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7-08 iki 2017-07-26</text:span></text:p>
      <text:p text:style-name="P10"/>
      <text:p text:style-name="P11"><text:span text:style-name="T12">Įsakymas paskelbtas: TAR 2017-06-02, i. k. 2017-09422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07 „</text:span><text:span text:style-name="T22">SVEIKATOS PRIEŽIŪROS PASLAUGŲ PRIEINAMUMO GERINIMAS NEĮGALIESIEM</text:span><text:span text:style-name="T23">S</text:span><text:span text:style-name="T24">“</text:span><text:span text:style-name="T25"><text:s/></text:span><text:span text:style-name="T26">IŠ EUROPOS SĄJUNGOS STRUKTŪRINIŲ FONDŲ LĖŠŲ SIŪLOMŲ BENDRAI FINANSUOTI VALSTYBĖS PROJEKTŲ SĄRAŠO NR. 2 PATVIRTINIMO</text:span></text:p>
      <text:p text:style-name="P27"/>
      <text:p text:style-name="P28"><text:span text:style-name="T29">201</text:span><text:span text:style-name="T30">7</text:span><text:span text:style-name="T31"><text:s/>m. gegužės 31 d. Nr. V-633</text:span></text:p>
      <text:p text:style-name="P32">Vilnius</text:p>
      <text:p text:style-name="P33"/>
      <text:p text:style-name="P34"/>
      <text:p text:style-name="P35"><text:span text:style-name="T36">Vadovaudamasis<text:s/></text:span><text:span text:style-name="T37">2014–2020 metų Lietuvos Respublikos sveikatos apsaugos ministerijos valstybės p</text:span><text:span text:style-name="T38">rojektų planavimo tvarkos aprašo, patvirtinto</text:span><text:span text:style-name="T39"><text:s/></text:span><text:span text:style-name="T40">Lietuvos Respublikos sveikatos apsaugos ministro 2015 m. birželio 12 d. įsakymu Nr. V-761 „Dėl 2014–2020 metų Lietuvos Respublikos sveikatos apsaugos ministerijos valstybės projektų planavimo tvarkos aprašo pat</text:span><text:span text:style-name="T41">virtinimo“, 41 punktu,</text:span></text:p>
      <text:p text:style-name="P42"><text:span text:style-name="T43">tvirtinu</text:span><text:span text:style-name="T44"><text:s/>2014</text:span><text:span text:style-name="T45">–</text:span><text:span text:style-name="T46">2020 metų<text:s/></text:span><text:span text:style-name="T47">Europos Sąjungos fondų investicijų veiksmų programos 8 prioriteto „Socialinės įtraukties didinimas ir kova su skurdu“</text:span><text:span text:style-name="T48"><text:s/>įgyvendinimo<text:s/></text:span><text:span text:style-name="T49">priemonės Nr. 08.1.3-CPVA-V-607 „</text:span>Sveikatos priežiūros paslaugų prieinamumo<text:s/>gerinimas neįgaliesiems<text:span text:style-name="T50">“<text:s/></text:span><text:span text:style-name="T51">iš Europos Sąjungos struktūrinių fondų lėšų siūlomų bendrai finansuoti valstybės projektų sąrašą Nr. 2 (pridedama)</text:span><text:span text:style-name="T52">.<text:s/>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text:s text:c="3"/>Aurelijus Veryga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SAM 2017-07-04 CPVA 607 VPSP Nr.2</text:p>
      <text:p text:style-name="P61">Priedo pakeitimai:</text:p>
      <text:p text:style-name="P62"><text:span text:style-name="T63">Nr.<text:s/></text:span><text:a xlink:href="https://www.e-tar.lt/portal/legalAct.html?documentId=ec383330615511e79198ffdb108a3753" office:target-frame-name="_top" xlink:show="replace"><text:span text:style-name="T64">V-833</text:span></text:a><text:span text:style-name="T65">, 2017-07-04, paskelbta TAR 2017-07-07, i. k. 2017-11659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<text:s/></text:span><text:span text:style-name="T75">Įsakymas</text:span></text:p>
      <text:p text:style-name="P76"><text:span text:style-name="T77">Nr.<text:s/></text:span><text:a xlink:href="https://www.e-tar.lt/portal/legalAct.html?documentId=ec383330615511e79198ffdb108a3753" office:target-frame-name="_top" xlink:show="replace"><text:span text:style-name="T78">V-833</text:span></text:a><text:span text:style-name="T79">, 2017-07-04, paskelbta TAR 2017-07-07, i. k. 2017-11659</text:span></text:p>
      <text:p text:style-name="P80"><text:span text:style-name="T81">Dėl Lietuvos Respublikos sveikatos apsaugos ministro 2017 m. gegužės 31 d. įsakymu<text:s/></text:span><text:span text:style-name="T82">Nr. V-633 „Dėl 2014–2020 metų Europos Sąjungos fondų investicijų veiksmų programos 8 prioriteto „Socialinės įtraukties didinimas ir kova su<text:s/></text:span><text:soft-page-break/><text:span text:style-name="T83">skurdu“ įgyvendinimo priemonės Nr. 08.1.3-CPVA-V-607 „Sveikatos priežiūros paslaugų prieinamumo gerinimas neįgaliesi</text:span><text:span text:style-name="T84">ems“ iš Europos Sąjungos struktūrinių fondų lėšų siūlomų bendrai finansuoti valstybės projektų sąrašo Nr. 2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27T06:46:00Z</meta:creation-date>
    <dc:date>2017-07-27T06:46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01" meta:character-count="2326" meta:row-count="93" meta:non-whitespace-character-count="2064"/>
  </office:meta>
</office:document-meta>
</file>