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margin-left="3.3472in" style:page-number="1">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fo:language="en" fo:country="US"/>
    </style:style>
    <style:style style:name="P89" style:parent-style-name="Normal" style:family="paragraph">
      <style:paragraph-properties fo:margin-left="3.3472in">
        <style:tab-stops/>
      </style:paragraph-properties>
    </style:style>
    <style:style style:name="P90" style:parent-style-name="Normal" style:family="paragraph">
      <style:paragraph-properties>
        <style:tab-stops>
          <style:tab-stop style:type="left" style:position="4.3312in"/>
        </style:tab-stops>
      </style:paragraph-properties>
      <style:text-properties fo:color="#000000"/>
    </style:style>
    <style:style style:name="P9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2"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93" style:parent-style-name="DefaultParagraphFont" style:family="text">
      <style:text-properties style:font-name-asian="Lucida Sans Unicode" fo:font-weight="bold" style:font-weight-asian="bold" style:font-weight-complex="bold" fo:text-transform="uppercase" style:font-size-complex="12pt"/>
    </style:style>
    <style:style style:name="T94"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95"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96" style:parent-style-name="Normal" style:family="paragraph">
      <style:text-properties style:font-name-asian="Lucida Sans Unicode" style:font-size-complex="12pt" style:language-complex="en" style:country-complex="US"/>
    </style:style>
    <style:style style:name="P9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8"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T99"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1"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2" style:parent-style-name="Normal" style:family="paragraph">
      <style:paragraph-properties fo:text-align="justify" fo:text-indent="0.5in"/>
      <style:text-properties style:font-name-asian="Lucida Sans Unicode" style:font-size-complex="12pt" style:language-complex="en" style:country-complex="US"/>
    </style:style>
    <style:style style:name="P103" style:parent-style-name="Normal" style:family="paragraph">
      <style:paragraph-properties fo:text-align="justify" fo:text-indent="0.5in"/>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style:font-size-complex="12pt" style:language-complex="en" style:country-complex="US"/>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name-asian="Lucida Sans Unicode" fo:color="#000000" style:font-size-complex="12pt" style:language-complex="en" style:country-complex="US"/>
    </style:style>
    <style:style style:name="T108" style:parent-style-name="DefaultParagraphFont" style:family="text">
      <style:text-properties style:font-name-asian="Lucida Sans Unicode" style:font-size-complex="12pt" style:language-complex="en" style:country-complex="US"/>
    </style:style>
    <style:style style:name="T109" style:parent-style-name="DefaultParagraphFont" style:family="text">
      <style:text-properties style:font-name-asian="Lucida Sans Unicode" fo:color="#000000" style:font-size-complex="12pt" style:language-complex="en" style:country-complex="US"/>
    </style:style>
    <style:style style:name="T110" style:parent-style-name="DefaultParagraphFont" style:family="text">
      <style:text-properties style:font-name-asian="Lucida Sans Unicode" fo:color="#000000" style:font-size-complex="12pt" style:language-complex="en" style:country-complex="U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text-align="center" fo:margin-right="-0.0006in" fo:text-indent="0.4923in"/>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Lucida Sans Unicode" fo:font-weight="bold" style:font-weight-asian="bold" style:font-size-complex="12pt" style:language-complex="en" style:country-complex="US"/>
    </style:style>
    <style:style style:name="T117" style:parent-style-name="DefaultParagraphFont" style:family="text">
      <style:text-properties style:font-name-asian="Lucida Sans Unicode" fo:font-weight="bold" style:font-weight-asian="bold" style:font-size-complex="12pt" style:language-complex="en" style:country-complex="US"/>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Lucida Sans Unicode" fo:font-weight="bold" style:font-weight-asian="bold" style:font-size-complex="12pt" style:language-complex="en" style:country-complex="US"/>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Lucida Sans Unicode" style:font-size-complex="12pt" style:language-complex="en" style:country-complex="US"/>
    </style:style>
    <style:style style:name="T137" style:parent-style-name="DefaultParagraphFont" style:family="text">
      <style:text-properties style:font-name-asian="Lucida Sans Unicode" style:font-size-complex="12pt" style:language-complex="en" style:country-complex="US"/>
    </style:style>
    <style:style style:name="T138" style:parent-style-name="DefaultParagraphFont" style:family="text">
      <style:text-properties style:font-name-asian="Lucida Sans Unicode" style:font-weight-complex="bold" style:font-size-complex="12pt" style:language-complex="en" style:country-complex="US"/>
    </style:style>
    <style:style style:name="T139" style:parent-style-name="DefaultParagraphFont" style:family="text">
      <style:text-properties style:font-name-asian="Lucida Sans Unicode" style:font-size-complex="12pt" style:language-complex="en" style:country-complex="US"/>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weight-complex="bold" style:font-size-complex="12pt" style:language-complex="en" style:country-complex="US"/>
    </style:style>
    <style:style style:name="P142" style:parent-style-name="Normal" style:family="paragraph">
      <style:paragraph-properties fo:text-align="justify" fo:text-indent="0.5in"/>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P147" style:parent-style-name="Normal" style:family="paragraph">
      <style:paragraph-properties fo:text-align="justify" fo:text-indent="0.5in"/>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style:font-size-complex="12pt" style:language-complex="en" style:country-complex="US"/>
    </style:style>
    <style:style style:name="T150" style:parent-style-name="DefaultParagraphFont" style:family="text">
      <style:text-properties style:font-name-asian="Lucida Sans Unicode" style:font-size-complex="12pt" style:language-complex="en" style:country-complex="US"/>
    </style:style>
    <style:style style:name="T151" style:parent-style-name="DefaultParagraphFont" style:family="text">
      <style:text-properties style:font-name-asian="Lucida Sans Unicode" style:font-size-complex="12pt" style:language-complex="en" style:country-complex="US"/>
    </style:style>
    <style:style style:name="P152" style:parent-style-name="Normal" style:family="paragraph">
      <style:paragraph-properties fo:text-align="justify" fo:text-indent="0.5in"/>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T155" style:parent-style-name="DefaultParagraphFont" style:family="text">
      <style:text-properties style:font-name-asian="Lucida Sans Unicode" style:font-size-complex="12pt" style:language-complex="en" style:country-complex="US"/>
    </style:style>
    <style:style style:name="T156" style:parent-style-name="DefaultParagraphFont" style:family="text">
      <style:text-properties style:font-name-asian="Lucida Sans Unicode" style:font-size-complex="12pt" style:language-complex="en" style:country-complex="US"/>
    </style:style>
    <style:style style:name="P157" style:parent-style-name="Normal" style:family="paragraph">
      <style:paragraph-properties fo:text-align="justify" fo:text-indent="0.5in"/>
    </style:style>
    <style:style style:name="P15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justify" fo:text-indent="0.5in"/>
      <style:text-properties style:font-name-asian="Lucida Sans Unicode" style:font-size-complex="12pt" style:language-complex="en" style:country-complex="US"/>
    </style:style>
    <style:style style:name="P165" style:parent-style-name="Normal" style:family="paragraph">
      <style:paragraph-properties fo:text-align="justify" fo:text-indent="0.5in"/>
    </style:style>
    <style:style style:name="T166" style:parent-style-name="DefaultParagraphFont" style:family="text">
      <style:text-properties style:font-name-asian="Lucida Sans Unicode" style:font-size-complex="12pt" style:language-complex="en" style:country-complex="US"/>
    </style:style>
    <style:style style:name="T167" style:parent-style-name="DefaultParagraphFont" style:family="text">
      <style:text-properties style:font-name-asian="Lucida Sans Unicode"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P169" style:parent-style-name="Normal" style:family="paragraph">
      <style:paragraph-properties fo:text-align="justify" fo:text-indent="0.5in"/>
    </style:style>
    <style:style style:name="T170" style:parent-style-name="DefaultParagraphFont" style:family="text">
      <style:text-properties style:font-name-asian="Lucida Sans Unicode" style:font-size-complex="12pt" style:language-complex="en" style:country-complex="US"/>
    </style:style>
    <style:style style:name="T171" style:parent-style-name="DefaultParagraphFont" style:family="text">
      <style:text-properties style:font-name-asian="Lucida Sans Unicode" style:font-size-complex="12pt" style:language-complex="en" style:country-complex="US"/>
    </style:style>
    <style:style style:name="T172" style:parent-style-name="DefaultParagraphFont" style:family="text">
      <style:text-properties style:font-name-asian="Lucida Sans Unicode" style:font-size-complex="12pt" style:language-complex="en" style:country-complex="US"/>
    </style:style>
    <style:style style:name="P173" style:parent-style-name="Normal" style:family="paragraph">
      <style:paragraph-properties fo:text-align="justify" fo:text-indent="0.5in"/>
    </style:style>
    <style:style style:name="T174" style:parent-style-name="DefaultParagraphFont" style:family="text">
      <style:text-properties style:font-name-asian="Lucida Sans Unicode"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style:font-size-complex="12pt" style:language-complex="en" style:country-complex="US"/>
    </style:style>
    <style:style style:name="P180" style:parent-style-name="Normal" style:family="paragraph">
      <style:paragraph-properties fo:text-align="justify" fo:text-indent="0.5in"/>
    </style:style>
    <style:style style:name="T181" style:parent-style-name="DefaultParagraphFont" style:family="text">
      <style:text-properties style:font-name-asian="Lucida Sans Unicode" style:font-size-complex="12pt" style:language-complex="en" style:country-complex="US"/>
    </style:style>
    <style:style style:name="T182" style:parent-style-name="DefaultParagraphFont" style:family="text">
      <style:text-properties style:font-name-asian="Lucida Sans Unicode"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size-complex="12pt"/>
    </style:style>
    <style:style style:name="T185" style:parent-style-name="DefaultParagraphFont" style:family="text">
      <style:text-properties style:font-name-asian="Lucida Sans Unicode"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weight-complex="bold" style:font-size-complex="12pt" style:language-complex="en" style:country-complex="US"/>
    </style:style>
    <style:style style:name="P188" style:parent-style-name="Normal" style:family="paragraph">
      <style:paragraph-properties fo:text-align="justify" fo:text-indent="0.5in"/>
    </style:style>
    <style:style style:name="T189" style:parent-style-name="DefaultParagraphFont" style:family="text">
      <style:text-properties style:font-name-asian="Lucida Sans Unicode" style:font-weight-complex="bold" style:font-size-complex="12pt" style:language-complex="en" style:country-complex="US"/>
    </style:style>
    <style:style style:name="T190" style:parent-style-name="DefaultParagraphFont" style:family="text">
      <style:text-properties style:font-name-asian="Lucida Sans Unicode" style:font-weight-complex="bold" style:font-size-complex="12pt" style:language-complex="en" style:country-complex="US"/>
    </style:style>
    <style:style style:name="T191" style:parent-style-name="DefaultParagraphFont" style:family="text">
      <style:text-properties style:font-name-asian="Lucida Sans Unicode" style:font-weight-complex="bold" style:font-size-complex="12pt" style:language-complex="en" style:country-complex="US"/>
    </style:style>
    <style:style style:name="P192" style:parent-style-name="Normal" style:family="paragraph">
      <style:paragraph-properties fo:text-align="justify" fo:text-indent="0.5in"/>
    </style:style>
    <style:style style:name="T193" style:parent-style-name="DefaultParagraphFont" style:family="text">
      <style:text-properties style:font-name-asian="Lucida Sans Unicode" style:font-weight-complex="bold"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T197" style:parent-style-name="DefaultParagraphFont" style:family="text">
      <style:text-properties style:font-name-asian="Lucida Sans Unicode" style:font-size-complex="12pt" style:language-complex="en" style:country-complex="US"/>
    </style:style>
    <style:style style:name="P198" style:parent-style-name="Normal" style:family="paragraph">
      <style:paragraph-properties fo:text-align="justify" fo:text-indent="0.5in"/>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P203" style:parent-style-name="Normal" style:family="paragraph">
      <style:paragraph-properties fo:text-align="justify" fo:text-indent="0.5in"/>
    </style:style>
    <style:style style:name="T204" style:parent-style-name="DefaultParagraphFont" style:family="text">
      <style:text-properties style:font-name-asian="Lucida Sans Unicode" style:font-size-complex="12pt" style:language-complex="en" style:country-complex="US"/>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P210" style:parent-style-name="Normal" style:family="paragraph">
      <style:paragraph-properties fo:text-align="justify" fo:text-indent="0.5in"/>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style:font-size-complex="12pt" style:language-complex="en" style:country-complex="US"/>
    </style:style>
    <style:style style:name="P214" style:parent-style-name="Normal" style:family="paragraph">
      <style:paragraph-properties>
        <style:tab-stops>
          <style:tab-stop style:type="left" style:position="4.3312in"/>
        </style:tab-stops>
      </style:paragraph-properties>
    </style:style>
    <style:style style:name="P21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margin-left="3.3472in">
        <style:tab-stops/>
      </style:paragraph-properties>
    </style:style>
    <style:style style:name="P218" style:parent-style-name="Normal" style:master-page-name="MPF2" style:family="paragraph">
      <style:paragraph-properties fo:break-before="page" fo:margin-left="3.3472in" style:page-number="1">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name-asian="Lucida Sans Unicode"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margin-left="3.3472in">
        <style:tab-stops/>
      </style:paragraph-properties>
    </style:style>
    <style:style style:name="P229" style:parent-style-name="Normal" style:family="paragraph">
      <style:paragraph-properties>
        <style:tab-stops>
          <style:tab-stop style:type="left" style:position="-0.2958in"/>
        </style:tab-stops>
      </style:paragraph-properties>
    </style:style>
    <style:style style:name="P230" style:parent-style-name="Normal" style:family="paragraph">
      <style:paragraph-properties>
        <style:tab-stops>
          <style:tab-stop style:type="left" style:position="-0.2958in"/>
        </style:tab-stops>
      </style:paragraph-properties>
    </style:style>
    <style:style style:name="P231" style:parent-style-name="Normal" style:family="paragraph">
      <style:paragraph-properties>
        <style:tab-stops>
          <style:tab-stop style:type="left" style:position="-0.2958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text-properties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indent="2.4611in"/>
      <style:text-properties fo:font-size="10pt" style:font-size-asian="10pt"/>
    </style:style>
    <style:style style:name="P248" style:parent-style-name="Normal" style:family="paragraph">
      <style:paragraph-properties fo:text-align="justify" fo:text-indent="0.6652in"/>
      <style:text-properties style:font-size-complex="12pt"/>
    </style:style>
    <style:style style:name="P249"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250" style:parent-style-name="Normal" style:family="paragraph">
      <style:paragraph-properties fo:text-align="center" fo:text-indent="0.4923in"/>
      <style:text-properties fo:font-size="10pt" style:font-size-asian="10pt"/>
    </style:style>
    <style:style style:name="P25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55" style:parent-style-name="Normal" style:family="paragraph">
      <style:paragraph-properties fo:text-align="justify" fo:text-indent="1.8402in">
        <style:tab-stops>
          <style:tab-stop style:type="left" style:position="5.0208in"/>
        </style:tab-stops>
      </style:paragraph-properties>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62" style:parent-style-name="Normal" style:family="paragraph">
      <style:paragraph-properties fo:text-align="end" fo:margin-right="0.1972in">
        <style:tab-stops>
          <style:tab-stop style:type="right" style:leader-style="solid" style:leader-text="_" style:position="6.4958in"/>
        </style:tab-stops>
      </style:paragraph-properties>
    </style:style>
    <style:style style:name="T263" style:parent-style-name="DefaultParagraphFont" style:family="text">
      <style:text-properties fo:font-size="10pt" style:font-size-asian="10pt" style:language-complex="en" style:country-complex="US"/>
    </style:style>
    <style:style style:name="P264" style:parent-style-name="Normal" style:family="paragraph">
      <style:paragraph-properties fo:text-align="end" fo:margin-right="0.1972in">
        <style:tab-stops>
          <style:tab-stop style:type="right" style:leader-style="solid" style:leader-text="_" style:position="6.4958in"/>
        </style:tab-stops>
      </style:paragraph-properties>
      <style:text-properties style:font-size-complex="12pt"/>
    </style:style>
    <style:style style:name="P265" style:parent-style-name="Normal" style:family="paragraph">
      <style:paragraph-properties fo:margin-right="-0.0006in" fo:text-indent="1.3986in"/>
      <style:text-properties fo:font-size="10pt" style:font-size-asian="10pt" style:language-complex="en" style:country-complex="US"/>
    </style:style>
    <style:style style:name="P2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68" style:parent-style-name="Normal" style:family="paragraph">
      <style:paragraph-properties fo:text-align="center"/>
      <style:text-properties fo:font-size="10pt" style:font-size-asian="10pt" style:language-complex="en" style:country-complex="US"/>
    </style:style>
    <style:style style:name="P26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70" style:parent-style-name="Normal" style:family="paragraph">
      <style:paragraph-properties fo:text-align="justify" fo:text-indent="0.5909in">
        <style:tab-stops>
          <style:tab-stop style:type="right" style:leader-style="solid" style:leader-text="_" style:position="6.4958in"/>
        </style:tab-stops>
      </style:paragraph-properties>
      <style:text-properties fo:font-size="10pt" style:font-size-asian="10pt"/>
    </style:style>
    <style:style style:name="P27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7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74" style:parent-style-name="Normal" style:family="paragraph">
      <style:paragraph-properties fo:text-align="justify" fo:text-indent="1.2166in">
        <style:tab-stops>
          <style:tab-stop style:type="right" style:leader-style="solid" style:leader-text="_" style:position="6.4958in"/>
        </style:tab-stops>
      </style:paragraph-properties>
      <style:text-properties fo:font-size="10pt" style:font-size-asian="10pt"/>
    </style:style>
    <style:style style:name="P27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text-indent="0.0986in"/>
      <style:text-properties fo:font-size="10pt" style:font-size-asian="10pt"/>
    </style:style>
    <style:style style:name="P280" style:parent-style-name="Normal" style:family="paragraph">
      <style:paragraph-properties>
        <style:tab-stops>
          <style:tab-stop style:type="left" style:position="-0.2958in"/>
        </style:tab-stops>
      </style:paragraph-properties>
    </style:style>
    <style:style style:name="P281" style:parent-style-name="Normal" style:family="paragraph">
      <style:paragraph-properties>
        <style:tab-stops>
          <style:tab-stop style:type="left" style:position="-0.2958in"/>
        </style:tab-stops>
      </style:paragraph-properties>
    </style:style>
    <style:style style:name="P282" style:parent-style-name="Normal" style:family="paragraph">
      <style:paragraph-properties fo:text-align="center">
        <style:tab-stops>
          <style:tab-stop style:type="left" style:position="4.3312in"/>
        </style:tab-stops>
      </style:paragraph-properties>
    </style:style>
    <style:style style:name="T283" style:parent-style-name="DefaultParagraphFont" style:family="text">
      <style:text-properties fo:color="#000000"/>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8">Suvestinė redakcija nuo 2019-09-01 iki 2021-06-30</text:span></text:p>
      <text:p text:style-name="P9"/>
      <text:p text:style-name="P10"><text:span text:style-name="T11">Nutarimas paskelbtas: TAR 2015-04-03, i. k. 2015-05114</text:span></text:p>
      <text:p text:style-name="P12"/>
      <text:p text:style-name="P13">Nauja redakcija nuo 2019-09-01:</text:p>
      <text:p text:style-name="Normal"><text:span text:style-name="T14">Nr.<text:s/></text:span><text:a xlink:href="https://www.e-tar.lt/portal/legalAct.html?documentId=a4fb6b50cb0b11e9929af1b9eea48566" office:target-frame-name="_top" xlink:show="replace"><text:span text:style-name="T15">882</text:span></text:a><text:span text:style-name="T16">, 2019-08-28, paskelbta TAR 2019-08-30, i. k. 2019-13782</text:span></text:p>
      <text:p text:style-name="P17"/>
      <text:p text:style-name="P18">LIETUVOS RESPUBLIKOS VYRIAUSYBĖ</text:p>
      <text:p text:style-name="P19"/>
      <text:p text:style-name="P20">NUTARIMAS</text:p>
      <text:p text:style-name="P21">DĖL VALSTYBĖS IŠ DALIES KOMPENSUOJAMŲ BŪSTO KREDITŲ TEIKIMO IR SUBSIDIJŲ VALSTYBĖS IŠ DALIES KOMPENSUOJAMŲ BŪSTO KREDITŲ DALIAI APMOKĖTI TEIKIMO TVARKOS APRAŠO PATVIRTINIMO</text:p>
      <text:p text:style-name="P22"/>
      <text:p text:style-name="P23"><text:span text:style-name="T24">2015 m. balandžio 1 d.</text:span><text:span text:style-name="T25"><text:s/>Nr.<text:s/></text:span><text:span text:style-name="T26">325</text:span></text:p>
      <text:p text:style-name="P27">Vilnius</text:p>
      <text:p text:style-name="P28"/>
      <text:p text:style-name="P29"><text:span text:style-name="T30">Vadovaudamasi Lietuvos Respublikos paramos būstui įsigyti ar išsinuomoti įstatymo 12 straipsnio 1<text:s/></text:span><text:span text:style-name="T31">dalimi ir Lietuvos Respublikos finansinės paskatos pirmąjį būstą įsigyjančioms jaunoms šeimoms įstatymo 9 straipsnio 2 dalimi, Lietuvos Respublikos Vyriausybė n u t a r i a:</text:span></text:p>
      <text:p text:style-name="P32"><text:span text:style-name="T33">1</text:span><text:span text:style-name="T34">.</text:span><text:span text:style-name="T35"><text:tab/>Patvirtinti Valstybės iš dalies kompensuojamų būsto kreditų teikimo ir subs</text:span><text:span text:style-name="T36">idijų valstybės iš dalies kompensuojamų būsto kreditų daliai apmokėti teikimo tvarkos aprašą (toliau – Aprašas) (pridedama).</text:span></text:p>
      <text:p text:style-name="P37"><text:span text:style-name="T38">2</text:span><text:span text:style-name="T39">.</text:span><text:span text:style-name="T40"><text:tab/>Nustatyti, kad:</text:span></text:p>
      <text:p text:style-name="P41"><text:span text:style-name="T42">2.1</text:span><text:span text:style-name="T43">.</text:span><text:span text:style-name="T44"><text:tab/>kredito davėjui, įrašytam į viešąjį kredito davėjų sąrašą (toliau – kredito davėjas), su Lietuvos<text:s/></text:span><text:span text:style-name="T45">Respublikos socialinės apsaugos ir darbo ministerija ar jos įgaliota institucija sudariusiam sutartį dėl valstybės iš dalies kompensuojamų būsto kreditų teikimo (subsidijų finansavimo) tvarkos ir suteikusiam valstybės iš dalies kompensuojamą būsto kreditą<text:s/></text:span><text:span text:style-name="T46">būstui pirkti ar (ir) statyti arba nuosavybės teise turimam būstui rekonstruoti arba sudariusiam sutartį dėl būsto kredito pirmajam būstui įsigyti teikimo (subsidijų finansavimo) tvarkos ir suteikusiam būsto kreditą pirmajam būstui pirkti ar (ir) statyti,<text:s/></text:span><text:span text:style-name="T47">Socialinės apsaugos ir darbo ministerija moka 30 eurų užmokestį (toliau – administravimo užmokestis) per metus už kiekvieną šioje dalyje nurodytą suteiktą kreditą, susijusį su minėtose sutartyse nustatytų įsipareigojimų vykdymu;</text:span></text:p>
      <text:p text:style-name="P48"><text:span text:style-name="T49">2.2</text:span><text:span text:style-name="T50">.</text:span><text:span text:style-name="T51"><text:tab/>kredito davėjui, s</text:span><text:span text:style-name="T52">uteikusiam valstybės iš dalies kompensuojamą būsto kreditą, administravimo užmokestis mokamas, iki kredito gavėjams suteikiama Paramos būstui įsigyti ar išsinuomoti įstatymo 13 straipsnio 1 dalies 1 punkte nustatyto dydžio subsidija, bet ne trumpiau kaip 5</text:span><text:span text:style-name="T53"><text:s/>metus nuo nuosavybės teisės į įsigytą būstą įgijimo dienos. Kredito davėjui, suteikusiam būsto kreditą pirmajam būstui pirkti ar (ir) statyti, administravimo užmokestis mokamas Finansinės paskatos pirmąjį būstą įsigyjančioms jaunoms šeimoms įstatymo 9 str</text:span><text:span text:style-name="T54">aipsnio 2 dalyje nustatytą laikotarpį. Administravimo užmokestis kredito davėjui negali būti mokamas ilgiau kaip iki kreditavimo sutarties įvykdymo arba kreditavimo sutarties pasibaigimo kitu būdu dienos;</text:span></text:p>
      <text:p text:style-name="P55"><text:span text:style-name="T56">2.3</text:span><text:span text:style-name="T57">.</text:span><text:span text:style-name="T58"><text:tab/>kredito davėjai duomenis apie Apraše nurod</text:span><text:span text:style-name="T59">ytus kreditus ir teikiamas subsidijas teikia Socialinės paramos šeimai informacinėje sistemoje, išplėtus jos funkcionalumą.</text:span></text:p>
      <text:p text:style-name="P60"><text:span text:style-name="T61">3</text:span><text:span text:style-name="T62">.</text:span><text:span text:style-name="T63"><text:tab/>Pavesti Socialinės apsaugos ir darbo ministerijai indeksuoti kiekvienų metų administravimo užmokestį, atsižvelgiant į Lietu</text:span><text:span text:style-name="T64">vos statistikos departamento skelbiamą vartotojų kainų indeksą, palyginus su indekso baziniu laikotarpiu (2015 m. lapkritį – 100). Administravimo užmokestis indeksuojamas, kai vartotojų kainų indeksas yra 110 arba didesnis. Perskaičiuotas administravimo už</text:span><text:span text:style-name="T65">mokestis pradedamas mokėti už tuos kalendorinius metus, kuriais jis buvo perskaičiuotas.</text:span><text:s/></text:p>
      <text:p text:style-name="P66"/>
      <text:p text:style-name="P67"/>
      <text:p text:style-name="P68"/>
      <text:p text:style-name="P69">Ministras Pirmininkas<text:tab/>Algirdas Butkevičius</text:p>
      <text:p text:style-name="P70"/>
      <text:p text:style-name="P71"/>
      <text:p text:style-name="P72"/>
      <text:p text:style-name="P73"><text:span text:style-name="T74">Socialinės apsaugos ir darbo ministrė</text:span><text:span text:style-name="T75"><text:tab/>Algimanta Pabedinskienė</text:span></text:p>
      <text:p text:style-name="Normal"/>
      <text:soft-page-break/>
      <text:p text:style-name="P76"><text:span text:style-name="T83">PATVIRTINTA</text:span><text:span text:style-name="T84"><text:line-break/>Lietuvos Respublikos Vyriausybės</text:span><text:span text:style-name="T85"><text:line-break/></text:span>2015 m. balandžio 1 d.<text:span text:style-name="T86"><text:s/>nutarimu Nr.<text:s/></text:span>325</text:p>
      <text:p text:style-name="P87">(Lietuvos Respublikos Vyriausybės 2019 m. rugpjūčio<text:s/><text:span text:style-name="T88">28 d.<text:s/></text:span>nutarimo Nr. 882</text:p>
      <text:p text:style-name="P89">redakcija)</text:p>
      <text:p text:style-name="P90"/>
      <text:p text:style-name="P91"><text:span text:style-name="T92">VALSTYBĖS IŠ DALIES KOMPENSUOJAMŲ BŪSTO KREDITŲ TEIKIMO<text:s/></text:span><text:span text:style-name="T93">IR SUBSIDIJŲ VALSTYBĖS IŠ DALIES KOMPENSUOJAMŲ BŪSTO KREDITŲ DALIAI APMOKĖTI TEIKIMO<text:s/></text:span><text:span text:style-name="T94">tvarkos</text:span><text:span text:style-name="T95"><text:s/>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alstybės iš dalies kompensuojamų būsto kreditų teikimo ir subsidijų valstybės iš dalies kompensuojamų būsto kreditų daliai apmokėti teikimo tvarkos aprašas (toliau – Aprašas) nustato valstybės iš dalies kompensuojamų būsto kreditų (toliau – kompensuojam</text:span><text:span text:style-name="T106">i būsto kreditai)<text:s/></text:span><text:span text:style-name="T107">teikimo iš kredito davėjų, įrašytų į viešąjį kredito davėjų sąrašą (toliau – kredito davėjas), ir<text:s/></text:span><text:span text:style-name="T108">subsidijų šių kreditų daliai apmokėti teikimo<text:s/></text:span><text:span text:style-name="T109">asmenims ir šeimoms, turintiems teisę į paramą būstui įsigyti pagal Lietuvos Respublikos param</text:span><text:span text:style-name="T110">os būstui įsigyti ar išsinuomoti įstatymą, tvarką.</text:span></text:p>
      <text:p text:style-name="P111"><text:span text:style-name="T112">2</text:span><text:span text:style-name="T113">. Apraše vartojamos sąvokos suprantamos taip, kaip jos apibrėžtos Paramos būstui įsigyti ar išsinuomoti įstatyme.</text:span></text:p>
      <text:p text:style-name="P114"/>
      <text:p text:style-name="P115"><text:span text:style-name="T116">II</text:span><text:span text:style-name="T117"><text:s/>SKYRIUS</text:span></text:p>
      <text:p text:style-name="P118"><text:span text:style-name="T119">KOMPENSUOJAMŲ BŪSTO KREDITŲ TEIKIMAS</text:span></text:p>
      <text:p text:style-name="P120"/>
      <text:p text:style-name="P121"><text:span text:style-name="T122">3</text:span><text:span text:style-name="T123">. Kompensuojamus būsto kr</text:span><text:span text:style-name="T124">editus teikiant nuosavybės teise turimam būstui rekonstruoti, įskaitant pritaikymą neįgaliųjų poreikiams, į asmens ir šeimos, pageidaujančių gauti šį kreditą, turto vertę neįskaitoma turimo būsto vertė.</text:span></text:p>
      <text:p text:style-name="P125"><text:span text:style-name="T126">4</text:span><text:span text:style-name="T127">. Asmenims ir šeimoms teisę į subsidiją kompensu</text:span><text:span text:style-name="T128">ojamo būsto kredito daliai apmokėti (toliau – subsidija) įgijus po to, kai gauna kompensuojamą būsto kreditą, į asmenų ir šeimų turto vertę neįskaitoma už šį kreditą įsigyto būsto vertė.</text:span></text:p>
      <text:p text:style-name="P129"><text:span text:style-name="T130">5</text:span><text:span text:style-name="T131">. Asmenys ir šeimos, norėdami gauti paramą būstui įsigyti, socia</text:span><text:span text:style-name="T132">linės apsaugos ir darbo ministro nustatyta tvarka kreipiasi į savivaldybės administraciją pagal Lietuvos Respublikos gyvenamosios vietos deklaravimo įstatyme nustatyta tvarka asmens (šeimos atveju – vieno iš šeimos narių pasirinktinai) deklaruotą gyvenamąj</text:span><text:span text:style-name="T133">ą vietą, o jeigu deklaruotos gyvenamosios vietos neturi, – į savivaldybės, kurioje yra įtraukti į gyvenamosios vietos nedeklaravusių asmenų apskaitą, administraciją, pateikdami socialinės apsaugos ir darbo ministro patvirtintos formos prašymą suteikti para</text:span><text:span text:style-name="T134">mą būstui įsigyti.<text:s/></text:span></text:p>
      <text:p text:style-name="P135"><text:span text:style-name="T136">6</text:span><text:span text:style-name="T137">. Savivaldybės administracija, gavusi asmens ar šeimos prašymą, nurodytą Aprašo 5 punkte</text:span><text:span text:style-name="T138">, socialinės apsaugos ir darbo ministro nustatyta tvarka asmeniui išduoda pažymą,<text:s/></text:span><text:span text:style-name="T139">patvirtinančią</text:span><text:span text:style-name="T140"><text:s/>teisę į paramą būstui įsigyti (pagal Aprašo priede pateiktą formą)</text:span><text:s/><text:span text:style-name="T141">(toliau – pažyma), arba raštu pateikia motyvuotą atsisakymą išduoti tokią pažymą.<text:s/></text:span></text:p>
      <text:p text:style-name="P142"><text:span text:style-name="T143">7</text:span><text:span text:style-name="T144">. Asmenys ir šeimos, pageidaujantys gauti kompensuojamą būsto kreditą, savivaldybės administracijos<text:s/></text:span><text:span text:style-name="T145">išduotą pažymą ne vėliau kaip per 15 kalendorinių dienų nuo jos išdavimo dienos pateikia kompensuojamą būsto kreditą teikiančiam kredito davėjui kartu su būsto kredito paraiška gauti kompensuojamą būsto kreditą. Priėmęs sprendimą suteikti kompensuojamą būs</text:span><text:span text:style-name="T146">to kreditą, kredito davėjas, jeigu savivaldybės administracija išduotoje pažymoje patvirtina asmens ar šeimos teisę į subsidiją, vadovaudamasis Aprašo 10 punktu, apskaičiuoja subsidijos sumą.<text:s/></text:span></text:p>
      <text:p text:style-name="P147"><text:span text:style-name="T148">8</text:span><text:span text:style-name="T149">. Kompensuojamas būsto kreditas gyvenamajam namui statyti<text:s/></text:span><text:span text:style-name="T150">suteikiamas, kai asmuo ar šeima, pageidaujantys gauti kompensuojamą būsto kreditą, kredito davėjui pateikia</text:span><text:s/><text:span text:style-name="T151">statybą leidžiantį dokumentą.</text:span></text:p>
      <text:p text:style-name="P152"><text:span text:style-name="T153">9</text:span><text:span text:style-name="T154">. Kompensuojamas būsto kreditas nuosavybės teise turimam būstui rekonstruoti, įskaitant pritaikymą neįgaliųjų<text:s/></text:span><text:span text:style-name="T155">poreikiams, suteikiamas, kai kredito davėjui pateikiamas teisės aktų nustatyta tvarka suderintas šio būsto rekonstravimo arba pritaikymo neįgaliųjų poreikiams projektas. Asmenys ir šeimos, pageidaujantys gauti kompensuojamą būsto kreditą nuosavybės teise t</text:span><text:span text:style-name="T156">urimam būstui rekonstruoti (išskyrus jo pritaikymą neįgaliųjų poreikiams), kredito davėjui taip pat privalo pateikti valstybės įmonės Registrų centro Nekilnojamojo turto registro centrinio duomenų banko išrašą apie būsto nusidėvėjimą.</text:span></text:p>
      <text:p text:style-name="P157"/>
      <text:p text:style-name="P158"><text:span text:style-name="T159">III</text:span><text:span text:style-name="T160"><text:s/>SKYRIUS<text:s/></text:span></text:p>
      <text:p text:style-name="P161"><text:span text:style-name="T162">S</text:span><text:span text:style-name="T163">ubsidijų teikimas</text:span></text:p>
      <text:p text:style-name="P164"/>
      <text:p text:style-name="P165"><text:span text:style-name="T166">10</text:span><text:span text:style-name="T167">. Subsidijos sumą apskaičiuoja kompensuojamą būsto kreditą suteikęs kredito davėjas, vadovaudamasis su asmeniu ar šeima sudaryta sutartimi dėl kompensuojamo būsto kredito teikimo (toliau – kreditavimo sutartis) ir savivaldybės admi</text:span><text:span text:style-name="T168">nistracijos pažyma apie asmens ar šeimos teisę į paramą būstui įsigyti, kurioje nurodytas subsidijos, į kurią asmuo ar šeima turi teisę, dydis procentais.<text:s/></text:span></text:p>
      <text:p text:style-name="P169"><text:span text:style-name="T170">11</text:span><text:span text:style-name="T171">. Kredito davėjas su Lietuvos Respublikos socialinės apsaugos ir darbo ministerija sudarytoje<text:s/></text:span><text:span text:style-name="T172">sutartyje dėl kompensuojamų būsto kreditų teikimo (subsidijų finansavimo) tvarkos nustatytomis sąlygomis pateikia Socialinės apsaugos ir darbo ministerijai paraišką išmokėti subsidiją iš Lietuvos Respublikos valstybės biudžeto lėšų.<text:s/></text:span></text:p>
      <text:p text:style-name="P173"><text:span text:style-name="T174">12</text:span><text:span text:style-name="T175">. Kredito davėja</text:span><text:span text:style-name="T176">s, gavęs asmens ar šeimos, gavusių kompensuojamą būsto kreditą, prašymą subsidiją ar jos dalį laikyti kompensuojamo būsto kredito santykine dalimi, kurią asmuo ar šeima sumoka imdami šį kreditą (toliau – pradinis įnašas), ar jos dalimi, apskaičiuotą subsid</text:span><text:span text:style-name="T177">iją ar jos dalį laiko kompensuojamo būsto kredito pradiniu įnašu ar jo dalimi. Jeigu suteikta subsidija padengia tik dalį pradinio įnašo, asmuo ar šeima likusią pradinio įnašo dalį privalo padengti iš savo lėšų. Jeigu asmeniui ar šeimai suteikta didesnė su</text:span><text:span text:style-name="T178">bsidija, nei reikia pradiniam įnašui padengti, nepanaudota subsidijos dalimi kredito davėjas padengia kompensuojamo būsto kredito dalį. Jeigu kompensuojamas būsto kreditas suteikiamas būsto statybai, subsidija išmokama Paramos būstui įsigyti ar išsinuomoti</text:span><text:span text:style-name="T179"><text:s/>įstatymo 13 straipsnio 3 dalyje nustatyta tvarka.</text:span></text:p>
      <text:p text:style-name="P180"><text:span text:style-name="T181">13</text:span><text:span text:style-name="T182">. Asmenys ir šeimos, teisę į subsidiją įgiję po to, kai gauna kompensuojamą būsto kreditą, ir norintys ją gauti, kreipiasi į savivaldybės administraciją pagal deklaruotą gyvenamąją vietą, o jeigu dek</text:span><text:span text:style-name="T183">laruotos gyvenamosios vietos neturi, – į savivaldybės,<text:s/></text:span><text:span text:style-name="T184">kurioje yra įtraukti į gyvenamosios vietos nedeklaravusių asmenų apskaitą</text:span><text:span text:style-name="T185">, administraciją, pateikdami socialinės apsaugos ir darbo ministro patvirtintos formos prašymą dėl teisės į paramą būstui įsigyt</text:span><text:span text:style-name="T186">i suteikiant subsidiją patvirtinimo. Savivaldybės administracija, gavusi tokį prašymą</text:span><text:span text:style-name="T187">, išduoda pažymą arba raštu pateikia motyvuotą atsisakymą išduoti tokią pažymą.<text:s/></text:span></text:p>
      <text:p text:style-name="P188"><text:span text:style-name="T189">14</text:span><text:span text:style-name="T190">. Asmenys ir šeimos, pageidaujantys gauti subsidiją, savivaldybės administracijos iš</text:span><text:span text:style-name="T191">duotą pažymą ne vėliau kaip per 15 kalendorinių dienų nuo jos išdavimo dienos pateikia kompensuojamą būsto kreditą teikiančiam kredito davėjui kartu su prašymu apskaičiuoti ir išmokėti subsidiją.</text:span></text:p>
      <text:p text:style-name="P192"><text:span text:style-name="T193">15</text:span><text:span text:style-name="T194">. Asmenims ir šeimoms, teisę į subsidiją įgijusiems po</text:span><text:span text:style-name="T195"><text:s/>to, kai gauna kompensuojamą būsto kreditą,<text:s/></text:span><text:span text:style-name="T196">kredito davėjas subsidijos sumą apskaičiuoja nuo likusios negrąžintos kompensuojamo būsto kredito sumos, buvusios tą dieną, kai kredito gavėjas kreipėsi į kredito davėją su prašymu pakeisti su kredito davėju suda</text:span><text:span text:style-name="T197">rytą sutartį dėl kompensuojamo būsto kredito teikimo. Asmenys ir šeimos turi būti įvykdę visus skolinius įsipareigojimus pagal kreditavimo sutartį iki kreipimosi į kredito davėją su prašymu apskaičiuoti ir išmokėti subsidiją dienos.</text:span></text:p>
      <text:p text:style-name="P198"><text:span text:style-name="T199">16</text:span><text:span text:style-name="T200">. Jeigu asmenys i</text:span><text:span text:style-name="T201">r šeimos, gavę kompensuojamą būsto kreditą ir pasinaudoję teise į subsidiją, pagal Paramos būstui įsigyti ar išsinuomoti įstatymo 13 straipsnio 5 dalį įgyja teisę į papildomą subsidijų dydžių skirtumo subsidiją, į savivaldybės administraciją ir kredito dav</text:span><text:span text:style-name="T202">ėją dėl papildomos subsidijos gavimo jie kreipiasi Aprašo 13–14 punktuose nustatyta tvarka. Papildomos subsidijos suma apskaičiuojama vadovaujantis Aprašo 15 punktu.<text:s/></text:span></text:p>
      <text:p text:style-name="P203"><text:span text:style-name="T204">17</text:span><text:span text:style-name="T205">. Asmenys ir šeimos, nurodyti Paramos būstui įsigyti ar išsinuomoti įstatymo<text:s/></text:span><text:span text:style-name="T206">31 straipsnio 2–5 dalyse,</text:span><text:span text:style-name="T207"><text:s/></text:span><text:span text:style-name="T208">norėdami pasinaudoti teise į subsidiją, Aprašo 13–14 punktuose nustatyta tvarka kreipiasi į savivaldybės administraciją ir kredito davėją. Subsidijos suma apskaičiuojama nuo likusios negrąžintos kompensuojamo būsto kredito sumos A</text:span><text:span text:style-name="T209">prašo 15 punkte nustatyta tvarka.</text:span></text:p>
      <text:p text:style-name="P210"><text:span text:style-name="T211">18</text:span><text:span text:style-name="T212">. Jeigu subsidija asmenims ir šeimoms, gavusiems kompensuojamą būsto kreditą, išmokėta nepagrįstai, negrąžinta išmokėta subsidijos ar jos dalies dydžio suma išieškoma Lietuvos Respublikos civilinio proceso kodekso nu</text:span><text:span text:style-name="T213">statyta tvarka.<text:s/></text:span></text:p>
      <text:p text:style-name="P214"/>
      <text:p text:style-name="P215"><text:span text:style-name="T216">––––––––––––––––––––</text:span></text:p>
      <text:p text:style-name="P217"/>
      <text:soft-page-break/>
      <text:p text:style-name="P218"><text:span text:style-name="T225">Valstybės iš dalies kompensuojamų būsto kreditų teikimo</text:span><text:span text:style-name="T226"><text:s/>ir subsidijų valstybės iš dalies kompensuojamų būsto kreditų daliai apmokėti</text:span><text:span text:style-name="T227"><text:s/>teikimo tvarkos aprašo</text:span></text:p>
      <text:p text:style-name="P228">priedas</text:p>
      <text:p text:style-name="P229"/>
      <text:p text:style-name="P230"/>
      <text:p text:style-name="P231"/>
      <text:p text:style-name="P232"><text:span text:style-name="T233">(Pažymos apie</text:span><text:span text:style-name="T234"><text:s/>teisę į paramą būstui įsigyti forma)</text:span></text:p>
      <text:p text:style-name="P235"/>
      <text:p text:style-name="P236"><text:tab/></text:p>
      <text:p text:style-name="P237">(savivaldybės pavadinimas)</text:p>
      <text:p text:style-name="P238"><text:tab/></text:p>
      <text:p text:style-name="P239">(juridinio asmens kodas, buveinės adresas, telefono ryšio numeris)</text:p>
      <text:p text:style-name="P240"/>
      <text:p text:style-name="P241"/>
      <text:p text:style-name="P242">PAŽYMA,</text:p>
      <text:p text:style-name="P243"/>
      <text:p text:style-name="P244">PATVIRTINANTI TEISĘ Į PARAMĄ BŪSTUI ĮSIGYTI</text:p>
      <text:p text:style-name="P245"/>
      <text:p text:style-name="P246">______________<text:tab/>Nr. _______</text:p>
      <text:p text:style-name="P247">(data)</text:p>
      <text:p text:style-name="P248"/>
      <text:p text:style-name="P249">Patvirtinu, kad<text:s/><text:tab/><text:s/>,</text:p>
      <text:p text:style-name="P250">(vardas ir pavardė, asmens kodas)</text:p>
      <text:p text:style-name="P251"><text:tab/><text:s/>,</text:p>
      <text:p text:style-name="P252">gyvenantis (-i)<text:s/><text:tab/><text:s/>,</text:p>
      <text:p text:style-name="P253">(gyvenamosios vietos adresas)</text:p>
      <text:p text:style-name="P254">kurio (-ios) šeimoje yra ________________ nariai (-ių), iš kurių<text:s/><text:tab/></text:p>
      <text:p text:style-name="P255">(skaičius žodžiais) <text:s text:c="55"/>(skaičius žodžiais)</text:p>
      <text:p text:style-name="P256"><text:span text:style-name="T257">nepilnamečiai (iki 18 metų) vaikai, turi teisę į paramą būstui įsigyti (</text:span><text:span text:style-name="T258">pažymėti</text:span><text:span text:style-name="T259">):</text:span></text:p>
      <text:p text:style-name="P260"/>
      <text:p text:style-name="P261">□ gauti valstybės iš dalies kompensuojamą būsto kreditą<text:s/><text:tab/></text:p>
      <text:p text:style-name="P262"><text:span text:style-name="T263">(būstui pirkti ar (ir) statyti; nuosavybės teise<text:s/></text:span></text:p>
      <text:p text:style-name="P264"><text:tab/>,</text:p>
      <text:p text:style-name="P265">turimam būstui rekonstruoti, įskaitant pritaikymą neįgaliųjų<text:s/>poreikiams)</text:p>
      <text:p text:style-name="P266">ne didesnį kaip<text:s/><text:tab/><text:s/>eurų;</text:p>
      <text:p text:style-name="P267"/>
      <text:p text:style-name="P268">(skaičiai 35 000, 87 000 arba 53 000 žodžiais)</text:p>
      <text:p text:style-name="P269">□ gauti<text:s/><text:tab/><text:s/>procentų subsidiją valstybės<text:s/></text:p>
      <text:p text:style-name="P270">(skaičius 10 ar 20 žodžiais arba nurodoma, kad subsidija neteikiama)</text:p>
      <text:p text:style-name="P271">iš dalies kompensuojamo būsto kredito daliai apmokėti;</text:p>
      <text:p text:style-name="P272"/>
      <text:p text:style-name="P273">□ gauti<text:s/>papildomą<text:tab/><text:s/>procentų subsidiją valstybės<text:s/></text:p>
      <text:p text:style-name="P274">(skaičius 10 žodžiais arba nurodoma, kad subsidija neteikiama)</text:p>
      <text:p text:style-name="P275">iš dalies kompensuojamo būsto kredito daliai apmokėti.</text:p>
      <text:p text:style-name="P276"/>
      <text:p text:style-name="P277"/>
      <text:p text:style-name="P278">_________________________<text:tab/>_________________________ <text:s text:c="3"/>_________________</text:p>
      <text:p text:style-name="P279">(darbuotojo pareigų<text:s/>pavadinimas)<text:tab/><text:tab/><text:tab/><text:s text:c="2"/>(parašas)<text:tab/><text:tab/><text:tab/><text:s/>(vardas ir pavardė)</text:p>
      <text:p text:style-name="P280"/>
      <text:p text:style-name="P281"/>
      <text:p text:style-name="P282"><text:span text:style-name="T283">––––––––––––––––––––</text:span></text:p>
      <text:p text:style-name="P284"/>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10b246c0ac4511e88f64a5ecc703f89b" office:target-frame-name="_top" xlink:show="replace"><text:span text:style-name="T296">845</text:span></text:a><text:span text:style-name="T297">, 2018-08-29, pa</text:span><text:span text:style-name="T298">skelbta TAR 2018-08-30, i. k. 2018-13657</text:span></text:p>
      <text:p text:style-name="P299"><text:span text:style-name="T300">Dėl Lietuvos Respublikos Vyriausybės 2015 m. balandžio 1 d. nutarimo Nr. 325 „Dėl Valstybės iš dalies kompensuojamų būsto kreditų teikimo ir subsidijų valstybės iš dalies kompensuojamų būsto kreditų daliai apmokėti<text:s/></text:span><text:span text:style-name="T301">teikimo tvarkos aprašo ir bankų ar kitų kredito įstaigų atrankos valstybės iš dalies kompensuojamiems būsto kreditams teikti tvarkos aprašo patvirtinimo“ pakeitimo</text:span></text:p>
      <text:p text:style-name="P302"/>
      <text:p text:style-name="P303"><text:span text:style-name="T304">2.</text:span></text:p>
      <text:p text:style-name="P305"><text:span text:style-name="T306">Lietuvos Respublikos Vyriausybė, Nutarimas</text:span></text:p>
      <text:p text:style-name="P307"><text:span text:style-name="T308">Nr.<text:s/></text:span><text:a xlink:href="https://www.e-tar.lt/portal/legalAct.html?documentId=a4fb6b50cb0b11e9929af1b9eea48566" office:target-frame-name="_top" xlink:show="replace"><text:span text:style-name="T309">882</text:span></text:a><text:span text:style-name="T310">, 2019-08-28, paskelbta TAR 2019-08-30, i. k. 2019-13782</text:span></text:p>
      <text:p text:style-name="P311"><text:span text:style-name="T312">Dėl Lietuvos Respublikos Vyriausybės 2015 m. balandžio 1 d. nutarimo Nr. 325 „Dėl Valstybės iš dalies kompensuojamų būsto kreditų teikimo<text:s/></text:span><text:span text:style-name="T313">ir subsidijų valstybės iš dalies kompensuojamų būsto kreditų daliai apmokėti teikimo tvarkos aprašo ir bankų ar kitų kredito įstaigų atrankos valstybės iš dalies kompensuojamiems būsto kreditams teikti tvarkos aprašo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T78" style:parent-style-name="DefaultParagraphFont" style:family="text">
      <style:text-properties fo:language="lt" fo:country="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T220" style:parent-style-name="DefaultParagraphFont" style:family="text">
      <style:text-properties fo:language="lt" fo:country="L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19"><text:span text:style-name="T220"><text:page-number text:fixed="false">2</text:page-number></text:span></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3T12:44:00Z</meta:creation-date>
    <dc:date>2021-06-23T12:44:00Z</dc:date>
    <meta:print-date>2015-04-01T06:25:00Z</meta:print-date>
    <meta:template xlink:href="Normal.dotm" xlink:type="simple"/>
    <meta:editing-cycles>2</meta:editing-cycles>
    <meta:editing-duration>PT0S</meta:editing-duration>
    <meta:document-statistic meta:page-count="7" meta:paragraph-count="240" meta:word-count="1893" meta:character-count="13942" meta:row-count="877" meta:non-whitespace-character-count="12289"/>
  </office:meta>
</office:document-meta>
</file>