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fo:language="en" fo:country="US"/>
    </style:style>
    <style:style style:name="P96" style:parent-style-name="Normal" style:family="paragraph">
      <style:paragraph-properties fo:margin-left="3.3472in">
        <style:tab-stops/>
      </style:paragraph-properties>
    </style:style>
    <style:style style:name="P97" style:parent-style-name="Normal" style:family="paragraph">
      <style:paragraph-properties>
        <style:tab-stops>
          <style:tab-stop style:type="left" style:position="4.3312in"/>
        </style:tab-stops>
      </style:paragraph-properties>
      <style:text-properties fo:color="#000000"/>
    </style:style>
    <style:style style:name="P9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9"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100" style:parent-style-name="DefaultParagraphFont" style:family="text">
      <style:text-properties style:font-name-asian="Lucida Sans Unicode" fo:font-weight="bold" style:font-weight-asian="bold" style:font-weight-complex="bold" fo:text-transform="uppercase" style:font-size-complex="12pt"/>
    </style:style>
    <style:style style:name="T101"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102"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3" style:parent-style-name="Normal" style:family="paragraph">
      <style:text-properties style:font-name-asian="Lucida Sans Unicode" style:font-size-complex="12pt" style:language-complex="en" style:country-complex="US"/>
    </style:style>
    <style:style style:name="P1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5"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T106"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8"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9" style:parent-style-name="Normal" style:family="paragraph">
      <style:paragraph-properties fo:text-align="justify" fo:text-indent="0.5in"/>
      <style:text-properties style:font-name-asian="Lucida Sans Unicode" style:font-size-complex="12pt" style:language-complex="en" style:country-complex="US"/>
    </style:style>
    <style:style style:name="P110" style:parent-style-name="Normal" style:family="paragraph">
      <style:paragraph-properties fo:text-align="justify" fo:text-indent="0.5in"/>
    </style:style>
    <style:style style:name="T111" style:parent-style-name="DefaultParagraphFont" style:family="text">
      <style:text-properties style:font-name-asian="Lucida Sans Unicode" style:font-size-complex="12pt" style:language-complex="en" style:country-complex="US"/>
    </style:style>
    <style:style style:name="T112" style:parent-style-name="DefaultParagraphFont" style:family="text">
      <style:text-properties style:font-name-asian="Lucida Sans Unicode" style:font-size-complex="12pt" style:language-complex="en" style:country-complex="US"/>
    </style:style>
    <style:style style:name="T113" style:parent-style-name="DefaultParagraphFont" style:family="text">
      <style:text-properties style:font-name-asian="Lucida Sans Unicode" style:font-size-complex="12pt" style:language-complex="en" style:country-complex="US"/>
    </style:style>
    <style:style style:name="T114" style:parent-style-name="DefaultParagraphFont" style:family="text">
      <style:text-properties style:font-name-asian="Lucida Sans Unicode" fo:color="#000000" style:font-size-complex="12pt" style:language-complex="en" style:country-complex="US"/>
    </style:style>
    <style:style style:name="T115" style:parent-style-name="DefaultParagraphFont" style:family="text">
      <style:text-properties style:font-name-asian="Lucida Sans Unicode" fo:color="#000000" style:font-size-complex="12pt" style:language-complex="en" style:country-complex="US"/>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fo:color="#000000" style:font-size-complex="12pt" style:language-complex="en" style:country-complex="US"/>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together="always" fo:text-align="center" fo:margin-right="-0.0006in" fo:text-indent="0.4923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Lucida Sans Unicode" fo:font-weight="bold" style:font-weight-asian="bold" style:font-size-complex="12pt" style:language-complex="en" style:country-complex="US"/>
    </style:style>
    <style:style style:name="T125" style:parent-style-name="DefaultParagraphFont" style:family="text">
      <style:text-properties style:font-name-asian="Lucida Sans Unicode" fo:font-weight="bold" style:font-weight-asian="bold" style:font-size-complex="12pt" style:language-complex="en" style:country-complex="US"/>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style:font-size-complex="12pt" style:language-complex="en" style:country-complex="US"/>
    </style:style>
    <style:style style:name="P175" style:parent-style-name="Normal" style:family="paragraph">
      <style:paragraph-properties fo:text-align="justify" fo:text-indent="0.5in"/>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P181" style:parent-style-name="Normal" style:family="paragraph">
      <style:paragraph-properties fo:text-align="justify" fo:text-indent="0.5in"/>
    </style:style>
    <style:style style:name="P18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justify" fo:text-indent="0.5in"/>
      <style:text-properties style:font-name-asian="Lucida Sans Unicode" style:font-size-complex="12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P208" style:parent-style-name="Normal" style:family="paragraph">
      <style:paragraph-properties fo:text-align="justify" fo:text-indent="0.5in"/>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name-asian="Lucida Sans Unicode" style:font-weight-complex="bold" style:font-size-complex="12pt" style:language-complex="en" style:country-complex="US"/>
    </style:style>
    <style:style style:name="T227" style:parent-style-name="DefaultParagraphFont" style:family="text">
      <style:text-properties style:font-name-asian="Lucida Sans Unicode" style:font-weight-complex="bold" style:font-size-complex="12pt" style:language-complex="en" style:country-complex="US"/>
    </style:style>
    <style:style style:name="T228" style:parent-style-name="DefaultParagraphFont" style:family="text">
      <style:text-properties style:font-name-asian="Lucida Sans Unicode" style:font-weight-complex="bold" style:font-size-complex="12pt" style:language-complex="en" style:country-complex="US"/>
    </style:style>
    <style:style style:name="P229" style:parent-style-name="Normal" style:family="paragraph">
      <style:paragraph-properties fo:text-align="justify" fo:text-indent="0.5in"/>
    </style:style>
    <style:style style:name="T230" style:parent-style-name="DefaultParagraphFont" style:family="text">
      <style:text-properties style:font-name-asian="Lucida Sans Unicode" style:font-weight-complex="bold" style:font-size-complex="12pt" style:language-complex="en" style:country-complex="US"/>
    </style:style>
    <style:style style:name="T231" style:parent-style-name="DefaultParagraphFont" style:family="text">
      <style:text-properties style:font-name-asian="Lucida Sans Unicode" style:font-weight-complex="bold" style:font-size-complex="12pt" style:language-complex="en" style:country-complex="US"/>
    </style:style>
    <style:style style:name="T232" style:parent-style-name="DefaultParagraphFont" style:family="text">
      <style:text-properties style:font-name-asian="Lucida Sans Unicode" style:font-weight-complex="bold" style:font-size-complex="12pt" style:language-complex="en" style:country-complex="US"/>
    </style:style>
    <style:style style:name="T233" style:parent-style-name="DefaultParagraphFont" style:family="text">
      <style:text-properties style:font-name-asian="Lucida Sans Unicode" style:font-size-complex="12pt" style:language-complex="en" style:country-complex="US"/>
    </style:style>
    <style:style style:name="T234" style:parent-style-name="DefaultParagraphFont" style:family="text">
      <style:text-properties style:font-name-asian="Lucida Sans Unicode" style:font-size-complex="12pt" style:language-complex="en" style:country-complex="US"/>
    </style:style>
    <style:style style:name="P235" style:parent-style-name="Normal" style:family="paragraph">
      <style:paragraph-properties fo:text-align="justify" fo:text-indent="0.5in"/>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style:font-size-complex="12pt" style:language-complex="en" style:country-complex="US"/>
    </style:style>
    <style:style style:name="P240" style:parent-style-name="Normal" style:family="paragraph">
      <style:paragraph-properties fo:text-align="justify" fo:text-indent="0.5in"/>
    </style:style>
    <style:style style:name="T241" style:parent-style-name="DefaultParagraphFont" style:family="text">
      <style:text-properties style:font-name-asian="Lucida Sans Unicode" style:font-size-complex="12pt" style:language-complex="en" style:country-complex="US"/>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style:font-weight-complex="bold" style:font-size-complex="12pt" style:language-complex="en" style:country-complex="US"/>
    </style:style>
    <style:style style:name="T245" style:parent-style-name="DefaultParagraphFont" style:family="text">
      <style:text-properties style:font-name-asian="Lucida Sans Unicode"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asian="Lucida Sans Unicode" style:font-size-complex="12pt" style:language-complex="en" style:country-complex="US"/>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P300" style:parent-style-name="Normal" style:family="paragraph">
      <style:paragraph-properties>
        <style:tab-stops>
          <style:tab-stop style:type="left" style:position="4.3312in"/>
        </style:tab-stops>
      </style:paragraph-properties>
    </style:style>
    <style:style style:name="P30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margin-left="3.3472in">
        <style:tab-stops/>
      </style:paragraph-properties>
    </style:style>
    <style:style style:name="P304" style:parent-style-name="Normal" style:master-page-name="MPF2" style:family="paragraph">
      <style:paragraph-properties fo:break-before="page" fo:margin-left="3.347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Lucida Sans Unicode"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margin-left="3.3472in">
        <style:tab-stops/>
      </style:paragraph-properties>
    </style:style>
    <style:style style:name="T316" style:parent-style-name="DefaultParagraphFont" style:family="text">
      <style:text-properties style:language-asian="lt" style:country-asian="LT"/>
    </style:style>
    <style:style style:name="P317" style:parent-style-name="Normal" style:family="paragraph">
      <style:paragraph-properties>
        <style:tab-stops>
          <style:tab-stop style:type="left" style:position="-0.2958in"/>
        </style:tab-stops>
      </style:paragraph-properties>
    </style:style>
    <style:style style:name="P318" style:parent-style-name="Normal" style:family="paragraph">
      <style:paragraph-properties>
        <style:tab-stops>
          <style:tab-stop style:type="left" style:position="-0.2958in"/>
        </style:tab-stops>
      </style:paragraph-properties>
    </style:style>
    <style:style style:name="P319" style:parent-style-name="Normal" style:family="paragraph">
      <style:paragraph-properties>
        <style:tab-stops>
          <style:tab-stop style:type="left" style:position="-0.2958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text-properties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indent="2.4611in"/>
      <style:text-properties fo:font-size="10pt" style:font-size-asian="10pt"/>
    </style:style>
    <style:style style:name="P336" style:parent-style-name="Normal" style:family="paragraph">
      <style:paragraph-properties fo:text-align="justify" fo:text-indent="0.6652in"/>
      <style:text-properties style:font-size-complex="12pt"/>
    </style:style>
    <style:style style:name="P337"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338" style:parent-style-name="Normal" style:family="paragraph">
      <style:paragraph-properties fo:text-align="center" fo:text-indent="0.4923in"/>
      <style:text-properties fo:font-size="10pt" style:font-size-asian="10pt"/>
    </style:style>
    <style:style style:name="P3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3" style:parent-style-name="Normal" style:family="paragraph">
      <style:paragraph-properties fo:text-align="justify" fo:text-indent="1.8402in">
        <style:tab-stops>
          <style:tab-stop style:type="left" style:position="5.0208in"/>
        </style:tab-stops>
      </style:paragraph-properties>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1"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352" style:parent-style-name="DefaultParagraphFont" style:family="text">
      <style:text-properties fo:font-size="10pt" style:font-size-asian="10pt" style:language-complex="en" style:country-complex="US"/>
    </style:style>
    <style:style style:name="P353"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354" style:parent-style-name="Normal" style:family="paragraph">
      <style:paragraph-properties fo:margin-right="-0.0006in" fo:text-indent="1.3986in"/>
      <style:text-properties fo:font-size="10pt" style:font-size-asian="10pt" style:language-complex="en" style:country-complex="US"/>
    </style:style>
    <style:style style:name="P3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7" style:parent-style-name="Normal" style:family="paragraph">
      <style:paragraph-properties fo:text-align="center"/>
      <style:text-properties fo:font-size="10pt" style:font-size-asian="10pt" style:language-complex="en" style:country-complex="US"/>
    </style:style>
    <style:style style:name="P3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9"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style>
    <style:style style:name="P36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63" style:parent-style-name="Normal" style:family="paragraph">
      <style:paragraph-properties fo:text-align="justify" fo:text-indent="1.2166in">
        <style:tab-stops>
          <style:tab-stop style:type="right" style:leader-style="solid" style:leader-text="_" style:position="6.4958in"/>
        </style:tab-stops>
      </style:paragraph-properties>
      <style:text-properties fo:font-size="10pt" style:font-size-asian="10pt"/>
    </style:style>
    <style:style style:name="P36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0986in"/>
      <style:text-properties fo:font-size="10pt" style:font-size-asian="10pt"/>
    </style:style>
    <style:style style:name="P369" style:parent-style-name="Normal" style:family="paragraph">
      <style:paragraph-properties>
        <style:tab-stops>
          <style:tab-stop style:type="left" style:position="-0.2958in"/>
        </style:tab-stops>
      </style:paragraph-properties>
    </style:style>
    <style:style style:name="P370" style:parent-style-name="Normal" style:family="paragraph">
      <style:paragraph-properties>
        <style:tab-stops>
          <style:tab-stop style:type="left" style:position="-0.2958in"/>
        </style:tab-stops>
      </style:paragraph-properties>
    </style:style>
    <style:style style:name="P371" style:parent-style-name="Normal" style:family="paragraph">
      <style:paragraph-properties fo:text-align="center">
        <style:tab-stops>
          <style:tab-stop style:type="left" style:position="4.3312in"/>
        </style:tab-stops>
      </style:paragraph-properties>
    </style:style>
    <style:style style:name="T372" style:parent-style-name="DefaultParagraphFont" style:family="text">
      <style:text-properties fo:color="#000000"/>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388" style:parent-style-name="Normal" style:family="paragraph">
      <style:paragraph-properties fo:margin-left="3.34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Lucida Sans Unicode" style:font-weight-complex="bold" style:font-size-complex="12pt" style:language-asian="lt" style:country-asian="LT"/>
    </style:style>
    <style:style style:name="P391" style:parent-style-name="Normal" style:family="paragraph">
      <style:paragraph-properties fo:margin-left="3.3472in">
        <style:tab-stops/>
      </style:paragraph-properties>
      <style:text-properties style:font-name-asian="Lucida Sans Unicode" style:font-weight-complex="bold" style:font-size-complex="12pt" style:language-asian="lt" style:country-asian="LT"/>
    </style:style>
    <style:style style:name="P392" style:parent-style-name="Normal" style:family="paragraph">
      <style:paragraph-properties fo:margin-left="3.3472in">
        <style:tab-stops/>
      </style:paragraph-properties>
    </style:style>
    <style:style style:name="T393" style:parent-style-name="DefaultParagraphFont" style:family="text">
      <style:text-properties style:font-name-asian="Lucida Sans Unicode"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3.3472in">
        <style:tab-stops/>
      </style:paragraph-properties>
      <style:text-properties style:language-asian="lt" style:country-asian="LT"/>
    </style:style>
    <style:style style:name="P396"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justify"/>
      <style:text-properties fo:font-size="9pt" style:font-size-asian="9pt" style:font-size-complex="9pt" style:language-asian="lt" style:country-asian="LT"/>
    </style:style>
    <style:style style:name="P399"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style:text-properties fo:font-size="9pt" style:font-size-asian="9pt" style:font-size-complex="9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9104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41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20"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42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22"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423"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2pt" style:language-asian="lt" style:country-asian="LT"/>
    </style:style>
    <style:style style:name="T426" style:parent-style-name="DefaultParagraphFont" style:family="text">
      <style:text-properties fo:font-style="italic" style:font-style-asian="italic" fo:font-size="11pt" style:font-size-asian="11pt"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8pt" style:font-size-asian="18pt" style:font-size-complex="18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8pt" style:font-size-asian="18pt" style:font-size-complex="18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margin-left="1.0958in" fo:text-indent="0.6416in">
        <style:tab-stops/>
      </style:paragraph-properties>
      <style:text-properties fo:hyphenate="false"/>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font-size="18pt" style:font-size-asian="18pt" style:font-size-complex="18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fo:font-size="18pt" style:font-size-asian="18pt" style:font-size-complex="18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1.4645in"/>
      <style:text-properties fo:hyphenate="false"/>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tyle="italic" style:font-style-asian="italic"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7-01</text:span></text:p>
      <text:p text:style-name="P9"/>
      <text:p text:style-name="P10"><text:span text:style-name="T11">Nutarimas paskelbtas: TAR 2015-04-03, i. k. 2015-05114</text:span></text:p>
      <text:p text:style-name="P12"/>
      <text:p text:style-name="P13">Nauja redakcija nuo 2019-09-01:</text:p>
      <text:p text:style-name="Normal"><text:span text:style-name="T14">Nr.<text:s/></text:span><text:a xlink:href="https://www.e-tar.lt/portal/legalAct.html?documentId=a4fb6b50cb0b11e9929af1b9eea48566" office:target-frame-name="_top" xlink:show="replace"><text:span text:style-name="T15">882</text:span></text:a><text:span text:style-name="T16">, 2019-08-28, paskelbta TAR 2019-08-30, i. k. 2019-13782</text:span></text:p>
      <text:p text:style-name="P17"/>
      <text:p text:style-name="P18">LIETUVOS RESPUBLIKOS VYRIAUSYBĖ</text:p>
      <text:p text:style-name="P19"/>
      <text:p text:style-name="P20">NUTARIMAS</text:p>
      <text:p text:style-name="P21">DĖL VALSTYBĖS IŠ DALIES KOMPENSUOJAMŲ BŪSTO KREDITŲ TEIKIMO IR SUBSIDIJŲ VALSTYBĖS IŠ DALIES KOMPENSUOJAMŲ BŪSTO KREDITŲ DALIAI APMOKĖTI TEIKIMO TVARKOS APRAŠO PATVIRTINIMO</text:p>
      <text:p text:style-name="P22"/>
      <text:p text:style-name="P23"><text:span text:style-name="T24">2015 m. balandžio 1 d.</text:span><text:span text:style-name="T25"><text:s/>Nr.<text:s/></text:span><text:span text:style-name="T26">325</text:span></text:p>
      <text:p text:style-name="P27">Vilnius</text:p>
      <text:p text:style-name="P28"/>
      <text:p text:style-name="P29"><text:span text:style-name="T30">Vadovaudamasi Lietuvos Respublikos paramos būstui įsigyti ar išsinuomoti įstatymo 12 straipsnio 1<text:s/></text:span><text:span text:style-name="T31">dalimi ir Lietuvos Respublikos finansinės paskatos pirmąjį būstą įsigyjančioms jaunoms šeimoms įstatymo 9 straipsnio 2 dalimi, Lietuvos Respublikos Vyriausybė n u t a r i a:</text:span></text:p>
      <text:p text:style-name="P32"><text:span text:style-name="T33">1</text:span><text:span text:style-name="T34">.</text:span><text:span text:style-name="T35"><text:tab/>Patvirtinti Valstybės iš dalies kompensuojamų būsto kreditų teikimo ir subs</text:span><text:span text:style-name="T36">idijų valstybės iš dalies kompensuojamų būsto kreditų daliai apmokėti teikimo tvarkos aprašą (toliau – Aprašas) (pridedama).</text:span></text:p>
      <text:p text:style-name="P37"><text:span text:style-name="T38">2</text:span><text:span text:style-name="T39">.</text:span><text:span text:style-name="T40"><text:tab/>Nustatyti, kad:</text:span></text:p>
      <text:p text:style-name="P41"><text:span text:style-name="T42">2.1</text:span><text:span text:style-name="T43">.</text:span><text:span text:style-name="T44"><text:tab/>kredito davėjui, įrašytam į viešąjį kredito davėjų sąrašą (toliau – kredito davėjas), su Lietuvos<text:s/></text:span><text:span text:style-name="T45">Respublikos socialinės apsaugos ir darbo ministerija ar jos įgaliota institucija sudariusiam sutartį dėl valstybės iš dalies kompensuojamų būsto kreditų teikimo (subsidijų finansavimo) tvarkos ir suteikusiam valstybės iš dalies kompensuojamą būsto kreditą<text:s/></text:span><text:span text:style-name="T46">būstui pirkti ar (ir) statyti arba nuosavybės teise turimam būstui rekonstruoti arba sudariusiam sutartį dėl būsto kredito pirmajam būstui įsigyti teikimo (subsidijų finansavimo) tvarkos ir suteikusiam būsto kreditą pirmajam būstui pirkti ar (ir) statyti,<text:s/></text:span><text:span text:style-name="T47">Socialinės apsaugos ir darbo ministerija ar jos įgaliota institucija moka 30 eurų užmokestį (toliau – administravimo užmokestis) per metus už kiekvieną šioje dalyje nurodytą suteiktą kreditą, susijusį su minėtose sutartyse nustatytų įsipareigojimų vykdymu;</text:span><text:s/></text:p>
      <text:p text:style-name="P48">Papunkčio pakeitimai:</text:p>
      <text:p text:style-name="P49"><text:span text:style-name="T50">Nr.<text:s/></text:span><text:a xlink:href="https://www.e-tar.lt/portal/legalAct.html?documentId=3e14f4d0d34f11eba2bad9a0748ee64d" office:target-frame-name="_top" xlink:show="replace"><text:span text:style-name="T51">484</text:span></text:a><text:span text:style-name="T52">, 2021-06-21, paskelbta TAR 2021-06-22, i. k. 2021-14078</text:span></text:p>
      <text:p text:style-name="Normal"/>
      <text:p text:style-name="P53"><text:span text:style-name="T54">2.2</text:span><text:span text:style-name="T55">.</text:span><text:span text:style-name="T56"><text:tab/>kredito davėjui, suteikusiam valstybės iš dalies kompensuoja</text:span><text:span text:style-name="T57">mą būsto kreditą, administravimo užmokestis mokamas, iki kredito gavėjams suteikiama Paramos būstui įsigyti ar išsinuomoti įstatymo 13 straipsnio 1 dalies 1 punkte nustatyto dydžio subsidija, bet ne trumpiau kaip 5 metus nuo nuosavybės teisės į įsigytą būs</text:span><text:span text:style-name="T58">tą įgijimo dienos. Kredito davėjui, suteikusiam būsto kreditą pirmajam būstui pirkti ar (ir) statyti, administravimo užmokestis mokamas Finansinės paskatos pirmąjį būstą įsigyjančioms jaunoms šeimoms įstatymo 9 straipsnio 2 dalyje nustatytą laikotarpį. Adm</text:span><text:span text:style-name="T59">inistravimo užmokestis kredito davėjui negali būti mokamas ilgiau kaip iki kreditavimo sutarties įvykdymo arba kreditavimo sutarties pasibaigimo kitu būdu dienos;</text:span></text:p>
      <text:p text:style-name="P60"><text:span text:style-name="T61">2.3</text:span><text:span text:style-name="T62">.</text:span><text:span text:style-name="T63"><text:tab/>kredito davėjai duomenis apie Apraše nurodytus kreditus ir teikiamas subsidijas teik</text:span><text:span text:style-name="T64">ia Socialinės paramos šeimai informacinėje sistemoje, išplėtus jos funkcionalumą.</text:span></text:p>
      <text:p text:style-name="P65"><text:span text:style-name="T66">3</text:span><text:span text:style-name="T67">.</text:span><text:span text:style-name="T68"><text:tab/>Pavesti Socialinės apsaugos ir darbo ministerijai indeksuoti kiekvienų metų administravimo užmokestį, atsižvelgiant į Lietuvos statistikos departamento skelbiamą var</text:span><text:span text:style-name="T69">totojų kainų indeksą, palyginus su indekso baziniu laikotarpiu (2015 m. lapkritį – 100). Administravimo užmokestis indeksuojamas, kai vartotojų kainų indeksas yra 110 arba<text:s/></text:span><text:soft-page-break/><text:span text:style-name="T70">didesnis. Perskaičiuotas administravimo užmokestis pradedamas mokėti už tuos kalendo</text:span><text:span text:style-name="T71">rinius metus, kuriais jis buvo perskaičiuotas.</text:span><text:s/></text:p>
      <text:p text:style-name="P72"/>
      <text:p text:style-name="P73"/>
      <text:p text:style-name="P74"/>
      <text:p text:style-name="P75">Ministras Pirmininkas<text:tab/>Algirdas Butkevičius</text:p>
      <text:p text:style-name="P76"/>
      <text:p text:style-name="P77"/>
      <text:p text:style-name="P78"/>
      <text:p text:style-name="P79"><text:span text:style-name="T80">Socialinės apsaugos ir darbo ministrė</text:span><text:span text:style-name="T81"><text:tab/>Algimanta Pabedinskienė</text:span></text:p>
      <text:p text:style-name="Normal"/>
      <text:soft-page-break/>
      <text:p text:style-name="P82"><text:span text:style-name="T89">PATVIRTINTA</text:span><text:span text:style-name="T90"><text:line-break/>Lietuvos<text:s/></text:span><text:span text:style-name="T91">Respublikos Vyriausybės</text:span><text:span text:style-name="T92"><text:line-break/></text:span>2015 m. balandžio 1 d.<text:span text:style-name="T93"><text:s/>nutarimu Nr.<text:s/></text:span>325</text:p>
      <text:p text:style-name="P94">(Lietuvos Respublikos Vyriausybės 2019 m. rugpjūčio<text:s/><text:span text:style-name="T95">28 d.<text:s/></text:span>nutarimo Nr. 882</text:p>
      <text:p text:style-name="P96">redakcija)</text:p>
      <text:p text:style-name="P97"/>
      <text:p text:style-name="P98"><text:span text:style-name="T99">VALSTYBĖS IŠ DALIES KOMPENSUOJAMŲ BŪSTO KREDITŲ TEIKIMO<text:s/></text:span><text:span text:style-name="T100">IR SUBSIDIJŲ VALSTYBĖS IŠ DALIES KOMPENSUOJAMŲ BŪSTO KREDITŲ DALIAI APMOKĖTI TEIKIMO<text:s/></text:span><text:span text:style-name="T101">tvarkos</text:span><text:span text:style-name="T102"><text:s/>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Valstybės iš dalies kompensuojamų būsto kreditų teikimo ir subsidijų valstybės iš dalies kompensuojamų būsto kr</text:span><text:span text:style-name="T113">editų daliai apmokėti teikimo tvarkos aprašas (toliau – Aprašas) nustato valstybės iš dalies kompensuojamų būsto kreditų (toliau – kompensuojami būsto kreditai)<text:s/></text:span><text:span text:style-name="T114">teikimo iš kredito davėjų, įrašytų į viešąjį kredito davėjų sąrašą (toliau – kredito davėjas),<text:s/></text:span><text:span text:style-name="T115">ir<text:s/></text:span><text:span text:style-name="T116">subsidijų šių kreditų daliai apmokėti teikimo<text:s/></text:span><text:span text:style-name="T117">asmenims ir šeimoms, turintiems teisę į paramą būstui įsigyti pagal Lietuvos Respublikos paramos būstui įsigyti ar išsinuomoti įstatymą, tvarką.</text:span></text:p>
      <text:p text:style-name="P118"><text:span text:style-name="T119">2</text:span><text:span text:style-name="T120">. Apraše vartojamos sąvokos suprantamos taip, kaip jos ap</text:span><text:span text:style-name="T121">ibrėžtos Paramos būstui įsigyti ar išsinuomoti įstatyme.</text:span></text:p>
      <text:p text:style-name="P122"/>
      <text:p text:style-name="P123"><text:span text:style-name="T124">II</text:span><text:span text:style-name="T125"><text:s/>SKYRIUS</text:span></text:p>
      <text:p text:style-name="P126"><text:span text:style-name="T127">KOMPENSUOJAMŲ BŪSTO KREDITŲ TEIKIMAS</text:span></text:p>
      <text:p text:style-name="P128"/>
      <text:p text:style-name="P129"><text:span text:style-name="T130">3</text:span><text:span text:style-name="T131">. Kompensuojamus būsto kreditus teikiant nuosavybės teise turimam būstui rekonstruoti, įskaitant pritaikymą neįgaliųjų poreikiams, į<text:s/></text:span><text:span text:style-name="T132">asmens ir šeimos, pageidaujančių gauti šį kreditą, turto vertę neįskaitoma turimo būsto vertė.</text:span></text:p>
      <text:p text:style-name="P133"><text:span text:style-name="T134">4</text:span><text:span text:style-name="T135">. Asmenims ir šeimoms teisę į subsidiją kompensuojamo būsto kredito daliai apmokėti (toliau – subsidija) įgijus po to, kai gauna kompensuojamą būsto kreditą</text:span><text:span text:style-name="T136">, į asmenų ir šeimų turto vertę neįskaitoma už šį kreditą įsigyto būsto vertė.</text:span></text:p>
      <text:p text:style-name="P137"><text:span text:style-name="T138">5</text:span><text:span text:style-name="T139">. Asmenys ir šeimos, norėdami gauti paramą būstui įsigyti, socialinės apsaugos ir darbo ministro nustatyta tvarka kreipiasi į savivaldybės administraciją pagal Lietuvos Respublikos gyvenamosios vietos deklaravimo įstatyme nustatyta tvarka asmens (šeimos at</text:span><text:span text:style-name="T140">veju – vieno iš šeimos narių pasirinktinai) deklaruotą gyvenamąją vietą, o jeigu deklaruotos gyvenamosios vietos neturi, – į savivaldybės, kurioje yra įtraukti į gyvenamosios vietos nedeklaravusių asmenų apskaitą, administraciją, pateikdami socialinės apsa</text:span><text:span text:style-name="T141">ugos ir darbo ministro patvirtintos formos prašymą suteikti paramą būstui įsigyti.<text:s/></text:span></text:p>
      <text:p text:style-name="P142"><text:span text:style-name="T143">6</text:span><text:span text:style-name="T144">.</text:span><text:span text:style-name="T145"><text:tab/>Savivaldybės administracija, gavusi asmens ar šeimos prašymą, nurodytą Aprašo 5 punkte</text:span><text:span text:style-name="T146">, socialinės apsaugos ir darbo ministro nustatyta tvarka asmeniui išduoda pažym</text:span><text:span text:style-name="T147">ą,<text:s/></text:span><text:span text:style-name="T148">patvirtinančią</text:span><text:span text:style-name="T149"><text:s/>teisę į paramą būstui įsigyti (Aprašo 1 priedas)</text:span><text:span text:style-name="T150"><text:s/></text:span><text:span text:style-name="T151">(toliau – pažyma), arba šiame prašyme nurodytu būdu pateikia motyvuotą atsisakymą išduoti tokią pažymą.</text:span><text:s/></text:p>
      <text:p text:style-name="P152">Punkto pakeitimai:</text:p>
      <text:p text:style-name="P153"><text:span text:style-name="T154">Nr.<text:s/></text:span><text:a xlink:href="https://www.e-tar.lt/portal/legalAct.html?documentId=3e14f4d0d34f11eba2bad9a0748ee64d" office:target-frame-name="_top" xlink:show="replace"><text:span text:style-name="T155">484</text:span></text:a><text:span text:style-name="T156">, 2021-06-21, paskelbta TAR 2021-06-22, i. k. 2021-14078</text:span></text:p>
      <text:p text:style-name="Normal"/>
      <text:p text:style-name="P157"><text:span text:style-name="T158">7</text:span><text:span text:style-name="T159">.</text:span><text:span text:style-name="T160"><text:tab/>Asmenys ir šeimos, pageidaujantys gauti kompensuojamą būsto kreditą, savivaldybės administracijos išduotą pažymą ne vėliau kaip per 15 kalendorinių die</text:span><text:span text:style-name="T161">nų nuo jos išdavimo dienos pateikia kompensuojamą būsto kreditą teikiančiam kredito davėjui kartu su būsto kredito paraiška gauti kompensuojamą būsto kreditą. Sutartis dėl kompensuojamo būsto kredito teikimo (toliau – kreditavimo sutartis) tarp asmens ar š</text:span><text:span text:style-name="T162">eimos ir kredito davėjo sudaroma ne vėliau kaip per keturis mėnesius nuo pažymos išdavimo dienos. Priėmęs<text:s/></text:span><text:soft-page-break/><text:span text:style-name="T163">sprendimą suteikti kompensuojamą būsto kreditą, kredito davėjas, jeigu savivaldybės administracija išduotoje pažymoje patvirtina asmens ar šeimos teis</text:span><text:span text:style-name="T164">ę į subsidiją, vadovaudamasis Aprašo 10 punktu, apskaičiuoja subsidijos sumą.</text:span><text:s/></text:p>
      <text:p text:style-name="P165">Punkto pakeitimai:</text:p>
      <text:p text:style-name="P166"><text:span text:style-name="T167">Nr.<text:s/></text:span><text:a xlink:href="https://www.e-tar.lt/portal/legalAct.html?documentId=3e14f4d0d34f11eba2bad9a0748ee64d" office:target-frame-name="_top" xlink:show="replace"><text:span text:style-name="T168">484</text:span></text:a><text:span text:style-name="T169">, 2021-06-21, paskelbta TAR 2021-06-22, i. k. 2021-14</text:span><text:span text:style-name="T170">078</text:span></text:p>
      <text:p text:style-name="Normal"/>
      <text:p text:style-name="P171"><text:span text:style-name="T172">8</text:span><text:span text:style-name="T173">. Kompensuojamas būsto kreditas gyvenamajam namui statyti suteikiamas, kai asmuo ar šeima, pageidaujantys gauti kompensuojamą būsto kreditą, kredito davėjui pateikia</text:span><text:s/><text:span text:style-name="T174">statybą leidžiantį dokumentą.</text:span></text:p>
      <text:p text:style-name="P175"><text:span text:style-name="T176">9</text:span><text:span text:style-name="T177">. Kompensuojamas būsto kreditas nuosavybės<text:s/></text:span><text:span text:style-name="T178">teise turimam būstui rekonstruoti, įskaitant pritaikymą neįgaliųjų poreikiams, suteikiamas, kai kredito davėjui pateikiamas teisės aktų nustatyta tvarka suderintas šio būsto rekonstravimo arba pritaikymo neįgaliųjų poreikiams projektas. Asmenys ir šeimos,<text:s/></text:span><text:span text:style-name="T179">pageidaujantys gauti kompensuojamą būsto kreditą nuosavybės teise turimam būstui rekonstruoti (išskyrus jo pritaikymą neįgaliųjų poreikiams), kredito davėjui taip pat privalo pateikti valstybės įmonės Registrų centro Nekilnojamojo turto registro centrinio<text:s/></text:span><text:span text:style-name="T180">duomenų banko išrašą apie būsto nusidėvėjimą.</text:span></text:p>
      <text:p text:style-name="P181"/>
      <text:p text:style-name="P182"><text:span text:style-name="T183">III</text:span><text:span text:style-name="T184"><text:s/>SKYRIUS<text:s/></text:span></text:p>
      <text:p text:style-name="P185"><text:span text:style-name="T186">SUBSIDIJŲ IR FINANSINĖS PARAMOS TEIKIMAS<text:s/></text:span></text:p>
      <text:p text:style-name="P187"/>
      <text:p text:style-name="P188">Pakeistas skyriaus pavadinimas:</text:p>
      <text:p text:style-name="P189"><text:span text:style-name="T190">Nr.<text:s/></text:span><text:a xlink:href="https://www.e-tar.lt/portal/legalAct.html?documentId=3e14f4d0d34f11eba2bad9a0748ee64d" office:target-frame-name="_top" xlink:show="replace"><text:span text:style-name="T191">484</text:span></text:a><text:span text:style-name="T192">, 2021-0</text:span><text:span text:style-name="T193">6-21, paskelbta TAR 2021-06-22, i. k. 2021-14078</text:span></text:p>
      <text:p text:style-name="Normal"/>
      <text:p text:style-name="P194"><text:span text:style-name="T195">10</text:span><text:span text:style-name="T196">.</text:span><text:span text:style-name="T197"><text:tab/>Subsidijos sumą apskaičiuoja kompensuojamą būsto kreditą suteikęs kredito davėjas, vadovaudamasis su asmeniu ar šeima sudaryta kreditavimo sutartimi, kurioje nurodytas subsidijos, į kurią asmuo ar šei</text:span><text:span text:style-name="T198">ma turi teisę, dydis procentais.</text:span><text:s/></text:p>
      <text:p text:style-name="P199">Punkto pakeitimai:</text:p>
      <text:p text:style-name="P200"><text:span text:style-name="T201">Nr.<text:s/></text:span><text:a xlink:href="https://www.e-tar.lt/portal/legalAct.html?documentId=3e14f4d0d34f11eba2bad9a0748ee64d" office:target-frame-name="_top" xlink:show="replace"><text:span text:style-name="T202">484</text:span></text:a><text:span text:style-name="T203">, 2021-06-21, paskelbta TAR 2021-06-22, i. k. 2021-14078</text:span></text:p>
      <text:p text:style-name="Normal"/>
      <text:p text:style-name="P204"><text:span text:style-name="T205">11</text:span><text:span text:style-name="T206">. Kredito davėjas su Lietuvos Respublikos socialinės apsaugos ir darbo ministerija sudarytoje sutartyje dėl kompensuojamų būsto kreditų teikimo (subsidijų finansavimo) tvarkos nustatytomis sąlygomis pateikia Socialinės apsaugos ir darbo ministerijai paraiš</text:span><text:span text:style-name="T207">ką išmokėti subsidiją iš Lietuvos Respublikos valstybės biudžeto lėšų.<text:s/></text:span></text:p>
      <text:p text:style-name="P208"><text:span text:style-name="T209">12</text:span><text:span text:style-name="T210">. Kredito davėjas, gavęs asmens ar šeimos, gavusių kompensuojamą būsto kreditą, prašymą subsidiją ar jos dalį laikyti kompensuojamo būsto kredito santykine dalimi, kurią asmuo ar</text:span><text:span text:style-name="T211"><text:s/>šeima sumoka imdami šį kreditą (toliau – pradinis įnašas), ar jos dalimi, apskaičiuotą subsidiją ar jos dalį laiko kompensuojamo būsto kredito pradiniu įnašu ar jo dalimi. Jeigu suteikta subsidija padengia tik dalį pradinio įnašo, asmuo ar šeima likusią p</text:span><text:span text:style-name="T212">radinio įnašo dalį privalo padengti iš savo lėšų. Jeigu asmeniui ar šeimai suteikta didesnė subsidija, nei reikia pradiniam įnašui padengti, nepanaudota subsidijos dalimi kredito davėjas padengia kompensuojamo būsto kredito dalį. Jeigu kompensuojamas būsto</text:span><text:span text:style-name="T213"><text:s/>kreditas suteikiamas būsto statybai, subsidija išmokama Paramos būstui įsigyti ar išsinuomoti įstatymo 13 straipsnio 3 dalyje nustatyta tvarka.</text:span></text:p>
      <text:p text:style-name="P214"><text:span text:style-name="T215">13</text:span><text:span text:style-name="T216">.</text:span><text:span text:style-name="T217"><text:tab/>Asmenys ir šeimos, teisę į subsidiją įgiję po to, kai gavo kompensuojamą būsto kreditą, ir norintys ją<text:s/></text:span><text:span text:style-name="T218">gauti, kreipiasi į savivaldybės administraciją Aprašo 5 punkte nustatyta tvarka. Savivaldybės administracija, gavusi tokį prašymą</text:span><text:span text:style-name="T219">, išduoda pažymą arba prašyme nurodytu būdu pateikia motyvuotą atsisakymą išduoti tokią pažymą.</text:span><text:s/></text:p>
      <text:p text:style-name="P220">Punkto pakeitimai:</text:p>
      <text:p text:style-name="P221"><text:span text:style-name="T222">Nr.<text:s/></text:span><text:a xlink:href="https://www.e-tar.lt/portal/legalAct.html?documentId=3e14f4d0d34f11eba2bad9a0748ee64d" office:target-frame-name="_top" xlink:show="replace"><text:span text:style-name="T223">484</text:span></text:a><text:span text:style-name="T224">, 2021-06-21, paskelbta TAR 2021-06-22, i. k. 2021-14078</text:span></text:p>
      <text:p text:style-name="Normal"/>
      <text:p text:style-name="P225"><text:span text:style-name="T226">14</text:span><text:span text:style-name="T227">. Asmenys ir šeimos, pageidaujantys gauti subsidiją, savivaldybės administracijos išduotą paž</text:span><text:span text:style-name="T228">ymą ne vėliau kaip per 15 kalendorinių dienų nuo jos išdavimo dienos pateikia kompensuojamą būsto kreditą teikiančiam kredito davėjui kartu su prašymu apskaičiuoti ir išmokėti subsidiją.</text:span></text:p>
      <text:p text:style-name="P229"><text:span text:style-name="T230">15</text:span><text:span text:style-name="T231">. Asmenims ir šeimoms, teisę į subsidiją įgijusiems po to, kai<text:s/></text:span><text:span text:style-name="T232">gauna kompensuojamą būsto kreditą,<text:s/></text:span><text:span text:style-name="T233">kredito davėjas subsidijos sumą apskaičiuoja nuo likusios negrąžintos kompensuojamo būsto kredito sumos, buvusios tą dieną, kai kredito gavėjas kreipėsi į kredito davėją su prašymu pakeisti su kredito davėju sudarytą suta</text:span><text:span text:style-name="T234">rtį dėl kompensuojamo būsto kredito teikimo. Asmenys ir šeimos turi būti įvykdę visus skolinius įsipareigojimus pagal kreditavimo sutartį iki kreipimosi į kredito davėją su prašymu apskaičiuoti ir išmokėti subsidiją dienos.</text:span></text:p>
      <text:p text:style-name="P235"><text:span text:style-name="T236">16</text:span><text:span text:style-name="T237">. Jeigu asmenys ir šeimos,</text:span><text:span text:style-name="T238"><text:s/>gavę kompensuojamą būsto kreditą ir pasinaudoję teise į subsidiją, pagal Paramos būstui įsigyti ar išsinuomoti įstatymo 13 straipsnio 5 dalį įgyja teisę į papildomą subsidijų dydžių skirtumo subsidiją, į savivaldybės administraciją ir kredito davėją dėl p</text:span><text:span text:style-name="T239">apildomos subsidijos gavimo jie kreipiasi Aprašo 13–14 punktuose nustatyta tvarka. Papildomos subsidijos suma apskaičiuojama vadovaujantis Aprašo 15 punktu.<text:s/></text:span></text:p>
      <text:p text:style-name="P240"><text:span text:style-name="T241">17</text:span><text:span text:style-name="T242">. Asmenys ir šeimos, nurodyti Paramos būstui įsigyti ar išsinuomoti įstatymo 31 straipsnio 2</text:span><text:span text:style-name="T243">–5 dalyse,</text:span><text:span text:style-name="T244"><text:s/></text:span><text:span text:style-name="T245">norėdami pasinaudoti teise į subsidiją, Aprašo 13–14 punktuose nustatyta tvarka kreipiasi į savivaldybės administraciją ir kredito davėją. Subsidijos suma apskaičiuojama nuo likusios negrąžintos kompensuojamo būsto kredito sumos Aprašo 15 punkte</text:span><text:span text:style-name="T246"><text:s/>nustatyta tvarka.</text:span></text:p>
      <text:p text:style-name="P247"><text:span text:style-name="T248">17</text:span><text:span text:style-name="T249">1</text:span><text:span text:style-name="T250">.</text:span><text:span text:style-name="T251"><text:tab/>Jeigu asmuo ar šeima, gavę subsidiją, siekia gauti savivaldybės ir (ar) pelno siekiančio juridinio asmens siūlomą finansinę paramą kompensuojamo būsto kredito daliai apmokėti (toliau – finansinė parama), jie kreipiasi į savivald</text:span><text:span text:style-name="T252">ybės administraciją Aprašo 5 punkte nustatyta tvarka, pateikdami socialinės apsaugos ir darbo ministro patvirtintos formos prašymą išduoti pažymą apie finansinę paramą (toliau – prašymas dėl finansinės paramos).</text:span><text:s/></text:p>
      <text:p text:style-name="P253">Papildyta punktu:</text:p>
      <text:p text:style-name="P254"><text:span text:style-name="T255">Nr.<text:s/></text:span><text:a xlink:href="https://www.e-tar.lt/portal/legalAct.html?documentId=3e14f4d0d34f11eba2bad9a0748ee64d" office:target-frame-name="_top" xlink:show="replace"><text:span text:style-name="T256">484</text:span></text:a><text:span text:style-name="T257">, 2021-06-21, paskelbta TAR 2021-06-22, i. k. 2021-14078</text:span></text:p>
      <text:p text:style-name="Normal"/>
      <text:p text:style-name="P258"><text:span text:style-name="T259">17</text:span><text:span text:style-name="T260">2</text:span><text:span text:style-name="T261">.</text:span><text:span text:style-name="T262"><text:tab/></text:span><text:span text:style-name="T263">Savivaldybės administracija, gavusi prašymą dėl finansinės paramos, išnagrinėja jį socialinės apsaugos ir darbo ministro nustatyta tvarka ir išduoda pažymą apie finansinę paramą (Aprašo 2 priedas)<text:s/></text:span><text:span text:style-name="T264">arba prašyme nurodytu būdu pateikia motyvuotą atsisakymą iš</text:span><text:span text:style-name="T265">duoti tokią pažymą</text:span><text:span text:style-name="T266">.</text:span><text:s/></text:p>
      <text:p text:style-name="P267">Papildyta punktu:</text:p>
      <text:p text:style-name="P268"><text:span text:style-name="T269">Nr.<text:s/></text:span><text:a xlink:href="https://www.e-tar.lt/portal/legalAct.html?documentId=3e14f4d0d34f11eba2bad9a0748ee64d" office:target-frame-name="_top" xlink:show="replace"><text:span text:style-name="T270">484</text:span></text:a><text:span text:style-name="T271">, 2021-06-21, paskelbta TAR 2021-06-22, i. k. 2021-14078</text:span></text:p>
      <text:p text:style-name="Normal"/>
      <text:p text:style-name="P272"><text:span text:style-name="T273">17</text:span><text:span text:style-name="T274">3</text:span><text:span text:style-name="T275">.</text:span><text:span text:style-name="T276"><text:tab/>Pažymos apie finansinę paramą galiojimo laiko</text:span><text:span text:style-name="T277">tarpis – keturi mėnesiai, per kuriuos ji gali būti pateikiama finansinę paramą siūlančiai suteikti savivaldybei ir (ar) pelno siekiančiam juridiniam asmeniui ir ja remiantis gali būti išmokama finansinė parama.</text:span><text:s/></text:p>
      <text:p text:style-name="P278">Papildyta punktu:</text:p>
      <text:p text:style-name="P279"><text:span text:style-name="T280">Nr.<text:s/></text:span><text:a xlink:href="https://www.e-tar.lt/portal/legalAct.html?documentId=3e14f4d0d34f11eba2bad9a0748ee64d" office:target-frame-name="_top" xlink:show="replace"><text:span text:style-name="T281">484</text:span></text:a><text:span text:style-name="T282">, 2021-06-21, paskelbta TAR 2021-06-22, i. k. 2021-14078</text:span></text:p>
      <text:p text:style-name="Normal"/>
      <text:p text:style-name="P283"><text:span text:style-name="T284">17</text:span><text:span text:style-name="T285">4</text:span><text:span text:style-name="T286">.</text:span><text:span text:style-name="T287"><text:tab/>Jeigu asmenys ir šeimos, gavę kompensuojamą būsto kreditą ir pasinaudoję teise į subsidiją, gavo finansinę par</text:span><text:span text:style-name="T288">amą ir siekia gauti papildomą subsidijų dydžių skirtumo subsidiją, ši papildoma subsidija išmokama, jeigu, remiantis kredito davėjų savivaldybės administracijai socialinės apsaugos ir darbo ministro nustatyta tvarka pateiktais duomenimis apie įsigyto būsto</text:span><text:span text:style-name="T289"><text:s/>vertę, neviršijamas Paramos būstui įsigyti ar išsinuomoti įstatymo 5 straipsnio 8 dalyje nustatytas dydis.</text:span><text:s/></text:p>
      <text:p text:style-name="P290">Papildyta punktu:</text:p>
      <text:p text:style-name="P291"><text:span text:style-name="T292">Nr.<text:s/></text:span><text:a xlink:href="https://www.e-tar.lt/portal/legalAct.html?documentId=3e14f4d0d34f11eba2bad9a0748ee64d" office:target-frame-name="_top" xlink:show="replace"><text:span text:style-name="T293">484</text:span></text:a><text:span text:style-name="T294">, 2021-06-21, paskelbta<text:s/></text:span><text:span text:style-name="T295">TAR 2021-06-22, i. k. 2021-14078</text:span></text:p>
      <text:p text:style-name="Normal"/>
      <text:p text:style-name="P296"><text:span text:style-name="T297">18</text:span><text:span text:style-name="T298">. Jeigu subsidija asmenims ir šeimoms, gavusiems kompensuojamą būsto kreditą, išmokėta nepagrįstai, negrąžinta išmokėta subsidijos ar jos dalies dydžio suma išieškoma Lietuvos Respublikos civilinio proceso kodekso nu</text:span><text:span text:style-name="T299">statyta tvarka.<text:s/></text:span></text:p>
      <text:p text:style-name="P300"/>
      <text:p text:style-name="P301"><text:span text:style-name="T302">––––––––––––––––––––</text:span></text:p>
      <text:p text:style-name="P303"/>
      <text:soft-page-break/>
      <text:p text:style-name="P304"><text:span text:style-name="T312">Valstybės iš dalies kompensuojamų būsto kreditų teikimo</text:span><text:span text:style-name="T313"><text:s/>ir subsidijų valstybės iš dalies kompensuojamų būsto kreditų daliai apmokėti</text:span><text:span text:style-name="T314"><text:s/>teikimo tvarkos aprašo</text:span></text:p>
      <text:p text:style-name="P315"><text:span text:style-name="T316">1 priedas</text:span></text:p>
      <text:p text:style-name="P317"/>
      <text:p text:style-name="P318"/>
      <text:p text:style-name="P319"/>
      <text:p text:style-name="P320"><text:span text:style-name="T321">(Pažymos<text:s/></text:span><text:span text:style-name="T322">apie teisę į paramą būstui įsigyti forma)</text:span></text:p>
      <text:p text:style-name="P323"/>
      <text:p text:style-name="P324"><text:tab/></text:p>
      <text:p text:style-name="P325">(savivaldybės pavadinimas)</text:p>
      <text:p text:style-name="P326"><text:tab/></text:p>
      <text:p text:style-name="P327">(juridinio asmens kodas, buveinės adresas, telefono ryšio numeris)</text:p>
      <text:p text:style-name="P328"/>
      <text:p text:style-name="P329"/>
      <text:p text:style-name="P330">PAŽYMA,</text:p>
      <text:p text:style-name="P331"/>
      <text:p text:style-name="P332">PATVIRTINANTI TEISĘ Į PARAMĄ BŪSTUI ĮSIGYTI</text:p>
      <text:p text:style-name="P333"/>
      <text:p text:style-name="P334">______________<text:tab/>Nr. _______</text:p>
      <text:p text:style-name="P335">(data)</text:p>
      <text:p text:style-name="P336"/>
      <text:p text:style-name="P337">Patvirtinu, kad<text:s/><text:tab/><text:s/>,</text:p>
      <text:p text:style-name="P338">(vardas ir pavardė, asmens kodas)</text:p>
      <text:p text:style-name="P339"><text:tab/><text:s/>,</text:p>
      <text:p text:style-name="P340">gyvenantis (-i)<text:s/><text:tab/><text:s/>,</text:p>
      <text:p text:style-name="P341">(gyvenamosios vietos adresas)</text:p>
      <text:p text:style-name="P342">kurio (-ios) šeimoje yra ________________ nariai (-ių), iš kurių<text:s/><text:tab/></text:p>
      <text:p text:style-name="P343">(skaičius žodžiais) <text:s text:c="55"/>(skaičius žodžiais)</text:p>
      <text:p text:style-name="P344"><text:span text:style-name="T345">nepiln</text:span><text:span text:style-name="T346">amečiai (iki 18 metų) vaikai, turi teisę į paramą būstui įsigyti (</text:span><text:span text:style-name="T347">pažymėti</text:span><text:span text:style-name="T348">):</text:span></text:p>
      <text:p text:style-name="P349"/>
      <text:p text:style-name="P350">□ gauti valstybės iš dalies kompensuojamą būsto kreditą<text:s/><text:tab/></text:p>
      <text:p text:style-name="P351"><text:span text:style-name="T352">(būstui pirkti ar (ir) statyti; nuosavybės teise<text:s/></text:span></text:p>
      <text:p text:style-name="P353"><text:tab/>,</text:p>
      <text:p text:style-name="P354">turimam būstui rekonstruoti, įskaitant pritaikymą neįgaliųjų poreikiams)</text:p>
      <text:p text:style-name="P355">ne didesnį kaip<text:s/><text:tab/><text:s/>eurų;</text:p>
      <text:p text:style-name="P356"/>
      <text:p text:style-name="P357">(skaičiai 35 000, 87 000 arba 53 000 žodžiais)</text:p>
      <text:p text:style-name="P358">□ gauti<text:s/><text:tab/><text:s/>procentų subsidiją valstybės<text:s/></text:p>
      <text:p text:style-name="P359">(skaičius 10 ar 20 žodžiais arba nurodoma, kad subsidija neteikiama)</text:p>
      <text:p text:style-name="P360">iš dalies kompensuojamo būsto kredito daliai apmokėti;</text:p>
      <text:p text:style-name="P361"/>
      <text:p text:style-name="P362">□ gauti<text:s/>papildomą<text:tab/><text:s/>procentų subsidiją valstybės<text:s/></text:p>
      <text:p text:style-name="P363">(skaičius 10 žodžiais arba nurodoma, kad subsidija neteikiama)</text:p>
      <text:p text:style-name="P364">iš dalies kompensuojamo būsto kredito daliai apmokėti.</text:p>
      <text:p text:style-name="P365"/>
      <text:p text:style-name="P366"/>
      <text:p text:style-name="P367">_________________________<text:tab/>_________________________ <text:s text:c="3"/>_________________</text:p>
      <text:p text:style-name="P368">(darbuotojo pareigų pavadinimas)<text:tab/><text:tab/><text:tab/><text:s text:c="2"/>(parašas)<text:tab/><text:tab/><text:tab/><text:s/>(vardas ir pavardė)</text:p>
      <text:p text:style-name="P369"/>
      <text:p text:style-name="P370"/>
      <text:p text:style-name="P371"><text:span text:style-name="T372">––––––––––––––––––––</text:span></text:p>
      <text:p text:style-name="P373"/>
      <text:p text:style-name="P374">Priedo pakeitimai:</text:p>
      <text:p text:style-name="P375"><text:span text:style-name="T376">Nr.<text:s/></text:span><text:a xlink:href="https://www.e-tar.lt/portal/legalAct.html?documentId=3e14f4d0d34f11eba2bad9a0748ee64d" office:target-frame-name="_top" xlink:show="replace"><text:span text:style-name="T377">484</text:span></text:a><text:span text:style-name="T378">, 2021-06-21, paskelbta TAR 2021-06-22, i. k. 2021-14078</text:span></text:p>
      <text:p text:style-name="Normal"/>
      <text:p text:style-name="P379"/>
      <text:soft-page-break/>
      <text:p text:style-name="P380">Valstybės iš dalies kompensuojamų būsto</text:p>
      <text:p text:style-name="P388"><text:span text:style-name="T389">kreditų teikimo</text:span><text:span text:style-name="T390"><text:s/>ir subsidijų valstybės iš</text:span></text:p>
      <text:p text:style-name="P391">dalies kompensuojamų būsto kreditų daliai</text:p>
      <text:p text:style-name="P392"><text:span text:style-name="T393">apmokėti</text:span><text:span text:style-name="T394"><text:s/>teikimo tvarkos aprašo</text:span></text:p>
      <text:p text:style-name="P395">2 priedas</text:p>
      <text:p text:style-name="P396"/>
      <text:p text:style-name="P397">(Pažymos apie finansinę paramą forma)</text:p>
      <text:p text:style-name="P398"/>
      <text:p text:style-name="P399">___________________________________________________________________________</text:p>
      <text:p text:style-name="P400">(savivaldybės pavadinimas)</text:p>
      <text:p text:style-name="P401">__________________________________________________________________________</text:p>
      <text:p text:style-name="P402">(juridinio asmens kodas, buveinės adresas, telefono ryšio numeris)</text:p>
      <text:p text:style-name="P403"/>
      <text:p text:style-name="P404">PAŽYMA</text:p>
      <text:p text:style-name="P405">APIE FINANSINĘ PARAMĄ<text:s/></text:p>
      <text:p text:style-name="P406">VALSTYBĖS IŠ DALIES KOMPENSUOJAMO BŪSTO KREDITO DALIAI APMOKĖTI</text:p>
      <text:p text:style-name="P407"/>
      <text:p text:style-name="P408">______________Nr. _______</text:p>
      <text:p text:style-name="P409">(data)</text:p>
      <text:p text:style-name="P410"><text:span text:style-name="T411">1</text:span><text:span text:style-name="T412">. Patvirtinu, kad,<text:s/></text:span><text:span text:style-name="T413"><text:tab/></text:span></text:p>
      <text:p text:style-name="P414">(pareiškėjo ir jo sutuoktinio (jeigu yra) vardas (-ai) ir pavardė (-ės), asmens kodas (-ai)</text:p>
      <text:p text:style-name="P415"/>
      <text:p text:style-name="P416"><text:span text:style-name="T417"><text:tab/></text:span></text:p>
      <text:p text:style-name="P418"/>
      <text:p text:style-name="P419">gavus valstybės<text:s/>iš dalies kompensuojamą būsto kreditą būstui įsigyti</text:p>
      <text:p text:style-name="P420"/>
      <text:p text:style-name="P421">__________________________________________________________________________ ,</text:p>
      <text:p text:style-name="P422">(įrašomas konkretus įsigyto būsto adresas)</text:p>
      <text:p text:style-name="P423"/>
      <text:p text:style-name="P424"><text:span text:style-name="T425">pagal Lietuvos Respublikos paramos būstui įsigyti ar išsinuomoti įstatymą (</text:span><text:span text:style-name="T426">reikiamą papunktį<text:s/></text:span><text:span text:style-name="T427">pažymėti</text:span><text:span text:style-name="T428"><text:s/></text:span><text:span text:style-name="T429"><draw:frame draw:style-name="a1" draw:name="Paveikslėlis 1" text:anchor-type="as-char" svg:x="0in" svg:y="0in" svg:width="0.17711in" svg:height="0.25003in" style:rel-width="scale" style:rel-height="scale"><draw:image xlink:href="media/image1.png" xlink:type="simple" xlink:show="embed" xlink:actuate="onLoad"/><svg:title/><svg:desc/></draw:frame></text:span><text:span text:style-name="T430">):</text:span></text:p>
      <text:p text:style-name="P431"><text:span text:style-name="T432">1.1</text:span><text:span text:style-name="T433">.<text:s/></text:span><text:span text:style-name="T434">□</text:span><text:span text:style-name="T435"><text:s/></text:span><text:span text:style-name="T436">savivaldybės;</text:span></text:p>
      <text:p text:style-name="P437"><text:span text:style-name="T438">1.2</text:span><text:span text:style-name="T439">.<text:s/></text:span><text:span text:style-name="T440">□</text:span><text:span text:style-name="T441"><text:s/></text:span><text:span text:style-name="T442">pelno siekiančio juridinio asmens<text:s/></text:span></text:p>
      <text:p text:style-name="P443"><text:span text:style-name="T444">siūloma suteikti valstybės iš dalies kompensuojamo būsto kredito daliai apmokėti finansinė parama, kurios dydis yra________________________ Eur (</text:span><text:span text:style-name="T445">reikiamą<text:s/></text:span><text:span text:style-name="T446">papunktį pažymėti</text:span><text:span text:style-name="T447"><text:s/></text:span><text:span text:style-name="T448"><draw:frame draw:style-name="a2" draw:name="Paveikslėlis 3" text:anchor-type="as-char" svg:x="0in" svg:y="0in" svg:width="0.17711in" svg:height="0.25003in" style:rel-width="scale" style:rel-height="scale"><draw:image xlink:href="media/image1.png" xlink:type="simple" xlink:show="embed" xlink:actuate="onLoad"/><svg:title/><svg:desc/></draw:frame></text:span><text:span text:style-name="T449">):<text:s/></text:span></text:p>
      <text:p text:style-name="P450"><text:span text:style-name="T451">(</text:span><text:span text:style-name="T452">suma skaičiais ir žodžiais</text:span><text:span text:style-name="T453">)</text:span></text:p>
      <text:p text:style-name="P454"><text:span text:style-name="T455">□</text:span><text:span text:style-name="T456"><text:s/>neviršija Paramos būstui įsigyti ar išsinuomoti įstatymo<text:s/></text:span><text:span text:style-name="T457">5 straipsnio 8 dalyje nustatyto dydžio;</text:span></text:p>
      <text:p text:style-name="P458"><text:span text:style-name="T459">□</text:span><text:span text:style-name="T460">viršija Paramos būstui įsigyti ar išsinuomoti įstatymo<text:s/></text:span><text:span text:style-name="T461">5 straipsnio 8 dalyje nustatytą dydį ____</text:span><text:span text:style-name="T462">________</text:span><text:span text:style-name="T463">________________________ Eur suma,<text:s/></text:span></text:p>
      <text:p text:style-name="P464"><text:span text:style-name="T465">(</text:span><text:span text:style-name="T466">suma skaičiais ir žodžiais</text:span><text:span text:style-name="T467">)</text:span></text:p>
      <text:p text:style-name="P468"><text:span text:style-name="T469">kuri laikytina apmokestinamosiomis gyventojo pajamomis.<text:s/></text:span></text:p>
      <text:p text:style-name="P470"><text:span text:style-name="T471">2</text:span><text:span text:style-name="T472">. INFORMUOJAME, KAD ŠIĄ PAŽYMĄ TURITE PATEIKTI JURIDINIAM ASMENIUI, KURIS JUMS SIŪLO SUTEIKTI FINANSINĘ PARAMĄ VALSTYBĖS IŠ DAL</text:span><text:span text:style-name="T473">IES KOMPENSUOJAMO BŪSTO KREDITO DALIAI APMOKĖTI.<text:s/></text:span></text:p>
      <text:p text:style-name="P474"><text:span text:style-name="T475">JEI FINANSINĘ PARAMĄ SIŪLO SUTEIKTI SAVIVALDYBĖ, ŠI PAŽYMA PERDUODAMA UŽ FINANSINĖS PARAMOS TEIKIMĄ ATSAKINGAM SAVIVALDYBĖS STRUKTŪRINIAM PADALINIUI BE ATSKIRO JŪSŲ KREIPIMOSI.</text:span></text:p>
      <text:p text:style-name="P476">_____________________________ <text:s text:c="4"/><text:tab/><text:tab/><text:s text:c="5"/>___________________<text:s/></text:p>
      <text:p text:style-name="P477">(darbuotojo <text:s/>pareigų <text:s/>pavadinimas) <text:s text:c="2"/><text:tab/><text:s text:c="7"/>(parašas) <text:s text:c="7"/><text:tab/><text:s text:c="2"/>(vardas ir pavardė)</text:p>
      <text:soft-page-break/>
      <text:p text:style-name="P478">Papildyta priedu:</text:p>
      <text:p text:style-name="P479"><text:span text:style-name="T480">Nr.<text:s/></text:span><text:a xlink:href="https://www.e-tar.lt/portal/legalAct.html?documentId=3e14f4d0d34f11eba2bad9a0748ee64d" office:target-frame-name="_top" xlink:show="replace"><text:span text:style-name="T481">484</text:span></text:a><text:span text:style-name="T482">, 2021-06-21,</text:span><text:span text:style-name="T483"><text:s/>paskelbta TAR 2021-06-22, i. k. 2021-14078</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10b246c0ac4511e88f64a5ecc703f89b" office:target-frame-name="_top" xlink:show="replace"><text:span text:style-name="T495">845</text:span></text:a><text:span text:style-name="T496">, 2018-08-29, paskelbta TAR 2018-08-30, i. k.</text:span><text:span text:style-name="T497"><text:s/>2018-13657</text:span></text:p>
      <text:p text:style-name="P498"><text:span text:style-name="T499">Dėl Lietuvos Respublikos Vyriausybės 2015 m. balandžio 1 d. nutarimo Nr. 325 „Dėl Valstybės iš dalies kompensuojamų būsto kreditų teikimo ir subsidijų valstybės iš dalies kompensuojamų būsto kreditų daliai apmokėti teikimo tvarkos aprašo ir ban</text:span><text:span text:style-name="T500">kų ar kitų kredito įstaigų atrankos valstybės iš dalies kompensuojamiems būsto kreditams teikti tvarkos aprašo patvirtinimo“ pakeitimo</text:span></text:p>
      <text:p text:style-name="P501"/>
      <text:p text:style-name="P502"><text:span text:style-name="T503">2.</text:span></text:p>
      <text:p text:style-name="P504"><text:span text:style-name="T505">Lietuvos Respublikos Vyriausybė, Nutarimas</text:span></text:p>
      <text:p text:style-name="P506"><text:span text:style-name="T507">Nr.<text:s/></text:span><text:a xlink:href="https://www.e-tar.lt/portal/legalAct.html?documentId=a4fb6b50cb0b11e9929af1b9eea48566" office:target-frame-name="_top" xlink:show="replace"><text:span text:style-name="T508">882</text:span></text:a><text:span text:style-name="T509">, 2019-08-28, paskelbta TAR 2019-08-30, i. k. 2019-13782</text:span></text:p>
      <text:p text:style-name="P510"><text:span text:style-name="T511">Dėl Lietuvos Respublikos Vyriausybės 2015 m. balandžio 1 d. nutarimo Nr. 325 „Dėl Valstybės iš dalies kompensuojamų būsto kreditų teikimo ir subsidijų valstybės iš dali</text:span><text:span text:style-name="T512">es kompensuojamų būsto kreditų daliai apmokėti teikimo tvarkos aprašo ir bankų ar kitų kredito įstaigų atrankos valstybės iš dalies kompensuojamiems būsto kreditams teikti tvarkos aprašo patvirtinimo“ pakeitimo</text:span></text:p>
      <text:p text:style-name="P513"/>
      <text:p text:style-name="P514"><text:span text:style-name="T515">3.</text:span></text:p>
      <text:p text:style-name="P516"><text:span text:style-name="T517">Lietuvos Respublikos Vyriausybė, Nutarima</text:span><text:span text:style-name="T518">s</text:span></text:p>
      <text:p text:style-name="P519"><text:span text:style-name="T520">Nr.<text:s/></text:span><text:a xlink:href="https://www.e-tar.lt/portal/legalAct.html?documentId=3e14f4d0d34f11eba2bad9a0748ee64d" office:target-frame-name="_top" xlink:show="replace"><text:span text:style-name="T521">484</text:span></text:a><text:span text:style-name="T522">, 2021-06-21, paskelbta TAR 2021-06-22, i. k. 2021-14078</text:span></text:p>
      <text:p text:style-name="P523"><text:span text:style-name="T524">Dėl Lietuvos Respublikos Vyriausybės 2015 m. balandžio 1 d. nutarimo Nr. 325 „Dėl Valstybės<text:s/></text:span><text:span text:style-name="T525">iš dalies kompensuojamų būsto kreditų teikimo ir subsidijų valstybės iš dalies kompensuojamų būsto kreditų daliai apmokėti teikimo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T84" style:parent-style-name="DefaultParagraphFont" style:family="text">
      <style:text-properties fo:language="lt" fo:country="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4</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82"><draw:frame draw:style-name="F383" text:anchor-type="paragraph" svg:y="0.0006in" draw:z-index="0"><draw:text-box fo:min-height="0in" fo:min-width="0in"><text:p text:style-name="P381"><text:span text:style-name="T384"><text:page-number text:fixed="false">2</text:page-number></text:span></text:p></draw:text-box></draw:frame></text:p>
      </style:header>
      <style:footer>
        <text:p text:style-name="P385"/>
      </style:footer>
    </style:master-page>
    <style:master-page style:next-style-name="MP3" style:name="MPF3" style:page-layout-name="PL3">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3T12:44:00Z</meta:creation-date>
    <dc:date>2021-06-23T12:44:00Z</dc:date>
    <meta:print-date>2015-04-01T06:25:00Z</meta:print-date>
    <meta:template xlink:href="Normal.dotm" xlink:type="simple"/>
    <meta:editing-cycles>2</meta:editing-cycles>
    <meta:editing-duration>PT0S</meta:editing-duration>
    <meta:document-statistic meta:page-count="10" meta:paragraph-count="202" meta:word-count="2549" meta:character-count="20041" meta:row-count="631" meta:non-whitespace-character-count="17694"/>
  </office:meta>
</office:document-meta>
</file>