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077in" fo:text-indent="-0.2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left="1.077in" fo:text-indent="-0.2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2-09</text:span></text:p>
      <text:p text:style-name="P5"/>
      <text:p text:style-name="P6"><text:span text:style-name="T7">Įsakymas paskelbtas: TAR 2014-01-07, i. k. 2014-00058</text:span></text:p>
      <text:p text:style-name="P8"/>
      <text:p text:style-name="P9"><text:span text:style-name="T10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KINO CENTRO PRIE KULTŪROS MINISTERIJOS DIREKTORIUS</text:p>
      <text:p text:style-name="P13"/>
      <text:p text:style-name="P14">ĮSAKYMAS</text:p>
      <text:p text:style-name="P15">dėl FILMO AR JO DALIES GAMYBOS ATASKAITOS FORMOS IR INVESTICIJOS<text:s/>PAŽYMOS FORMOS patvirtinimo</text:p>
      <text:p text:style-name="P16"/>
      <text:p text:style-name="P17">2014 m. sausio 3 d. Nr. V-3</text:p>
      <text:p text:style-name="P18">Vilnius</text:p>
      <text:p text:style-name="P19"/>
      <text:p text:style-name="P20"/>
      <text:p text:style-name="P21"><text:span text:style-name="T22">Vadovaudamasis Lietuvos Respublikos kultūros ministro ir finansų ministro 2013 m. gruodžio 20 d. įsakymu Nr. ĮV-892/1K-406 „Dėl pažymos apie filmo gamintojui neatlygintinai suteiktų lėšų pa</text:span><text:span text:style-name="T23">naudojimo atitiktį Lietuvos Respublikos pelno mokesčio įstatymo 17</text:span><text:span text:style-name="T24">2</text:span><text:span text:style-name="T25"><text:s/>straipsnyje nustatytiems reikalavimams išdavimo tvarkos aprašo patvirtinimo“ (Žin., 2013, Nr. 132-6922), 3.2 ir 6 punktais,<text:s/></text:span></text:p>
      <text:p text:style-name="P26"><text:span text:style-name="T27">t v i r t i n u <text:s/>pridedamas:</text:span></text:p>
      <text:p text:style-name="P28"><text:span text:style-name="T29">1</text:span><text:span text:style-name="T30">. Filmo ar jo dalies gamybo</text:span><text:span text:style-name="T31">s ataskaitos formą.</text:span></text:p>
      <text:p text:style-name="P32"><text:span text:style-name="T33">2</text:span><text:span text:style-name="T34">. Investicijos pažymos formą.</text:span></text:p>
      <text:p text:style-name="P35"/>
      <text:p text:style-name="P36"/>
      <text:p text:style-name="P37"/>
      <text:p text:style-name="P38"><text:span text:style-name="T39">Direktorius</text:span><text:span text:style-name="T40"><text:tab/>Rolandas Kvietkauskas</text:span></text:p>
      <text:p text:style-name="P41"/>
      <text:p text:style-name="P42"><text:span text:style-name="T43">Forma.</text:span><text:span text:style-name="T44"><text:s/>Neteko galios nuo 2018-02-09</text:span></text:p>
      <text:p text:style-name="P45">Formos naikinimas:</text:p>
      <text:p text:style-name="P46"><text:span text:style-name="T47">Nr.<text:s/></text:span><text:a xlink:href="https://www.e-tar.lt/portal/legalAct.html?documentId=47058fe00cde11e8a5fc9d9b3a58917b" office:target-frame-name="_top" xlink:show="replace"><text:span text:style-name="T48">V-14</text:span></text:a><text:span text:style-name="T49">, 2018-02-08, paskelbta TAR 2018-02-08, i. k. 2018-02058</text:span></text:p>
      <text:p text:style-name="Normal"/>
      <text:p text:style-name="P50"><text:span text:style-name="T51">Forma.</text:span><text:span text:style-name="T52"><text:s/>Neteko galios nuo 2018-02-09</text:span></text:p>
      <text:p text:style-name="P53">Formos naikinimas:</text:p>
      <text:p text:style-name="P54"><text:span text:style-name="T55">Nr.<text:s/></text:span><text:a xlink:href="https://www.e-tar.lt/portal/legalAct.html?documentId=47058fe00cde11e8a5fc9d9b3a58917b" office:target-frame-name="_top" xlink:show="replace"><text:span text:style-name="T56">V-14</text:span></text:a><text:span text:style-name="T57">, 2018-02-08, paskelbta TAR 201</text:span><text:span text:style-name="T58">8-02-08, i. k. 2018-0205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kino centras prie Kultūros ministerijos, Įsakymas</text:span></text:p>
      <text:p text:style-name="P68"><text:span text:style-name="T69">Nr.<text:s/></text:span><text:a xlink:href="https://www.e-tar.lt/portal/legalAct.html?documentId=47058fe00cde11e8a5fc9d9b3a58917b" office:target-frame-name="_top" xlink:show="replace"><text:span text:style-name="T70">V-14</text:span></text:a><text:span text:style-name="T71">, 2018-02-08, paskelbta TAR 2018-02-08, i. k.<text:s/></text:span><text:span text:style-name="T72">2018-02058</text:span></text:p>
      <text:soft-page-break/>
      <text:p text:style-name="P73"><text:span text:style-name="T74">Dėl Filmo ar jo dalies gamybos ataskaitos formos ir Investicijos pažymos formos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adlibuser</dc:creator>
    <meta:creation-date>2018-02-09T09:20:00Z</meta:creation-date>
    <dc:date>2018-02-09T09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200" meta:character-count="1634" meta:row-count="43" meta:non-whitespace-character-count="1442"/>
  </office:meta>
</office:document-meta>
</file>