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language="pt" fo:country="BR"/>
    </style:style>
    <style:style style:name="P12" style:parent-style-name="Normal" style:family="paragraph">
      <style:text-properties fo:font-weight="bold" style:font-weight-asian="bold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pt" fo:country="B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fo:font-weight="bold" style:font-weight-asian="bold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pt" fo:country="B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3937in"/>
    </style:style>
    <style:style style:name="P23" style:parent-style-name="Normal" style:family="paragraph">
      <style:paragraph-properties fo:text-indent="0.3937in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4-09-30</text:span></text:p>
      <text:p text:style-name="P4"/>
      <text:p text:style-name="P5"><text:span text:style-name="T6">Įsakymas paskelbtas: TAR 2014-01-08, i. k. 2014-00081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STATISTIKOS DEPARTAMENTO<text:s/></text:p>
      <text:p text:style-name="P11">GENERALINIS DIREKTORIUS</text:p>
      <text:p text:style-name="P12"/>
      <text:p text:style-name="P13">ĮSAKYMAS</text:p>
      <text:p text:style-name="P14"><text:span text:style-name="T15">DĖL<text:s/></text:span><text:span text:style-name="T16">OFICIALIOSIOS STATISTIKOS 2014 METŲ DARBŲ PROGRAMOS<text:s/></text:span></text:p>
      <text:p text:style-name="P17">PATVIRTINIMO</text:p>
      <text:p text:style-name="P18"/>
      <text:p text:style-name="P19"><text:span text:style-name="T20">2013 m. gruodžio 30<text:s/></text:span>d. Nr. DĮ-259</text:p>
      <text:p text:style-name="P21">Vilnius</text:p>
      <text:p text:style-name="P22"/>
      <text:p text:style-name="P23"/>
      <text:p text:style-name="P24"><text:span text:style-name="T25">Įgyvendindama Lietuvos Respublikos statistikos įstatymo (Žin., 1993, Nr. 54-1048; 1999, Nr. 114-3299) nuostatas ir vadovaudamasi Lietuvos Respublikos Vyriausybės 2001 m. gruodžio 17 d. nutarimu Nr. 1531 ,,Dėl įgaliojimų suteikimo Statistikos departamentui<text:s/></text:span><text:span text:style-name="T26">prie Lietuvos Respublikos Vyriausybės“ (Žin., 2001, Nr. 106-3821) bei Lietuvos statistikos departamento nuostatų, patvirtintų Lietuvos Respublikos Vyriausybės 2011 m. gegužės 18 d. nutarimu Nr. 573 (Žin., 2011, Nr. 61-2900), 10.1.6 punktu,</text:span></text:p>
      <text:p text:style-name="P27"><text:span text:style-name="T28">tvirtinu</text:span><text:s/>pridedamą Oficialiosios statistikos 2014 metų darbų programą.</text:p>
      <text:p text:style-name="P29"/>
      <text:p text:style-name="P30"/>
      <text:p text:style-name="P31"/>
      <text:p text:style-name="P32">Generalinė direktorė<text:tab/>V<text:span text:style-name="T33">ilija Lapėnienė</text:span></text:p>
      <text:p text:style-name="Normal"/>
      <text:p text:style-name="Normal"/>
      <text:p text:style-name="Normal"/>
      <text:p text:style-name="P34">Priedų pakeitimai:</text:p>
      <text:p text:style-name="Normal"/>
      <text:p text:style-name="P35">OfSDP 2014 programa</text:p>
      <text:p text:style-name="P36">Priedo pakeitimai:</text:p>
      <text:p text:style-name="P37"><text:span text:style-name="T38">Nr.<text:s/></text:span><text:a xlink:href="https://www.e-tar.lt/portal/legalAct.html?documentId=150f29d047dc11e483c6e89f9dba57fd" office:target-frame-name="_top" xlink:show="replace"><text:span text:style-name="T39">DĮ-213</text:span></text:a><text:span text:style-name="T40">, 2014-09-29, paskelbta TAR 2014-09-29, i. k. 2014-13072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statistikos departamentas, Įsakymas</text:span></text:p>
      <text:p text:style-name="P50"><text:span text:style-name="T51">Nr.<text:s/></text:span><text:a xlink:href="https://www.e-tar.lt/portal/legalAct.html?documentId=39d6b100b67f11e3ad2eed5a4e1b7108" office:target-frame-name="_top" xlink:show="replace"><text:span text:style-name="T52">DĮ-80</text:span></text:a><text:span text:style-name="T53">, 2014-03-28, paskelbta TAR 2014-03-31, i. k. 2014-03782</text:span></text:p>
      <text:p text:style-name="P54"><text:span text:style-name="T55">Dėl Lietuvos statistikos departamento generalinio direktoriaus 2013 m. gruodžio 30 d. įsakymo Nr. DĮ-259 „Dėl Oficialiosios<text:s/></text:span><text:span text:style-name="T56">statistikos 2014 metų darbų programos patvirtinimo“ pakeitimo</text:span></text:p>
      <text:p text:style-name="P57"/>
      <text:p text:style-name="P58"><text:span text:style-name="T59">2.</text:span></text:p>
      <text:p text:style-name="P60"><text:span text:style-name="T61">Lietuvos statistikos departamentas, Įsakymas</text:span></text:p>
      <text:p text:style-name="P62"><text:span text:style-name="T63">Nr.<text:s/></text:span><text:a xlink:href="https://www.e-tar.lt/portal/legalAct.html?documentId=112b40a0fc7411e39cfacd978b6fd9bb" office:target-frame-name="_top" xlink:show="replace"><text:span text:style-name="T64">DĮ-148</text:span></text:a><text:span text:style-name="T65">, 2014-06-25, paskelbta TAR<text:s/></text:span><text:span text:style-name="T66">2014-06-26, i. k. 2014-09171</text:span></text:p>
      <text:p text:style-name="P67"><text:span text:style-name="T68">Dėl Lietuvos statistikos departamento generalinio direktoriaus 2013 m. gruodžio 30 d. įsakymo Nr. DĮ-259 „Dėl Oficialiosios statistikos 2014 metų darbų programos patvirtinimo“ pakeitimo ir Lietuvos statistikos departamento gene</text:span><text:span text:style-name="T69">ralinio direktoriaus 2012 m. kovo 5 d. įsakymo Nr. DĮ-57 „Dėl Naujų pastatų statybos statistinės ataskaitos NPS-01<text:s/></text:span><text:soft-page-break/><text:span text:style-name="T70">(ketvirtinės) ir Statybą leidžiančių dokumentų statyti naujus pastatus statistinės ataskaitos LS-01 (ketvirtinės) formų patvirtinimo ir Lietu</text:span><text:span text:style-name="T71">vos statistikos departamento generalinio direktoriaus 2011 m. lapkričio 8 d. įsakymo Nr. DĮ-220 „Dėl kai kurių Lietuvos statistikos departamento generalinio direktoriaus įsakymų pakeitimo“ pakeitimo“ pripažinimo netekusiu galios</text:span></text:p>
      <text:p text:style-name="P72"/>
      <text:p text:style-name="P73"><text:span text:style-name="T74">3.</text:span></text:p>
      <text:p text:style-name="P75"><text:span text:style-name="T76">Lietuvos statistikos de</text:span><text:span text:style-name="T77">partamentas, Įsakymas</text:span></text:p>
      <text:p text:style-name="P78"><text:span text:style-name="T79">Nr.<text:s/></text:span><text:a xlink:href="https://www.e-tar.lt/portal/legalAct.html?documentId=150f29d047dc11e483c6e89f9dba57fd" office:target-frame-name="_top" xlink:show="replace"><text:span text:style-name="T80">DĮ-213</text:span></text:a><text:span text:style-name="T81">, 2014-09-29, paskelbta TAR 2014-09-29, i. k. 2014-13072</text:span></text:p>
      <text:p text:style-name="P82"><text:span text:style-name="T83">Dėl Lietuvos statistikos departamento generalinio direktoriaus 2013 m</text:span><text:span text:style-name="T84">. gruodžio 30 d. įsakymo Nr. DĮ-259 „Dėl Oficialiosios statistikos 2014 metų darbų programos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oficialiosios statistikos 2007 metų darbų programos patvirtinimo</dc:title>
    <meta:initial-creator>audrap</meta:initial-creator>
    <dc:creator>Adlib User</dc:creator>
    <meta:creation-date>2016-08-25T10:36:00Z</meta:creation-date>
    <dc:date>2016-08-25T10:36:00Z</dc:date>
    <meta:print-date>2013-12-30T12:10:00Z</meta:print-date>
    <meta:template xlink:href="Isakymas_elforma" xlink:type="simple"/>
    <meta:editing-cycles>2</meta:editing-cycles>
    <meta:editing-duration>PT0S</meta:editing-duration>
    <meta:user-defined meta:name="Data">2006-12-21</meta:user-defined>
    <meta:user-defined meta:name="kodo tr.">1</meta:user-defined>
    <meta:user-defined meta:name="Neteko galios"/>
    <meta:user-defined meta:name="Galiojimas">1</meta:user-defined>
    <meta:user-defined meta:name="Numeris">DĮ-253</meta:user-defined>
    <meta:user-defined meta:name="Temos">1.Ataskaitos, ank., klausimynai, tyrimai, Of.stat.progr. (AA)</meta:user-defined>
    <meta:user-defined meta:name="Tema"/>
    <meta:user-defined meta:name="Skyrius"/>
    <meta:user-defined meta:name="Potemė">1.5. Of.stat.d.programa</meta:user-defined>
    <meta:user-defined meta:name="SD skyrius">VISI</meta:user-defined>
    <meta:document-statistic meta:page-count="2" meta:paragraph-count="43" meta:word-count="350" meta:character-count="2844" meta:row-count="97" meta:non-whitespace-character-count="2537"/>
  </office:meta>
</office:document-meta>
</file>