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4.4298in" style:page-number="1">
        <style:tab-stops>
          <style:tab-stop style:type="left" style:position="-4.0361in"/>
          <style:tab-stop style:type="left" style:position="-3.5243in"/>
          <style:tab-stop style:type="left" style:position="-3.418in"/>
          <style:tab-stop style:type="left" style:position="-3.3159in"/>
          <style:tab-stop style:type="left" style:position="-3.2097in"/>
          <style:tab-stop style:type="left" style:position="-0.2951in"/>
        </style:tab-stops>
      </style:paragraph-properties>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fo:text-indent="0.492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text-indent="4.4423in">
        <style:tab-stops>
          <style:tab-stop style:type="left" style:position="3.8395in"/>
          <style:tab-stop style:type="left" style:position="4.5284in"/>
        </style:tab-stops>
      </style:paragraph-properties>
    </style:style>
    <style:style style:name="P63" style:parent-style-name="Normal" style:family="paragraph">
      <style:paragraph-properties fo:margin-left="3.6in" fo:text-indent="0.8368in">
        <style:tab-stops>
          <style:tab-stop style:type="left" style:position="0.3375in"/>
        </style:tab-stops>
      </style:paragraph-properties>
    </style:style>
    <style:style style:name="P64" style:parent-style-name="Normal" style:family="paragraph">
      <style:paragraph-properties fo:margin-left="3.6in" fo:text-indent="0.8368in">
        <style:tab-stops>
          <style:tab-stop style:type="left" style:position="0.3375in"/>
        </style:tab-stops>
      </style:paragraph-properties>
    </style:style>
    <style:style style:name="P65" style:parent-style-name="Normal" style:family="paragraph">
      <style:paragraph-properties fo:margin-left="3.6in" fo:text-indent="0.8368in">
        <style:tab-stops>
          <style:tab-stop style:type="left" style:position="0.3375in"/>
        </style:tab-stops>
      </style:paragraph-properties>
    </style:style>
    <style:style style:name="P66" style:parent-style-name="Normal" style:family="paragraph">
      <style:paragraph-properties fo:margin-left="3.6in" fo:text-indent="0.8368in">
        <style:tab-stops>
          <style:tab-stop style:type="left" style:position="0.3375in"/>
        </style:tab-stops>
      </style:paragraph-properties>
    </style:style>
    <style:style style:name="P67" style:parent-style-name="Normal" style:family="paragraph">
      <style:paragraph-properties fo:text-align="center" fo:line-height="107%"/>
      <style:text-properties fo:font-size="11pt" style:font-size-asian="11pt" style:font-size-complex="11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tab-stops>
          <style:tab-stop style:type="left" style:position="3.93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2" style:parent-style-name="Normal" style:family="paragraph">
      <style:paragraph-properties fo:text-align="center">
        <style:tab-stops>
          <style:tab-stop style:type="left" style:position="3.93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left" style:position="3.937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3937in">
        <style:tab-stops>
          <style:tab-stop style:type="lef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3937in">
        <style:tab-stops>
          <style:tab-stop style:type="left" style:position="3.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Palemonas" fo:font-size="13.5pt" style:font-size-asian="13.5pt" style:font-size-complex="13.5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Palemonas" style:font-size-complex="12pt" style:language-asian="lt" style:country-asian="LT"/>
    </style:style>
    <style:style style:name="T107" style:parent-style-name="DefaultParagraphFont" style:family="text">
      <style:text-properties style:font-name-asian="Palemonas" style:font-size-complex="12pt" style:language-asian="lt" style:country-asian="LT"/>
    </style:style>
    <style:style style:name="T108" style:parent-style-name="DefaultParagraphFont" style:family="text">
      <style:text-properties style:font-name-asian="Palemonas" style:font-size-complex="12pt" style:language-asian="lt" style:country-asian="LT"/>
    </style:style>
    <style:style style:name="T109" style:parent-style-name="DefaultParagraphFont" style:family="text">
      <style:text-properties style:font-name-asian="Palemonas" style:font-size-complex="12pt" style:language-asian="lt" style:country-asian="LT"/>
    </style:style>
    <style:style style:name="P110" style:parent-style-name="Normal" style:family="paragraph">
      <style:paragraph-properties fo:text-align="justify" fo:text-indent="0.3937in">
        <style:tab-stops>
          <style:tab-stop style:type="left" style:position="3.9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Palemonas" fo:font-weight="bold" style:font-weight-asian="bold" style:font-weight-complex="bold"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Palemona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3.9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3.9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Palemonas" style:font-size-complex="12pt" style:language-asian="lt" style:country-asian="LT"/>
    </style:style>
    <style:style style:name="P139" style:parent-style-name="Normal" style:family="paragraph">
      <style:paragraph-properties fo:text-align="justify" fo:text-indent="0.3937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3.9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Palemonas" style:font-name-asian="Palemonas" style:font-name-complex="Palemonas" style:font-size-complex="12pt" style:language-asian="lt" style:country-asian="LT"/>
    </style:style>
    <style:style style:name="T153" style:parent-style-name="DefaultParagraphFont" style:family="text">
      <style:text-properties style:font-name="Palemonas" style:font-name-asian="Palemonas" style:font-name-complex="Palemonas" style:font-size-complex="12pt" style:language-asian="lt" style:country-asian="LT"/>
    </style:style>
    <style:style style:name="T154" style:parent-style-name="DefaultParagraphFont" style:family="text">
      <style:text-properties style:font-name-asian="Palemona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3.9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3.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3.9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3.9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fo:language="en" fo:country="US"/>
    </style:style>
    <style:style style:name="T264" style:parent-style-name="DefaultParagraphFont" style:family="text">
      <style:text-properties style:font-weight-complex="bold"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3937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00"/>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ourier New" style:font-name-complex="Courier New" fo:font-size="10pt" style:font-size-asian="10pt" fo:language="en" fo:country="GB" style:language-asian="lt" style:country-asian="LT"/>
    </style:style>
    <style:style style:name="P452"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style>
    <style:style style:name="P459" style:parent-style-name="Normal" style:family="paragraph">
      <style:paragraph-properties fo:margin-left="4.3312in">
        <style:tab-stops>
          <style:tab-stop style:type="left" style:position="0in"/>
        </style:tab-stops>
      </style:paragraph-properties>
      <style:text-properties style:font-size-complex="12pt"/>
    </style:style>
    <style:style style:name="P460" style:parent-style-name="Normal" style:family="paragraph">
      <style:paragraph-properties fo:margin-left="4.3312in">
        <style:tab-stops>
          <style:tab-stop style:type="left" style:position="0in"/>
        </style:tab-stops>
      </style:paragraph-properties>
      <style:text-properties style:font-size-complex="12pt"/>
    </style:style>
    <style:style style:name="P461" style:parent-style-name="Normal" style:family="paragraph">
      <style:paragraph-properties fo:margin-left="4.3312in">
        <style:tab-stops/>
      </style:paragraph-properties>
      <style:text-properties style:font-size-complex="12pt"/>
    </style:style>
    <style:style style:name="P462" style:parent-style-name="Normal" style:family="paragraph">
      <style:paragraph-properties fo:margin-left="4.33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margin-left="4.3312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margin-left="4.3312in">
        <style:tab-stops/>
      </style:paragraph-properties>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margin-left="4.3312in">
        <style:tab-stops/>
      </style:paragraph-properties>
      <style:text-properties style:font-size-complex="12pt"/>
    </style:style>
    <style:style style:name="P473" style:parent-style-name="Normal" style:family="paragraph">
      <style:paragraph-properties fo:text-indent="0.5in"/>
      <style:text-properties fo:font-size="9pt" style:font-size-asian="9pt" style:font-size-complex="9pt"/>
    </style:style>
    <style:style style:name="TableColumn475" style:family="table-column">
      <style:table-column-properties style:column-width="2.35in" style:use-optimal-column-width="false"/>
    </style:style>
    <style:style style:name="TableColumn476" style:family="table-column">
      <style:table-column-properties style:column-width="1.3909in" style:use-optimal-column-width="false"/>
    </style:style>
    <style:style style:name="TableColumn477" style:family="table-column">
      <style:table-column-properties style:column-width="1.3777in" style:use-optimal-column-width="false"/>
    </style:style>
    <style:style style:name="TableColumn478" style:family="table-column">
      <style:table-column-properties style:column-width="1.575in" style:use-optimal-column-width="false"/>
    </style:style>
    <style:style style:name="Table474" style:family="table">
      <style:table-properties style:width="6.6937in" fo:margin-left="-0.0034in" table:align="left"/>
    </style:style>
    <style:style style:name="TableRow479" style:family="table-row">
      <style:table-row-properties style:min-row-height="0.2187in" style:use-optimal-row-height="false"/>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T4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left="-0.1416in" fo:text-indent="0.141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2083in" style:use-optimal-row-height="false"/>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T498" style:parent-style-name="DefaultParagraphFont" style:family="text">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Row514" style:family="table-row">
      <style:table-row-properties style:min-row-height="0.2083in" style:use-optimal-row-height="false"/>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2083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Row569" style:family="table-row">
      <style:table-row-properties style:min-row-height="0.2083in" style:use-optimal-row-height="false"/>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Row578" style:family="table-row">
      <style:table-row-properties style:min-row-height="0.2083in" style:use-optimal-row-height="false"/>
    </style:style>
    <style:style style:name="TableCell57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T5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P590" style:parent-style-name="Normal" style:family="paragraph">
      <style:paragraph-properties fo:text-indent="0.3937in"/>
      <style:text-properties fo:color="#000000" style:font-size-complex="12pt" style:language-asian="lt" style:country-asian="LT"/>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TAR 2014-04-17, i. k. 2014-04509</text:span></text:p>
      <text:p text:style-name="P12"/>
      <text:p text:style-name="P13">Nauja redakcija nuo 2023-01-01:</text:p>
      <text:p text:style-name="Normal"><text:span text:style-name="T14">Nr.<text:s/></text:span><text:a xlink:href="https://www.e-tar.lt/portal/legalAct.html?documentId=26a4c7906a2911edbc04912defe897d1" office:target-frame-name="_top" xlink:show="replace"><text:span text:style-name="T15">V-1717</text:span></text:a><text:span text:style-name="T16">, 2022-11-22, paskelbta<text:s/></text:span><text:span text:style-name="T17">TAR 2022-11-22, i. k. 2022-23435</text:span></text:p>
      <text:p text:style-name="P18"/>
      <text:p text:style-name="P19">LIETUVOS RESPUBLIKOS SVEIKATOS APSAUGOS MINISTRAS</text:p>
      <text:p text:style-name="P20"/>
      <text:p text:style-name="P21">ĮSAKYMAS</text:p>
      <text:p text:style-name="P22">DĖL OSTEOPOROZĖS DIAGNOSTIKOS IR GYDYMO VAISTAIS, KURIŲ ĮSIGIJIMO IŠLAIDOS APMOKAMOS PRIVALOMOJO SVEIKATOS DRAUDIMO FONDO BIUDŽETO LĖŠOMIS, TVARKOS APRAŠO PATVIRTINIMO</text:p>
      <text:p text:style-name="P23"/>
      <text:p text:style-name="P24"><text:span text:style-name="T25">2014 m. balandžio 14 d. Nr. V-465</text:span><text:span text:style-name="T26"><text:line-break/>Vilnius</text:span></text:p>
      <text:p text:style-name="P27"/>
      <text:p text:style-name="P28"><text:span text:style-name="T29">Vadovaudamasis Lietuvos Respublikos sveikatos<text:s/></text:span><text:span text:style-name="T30">priežiūros įstaigų įstatymo 10</text:span><text:span text:style-name="T31"><text:s/>straipsnio 6 punktu ir Lietuvos Respublikos pacientų teisių ir žalos sveikatai atlyginimo įstatymo 2 straipsnio 6 dalimi ir siekd</text:span><text:span text:style-name="T32">amas<text:s/></text:span><text:span text:style-name="T33">užtikrinti kokybiškas asmens sveikatos priežiūros paslaugas bei tinkamą gydymą kompensuojamaisiais vaistais ir racionaliai naudoti Privalomojo sveikatos draudimo fondo biudžeto lėšas</text:span><text:span text:style-name="T34">,</text:span></text:p>
      <text:p text:style-name="P35"><text:span text:style-name="T36">t v i r t i n u Osteoporozės diagnostikos ir gydymo vaistais, kur</text:span><text:span text:style-name="T37">ių įsigijimo išlaidos apmokamos Privalomojo sveikatos draudimo fondo biudžeto lėšomis, tvarkos<text:s/></text:span><text:span text:style-name="T38">aprašą<text:s/></text:span><text:span text:style-name="T39">(pridedama).</text:span><text:s/></text:p>
      <text:p text:style-name="P40"/>
      <text:p text:style-name="P41"/>
      <text:p text:style-name="P42"/>
      <text:p text:style-name="P43"><text:span text:style-name="T44">Ministras</text:span><text:span text:style-name="T45"><text:tab/></text:span><text:span text:style-name="T46"><text:tab/></text:span><text:span text:style-name="T47"><text:tab/></text:span><text:span text:style-name="T48"><text:tab/></text:span><text:span text:style-name="T49"><text:tab/>Vytenis Povilas Andriukaitis</text:span></text:p>
      <text:p text:style-name="Normal"/>
      <text:soft-page-break/>
      <text:p text:style-name="P50"><text:span text:style-name="T57">PATVIRTINTA<text:s/></text:span></text:p>
      <text:p text:style-name="P58">Lietuvos Respublikos<text:s/></text:p>
      <text:p text:style-name="P59">sveikatos apsaugos ministro</text:p>
      <text:p text:style-name="P60">2014 m. <text:s/>balandžio 14 d.</text:p>
      <text:p text:style-name="P61">įsakymu Nr. V-465</text:p>
      <text:p text:style-name="P62">(Lietuvos Respublikos<text:s/></text:p>
      <text:p text:style-name="P63">sveikatos apsaugos ministro</text:p>
      <text:p text:style-name="P64">2022 m. lapkričio 22 d.</text:p>
      <text:p text:style-name="P65">įsakymo Nr. V-1717 <text:s/></text:p>
      <text:p text:style-name="P66">redakcija)</text:p>
      <text:p text:style-name="P67"/>
      <text:p text:style-name="P68"/>
      <text:p text:style-name="P69"><text:span text:style-name="T70">OSTEOPOROZĖS DIAGNOSTIKOS IR GYDYMO VAISTAIS, KURIŲ ĮSIGIJIMO IŠLAIDOS APMOKAMOS PRIVALOMOJO SVEIKATOS DRAUDIMO FONDO BIUDŽETO LĖŠOMIS,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Osteoporozės diagnostikos ir gydymo vaistais, kurių įsigiji</text:span><text:span text:style-name="T81">mo išlaidos apmokamos Privalomojo sveikatos draudimo fondo biudžeto lėšomis, tvarkos aprašas (toliau – Aprašas) nustato osteoporozės<text:s/></text:span><text:span text:style-name="T82">diagnostikos tvarką ir<text:s/></text:span><text:span text:style-name="T83">gydymo<text:s/></text:span><text:span text:style-name="T84">vaistais,<text:s/></text:span><text:span text:style-name="T85">kurių įsigijimo išlaidos apmokamos Privalomojo sveikatos draudimo fondo (toliau – PSDF) biudžeto lėšomis, skyrimo, tęsimo ir efektyvumo vertinimo reikalavimus.<text:s/></text:span></text:p>
      <text:p text:style-name="P86"><text:span text:style-name="T87">2</text:span><text:span text:style-name="T88">. Apraše vartojamos sąvokos ir jų apibrėžtys:</text:span></text:p>
      <text:p text:style-name="P89"><text:span text:style-name="T90">2.1</text:span><text:span text:style-name="T91">.<text:s/></text:span><text:span text:style-name="T92">Osteoporozė</text:span><text:span text:style-name="T93"><text:s/>– sisteminė kaulų liga, k</text:span><text:span text:style-name="T94">uriai būdinga maža kaulų masė, kaulinio audinio mikrostruktūros pokyčiai, lemiantys kaulų trapumo ir lūžių rizikos padidėjimą, ir kuri pagal Tarptautinės statistinės ligų ir sveikatos sutrikimų klasifikacijos dešimtąjį pataisytą ir papildytą leidimą „Siste</text:span><text:span text:style-name="T95">minis ligų sąrašas“ (Australijos modifikacija, TLK-10-AM),</text:span><text:span text:style-name="T96"><text:s/></text:span><text:span text:style-name="T97">įdiegtą Lietuvos Respublikos sveikatos apsaugos ministro 2011 m. vasario 23 d. įsakymu Nr. V-164 „Dėl Tarptautinės statistinės ligų ir sveikatos sutrikimų klasifikacijos dešimtojo pataisyto ir papi</text:span><text:span text:style-name="T98">ldyto leidimo „Sisteminis ligų sąrašas“ (Australijos modifikacija, TLK-10-AM) įdiegimo“,</text:span><text:span text:style-name="T99"><text:s/>(toliau – TLK-10-AM) žymima kodais M80 (osteoporozė su patologiniu lūžiu) ir M81 (osteoporozė be patologinio lūžio).</text:span><text:span text:style-name="T100"><text:s/></text:span></text:p>
      <text:p text:style-name="P101"><text:span text:style-name="T102">2.2</text:span><text:span text:style-name="T103">.<text:s/></text:span><text:span text:style-name="T104">Osteoporozinis lūžis</text:span><text:span text:style-name="T105"><text:s/>–<text:s/></text:span><text:span text:style-name="T106">savaime, be išori</text:span><text:span text:style-name="T107">nės jėgos poveikio, be traumos arba pargriuvus dėl mažo energijos poveikio įvykęs kaklo, šonkaulio (-ių), krūtinkaulio ir krūtininės stuburo dalies, juosmeninės stuburo dalies ir dubens, peties ir žasto, dilbio, šlaunikaulio ar blauzdos lūžis, pagal TLK-10</text:span><text:span text:style-name="T108">-AM žymimas kodais S12, S22, S32, S42, S52, S72, <text:s/>S82.1, S82.2, S82.3, S82.4, S82.7. Prie osteoporozinių lūžių nepriskiriami kaukolės, veido, plaštakos, čiurnos ir pėdos kaulų lūžiai, pagal <text:s/>TLK-10-AM žymimi kodais S02, S62, S82.5, S82.6, S82.8, S82.9, S92</text:span><text:span text:style-name="T109">.</text:span></text:p>
      <text:p text:style-name="P110"><text:span text:style-name="T111">2.3</text:span><text:span text:style-name="T112">.<text:s/></text:span><text:span text:style-name="T113">Trauma dėl mažo energijos poveikio</text:span><text:span text:style-name="T114"><text:s/></text:span><text:span text:style-name="T115">–<text:s/></text:span><text:span text:style-name="T116">trauma, sukelta mažo energijos poveikio, dėl kurio įprastai sveikas kaulas nelūžta</text:span><text:span text:style-name="T117">.</text:span></text:p>
      <text:p text:style-name="P118"><text:span text:style-name="T119">2.4</text:span><text:span text:style-name="T120">.<text:s/></text:span><text:span text:style-name="T121">Kaulų densitometrija</text:span><text:span text:style-name="T122"><text:s/>(toliau –<text:s/></text:span><text:span text:style-name="T123">DXA)<text:s/></text:span><text:span text:style-name="T124">–<text:s/></text:span><text:span text:style-name="T125">radiologinis</text:span><text:span text:style-name="T126"><text:s/></text:span><text:span text:style-name="T127">tyrimas kaulų mineralų tankiui nustatyti.</text:span></text:p>
      <text:p text:style-name="P128"><text:span text:style-name="T129">2.5</text:span><text:span text:style-name="T130">.<text:s/></text:span><text:span text:style-name="T131">Kaulų<text:s/></text:span><text:span text:style-name="T132">mineralų tankis</text:span><text:span text:style-name="T133"><text:s/></text:span><text:span text:style-name="T134">(toliau</text:span><text:span text:style-name="T135"><text:s/></text:span><text:span text:style-name="T136">– KMT)</text:span><text:span text:style-name="T137"><text:s/>–<text:s/></text:span><text:span text:style-name="T138">mineralų kiekis kauluose, matuojamas gramais kvadratiniame centimetre (g/cm²).</text:span></text:p>
      <text:p text:style-name="P139"><text:span text:style-name="T140">2.6</text:span><text:span text:style-name="T141">.<text:s/></text:span><text:span text:style-name="T142">T lygmuo</text:span><text:span text:style-name="T143"><text:s/>– m</text:span><text:span text:style-name="T144">oterų po menopauzės ir vyresnių nei 50 metų amžiaus vyrų osteoporozės <text:s/>diagnostinis kriterijus – tiriamojo asmens kaulų min</text:span><text:span text:style-name="T145">eralų tankio nuokrypis nuo maksimalaus jaunų sveikų tos pačios lyties asmenų kaulų mineralų tankio vidurkio, išreikšto standartinio nuokrypio skaičiumi.</text:span><text:span text:style-name="T146"><text:s/></text:span></text:p>
      <text:p text:style-name="P147"><text:span text:style-name="T148">2.7</text:span><text:span text:style-name="T149">.<text:s/></text:span><text:span text:style-name="T150">Z lygmuo</text:span><text:span text:style-name="T151"><text:s/>–<text:s/></text:span><text:span text:style-name="T152">vaikų, moterų iki menopauzės ir vyrų iki 50 metų amžiaus kaulų mineralų tankio pok</text:span><text:span text:style-name="T153">yčių diagnostinis kriterijus – tiriamojo asmens kaulų mineralų tankio nuokrypis nuo<text:s/></text:span><text:span text:style-name="T154">to paties amžiaus ir lyties asmenų kaulų mineralų tankio vidurkio, išreikšto standartinio nuokrypio skaičiumi.</text:span><text:span text:style-name="T155"><text:s/></text:span></text:p>
      <text:p text:style-name="P156"><text:span text:style-name="T157">2.8</text:span><text:span text:style-name="T158">. Kitos Apraše vartojamos sąvokos suprantamos taip, k</text:span><text:span text:style-name="T159">aip jos apibrėžtos kituose teisės aktuose, reguliuojančiuose asmens sveikatos priežiūros paslaugų teikimą.</text:span></text:p>
      <text:p text:style-name="Normal"/>
      <text:p text:style-name="P160"><text:span text:style-name="T161">II</text:span><text:span text:style-name="T162"><text:s/>SKYRIUS</text:span></text:p>
      <text:p text:style-name="P163"><text:span text:style-name="T164">OSTEOPOROZĖS DIAGNOSTIKA</text:span></text:p>
      <text:p text:style-name="P165"/>
      <text:p text:style-name="P166"><text:span text:style-name="T167">3</text:span><text:span text:style-name="T168">. Osteoporozę įtaria, diagnozuoja ir gydo šeimos gydytojas ar kitos profesinės kvalifikacijos<text:s/></text:span><text:span text:style-name="T169">gydytojas pagal savo kompetenciją, nurodytą atitinkamoje Lietuvos medicinos normoje, galintis diagnozuoti ir gydyti osteoporozę savarankiškai arba prireikus pasitelkdamas kitus asmens sveikatos priežiūros specialistus.</text:span></text:p>
      <text:p text:style-name="P170"><text:span text:style-name="T171">4</text:span><text:span text:style-name="T172">. Osteoporozės riziką sukelianty</text:span><text:span text:style-name="T173">s veiksniai:<text:s/></text:span></text:p>
      <text:p text:style-name="P174"><text:span text:style-name="T175">4.1</text:span><text:span text:style-name="T176">. klinikiniai:<text:s/></text:span></text:p>
      <text:p text:style-name="P177"><text:span text:style-name="T178">4.1.1</text:span><text:span text:style-name="T179">. amžius (vyresnė kaip 65 metų amžiaus moteris ir vyresnis kaip 70 metų amžiaus vyras);</text:span></text:p>
      <text:p text:style-name="P180"><text:span text:style-name="T181">4.1.2</text:span><text:span text:style-name="T182">. moteriška lytis;</text:span></text:p>
      <text:p text:style-name="P183"><text:span text:style-name="T184">4.1.3</text:span><text:span text:style-name="T185">. anksčiau patirtas osteoporozinis lūžis;</text:span></text:p>
      <text:p text:style-name="P186"><text:span text:style-name="T187">4.1.4</text:span><text:span text:style-name="T188">. ne trumpiau kaip 3 mėnesius tęsiamas</text:span><text:span text:style-name="T189"><text:s/>gydymas gliukokortikoidais (ne mažesne kaip 5 mg <text:s/>prednizolono paros doze ir kt.);</text:span></text:p>
      <text:p text:style-name="P190"><text:span text:style-name="T191">4.1.5</text:span><text:span text:style-name="T192">. diagnozuotas reumatoidinis artritas;</text:span></text:p>
      <text:p text:style-name="P193"><text:span text:style-name="T194">4.1.6</text:span><text:span text:style-name="T195">. ankstyva menopauzė (jaunesnėms nei 45 m. moterims);</text:span></text:p>
      <text:p text:style-name="P196"><text:span text:style-name="T197">4.1.7</text:span><text:span text:style-name="T198">. mažas kūno masės indeksas (ne didesnis nei 19 kg/m</text:span><text:span text:style-name="T199">2</text:span><text:span text:style-name="T200">);</text:span></text:p>
      <text:p text:style-name="P201"><text:span text:style-name="T202">4.1.8</text:span><text:span text:style-name="T203">. buvęs šlaunikaulio lūžis tėvams;</text:span></text:p>
      <text:p text:style-name="P204"><text:span text:style-name="T205">4.1.9</text:span><text:span text:style-name="T206">. dažnas alkoholio vartojimas (daugiau kaip 3 standartiniai alkoholio vienetai per dieną) ir rūkymas;</text:span></text:p>
      <text:p text:style-name="P207"><text:span text:style-name="T208">4.1.10</text:span><text:span text:style-name="T209">. kitos osteoporozės riziką sukeliančios priežastys – ligos ir sveikatos būklės bei vai</text:span><text:span text:style-name="T210">stai, nepalankiai veikiantys kaulinio audinio mikrostruktūros, mineralizaciją, apykaitą ir didinantys osteoporozės bei lūžių riziką;<text:s/></text:span></text:p>
      <text:p text:style-name="P211"><text:span text:style-name="T212">4.2</text:span><text:span text:style-name="T213">. griuvimo rizikos veiksniai:</text:span></text:p>
      <text:p text:style-name="P214"><text:span text:style-name="T215">4.2.1</text:span><text:span text:style-name="T216">. amžius (vyresnis kaip 80 metų amžiaus asmuo);</text:span></text:p>
      <text:p text:style-name="P217"><text:span text:style-name="T218">4.2.2</text:span><text:span text:style-name="T219">. buvę griuvimai pe</text:span><text:span text:style-name="T220">r pastaruosius 12 mėnesių;</text:span></text:p>
      <text:p text:style-name="P221"><text:span text:style-name="T222">4.2.3</text:span><text:span text:style-name="T223">. susilpnėjusi klausa, dėl kurios sutrinka pusiausvyra ir koordinacija;</text:span></text:p>
      <text:p text:style-name="P224"><text:span text:style-name="T225">4.2.4</text:span><text:span text:style-name="T226">. pablogėjusi rega, sutrikdanti pusiausvyrą ir koordinaciją;<text:s/></text:span></text:p>
      <text:p text:style-name="P227"><text:span text:style-name="T228">4.2.5</text:span><text:span text:style-name="T229">. psichotropinių vaistų, dėl kurių gali sutrikti pusiausvyra ir koor</text:span><text:span text:style-name="T230">dinacija, vartojimas;</text:span></text:p>
      <text:p text:style-name="P231"><text:span text:style-name="T232">4.2.6</text:span><text:span text:style-name="T233">. atramos-judamojo aparato, nervų ir kitų sistemų ligos ar sveikatos sutrikimai, sutrikdantys pusiausvyrą ar koordinaciją.</text:span></text:p>
      <text:p text:style-name="P234"><text:span text:style-name="T235">5</text:span><text:span text:style-name="T236">. Įtarus osteoporozę, pacientas siunčiamas atlikti priekinės ir šoninės krūtininės bei juosme</text:span><text:span text:style-name="T237">ninės stuburo dalių rentgenodiagnostinio tyrimo, o įtarus osteoporozinį lūžį, pacientas siunčiamas atlikti ir atitinkamos anatominės srities rentgenodiagnostinio tyrimo.</text:span></text:p>
      <text:p text:style-name="P238"><text:span text:style-name="T239">6</text:span><text:span text:style-name="T240">. Jeigu atlikus rentgenodiagnostinį tyrimą diagnozuojamas osteoporozinis lūžis, p</text:span><text:span text:style-name="T241">aciento medicinos dokumentuose pažymima:</text:span></text:p>
      <text:p text:style-name="P242"><text:span text:style-name="T243">6.1</text:span><text:span text:style-name="T244">. osteoporozinio lūžio, sukelto traumos dėl</text:span><text:span text:style-name="T245"><text:s/>mažos energijos poveikio,<text:s/></text:span><text:span text:style-name="T246">aplinkybės ir<text:s/></text:span><text:span text:style-name="T247">priežastis;<text:s/></text:span></text:p>
      <text:p text:style-name="P248"><text:span text:style-name="T249">6.2</text:span><text:span text:style-name="T250">. nurodoma, kad lūžis įvyko savaime, jei osteoporozinis lūžis yra įvykęs be išorinės jėgos poveikio.</text:span></text:p>
      <text:p text:style-name="P251"><text:span text:style-name="T252">7</text:span><text:span text:style-name="T253">. Osteoporozės diagnozės nustatymo tvarka:</text:span></text:p>
      <text:p text:style-name="P254"><text:span text:style-name="T255">7.1</text:span><text:span text:style-name="T256">.<text:s/></text:span><text:span text:style-name="T257">osteoporozė su patologiniu lūžiu diagnozuojama rentgenodiagnostiniu tyrimu patvirtinus osteoporozinį lūžį ir nesant kitų patologinių procesų kaule;<text:s/></text:span></text:p>
      <text:p text:style-name="P258"><text:span text:style-name="T259">7.2</text:span><text:span text:style-name="T260">. osteoporozė be patologinio lūžio diagnozuojama</text:span><text:span text:style-name="T261">, jeigu nustatytas bent vienas iš šių požymių:</text:span></text:p>
      <text:p text:style-name="P262"><text:span text:style-name="T263">7.2.1</text:span><text:span text:style-name="T264">. atlikus<text:s/></text:span><text:span text:style-name="T265">priekinės ir šoninės krūtininės bei juosmeninės stuburo dalių rentgenodiagnostinį tyrimą nenustatyta kaulo lūžių;</text:span><text:span text:style-name="T266"><text:s/></text:span></text:p>
      <text:p text:style-name="P267"><text:span text:style-name="T268">7.2.2</text:span><text:span text:style-name="T269">.</text:span><text:span text:style-name="T270"><text:s/>yra nustatyti du ar daugiau<text:s/></text:span><text:span text:style-name="T271">Aprašo 4.1 papunktyje nurodyti kliniki</text:span><text:span text:style-name="T272">niai osteoporozės rizikos veiksniai</text:span><text:span text:style-name="T273"><text:s/>ir bent vienas<text:s/></text:span><text:span text:style-name="T274">Aprašo 4.2 papunktyje nurodytas griuvimo rizikos veiksnys;</text:span></text:p>
      <text:p text:style-name="P275"><text:span text:style-name="T276">7.2.3</text:span><text:span text:style-name="T277">. jeigu buvo atlikta DXA ir nustatyta, kad T lygmuo yra lygus arba mažesnis negu <text:s/>-2,5;</text:span></text:p>
      <text:p text:style-name="P278"><text:span text:style-name="T279">7.3</text:span><text:span text:style-name="T280">. jeigu buvo atlikta DXA ir vertintas <text:s/>Z</text:span><text:span text:style-name="T281"><text:s/>lygmuo, kai jis yra lygus arba mažesnis negu <text:s/>-2,0, diagnozuojama sumažėjusi kaulų masė (TLK-10-AM kodas M85.8).</text:span></text:p>
      <text:p text:style-name="P282"><text:span text:style-name="T283">8</text:span><text:span text:style-name="T284">. Diagnozavus osteoporozę ar sumažėjusią kaulų masę, p</text:span><text:span text:style-name="T285">acientui suteikiama informacija apie įvertintus klinikinius osteoporozės rizikos<text:s/></text:span><text:span text:style-name="T286">veiksnius ir griuvimo rizikos veiksnius, galimus gydymo metodus, lūžių ir griuvimo prevenciją (elgsenos ir mitybos įpročiai, gyvenamosios aplinkos pritaikymas ir kt.), skirtą gydymą, gydymo efektyvumo stebėseną.</text:span></text:p>
      <text:p text:style-name="P287"/>
      <text:p text:style-name="P288"><text:span text:style-name="T289">III</text:span><text:span text:style-name="T290"><text:s/>SKYRIUS</text:span></text:p>
      <text:p text:style-name="P291"><text:span text:style-name="T292">OSTEOPOROZĖS<text:s/></text:span><text:span text:style-name="T293">GYDYMO VAIST</text:span><text:span text:style-name="T294">AIS,<text:s/></text:span><text:span text:style-name="T295">KURIŲ ĮSIGIJIMO IŠLAIDOS APMOKAMOS PSDF BIUDŽETO LĖŠOMIS, REIKALAVIMAI</text:span></text:p>
      <text:p text:style-name="P296"/>
      <text:p text:style-name="P297"><text:span text:style-name="T298">9</text:span><text:span text:style-name="T299">. Osteoporozės gydymas vaistais,<text:s/></text:span><text:span text:style-name="T300">kurių įsigijimo išlaidos apmokamos PSDF biudžeto lėšomis,</text:span><text:span text:style-name="T301"><text:s/>pacientui skiriamas diagnozavus bent vieną šių ligų:<text:s/></text:span></text:p>
      <text:p text:style-name="P302"><text:span text:style-name="T303">9.1</text:span><text:span text:style-name="T304">.</text:span><text:span text:style-name="T305"><text:s/>osteoporozę po menopauzės su patologiniu lūžiu (TLK-10-AM kodas M80.0) arba osteoporozę po menopauzės be patologinio lūžio (TLK-10-AM kodas M81.0);</text:span></text:p>
      <text:p text:style-name="P306"><text:span text:style-name="T307">9.2</text:span><text:span text:style-name="T308">.<text:s/></text:span><text:span text:style-name="T309">vyrų osteoporozę su patologiniu lūžiu (TLK-10-AM kodas M80.5) arba vyrų osteoporozę be patologinio</text:span><text:span text:style-name="T310"><text:s/>lūžio (TLK-10-AM kodas M81.5);</text:span></text:p>
      <text:p text:style-name="P311"><text:span text:style-name="T312">9.3</text:span><text:span text:style-name="T313">.<text:s/></text:span><text:span text:style-name="T314">vaistų sukeltą osteoporozę <text:s/>su patologiniu lūžiu <text:s/>(TLK-10-AM kodas M80.4) arba vaistų sukeltą osteoporozę be patologinio lūžio (TLK-10-AM kodas M81.4) (dėl ilgalaikio sisteminio gliukokortikoidų vartojimo arba dėl p</text:span><text:span text:style-name="T315">riešinės liaukos piktybinio naviko gydymo androgenų deprivacija).</text:span></text:p>
      <text:p text:style-name="P316"><text:span text:style-name="T317">10</text:span><text:span text:style-name="T318">. Gydant osteoporozę vadovaujamasi šiais principais:</text:span></text:p>
      <text:p text:style-name="P319"><text:span text:style-name="T320">10.1</text:span><text:span text:style-name="T321">. osteoporozės gydymas skiriamas atsižvelgiant į individualias paciento savybes, siekiant <text:s/>sumažinti kaulų lūžių riziką, st</text:span><text:span text:style-name="T322">abilizuoti arba padidinti KMT (nuo pirmą kartą nustatyto KMT dydžio atlikus pakartotinį KMT tuo pačiu <text:s/>aparatu), kad T lygmuo būtų didesnis nei -2,5;</text:span></text:p>
      <text:p text:style-name="P323"><text:span text:style-name="T324">10.2</text:span><text:span text:style-name="T325">. osteoporozės gydymas derinamas su bendrosiomis kaulų mineralizaciją gerinančiomis priemonėmis<text:s/></text:span><text:span text:style-name="T326">(skatinamas fizinis aktyvumas, skiriama kalcio ir vitamino D preparatų);</text:span></text:p>
      <text:p text:style-name="P327"><text:span text:style-name="T328">10.3</text:span><text:span text:style-name="T329">.<text:s/></text:span>osteoporozei gydyti skiriami į<text:s/><text:span text:style-name="T330">Ligų ir kompensuojamųjų vaistų joms gydyti sąrašą (A sąrašas), patvirtintą Lietuvos Respublikos sveikatos apsaugos ministro 2000 m. sausio 28<text:s/></text:span><text:span text:style-name="T331">d. įsakymu Nr. 49 „Dėl Kompensuojamųjų vaistų sąrašų patvirtinimo“, įrašyti vaistai (toliau – kompensuojamasis vaistas) pagal nustatytas jų skyrimo sąlygas, atsižvelgiant į vaistinio preparato charakteristikų santraukoje nurodytas vaisto skyrimo indikacija</text:span><text:span text:style-name="T332">s ir kontraindikacijas</text:span><text:s/>ir Aprašo priede nurodytą vaistinių preparatų skyrimo eiliškumą:<text:s/></text:p>
      <text:p text:style-name="P333"><text:span text:style-name="T334">10.3.1</text:span><text:span text:style-name="T335">. pirmaeiliai vaistiniai preparatai yra antirezorbcinio poveikio geriamieji bisfosfonatai (alendrono rūgštis, ibandrono rūgštis, natrio rizedronatas);</text:span></text:p>
      <text:p text:style-name="P336"><text:span text:style-name="T337">10.3.2</text:span><text:span text:style-name="T338">. antraeiliai vaistiniai preparatai yra leidžiamieji antirezorbcinio poveikio intraveniniai bisfosfonatai (ibandrono rūgštis ir zoledrono rūgštis) ir<text:s/></text:span>denozumabas (žmogaus monokloninis antikūnas), švirkščiamas į poodį;</text:p>
      <text:p text:style-name="P339"><text:span text:style-name="T340">10.3.</text:span><text:span text:style-name="T341">3</text:span><text:span text:style-name="T342">. trečiaeiliai vaistiniai<text:s/></text:span><text:span text:style-name="T343">preparatai yra anabolinio poveikio vaistai (teriparatidas);</text:span><text:s/></text:p>
      <text:p text:style-name="P344"><text:span text:style-name="T345">10.3.4</text:span><text:span text:style-name="T346">. vienu metu skiriamas tik vienas kompensuojamasis vaistas osteoporozei gydyti;</text:span></text:p>
      <text:p text:style-name="P347"><text:span text:style-name="T348">10.3.5</text:span><text:span text:style-name="T349">.</text:span><text:span text:style-name="T350"><text:s/>jeigu osteoporozės gydymas pirmaeiliu vaistiniu preparatu yra neefektyvus<text:s/></text:span><text:span text:style-name="T351">(efektyvumas vertin</text:span><text:span text:style-name="T352">amas Aprašo 17.2 papunktyje nustatyta tvarka)</text:span><text:span text:style-name="T353"><text:s/>arba jeigu yra jo<text:s/></text:span><text:span text:style-name="T354">skyrimo<text:s/></text:span><text:soft-page-break/><text:span text:style-name="T355">kontraindikacijų ar pasireiškia vaisto vartojimo nepageidaujama reakcija,<text:s/></text:span><text:span text:style-name="T356">osteoporozės gydymą galima pradėti antraeiliu vaistiniu preparatu, šį sprendimą pagrindžiant medicinos dokumen</text:span><text:span text:style-name="T357">tuose;</text:span></text:p>
      <text:p text:style-name="P358"><text:span text:style-name="T359">10.3.6</text:span><text:span text:style-name="T360">. jeigu osteoporozės gydymas pirmaeiliu ir antraeiliu vaistiniais preparatais yra neefektyvus<text:s/></text:span><text:span text:style-name="T361">(efektyvumas vertinamas Aprašo 17.2 papunktyje nustatyta tvarka)</text:span><text:span text:style-name="T362"><text:s/>arba jeigu pacientui pasireiškia vaisto <text:s/>vartojimo nepageidaujama reakcija, arba vaistas yra kontraindikuotinas, arba pacientas patyrė 2 ir daugiau osteoporozinių lūžių, skiriamas trečiaeilis vaistinis preparatas;</text:span><text:span text:style-name="T363"><text:s/></text:span></text:p>
      <text:p text:style-name="P364">10<text:span text:style-name="T365">.3.7</text:span><text:span text:style-name="T366">. gydymą trečiaeiliu vaistiniu</text:span><text:span text:style-name="T367"><text:s/>preparatu skiria gydytojų specialistų konsiliumas (jo</text:span><text:span text:style-name="T368"><text:s/>sprendimas įrašomas paciento medicinos dokumentuose), o gydymą tęsia gydantis gydytojas;</text:span></text:p>
      <text:p text:style-name="P369"><text:span text:style-name="T370">10.4</text:span><text:span text:style-name="T371">. osteoporozės gydymo kompensuojamaisiais vaistais trukmė:</text:span></text:p>
      <text:p text:style-name="P372"><text:span text:style-name="T373">10.4.1</text:span><text:span text:style-name="T374">. osteoporozės su patologiniu lūžiu</text:span><text:span text:style-name="T375"><text:s/>gydymas kompensuojamaisiais vaistais pacientui tęsiamas iki 5 metų (efektyvumas vertinamas Aprašo 17.2 papunktyje nustatyta tvarka);<text:s/></text:span></text:p>
      <text:p text:style-name="P376"><text:span text:style-name="T377">10.4.2</text:span><text:span text:style-name="T378">. jei osteoporozės gydymo metu pacientui įvyksta naujas lūžis, pradedamas naujas 5 metų trukmės osteoporozės gy</text:span><text:span text:style-name="T379">dymo epizodas dėl osteoporozės su patologiniu lūžiu</text:span>.<text:s/><text:span text:style-name="T380">Naujo osteoporozės gydymo epizodo pradžia laikoma pacientui įvykusio naujo lūžio patvirtinimo data;</text:span><text:s/></text:p>
      <text:p text:style-name="P381"><text:span text:style-name="T382">10.4.3</text:span><text:span text:style-name="T383">. <text:s/>pacientams, kuriems diagnozuota<text:s/></text:span><text:span text:style-name="T384">osteoporozė be patologinio lūžio ir kurie turi ne mažiau<text:s/></text:span><text:span text:style-name="T385">kaip 2<text:s/></text:span><text:span text:style-name="T386">klinikinius osteoporozės rizikos veiksnius ir bent vieną griuvimo rizikos veiksnį bei kurių T lygmuo lygus -2,5 arba mažesnis, gydymas kompensuojamaisiais vaistais skiriamas 3 metus (efektyvumas vertinamas Aprašo 16.3 ir 17.2 papunkčiuose nustatyta<text:s/></text:span><text:span text:style-name="T387">tvarka). Po to gydymas tęsiamas dar 2 metus, jei T lygmuo išlieka -2,5 arba mažesnis.</text:span></text:p>
      <text:p text:style-name="P388"><text:span text:style-name="T389">11</text:span><text:span text:style-name="T390">. Osteoporozės gydymas kompensuojamaisiais vaistais nutraukiamas, jei 5 metų osteoporozės gydymo laikotarpiu pacientui neįvyko naujas osteoporozinis lūžis ir at</text:span><text:span text:style-name="T391">likus pakartotinįę DXA nustatyta, kad visose tirtose vietose T lygmuo yra didesnis negu -2,5.<text:s/></text:span></text:p>
      <text:p text:style-name="P392"><text:span text:style-name="T393">12</text:span><text:span text:style-name="T394">. Jeigu pacientui nutraukiamas osteoporozės gydymas denozumabu, 6 mėn. laikotarpiu <text:s/>po paskutinės jo injekcijos (nepriklausomai nuo DXA rezultato), <text:s/>skiria</text:span><text:span text:style-name="T395">ma vienkartinė zoledrono rūgšties infuzija arba alendrono rūgšties tab. 12 mėn. laikotarpiui.<text:s/></text:span></text:p>
      <text:p text:style-name="P396"/>
      <text:p text:style-name="P397"><text:span text:style-name="T398">IV</text:span><text:span text:style-name="T399"><text:s/>SKYRIUS</text:span></text:p>
      <text:p text:style-name="P400"><text:span text:style-name="T401">OSTEOPOROZĖS GYDYMO<text:s/></text:span><text:span text:style-name="T402">EFEKTYVUMO VERTINIMAS IR STEBĖSENA</text:span><text:span text:style-name="T403"><text:s/></text:span></text:p>
      <text:p text:style-name="P404"/>
      <text:p text:style-name="P405"><text:span text:style-name="T406">13</text:span><text:span text:style-name="T407">. Osteoporozės gydymo efektyvumą vertina ir stebėseną vykdo pacientą gydantis gydytojas.<text:s/></text:span><text:span text:style-name="T408"><text:s/></text:span></text:p>
      <text:p text:style-name="P409"><text:span text:style-name="T410">14</text:span><text:span text:style-name="T411">. Osteoporozės gydymo efektyvumui vertinti gydantis gydytojas pacientą siunčia atlikti DXA.</text:span></text:p>
      <text:p text:style-name="P412"><text:span text:style-name="T413">15</text:span><text:span text:style-name="T414">. Jeigu osteoporozės diagnozei nustatyti pirmą kartą buvo atliekama DXA, pakartotinai KMT matavimą būtina atlikti ta pačia medicinos priemone ir toje pačioje anatominėje srityje kaip ir atliekant KMT matavimą pirmą kartą.<text:s/></text:span></text:p>
      <text:p text:style-name="P415"><text:span text:style-name="T416">16</text:span><text:span text:style-name="T417">. Pakartotinė DXA atliekama</text:span><text:span text:style-name="T418">:</text:span></text:p>
      <text:p text:style-name="P419"><text:span text:style-name="T420">16.1</text:span><text:span text:style-name="T421">. ne rečiau kaip vieną kartą per 2 metus, jei T lygmuo mažesnis <text:s/>negu -1, bet didesnis negu <text:s text:c="3"/>-</text:span><text:span text:style-name="T422">2,5<text:s/></text:span><text:span text:style-name="T423">ir yra bent du klinikiniai osteoporozės rizikos veiksniai ir bent vienas griuvimo rizikos veiksnys;</text:span></text:p>
      <text:p text:style-name="P424"><text:span text:style-name="T425">16.2</text:span><text:span text:style-name="T426">. ne anksčiau kaip po 1 metų nuo osteopo</text:span><text:span text:style-name="T427">rozės gydymo pradžios, jei DXA atliekama siekiant įvertinti osteoporozės gydymo efektyvumą;</text:span></text:p>
      <text:p text:style-name="P428"><text:span text:style-name="T429">16.</text:span><text:span text:style-name="T430">3</text:span><text:span text:style-name="T431">. praėjus 3 metams nuo osteoporozės be lūžio gydymo pradžios, siekiant įvertinti osteoporozės gydymo efektyvumą ir priimti sprendimą dėl poreikio tęsti gydy</text:span><text:span text:style-name="T432">mą dar 2 metus; <text:s text:c="2"/></text:span></text:p>
      <text:p text:style-name="P433"><text:span text:style-name="T434">16.4</text:span><text:span text:style-name="T435">. jei reikia priimant sprendimą keisti ar nutraukti osteoporozės gydymą;<text:s/></text:span></text:p>
      <text:p text:style-name="P436"><text:span text:style-name="T437">16.5</text:span><text:span text:style-name="T438">.<text:s/></text:span><text:span text:style-name="T439">ne rečiau kaip vieną kartą per 2 metus nutraukus osteoporozės gydymą;</text:span></text:p>
      <text:p text:style-name="P440"><text:span text:style-name="T441">16.6</text:span><text:span text:style-name="T442">.</text:span><text:span text:style-name="T443"><text:s/>ne rečiau kaip vieną kartą per metus, jeigu įtariama greita kauli</text:span><text:span text:style-name="T444">nio audinio apykaita, skatinama ligų ir (ar) vaistų, turinčių neigiamos įtakos kaulinio audinio apykaitai.</text:span></text:p>
      <text:p text:style-name="P445">17. Pakartotinės<text:s/><text:span text:style-name="T446">DXA rezultatų vertinimas:</text:span></text:p>
      <text:p text:style-name="P447">17.1. KMT pokytis apskaičiuojamas procentais pagal formulę (b-a)/a x 100, čia a <text:s/>yra pirmojo tyrimo KMT, b – pakartotinio tyrimo KMT;<text:s/></text:p>
      <text:p text:style-name="P448">17.2. jei gydant osteoporozę kompensuojamaisiais vaistais ne trumpiau kaip 1 metus KMT stuburo slanksteliuose (lyginami tie patys slanksteliai) sumažėjo 5 proc. ar daugiau arba šlaunikaulyje ar šlaunikaulio kakle –<text:s/>4 proc. ar daugiau arba įvyko naujas osteoporozinis lūžis, daroma išvada, kad gydymas neefektyvus ir sprendžiama dėl vaisto keitimo.</text:p>
      <text:p text:style-name="P449"/>
      <text:p text:style-name="P450"><text:span text:style-name="T451">____________________</text:span></text:p>
      <text:soft-page-break/>
      <text:p text:style-name="P452">Osteoporozės diagnostikos ir<text:s/></text:p>
      <text:p text:style-name="P459">gydymo vaistais, kurių įsigijimo<text:s/></text:p>
      <text:p text:style-name="P460">išlaidos apmokamos Privalomojo</text:p>
      <text:p text:style-name="P461">sveikatos draudimo fondo biudžeto</text:p>
      <text:p text:style-name="P462"><text:span text:style-name="T463">lėšomis, tvarkos<text:s/></text:span><text:span text:style-name="T464">aprašo<text:s/></text:span></text:p>
      <text:p text:style-name="P465"><text:span text:style-name="T466">priedas</text:span></text:p>
      <text:p text:style-name="P467"/>
      <text:p text:style-name="P468"><text:span text:style-name="T469">VAISTŲ SKYRIMO EILIŠKUMAS IR INDIKACIJOS<text:s/></text:span></text:p>
      <text:p text:style-name="P470"><text:span text:style-name="T471">GYDANT OSTEOPOROZĘ</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Vaistas</text:p>
          </table:table-cell>
          <table:table-cell table:style-name="TableCell482" table:number-columns-spanned="3">
            <text:p text:style-name="P483">Vaisto skyrimo indikacijos (diagnozės kodas pagal Tarptautinės statistinės ligų ir<text:s/>sveikatos sutrikimų klasifikacijos dešimtąjį pataisytą ir papildytą leidimą „Sisteminis ligų sąrašas“ (Australijos modifikacija, TLK-10-AM)</text:p>
          </table:table-cell>
          <table:covered-table-cell/>
          <table:covered-table-cell/>
        </table:table-row>
        <table:table-row table:style-name="TableRow484">
          <table:table-cell table:style-name="TableCell485">
            <text:p text:style-name="Normal"><text:span text:style-name="T486">Pirmaeiliai vaistai</text:span></text:p>
          </table:table-cell>
          <table:table-cell table:style-name="TableCell487">
            <text:p text:style-name="P488">Osteoporozė po menopauzės (M80.0, M81.0)</text:p>
          </table:table-cell>
          <table:table-cell table:style-name="TableCell489">
            <text:p text:style-name="P490"><text:span text:style-name="T491">Vyrų osteoporozė (M80.5, M81.5)</text:span></text:p>
          </table:table-cell>
          <table:table-cell table:style-name="TableCell492">
            <text:p text:style-name="P493"><text:span text:style-name="T494">Vaistų sukelta<text:s/></text:span><text:span text:style-name="T495">osteoporozė (M80.4, M81.4)</text:span></text:p>
          </table:table-cell>
        </table:table-row>
        <table:table-row table:style-name="TableRow496">
          <table:table-cell table:style-name="TableCell497">
            <text:p text:style-name="Normal"><text:span text:style-name="T498">Alendrono rūgštis, tabletės</text:span></text:p>
          </table:table-cell>
          <table:table-cell table:style-name="TableCell499">
            <text:p text:style-name="P500">taip</text:p>
          </table:table-cell>
          <table:table-cell table:style-name="TableCell501">
            <text:p text:style-name="P502">Ne</text:p>
          </table:table-cell>
          <table:table-cell table:style-name="TableCell503">
            <text:p text:style-name="P504">ne</text:p>
          </table:table-cell>
        </table:table-row>
        <table:table-row table:style-name="TableRow505">
          <table:table-cell table:style-name="TableCell506">
            <text:p text:style-name="P507">Alendrono rūgštis + cholekalciferolis, tabletės</text:p>
          </table:table-cell>
          <table:table-cell table:style-name="TableCell508">
            <text:p text:style-name="P509">taip</text:p>
          </table:table-cell>
          <table:table-cell table:style-name="TableCell510">
            <text:p text:style-name="P511">Ne</text:p>
          </table:table-cell>
          <table:table-cell table:style-name="TableCell512">
            <text:p text:style-name="P513">ne</text:p>
          </table:table-cell>
        </table:table-row>
        <table:table-row table:style-name="TableRow514">
          <table:table-cell table:style-name="TableCell515">
            <text:p text:style-name="Normal"><text:span text:style-name="T516">Ibandrono rūgštis, tabletės</text:span></text:p>
          </table:table-cell>
          <table:table-cell table:style-name="TableCell517">
            <text:p text:style-name="P518">taip</text:p>
          </table:table-cell>
          <table:table-cell table:style-name="TableCell519">
            <text:p text:style-name="P520">Ne</text:p>
          </table:table-cell>
          <table:table-cell table:style-name="TableCell521">
            <text:p text:style-name="P522">ne</text:p>
          </table:table-cell>
        </table:table-row>
        <table:table-row table:style-name="TableRow523">
          <table:table-cell table:style-name="TableCell524">
            <text:p text:style-name="P525">Natrio rizedronatas, tabletės<text:s/></text:p>
          </table:table-cell>
          <table:table-cell table:style-name="TableCell526">
            <text:p text:style-name="P527">taip</text:p>
          </table:table-cell>
          <table:table-cell table:style-name="TableCell528">
            <text:p text:style-name="Normal"><text:span text:style-name="T529">taip</text:span><text:span text:style-name="T530"><text:s/></text:span></text:p>
          </table:table-cell>
          <table:table-cell table:style-name="TableCell531">
            <text:p text:style-name="P532">ne</text:p>
          </table:table-cell>
        </table:table-row>
        <table:table-row table:style-name="TableRow533">
          <table:table-cell table:style-name="TableCell534">
            <text:p text:style-name="P535">Natrio rizedronatas + kalcis +<text:s/>cholekalciferolis, tabletės</text:p>
          </table:table-cell>
          <table:table-cell table:style-name="TableCell536">
            <text:p text:style-name="P537">taip</text:p>
          </table:table-cell>
          <table:table-cell table:style-name="TableCell538">
            <text:p text:style-name="P539">Ne</text:p>
          </table:table-cell>
          <table:table-cell table:style-name="TableCell540">
            <text:p text:style-name="P541">ne</text:p>
          </table:table-cell>
        </table:table-row>
        <table:table-row table:style-name="TableRow542">
          <table:table-cell table:style-name="TableCell543">
            <text:p text:style-name="P544">Antraeiliai <text:s/>vaist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Denozumabas, injekcija į poodį</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row>
        <table:table-row table:style-name="TableRow560">
          <table:table-cell table:style-name="TableCell561">
            <text:p text:style-name="P562">Ibandrono rūgštis, injekcija į veną</text:p>
          </table:table-cell>
          <table:table-cell table:style-name="TableCell563">
            <text:p text:style-name="P564">taip</text:p>
          </table:table-cell>
          <table:table-cell table:style-name="TableCell565">
            <text:p text:style-name="P566">ne<text:s/></text:p>
          </table:table-cell>
          <table:table-cell table:style-name="TableCell567">
            <text:p text:style-name="P568">ne</text:p>
          </table:table-cell>
        </table:table-row>
        <text:soft-page-break/>
        <table:table-row table:style-name="TableRow569">
          <table:table-cell table:style-name="TableCell570">
            <text:p text:style-name="P571">Zoledrono rūgštis, infuzija į veną</text:p>
          </table:table-cell>
          <table:table-cell table:style-name="TableCell572">
            <text:p text:style-name="P573">taip</text:p>
          </table:table-cell>
          <table:table-cell table:style-name="TableCell574">
            <text:p text:style-name="P575">taip</text:p>
          </table:table-cell>
          <table:table-cell table:style-name="TableCell576">
            <text:p text:style-name="P577">taip</text:p>
          </table:table-cell>
        </table:table-row>
        <table:table-row table:style-name="TableRow578">
          <table:table-cell table:style-name="TableCell579" table:number-columns-spanned="4">
            <text:p text:style-name="Normal"><text:span text:style-name="T580">Trečiaeiliai vaistai</text:span></text:p>
          </table:table-cell>
          <table:covered-table-cell/>
          <table:covered-table-cell/>
          <table:covered-table-cell/>
        </table:table-row>
        <table:table-row table:style-name="TableRow581">
          <table:table-cell table:style-name="TableCell582">
            <text:p text:style-name="P583">Teriparatidas,<text:s/>injekcija į poodį</text:p>
          </table:table-cell>
          <table:table-cell table:style-name="TableCell584">
            <text:p text:style-name="P585">taip</text:p>
          </table:table-cell>
          <table:table-cell table:style-name="TableCell586">
            <text:p text:style-name="P587">taip</text:p>
          </table:table-cell>
          <table:table-cell table:style-name="TableCell588">
            <text:p text:style-name="P589">taip</text:p>
          </table:table-cell>
        </table:table-row>
      </table:table>
      <text:p text:style-name="P590"/>
      <text:p text:style-name="P591">Pastaba. Vaistai skiriami pagal Lietuvoje registruotas vaistinio preparato indikacijas.</text:p>
      <text:p text:style-name="Normal"/>
      <text:p text:style-name="Normal"/>
      <text:p text:style-name="Normal"/>
      <text:p text:style-name="Normal"/>
      <text:p text:style-name="P592">Priedų pakeitimai:</text:p>
      <text:p text:style-name="Normal"/>
      <text:p text:style-name="P593">V-465 pakeitimo V-10 nauja redakcija</text:p>
      <text:p text:style-name="P594">Priedo pakeitimai:</text:p>
      <text:p text:style-name="P595"><text:span text:style-name="T596">Nr.<text:s/></text:span><text:a xlink:href="https://www.e-tar.lt/portal/legalAct.html?documentId=29afda409b3511e49232ac16c751ea7e" office:target-frame-name="_top" xlink:show="replace"><text:span text:style-name="T597">V-10</text:span></text:a><text:span text:style-name="T598">, 2015-01-07, paskelbta TAR 2015-01-14, i. k. 2015-00596</text:span></text:p>
      <text:p text:style-name="P599">Neteko galios nuo: 2023-01-01</text:p>
      <text:p text:style-name="P600"><text:span text:style-name="T601">Nr.<text:s/></text:span><text:a xlink:href="https://www.e-tar.lt/portal/legalAct.html?documentId=26a4c7906a2911edbc04912defe897d1" office:target-frame-name="_top" xlink:show="replace"><text:span text:style-name="T602">V-1717</text:span></text:a><text:span text:style-name="T603">, 2022-11-22, paskelbta TAR 2022-11-22, i. k. 2022-23435</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sveikatos apsaugos ministerija, Įsakymas</text:span></text:p>
      <text:p text:style-name="P613"><text:span text:style-name="T614">Nr.<text:s/></text:span><text:a xlink:href="https://www.e-tar.lt/portal/legalAct.html?documentId=29afda409b3511e49232ac16c751ea7e" office:target-frame-name="_top" xlink:show="replace"><text:span text:style-name="T615">V-10</text:span></text:a><text:span text:style-name="T616">, 2015-01-07, paskelbta TAR 2015-01-14, i. k. 2015-00596</text:span></text:p>
      <text:p text:style-name="P617"><text:span text:style-name="T618">Dėl Lietuvos Respublikos sveikatos apsaugos ministro 2014 m. balandžio 14 d. įsakymo Nr. V-465 „Dėl</text:span><text:span text:style-name="T619"><text:s/>Osteoporozės ambulatorinio gydymo kompensuojamaisiais vaistais tvarkos aprašo patvirtinimo“ pakeitimo</text:span></text:p>
      <text:p text:style-name="P620"/>
      <text:p text:style-name="P621"><text:span text:style-name="T622">2.</text:span></text:p>
      <text:soft-page-break/>
      <text:p text:style-name="P623"><text:span text:style-name="T624">Lietuvos Respublikos sveikatos apsaugos ministerija, Įsakymas</text:span></text:p>
      <text:p text:style-name="P625"><text:span text:style-name="T626">Nr.<text:s/></text:span><text:a xlink:href="https://www.e-tar.lt/portal/legalAct.html?documentId=26a4c7906a2911edbc04912defe897d1" office:target-frame-name="_top" xlink:show="replace"><text:span text:style-name="T627">V-1717</text:span></text:a><text:span text:style-name="T628">, 2022-11-22, paskelbta TAR 2022-11-22, i. k. 2022-23435</text:span></text:p>
      <text:p text:style-name="P629"><text:span text:style-name="T630">Dėl Lietuvos Respublikos sveikatos apsaugos ministro 2014 m. balandžio 14 d. įsakymo Nr. V-465 „Dėl Osteoporozės ambulatorinio gydymo kompensuojamaisiais vaistais tvarkos aprašo<text:s/></text:span><text:span text:style-name="T631">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5</text:page-number></text:span></text:p></draw:text-box></draw:frame></text:p>
      </style:header>
      <style:footer>
        <text:p text:style-name="P457"/>
      </style:footer>
    </style:master-page>
    <style:master-page style:next-style-name="MP2" style:name="MPF2" style:page-layout-name="PL2">
      <style:footer>
        <text:p text:style-name="P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2-11-27T11:27:00Z</meta:creation-date>
    <dc:date>2022-11-27T11:27:00Z</dc:date>
    <meta:template xlink:href="Normal.dotm" xlink:type="simple"/>
    <meta:editing-cycles>2</meta:editing-cycles>
    <meta:editing-duration>PT0S</meta:editing-duration>
    <meta:document-statistic meta:page-count="14" meta:paragraph-count="243" meta:word-count="2046" meta:character-count="17320" meta:row-count="738" meta:non-whitespace-character-count="15517"/>
  </office:meta>
</office:document-meta>
</file>