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0" style:parent-style-name="Normal" style:family="paragraph">
      <style:text-properties fo:font-size="8.5pt" style:font-size-asian="8.5pt" style:font-size-complex="8.5pt"/>
    </style:style>
    <style:style style:name="P11"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text-properties fo:font-size="8.5pt" style:font-size-asian="8.5pt" style:font-size-complex="8.5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fo:margin-right="-0.0006in"/>
      <style:text-properties style:font-size-complex="12pt"/>
    </style:style>
    <style:style style:name="P19" style:parent-style-name="Normal" style:family="paragraph">
      <style:text-properties fo:font-size="8.5pt" style:font-size-asian="8.5pt" style:font-size-complex="8.5pt"/>
    </style:style>
    <style:style style:name="P20" style:parent-style-name="Normal" style:family="paragraph">
      <style:text-properties fo:font-size="8.5pt" style:font-size-asian="8.5pt" style:font-size-complex="8.5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margin-right="0.0687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298in" style:font-size-complex="12pt"/>
    </style:style>
    <style:style style:name="T31" style:parent-style-name="DefaultParagraphFont" style:family="text">
      <style:text-properties fo:color="#000000" fo:letter-spacing="-0.002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break-before="page" fo:line-height="115%"/>
      <style:text-properties style:font-size-complex="12pt"/>
    </style:style>
    <style:style style:name="P39"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 style:type="left" style:position="0.1972in"/>
        </style:tab-stops>
      </style:paragraph-properties>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2"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3"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4"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justify" fo:text-indent="0.5in"/>
      <style:text-properties fo:font-weight="bold" style:font-weight-asian="bold" style:font-weight-complex="bold" style:font-size-complex="12p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text-properties fo:font-size="8.5pt" style:font-size-asian="8.5pt" style:font-size-complex="8.5p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text-properties fo:font-size="8.5pt" style:font-size-asian="8.5pt" style:font-size-complex="8.5pt"/>
    </style:style>
    <style:style style:name="P56" style:parent-style-name="Normal" style:family="paragraph">
      <style:paragraph-properties fo:text-align="justify" fo:line-height="115%"/>
      <style:text-properties style:font-size-complex="12pt"/>
    </style:style>
    <style:style style:name="P57" style:parent-style-name="Normal" style:family="paragraph">
      <style:text-properties fo:font-size="8.5pt" style:font-size-asian="8.5pt" style:font-size-complex="8.5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fo:font-size="8.5pt" style:font-size-asian="8.5pt" style:font-size-complex="8.5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text-properties fo:font-size="8.5pt" style:font-size-asian="8.5pt" style:font-size-complex="8.5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text-properties fo:font-size="8.5pt" style:font-size-asian="8.5pt" style:font-size-complex="8.5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margin-left="1.5in">
        <style:tab-stops/>
      </style:paragraph-properties>
      <style:text-properties style:font-size-complex="12pt" style:language-asian="zh" style:country-asian="TW"/>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fo:font-size="8.5pt" style:font-size-asian="8.5pt" style:font-size-complex="8.5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style:style>
    <style:style style:name="P168" style:parent-style-name="Normal" style:family="paragraph">
      <style:text-properties fo:font-size="8.5pt" style:font-size-asian="8.5pt" style:font-size-complex="8.5pt"/>
    </style:style>
    <style:style style:name="P169" style:parent-style-name="Normal" style:family="paragraph">
      <style:paragraph-properties fo:text-align="justify" fo:margin-left="0.25in" fo:text-indent="0.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25in" fo:text-indent="0.5in">
        <style:tab-stops/>
      </style:paragraph-properties>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25in" fo:text-indent="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25in" fo:text-indent="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25in" fo:text-indent="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25in" fo:text-indent="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16in"/>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16in">
        <style:tab-stops>
          <style:tab-stop style:type="left" style:position="0.4923in"/>
        </style:tab-stops>
      </style:paragraph-propertie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16in">
        <style:tab-stops>
          <style:tab-stop style:type="left" style:position="0.4923in"/>
        </style:tab-stops>
      </style:paragraph-properties>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16in">
        <style:tab-stops>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16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16in">
        <style:tab-stops>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16in">
        <style:tab-stops>
          <style:tab-stop style:type="left" style:position="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16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fo:font-size="8.5pt" style:font-size-asian="8.5pt" style:font-size-complex="8.5pt"/>
    </style:style>
    <style:style style:name="P228" style:parent-style-name="Normal" style:family="paragraph">
      <style:paragraph-properties fo:text-align="justify" fo:margin-left="0.5in">
        <style:tab-stops/>
      </style:paragraph-properties>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fo:font-size="8.5pt" style:font-size-asian="8.5pt" style:font-size-complex="8.5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fo:font-size="8.5pt" style:font-size-asian="8.5pt" style:font-size-complex="8.5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fo:font-size="8.5pt" style:font-size-asian="8.5pt" style:font-size-complex="8.5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style:style>
    <style:style style:name="P308" style:parent-style-name="Normal" style:family="paragraph">
      <style:text-properties fo:font-size="8.5pt" style:font-size-asian="8.5pt" style:font-size-complex="8.5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fo:font-size="8.5pt" style:font-size-asian="8.5pt" style:font-size-complex="8.5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fo:margin-left="0.5in" fo:text-indent="-0.5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text-properties fo:font-size="8.5pt" style:font-size-asian="8.5pt" style:font-size-complex="8.5pt"/>
    </style:style>
    <style:style style:name="P347" style:parent-style-name="Normal" style:family="paragraph">
      <style:paragraph-properties fo:text-align="center" fo:margin-left="0.25in" fo:text-indent="-0.5in">
        <style:tab-stops/>
      </style:paragraph-properties>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text-properties fo:font-size="8.5pt" style:font-size-asian="8.5pt" style:font-size-complex="8.5pt"/>
    </style:style>
    <style:style style:name="P350" style:parent-style-name="Normal" style:family="paragraph">
      <style:paragraph-properties fo:text-align="center" fo:margin-left="0.25in" fo:text-indent="-0.5in">
        <style:tab-stops/>
      </style:paragraph-properties>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text-properties fo:font-size="8.5pt" style:font-size-asian="8.5pt" style:font-size-complex="8.5pt"/>
    </style:style>
    <style:style style:name="P353" style:parent-style-name="Normal" style:family="paragraph">
      <style:paragraph-properties fo:text-align="justify" fo:margin-left="1.5in">
        <style:tab-stops/>
      </style:paragraph-properties>
      <style:text-properties style:font-size-complex="12pt"/>
    </style:style>
    <style:style style:name="P354" style:parent-style-name="Normal" style:family="paragraph">
      <style:text-properties fo:font-size="8.5pt" style:font-size-asian="8.5pt" style:font-size-complex="8.5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fo:font-size="9pt" style:font-size-asian="9pt" style:font-size-complex="9pt"/>
    </style:style>
    <style:style style:name="TableColumn361" style:family="table-column">
      <style:table-column-properties style:column-width="2.3729in"/>
    </style:style>
    <style:style style:name="TableColumn362" style:family="table-column">
      <style:table-column-properties style:column-width="1.2145in"/>
    </style:style>
    <style:style style:name="TableColumn363" style:family="table-column">
      <style:table-column-properties style:column-width="1.3777in"/>
    </style:style>
    <style:style style:name="TableColumn364" style:family="table-column">
      <style:table-column-properties style:column-width="1.575in"/>
    </style:style>
    <style:style style:name="Table360" style:family="table">
      <style:table-properties style:width="6.5402in" fo:margin-left="0.0645in" table:align="left"/>
    </style:style>
    <style:style style:name="TableRow365" style:family="table-row">
      <style:table-row-properties style:min-row-height="0.2187in"/>
    </style:style>
    <style:style style:name="TableCell366" style:family="table-cell">
      <style:table-cell-properties fo:border="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center"/>
      <style:text-properties fo:font-weight="bold" style:font-weight-asian="bold" style:font-style-complex="italic" fo:color="#000000" style:font-size-complex="12pt" style:language-asian="lt" style:country-asian="LT"/>
    </style:style>
    <style:style style:name="TableCell3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69" style:parent-style-name="Normal" style:family="paragraph">
      <style:paragraph-properties fo:text-align="justify"/>
      <style:text-properties fo:color="#000000" style:font-size-complex="12pt" style:language-asian="lt" style:country-asian="LT"/>
    </style:style>
    <style:style style:name="TableCell37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71" style:parent-style-name="Normal" style:family="paragraph">
      <style:paragraph-properties fo:text-align="justify"/>
      <style:text-properties fo:color="#000000" style:font-size-complex="12pt" style:language-asian="lt" style:country-asian="LT"/>
    </style:style>
    <style:style style:name="TableCell3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paragraph-properties fo:text-align="justify"/>
      <style:text-properties fo:color="#000000" style:font-size-complex="12pt" style:language-asian="lt" style:country-asian="LT"/>
    </style:style>
    <style:style style:name="TableRow374" style:family="table-row">
      <style:table-row-properties style:min-row-height="0.2187in"/>
    </style:style>
    <style:style style:name="TableCell375" style:family="table-cell">
      <style:table-cell-properties fo:border="0.0069in solid #000000" style:writing-mode="lr-tb" style:vertical-align="bottom" fo:padding-top="0in" fo:padding-left="0.075in" fo:padding-bottom="0in" fo:padding-right="0.075in" fo:wrap-option="no-wrap"/>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7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3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text-align="justify"/>
      <style:text-properties fo:color="#000000" style:font-size-complex="12pt" style:language-asian="lt" style:country-asian="LT"/>
    </style:style>
    <style:style style:name="TableCell3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justify"/>
    </style:style>
    <style:style style:name="T383" style:parent-style-name="DefaultParagraphFont" style:family="text">
      <style:text-properties fo:color="#000000" style:font-size-complex="12pt" style:language-asian="lt" style:country-asian="LT"/>
    </style:style>
    <style:style style:name="TableCell3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justify"/>
    </style:style>
    <style:style style:name="T386" style:parent-style-name="DefaultParagraphFont" style:family="text">
      <style:text-properties fo:color="#000000" style:font-size-complex="12pt" style:language-asian="lt" style:country-asian="LT"/>
    </style:style>
    <style:style style:name="TableRow387" style:family="table-row">
      <style:table-row-properties style:min-row-height="0.2083in"/>
    </style:style>
    <style:style style:name="TableCell388" style:family="table-cell">
      <style:table-cell-properties fo:border="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justify"/>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ableCell3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4" style:parent-style-name="Normal" style:family="paragraph">
      <style:paragraph-properties fo:text-align="justify"/>
      <style:text-properties fo:color="#000000" style:font-size-complex="12pt" style:language-asian="lt" style:country-asian="LT"/>
    </style:style>
    <style:style style:name="TableCell3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6" style:parent-style-name="Normal" style:family="paragraph">
      <style:paragraph-properties fo:text-align="justify"/>
      <style:text-properties style:font-size-complex="12pt" style:language-asian="lt" style:country-asian="LT"/>
    </style:style>
    <style:style style:name="TableCell3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justify"/>
      <style:text-properties style:font-size-complex="12pt" style:language-asian="lt" style:country-asian="LT"/>
    </style:style>
    <style:style style:name="TableRow399" style:family="table-row">
      <style:table-row-properties style:min-row-height="0.2083in"/>
    </style:style>
    <style:style style:name="TableCell400" style:family="table-cell">
      <style:table-cell-properties fo:border="0.0069in solid #000000" style:writing-mode="lr-tb" style:vertical-align="bottom" fo:padding-top="0in" fo:padding-left="0.075in" fo:padding-bottom="0in" fo:padding-right="0.075in" fo:wrap-option="no-wrap"/>
    </style:style>
    <style:style style:name="P401" style:parent-style-name="Normal" style:family="paragraph">
      <style:text-properties style:font-size-complex="12pt" style:language-asian="lt" style:country-asian="LT"/>
    </style:style>
    <style:style style:name="TableCell4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justify"/>
      <style:text-properties fo:color="#000000" style:font-size-complex="12pt" style:language-asian="lt" style:country-asian="LT"/>
    </style:style>
    <style:style style:name="TableCell4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justify"/>
      <style:text-properties style:font-size-complex="12pt" style:language-asian="lt" style:country-asian="LT"/>
    </style:style>
    <style:style style:name="TableRow408" style:family="table-row">
      <style:table-row-properties style:min-row-height="0.2083in"/>
    </style:style>
    <style:style style:name="TableCell409" style:family="table-cell">
      <style:table-cell-properties fo:border="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justify"/>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3" style:parent-style-name="Normal" style:family="paragraph">
      <style:paragraph-properties fo:text-align="justify"/>
      <style:text-properties style:font-size-complex="12pt" style:language-asian="lt" style:country-asian="LT"/>
    </style:style>
    <style:style style:name="TableCell4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justify"/>
      <style:text-properties style:font-size-complex="12pt" style:language-asian="lt" style:country-asian="LT"/>
    </style:style>
    <style:style style:name="TableCell4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7" style:parent-style-name="Normal" style:family="paragraph">
      <style:paragraph-properties fo:text-align="justify"/>
      <style:text-properties style:font-size-complex="12pt" style:language-asian="lt" style:country-asian="LT"/>
    </style:style>
    <style:style style:name="TableRow418" style:family="table-row">
      <style:table-row-properties style:min-row-height="0.2083in"/>
    </style:style>
    <style:style style:name="TableCell419" style:family="table-cell">
      <style:table-cell-properties fo:border="0.0069in solid #000000" style:writing-mode="lr-tb" style:vertical-align="bottom" fo:padding-top="0in" fo:padding-left="0.075in" fo:padding-bottom="0in" fo:padding-right="0.075in" fo:wrap-option="no-wrap"/>
    </style:style>
    <style:style style:name="P420" style:parent-style-name="Normal" style:family="paragraph">
      <style:paragraph-properties fo:text-align="justify"/>
      <style:text-properties fo:color="#000000" style:font-size-complex="12pt" style:language-asian="lt" style:country-asian="LT"/>
    </style:style>
    <style:style style:name="TableCell4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justify"/>
      <style:text-properties fo:color="#000000" style:font-size-complex="12pt" style:language-asian="lt" style:country-asian="LT"/>
    </style:style>
    <style:style style:name="TableCell4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4" style:parent-style-name="Normal" style:family="paragraph">
      <style:paragraph-properties fo:text-align="justify"/>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ableCell4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justify"/>
      <style:text-properties fo:color="#000000" style:font-size-complex="12pt" style:language-asian="lt" style:country-asian="LT"/>
    </style:style>
    <style:style style:name="TableRow429" style:family="table-row">
      <style:table-row-properties style:min-row-height="0.2083in"/>
    </style:style>
    <style:style style:name="TableCell430" style:family="table-cell">
      <style:table-cell-properties fo:border="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justify"/>
      <style:text-properties fo:color="#000000" style:font-size-complex="12pt" style:language-asian="lt" style:country-asian="LT"/>
    </style:style>
    <style:style style:name="TableCell4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justify"/>
      <style:text-properties fo:color="#000000" style:font-size-complex="12pt" style:language-asian="lt" style:country-asian="LT"/>
    </style:style>
    <style:style style:name="TableCell4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justify"/>
      <style:text-properties fo:color="#000000" style:font-size-complex="12pt" style:language-asian="lt" style:country-asian="LT"/>
    </style:style>
    <style:style style:name="TableCell4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justify"/>
      <style:text-properties fo:color="#000000" style:font-size-complex="12pt" style:language-asian="lt" style:country-asian="LT"/>
    </style:style>
    <style:style style:name="TableRow438" style:family="table-row">
      <style:table-row-properties style:min-row-height="0.2083in"/>
    </style:style>
    <style:style style:name="TableCell4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40" style:parent-style-name="Normal" style:family="paragraph">
      <style:paragraph-properties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44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42" style:parent-style-name="Normal" style:family="paragraph">
      <style:paragraph-properties fo:text-align="justify"/>
      <style:text-properties fo:color="#000000" style:font-size-complex="12pt" style:language-asian="lt" style:country-asian="LT"/>
    </style:style>
    <style:style style:name="TableCell44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44" style:parent-style-name="Normal" style:family="paragraph">
      <style:paragraph-properties fo:text-align="justify"/>
      <style:text-properties fo:color="#000000" style:font-size-complex="12pt" style:language-asian="lt" style:country-asian="LT"/>
    </style:style>
    <style:style style:name="TableCell4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justify"/>
      <style:text-properties fo:color="#000000" style:font-size-complex="12pt" style:language-asian="lt" style:country-asian="LT"/>
    </style:style>
    <style:style style:name="TableRow447" style:family="table-row">
      <style:table-row-properties style:min-row-height="0.2083in"/>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justify"/>
      <style:text-properties fo:color="#000000" style:font-size-complex="12pt" style:language-asian="lt" style:country-asian="LT"/>
    </style:style>
    <style:style style:name="TableCell4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justify"/>
      <style:text-properties fo:color="#000000" style:font-size-complex="12pt" style:language-asian="lt" style:country-asian="LT"/>
    </style:style>
    <style:style style:name="TableCell4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justify"/>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6.6%" style:font-size-complex="12pt" style:language-asian="lt" style:country-asian="LT"/>
    </style:style>
    <style:style style:name="TableCell456"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57" style:parent-style-name="Normal" style:family="paragraph">
      <style:paragraph-properties fo:text-align="justify"/>
      <style:text-properties fo:color="#000000" style:font-size-complex="12pt" style:language-asian="lt" style:country-asian="LT"/>
    </style:style>
    <style:style style:name="TableRow458" style:family="table-row">
      <style:table-row-properties style:min-row-height="0.2083in"/>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justify"/>
      <style:text-properties fo:color="#000000" style:font-size-complex="12pt" style:language-asian="lt" style:country-asian="LT"/>
    </style:style>
    <style:style style:name="TableCell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justify"/>
    </style:style>
    <style:style style:name="T463" style:parent-style-name="DefaultParagraphFont" style:family="text">
      <style:text-properties style:font-size-complex="12pt" style:language-asian="lt" style:country-asian="LT"/>
    </style:style>
    <style:style style:name="TableCell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justify"/>
      <style:text-properties fo:color="#000000" style:font-size-complex="12pt" style:language-asian="lt" style:country-asian="LT"/>
    </style:style>
    <style:style style:name="TableCell46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67" style:parent-style-name="Normal" style:family="paragraph">
      <style:paragraph-properties fo:text-align="justify"/>
      <style:text-properties fo:color="#000000" style:font-size-complex="12pt" style:language-asian="lt" style:country-asian="LT"/>
    </style:style>
    <style:style style:name="TableRow468" style:family="table-row">
      <style:table-row-properties style:min-row-height="0.2083in"/>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justify"/>
      <style:text-properties fo:color="#000000" style:font-size-complex="12pt" style:language-asian="lt" style:country-asian="LT"/>
    </style:style>
    <style:style style:name="TableCell4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justify"/>
      <style:text-properties fo:color="#000000" style:font-size-complex="12pt" style:language-asian="lt" style:country-asian="LT"/>
    </style:style>
    <style:style style:name="TableCell4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justify"/>
      <style:text-properties fo:color="#000000" style:font-size-complex="12pt" style:language-asian="lt" style:country-asian="LT"/>
    </style:style>
    <style:style style:name="TableCell4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justify"/>
      <style:text-properties fo:color="#000000" style:font-size-complex="12pt" style:language-asian="lt" style:country-asian="LT"/>
    </style:style>
    <style:style style:name="TableRow477" style:family="table-row">
      <style:table-row-properties style:min-row-height="0.2083in"/>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justify"/>
      <style:text-properties fo:color="#000000" style:font-size-complex="12pt" style:language-asian="lt" style:country-asian="LT"/>
    </style:style>
    <style:style style:name="TableCell4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justify"/>
      <style:text-properties fo:color="#000000" style:font-size-complex="12pt" style:language-asian="lt" style:country-asian="LT"/>
    </style:style>
    <style:style style:name="TableCell4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justify"/>
      <style:text-properties fo:color="#000000" style:font-size-complex="12pt" style:language-asian="lt" style:country-asian="LT"/>
    </style:style>
    <style:style style:name="TableCell484"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85" style:parent-style-name="Normal" style:family="paragraph">
      <style:paragraph-properties fo:text-align="justify"/>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per 66.6%" style:font-size-complex="12pt" style:language-asian="lt" style:country-asian="LT"/>
    </style:style>
    <style:style style:name="TableRow488" style:family="table-row">
      <style:table-row-properties style:min-row-height="0.2083in"/>
    </style:style>
    <style:style style:name="TableCell489"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fo:wrap-option="no-wrap"/>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492" style:family="table-row">
      <style:table-row-properties style:min-row-height="0.2083in"/>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justify"/>
      <style:text-properties fo:color="#000000" style:font-size-complex="12pt" style:language-asian="lt" style:country-asian="LT"/>
    </style:style>
    <style:style style:name="TableCell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justify"/>
      <style:text-properties fo:color="#000000" style:font-size-complex="12pt" style:language-asian="lt" style:country-asian="LT"/>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justify"/>
      <style:text-properties fo:color="#000000" style:font-size-complex="12pt" style:language-asian="lt" style:country-asian="LT"/>
    </style:style>
    <style:style style:name="TableCell49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00" style:parent-style-name="Normal" style:family="paragraph">
      <style:paragraph-properties fo:text-align="justify"/>
      <style:text-properties fo:color="#000000" style:font-size-complex="12pt" style:language-asian="lt" style:country-asian="LT"/>
    </style:style>
    <style:style style:name="P501" style:parent-style-name="Normal" style:family="paragraph">
      <style:paragraph-properties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fo:font-size="9pt" style:font-size-asian="9pt" style:font-size-complex="9pt"/>
    </style:style>
    <style:style style:name="P509" style:parent-style-name="Normal" style:family="paragraph">
      <style:paragraph-properties fo:text-align="justify" fo:text-indent="0.5in"/>
    </style:style>
    <style:style style:name="T510" style:parent-style-name="DefaultParagraphFont" style:family="text">
      <style:text-properties fo:color="#000000" style:text-position="super 66.6%"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text-position="sub 66.6%"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name-asian="Batang" style:font-size-complex="12pt" style:language-asian="lt" style:country-asian="LT"/>
    </style:style>
    <style:style style:name="T520" style:parent-style-name="DefaultParagraphFont" style:family="text">
      <style:text-properties style:font-name-asian="Batang"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style:style>
    <style:style style:name="P529" style:parent-style-name="Normal" style:family="paragraph">
      <style:text-properties fo:font-size="8.5pt" style:font-size-asian="8.5pt" style:font-size-complex="8.5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fo:language="en" fo:country="U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fo:font-size="8.5pt" style:font-size-asian="8.5pt" style:font-size-complex="8.5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fo:language="en" fo:country="U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per 66.6%"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fo:language="en" fo:country="US"/>
    </style:style>
    <style:style style:name="T592" style:parent-style-name="DefaultParagraphFont" style:family="text">
      <style:text-properties style:font-size-complex="12pt"/>
    </style:style>
    <style:style style:name="P593" style:parent-style-name="Normal" style:family="paragraph">
      <style:text-properties fo:font-size="8.5pt" style:font-size-asian="8.5pt" style:font-size-complex="8.5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fo:language="en" fo:country="U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name="Calibri" style:font-name-complex="Calibri"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fo:language="en" fo:country="U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fo:font-size="8.5pt" style:font-size-asian="8.5pt" style:font-size-complex="8.5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fo:font-size="8.5pt" style:font-size-asian="8.5pt" style:font-size-complex="8.5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fo:language="en" fo:country="U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FF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fo:language="en" fo:country="US"/>
    </style:style>
    <style:style style:name="T654" style:parent-style-name="DefaultParagraphFont" style:family="text">
      <style:text-properties style:font-size-complex="12pt" fo:language="en" fo:country="US"/>
    </style:style>
    <style:style style:name="T655" style:parent-style-name="DefaultParagraphFont" style:family="text">
      <style:text-properties style:font-size-complex="12pt"/>
    </style:style>
    <style:style style:name="P656" style:parent-style-name="Normal" style:family="paragraph">
      <style:paragraph-properties fo:text-align="justify" fo:margin-left="0.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fo:font-size="8.5pt" style:font-size-asian="8.5pt" style:font-size-complex="8.5pt"/>
    </style:style>
    <style:style style:name="P660" style:parent-style-name="Normal" style:family="paragraph">
      <style:paragraph-properties fo:text-align="justify" fo:margin-left="0.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fo:font-size="8.5pt" style:font-size-asian="8.5pt" style:font-size-complex="8.5pt"/>
    </style:style>
    <style:style style:name="P674" style:parent-style-name="Normal" style:family="paragraph">
      <style:paragraph-properties fo:text-align="justify" fo:margin-left="0.0986in">
        <style:tab-stops/>
      </style:paragraph-properties>
      <style:text-properties style:font-size-complex="12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text-properties fo:font-size="8.5pt" style:font-size-asian="8.5pt" style:font-size-complex="8.5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text-properties fo:font-size="8.5pt" style:font-size-asian="8.5pt" style:font-size-complex="8.5pt"/>
    </style:style>
    <style:style style:name="P682" style:parent-style-name="Normal" style:family="paragraph">
      <style:paragraph-properties fo:text-align="justify" fo:text-indent="0.509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15%"/>
      <style:text-properties fo:font-weight="bold" style:font-weight-asian="bold" style:font-weight-complex="bold" style:font-size-complex="12pt"/>
    </style:style>
    <style:style style:name="P687" style:parent-style-name="Normal" style:family="paragraph">
      <style:text-properties fo:font-size="8.5pt" style:font-size-asian="8.5pt" style:font-size-complex="8.5pt"/>
    </style:style>
    <style:style style:name="P688" style:parent-style-name="Normal" style:family="paragraph">
      <style:paragraph-properties fo:text-align="center" fo:line-height="115%"/>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break-before="page" fo:margin-left="4.3312in">
        <style:tab-stops/>
      </style:paragraph-properties>
    </style:style>
    <style:style style:name="P691" style:parent-style-name="Normal" style:family="paragraph">
      <style:paragraph-properties fo:margin-left="4.3312in">
        <style:tab-stops/>
      </style:paragraph-properties>
    </style:style>
    <style:style style:name="T692" style:parent-style-name="DefaultParagraphFont" style:family="text">
      <style:text-properties style:font-weight-complex="bold" style:font-size-complex="12pt"/>
    </style:style>
    <style:style style:name="P693" style:parent-style-name="Normal" style:family="paragraph">
      <style:paragraph-properties fo:margin-left="4.3312in">
        <style:tab-stops/>
      </style:paragraph-properties>
      <style:text-properties style:font-weight-complex="bold" style:font-size-complex="12pt"/>
    </style:style>
    <style:style style:name="P694" style:parent-style-name="Normal" style:family="paragraph">
      <style:paragraph-properties fo:margin-left="4.3312in">
        <style:tab-stops/>
      </style:paragraph-properties>
      <style:text-properties style:font-weight-complex="bold" style:font-size-complex="12pt"/>
    </style:style>
    <style:style style:name="P695" style:parent-style-name="Normal" style:family="paragraph">
      <style:paragraph-properties fo:margin-left="4.3312in">
        <style:tab-stops/>
      </style:paragraph-properties>
    </style:style>
    <style:style style:name="T696" style:parent-style-name="DefaultParagraphFont" style:family="text">
      <style:text-properties style:font-size-complex="12pt"/>
    </style:style>
    <style:style style:name="P697" style:parent-style-name="Normal" style:family="paragraph">
      <style:text-properties fo:font-size="8.5pt" style:font-size-asian="8.5pt" style:font-size-complex="8.5pt"/>
    </style:style>
    <style:style style:name="P698" style:parent-style-name="Normal" style:family="paragraph">
      <style:paragraph-properties fo:text-align="center" fo:line-height="115%"/>
      <style:text-properties fo:font-weight="bold" style:font-weight-asian="bold" style:font-size-complex="12pt" style:language-asian="lt" style:country-asian="LT"/>
    </style:style>
    <style:style style:name="P699" style:parent-style-name="Normal" style:family="paragraph">
      <style:paragraph-properties fo:text-align="center" fo:line-height="115%"/>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line-height="115%"/>
      <style:text-properties fo:font-weight="bold" style:font-weight-asian="bold" style:font-size-complex="12pt" style:language-asian="lt" style:country-asian="LT"/>
    </style:style>
    <style:style style:name="P702" style:parent-style-name="Normal" style:family="paragraph">
      <style:paragraph-properties fo:line-height="115%"/>
      <style:text-properties fo:font-weight="bold" style:font-weight-asian="bold" style:font-size-complex="12pt" style:language-asian="lt" style:country-asian="LT"/>
    </style:style>
    <style:style style:name="TableColumn704" style:family="table-column">
      <style:table-column-properties style:column-width="3.8159in" style:use-optimal-column-width="false"/>
    </style:style>
    <style:style style:name="Table703" style:family="table">
      <style:table-properties style:width="3.8159in" fo:margin-left="0in" table:align="left"/>
    </style:style>
    <style:style style:name="TableRow705" style:family="table-row">
      <style:table-row-properties style:use-optimal-row-height="false"/>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margin-left="0.25in" fo:text-indent="-0.25in">
        <style:tab-stops/>
      </style:paragraph-properties>
      <style:text-properties fo:font-weight="bold" style:font-weight-asian="bold" style:font-size-complex="12pt" style:language-asian="lt" style:country-asian="LT"/>
    </style:style>
    <style:style style:name="P708" style:parent-style-name="Normal" style:family="paragraph">
      <style:paragraph-properties fo:margin-left="0.25in" fo:text-indent="-0.25in">
        <style:tab-stops/>
      </style:paragraph-properties>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paragraph-properties fo:margin-left="0.25in" fo:text-indent="-0.25in">
        <style:tab-stops/>
      </style:paragraph-properties>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paragraph-properties fo:margin-left="0.25in" fo:text-indent="-0.25in">
        <style:tab-stops/>
      </style:paragraph-properties>
      <style:text-properties style:font-size-complex="12pt" style:language-asian="lt" style:country-asian="LT"/>
    </style:style>
    <style:style style:name="P725" style:parent-style-name="Normal" style:family="paragraph">
      <style:paragraph-properties fo:keep-with-next="always"/>
      <style:text-properties style:font-weight-complex="bold" fo:font-style="italic" style:font-style-asian="italic" style:font-style-complex="italic"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P734" style:parent-style-name="Normal" style:family="paragraph">
      <style:paragraph-properties fo:margin-left="0.25in" fo:text-indent="-0.25in">
        <style:tab-stops/>
      </style:paragraph-properties>
      <style:text-properties style:font-size-complex="12pt" style:language-asian="lt" style:country-asian="LT"/>
    </style:style>
    <style:style style:name="P735" style:parent-style-name="Normal" style:family="paragraph">
      <style:paragraph-properties fo:keep-with-next="always"/>
    </style:style>
    <style:style style:name="T736" style:parent-style-name="DefaultParagraphFont" style:family="text">
      <style:text-properties style:font-weight-complex="bold" fo:font-style="italic" style:font-style-asian="italic" style:font-size-complex="12pt" style:language-asian="lt" style:country-asian="LT"/>
    </style:style>
    <style:style style:name="T737" style:parent-style-name="DefaultParagraphFont" style:family="text">
      <style:text-properties style:font-weight-complex="bold" style:font-style-complex="italic" style:font-size-complex="12pt" style:language-asian="lt" style:country-asian="LT"/>
    </style:style>
    <style:style style:name="P738" style:parent-style-name="Normal" style:family="paragraph">
      <style:paragraph-properties fo:keep-with-next="always"/>
      <style:text-properties style:font-weight-complex="bold" style:font-style-complex="italic" style:font-size-complex="12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paragraph-properties fo:keep-with-next="always"/>
      <style:text-properties style:font-weight-complex="bold" fo:font-style="italic" style:font-style-asian="italic" style:font-size-complex="12pt" style:language-asian="lt" style:country-asian="LT"/>
    </style:style>
    <style:style style:name="P741" style:parent-style-name="Normal" style:family="paragraph">
      <style:paragraph-properties fo:margin-left="0.25in" fo:text-indent="-0.25in">
        <style:tab-stops/>
      </style:paragraph-properties>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P743" style:parent-style-name="Normal" style:family="paragraph">
      <style:text-properties style:font-size-complex="12pt" style:language-asian="lt" style:country-asian="LT"/>
    </style:style>
    <style:style style:name="P744" style:parent-style-name="Normal" style:family="paragraph">
      <style:text-properties fo:font-style="italic" style:font-style-asian="italic" style:font-size-complex="12pt" style:language-asian="lt" style:country-asian="LT"/>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margin-left="0.25in" fo:text-indent="-0.25in">
        <style:tab-stops/>
      </style:paragraph-properties>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margin-left="0.1972in" fo:text-indent="-0.1972in">
        <style:tab-stops/>
      </style:paragraph-properties>
      <style:text-properties fo:font-weight="bold" style:font-weight-asian="bold" style:font-size-complex="12pt" style:language-asian="lt" style:country-asian="LT"/>
    </style:style>
    <style:style style:name="P763" style:parent-style-name="Normal" style:family="paragraph">
      <style:paragraph-properties fo:margin-left="0.25in" fo:text-indent="-0.25in">
        <style:tab-stops/>
      </style:paragraph-properties>
      <style:text-properties style:font-size-complex="12pt" style:language-asian="lt" style:country-asian="LT"/>
    </style:style>
    <style:style style:name="P764" style:parent-style-name="Normal" style:family="paragraph">
      <style:paragraph-properties fo:margin-left="0.25in" fo:text-indent="-0.25in">
        <style:tab-stops/>
      </style:paragraph-properties>
      <style:text-properties style:font-size-complex="12pt" style:language-asian="lt" style:country-asian="LT"/>
    </style:style>
    <style:style style:name="P765" style:parent-style-name="Normal" style:family="paragraph">
      <style:paragraph-properties fo:margin-left="0.25in" fo:text-indent="-0.25in">
        <style:tab-stops/>
      </style:paragraph-properties>
      <style:text-properties style:font-size-complex="12pt" style:language-asian="lt" style:country-asian="LT"/>
    </style:style>
    <style:style style:name="P766" style:parent-style-name="Normal" style:family="paragraph">
      <style:paragraph-properties fo:margin-left="0.25in" fo:text-indent="-0.25in">
        <style:tab-stops/>
      </style:paragraph-properties>
      <style:text-properties style:font-size-complex="12pt" style:language-asian="lt" style:country-asian="LT"/>
    </style:style>
    <style:style style:name="P767" style:parent-style-name="Normal" style:family="paragraph">
      <style:paragraph-properties fo:margin-left="0.25in" fo:text-indent="-0.25in">
        <style:tab-stops/>
      </style:paragraph-properties>
      <style:text-properties style:font-size-complex="12pt" style:language-asian="lt" style:country-asian="LT"/>
    </style:style>
    <style:style style:name="P768" style:parent-style-name="Normal" style:family="paragraph">
      <style:paragraph-properties fo:margin-left="0.25in" fo:text-indent="-0.25in">
        <style:tab-stops/>
      </style:paragraph-properties>
      <style:text-properties style:font-size-complex="12pt" style:language-asian="lt" style:country-asian="LT"/>
    </style:style>
    <style:style style:name="P769" style:parent-style-name="Normal" style:family="paragraph">
      <style:paragraph-properties fo:margin-left="0.25in" fo:text-indent="-0.25in">
        <style:tab-stops/>
      </style:paragraph-properties>
      <style:text-properties style:font-size-complex="12pt" style:language-asian="lt" style:country-asian="LT"/>
    </style:style>
    <style:style style:name="P770" style:parent-style-name="Normal" style:family="paragraph">
      <style:paragraph-properties fo:margin-left="0.25in" fo:text-indent="-0.25in">
        <style:tab-stops/>
      </style:paragraph-properties>
      <style:text-properties style:font-size-complex="12pt" style:language-asian="lt" style:country-asian="LT"/>
    </style:style>
    <style:style style:name="P771" style:parent-style-name="Normal" style:family="paragraph">
      <style:paragraph-properties fo:margin-left="0.25in" fo:text-indent="-0.25in">
        <style:tab-stops/>
      </style:paragraph-properties>
      <style:text-properties style:font-size-complex="12pt" style:language-asian="lt" style:country-asian="LT"/>
    </style:style>
    <style:style style:name="P772" style:parent-style-name="Normal" style:family="paragraph">
      <style:paragraph-properties fo:line-height="115%"/>
      <style:text-properties style:font-name="Calibri" fo:font-size="11pt" style:font-size-asian="11pt" style:font-size-complex="11pt" style:language-asian="lt" style:country-asian="LT"/>
    </style:style>
    <style:style style:name="P773" style:parent-style-name="Normal" style:family="paragraph">
      <style:text-properties fo:font-size="8.5pt" style:font-size-asian="8.5pt" style:font-size-complex="8.5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7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79" style:parent-style-name="Normal" style:family="paragraph">
      <style:text-properties style:font-name-asian="MS Mincho" fo:font-weight="bold" style:font-weight-asian="bold" style:font-style-complex="italic" fo:font-size="10pt" style:font-size-asian="10pt"/>
    </style:style>
    <style:style style:name="P780" style:parent-style-name="Normal" style:family="paragraph">
      <style:text-properties style:font-name-asian="MS Mincho"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1-15 iki 2022-12-31</text:span></text:p>
      <text:p text:style-name="P3"/>
      <text:p text:style-name="P4"><text:span text:style-name="T5">Įsakymas paskelbtas: TAR 2014-04-17, i. k. 2014-04509</text:span></text:p>
      <text:p text:style-name="P6"/>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
      <text:p text:style-name="P13"><text:span text:style-name="T14">DĖL OSTEOPOROZĖS AMBULATORINIO GYDYMO KOMPENSUOJAMAISIAIS<text:s/></text:span><text:span text:style-name="T15">VAISTAIS TVARKOS APRAŠO PATVIRTINIMO</text:span></text:p>
      <text:p text:style-name="P16"/>
      <text:p text:style-name="P17">2014 m. balandžio 14 d. Nr. V-465</text:p>
      <text:p text:style-name="P18">Vilnius</text:p>
      <text:p text:style-name="P19"/>
      <text:p text:style-name="P20"/>
      <text:p text:style-name="P21"><text:span text:style-name="T22">Siekdamas užtikrinti kokybiškas asmens sveikatos priežiūros paslaugas ir tinkamą ambulatorinį gydymą kompensuojamaisiais vaistais:</text:span></text:p>
      <text:p text:style-name="P23"><text:span text:style-name="T24">1</text:span><text:span text:style-name="T25">. T v i r t i n u <text:s/>Osteoporozės gydymo</text:span><text:span text:style-name="T26"><text:s/>kompensuojamaisiais vaistais tvarkos aprašą (pridedama).</text:span></text:p>
      <text:p text:style-name="P27"><text:span text:style-name="T28">2</text:span><text:span text:style-name="T29">. <text:s/></text:span><text:span text:style-name="T30">Įpareigoju</text:span><text:span text:style-name="T31"><text:s/>viceministrą pagal veiklos sritį kontroliuoti šio įsakymo vykdymą</text:span><text:span text:style-name="T32">.</text:span></text:p>
      <text:p text:style-name="P33"/>
      <text:p text:style-name="P34"/>
      <text:p text:style-name="P35"/>
      <text:p text:style-name="P36">Ministras<text:tab/><text:tab/><text:tab/><text:tab/><text:tab/>Vytenis Povilas Andriukaitis</text:p>
      <text:p text:style-name="P37"/>
      <text:p text:style-name="P38"/>
      <text:p text:style-name="Normal"/>
      <text:p text:style-name="P39"><text:span text:style-name="T40">PATVIRTINTA<text:s/></text:span></text:p>
      <text:p text:style-name="P41">Lietuvos Respublikos<text:s/></text:p>
      <text:p text:style-name="P42">Sveikatos apsaugos<text:s/>ministro</text:p>
      <text:p text:style-name="P43">2014 m. <text:s/>balandžio 14 d.</text:p>
      <text:p text:style-name="P44">įsakymu Nr. V-465</text:p>
      <text:p text:style-name="P45"/>
      <text:p text:style-name="P46"/>
      <text:p text:style-name="P47"><text:span text:style-name="T48">OSTEOPOROZĖS AMBULATORINIO GYDYMO KOMPENSUOJAMAISIAIS VAISTAIS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
      <text:p text:style-name="P57"/>
      <text:p text:style-name="P58"><text:span text:style-name="T59">1</text:span><text:span text:style-name="T60">. Osteoporozės ambulatorinio gydymo kompensuojamaisiais vaistais tvarkos<text:s/></text:span><text:span text:style-name="T61">aprašas (toliau – Aprašas) nustato osteoporozės, pagal Tarptautinės statistinės ligų ir sveikatos sutrikimų klasifikacijos Australijos modifikaciją TLK-10-AM (toliau – TLK-10-AM) žymimos kodais M80 (osteoporozė su patologiniu lūžiu), M81 (osteoporozė be pa</text:span><text:span text:style-name="T62">tologinio lūžio) ir M82 (osteoporozė sergant ligomis, klasifikuojamomis kitur), diagnozavimo, ambulatorinio gydymo kompensuojamaisiais vaistais eiliškumo, gydymo trukmės bei veiksmingumo vertinimo tvarką.</text:span></text:p>
      <text:p text:style-name="Normal"/>
      <text:p text:style-name="P63"><text:span text:style-name="T64">2</text:span><text:span text:style-name="T65">. Apraše vartojamos sąvokos ir sutrumpinimai:</text:span></text:p>
      <text:p text:style-name="P66"/>
      <text:p text:style-name="P67"><text:span text:style-name="T68">2.1</text:span><text:span text:style-name="T69">.<text:s/></text:span><text:span text:style-name="T70">Osteoporozė</text:span><text:span text:style-name="T71"><text:s/>– sisteminė kaulų liga, kuriai būdinga maža kaulų masė, kaulinio audinio mikroarchitektūros pokyčiai, lemiantys kaulų trapumo ir lūžių rizikos padidėjimą.<text:s/></text:span></text:p>
      <text:p text:style-name="Normal"/>
      <text:p text:style-name="P72"><text:span text:style-name="T73">2.2</text:span><text:span text:style-name="T74">.<text:s/></text:span><text:span text:style-name="T75">Osteoporozinis lūžis</text:span><text:span text:style-name="T76"><text:s/>– savaime, be išorinės jėgos poveikio, be traumo</text:span><text:span text:style-name="T77">s arba nugriuvus iš savo ūgio aukščio dėl mažos mechaninės energijos (kuri įprastai nesukelia kaulo lūžio) poveikio įvykęs lūžis, kurio priežastis nesusijusi su piktybiniu ar kitu patologiniu procesu kaule. Prie osteoporozinių lūžių nepriskiriami kaukolės<text:s/></text:span><text:span text:style-name="T78">ir veido, čiurnos, plaštakos ir pėdos kaulų lūž</text:span><text:span text:style-name="T79">iai.</text:span></text:p>
      <text:p text:style-name="P80"><text:span text:style-name="T81">2.3</text:span><text:span text:style-name="T82">.<text:s/></text:span><text:span text:style-name="T83">Mažos energijos poveikio trauma</text:span><text:span text:style-name="T84"><text:s/>– trauma, sukelta mažos energijos poveikio, kuris įprastai sveikam kaului nesukelia lūžio.</text:span></text:p>
      <text:p text:style-name="P85"><text:span text:style-name="T86">2.4</text:span><text:span text:style-name="T87">.<text:s/></text:span><text:span text:style-name="T88">KMT</text:span><text:span text:style-name="T89"><text:s/>– kaulų mineralų tankis, matuojamas gramais kvadratiniame c</text:span><text:span text:style-name="T90">entimetre (g/cm</text:span><text:span text:style-name="T91">2</text:span><text:span text:style-name="T92">).</text:span></text:p>
      <text:p text:style-name="Normal"/>
      <text:p text:style-name="P93"><text:span text:style-name="T94">2.5</text:span><text:span text:style-name="T95">.<text:s/></text:span><text:span text:style-name="T96">DXA<text:s/></text:span><text:span text:style-name="T97">– dvisrautė radioabsorbcijometrija. Tyrimas KMT nustatyti.</text:span></text:p>
      <text:p text:style-name="Normal"/>
      <text:p text:style-name="P98"><text:span text:style-name="T99">2.6</text:span><text:span text:style-name="T100">.<text:s/></text:span><text:span text:style-name="T101">T lygmuo</text:span><text:span text:style-name="T102"><text:s/>– tiriamojo KMT nuokrypis nuo maksimalaus jaunų, sveikų tos pačios lyties asmenų KMT vidurkio, išreikštas standartinio nuokrypio skaičiumi.<text:s/></text:span></text:p>
      <text:p text:style-name="Normal"/>
      <text:p text:style-name="P103"><text:span text:style-name="T104">2.7</text:span><text:span text:style-name="T105">.<text:s/></text:span><text:span text:style-name="T106">SAV</text:span><text:span text:style-name="T107"><text:s/>– standartinis alkoholio vienetas.</text:span></text:p>
      <text:p text:style-name="P108"/>
      <text:p text:style-name="P109"/>
      <text:p text:style-name="Normal"/>
      <text:p text:style-name="P110"><text:span text:style-name="T111">II</text:span><text:span text:style-name="T112"><text:s/>SKYRIUS</text:span></text:p>
      <text:p text:style-name="P113"/>
      <text:p text:style-name="P114"><text:span text:style-name="T115">OSTEOPOROZĖS DIAGNOZAVIMAS</text:span></text:p>
      <text:p text:style-name="P116"/>
      <text:p text:style-name="P117"><text:span text:style-name="T118">3</text:span><text:span text:style-name="T119">. Šeimos gydytojas ar gydytojas specialistas, kuris pagal profesinę kvalifikaciją <text:s/>gali <text:s/>diagnozuoti ir gydyti osteoporozę (toliau – gydytojas specialistas), įtaręs osteoporozę pagal<text:s/></text:span><text:soft-page-break/><text:span text:style-name="T120">klinikinius lūžių rizikos veiksnius, griuvimo veiksnius, siunčia pacientą</text:span><text:span text:style-name="T121"><text:s/>atlikti krūtininės bei juosmeninės stuburo dalių radiologinio ištyrimo (įtaręs lūžį ar diferencinės diagnostikos tikslu) ir KMT matavimo DXA metodu.<text:s/></text:span></text:p>
      <text:p text:style-name="Normal"/>
      <text:p text:style-name="P122"><text:span text:style-name="T123">4</text:span><text:span text:style-name="T124">. Klinikiniai lūžių rizikos veiksniai yra šie:</text:span></text:p>
      <text:p text:style-name="P125"/>
      <text:p text:style-name="P126"><text:span text:style-name="T127">4</text:span><text:span text:style-name="T128">.1</text:span><text:span text:style-name="T129">. amžius (daugiau kaip 65 metai moterims ir da</text:span><text:span text:style-name="T130">ugiau kaip 70 metų vyrams);</text:span></text:p>
      <text:p text:style-name="Normal"/>
      <text:p text:style-name="P131"><text:span text:style-name="T132">4.2</text:span><text:span text:style-name="T133">. moteris;</text:span></text:p>
      <text:p text:style-name="Normal"/>
      <text:p text:style-name="P134"><text:span text:style-name="T135">4.3</text:span><text:span text:style-name="T136">. ankstyva menopauzė (jaunesnėms nei 45 m. moterims);</text:span></text:p>
      <text:p text:style-name="Normal"/>
      <text:p text:style-name="P137"><text:span text:style-name="T138">4.4</text:span><text:span text:style-name="T139">. reumatoidinis artritas;</text:span></text:p>
      <text:p text:style-name="Normal"/>
      <text:p text:style-name="P140"><text:span text:style-name="T141">4.5</text:span><text:span text:style-name="T142">.</text:span><text:span text:style-name="T143"><text:tab/>kitos antrinės osteoporozės priežastys (ligų ir būklių bei vaistų, didinančių osteoporozės riziką, sąra</text:span><text:span text:style-name="T144">šas, 1 priedas);</text:span></text:p>
      <text:p text:style-name="Normal"/>
      <text:p text:style-name="P145"><text:span text:style-name="T146">4.6</text:span><text:span text:style-name="T147">. mažas kūno masės indeksas – ne didesnis nei 19 kg/m</text:span><text:span text:style-name="T148">2</text:span><text:span text:style-name="T149">;</text:span></text:p>
      <text:p text:style-name="Normal"/>
      <text:p text:style-name="P150"><text:span text:style-name="T151">4.7</text:span><text:span text:style-name="T152">. buvęs šlaunikaulio lūžis tėvams;</text:span></text:p>
      <text:p text:style-name="Normal"/>
      <text:p text:style-name="P153"><text:span text:style-name="T154">4.8</text:span><text:span text:style-name="T155">. anksčiau patirtas osteoporozinis lūžis;</text:span></text:p>
      <text:p text:style-name="Normal"/>
      <text:p text:style-name="P156"><text:span text:style-name="T157">4.9</text:span><text:span text:style-name="T158">. gydymas gliukokortikoidais ne mažesne nei 5 mg prednizolono paros doze,<text:s/></text:span><text:span text:style-name="T159">ne trumpiau nei 3 mėnesius;</text:span></text:p>
      <text:p text:style-name="Normal"/>
      <text:p text:style-name="P160"><text:span text:style-name="T161">4.10</text:span><text:span text:style-name="T162">. dažnas alkoholio vartojimas, viršijantis<text:s/></text:span><text:span text:style-name="T163">3 SAV per die</text:span><text:span text:style-name="T164">ną, ir rūkymas.<text:s/></text:span></text:p>
      <text:p text:style-name="Normal"/>
      <text:p text:style-name="P165"><text:span text:style-name="T166">5</text:span><text:span text:style-name="T167">. Dauguma osteoporozinių lūžių yra griuvimo pasekmė, todėl svarbu įvertinti šiuos griuvimo rizikos veiksnius:</text:span></text:p>
      <text:p text:style-name="P168"/>
      <text:p text:style-name="P169"><text:span text:style-name="T170">5.1</text:span><text:span text:style-name="T171">. amžius (daugiau kaip</text:span><text:span text:style-name="T172"><text:s/>80 metų);</text:span></text:p>
      <text:p text:style-name="Normal"/>
      <text:p text:style-name="P173"><text:span text:style-name="T174">5.</text:span><text:span text:style-name="T175">2</text:span><text:span text:style-name="T176">. buvę griuvimai per pastaruosius 12 mėnesių;</text:span></text:p>
      <text:p text:style-name="Normal"/>
      <text:p text:style-name="P177"><text:span text:style-name="T178">5.3</text:span><text:span text:style-name="T179">. susilpnėjusi klausa;</text:span></text:p>
      <text:p text:style-name="Normal"/>
      <text:p text:style-name="P180"><text:span text:style-name="T181">5.4</text:span><text:span text:style-name="T182">. pablogėjusi rega;</text:span></text:p>
      <text:p text:style-name="Normal"/>
      <text:p text:style-name="P183"><text:span text:style-name="T184">5.5</text:span><text:span text:style-name="T185">. nuolatinis daugiau kaip 4 vaistinių preparatų vartojimas;</text:span></text:p>
      <text:p text:style-name="Normal"/>
      <text:p text:style-name="P186"><text:span text:style-name="T187">5.6</text:span><text:span text:style-name="T188">. psichotropinių vaistų vartojimas;</text:span></text:p>
      <text:p text:style-name="Normal"/>
      <text:p text:style-name="P189"><text:span text:style-name="T190">5.7</text:span><text:span text:style-name="T191">. atramos-ju</text:span><text:span text:style-name="T192">damojo aparato, nervų ir kitų sistemų ligos ar būklės, trikdančios pusiausvyrą ar koordinaciją.</text:span></text:p>
      <text:p text:style-name="Normal"/>
      <text:p text:style-name="P193"><text:span text:style-name="T194">6</text:span><text:span text:style-name="T195">. Įtaręs osteoporozinį lūžį gydytojas nedelsdamas siunčia pacientą atlikti pažeistos srities radiologinio tyrimo. <text:s text:c="10"/></text:span></text:p>
      <text:p text:style-name="P196"><text:span text:style-name="T197">7</text:span><text:span text:style-name="T198">. Radiologiškai patvirtintus kaulo lūžį, jis aprašomas medicinos dokumentuose ir pažymimas statistinėse apskaitos formose. <text:s/>Osteoporozei būdingi šių lokalizacijų lūžiai:</text:span></text:p>
      <text:p text:style-name="P199"><text:span text:style-name="T200">7.1</text:span><text:span text:style-name="T201">.</text:span><text:span text:style-name="T202"><text:s/>kaklo (pagal TLK-10-AM žymini S12);<text:s/></text:span></text:p>
      <text:p text:style-name="P203"><text:span text:style-name="T204">7.2</text:span><text:span text:style-name="T205">.<text:s/></text:span><text:span text:style-name="T206">šonkaulio (-ių), krūtinkaulio ir<text:s/></text:span><text:span text:style-name="T207">krūtininės stuburo dalies (pagal TLK-10-AM žymini S22);<text:s/></text:span></text:p>
      <text:p text:style-name="P208"><text:span text:style-name="T209">7.3</text:span><text:span text:style-name="T210">. juosmeninės stuburo dalies ir dubens (pagal TLK-10-AM žymini S32);<text:s/></text:span></text:p>
      <text:p text:style-name="P211"><text:span text:style-name="T212">7.4</text:span><text:span text:style-name="T213">. peties ir žasto (pagal TLK-10-AM žymini S42);<text:s/></text:span></text:p>
      <text:p text:style-name="P214"><text:span text:style-name="T215">7.5</text:span><text:span text:style-name="T216">. dilbio (pagal TLK-10-AM žymini S52); <text:s/></text:span></text:p>
      <text:p text:style-name="P217"><text:span text:style-name="T218">7.6</text:span><text:span text:style-name="T219">. šlaunikaulio (pagal TLK-10-AM žymini S72);<text:s/></text:span></text:p>
      <text:p text:style-name="P220"><text:span text:style-name="T221">7.7</text:span><text:span text:style-name="T222">. blauzdos (pagal TLK-10-AM žymini S82.1, S82.2, S82.3, S82.4, S82.7).</text:span></text:p>
      <text:p text:style-name="P223"><text:span text:style-name="T224">8</text:span><text:span text:style-name="T225">. Patvirtinus išorinių atsitiktinių sužeidimų priežastį, ji aprašoma medicinos dokumentuose ir pažymima statistinėse apskaito</text:span><text:span text:style-name="T226">s formose. Osteoporozei nustatyti svarbios šios išorinės atsitiktinių sužeidimų priežastys:<text:s/></text:span></text:p>
      <text:p text:style-name="P227"/>
      <text:p text:style-name="P228"><text:span text:style-name="T229">8.1</text:span><text:span text:style-name="T230">.<text:s/></text:span><text:span text:style-name="T231">griuvimas lygioje vietoje ant ledo ir sniego (pagal TLK-10-AM žymimas W00);<text:s/></text:span></text:p>
      <text:p text:style-name="Normal"/>
      <text:p text:style-name="P232"><text:span text:style-name="T233">8.2</text:span><text:span text:style-name="T234">. griuvimas lygioje vietoje paslydus, einant ar užkliuvus (pagal TLK-1</text:span><text:span text:style-name="T235">0-AM žymimas W01);<text:s/></text:span></text:p>
      <text:p text:style-name="Normal"/>
      <text:p text:style-name="P236"><text:span text:style-name="T237">8.3</text:span><text:span text:style-name="T238">. kitas griuvimas lygioje vietoje (pagal TLK-10-AM žymimas W18).</text:span></text:p>
      <text:p text:style-name="Normal"/>
      <text:p text:style-name="P239"><text:span text:style-name="T240">9</text:span><text:span text:style-name="T241">. Gydytojas,<text:s/></text:span><text:span text:style-name="T242">patvirtin</text:span><text:span text:style-name="T243">ęs bent vieną iš<text:s/></text:span><text:span text:style-name="T244">7 punkte i</text:span><text:span text:style-name="T245">švardytų lūžių ir bent vieną iš<text:s/></text:span><text:span text:style-name="T246">8</text:span><text:span text:style-name="T247"><text:s/>punkte išvardytų priežasčių ir nustatęs, kad šis lūžis nesusijęs su pikt</text:span><text:span text:style-name="T248">ybiniu ar kitu patologiniu procesu kaule, diagnozuoja osteoporozę su patologiniu lūžiu (M80), esant indikacijų, skiria papildomus tyrimus ir gydo osteoporozę.</text:span></text:p>
      <text:p text:style-name="Normal"/>
      <text:p text:style-name="P249"><text:span text:style-name="T250">10</text:span><text:span text:style-name="T251">.<text:s/></text:span><text:span text:style-name="T252">Prie osteoporozinių lūžių nepriskiriami kaukolės ir veido (S02), čiurnos (S82.5, S82.6,<text:s/></text:span><text:span text:style-name="T253">S82.81, S82.82, S82.88, S82.9) plaštakos (S62) ir pėdos (S92) kaulų lūž</text:span><text:span text:style-name="T254">iai.</text:span></text:p>
      <text:p text:style-name="Normal"/>
      <text:p text:style-name="P255"><text:span text:style-name="T256">11</text:span><text:span text:style-name="T257">. Įtaręs osteoporozę be patologinio lūžio, gydytojas siunčia pacientą išmatuoti KMT DXA metodu. Vertinama stuburo L1–L4 slankstelių, bendras šlaunikaulio ar šlaunikaulio<text:s/></text:span><text:span text:style-name="T258">kaklo T lygmuo. Pakartotinai tyrimą rekomenduojama atlikti tuo pačiu aparatu ir toje pačioje srityje kaip ir ankstesnįjį KMT tyrimą. KMT matavimas DXA metodu atliekamas stipinkaulio apatiniame<text:s/></text:span><text:soft-page-break/><text:span text:style-name="T259">trečdalyje tiems pacientams, kuriems neįmanoma atlikti tyrimo j</text:span><text:span text:style-name="T260">uosmeninėje stuburo dalyje ar šlaunikaulyje, šiais atvejais:</text:span></text:p>
      <text:p text:style-name="P261"/>
      <text:p text:style-name="P262"><text:span text:style-name="T263">11</text:span><text:span text:style-name="T264">.1</text:span><text:span text:style-name="T265">. dėl juosmeninės stuburo dalies patologijos (didelio laipsnio skoliozės, degeneracinių tarpslankstelinių sąnarių pakitimų, kompresinių slankstelių lūžių, vertebroplastikos ir kt.);</text:span></text:p>
      <text:p text:style-name="Normal"/>
      <text:p text:style-name="P266"><text:span text:style-name="T267">11.</text:span><text:span text:style-name="T268">2</text:span><text:span text:style-name="T269">. dėl abiejų klubų patologijos (didelio laipsnio abiejų klubų osteoartrito, abiejų klubų protezų, hiperparatiroidizmo ir kt.);</text:span></text:p>
      <text:p text:style-name="Normal"/>
      <text:p text:style-name="P270"><text:span text:style-name="T271">11.3</text:span><text:span text:style-name="T272">. dėl didelio laipsnio nutukimo;</text:span></text:p>
      <text:p text:style-name="Normal"/>
      <text:p text:style-name="P273"><text:span text:style-name="T274">11.4</text:span><text:span text:style-name="T275">. pacientams, tyrimo metu dėl kitų priežasčių negalintiems gulėti ant nugaros.<text:s/></text:span></text:p>
      <text:p text:style-name="Normal"/>
      <text:p text:style-name="P276"><text:span text:style-name="T277">12</text:span><text:span text:style-name="T278">. KMT matavimo DXA metodu indikacijos:</text:span></text:p>
      <text:p text:style-name="P279"/>
      <text:p text:style-name="P280"><text:span text:style-name="T281">12.1</text:span><text:span text:style-name="T282">. pirminio tyrimo metu:</text:span></text:p>
      <text:p text:style-name="P283"/>
      <text:p text:style-name="P284"><text:span text:style-name="T285">12.1.1</text:span><text:span text:style-name="T286"><text:s/>jei nustatyti bent du klinikiniai lūžių rizikos veiksniai ir bent vienas griuvimo rizik</text:span><text:span text:style-name="T287">os veiksnys;<text:s/></text:span></text:p>
      <text:p text:style-name="Normal"/>
      <text:p text:style-name="P288"><text:span text:style-name="T289">12.1.2</text:span><text:span text:style-name="T290">. patvirtinus osteoporozinį krūtinkaulio,<text:s/></text:span><text:span text:style-name="T291">1-2<text:s/></text:span><text:span text:style-name="T292">šonkaulių (S</text:span><text:span text:style-name="T293">22), peties (S42) ar dilbio (S52) l</text:span><text:span text:style-name="T294">ūžį;</text:span></text:p>
      <text:p text:style-name="P295"><text:span text:style-name="T296">12.1.3</text:span><text:span text:style-name="T297">. patvirtinus kaklo (S12), ne mažiau kaip trijų šonkaulių, krūtininės stuburo dalies (S22), juosmeninės stuburo dalies ir d</text:span><text:span text:style-name="T298">ubens (S32), žasto (S42), šlaunikaulio (S72), blauzdos (S82.1, S82.2, S82.3, S82.4, S82.7) osteoporozinius lūžius, KMT matavimas DXA metodu yra rekomenduojamas gydymo veiksmingumui stebėti.</text:span><text:s/></text:p>
      <text:p text:style-name="P299">Punkto pakeitimai:</text:p>
      <text:p text:style-name="P300"><text:span text:style-name="T301">Nr.<text:s/></text:span><text:a xlink:href="https://www.e-tar.lt/portal/legalAct.html?documentId=29afda409b3511e49232ac16c751ea7e" office:target-frame-name="_top" xlink:show="replace"><text:span text:style-name="T302">V-10</text:span></text:a><text:span text:style-name="T303">, 2015-01-07, paskelbta TAR 2015-01-14, i. k. 2015-00596</text:span></text:p>
      <text:p text:style-name="Normal"/>
      <text:p text:style-name="P304"><text:span text:style-name="T305">12.2</text:span><text:span text:style-name="T306">.</text:span><text:span text:style-name="T307"><text:s/>pakartotinio tyrimo metu:</text:span></text:p>
      <text:p text:style-name="P308"/>
      <text:p text:style-name="P309"><text:span text:style-name="T310">12.2.1</text:span><text:span text:style-name="T311">. po 1 metų nuo gydymo nuo osteoporozės pradžios įtariant, kad gydymas neveiksmingas;</text:span></text:p>
      <text:p text:style-name="Normal"/>
      <text:p text:style-name="P312"><text:span text:style-name="T313">12.2</text:span><text:span text:style-name="T314">.2</text:span><text:span text:style-name="T315">. po 3 metų nuo gydymo nuo osteoporozės pradžios, priimant sprendimą dėl poreikio pratęsti gydymą dar 2 metus;</text:span></text:p>
      <text:p text:style-name="Normal"/>
      <text:p text:style-name="P316"><text:span text:style-name="T317">12.2.3</text:span><text:span text:style-name="T318">. prieš priimant sprendimą nutraukti gydymą nuo osteoporozės;</text:span></text:p>
      <text:p text:style-name="Normal"/>
      <text:p text:style-name="P319"><text:span text:style-name="T320">12.2.4</text:span><text:span text:style-name="T321">. kas 2 metus, jei KMT neatitiko osteoporozės lygio,<text:s/></text:span><text:span text:style-name="T322">tačiau pacientui nustatyta osteopenija ir yra bent du klinikiniai lūžių rizikos veiksniai ir bent vienas griuvimo rizikos veiksnys.<text:s/></text:span></text:p>
      <text:p text:style-name="Normal"/>
      <text:p text:style-name="P323"><text:span text:style-name="T324">13</text:span><text:span text:style-name="T325">. KMT tyrimo rezultatai vertinami taip:</text:span></text:p>
      <text:p text:style-name="P326"/>
      <text:p text:style-name="P327"><text:span text:style-name="T328">13.1</text:span><text:span text:style-name="T329">. normali kaulų masė – jei T lygmuo tarp + 1,0 ir - 1,0;</text:span></text:p>
      <text:p text:style-name="Normal"/>
      <text:p text:style-name="P330"><text:span text:style-name="T331">13.2</text:span><text:span text:style-name="T332">. osteopenija – jei T lygmuo tarp -1,0 ir -2,5;</text:span></text:p>
      <text:p text:style-name="Normal"/>
      <text:p text:style-name="P333"><text:span text:style-name="T334">13.3</text:span><text:span text:style-name="T335"><text:s text:c="2"/>osteoporozė – jei T lygmuo lygus arba mažesnis kaip -2,5.</text:span></text:p>
      <text:p text:style-name="Normal"/>
      <text:p text:style-name="P336"><text:span text:style-name="T337">14</text:span><text:span text:style-name="T338">. Osteoporozės diagnozė patvirtinama įvertinus klinikinius kaulų lūžių rizikos veiksnius, griuvimo veiksnius, KMT tyrimo, kaulų r</text:span><text:span text:style-name="T339">adiologinio tyrimo duomenis (jeigu buvo indikacijų juos <text:s/>atlikti). Jei buvo nustatyti osteoporoziniai lūžiai, jie koduojami pagal TLK-10-AM, nurodant lokalizacijos ir išorinės atsitiktinės pažeidimų priežasties kodus. Pacientas informuojamas apie nustatytą</text:span><text:span text:style-name="T340"><text:s/>diagnozę, klinikinius kaulų lūžių rizikos veiksnius, griuvimo veiksnius, osteoporozinių<text:s/></text:span><text:soft-page-break/><text:span text:style-name="T341">lūžių riziką ir jiems patariama, kaip mažinti lūžių riziką (keisti elgsenos ir mitybos įpročius, pritaikyti gyvenamąją aplinką ir kt.), pagal indikacijas skiriamas gyd</text:span><text:span text:style-name="T342">ymas nuo osteoporozės ir numatoma stebėsena.<text:s/></text:span></text:p>
      <text:p text:style-name="Normal"/>
      <text:p text:style-name="P343"><text:span text:style-name="T344">III</text:span><text:span text:style-name="T345"><text:s/>SKYRIUS</text:span></text:p>
      <text:p text:style-name="P346"/>
      <text:p text:style-name="P347"><text:span text:style-name="T348">OSTEOPOROZĖS AMBULATORINIS GYDYMAS KOMPENSUOJAMAISIAS<text:s/></text:span></text:p>
      <text:p text:style-name="P349"/>
      <text:p text:style-name="P350"><text:span text:style-name="T351">VAISTAIS IR JO STEBĖSENA</text:span></text:p>
      <text:p text:style-name="P352"/>
      <text:p text:style-name="P353"/>
      <text:p text:style-name="P354"/>
      <text:p text:style-name="P355"><text:span text:style-name="T356">15</text:span><text:span text:style-name="T357">. Gydymas nuo osteoporozės parenkamas atsižvelgiant į registruotas vaisto indikacijas, vaisto<text:s/></text:span><text:span text:style-name="T358">vartojimo ypatumus, nepageidaujamą poveikį, galimą sąveiką su kitais paciento vartojamais vaistais, paciento mobilumą ir kitas aplinkybes, turinčias įtakos gydymo eigai, pagal lentelėje nurodytą eiliškumą:</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Vaistas</text:p>
          </table:table-cell>
          <table:table-cell table:style-name="TableCell368">
            <text:p text:style-name="P369"/>
          </table:table-cell>
          <table:table-cell table:style-name="TableCell370">
            <text:p text:style-name="P371">Terapinės indikacijos</text:p>
          </table:table-cell>
          <table:table-cell table:style-name="TableCell372">
            <text:p text:style-name="P373"/>
          </table:table-cell>
        </table:table-row>
        <table:table-row table:style-name="TableRow374">
          <table:table-cell table:style-name="TableCell375">
            <text:p text:style-name="P376"><text:span text:style-name="T377">Pirmaeiliai<text:s/></text:span><text:span text:style-name="T378">kompensuojamieji vaistai</text:span></text:p>
          </table:table-cell>
          <table:table-cell table:style-name="TableCell379">
            <text:p text:style-name="P380">Pomenopauzinė osteoporozė</text:p>
          </table:table-cell>
          <table:table-cell table:style-name="TableCell381">
            <text:p text:style-name="P382"><text:span text:style-name="T383">Vyrų osteoporozė</text:span></text:p>
          </table:table-cell>
          <table:table-cell table:style-name="TableCell384">
            <text:p text:style-name="P385"><text:span text:style-name="T386">Gliukokortikoidų sukelta osteoporozė</text:span></text:p>
          </table:table-cell>
        </table:table-row>
        <table:table-row table:style-name="TableRow387">
          <table:table-cell table:style-name="TableCell388">
            <text:p text:style-name="P389"><text:span text:style-name="T390">Alendrono rūgštis</text:span><text:span text:style-name="T391">*</text:span><text:span text:style-name="T392">, tab.</text:span></text:p>
          </table:table-cell>
          <table:table-cell table:style-name="TableCell393">
            <text:p text:style-name="P394">taip</text:p>
          </table:table-cell>
          <table:table-cell table:style-name="TableCell395">
            <text:p text:style-name="P396">ne</text:p>
          </table:table-cell>
          <table:table-cell table:style-name="TableCell397">
            <text:p text:style-name="P398">ne</text:p>
          </table:table-cell>
        </table:table-row>
        <table:table-row table:style-name="TableRow399">
          <table:table-cell table:style-name="TableCell400">
            <text:p text:style-name="P401">Alendrono rūgštis + cholekalciferolis, tab.</text:p>
          </table:table-cell>
          <table:table-cell table:style-name="TableCell402">
            <text:p text:style-name="P403">taip</text:p>
          </table:table-cell>
          <table:table-cell table:style-name="TableCell404">
            <text:p text:style-name="P405">ne</text:p>
          </table:table-cell>
          <table:table-cell table:style-name="TableCell406">
            <text:p text:style-name="P407">ne</text:p>
          </table:table-cell>
        </table:table-row>
        <table:table-row table:style-name="TableRow408">
          <table:table-cell table:style-name="TableCell409">
            <text:p text:style-name="P410"><text:span text:style-name="T411">Ibandrono rūgštis, tab.</text:span></text:p>
          </table:table-cell>
          <table:table-cell table:style-name="TableCell412">
            <text:p text:style-name="P413">taip¹</text:p>
          </table:table-cell>
          <table:table-cell table:style-name="TableCell414">
            <text:p text:style-name="P415">ne</text:p>
          </table:table-cell>
          <table:table-cell table:style-name="TableCell416">
            <text:p text:style-name="P417">ne</text:p>
          </table:table-cell>
        </table:table-row>
        <table:table-row table:style-name="TableRow418">
          <table:table-cell table:style-name="TableCell419">
            <text:p text:style-name="P420">Natrio rizedronatas*, tab.<text:s/></text:p>
          </table:table-cell>
          <table:table-cell table:style-name="TableCell421">
            <text:p text:style-name="P422">taip</text:p>
          </table:table-cell>
          <table:table-cell table:style-name="TableCell423">
            <text:p text:style-name="P424"><text:span text:style-name="T425">taip</text:span><text:span text:style-name="T426"><text:s/></text:span></text:p>
          </table:table-cell>
          <table:table-cell table:style-name="TableCell427">
            <text:p text:style-name="P428">ne</text:p>
          </table:table-cell>
        </table:table-row>
        <table:table-row table:style-name="TableRow429">
          <table:table-cell table:style-name="TableCell430">
            <text:p text:style-name="P431">Natrio rizedronatas + kalcis + cholekalciferolis, tab. **</text:p>
          </table:table-cell>
          <table:table-cell table:style-name="TableCell432">
            <text:p text:style-name="P433">taip</text:p>
          </table:table-cell>
          <table:table-cell table:style-name="TableCell434">
            <text:p text:style-name="P435">ne</text:p>
          </table:table-cell>
          <table:table-cell table:style-name="TableCell436">
            <text:p text:style-name="P437">ne</text:p>
          </table:table-cell>
        </table:table-row>
        <table:table-row table:style-name="TableRow438">
          <table:table-cell table:style-name="TableCell439">
            <text:p text:style-name="P440">Antraeiliai kompensuojamieji <text:s/>vaistai</text:p>
          </table:table-cell>
          <table:table-cell table:style-name="TableCell441">
            <text:p text:style-name="P442"/>
          </table:table-cell>
          <table:table-cell table:style-name="TableCell443">
            <text:p text:style-name="P444"/>
          </table:table-cell>
          <table:table-cell table:style-name="TableCell445">
            <text:p text:style-name="P446"/>
          </table:table-cell>
        </table:table-row>
        <text:soft-page-break/>
        <table:table-row table:style-name="TableRow447">
          <table:table-cell table:style-name="TableCell448">
            <text:p text:style-name="P449">Denozumabas, inj., po oda</text:p>
          </table:table-cell>
          <table:table-cell table:style-name="TableCell450">
            <text:p text:style-name="P451">taip</text:p>
          </table:table-cell>
          <table:table-cell table:style-name="TableCell452">
            <text:p text:style-name="P453"><text:span text:style-name="T454">taip</text:span><text:span text:style-name="T455">2</text:span></text:p>
          </table:table-cell>
          <table:table-cell table:style-name="TableCell456">
            <text:p text:style-name="P457">ne</text:p>
          </table:table-cell>
        </table:table-row>
        <table:table-row table:style-name="TableRow458">
          <table:table-cell table:style-name="TableCell459">
            <text:p text:style-name="P460">Ibandrono rūgštis, inj., į/v</text:p>
          </table:table-cell>
          <table:table-cell table:style-name="TableCell461">
            <text:p text:style-name="P462"><text:span text:style-name="T463">taip¹</text:span></text:p>
          </table:table-cell>
          <table:table-cell table:style-name="TableCell464">
            <text:p text:style-name="P465">ne<text:s/></text:p>
          </table:table-cell>
          <table:table-cell table:style-name="TableCell466">
            <text:p text:style-name="P467">ne</text:p>
          </table:table-cell>
        </table:table-row>
        <table:table-row table:style-name="TableRow468">
          <table:table-cell table:style-name="TableCell469">
            <text:p text:style-name="P470">Stroncio<text:s/>ranelatas***, milt.</text:p>
          </table:table-cell>
          <table:table-cell table:style-name="TableCell471">
            <text:p text:style-name="P472">taip</text:p>
          </table:table-cell>
          <table:table-cell table:style-name="TableCell473">
            <text:p text:style-name="P474">taip</text:p>
          </table:table-cell>
          <table:table-cell table:style-name="TableCell475">
            <text:p text:style-name="P476">ne</text:p>
          </table:table-cell>
        </table:table-row>
        <table:table-row table:style-name="TableRow477">
          <table:table-cell table:style-name="TableCell478">
            <text:p text:style-name="P479">Zoledrono rūgštis, inj., į/v</text:p>
          </table:table-cell>
          <table:table-cell table:style-name="TableCell480">
            <text:p text:style-name="P481">taip</text:p>
          </table:table-cell>
          <table:table-cell table:style-name="TableCell482">
            <text:p text:style-name="P483">taip</text:p>
          </table:table-cell>
          <table:table-cell table:style-name="TableCell484">
            <text:p text:style-name="P485"><text:span text:style-name="T486">taip</text:span><text:span text:style-name="T487">3</text:span></text:p>
          </table:table-cell>
        </table:table-row>
        <table:table-row table:style-name="TableRow488">
          <table:table-cell table:style-name="TableCell489" table:number-columns-spanned="4">
            <text:p text:style-name="P490"><text:span text:style-name="T491">Trečiaeiliai kompensuojamieji vaistai</text:span></text:p>
          </table:table-cell>
          <table:covered-table-cell/>
          <table:covered-table-cell/>
          <table:covered-table-cell/>
        </table:table-row>
        <table:table-row table:style-name="TableRow492">
          <table:table-cell table:style-name="TableCell493">
            <text:p text:style-name="P494">Teriparatidas, inj., po oda</text:p>
          </table:table-cell>
          <table:table-cell table:style-name="TableCell495">
            <text:p text:style-name="P496">taip</text:p>
          </table:table-cell>
          <table:table-cell table:style-name="TableCell497">
            <text:p text:style-name="P498">taip</text:p>
          </table:table-cell>
          <table:table-cell table:style-name="TableCell499">
            <text:p text:style-name="P500">taip</text:p>
          </table:table-cell>
        </table:table-row>
      </table:table>
      <text:p text:style-name="P501"><text:span text:style-name="T502">¹</text:span><text:span text:style-name="T503">Nustatyta, kad vaistinis preparatas žymiai sumažina pomenopauzine osteoporoze sergančių moterų stuburo lūžių riziką, bet nemažina šlaunikaulio kaklelio lūžių rizikos. <text:s text:c="2"/></text:span></text:p>
      <text:p text:style-name="P504"><text:span text:style-name="T505">2</text:span><text:span text:style-name="T506">Vyrams, sergantiems osteoporoze, ir vyrams, kuriems kaulų masės mažėjimas pasireiškia</text:span><text:span text:style-name="T507"><text:s/>dėl prostatos vėžio gydymo androgenų deprivacija.</text:span></text:p>
      <text:p text:style-name="P508"/>
      <text:p text:style-name="P509"><text:span text:style-name="T510">3</text:span><text:span text:style-name="T511">Su ilgalaikiu sisteminiu gliukokortikoidų vartojimu susijusios osteoporozės gydymas moterims po menopauzės ir vyrams, kai padidėjusi kaulų lūžių rizika.</text:span></text:p>
      <text:p text:style-name="P512">* Kai kurie generiniai preparatai gali turėti ir kitų registruotų indikacijų.</text:p>
      <text:p text:style-name="P513"><text:span text:style-name="T514">**Galima skirti tik tiems pacientams, kuriems pakuotėje esančio kalcio ir vitamino D</text:span><text:span text:style-name="T515">3</text:span><text:span text:style-name="T516"><text:s/>kiekio pakaks šių medžiagų stygiui organizme papildyti.</text:span></text:p>
      <text:p text:style-name="P517"><text:span text:style-name="T518">***S</text:span><text:span text:style-name="T519">troncio ranelatas neskiriamas esant</text:span><text:span text:style-name="T520"><text:s/>venų tromboembolijos (VTE) reiškiniams, gyjant po chirurginės operacijos ar ilgai gulint lovoje, pacientams, sergantiems širdies liga, periferinių arterijų liga ir (arba) galvos smegenų kraujagyslių liga ir nekontroliuojama hipertenzija.</text:span><text:s/></text:p>
      <text:p text:style-name="P521">Punkto pakeitimai:</text:p>
      <text:p text:style-name="P522"><text:span text:style-name="T523">Nr.<text:s/></text:span><text:a xlink:href="https://www.e-tar.lt/portal/legalAct.html?documentId=29afda409b3511e49232ac16c751ea7e" office:target-frame-name="_top" xlink:show="replace"><text:span text:style-name="T524">V-10</text:span></text:a><text:span text:style-name="T525">, 2015-01-07, paskelbta TAR 2015-01-14, i. k. 2015-00596</text:span></text:p>
      <text:p text:style-name="Normal"/>
      <text:p text:style-name="P526"><text:span text:style-name="T527">16</text:span><text:span text:style-name="T528">. Gydant osteoporozę vadovaujamasi šiais principais (2 priedas):</text:span></text:p>
      <text:p text:style-name="P529"/>
      <text:p text:style-name="P530"><text:span text:style-name="T531">16.1</text:span><text:span text:style-name="T532">. specifinį</text:span><text:span text:style-name="T533"><text:s/>gydymą skiria ir tęsia šeimos gydytojas ar gydytojas specialistas pagal jo profesinei kvalifikacijai priskirtą kompetenciją;</text:span></text:p>
      <text:p text:style-name="Normal"/>
      <text:p text:style-name="P534"><text:span text:style-name="T535">16.2</text:span><text:span text:style-name="T536">. osteoporozės gydymas turi būti ilgalaikis, individualus, siekiantis sumažinti lūžių riziką, apsaugoti nuo naujų lūžių,<text:s/></text:span><text:span text:style-name="T537">stabilizuoti arba padidinti KMT;</text:span></text:p>
      <text:p text:style-name="Normal"/>
      <text:p text:style-name="P538"><text:span text:style-name="T539">16.3</text:span><text:span text:style-name="T540">. gydymas nuo osteoporozės derinamas su bendrosiomis kaulų mineralizaciją gerinančiomis priemonėmis (didinamas fizinis aktyvumas, pakankamai vartojama kalcio ir vitamino D3), šalinamos antrinės osteoporozės priežas</text:span><text:span text:style-name="T541">tys;</text:span></text:p>
      <text:p text:style-name="Normal"/>
      <text:p text:style-name="P542"><text:span text:style-name="T543">16</text:span><text:span text:style-name="T544">.4</text:span><text:span text:style-name="T545">. gydymas skiriamas laikantis eiliškumo taisyklių, nustatytų pagal vaistinių preparatų registruotas indikacijas lūžių rizikai mažinti, veikimo mechanizmą, vartojimo kontraindikacijas, paciento gebėjimą tinkamai vartoti vaistą:</text:span></text:p>
      <text:p text:style-name="P546"/>
      <text:p text:style-name="P547"><text:span text:style-name="T548">16.4.1</text:span><text:span text:style-name="T549">. prie</text:span><text:span text:style-name="T550"><text:s/>pirmaeilių vaistų priskiriami geriamieji antirezorbciniai vaistai (alendrono rūgštis, ibandrono rūgštis, natrio rizedronatas);</text:span></text:p>
      <text:p text:style-name="Normal"/>
      <text:p text:style-name="P551"><text:span text:style-name="T552">16.4.2</text:span><text:span text:style-name="T553">. prie antraeilių vaistų priskiriami injekciniai antirezorbciniai vaistai (denozumabas, ibandrono rūgštis (inj., į/v)</text:span><text:span text:style-name="T554">, zoledrono rūgštis.) ir mišraus poveikio vaistas ( stroncio ranelatas);</text:span></text:p>
      <text:p text:style-name="Normal"/>
      <text:p text:style-name="P555"><text:span text:style-name="T556">16.4.3</text:span><text:span text:style-name="T557">. vienu metu skiriamas tik vienas vaistas osteoporozei gydyti;</text:span></text:p>
      <text:p text:style-name="Normal"/>
      <text:p text:style-name="P558"><text:span text:style-name="T559">16.4.4</text:span><text:span text:style-name="T560">. gydymas pradedamas skiriant pirmaeilį vaistą;<text:s/></text:span></text:p>
      <text:p text:style-name="Normal"/>
      <text:p text:style-name="P561"><text:span text:style-name="T562">16</text:span><text:span text:style-name="T563">.4.5</text:span><text:span text:style-name="T564">.</text:span><text:span text:style-name="T565"><text:s/></text:span><text:span text:style-name="T566">gydymas antraeiliu vaistu pradedamas</text:span><text:span text:style-name="T567"><text:s/>gulintiems ir imobilizuotiems pacientams arba kai gydymas pirmaeiliu vaistu neveiksmingas, arba kai pasireiškia nepageidaujamas vaisto poveikis, arba kai vaistas netoleruojamas, arba kai pacientas nesugeba laikytis paskirto gydymo režimo;</text:span></text:p>
      <text:p text:style-name="P568"><text:span text:style-name="T569">16.4.6</text:span><text:span text:style-name="T570">. treč</text:span><text:span text:style-name="T571">iaeiliams vaistams priskiriami anabolinio poveikio vaistai (teriparatidas);</text:span><text:s/></text:p>
      <text:p text:style-name="P572">Papildyta punktu:</text:p>
      <text:soft-page-break/>
      <text:p text:style-name="P573"><text:span text:style-name="T574">Nr.<text:s/></text:span><text:a xlink:href="https://www.e-tar.lt/portal/legalAct.html?documentId=29afda409b3511e49232ac16c751ea7e" office:target-frame-name="_top" xlink:show="replace"><text:span text:style-name="T575">V-10</text:span></text:a><text:span text:style-name="T576">, 2015-01-07, paskelbta TAR 2015-01-14, i. k. 2015-0059</text:span><text:span text:style-name="T577">6</text:span></text:p>
      <text:p text:style-name="Normal"/>
      <text:p text:style-name="P578"><text:span text:style-name="T579">16.4.7</text:span><text:span text:style-name="T580">. gydymas</text:span><text:span text:style-name="T581"><text:s/></text:span><text:span text:style-name="T582">trečiaeiliu<text:s/></text:span><text:span text:style-name="T583">vaistu pradedamas nustačius ne mažiau kaip dviejų stuburo slankstelių lūžius, jeigu pirmaeiliai ir antraeiliai <text:s/>vaistai yra kontraindikuotini arba pasireiškė jų nepageidaujamas poveikis, arba pacientas negeba laikytis pas</text:span><text:span text:style-name="T584">kirto gydymo režimo, arba antraeiliai vaistai yra neveiksmingi. Trečiaeilį vaistą skiria gydytojų specialistų konsiliumas ir gydymą juo tęsia tik gydytojas specialistas.</text:span><text:s/></text:p>
      <text:p text:style-name="P585">Papildyta punktu:</text:p>
      <text:p text:style-name="P586"><text:span text:style-name="T587">Nr.<text:s/></text:span><text:a xlink:href="https://www.e-tar.lt/portal/legalAct.html?documentId=29afda409b3511e49232ac16c751ea7e" office:target-frame-name="_top" xlink:show="replace"><text:span text:style-name="T588">V-10</text:span></text:a><text:span text:style-name="T589">, 2015-01-07, paskelbta TAR 2015-01-14, i. k. 2015-00596</text:span></text:p>
      <text:p text:style-name="Normal"/>
      <text:p text:style-name="P590"><text:span text:style-name="T591">17</text:span><text:span text:style-name="T592">. Gydymas nuo osteoporozės kompensuojamas:</text:span></text:p>
      <text:p text:style-name="P593"/>
      <text:p text:style-name="P594"><text:span text:style-name="T595">17.1</text:span><text:span text:style-name="T596">. pacientams, patyrusiems šlaunikaulio (S72), 3 arba daugiau šonkaulių, kaklo (S12), krūtininės stuburo dalies (S22), juosmeninės stuburo dalies ir dubens (S32), žasto (S42), blauzdos (S82.1, S82.2, S82.3, S82.4, S82.7) osteoporozinius kaulų lūžius, gydyma</text:span><text:span text:style-name="T597">s vaistais nuo osteoporozės tęsiamas iki 5 metų;<text:s/></text:span></text:p>
      <text:p text:style-name="P598">Punkto pakeitimai:</text:p>
      <text:p text:style-name="P599"><text:span text:style-name="T600">Nr.<text:s/></text:span><text:a xlink:href="https://www.e-tar.lt/portal/legalAct.html?documentId=29afda409b3511e49232ac16c751ea7e" office:target-frame-name="_top" xlink:show="replace"><text:span text:style-name="T601">V-10</text:span></text:a><text:span text:style-name="T602">, 2015-01-07, paskelbta TAR 2015-01-14, i. k. 2015-00596</text:span></text:p>
      <text:p text:style-name="Normal"/>
      <text:p text:style-name="P603"><text:span text:style-name="T604">17.2</text:span><text:span text:style-name="T605">. pacientams, p</text:span><text:span text:style-name="T606">atyrusiems krūtinkaulio,<text:s/></text:span><text:span text:style-name="T607">1-2</text:span><text:span text:style-name="T608"><text:s/>šonkaulių</text:span><text:span text:style-name="T609"><text:s/></text:span><text:span text:style-name="T610">(S22), peties (S42), dilbio (S52) osteoporozinius kaulų lūžius ir kurių T lygmuo lygus arba mažesnis kaip -2,5, gydymas skiriamas 3 metams. Po to gydymas tęsiamas dar 2 metus, jei T lygmuo išlieka lygus arba mažesnis<text:s/></text:span><text:span text:style-name="T611">kaip -2,5;</text:span></text:p>
      <text:p text:style-name="Normal"/>
      <text:p text:style-name="P612"><text:span text:style-name="T613">17.3</text:span><text:span text:style-name="T614">. asmenims, nepatyrusiems osteoporozinio lūžio, bet esant ne mažiau nei 2 klinikiniams lūžių rizikos veiksniams ir bent 1 griuvimo rizikos veiksniui bei kurių T lygmuo lygus arba<text:s/></text:span><text:soft-page-break/><text:span text:style-name="T615">mažesnis <text:s/>kaip -2,5, gydymas skiriamas 3 metams. Po to gy</text:span><text:span text:style-name="T616">dymas tęsiamas dar 2 metus, jei T lygmuo išlieka lygus arba mažesnis kaip -2,5.</text:span></text:p>
      <text:p text:style-name="P617"><text:span text:style-name="T618">17.4</text:span><text:span text:style-name="T619">. gydymo trečiaeiliu anabolinio poveikio vaistu trukmė negali viršyti 2 metų.</text:span><text:s/></text:p>
      <text:p text:style-name="P620">Papildyta punktu:</text:p>
      <text:p text:style-name="P621"><text:span text:style-name="T622">Nr.<text:s/></text:span><text:a xlink:href="https://www.e-tar.lt/portal/legalAct.html?documentId=29afda409b3511e49232ac16c751ea7e" office:target-frame-name="_top" xlink:show="replace"><text:span text:style-name="T623">V-10</text:span></text:a><text:span text:style-name="T624">, 2015-01-07, paskelbta TAR 2015-01-14, i. k. 2015-00596</text:span></text:p>
      <text:p text:style-name="Normal"/>
      <text:p text:style-name="P625"><text:span text:style-name="T626">18</text:span><text:span text:style-name="T627">. Gydymas nuo osteoporozės keičiamas:</text:span></text:p>
      <text:p text:style-name="P628"/>
      <text:p text:style-name="P629"><text:span text:style-name="T630">18.1</text:span><text:span text:style-name="T631">. bet kuriame gydymo etape, jeigu pasireiškia nepageidaujamas vaisto poveikis. Nepageidaujamas vaisto poveikis</text:span><text:span text:style-name="T632"><text:s/>aprašomas medicinos dokumentuose ir pažymimas statistinės apskaitos formose (įrašomas kodas pagal TLK-10-AM – T88.7);</text:span></text:p>
      <text:p text:style-name="Normal"/>
      <text:p text:style-name="P633"><text:span text:style-name="T634">18.2</text:span><text:span text:style-name="T635">. jeigu tinkamai vartojant pirmiau paskirtą vaistą nuo osteoporozės ne trumpiau nei 1 metus gydymas nebuvo veiksmingas, t. y.:</text:span></text:p>
      <text:p text:style-name="P636"/>
      <text:p text:style-name="P637"><text:span text:style-name="T638">18.2.1</text:span><text:span text:style-name="T639">. įvyko ir yra radiologiškai patvirtintas bent 1 naujas osteoporozinis lūžis;</text:span></text:p>
      <text:p text:style-name="Normal"/>
      <text:p text:style-name="P640"><text:span text:style-name="T641">1</text:span><text:span text:style-name="T642">8</text:span><text:span text:style-name="T643">.2.2</text:span><text:span text:style-name="T644">. pakartotinai atlikus DXA tyrimą nustatytas stuburo slankstelių (L1-L4) KMT sumažėjimas 5 proc. (g/cm</text:span><text:span text:style-name="T645">2</text:span><text:span text:style-name="T646">) arba šlaunikaulio ar šlaunikaulio kaklo KMT sumažėjima</text:span><text:span text:style-name="T647">s 4 proc.</text:span><text:span text:style-name="T648"><text:s/></text:span><text:span text:style-name="T649">(g/cm</text:span><text:span text:style-name="T650">2</text:span><text:span text:style-name="T651">), palyginti su pradiniu tos pačios srities tuo pačiu DXA aparatu išmatuotu KMT prieš paskiriant gydymą.</text:span></text:p>
      <text:p text:style-name="Normal"/>
      <text:p text:style-name="P652"><text:span text:style-name="T653">19</text:span><text:span text:style-name="T654">.<text:s/></text:span><text:span text:style-name="T655">Įvykus naujam osteoporoziniam lūžiui, gydymo pradžia laikoma šio lūžio patvirtinimo data.</text:span></text:p>
      <text:p text:style-name="Normal"/>
      <text:p text:style-name="P656"><text:span text:style-name="T657">20</text:span><text:span text:style-name="T658">. Gydymas nuo osteoporozės kompensuojamaisiais vaistais nutraukiamas, jei:<text:s/></text:span></text:p>
      <text:p text:style-name="P659"/>
      <text:p text:style-name="P660"><text:span text:style-name="T661">20.1</text:span><text:span text:style-name="T662">. per 5 gydymo metus neįvyko naujas osteoporozinis lūžis;</text:span></text:p>
      <text:p text:style-name="Normal"/>
      <text:p text:style-name="P663"><text:span text:style-name="T664">20.2</text:span><text:span text:style-name="T665">. atlikus kartotinius KMT tyrimus DXA metodu nustatyta, kad stuburo L1-L4 slankstelių</text:span><text:span text:style-name="T666"><text:s/></text:span><text:span text:style-name="T667">ar šlaunikaulio, ar<text:s/></text:span><text:span text:style-name="T668">šlaunikaulio kaklo KMT stabilizavosi.<text:s/></text:span></text:p>
      <text:p text:style-name="Normal"/>
      <text:p text:style-name="P669"><text:span text:style-name="T670">21</text:span><text:span text:style-name="T671">. Nutraukus gydymą, ne rečiau kaip kartą per 2 metus įvertinami klinikiniai lūžių rizikos veiksniai ir griuvimo veiksniai. Nustačius naujus klinikinius lūžių ar griuvimo veiksnius, pacientas siunčiamas atlikt</text:span><text:span text:style-name="T672">i KMT tyrimo.<text:s/></text:span></text:p>
      <text:p text:style-name="P673"/>
      <text:p text:style-name="P674"/>
      <text:p text:style-name="Normal"/>
      <text:p text:style-name="P675"><text:span text:style-name="T676">IV</text:span><text:span text:style-name="T677"><text:s/>SKYRIUS</text:span></text:p>
      <text:p text:style-name="P678"/>
      <text:p text:style-name="P679"><text:span text:style-name="T680">BAIGIAMOJI NUOSTATA</text:span></text:p>
      <text:p text:style-name="P681"/>
      <text:p text:style-name="P682"><text:span text:style-name="T683">20</text:span><text:span text:style-name="T684">.</text:span><text:span text:style-name="T685"><text:s/>Gydytojai, skiriantys gydymą nuo osteoporozės, teisės aktų nustatyta tvarka atsako už Aprašo nuostatų laikymąsi.</text:span></text:p>
      <text:p text:style-name="P686"/>
      <text:p text:style-name="P687"/>
      <text:p text:style-name="P688"><text:span text:style-name="T689">__________________________</text:span></text:p>
      <text:p text:style-name="P690"/>
      <text:p text:style-name="P691"><text:span text:style-name="T692">Osteoporozės ambulatorinio</text:span></text:p>
      <text:p text:style-name="P693"><text:s/>gydymo kompensuojamaisiais</text:p>
      <text:p text:style-name="P694"><text:s/>vaistais tvarkos aprašo</text:p>
      <text:p text:style-name="P695"><text:span text:style-name="T696">1 priedas<text:s/></text:span></text:p>
      <text:p text:style-name="P697"/>
      <text:p text:style-name="P698"/>
      <text:p text:style-name="P699"><text:span text:style-name="T700">Ligų ir būklių bei vaistų, didinančių <text:s/>osteoporozės riziką, sąrašas</text:span></text:p>
      <text:p text:style-name="P701"/>
      <text:p text:style-name="P702"/>
      <table:table table:style-name="Table703">
        <table:table-columns>
          <table:table-column table:style-name="TableColumn704"/>
        </table:table-columns>
        <table:table-row table:style-name="TableRow705">
          <table:table-cell table:style-name="TableCell706">
            <text:p text:style-name="P707">1. Ligos ir būklės:</text:p>
            <text:p text:style-name="P708">1.1. <text:s/>Endokrininės ligos:</text:p>
            <text:p text:style-name="P709">Akromegalija</text:p>
            <text:p text:style-name="P710">Adisono liga<text:s/></text:p>
            <text:p text:style-name="P711">Cukrinis diabetas<text:s/></text:p>
            <text:p text:style-name="P712">Pirminis ir antrinis<text:s/>hipogonadizmas</text:p>
            <text:p text:style-name="P713">Hipo- ir hiperparatirozė</text:p>
            <text:p text:style-name="P714">Hipo- ir hipertirozė</text:p>
            <text:p text:style-name="P715">Kušingo liga</text:p>
            <text:p text:style-name="P716">Nanizmas</text:p>
            <text:p text:style-name="P717">1.2. <text:s/>Neoplastiniai procesai:</text:p>
            <text:p text:style-name="P718">Limfoma ir leukemija</text:p>
            <text:p text:style-name="P719">Mastocitozė</text:p>
            <text:p text:style-name="P720">Mielominė liga</text:p>
            <text:p text:style-name="P721">Kaulų metastazės</text:p>
            <text:p text:style-name="P722">Navikas, gaminantis peptidą, analogišką</text:p>
            <text:p text:style-name="P723">paratiroidiniam hormonui</text:p>
            <text:p text:style-name="P724">1.3. <text:s/>Medžiagų apykaitos ir mitybos sutrikimai:</text:p>
            <text:p text:style-name="P725">Anorexia nervosa</text:p>
            <text:p text:style-name="P726">Celiakija</text:p>
            <text:p text:style-name="P727">Hipofosfatazija</text:p>
            <text:p text:style-name="P728">Įgimta porfirija</text:p>
            <text:soft-page-break/>
            <text:p text:style-name="P729">Kalcio trūkumas</text:p>
            <text:p text:style-name="P730">Malabsorbcijos sindromai</text:p>
            <text:p text:style-name="P731">Skrandžio operacijos</text:p>
            <text:p text:style-name="P732">Vitamino D trūkumas</text:p>
            <text:p text:style-name="P733">Vitamino A perteklius</text:p>
            <text:p text:style-name="P734">1.4. <text:s/>Kolageno apykaitos sutrikimai:</text:p>
            <text:p text:style-name="P735"><text:span text:style-name="T736">Ehlers-Danlos<text:s/></text:span><text:span text:style-name="T737">sindromas</text:span></text:p>
            <text:p text:style-name="P738">Homocistinurija</text:p>
            <text:p text:style-name="P739">Marfano sindromas</text:p>
            <text:p text:style-name="P740">Osteogenesis imperfecta</text:p>
            <text:p text:style-name="P741">1.5. <text:s/>Lėtinės ligos:</text:p>
            <text:p text:style-name="P742">Amiloidozė</text:p>
            <text:p text:style-name="P743">Ankilozinis spondilitas</text:p>
            <text:p text:style-name="P744">Epidermolysis bullosa<text:s/></text:p>
            <text:p text:style-name="P745">Hemochromatozė</text:p>
            <text:p text:style-name="P746">Hemofilija</text:p>
            <text:p text:style-name="Normal"><text:span text:style-name="T747">Inkstų ligos</text:span></text:p>
            <text:p text:style-name="P748">Išsėtinė sklerozė</text:p>
            <text:p text:style-name="P749">Lėtinė obstrukcinė plaučių liga</text:p>
            <text:p text:style-name="P750">Kepenų<text:s/>ligos (lėtinės, sunkios, ypač biliarinė cirozė)</text:p>
            <text:p text:style-name="P751">Reumatoidinis artritas</text:p>
            <text:p text:style-name="P752">Sarkoidozė</text:p>
            <text:p text:style-name="P753">Talasemija</text:p>
            <text:p text:style-name="Normal"><text:span text:style-name="T754">Virškinimo sistemos ligos</text:span></text:p>
            <text:p text:style-name="P755">1.6. <text:s/>Kitos priežastys:</text:p>
            <text:p text:style-name="P756">Idiopatinė skoliozė</text:p>
            <text:p text:style-name="P757">Imobilizacija</text:p>
            <text:p text:style-name="P758">Parenterinis maitinimas</text:p>
            <text:p text:style-name="Normal"><text:span text:style-name="T759">Piktybinė anemija</text:span></text:p>
          </table:table-cell>
        </table:table-row>
        <text:soft-page-break/>
        <table:table-row table:style-name="TableRow760">
          <table:table-cell table:style-name="TableCell761">
            <text:p text:style-name="P762">2. Vaistai, didinantys osteoporozės<text:s/>riziką:</text:p>
            <text:p text:style-name="P763">2.1. <text:s/>Androgenų deprivacijos terapija</text:p>
            <text:p text:style-name="P764">2.2. <text:s/>Gliukokortokoidai</text:p>
            <text:p text:style-name="P765">2.3. <text:s/>Vaistai nuo traukulių</text:p>
            <text:p text:style-name="P766">2.4. <text:s/>Aromatazių inhibitoriai</text:p>
            <text:p text:style-name="P767">2.5. <text:s/>Tiroksinas (didelė dozė)</text:p>
            <text:p text:style-name="P768">2.6. <text:s/>Heparinas</text:p>
            <text:p text:style-name="P769">2.7. <text:s/>Protonų pompos inhibitoriai<text:s/></text:p>
            <text:p text:style-name="P770">2.8. <text:s/>Selektyvūs serotonino inhibitoriai</text:p>
            <text:p text:style-name="P771">2.9. <text:s/>Tiazolidinedionai</text:p>
          </table:table-cell>
        </table:table-row>
      </table:table>
      <text:p text:style-name="P772"/>
      <text:p text:style-name="P773"/>
      <text:p text:style-name="P774"/>
      <text:p text:style-name="P775"/>
      <text:p text:style-name="P776"/>
      <text:p text:style-name="P777"/>
      <text:p text:style-name="P778"/>
      <text:p text:style-name="Normal"/>
      <text:p text:style-name="Normal"/>
      <text:p text:style-name="Normal"/>
      <text:p text:style-name="Normal"/>
      <text:p text:style-name="P779">Priedų pakeitimai:</text:p>
      <text:p text:style-name="Normal"/>
      <text:p text:style-name="P780">V-465 pakeitimo V-10 nauja redakcija</text:p>
      <text:p text:style-name="P781">Priedo pakeitimai:</text:p>
      <text:p text:style-name="P782"><text:span text:style-name="T783">Nr.<text:s/></text:span><text:a xlink:href="https://www.e-tar.lt/portal/legalAct.html?documentId=29afda409b3511e49232ac16c751ea7e" office:target-frame-name="_top" xlink:show="replace"><text:span text:style-name="T784">V-10</text:span></text:a><text:span text:style-name="T785">, 2015-01-07, paskelbta TAR<text:s/></text:span><text:span text:style-name="T786">2015-01-14, i. k. 2015-00596</text:span></text:p>
      <text:p text:style-name="Normal"/>
      <text:p text:style-name="P787"/>
      <text:p text:style-name="P788"/>
      <text:p text:style-name="P789"><text:span text:style-name="T790">Pakeitimai:</text:span></text:p>
      <text:p text:style-name="P791"/>
      <text:p text:style-name="P792"><text:span text:style-name="T793">1.</text:span></text:p>
      <text:p text:style-name="P794"><text:span text:style-name="T795">Lietuvos Respublikos sveikatos apsaugos ministerija, Įsakymas</text:span></text:p>
      <text:p text:style-name="P796"><text:span text:style-name="T797">Nr.<text:s/></text:span><text:a xlink:href="https://www.e-tar.lt/portal/legalAct.html?documentId=29afda409b3511e49232ac16c751ea7e" office:target-frame-name="_top" xlink:show="replace"><text:span text:style-name="T798">V-10</text:span></text:a><text:span text:style-name="T799">, 2015-01-07, paskelbta TAR 2015-01-14,<text:s/></text:span><text:span text:style-name="T800">i. k. 2015-00596</text:span></text:p>
      <text:p text:style-name="P801"><text:span text:style-name="T802">Dėl Lietuvos Respublikos sveikatos apsaugos ministro 2014 m. balandžio 14 d. įsakymo Nr. V-465 „Dėl Osteoporozės ambulatorinio gydymo kompensuojamaisiais vaistais tvarkos aprašo patvirtin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Banys</meta:initial-creator>
    <dc:creator>adlibuser</dc:creator>
    <meta:creation-date>2022-11-27T11:25:00Z</meta:creation-date>
    <dc:date>2022-11-27T11:25:00Z</dc:date>
    <meta:template xlink:href="Normal.dotm" xlink:type="simple"/>
    <meta:editing-cycles>2</meta:editing-cycles>
    <meta:editing-duration>PT0S</meta:editing-duration>
    <meta:document-statistic meta:page-count="17" meta:paragraph-count="38" meta:word-count="2881" meta:character-count="19267" meta:row-count="136" meta:non-whitespace-character-count="16424"/>
  </office:meta>
</office:document-meta>
</file>