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font-style-complex="italic" style:language-asian="lt" style:country-asian="LT"/>
    </style:style>
    <style:style style:name="P47" style:parent-style-name="Normal" style:family="paragraph">
      <style:paragraph-properties fo:text-align="justify" fo:text-indent="0.5in"/>
      <style:text-properties style:font-style-complex="italic"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text-properties fo:font-weight="bold" style:font-weight-asian="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ext-properties fo:font-weight="bold" style:font-weight-asian="bold"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555in" style:language-asian="lt" style:country-asian="LT"/>
    </style:style>
    <style:style style:name="T59" style:parent-style-name="DefaultParagraphFont" style:family="text">
      <style:text-properties fo:letter-spacing="0.0694in"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tyle-complex="italic"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tyle-complex="italic"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tyle-complex="italic"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tyle-complex="italic"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tyle-complex="italic"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tyle-complex="italic"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tyle-complex="italic"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tyle-complex="italic"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tyle-complex="italic"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tyle-complex="italic"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tyle-complex="italic"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0" style:parent-style-name="Normal" style:family="paragraph">
      <style:paragraph-properties>
        <style:tab-stops>
          <style:tab-stop style:type="left" style:position="4.3312in"/>
        </style:tab-stops>
      </style:paragraph-properties>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tab-stops>
          <style:tab-stop style:type="left" style:position="4.725in"/>
        </style:tab-stops>
      </style:paragraph-properties>
      <style:text-properties style:language-asian="lt" style:country-asian="LT"/>
    </style:style>
    <style:style style:name="P249" style:parent-style-name="Normal" style:family="paragraph">
      <style:paragraph-properties fo:text-align="justify"/>
      <style:text-properties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center"/>
      <style:text-properties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justify"/>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font-style="italic" style:font-style-asian="italic"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fo:language="en" fo:country="US" style:language-asian="lt" style:country-asian="LT"/>
    </style:style>
    <style:style style:name="T318" style:parent-style-name="DefaultParagraphFont" style:family="text">
      <style:text-properties fo:font-weight="bold" style:font-weight-asian="bold" style:font-weight-complex="bold" style:font-size-complex="12pt" fo:language="en" fo:country="US"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fo:language="en" fo:country="US"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text-indent="0.5in"/>
      <style:text-properties style:font-size-complex="12pt" style:language-asian="lt" style:country-asian="L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keep-with-next="always" fo:text-align="center"/>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keep-with-next="always" fo:text-align="center"/>
      <style:text-properties style:font-size-complex="12pt" style:language-asian="lt" style:country-asian="LT"/>
    </style:style>
    <style:style style:name="P1095" style:parent-style-name="Normal" style:family="paragraph">
      <style:paragraph-properties fo:keep-with-next="alway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T1103" style:parent-style-name="DefaultParagraphFont" style:family="text">
      <style:text-properties style:font-weight-complex="bold" fo:letter-spacing="0.0013in" style:font-size-complex="12pt" style:language-asian="lt" style:country-asian="LT"/>
    </style:style>
    <style:style style:name="T1104" style:parent-style-name="DefaultParagraphFont" style:family="text">
      <style:text-properties fo:letter-spacing="0.0013in"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letter-spacing="0.0027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fo:letter-spacing="0.0027in"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style>
    <style:style style:name="P1209" style:parent-style-name="Normal" style:family="paragraph">
      <style:paragraph-properties fo:text-align="center">
        <style:tab-stops>
          <style:tab-stop style:type="left" style:position="4.3312in"/>
        </style:tab-stops>
      </style:paragraph-properties>
    </style:style>
    <style:style style:name="T1210" style:parent-style-name="DefaultParagraphFont" style:family="text">
      <style:text-properties style:language-asian="lt" style:country-asian="LT"/>
    </style:style>
    <style:style style:name="P1211"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language-asian="ar" style:country-asian="SA"/>
    </style:style>
    <style:style style:name="T1222" style:parent-style-name="DefaultParagraphFont" style:family="text">
      <style:text-properties style:language-asian="ar" style:country-asian="SA"/>
    </style:style>
    <style:style style:name="T1223" style:parent-style-name="DefaultParagraphFont" style:family="text">
      <style:text-properties style:language-asian="ar" style:country-asian="SA"/>
    </style:style>
    <style:style style:name="T1224" style:parent-style-name="DefaultParagraphFont" style:family="text">
      <style:text-properties style:language-asian="ar" style:country-asian="SA"/>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ar" style:country-asian="SA"/>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style:tab-stops>
          <style:tab-stop style:type="left" style:position="4.725in"/>
        </style:tab-stops>
      </style:paragraph-properties>
      <style:text-properties style:language-asian="lt" style:country-asian="LT"/>
    </style:style>
    <style:style style:name="P1230" style:parent-style-name="Normal" style:family="paragraph">
      <style:paragraph-properties>
        <style:tab-stops>
          <style:tab-stop style:type="left" style:position="4.725in"/>
        </style:tab-stops>
      </style:paragraph-properties>
      <style:text-properties style:language-asian="lt" style:country-asian="LT"/>
    </style:style>
    <style:style style:name="P1231" style:parent-style-name="Normal" style:family="paragraph">
      <style:paragraph-properties fo:text-align="justify"/>
      <style:text-properties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text-transform="uppercase" style:language-asian="lt" style:country-asian="LT"/>
    </style:style>
    <style:style style:name="T1234" style:parent-style-name="DefaultParagraphFont" style:family="text">
      <style:text-properties fo:font-weight="bold" style:font-weight-asian="bold" style:font-weight-complex="bold" fo:text-transform="uppercase" style:language-asian="lt" style:country-asian="LT"/>
    </style:style>
    <style:style style:name="P1235" style:parent-style-name="Normal" style:family="paragraph">
      <style:paragraph-properties fo:text-align="center"/>
      <style:text-properties style:language-asian="lt" style:country-asian="LT"/>
    </style:style>
    <style:style style:name="P1236" style:parent-style-name="Normal" style:family="paragraph">
      <style:paragraph-properties fo:text-align="center"/>
      <style:text-properties style:language-asian="lt" style:country-asian="LT"/>
    </style:style>
    <style:style style:name="P1237" style:parent-style-name="Normal" style:family="paragraph">
      <style:paragraph-properties fo:text-align="center"/>
      <style:text-properties style:language-asian="lt" style:country-asian="LT"/>
    </style:style>
    <style:style style:name="P1238" style:parent-style-name="Normal" style:family="paragraph">
      <style:paragraph-properties fo:text-align="center">
        <style:tab-stops>
          <style:tab-stop style:type="left" style:position="2.875in"/>
        </style:tab-stops>
      </style:paragraph-properties>
    </style:style>
    <style:style style:name="T1239" style:parent-style-name="DefaultParagraphFont" style:family="text">
      <style:text-properties fo:font-weight="bold" style:font-weight-asian="bold" style:language-asian="lt" style:country-asian="LT"/>
    </style:style>
    <style:style style:name="T1240" style:parent-style-name="DefaultParagraphFont" style:family="text">
      <style:text-properties fo:font-weight="bold" style:font-weight-asian="bold" style:language-asian="lt" style:country-asian="LT"/>
    </style:style>
    <style:style style:name="P1241" style:parent-style-name="Normal" style:family="paragraph">
      <style:paragraph-properties fo:text-align="center">
        <style:tab-stops>
          <style:tab-stop style:type="left" style:position="2.875in"/>
        </style:tab-stops>
      </style:paragraph-properties>
    </style:style>
    <style:style style:name="T1242" style:parent-style-name="DefaultParagraphFont" style:family="text">
      <style:text-properties fo:font-weight="bold" style:font-weight-asian="bold" style:language-asian="lt" style:country-asian="LT"/>
    </style:style>
    <style:style style:name="P1243" style:parent-style-name="Normal" style:family="paragraph">
      <style:paragraph-properties fo:text-align="center">
        <style:tab-stops>
          <style:tab-stop style:type="left" style:position="2.875in"/>
        </style:tab-stops>
      </style:paragraph-properties>
      <style:text-properties fo:font-weight="bold" style:font-weight-asian="bold"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tyle-complex="italic" style:language-asian="lt" style:country-asian="LT"/>
    </style:style>
    <style:style style:name="T1257" style:parent-style-name="DefaultParagraphFont" style:family="text">
      <style:text-properties fo:font-style="italic" style:font-style-asian="italic" style:font-style-complex="italic" style:language-asian="lt" style:country-asian="LT"/>
    </style:style>
    <style:style style:name="T1258" style:parent-style-name="DefaultParagraphFont" style:family="text">
      <style:text-properties style:font-style-complex="italic" style:language-asian="lt" style:country-asian="LT"/>
    </style:style>
    <style:style style:name="T1259" style:parent-style-name="DefaultParagraphFont" style:family="text">
      <style:text-properties style:font-style-complex="italic"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font-style="italic" style:font-style-asian="italic"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language-asian="lt" style:country-asian="LT"/>
    </style:style>
    <style:style style:name="T1269" style:parent-style-name="DefaultParagraphFont" style:family="text">
      <style:text-properties fo:font-weight="bold" style:font-weight-asian="bold"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language-asian="lt" style:country-asian="LT"/>
    </style:style>
    <style:style style:name="T1272" style:parent-style-name="DefaultParagraphFont" style:family="text">
      <style:text-properties fo:font-weight="bold" style:font-weight-asian="bold" style:language-asian="lt" style:country-asian="LT"/>
    </style:style>
    <style:style style:name="P1273" style:parent-style-name="Normal" style:family="paragraph">
      <style:paragraph-properties fo:text-align="center"/>
      <style:text-properties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weight-complex="bold"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font-style="italic" style:font-style-asian="italic" style:font-style-complex="italic"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5in"/>
      <style:text-properties style:language-asian="lt" style:country-asian="LT"/>
    </style:style>
    <style:style style:name="P1314" style:parent-style-name="Normal" style:family="paragraph">
      <style:paragraph-properties fo:text-align="justify" fo:text-indent="0.5in"/>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style:language-asian="lt" style:country-asian="LT"/>
    </style:style>
    <style:style style:name="T1317" style:parent-style-name="DefaultParagraphFont" style:family="text">
      <style:text-properties fo:font-weight="bold" style:font-weight-asian="bold" style:language-asian="lt" style:country-asian="LT"/>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style:language-asian="lt" style:country-asian="LT"/>
    </style:style>
    <style:style style:name="P1320" style:parent-style-name="Normal" style:family="paragraph">
      <style:paragraph-properties fo:keep-with-next="always" fo:text-align="center"/>
      <style:text-properties style:language-asian="lt" style:country-asian="LT"/>
    </style:style>
    <style:style style:name="P1321" style:parent-style-name="Normal" style:family="paragraph">
      <style:paragraph-properties fo:keep-with-next="always" fo:text-align="justify"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5in"/>
      <style:text-properties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style:style>
    <style:style style:name="P1333" style:parent-style-name="Normal" style:family="paragraph">
      <style:paragraph-properties fo:text-align="center">
        <style:tab-stops>
          <style:tab-stop style:type="left" style:position="4.3312in"/>
        </style:tab-stops>
      </style:paragraph-properties>
    </style:style>
    <style:style style:name="T1334" style:parent-style-name="DefaultParagraphFont" style:family="text">
      <style:text-properties style:language-asian="lt" style:country-asian="LT"/>
    </style:style>
    <style:style style:name="P1335" style:parent-style-name="Normal" style:family="paragraph">
      <style:paragraph-properties>
        <style:tab-stops>
          <style:tab-stop style:type="left" style:position="4.3312in"/>
          <style:tab-stop style:type="right" style:position="5.768in"/>
        </style:tab-stops>
      </style:paragraph-properties>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0-01 iki 2015-10-28</text:span></text:p>
      <text:p text:style-name="P10"/>
      <text:p text:style-name="P11"><text:span text:style-name="T12">Nutarimas paskelbtas: TAR 2014-03-05, i. k. 2014-02671</text:span></text:p>
      <text:p text:style-name="P13"/>
      <text:p text:style-name="P14"/>
      <text:p text:style-name="P15"/>
      <text:p text:style-name="P16"><text:span text:style-name="T1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8">Lietuvos Respublikos Vyriausybė</text:p>
      <text:p text:style-name="P19"/>
      <text:p text:style-name="P20">nutarimas</text:p>
      <text:p text:style-name="P21"><text:span text:style-name="T22">Dėl<text:s/></text:span><text:span text:style-name="T23">LIETUVOS RESPUBLIKOS<text:s/></text:span><text:span text:style-name="T24">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25"/>
      <text:p text:style-name="P26"><text:span text:style-name="T27">20</text:span><text:span text:style-name="T28">14 m. vasario 26 d.</text:span><text:span text:style-name="T29"><text:s/>Nr.<text:s/></text:span><text:span text:style-name="T30">197</text:span><text:span text:style-name="T31"><text:line-break/>Vilnius</text:span></text:p>
      <text:p text:style-name="P32"/>
      <text:p text:style-name="P33"/>
      <text:p text:style-name="P34"><text:span text:style-name="T35">Lietuvos Respublikos Vyriausybė</text:span><text:span text:style-name="T36"><text:s/>nutaria</text:span><text:span text:style-name="T37">:</text:span></text:p>
      <text:p text:style-name="P38"><text:span text:style-name="T39">1</text:span><text:span text:style-name="T40">.<text:s/></text:span><text:span text:style-name="T41">Pakeisti Lietuvos Respublikos Vyriausybės 2004 m. gegužės 20 d. nutarimą Nr. 618 „Dėl Didmeninės ir mažmeninės prekybos alkoholio produktais licencijavimo taisyklių ir<text:s/></text:span><text:span text:style-name="T42">Mažmeninės prekybos alkoholiniais gėrimais prekybos ir viešojo maitinimo įmonėse taisyklių patvirtinimo“</text:span><text:span text:style-name="T43">:</text:span></text:p>
      <text:p text:style-name="P44"><text:span text:style-name="T45">1.1</text:span><text:span text:style-name="T46">. Pakeisti ir jį išdėstyti nauja redakcija:</text:span></text:p>
      <text:p text:style-name="P47"/>
      <text:p text:style-name="P48"><text:span text:style-name="T49">„</text:span><text:span text:style-name="T50">LIETUVOS RESPUBLIKOS VYRIAUSYBĖ</text:span></text:p>
      <text:p text:style-name="P51"/>
      <text:p text:style-name="P52"><text:span text:style-name="T53">NUTARIMAS</text:span></text:p>
      <text:p text:style-name="P54">DĖL DIDMENINĖS IR MAŽMENINĖS PREKYBOS ALKOHOLIO PRODUKTAIS LICENCIJAVIMO TAISYKLIŲ IR MAŽMENINĖS PREKYBOS ALKOHOLINIAIS GĖRIMAIS TAISYKLIŲ PATVIRTINIMO</text:p>
      <text:p text:style-name="P55"/>
      <text:p text:style-name="P56"><text:span text:style-name="T57">Vadovaudamasi Lietuvos Respublikos alkoholio kontrolės įstatymo 16 straipsnio 7 dalimi ir 18 straipsnio 7 dalimi, Lietuvos Respublikos Vyriausybė</text:span><text:span text:style-name="T58"><text:s/></text:span><text:span text:style-name="T59">nutaria:</text:span></text:p>
      <text:p text:style-name="P60"><text:span text:style-name="T61">1</text:span><text:span text:style-name="T62">.</text:span><text:span text:style-name="T63"> </text:span><text:span text:style-name="T64">Patvirtinti pridedamas:</text:span></text:p>
      <text:p text:style-name="P65"><text:span text:style-name="T66">1.1</text:span><text:span text:style-name="T67">.</text:span><text:span text:style-name="T68"> </text:span><text:span text:style-name="T69">Didmeninės ir mažmeninės prekybos alkoholio produktais licencijavimo taisykles;</text:span></text:p>
      <text:p text:style-name="P70"><text:span text:style-name="T71">1.2</text:span><text:span text:style-name="T72">.</text:span><text:span text:style-name="T73"> </text:span><text:span text:style-name="T74">Mažmeninės prekybos alkoholiniais gėrimais taisykles.</text:span></text:p>
      <text:p text:style-name="P75"><text:span text:style-name="T76">2</text:span><text:span text:style-name="T77">.</text:span><text:span text:style-name="T78"> </text:span><text:span text:style-name="T79">Nustatyti, kad:</text:span></text:p>
      <text:p text:style-name="P80"><text:span text:style-name="T81">2.1</text:span><text:span text:style-name="T82">.</text:span><text:span text:style-name="T83"> </text:span><text:span text:style-name="T84">Valstybinės maisto ir veterinarijos tarnybos te</text:span><text:span text:style-name="T85">ritorinės valstybinės maisto ir veterinarijos tarnybos, už nustatytus pažeidimus sustabdžiusios ar panaikinusios įmonėms, Europos juridiniams asmenims ar jų filialams išduotų maisto tvarkymo subjektų patvirtinimo pažymėjimų galiojimą, ne vėliau kaip per 3<text:s/></text:span><text:span text:style-name="T86">darbo dienas apie tai privalo informuoti Narkotikų, tabako ir alkoholio kontrolės departamentą (toliau – Departamentas)</text:span><text:span text:style-name="T87"><text:s/></text:span><text:span text:style-name="T88">ir atitinkamos savivaldybės vykdomąją instituciją.</text:span></text:p>
      <text:p text:style-name="P89"><text:span text:style-name="T90">2.2</text:span><text:span text:style-name="T91">.</text:span><text:span text:style-name="T92"> </text:span><text:span text:style-name="T93">Įmonėms išduotos licencijos:</text:span></text:p>
      <text:p text:style-name="P94"><text:span text:style-name="T95">2.2.1</text:span><text:span text:style-name="T96">.</text:span><text:span text:style-name="T97"> </text:span><text:span text:style-name="T98">Verstis didmenine prekyba alumi,<text:s/></text:span><text:span text:style-name="T99">atitinkamai patikslintos licencijas išdavusioje institucijoje, suteikia teisę verstis didmenine prekyba ir alaus mišiniais su nealkoholiniais gėrimais, taip pat natūralios fermentacijos sidru, kurio tūrinė etilo alkoholio koncentracija<text:s/></text:span><text:soft-page-break/><text:span text:style-name="T100">neviršija 8,5 procen</text:span><text:span text:style-name="T101">to. Nepatikslintos licencijos verstis didmenine prekyba alumi nesuteikia teisės verstis didmenine prekyba alaus mišiniais su nealkoholiniais gėrimais, taip pat natūralios fermentacijos sidru, kurio tūrinė etilo alkoholio koncentracija neviršija 8,5 procent</text:span><text:span text:style-name="T102">o. Licencija patikslinama per 15 darbo dienų nuo įmonės</text:span><text:span text:style-name="T103"><text:s/></text:span><text:span text:style-name="T104">prašymo gavimo Departamente. Už licencijos patikslinimą mokama nustatyta valstybės rinkliava.</text:span></text:p>
      <text:p text:style-name="P105"><text:span text:style-name="T106">2.2.2</text:span><text:span text:style-name="T107">.</text:span><text:span text:style-name="T108"> </text:span><text:span text:style-name="T109">Verstis mažmenine prekyba alumi ir natūralios fermentacijos sidru, kurio tūrinė etilo alkoholio</text:span><text:span text:style-name="T110"><text:s/>koncentracija neviršija 8,5 procento, atitinkamai patikslintos licencijas išdavusioje institucijoje, suteikia teisę verstis mažmenine prekyba ir alaus mišiniais su nealkoholiniais gėrimais. Nepatikslintos licencijos nesuteikia teisės verstis mažmenine pre</text:span><text:span text:style-name="T111">kyba alaus mišiniais su nealkoholiniais gėrimais. Licencija patikslinama per 15 darbo dienų nuo įmonės</text:span><text:span text:style-name="T112"><text:s/></text:span><text:span text:style-name="T113">prašymo gavimo savivaldybės vykdomojoje institucijoje. Už licencijos patikslinimą mokama nustatyta valstybės rinkliava.</text:span></text:p>
      <text:p text:style-name="P114"><text:span text:style-name="T115">2.2.3</text:span><text:span text:style-name="T116">.</text:span><text:span text:style-name="T117"> </text:span><text:span text:style-name="T118">Verstis mažmenine prek</text:span><text:span text:style-name="T119">yba alumi, alaus mišiniais su nealkoholiniais gėrimais, natūralios fermentacijos sidru, kurio tūrinė etilo alkoholio koncentracija neviršija 8,5 procento, tais atvejais, kai šiais gėrimais prekiaujama paviljonuose, automobilinėse parduotuvėse (iš kurių apt</text:span><text:span text:style-name="T120">arnaujami kaimo gyventojai savivaldybės tarybos nustatyta tvarka) ir stacionariųjų parduotuvių nespecializuotuose skyriuose, nesuteikia teisės verstis mažmenine prekyba alumi, alaus mišiniais su nealkoholiniais gėrimais, natūralios fermentacijos sidru, kur</text:span><text:span text:style-name="T121">ių tūrinė etilo alkoholio koncentracija viršija 7,5 procento.</text:span></text:p>
      <text:p text:style-name="P122"><text:span text:style-name="T123">2.2.4</text:span><text:span text:style-name="T124">.</text:span><text:span text:style-name="T125"> </text:span><text:span text:style-name="T126">Verstis mažmenine prekyba alumi, alaus mišiniais su nealkoholiniais gėrimais, natūralios fermentacijos sidru, kurio tūrinė etilo alkoholio koncentracija neviršija 8,5 procento, kurort</text:span><text:span text:style-name="T127">inio, poilsio ir turizmo sezonų metu nesuteikia teisės verstis mažmenine prekyba natūralios fermentacijos sidru, kurio tūrinė etilo alkoholio koncentracija viršija 7,5 procento.“</text:span></text:p>
      <text:p text:style-name="P128"><text:span text:style-name="T129">1.2</text:span><text:span text:style-name="T130">.</text:span><text:span text:style-name="T131"> </text:span><text:span text:style-name="T132">Pakeisti 2.2.3 papunktį ir jį išdėstyti taip:<text:s/></text:span></text:p>
      <text:p text:style-name="P133"><text:span text:style-name="T134">„</text:span><text:span text:style-name="T135">2.2.3</text:span><text:span text:style-name="T136">.</text:span><text:span text:style-name="T137"> </text:span><text:span text:style-name="T138">v</text:span><text:span text:style-name="T139">erstis mažmenine prekyba alumi, alaus mišiniais su nealkoholiniais gėrimais, natūralios fermentacijos sidru, kurio tūrinė etilo alkoholio koncentracija neviršija 8,5 procento, tais atvejais, kai šiais gėrimais prekiaujama paviljonuose, automobilinėse pardu</text:span><text:span text:style-name="T140">otuvėse (iš kurių aptarnaujami kaimo gyventojai savivaldybės tarybos nustatyta tvarka), nesuteikia teisės verstis mažmenine prekyba alumi, alaus mišiniais su nealkoholiniais gėrimais, natūralios fermentacijos sidru, kurių tūrinė etilo alkoholio koncentraci</text:span><text:span text:style-name="T141">ja viršija 7,5 procento;“.</text:span></text:p>
      <text:p text:style-name="P142"><text:span text:style-name="T143">1.3</text:span><text:span text:style-name="T144">.</text:span><text:span text:style-name="T145"> </text:span><text:span text:style-name="T146">Pakeisti nurodytu nutarimu patvirtintas Didmeninės ir mažmeninės prekybos alkoholio produktais licencijavimo taisykles:</text:span></text:p>
      <text:p text:style-name="P147"><text:span text:style-name="T148">1.3.1</text:span><text:span text:style-name="T149">.</text:span><text:span text:style-name="T150"> </text:span><text:span text:style-name="T151">Pakeisti 13.4 papunktį ir jį išdėstyti taip:</text:span></text:p>
      <text:p text:style-name="P152"><text:span text:style-name="T153">„</text:span><text:span text:style-name="T154">13.4</text:span><text:span text:style-name="T155">.</text:span><text:span text:style-name="T156"> </text:span><text:span text:style-name="T157">leidžiamų parduoti alkoholinių<text:s/></text:span><text:span text:style-name="T158">gėrimų maksimali tūrinė etilo alkoholio koncentracija (nurodoma Taisyklių 3.4–3.10, 3.12, 3.13 papunkčiuose nurodytose licencijose); jeigu licencijos prašytojas pageidauja prekiauti pilstomais alumi, alaus mišiniais su nealkoholiniais gėrimais ir natūralio</text:span><text:span text:style-name="T159">s fermentacijos sidru masiniuose renginiuose, parodose ir mugėse, licencijose nurodoma, kad maksimali tūrinė etilo alkoholio koncentracija neturi viršyti 6 procentų, o jeigu licencijos prašytojas, kuriam išduodama licencija verstis sezonine mažmenine preky</text:span><text:span text:style-name="T160">ba alumi, alaus mišiniais su nealkoholiniais gėrimais, natūralios fermentacijos sidru, kurio tūrinė etilo alkoholio koncentracija neviršija 7,5 procento, kurortinio, poilsio ir turizmo sezonų laikotarpiu, pageidauja prekiauti šiais gėrimais paviljonuose, a</text:span><text:span text:style-name="T161">utomobilinėse parduotuvėse, licencijose nurodoma, kad maksimali tūrinė etilo alkoholio koncentracija neturi viršyti 7,5 procento;“.</text:span></text:p>
      <text:p text:style-name="P162"><text:span text:style-name="T163">1.3.2</text:span><text:span text:style-name="T164">. Pakeisti 20.1 papunktį ir jį išdėstyti taip:</text:span></text:p>
      <text:p text:style-name="P165"><text:span text:style-name="T166">„20.1. Licencijos verstis mažmenine prekyba alkoholiniais gėrima</text:span><text:span text:style-name="T167">is gali būti išduodamos licencijų prašytojams, norintiems prekiauti alkoholiniais gėrimais stacionariosiose alkoholinių gėrimų parduotuvėse, stacionariųjų parduotuvių alkoholinių gėrimų skyriuose, stacionariosiose viešojo maitinimo vietose ir kaimo gyvenam</text:span><text:span text:style-name="T168">osiose vietovėse esančių stacionariųjų parduotuvių nespecializuotuose skyriuose, tarptautinio susisiekimo traukiniuose, siaurojo geležinkelio traukiniuose ir laivuose, kuriuose yra atskirai<text:s/></text:span><text:soft-page-break/><text:span text:style-name="T169">įrengtos viešojo maitinimo vietos, orlaiviuose, vežančiuose keleiv</text:span><text:span text:style-name="T170">ius tarptautiniais maršrutais, viešbučių kambariuose įrengtuose minibaruose, taip pat specialiosiose prekybos vietose.“</text:span><text:s/></text:p>
      <text:p text:style-name="P171">Papunkčio pakeitimai:</text:p>
      <text:p text:style-name="P172"><text:span text:style-name="T173">Nr.<text:s/></text:span><text:a xlink:href="https://www.e-tar.lt/portal/legalAct.html?documentId=54522fb048aa11e483c6e89f9dba57fd" office:target-frame-name="_top" xlink:show="replace"><text:span text:style-name="T174">1029</text:span></text:a><text:span text:style-name="T175">,<text:s/></text:span><text:span text:style-name="T176">2014-09-24, paskelbta TAR 2014-09-30, i. k. 2014-13216</text:span></text:p>
      <text:p text:style-name="Normal"/>
      <text:p text:style-name="P177"><text:span text:style-name="T178">1.3.3</text:span><text:span text:style-name="T179">. Pakeisti 20.3 papunktį ir jį išdėstyti taip:</text:span></text:p>
      <text:p text:style-name="P180"><text:span text:style-name="T181">„20.3. Licencijos verstis mažmenine prekyba tik alumi, alaus mišiniais su nealkoholiniais gėrimais, natūralios fermentacijos sidru, kurių tūrinė</text:span><text:span text:style-name="T182"><text:s/>etilo alkoholio koncentracija neviršija 7,5 procento, gali būti išduodamos Taisyklių 20.1 papunktyje nurodytiems licencijų prašytojams, taip pat licencijų prašytojams, norintiems prekiauti automobilinėse parduotuvėse, iš kurių aptarnaujami kaimo gyventoja</text:span><text:span text:style-name="T183">i savivaldybių tarybų nustatyta tvarka, paviljonuose.“</text:span><text:s/></text:p>
      <text:p text:style-name="P184">Papunkčio pakeitimai:</text:p>
      <text:p text:style-name="P185"><text:span text:style-name="T186">Nr.<text:s/></text:span><text:a xlink:href="https://www.e-tar.lt/portal/legalAct.html?documentId=54522fb048aa11e483c6e89f9dba57fd" office:target-frame-name="_top" xlink:show="replace"><text:span text:style-name="T187">1029</text:span></text:a><text:span text:style-name="T188">, 2014-09-24, paskelbta TAR 2014-09-30, i. k. 2014-13216</text:span></text:p>
      <text:p text:style-name="Normal"/>
      <text:p text:style-name="P189"><text:span text:style-name="T190">1.4</text:span><text:span text:style-name="T191">.</text:span><text:span text:style-name="T192"> </text:span><text:span text:style-name="T193">Pak</text:span><text:span text:style-name="T194">eisti nurodytu nutarimu patvirtintų Mažmeninės prekybos alkoholiniais gėrimais taisyklių 4 punktą ir jį išdėstyti taip:</text:span></text:p>
      <text:p text:style-name="P195"><text:span text:style-name="T196">„</text:span><text:span text:style-name="T197">4</text:span><text:span text:style-name="T198">.</text:span><text:span text:style-name="T199"> </text:span><text:span text:style-name="T200">Prekiauti visais alkoholiniais gėrimais leidžiama stacionariosiose alkoholinių gėrimų parduotuvėse, stacionariųjų parduotuvių alko</text:span><text:span text:style-name="T201">holinių gėrimų skyriuose, stacionariosiose viešojo maitinimo vietose, kaimo gyvenamosiose vietovėse esančių stacionariųjų parduotuvių nespecializuotuose skyriuose, tarptautinio susisiekimo traukiniuose, siaurojo geležinkelio traukiniuose ir laivuose (kuriu</text:span><text:span text:style-name="T202">ose yra atskirai įrengtos viešojo maitinimo vietos), orlaiviuose, vežančiuose keleivius tarptautiniais maršrutais, parodose ir mugėse, vykstančiose stacionariuose pastatuose,</text:span><text:span text:style-name="T203"><text:s/></text:span><text:span text:style-name="T204">viešbučių kambariuose įrengtuose minibaruose, taip pat specialiosiose prekybos vi</text:span><text:span text:style-name="T205">etose. Alkoholiniais gėrimais, kurių tūrinė etilo alkoholio koncentracija neviršija 22 procentų, prekiauti kurortinio, poilsio ir turizmo sezonų laikotarpiu leidžiama ir nestacionariosiose viešojo maitinimo vietose. Natūralios</text:span><text:span text:style-name="T206"><text:s/></text:span><text:span text:style-name="T207">fermentacijos alkoholiniais g</text:span><text:span text:style-name="T208">ėrimais, kurių tūrinė etilo alkoholio koncentracija neviršija 13 procentų, prekiauti leidžiama parodose, o natūralios fermentacijos alkoholiniais gėrimais, kurių tūrinė etilo alkoholio koncentracija neviršija 6 procentų,</text:span><text:span text:style-name="T209"><text:s/></text:span><text:span text:style-name="T210">– masiniuose renginiuose ir mugėse.</text:span><text:span text:style-name="T211"><text:s/>Gamyklų supilstytais į tarą natūralios fermentacijos sidru, alumi ir alaus mišiniais su nealkoholiniais gėrimais, kurių tūrinė etilo alkoholio koncentracija neviršija 7,5 procento, leidžiama prekiauti ir automobilinėse parduotuvėse (iš kurių aptarnaujami<text:s/></text:span><text:span text:style-name="T212">kaimo gyventojai savivaldybių tarybų nustatyta tvarka), paviljonuose.“</text:span></text:p>
      <text:p text:style-name="P213"><text:span text:style-name="T214">2</text:span><text:span text:style-name="T215">.</text:span><text:span text:style-name="T216"> </text:span><text:span text:style-name="T217">Šio nutarimo 1.2–1.4 papunkčiai įsigalioja 2016 m. sausio 1 dieną.</text:span></text:p>
      <text:p text:style-name="P218"/>
      <text:p text:style-name="P219"/>
      <text:p text:style-name="P220"/>
      <text:p text:style-name="P221"><text:span text:style-name="T222">Ministras Pirmininkas</text:span><text:span text:style-name="T223"><text:tab/>Algirdas Butkevičius</text:span></text:p>
      <text:p text:style-name="P224"/>
      <text:p text:style-name="P225"/>
      <text:p text:style-name="P226"/>
      <text:p text:style-name="P227">Teisingumo ministras,</text:p>
      <text:p text:style-name="P228">pavaduojantis ūkio ministrą<text:tab/>Juozas Bernatonis</text:p>
      <text:p text:style-name="P229"/>
      <text:soft-page-break/>
      <text:p text:style-name="P230"><text:span text:style-name="T238">PATVIRTINTA</text:span><text:span text:style-name="T239"><text:line-break/></text:span><text:span text:style-name="T240">Lietuvos Respublikos Vyriausybės</text:span><text:span text:style-name="T241"><text:line-break/>2004 m. gegužės 20 d. nutarimu Nr. 618</text:span><text:span text:style-name="T242"><text:line-break/>(Lietuvos Respublikos Vyriausybės</text:span><text:span text:style-name="T243"><text:line-break/></text:span><text:span text:style-name="T244">2014 m. vasario 26 d.</text:span><text:span text:style-name="T245"><text:s/>nutarimo Nr.<text:s/></text:span><text:span text:style-name="T246">197</text:span><text:span text:style-name="T247"><text:line-break/>redakcija)</text:span></text:p>
      <text:p text:style-name="P248"/>
      <text:p text:style-name="P249"/>
      <text:p text:style-name="P250"><text:span text:style-name="T251">DIDMENINĖS IR</text:span><text:span text:style-name="T252"><text:s/>MAŽMENINĖS PREKYBOS ALKOHOLIO PRODUKTAIS LICENCIJAVIMO TAISYKLĖS</text:span></text:p>
      <text:p text:style-name="P253"/>
      <text:p text:style-name="P254"><text:span text:style-name="T255">I</text:span><text:span text:style-name="T256"><text:s/>SKYRIUS</text:span></text:p>
      <text:p text:style-name="P257"><text:span text:style-name="T258">LICENCIJUOJAMA VEIKLA</text:span></text:p>
      <text:p text:style-name="P259"/>
      <text:p text:style-name="P260"><text:span text:style-name="T261">1</text:span><text:span text:style-name="T262">. Didmeninės ir mažmeninės prekybos alkoholio produktais licencijavimo taisyklės (toliau – Taisyklės) reguliuoja didmeninės prekybos alkoholio prod</text:span><text:span text:style-name="T263">uktais ir mažmeninės prekybos alkoholiniais gėrimais licencijavimą. Alkoholio produktų, kuriems taikomos Taisyklės, kodai pagal Europos Bendrijos kombinuotąją nomenklatūrą, patvirtintą 1987 m. liepos 23 d. Tarybos reglamentu (EEB) Nr. 2658/87 dėl tarifų ir</text:span><text:span text:style-name="T264"><text:s/>statistinės nomenklatūros bei dėl Bendrojo muitų tarifo (OL<text:s/></text:span><text:span text:style-name="T265">2004 m. specialusis leidimas,</text:span><text:span text:style-name="T266"><text:s/>2 skyrius, 2 tomas, p. 382), su paskutiniais pakeitimais, padarytais 2013 m. spalio 4 d. Tarybos reglamentu (ES) Nr. 1001/2013 (OL 2013 L 290, p. 1) (toliau – kodai<text:s/></text:span><text:span text:style-name="T267">pagal Kombinuotąją nomenklatūrą), yra: alkoholinių gėrimų –<text:s/></text:span><text:span text:style-name="T268">2203 00, ex2204, ex2205, ex2206, ex2208; nedenatūruoto etilo alkoholio – 2207 10 00, 2208 90 91, 2208 90 99; denatūruoto etilo alkoholio – 2207 20 00; maistinių alkoholinių tirpalų su kvapiųjų med</text:span><text:span text:style-name="T269">žiagų priedais – 2103 90 30, 2106 90 20, 3302</text:span><text:span text:style-name="T270"> </text:span><text:span text:style-name="T271">10 10, ex3302 10 40, ex3302 10 90; nemaistinių alkoholinių tirpalų su kvapiųjų medžiagų priedais – 3302 90 10; etilo alkoholio turinčių žaliavų – ex2204 29, 2204 30, ex2205 90, ex2206 00 81, ex2206 00 89, ex220</text:span><text:span text:style-name="T272">8 20 40, ex2208 20 62, ex2208 20 64, ex2208</text:span><text:span text:style-name="T273"> </text:span><text:span text:style-name="T274">20 86, ex2208 20 87, ex2208 20 89, ex2208 30 19, ex2208 30 30, ex2208 30 49, ex2208 30 69, ex2208 30 79, ex2208 30 88, ex2208 40 51, ex2208 40 91, ex2208</text:span><text:span text:style-name="T275"> </text:span><text:span text:style-name="T276">40</text:span><text:span text:style-name="T277"> </text:span><text:span text:style-name="T278">99, ex2208 50 19, ex2208 50 99, ex2208 60 19, ex2208 60</text:span><text:span text:style-name="T279"><text:s/>99, ex2208 70 90, ex2208 90 19, ex2208 90 38, ex2208 90 71– ex2208 90 78</text:span><text:span text:style-name="T280">.</text:span></text:p>
      <text:p text:style-name="P281"><text:span text:style-name="T282">2</text:span><text:span text:style-name="T283">.</text:span><text:span text:style-name="T284"> </text:span><text:span text:style-name="T285">Taisyklėse vartojamos sąvokos:</text:span></text:p>
      <text:p text:style-name="P286"><text:span text:style-name="T287">2.1</text:span><text:span text:style-name="T288">. </text:span><text:span text:style-name="T289">Automobilinė parduotuvė</text:span><text:span text:style-name="T290"><text:s/>– kaip maisto prekių pardavimo vieta įrengta transporto priemonė, atitinkanti<text:s/></text:span><text:span text:style-name="T291">2004 m. balandžio 29 d. Europos Pa</text:span><text:span text:style-name="T292">rlamento ir Tarybos reglamento (EB) Nr. 852/2004 dėl maisto produktų higienos (OL<text:s/></text:span><text:span text:style-name="T293">2004 m. specialusis leidimas</text:span><text:span text:style-name="T294">, 13 skyrius, 34 tomas, p. 319) su paskutiniais pakeitimais, padarytais 2009 m. kovo 11 d. Europos Parlamento ir Tarybos reglamentu (EB) Nr.<text:s/></text:span><text:span text:style-name="T295">219/2009 (OL 2009 L 87, p. 109), II priedo III skyriuje nustatytus reikalavimus.</text:span></text:p>
      <text:p text:style-name="P296"><text:span text:style-name="T297">2.2</text:span><text:span text:style-name="T298">. </text:span><text:span text:style-name="T299">Minibarai</text:span><text:span text:style-name="T300"><text:s/>– viešbučio kambariuose įrengti nedidelės talpos barai-šaldytuvai, kuriuose laikomos alkoholinių gėrimų (ramaus ir aromatizuoto vyno, supilstyto į ne didesn</text:span><text:span text:style-name="T301">ę kaip 250 mililitrų, kitų alkoholinių gėrimų (išskyrus putojantį vyną, natūralios fermentacijos sidrą, alų ir alaus mišinius su nealkoholiniais gėrimais), supilstytų į ne didesnę kaip 150</text:span><text:span text:style-name="T302"> </text:span><text:span text:style-name="T303">mililitrų talpos suvenyrinę tarą), putojančio vyno, natūralios ferm</text:span><text:span text:style-name="T304">entacijos sidro, alaus ir alaus mišinių su nealkoholiniais gėrimais atsargos, skirtos vartoti kambario gyventojams.</text:span></text:p>
      <text:p text:style-name="P305"><text:span text:style-name="T306">2.3</text:span><text:span text:style-name="T307">. </text:span><text:span text:style-name="T308">Sandėlis, iš kurio vykdoma didmeninė prekyba alkoholiniais gėrimais</text:span><text:span text:style-name="T309">,</text:span><text:span text:style-name="T310"><text:s/>– Nekilnojamojo turto registre įregistruota kaip sandėlis atsk</text:span><text:span text:style-name="T311">irą įėjimą turinti patalpa, izoliuota nuo kitų patalpų atitvarinėmis konstrukcijomis, atitinkančiomis teisės aktų nustatytus apsaugos reikalavimus.</text:span></text:p>
      <text:p text:style-name="P312"><text:span text:style-name="T313">Kitos Taisyklėse vartojamos sąvokos apibrėžtos Lietuvos Respublikos alkoholio kontrolės įstatyme</text:span><text:span text:style-name="T314">.</text:span></text:p>
      <text:p text:style-name="P315"/>
      <text:p text:style-name="P316"><text:span text:style-name="T317">II</text:span><text:span text:style-name="T318"><text:s/>SKYRIUS</text:span></text:p>
      <text:p text:style-name="P319"><text:span text:style-name="T320">LICENCIJŲ RŪŠYS</text:span></text:p>
      <text:p text:style-name="P321"/>
      <text:p text:style-name="P322"><text:span text:style-name="T323">3</text:span><text:span text:style-name="T324">.</text:span><text:span text:style-name="T325"> </text:span><text:span text:style-name="T326">Nustatomos šių rūšių licencijos verstis didmenine ar mažmenine prekyba alkoholiniais gėrimais:</text:span></text:p>
      <text:p text:style-name="P327"><text:span text:style-name="T328">3.1</text:span><text:span text:style-name="T329">.</text:span><text:span text:style-name="T330"> </text:span><text:span text:style-name="T331">verstis didmenine prekyba alkoholiniais gėrimais;</text:span></text:p>
      <text:p text:style-name="P332"><text:span text:style-name="T333">3.2</text:span><text:span text:style-name="T334">.</text:span><text:span text:style-name="T335"> </text:span><text:span text:style-name="T336">verstis didmenine prekyba alumi, alaus mišiniais su nealkohol</text:span><text:span text:style-name="T337">iniais gėrimais, natūralios fermentacijos sidru, kurio tūrinė etilo alkoholio koncentracija neviršija 8,5 procento;</text:span></text:p>
      <text:p text:style-name="P338"><text:span text:style-name="T339">3.3</text:span><text:span text:style-name="T340">.</text:span><text:span text:style-name="T341"> </text:span><text:span text:style-name="T342">verstis mažmenine prekyba alkoholiniais gėrimais;</text:span></text:p>
      <text:p text:style-name="P343"><text:span text:style-name="T344">3.4</text:span><text:span text:style-name="T345">.</text:span><text:span text:style-name="T346"> </text:span><text:span text:style-name="T347">verstis mažmenine prekyba alkoholiniais gėrimais, kurių tūrinė etilo alk</text:span><text:span text:style-name="T348">oholio koncentracija neviršija 22 procentų;</text:span></text:p>
      <text:p text:style-name="P349"><text:span text:style-name="T350">3.5</text:span><text:span text:style-name="T351">.</text:span><text:span text:style-name="T352"> </text:span><text:span text:style-name="T353">verstis mažmenine prekyba alumi, alaus mišiniais su nealkoholiniais gėrimais, natūralios fermentacijos sidru, kurio tūrinė etilo alkoholio koncentracija neviršija 8,5 procento;</text:span></text:p>
      <text:p text:style-name="P354"><text:span text:style-name="T355">3.6</text:span><text:span text:style-name="T356">.</text:span><text:span text:style-name="T357"> </text:span><text:span text:style-name="T358">verstis mažmenine</text:span><text:span text:style-name="T359"><text:s/>prekyba alumi, alaus mišiniais su nealkoholiniais gėrimais, natūralios fermentacijos sidru, kurių tūrinė etilo alkoholio koncentracija neviršija 7,5 procento;</text:span></text:p>
      <text:p text:style-name="P360"><text:span text:style-name="T361">3.7</text:span><text:span text:style-name="T362">.</text:span><text:span text:style-name="T363"> </text:span><text:span text:style-name="T364">verstis sezonine mažmenine prekyba alkoholiniais gėrimais, kurių tūrinė etilo alkoholio</text:span><text:span text:style-name="T365"><text:s/>koncentracija neviršija 22 procentų, kurortinio, poilsio ir turizmo sezonų laikotarpiu;</text:span></text:p>
      <text:p text:style-name="P366"><text:span text:style-name="T367">3.8</text:span><text:span text:style-name="T368">.</text:span><text:span text:style-name="T369"> </text:span><text:span text:style-name="T370">verstis sezonine mažmenine prekyba alumi, alaus mišiniais su nealkoholiniais gėrimais, natūralios fermentacijos sidru, kurio tūrinė etilo alkoholio koncentrac</text:span><text:span text:style-name="T371">ija neviršija 7,5 procento, kurortinio, poilsio ir turizmo sezonų laikotarpiu;</text:span></text:p>
      <text:p text:style-name="P372"><text:span text:style-name="T373">3.9</text:span><text:span text:style-name="T374">.</text:span><text:span text:style-name="T375"> </text:span><text:span text:style-name="T376">vienkartinės – verstis mažmenine prekyba natūralios fermentacijos alkoholiniais gėrimais, kurių tūrinė etilo alkoholio koncentracija neviršija 13 procentų, parodose;</text:span></text:p>
      <text:p text:style-name="P377"><text:span text:style-name="T378">3.10</text:span><text:span text:style-name="T379">.</text:span><text:span text:style-name="T380"> </text:span><text:span text:style-name="T381">vienkartinės – verstis mažmenine prekyba alumi ir alaus mišiniais su nealkoholiniais gėrimais, kurių tūrinė etilo alkoholio koncentracija neviršija 13 procentų,</text:span><text:span text:style-name="T382"><text:s/></text:span><text:span text:style-name="T383">natūralios fermentacijos sidru, kurio tūrinė etilo alkoholio koncentracija neviršija 8,</text:span><text:span text:style-name="T384">5 procento, parodose;</text:span></text:p>
      <text:p text:style-name="P385"><text:span text:style-name="T386">3.11</text:span><text:span text:style-name="T387">.</text:span><text:span text:style-name="T388"> </text:span><text:span text:style-name="T389">vienkartinės – verstis mažmenine prekyba alkoholiniais gėrimais parodose ir mugėse, rengiamose stacionariuose pastatuose;</text:span></text:p>
      <text:p text:style-name="P390"><text:span text:style-name="T391">3.12</text:span><text:span text:style-name="T392">. vienkartinės – verstis mažmenine prekyba natūralios fermentacijos alkoholiniais gėrimais, ku</text:span><text:span text:style-name="T393">rių tūrinė etilo alkoholio koncentracija neviršija 6 procentų, masiniuose renginiuose ir mugėse;</text:span></text:p>
      <text:p text:style-name="P394"><text:span text:style-name="T395">3.13</text:span><text:span text:style-name="T396">. vienkartinės – verstis mažmenine prekyba alumi, alaus mišiniais su nealkoholiniais gėrimais ir natūralios fermentacijos sidru, kurių tūrinė etilo alk</text:span><text:span text:style-name="T397">oholio koncentracija neviršija 6 procentų, masiniuose renginiuose ir mugėse.</text:span></text:p>
      <text:p text:style-name="P398"><text:span text:style-name="T399">4</text:span><text:span text:style-name="T400">. Nustatomos šių rūšių licencijos verstis didmenine prekyba alkoholio produktais, išskyrus alkoholinius gėrimus:</text:span></text:p>
      <text:p text:style-name="P401"><text:span text:style-name="T402">4.1</text:span><text:span text:style-name="T403">. verstis didmenine prekyba nedenatūruotu etilo alkoho</text:span><text:span text:style-name="T404">liu;</text:span></text:p>
      <text:p text:style-name="P405"><text:span text:style-name="T406">4.2</text:span><text:span text:style-name="T407">. verstis didmenine prekyba denatūruotu etilo alkoholiu;</text:span></text:p>
      <text:p text:style-name="P408"><text:span text:style-name="T409">4.3</text:span><text:span text:style-name="T410">. verstis didmenine prekyba etilo alkoholio turinčiomis žaliavomis;</text:span></text:p>
      <text:p text:style-name="P411"><text:span text:style-name="T412">4.4</text:span><text:span text:style-name="T413">. verstis didmenine prekyba nemaistiniais alkoholiniais tirpalais su kvapiųjų medžiagų priedais;</text:span></text:p>
      <text:p text:style-name="P414"><text:span text:style-name="T415">4.5</text:span><text:span text:style-name="T416">.</text:span><text:span text:style-name="T417"> verstis didmenine prekyba maistiniais alkoholiniais tirpalais su kvapiųjų medžiagų priedais.</text:span></text:p>
      <text:p text:style-name="P418"/>
      <text:p text:style-name="P419"><text:span text:style-name="T420">III</text:span><text:span text:style-name="T421"><text:s/>SKYRIUS</text:span></text:p>
      <text:p text:style-name="P422"><text:span text:style-name="T423">LICENCIJAS IŠDUODANČIOS INSTITUCIJOS IR JŲ ĮGALIOJIMAI</text:span></text:p>
      <text:p text:style-name="P424"/>
      <text:p text:style-name="P425"><text:span text:style-name="T426">5</text:span><text:span text:style-name="T427">. Licencijas verstis didmenine prekyba alkoholio produktais, vadovaudamasi<text:s/></text:span><text:span text:style-name="T428">Lietuvos Respublikos alkoholio kontrolės įstatymu ir Taisyklėmis,</text:span><text:span text:style-name="T429"><text:s/></text:span><text:span text:style-name="T430">išduoda, papildo, jų rekvizitus patikslina, apie galimą licencijų galiojimo sustabdymą ar licencijų galiojimo<text:s/></text:span><text:soft-page-break/><text:span text:style-name="T431">panaikinimą įspėja, licencijų galiojimą sustabdo, licencijų galiojimo sustabdymą</text:span><text:span text:style-name="T432"><text:s/>ar licencijų galiojimą panaikina, popierinių licencijų dublikatus išduoda</text:span><text:span text:style-name="T433"><text:s/></text:span><text:span text:style-name="T434">Narkotikų, tabako ir alkoholio kontrolės departamentas (toliau – Departamentas). Departamentas</text:span><text:span text:style-name="T435"><text:s/></text:span><text:span text:style-name="T436">taip pat</text:span><text:span text:style-name="T437"><text:s/></text:span><text:span text:style-name="T438">prižiūri, kaip licencijų verstis didmenine prekyba alkoholio produktais ar ma</text:span><text:span text:style-name="T439">žmenine prekyba alkoholiniais gėrimais turėtojai laikosi licencijuojamos veiklos sąlygų.</text:span></text:p>
      <text:p text:style-name="P440"><text:span text:style-name="T441">6</text:span><text:span text:style-name="T442">. Licencijas verstis mažmenine prekyba alkoholiniais gėrimais išduoda, papildo, jų</text:span><text:span text:style-name="T443"><text:s/></text:span><text:span text:style-name="T444">rekvizitus patikslina, apie galimą licencijų galiojimo sustabdymą ar licencijų<text:s/></text:span><text:span text:style-name="T445">galiojimo panaikinimą įspėja, licencijų galiojimą sustabdo, licencijų galiojimo sustabdymą ar licencijų galiojimą panaikina, popierinių licencijų dublikatus išduoda, taip pat</text:span><text:span text:style-name="T446"><text:s/></text:span><text:span text:style-name="T447">prižiūri, kaip licencijų verstis mažmenine prekyba alkoholiniais gėrimais turėtoj</text:span><text:span text:style-name="T448">ai laikosi licencijuojamos veiklos sąlygų, savivaldybės vykdomoji institucija, vadovaudamasi Lietuvos Respublikos alkoholio kontrolės įstatymu, Taisyklėmis ir</text:span><text:span text:style-name="T449"><text:s/></text:span><text:span text:style-name="T450">savivaldybės tarybos nustatyta tvarka.</text:span></text:p>
      <text:p text:style-name="P451"><text:span text:style-name="T452">7</text:span><text:span text:style-name="T453">. Departamentas ir savivaldybės vykdomoji institucija</text:span><text:span text:style-name="T454"><text:s/>(toliau kartu – licenciją išduodanti institucija), gavę įmonės ar Europos juridinio asmens ar jo filialo (toliau kartu – licencijos prašytojas) paraišką išduoti licenciją:</text:span></text:p>
      <text:p text:style-name="P455"><text:span text:style-name="T456">7.1</text:span><text:span text:style-name="T457">. siekdami nustatyti, ar nėra Lietuvos Respublikos alkoholio kontrolės įstatym</text:span><text:span text:style-name="T458">e nustatytų aplinkybių, dėl kurių įmonei negalėtų būti išduota licencija (išskyrus Taisyklių 3.9–3.13 papunkčiuose nurodytas licencijas), raštu (elektroninėmis priemonėmis ar laišku) kreipiasi į:</text:span></text:p>
      <text:p text:style-name="P459"><text:span text:style-name="T460">7.1.1</text:span><text:span text:style-name="T461">. teritorinę valstybinę mokesčių inspekciją, kurios t</text:span><text:span text:style-name="T462">eritorijoje yra įregistruota įmonė, prašydami pateikti informaciją, ar įmonė, pateikusi paraišką gauti</text:span><text:span text:style-name="T463"><text:s/></text:span><text:span text:style-name="T464">licenciją, turi mokestinių nepriemokų Lietuvos Respublikos valstybės biudžetui arba savivaldybių biudžetams ir fondams, į kuriuos mokamus mokesčius admin</text:span><text:span text:style-name="T465">istruoja Valstybinė mokesčių inspekcija (išskyrus atvejus, kai mokesčių, delspinigių, baudų mokėjimas atidėtas Lietuvos Respublikos teisės aktų nustatyta tvarka arba dėl šių mokesčių, delspinigių, baudų vyksta mokestinis ginčas), taip pat ar įmonei yra įsi</text:span><text:span text:style-name="T466">teisėjusių Valstybinės mokesčių inspekcijos nutarimų dėl nuobaudos skyrimo už alkoholio produktų kontrabandą, alkoholinių gėrimų be banderolių neteisėtą laikymą, gabenimą ar pardavimą, falsifikuotų alkoholio produktų pardavimą, gabenimą ar laikymą;</text:span></text:p>
      <text:p text:style-name="P467"><text:span text:style-name="T468">7.1.2</text:span><text:span text:style-name="T469">. Valstybinio socialinio draudimo fondo valdybos teritorinį skyrių, kurio teritorijoje yra įregistruota įmonė, prašydami pateikti informaciją, ar įmonė yra skolinga Valstybinio socialinio draudimo fondo biudžetui;</text:span></text:p>
      <text:p text:style-name="P470"><text:span text:style-name="T471">7.1.3</text:span><text:span text:style-name="T472">. teritorinę muitinę, kurios ve</text:span><text:span text:style-name="T473">iklos zonoje įregistruota įmonė, prašydami pateikti informaciją, ar įmonė vykdo įsipareigojimus muitinei, taip pat ar įmonei yra įsiteisėjusių muitinės nutarimų dėl nuobaudos skyrimo už alkoholio produktų kontrabandą (kai įmonė nori įsigyti licenciją verst</text:span><text:span text:style-name="T474">is mažmenine prekyba alkoholiniais gėrimais neapmuitinamoje parduotuvėje</text:span><text:span text:style-name="T475"><text:s/></text:span><text:span text:style-name="T476">ar licenciją verstis didmenine prekyba alkoholio produktais);</text:span></text:p>
      <text:p text:style-name="P477"><text:span text:style-name="T478">7.1.4</text:span><text:span text:style-name="T479">. Informatikos ir ryšių departamentą prie Lietuvos Respublikos vidaus reikalų ministerijos (toliau – Informatiko</text:span><text:span text:style-name="T480">s ir ryšių departamentas), prašydami pateikti informaciją, ar įmonei arba jos vadovui ar kitiems darbuotojams (jeigu jie veikė įmonės vardu ar dėl jos interesų) yra įsiteisėję apkaltinamieji teismo nuosprendžiai dėl bausmės skyrimo, įsiteisėję teismo nutar</text:span><text:span text:style-name="T481">imai, nutartys, įsiteisėję įgaliotų policijos pareigūnų priimti nutarimai dėl nuobaudos skyrimo už alkoholio produktų kontrabandą, alkoholinių gėrimų be banderolių neteisėtą laikymą, gabenimą ar pardavimą, falsifikuotų alkoholio produktų pardavimą, gabenim</text:span><text:span text:style-name="T482">ą ar laikymą;</text:span></text:p>
      <text:p text:style-name="P483"><text:span text:style-name="T484">7.1.5</text:span><text:span text:style-name="T485">. Valstybinę maisto ir veterinarijos tarnybą, prašydami pateikti informaciją, ar įmonei yra įsiteisėjusių Valstybinės maisto ir veterinarijos tarnybos nutarimų dėl nuobaudos skyrimo už alkoholinių gėrimų be banderolių neteisėtą laiky</text:span><text:span text:style-name="T486">mą, gabenimą ar pardavimą;</text:span></text:p>
      <text:p text:style-name="P487"><text:span text:style-name="T488">7.2</text:span><text:span text:style-name="T489">. patikrina, ar licenciją išduodančioje institucijoje negauta Taisyklių 50 punkte nurodytų</text:span><text:span text:style-name="T490"><text:s/></text:span><text:span text:style-name="T491">valstybinės priežiūros ir teisėsaugos institucijų pranešimų, nustatytų Taisyklių 51 punkte, taip pat ar<text:s/></text:span><text:span text:style-name="T492">licencijos prašytojui</text:span><text:span text:style-name="T493"><text:s/>išd</text:span><text:span text:style-name="T494">uotas maisto tvarkymo subjekto patvirtinimo pažymėjimas (išskyrus atvejus, kai įmonė pateikia paraišką gauti Taisyklių 4.2 ir 4.4 papunkčiuose nurodytas licencijas);</text:span></text:p>
      <text:p text:style-name="P495"><text:span text:style-name="T496">7.3</text:span><text:span text:style-name="T497">. patikrina</text:span><text:span text:style-name="T498"><text:s/>licencijos prašytojo</text:span><text:span text:style-name="T499"><text:s/>registravimo faktą patvirtinančius ir kitus jo registravimo duomenis (licencijos turėtojo pavadinimą, teisinę formą, kodą, buveinę)</text:span><text:span text:style-name="T500">;</text:span><text:span text:style-name="T501"><text:s/></text:span><text:span text:style-name="T502">įmonių duomenis licenciją išduodanti institucija patikrina</text:span><text:span text:style-name="T503"><text:s/>Juridinių asmenų registro tvarkytojo interneto svetainėje</text:span><text:span text:style-name="T504">, o Eu</text:span><text:span text:style-name="T505">ropos juridinio asmens ar jo filialo –<text:s/></text:span><text:span text:style-name="T506">jų registravimo Europos Sąjungos valstybės narės juridinių asmenų registro tvarkytojo interneto svetainėje, o jeigu atitinkamo registro Europos Sąjungos valstybėje narėje nėra arba registre pateikiamos informacijos ne</text:span><text:span text:style-name="T507">pakanka,<text:s/></text:span><text:span text:style-name="T508">kreipiasi su prašymu suteikti atitinkamą informaciją apie šiuos licencijų prašytojus į konkrečios Europos Sąjungos valstybės narės atsakingą instituciją Lietuvos Respublikos Vyriausybės 2009 m. kovo 9 d. nutarimo Nr. 185 „Dėl Europos Sąjungos vida</text:span><text:span text:style-name="T509">us rinkos informacinės sistemos naudojimo Lietuvos Respublikoje“ nustatyta tvarka per Vidaus rinkos informacinę sistemą.</text:span></text:p>
      <text:p text:style-name="P510"><text:span text:style-name="T511">8</text:span><text:span text:style-name="T512">.</text:span><text:span text:style-name="T513"> </text:span><text:span text:style-name="T514">Savivaldybės vykdomoji institucija, gavusi įmonės paraišką išduoti mažmeninės prekybos alkoholiniais gėrimais licenciją<text:s/></text:span><text:span text:style-name="T515">(išsky</text:span><text:span text:style-name="T516">rus Taisyklių 3.9–3.13 papunkčiuose nurodytas licencijas),</text:span><text:span text:style-name="T517"><text:s/>kreipiasi į<text:s/></text:span><text:span text:style-name="T518">Departamentą, prašydama pateikti informaciją, ar įmonei yra įsiteisėjusių Departamento nutarimų dėl nuobaudos skyrimo už alkoholio produktų kontrabandą, alkoholinių gėrimų be banderolių</text:span><text:span text:style-name="T519"><text:s/>neteisėtą laikymą, gabenimą ar pardavimą, falsifikuotų alkoholio produktų pardavimą, gabenimą ar laikymą, taip pat ar įmonės vadovas yra ar buvo įmonių ar Europos juridinių asmenų ar jų filialų, kuriuose nustatyta atvejų, kai Lietuvos Respublikoje buvo ga</text:span><text:span text:style-name="T520">minami, parduodami ir (ar) laikomi, gabenami alkoholio produktai neturint Lietuvos Respublikos Vyriausybės nustatyta tvarka išduotos licencijos, vadovas.</text:span></text:p>
      <text:p text:style-name="P521"><text:span text:style-name="T522">9</text:span><text:span text:style-name="T523">.</text:span><text:span text:style-name="T524"> </text:span><text:span text:style-name="T525">Taisyklių 7.1.<text:s/></text:span><text:span text:style-name="T526">papunktyje ir 11 punkte</text:span><text:span text:style-name="T527"><text:s/>nurodytos institucijos ir Departamentas turi pateikti li</text:span><text:span text:style-name="T528">cenciją išduodančiai institucijai jos prašytą informaciją per 10 darbo dienų nuo Taisyklių 7.1 papunktyje ir<text:s/></text:span><text:span text:style-name="T529">11 punkte</text:span><text:span text:style-name="T530"><text:s/>nurodyto kreipimosi gavimo. Jeigu institucija, į kurią kreiptasi dėl informacijos pateikimo, licenciją išduodančios institucijos prašytos</text:span><text:span text:style-name="T531"><text:s/>informacijos nepateikia ir nepraneša apie objektyvias priežastis, dėl kurių 10 darbo dienų termino informacijai pateikti nepakanka, laikoma, kad ta institucija prašytos informacijos, dėl kurios įmonei negalėtų būti išduota licencija, neturi.</text:span></text:p>
      <text:p text:style-name="P532"><text:span text:style-name="T533">10</text:span><text:span text:style-name="T534">. Depar</text:span><text:span text:style-name="T535">tamentas, gavęs įmonės paraišką išduoti licenciją verstis didmenine prekyba alkoholio produktais, patikrina paraiškoje nurodyto sandėlio, iš kurio bus vykdoma didmeninė prekyba alkoholio produktais ir (ar) kuriame šie produktai bus laikomi, registravimo Ne</text:span><text:span text:style-name="T536">kilnojamojo turto registre faktą.</text:span></text:p>
      <text:p text:style-name="P537"><text:span text:style-name="T538">Departamentas, gavęs Valstybinės maisto ir veterinarijos tarnybos teritorinės valstybinės maisto ir veterinarijos tarnybos pranešimą apie įmonei, turinčiai licenciją verstis didmenine prekyba alkoholio produktais, išduoto<text:s/></text:span><text:span text:style-name="T539">maisto tvarkymo subjekto patvirtinimo pažymėjimo galiojimo panaikinimą už nustatytus pažeidimus sandėlyje, iš kurio vykdoma didmeninė prekyba alkoholio produktais ir (ar) kuriame šie produktai laikomi, ne vėliau kaip per 3 darbo dienas priima sprendimą pat</text:span><text:span text:style-name="T540">ikslinti licenciją – išbraukti šio sandėlio adresą ir patalpų pažymėjimą plane iš licencijos, apie tai raštu (elektroninėmis priemonėmis (jeigu licencijos prašytojas paraiškoje yra nurodęs savo elektroninio pašto adresą) ar registruotu laišku) informuoja l</text:span><text:span text:style-name="T541">icencijos turėtoją ir paskelbia savo interneto svetainėje. Skelbime nurodomi licencijos turėtojo pavadinimas, teisinė forma, kodas, buveinė (toliau – licencijos turėtojo rekvizitai), veiklos, kuria verstis išduota licencija, rūšis ir numeris, sandėlio, kur</text:span><text:span text:style-name="T542">is išbraukiamas iš licencijos, adresas, patalpų pažymėjimas plane ir sandėlio išbraukimo priežastis.</text:span></text:p>
      <text:p text:style-name="P543"><text:span text:style-name="T544">11</text:span><text:span text:style-name="T545">. Jeigu licenciją išdavusiai institucijai kyla pagrįstų abejonių, ar licenciją turinčiai įmonei, Europos juridiniam asmeniui ar jo filialui arba jų v</text:span><text:span text:style-name="T546">adovui ar kitiems darbuotojams (jeigu jie veikė įmonės ar Europos juridinio asmens vardu ar dėl jų interesų) nėra įsiteisėjusių apkaltinamųjų teismo nuosprendžių dėl bausmės skyrimo, įsiteisėjusių teismo nutarimų, nutarčių dėl nuobaudos skyrimo už alkoholi</text:span><text:span text:style-name="T547">o produktų kontrabandą, alkoholinių gėrimų be banderolių neteisėtą laikymą, gabenimą ar pardavimą, falsifikuotų alkoholio produktų pardavimą, gabenimą ar laikymą, ji kreipiasi į Informatikos ir ryšių departamentą prašydama pateikti minėtą informaciją.</text:span></text:p>
      <text:p text:style-name="P548"><text:span text:style-name="T549">12</text:span><text:span text:style-name="T550">. Licencijoje verstis didmenine prekyba alkoholiniais gėrimais nurodoma:</text:span></text:p>
      <text:p text:style-name="P551"><text:span text:style-name="T552">12.1</text:span><text:span text:style-name="T553">. licencijos rūšis ir numeris;</text:span></text:p>
      <text:p text:style-name="P554"><text:span text:style-name="T555">12.2</text:span><text:span text:style-name="T556">. licencijos turėtojo rekvizitai;</text:span></text:p>
      <text:p text:style-name="P557"><text:span text:style-name="T558">12.3</text:span><text:span text:style-name="T559">. leidžiamų parduoti alkoholinių gėrimų grupės, jų kodai pagal Kombinuotąją nomenklatūrą;</text:span></text:p>
      <text:p text:style-name="P560"><text:span text:style-name="T561">12</text:span><text:span text:style-name="T562">.4</text:span><text:span text:style-name="T563">. sandėlių, iš kurių bus vykdoma didmeninė prekyba alkoholiniais gėrimais ir (ar) kuriuose šie gėrimai bus laikomi, adresai ir patalpų pažymėjimas plane;</text:span></text:p>
      <text:p text:style-name="P564"><text:span text:style-name="T565">12.5</text:span><text:span text:style-name="T566">. licencijos išdavimo data;</text:span></text:p>
      <text:p text:style-name="P567"><text:span text:style-name="T568">12.6</text:span><text:span text:style-name="T569">. licenciją išduodanti institucija, licenciją pasiraši</text:span><text:span text:style-name="T570">usio asmens pareigos, vardas, pavardė ir parašas; popierinė licencija tvirtinama licenciją išdavusios institucijos antspaudu.</text:span></text:p>
      <text:p text:style-name="P571"><text:span text:style-name="T572">13</text:span><text:span text:style-name="T573">. Licencijoje verstis mažmenine prekyba alkoholiniais gėrimais nurodoma:</text:span></text:p>
      <text:p text:style-name="P574"><text:span text:style-name="T575">13.1</text:span><text:span text:style-name="T576">. licencijos rūšis ir numeris;</text:span></text:p>
      <text:p text:style-name="P577"><text:span text:style-name="T578">13.2</text:span><text:span text:style-name="T579">. licencijos turėtojo rekvizitai;</text:span></text:p>
      <text:p text:style-name="P580"><text:span text:style-name="T581">13.3</text:span><text:span text:style-name="T582">. leidžiamų parduoti alkoholinių gėrimų grupės;</text:span></text:p>
      <text:p text:style-name="P583"><text:span text:style-name="T584">13.4</text:span><text:span text:style-name="T585">. leidžiamų parduoti alkoholinių gėrimų maksimali tūrinė etilo alkoholio<text:s/></text:span><text:span text:style-name="T586">koncentracija (nurodoma Taisyklių 3.4–3.10, 3.12, 3.13 papunkčiuose nurodytose<text:s/></text:span><text:span text:style-name="T587">licencijose); jeigu licencijos prašytojas pageidauja prekiauti pilstomais alumi, alaus mišiniais</text:span><text:span text:style-name="T588"><text:s/>su nealkoholiniais gėrimais ir natūralios fermentacijos sidru masiniuose renginiuose, parodose ir mugėse, licencijose nurodoma, kad maksimali tūrinė etilo alko</text:span><text:span text:style-name="T589">holio koncentracija neturi viršyti 6 procentų, o jeigu licencijos prašytojas, kuriam išduodama licencija verstis sezonine mažmenine prekyba alumi, alaus mišiniais su nealkoholiniais gėrimais, natūralios fermentacijos sidru, kurio tūrinė etilo alkoholio kon</text:span><text:span text:style-name="T590">centracija neviršija 7,5 procento, kurortinio, poilsio ir turizmo sezonų laikotarpiu, pageidauja prekiauti šiais gėrimais paviljonuose, automobilinėse parduotuvėse ir stacionariųjų parduotuvių nespecializuotuose skyriuose, licencijose nurodoma, kad maksima</text:span><text:span text:style-name="T591">li tūrinė etilo alkoholio koncentracija neturi viršyti 7,5 procento;</text:span></text:p>
      <text:p text:style-name="P592"><text:span text:style-name="T593">13.5</text:span><text:span text:style-name="T594">. prekybos alkoholiniais gėrimais vieta ir laikas (nenurodomas, kai licencija išduodama prekiauti alkoholiniais gėrimais viešojo maitinimo vietose (išskyrus atvejus, kai savivaldy</text:span><text:span text:style-name="T595">bės taryba, vadovaudamasi Lietuvos Respublikos alkoholio kontrolės įstatymo 18 straipsnio 9 dalimi, apriboja viešojo maitinimo vietai prekybos alkoholiniais gėrimais laiką), įmonėms, norinčioms prekiauti alkoholiniais gėrimais viešbučių kambariuose įrengtu</text:span><text:span text:style-name="T596">ose minibaruose, tarptautinio susisiekimo traukiniuose, laivuose, orlaiviuose, vežančiuose keleivius tarptautiniais maršrutais, neapmuitinamose parduotuvėse ar specialiosiose prekybos vietose);</text:span></text:p>
      <text:p text:style-name="P597"><text:span text:style-name="T598">13.6</text:span><text:span text:style-name="T599">. licencijos turėtojo veiklos rūšis (prekyba ar viešas</text:span><text:span text:style-name="T600">is maitinimas);</text:span></text:p>
      <text:p text:style-name="P601"><text:span text:style-name="T602">13.7</text:span><text:span text:style-name="T603">. alkoholinių gėrimų pardavimo būdas (vartoti vietoje ar (ir) išsinešti);</text:span></text:p>
      <text:p text:style-name="P604"><text:span text:style-name="T605">13.8</text:span><text:span text:style-name="T606">. sandėlio, kuriame laikomi ir iš kurio paskirstomi alkoholiniai gėrimai, adresas;</text:span></text:p>
      <text:p text:style-name="P607"><text:span text:style-name="T608">13.9</text:span><text:span text:style-name="T609">. transporto priemonės, kurioje įrengta automobilinė parduo</text:span><text:span text:style-name="T610">tuvė, registravimo valstybinis numeris (nurodoma tais atvejais, kai licencija išduodama įmonei, kuri licencijoje nurodytais gėrimais prekiaus automobilinėje parduotuvėje);</text:span></text:p>
      <text:p text:style-name="P611"><text:span text:style-name="T612">13.10</text:span><text:span text:style-name="T613">. orlaivių, kuriuose bus parduodami alkoholiniai gėrimai, pavadinimai ir re</text:span><text:span text:style-name="T614">gistravimo numeriai (nurodoma tais atvejais, kai licencija verstis mažmenine prekyba alkoholiniais gėrimais išduodama įmonei, kuri nurodytais gėrimais prekiaus orlaiviuose, vežančiuose keleivius tarptautiniais maršrutais);</text:span></text:p>
      <text:p text:style-name="P615"><text:span text:style-name="T616">13.11</text:span><text:span text:style-name="T617">. viešbučių kambarių, ku</text:span><text:span text:style-name="T618">riuose įrengti minibarai, numeriai (nurodomi tais atvejais, kai licencija verstis mažmenine prekyba alkoholiniais gėrimais išduodama įmonei, kuri nurodytais gėrimais prekiaus viešbučių kambariuose įrengtuose minibaruose);</text:span></text:p>
      <text:p text:style-name="P619"><text:span text:style-name="T620">13.12</text:span><text:span text:style-name="T621">. licencijos išdavimo dat</text:span><text:span text:style-name="T622">a;</text:span></text:p>
      <text:p text:style-name="P623"><text:span text:style-name="T624">13.13</text:span><text:span text:style-name="T625">. licenciją išduodanti institucija, licenciją pasirašiusio asmens pareigos, vardas, pavardė ir parašas; popierinė licencija tvirtinama licenciją išdavusios institucijos antspaudu.</text:span></text:p>
      <text:p text:style-name="P626"><text:span text:style-name="T627">14</text:span><text:span text:style-name="T628">. Licencijoje verstis didmenine prekyba alkoholio produk</text:span><text:span text:style-name="T629">tais, išskyrus alkoholinius gėrimus, nurodoma:</text:span></text:p>
      <text:p text:style-name="P630"><text:span text:style-name="T631">14.1</text:span><text:span text:style-name="T632">. licencijos rūšis ir numeris;</text:span></text:p>
      <text:p text:style-name="P633"><text:span text:style-name="T634">14.2</text:span><text:span text:style-name="T635">. licencijos turėtojo rekvizitai;</text:span></text:p>
      <text:p text:style-name="P636"><text:span text:style-name="T637">14.3</text:span><text:span text:style-name="T638">. leidžiami parduoti alkoholio produktai, jų kodai pagal Kombinuotąją nomenklatūrą;</text:span></text:p>
      <text:p text:style-name="P639"><text:span text:style-name="T640">14.4</text:span><text:span text:style-name="T641">. sandėlių, iš kurių bus<text:s/></text:span><text:span text:style-name="T642">vykdoma didmeninė prekyba alkoholio produktais ir (ar) kuriuose šie produktai bus laikomi, adresai ir patalpų pažymėjimas plane;</text:span></text:p>
      <text:p text:style-name="P643"><text:span text:style-name="T644">14.5</text:span><text:span text:style-name="T645">. licencijos išdavimo data;</text:span></text:p>
      <text:p text:style-name="P646"><text:span text:style-name="T647">14.6</text:span><text:span text:style-name="T648">. licenciją išduodanti institucija, licenciją pasirašiusio asmens pareigos, vardas,</text:span><text:span text:style-name="T649"><text:s/>pavardė ir parašas; popierinė licencija tvirtinama licenciją išdavusios institucijos antspaudu.</text:span></text:p>
      <text:p text:style-name="P650"><text:span text:style-name="T651">15</text:span><text:span text:style-name="T652">. Išduodamos licencijos gali būti popierinės, o jeigu įdiegtos techninės priemonės, – elektroninės. Įdiegusi technines priemones, licenciją išduodanti<text:s/></text:span><text:span text:style-name="T653">institucija skelbia apie tai savo interneto svetainėje.</text:span></text:p>
      <text:p text:style-name="P654">Licencija, patikslinta ir papildyta licencija, popierinės licencijos dublikatas gali būti išduodami tiesiogiai licenciją išduodančioje institucijoje, siunčiami registruotu laišku, o jeigu įdiegtos techninės priemonės, – elektroninėmis priemonėmis, atsižvelgiant į licencijos prašytojo paraiškoje nurodytą pageidaujamą licencijos gavimo būdą.</text:p>
      <text:p text:style-name="P655"><text:span text:style-name="T656">Licenciją išduodanti institucija jos nustatytos formos žurnale, kuris gali būti pildomas ir kompiuterinėse laikmen</text:span><text:span text:style-name="T657">ose, registruoja išduotas, papildytas ir patikslintas licencijas, įspėjimus apie galimą licencijų galiojimo sustabdymą ar licencijų galiojimo panaikinimą, licencijų galiojimo sustabdymą ar licencijų galiojimo panaikinimą, licencijų galiojimo sustabdymo pan</text:span><text:span text:style-name="T658">aikinimą, taip pat išduotus licencijų dublikatus.</text:span></text:p>
      <text:p text:style-name="P659"><text:span text:style-name="T660">16</text:span><text:span text:style-name="T661">. Licenciją išduodanti institucija, išdavusi licenciją, sustabdžiusi jos galiojimą, panaikinusi jos galiojimo sustabdymą, panaikinusi licencijos galiojimą, papildžiusi (kai keičiamas prekybos vietos a</text:span><text:span text:style-name="T662">dresas) ar patikslinusi (kai keičiami licencijos turėtojo rekvizitai)</text:span><text:span text:style-name="T663"><text:s/></text:span><text:span text:style-name="T664">licenciją verstis mažmenine prekyba alkoholiniais gėrimais, skelbia apie tai savo interneto svetainėje.</text:span></text:p>
      <text:p text:style-name="P665"><text:span text:style-name="T666">Skelbimuose nurodomi licencijos turėtojo</text:span><text:span text:style-name="T667"><text:s/></text:span><text:span text:style-name="T668">rekvizitai, veiklos, kuria verstis išduot</text:span><text:span text:style-name="T669">a, papildyta ar</text:span><text:span text:style-name="T670"><text:s/></text:span><text:span text:style-name="T671">patikslinta licencija, rūšis, licencijos numeris, jos išdavimo data, mažmeninės prekybos alkoholiniais gėrimais vieta (adresas), licencijos galiojimo sustabdymo, galiojimo sustabdymo panaikinimo ar</text:span><text:span text:style-name="T672"><text:s/></text:span><text:span text:style-name="T673">galiojimo panaikinimo data.</text:span></text:p>
      <text:p text:style-name="P674"><text:span text:style-name="T675">17</text:span><text:span text:style-name="T676">.</text:span><text:span text:style-name="T677"> Licenc</text:span><text:span text:style-name="T678">iją išduodanti institucija, išdavusi licenciją, sustabdžiusi jos galiojimą, panaikinusi galiojimo sustabdymą, panaikinusi licencijos galiojimą, per 3 darbo dienas praneša apie tai Juridinių asmenų registrui jo nuostatų nustatyta tvarka, teritorinėms valsty</text:span><text:span text:style-name="T679">binėms mokesčių inspekcijoms</text:span><text:span text:style-name="T680"><text:s/></text:span><text:span text:style-name="T681">ir Valstybinio socialinio draudimo fondo valdybos teritoriniams skyriams.</text:span></text:p>
      <text:p text:style-name="P682"/>
      <text:p text:style-name="P683"><text:span text:style-name="T684">IV</text:span><text:span text:style-name="T685"><text:s/>SKYRIUS</text:span></text:p>
      <text:p text:style-name="P686"><text:span text:style-name="T687">LICENCIJŲ IR JŲ DUBLIKATŲ IŠDAVIMAS, LICENCIJŲ PAPILDYMAS IR PATIKSLINIMAS, ATSISAKYMAS IŠDUOTI LICENCIJAS</text:span></text:p>
      <text:p text:style-name="P688"/>
      <text:p text:style-name="P689"><text:span text:style-name="T690">18</text:span><text:span text:style-name="T691">. Licencijos verstis<text:s/></text:span><text:span text:style-name="T692">didmenine prekyba alkoholio produktais gali būti išduodamos įmonėms.<text:s/></text:span></text:p>
      <text:p text:style-name="P693"><text:span text:style-name="T694">19</text:span><text:span text:style-name="T695">. Jeigu įmonė, turinti licenciją verstis didmenine prekyba alkoholio produktais, verčiasi didmenine prekyba jais keliuose savo padaliniuose (sandėliuose, filialuose ir panašiai),<text:s/></text:span><text:span text:style-name="T696">jai išduodama viena licencija, kurioje įrašomi padalinių adresai.</text:span></text:p>
      <text:p text:style-name="P697"><text:span text:style-name="T698">20</text:span><text:span text:style-name="T699">. Nustatomos šios licencijų verstis mažmenine prekyba alkoholiniais gėrimais išdavimo sąlygos:</text:span></text:p>
      <text:p text:style-name="P700"><text:span text:style-name="T701">20.1</text:span><text:span text:style-name="T702">. Licencijos verstis mažmenine prekyba alkoholiniais gėrimais gali būti išduodamos<text:s/></text:span><text:span text:style-name="T703">įmonėms, norinčioms prekiauti alkoholiniais gėrimais stacionariosiose alkoholinių gėrimų parduotuvėse,</text:span><text:span text:style-name="T704"><text:s/></text:span><text:span text:style-name="T705">stacionariųjų parduotuvių alkoholinių gėrimų skyriuose, stacionariosiose viešojo maitinimo vietose, stacionariųjų degalinių, vykdant tik mažmeninės preky</text:span><text:span text:style-name="T706">bos veiklą, ir kaimo gyvenamosiose vietovėse esančių stacionariųjų parduotuvių nespecializuotuose skyriuose, tarptautinio susisiekimo traukiniuose, siaurojo geležinkelio traukiniuose ir laivuose, kuriuose yra atskirai įrengtos viešojo maitinimo vietos, orl</text:span><text:span text:style-name="T707">aiviuose,<text:s/></text:span><text:soft-page-break/><text:span text:style-name="T708">vežančiuose keleivius tarptautiniais maršrutais, viešbučių kambariuose įrengtuose minibaruose, taip pat specialiosiose prekybos vietose.</text:span></text:p>
      <text:p text:style-name="P709"><text:span text:style-name="T710">20.2</text:span><text:span text:style-name="T711">. Licencijos verstis mažmenine prekyba tik alumi, alaus mišiniais su nealkoholiniais gėrimais, natūra</text:span><text:span text:style-name="T712">lios fermentacijos sidru, kurio tūrinė etilo alkoholio koncentracija neviršija 8,5 procento, gali būti išduodamos Taisyklių 20.1 papunktyje nurodytoms įmonėms.</text:span></text:p>
      <text:p text:style-name="P713"><text:span text:style-name="T714">20.3</text:span><text:span text:style-name="T715">. Licencijos verstis mažmenine prekyba tik alumi, alaus mišiniais su nealkoholiniais gėr</text:span><text:span text:style-name="T716">imais, natūralios fermentacijos sidru, kurių tūrinė etilo alkoholio koncentracija neviršija 7,5 procento, gali būti išduodamos Taisyklių 20.1 papunktyje nurodytoms įmonėms, taip pat įmonėms, norinčioms prekiauti stacionariųjų parduotuvių nespecializuotuose</text:span><text:span text:style-name="T717"><text:s/>skyriuose, automobilinėse parduotuvėse, iš kurių aptarnaujami kaimo gyventojai savivaldybių tarybų nustatyta tvarka, paviljonuose.</text:span></text:p>
      <text:p text:style-name="P718"><text:span text:style-name="T719">20.4</text:span><text:span text:style-name="T720">. Licencijos verstis sezonine mažmenine prekyba alkoholiniais gėrimais, kurių tūrinė etilo alkoholio koncentracija n</text:span><text:span text:style-name="T721">eviršija 22 procentų, kurortinio, poilsio ir turizmo sezonų laikotarpiu gali būti išduodamos Taisyklių 20.1 papunktyje nurodytoms įmonėms ir įmonėms, norinčioms prekiauti nestacionariosiose viešojo maitinimo vietose.</text:span></text:p>
      <text:p text:style-name="P722"><text:span text:style-name="T723">20.5</text:span><text:span text:style-name="T724">. Licencijos verstis sezonine m</text:span><text:span text:style-name="T725">ažmenine prekyba alumi, alaus mišiniais su nealkoholiniais gėrimais, natūralios fermentacijos sidru, kurio tūrinė etilo alkoholio koncentracija neviršija 7,5 procento, kurortinio, poilsio ir turizmo sezonų laikotarpiu gali būti išduodamos Taisyklių 20.1 ir</text:span><text:span text:style-name="T726"><text:s/>20.3 papunkčiuose nurodytoms įmonėms ir įmonėms, norinčioms prekiauti nestacionariosiose viešojo maitinimo vietose;</text:span></text:p>
      <text:p text:style-name="P727"><text:span text:style-name="T728">20.6</text:span><text:span text:style-name="T729">. Taisyklių 3.9–3.13 papunkčiuose nurodytos vienkartinės licencijos gali būti išduodamos tik įmonėms, turinčioms licencijas verstis</text:span><text:span text:style-name="T730"><text:s/>mažmenine prekyba atitinkamų grupių alkoholiniais gėrimais, licencijas verstis sezonine mažmenine prekyba alkoholiniais gėrimais kurortinio, poilsio ir turizmo sezonų laikotarpiu, taip pat Europos juridiniams asmenims ir jų filialams, turintiems teisę ver</text:span><text:span text:style-name="T731">stis mažmenine prekyba alkoholiniais gėrimais.</text:span></text:p>
      <text:p text:style-name="P732"><text:span text:style-name="T733">20.7</text:span><text:span text:style-name="T734">. Licencijos verstis mažmenine prekyba alkoholiniais gėrimais įmonėms, norinčioms prekiauti alkoholiniais gėrimais mažmeninės prekybos ir viešojo maitinimo vietose, įrengtose daugiabučiuose gyvenamuosi</text:span><text:span text:style-name="T735">uose namuose, išduodamos tik tuo atveju, jeigu pagrindinis įėjimas, skirtas pirkėjams, nesutampa su įėjimu į namo laiptinę. Licencijos verstis mažmenine prekyba alkoholiniais gėrimais neišduodamos įmonėms, norinčioms prekiauti alkoholiniais gėrimais mažmen</text:span><text:span text:style-name="T736">inės prekybos vietose, kurios nėra visiškai izoliuotos nuo gyvenamųjų ar kitų patalpų, nesusijusių su prekių pardavimo organizavimu ar jų sandėliavimu.<text:s/></text:span></text:p>
      <text:p text:style-name="P737"><text:span text:style-name="T738">20.8</text:span><text:span text:style-name="T739">. Licencijos verstis mažmenine prekyba alkoholiniais gėrimais neišduodamos įmonėms, norinčioms<text:s/></text:span><text:span text:style-name="T740">prekiauti alkoholiniais gėrimais mažmeninės prekybos ir viešojo maitinimo vietose, įrengtose sandėliuose, iš kurių vykdoma didmeninė prekyba alkoholiniais gėrimais.</text:span></text:p>
      <text:p text:style-name="P741"><text:span text:style-name="T742">20</text:span><text:span text:style-name="T743">.9</text:span><text:span text:style-name="T744">.</text:span><text:span text:style-name="T745"> Jeigu įmonė verčiasi mažmenine prekyba alkoholiniais gėrimais tame pačiame pastat</text:span><text:span text:style-name="T746">e ar skirtinguose pastatuose įrengtuose keliuose savo padaliniuose (alkoholinių gėrimų parduotuvėse, alkoholinių gėrimų skyriuose, restoranuose, kavinėse, bufetuose, įskaitant uždaruosius, baruose, atskirose prekybos salėse ir panašiai), kurie aptarnauja p</text:span><text:span text:style-name="T747">irkėjus ar išduoda alkoholinius gėrimus padavėjams, jai išduodamos licencijos verstis šia veikla kiekviename padalinyje. Jeigu vienoje mažmeninės prekybos ar viešojo maitinimo vietos aptarnavimo salėje įrengti keli tą pačią veiklą (mažmeninės prekybos ar v</text:span><text:span text:style-name="T748">iešojo maitinimo) vykdantys padaliniai, kuriuose parduodami alkoholiniai gėrimai, išduodama viena licencija. Jeigu vienoje mažmeninės prekybos ar viešojo maitinimo vietos aptarnavimo salėje įrengti keli padaliniai, kuriuose vykdoma mažmeninės prekybos ir v</text:span><text:span text:style-name="T749">iešojo maitinimo veikla, licencijos išduodamos kiekvienos rūšies veiklai. Jeigu įmonė verčiasi mažmenine prekyba alkoholiniais gėrimais teatruose, filharmonijose įrengtose viešojo maitinimo vietose, kuriose lankytojai aptarnaujami tik pramoginių renginių m</text:span><text:span text:style-name="T750">etu, išduodama viena licencija ir joje padaliniai (barai, bufetai ir panašiai) nenurodomi.</text:span></text:p>
      <text:p text:style-name="P751"><text:span text:style-name="T752">20.10</text:span><text:span text:style-name="T753">. Jeigu įmonė verčiasi mažmenine prekyba alkoholiniais gėrimais viešbučių kavinėse, restoranuose, baruose (bufetuose), jai išduodamos licencijos verstis šia</text:span><text:span text:style-name="T754"><text:s/>veikla kiekvienoje kavinėje, restorane, bare (bufete). Jeigu iš viešbučio kavinės, restorano, baro (bufeto) alkoholiniai gėrimai tiekiami į kambariuose įrengtus minibarus, jie įrašomi į licenciją tos kavinės, restorano, baro (bufeto), iš kurio jiems tieki</text:span><text:span text:style-name="T755">ami alkoholiniai gėrimai. Jeigu įmonė verčiasi mažmenine prekyba alkoholiniais gėrimais tik viešbučių kambariuose įrengtuose minibaruose, jai išduodamos licencijos verstis šia veikla kiekviename viešbutyje ir jose įrašomi kambariai, kuriuose įrengti miniba</text:span><text:span text:style-name="T756">rai.</text:span></text:p>
      <text:p text:style-name="P757"><text:span text:style-name="T758">20.11</text:span><text:span text:style-name="T759">. Jeigu įmonė verčiasi mažmenine prekyba alumi, alaus mišiniais su nealkoholiniais gėrimais, natūralios fermentacijos sidru, kurių tūrinė etilo alkoholio koncentracija neviršija 7,5 procento, automobilinėse parduotuvėse, iš kurių aptarnaujami</text:span><text:span text:style-name="T760"><text:s/>kaimo gyventojai savivaldybių tarybų nustatyta tvarka, išduodamos licencijos verstis šia veikla kiekvienoje jos automobilinėje parduotuvėje ir aptarnaujamų kaimų pavadinimai įrašomi į licenciją.</text:span></text:p>
      <text:p text:style-name="P761"><text:span text:style-name="T762">20.12</text:span><text:span text:style-name="T763">. Jeigu įmonė verčiasi mažmenine prekyba alkoholini</text:span><text:span text:style-name="T764">ais gėrimais keliuose orlaiviuose, vežančiuose keleivius tarptautiniais maršrutais, jai išduodama viena licencija ir į ją įrašomi orlaivių pavadinimai ir registravimo numeriai.</text:span></text:p>
      <text:p text:style-name="P765"><text:span text:style-name="T766">21</text:span><text:span text:style-name="T767">. Įmonė, norinti gauti licenciją verstis didmenine prekyba alkoholio pr</text:span><text:span text:style-name="T768">oduktais, išskyrus alkoholinius gėrimus, per atstumą, elektroninėmis priemonėmis, elektroninėmis priemonėmis per paslaugų ir gaminių kontaktinį centrą (toliau – kontaktinis centras) ar tiesiogiai Departamentui</text:span><text:span text:style-name="T769"><text:s/></text:span><text:span text:style-name="T770">pateikia:</text:span></text:p>
      <text:p text:style-name="P771"><text:span text:style-name="T772">21.1</text:span><text:span text:style-name="T773">. motyvuotą paraišką, kurioje<text:s/></text:span><text:span text:style-name="T774">nurodomi šie duomenys: įmonės pavadinimas, teisinė forma, kodas, buveinė (toliau – įmonės rekvizitai), telefono numeris,</text:span><text:span text:style-name="T775"><text:s/></text:span><text:span text:style-name="T776">elektroninio pašto adresas (jeigu įmonė jį turi),</text:span><text:span text:style-name="T777"><text:s/></text:span><text:span text:style-name="T778">įmonės vadovų vardai, pavardės ir asmens kodai arba gimimo datos, jeigu vadovai netur</text:span><text:span text:style-name="T779">i asmens kodų, kokiu būdu įmonė norėtų gauti licenciją,</text:span><text:span text:style-name="T780"><text:s/></text:span><text:span text:style-name="T781">komercinės ūkinės veiklos, kuria verstis prašoma licencijos, rūšis, sandėlių, iš kurių bus vykdoma didmeninė prekyba alkoholio produktais ir (ar) kuriuose šie produktai bus laikomi, adresai ir patalpų</text:span><text:span text:style-name="T782"><text:s/>pažymėjimas plane, taip pat patalpų, kuriose įrengti šie sandėliai, unikalus numeris;</text:span></text:p>
      <text:p text:style-name="P783"><text:span text:style-name="T784">21.2</text:span><text:span text:style-name="T785">. sandėlių, iš kurių bus vykdoma didmeninė prekyba alkoholio produktais ir (ar) kuriuose šie produktai bus laikomi, Nekilnojamojo daikto registro ir kadastro<text:s/></text:span><text:span text:style-name="T786">dokumentų – patalpų plano iš nekilnojamojo turto objekto kadastrinių matavimų bylos; pastato vidaus plotų eksplikavimo iš nekilnojamojo turto objekto kadastrinių matavimų bylos – kopijas, patvirtintas įmonės vadovo ar jo įgalioto asmens</text:span><text:span text:style-name="T787"><text:s/></text:span><text:span text:style-name="T788">parašu ir tikrumo ž</text:span><text:span text:style-name="T789">yma.</text:span></text:p>
      <text:p text:style-name="P790"><text:span text:style-name="T791">22</text:span><text:span text:style-name="T792">.</text:span><text:span text:style-name="T793"> Įmonė, norinti įsigyti licenciją verstis didmenine prekyba alkoholiniais gėrimais, per atstumą, elektroninėmis priemonėmis, elektroninėmis priemonėmis per kontaktinį centrą ar tiesiogiai Departamentui</text:span><text:span text:style-name="T794"><text:s/></text:span><text:span text:style-name="T795">pateikia:</text:span></text:p>
      <text:p text:style-name="P796"><text:span text:style-name="T797">22.1</text:span><text:span text:style-name="T798">. motyvuotą paraišką, ku</text:span><text:span text:style-name="T799">rioje nurodomi šie duomenys: įmonės rekvizitai, telefono numeris, elektroninio pašto adresas (jeigu įmonė jį turi),</text:span><text:span text:style-name="T800"><text:s/></text:span><text:span text:style-name="T801">įmonės vadovų vardai, pavardės ir asmens kodai arba gimimo datos, jeigu vadovai neturi asmens kodų, kokiu būdu įmonė norėtų gauti licenciją,</text:span><text:span text:style-name="T802"><text:s/></text:span><text:span text:style-name="T803">komercinės ūkinės veiklos, kuria verstis prašoma licencijos, rūšis, sandėlių, iš kurių bus vykdoma didmeninė prekyba</text:span><text:span text:style-name="T804"><text:s/></text:span><text:span text:style-name="T805">alkoholiniais gėrimais ir (ar) kuriuose šie gėrimai bus laikomi, adresai ir patalpų pažymėjimas plane, taip pat patalpų, kuriose įrengti š</text:span><text:span text:style-name="T806">ie sandėliai, unikalus numeris;</text:span></text:p>
      <text:p text:style-name="P807"><text:span text:style-name="T808">22.2</text:span><text:span text:style-name="T809">. sandėlių, iš kurių bus vykdoma didmeninė prekyba alkoholiniais gėrimais ir (ar) kuriuose šie gėrimai bus laikomi, Nekilnojamojo daikto registro ir kadastro dokumentų – patalpų plano iš nekilnojamojo turto objekto k</text:span><text:span text:style-name="T810">adastrinių matavimų bylos; pastato vidaus plotų eksplikavimo iš nekilnojamojo turto objekto kadastrinių matavimų bylos – kopijas, patvirtintas įmonės vadovo ar jo įgalioto asmens</text:span><text:span text:style-name="T811"><text:s/></text:span><text:span text:style-name="T812">parašu ir tikrumo žyma.</text:span></text:p>
      <text:p text:style-name="P813"><text:span text:style-name="T814">23</text:span><text:span text:style-name="T815">.</text:span><text:span text:style-name="T816"> Licencijos verstis mažmenine prekyba alkoho</text:span><text:span text:style-name="T817">liniais gėrimais prašytojas per atstumą, elektroninėmis priemonėmis, elektroninėmis priemonėmis per kontaktinį centrą ar tiesiogiai savivaldybės vykdomajai institucijai pateikia:</text:span></text:p>
      <text:p text:style-name="P818"><text:span text:style-name="T819">23.1</text:span><text:span text:style-name="T820">. motyvuotą paraišką, kurioje nurodomi šie duomenys: licencijos prašyto</text:span><text:span text:style-name="T821">jo pavadinimas, teisinė forma, kodas, buveinė, telefono numeris, elektroninio pašto adresas<text:s/></text:span><text:soft-page-break/><text:span text:style-name="T822">(jeigu licencijos prašytojas jį turi), licencijos prašytojo vadovų vardai, pavardės ir asmens kodai arba gimimo datos, jeigu vadovai neturi asmens kodų, kokiu būdu<text:s/></text:span><text:span text:style-name="T823">licencijos prašytojas norėtų gauti licenciją,</text:span><text:span text:style-name="T824"><text:s/></text:span><text:span text:style-name="T825">komercinės ūkinės veiklos, kuria verstis prašoma licencijos, rūšis, prekybos alkoholiniais gėrimais laikas, vieta (jos adresas ir pavadinimas), alkoholinių gėrimų pardavimo būdas, licencijos prašytojo veiklos r</text:span><text:span text:style-name="T826">ūšis (prekyba ar viešasis maitinimas), sandėlių, kuriuose bus laikomi ir iš kurių bus skirstomi alkoholiniai gėrimai, adresai; jeigu norima įsigyti licenciją verstis mažmenine prekyba alkoholiniais gėrimais neapmuitinamoje parduotuvėje ar specialiojoje pre</text:span><text:span text:style-name="T827">kybos vietoje, tai turi būti nurodoma paraiškoje;</text:span></text:p>
      <text:p text:style-name="P828"><text:span text:style-name="T829">23.2</text:span><text:span text:style-name="T830">. daugiabučio gyvenamojo namo savininkų bendrijos susirinkimo (valdybos), o jeigu ši bendrija neįsteigta ar bendrija valdo daugiau kaip vieną daugiabutį gyvenamąjį namą, gyvenamojo namo patalpų savi</text:span><text:span text:style-name="T831">ninkų ir neprivatizuotų butų nuomininkų daugumos sutikimą (kuriame jį pasirašę asmenys gali nurodyti prekybos alkoholiniais gėrimais laiką), jeigu alkoholiniais gėrimais bus prekiaujama gyvenamajame name; šis sutikimas nepateikiamas, jeigu prieš tai šiame<text:s/></text:span><text:span text:style-name="T832">gyvenamajame name tose pačiose patalpose veikusi įmonė turėjo licenciją verstis mažmenine prekyba alkoholiniais gėrimais ir licencijos galiojimo metu negauta pagrįstų gyvenamojo namo gyventojų skundų, nesikeičia nei įmonės darbo laikas, nei alkoholinių gėr</text:span><text:span text:style-name="T833">imų pardavimo būdas; ši nuostata netaikoma, jeigu iki paraiškos gauti naują licenciją pateikimo alkoholiniais gėrimais nebuvo prekiaujama ilgiau kaip vienus metus;</text:span></text:p>
      <text:p text:style-name="P834"><text:span text:style-name="T835">23.3</text:span><text:span text:style-name="T836">. teisę verstis mažmenine prekyba alkoholiniais gėrimais patvirtinantį dokumentą,<text:s/></text:span><text:span text:style-name="T837">iš</text:span><text:span text:style-name="T838">duotą valstybės, kurioje yra licencijos prašytojo buveinė, kompetentingos institucijos (pateikia Europos juridiniai asmenys ar jų filialai, prašantys išduoti Taisyklių 3.9–3.13 papunkčiuose nurodytas licencijas);</text:span></text:p>
      <text:p text:style-name="P839"><text:span text:style-name="T840">23.4</text:span><text:span text:style-name="T841">. kitus papildomus dokumentus, nuro</text:span><text:span text:style-name="T842">dytus savivaldybės tarybos patvirtintame licencijų išdavimo tvarkos apraše.</text:span></text:p>
      <text:p text:style-name="P843"><text:span text:style-name="T844">24</text:span><text:span text:style-name="T845">. Taisyklių 3.1–3.6 papunkčiuose ir 4 punkte nurodytos licencijos išduodamos neterminuotam laikui, 3.7 ir 3.8</text:span><text:span text:style-name="T846"><text:s/></text:span><text:span text:style-name="T847">papunkčiuose nurodytos licencijos – kurortinio, poilsio ir tur</text:span><text:span text:style-name="T848">izmo sezonų laikotarpiams, 3.9–3.13 papunkčiuose nurodytos vienkartinės licencijos – ne ilgesniam kaip renginio trukmės laikui.</text:span></text:p>
      <text:p text:style-name="P849"><text:span text:style-name="T850">25</text:span><text:span text:style-name="T851">. Licenciją išduodanti institucija ne vėliau kaip per 5 darbo dienas nuo paraiškos ir dokumentų, kurių reikia licencijai i</text:span><text:span text:style-name="T852">šduoti, gavimo raštu (elektroninėmis priemonėmis (jeigu licencijos prašytojas paraiškoje yra nurodęs savo elektroninio pašto adresą) arba laišku) išsiunčia licencijos prašytojui patvirtinimą, kad paraiška ir dokumentai gauti. Patvirtinime nurodoma: termina</text:span><text:span text:style-name="T853">s, per kurį turi būti išnagrinėta paraiška ir dokumentai, galimos licencijos prašytojo teisių gynimo priemonės, kuriomis jis galėtų pasinaudoti, jeigu kiltų jo ir licenciją išduodančios institucijos ginčų, informacija apie tai, kad jeigu per nustatytą term</text:span><text:span text:style-name="T854">iną licencija neišduodama ir nepateikiamas motyvuotas rašytinis atsisakymas ją išduoti, laikoma, kad licencija išduota.</text:span></text:p>
      <text:p text:style-name="P855"><text:span text:style-name="T856">Licenciją išduodanti institucija, patikrinusi licencijos prašytojo paraišką išduoti licenciją ir nustačiusi, kad paraiška nevisiškai ar<text:s/></text:span><text:span text:style-name="T857">neteisingai užpildyta arba joje pateikti neteisingi duomenys, arba pateikti ne visi dokumentai, kurių reikia licencijai išduoti, arba jie neatitinka dokumentams keliamų reikalavimų, ne vėliau kaip per 5 darbo dienas nuo šios paraiškos ir dokumentų gavimo p</text:span><text:span text:style-name="T858">raneša raštu (elektroninėmis priemonėmis (jeigu licencijos prašytojas paraiškoje yra nurodęs savo elektroninio pašto adresą) arba registruotu laišku) apie tai licencijos prašytojui ir nustato ne trumpesnį kaip 5 darbo dienų terminą patikslintai paraiškai i</text:span><text:span text:style-name="T859">šduoti licenciją ir (ar) trūkstamiems arba patikslintiems dokumentams pateikti. Licencijos prašytojas turi ištaisyti trūkumus per licenciją išduodančios institucijos nustatytą terminą</text:span><text:span text:style-name="T860"><text:s/></text:span><text:span text:style-name="T861">ir pateikti patikslintą paraišką išduoti licenciją ir (ar) trūkstamus ar</text:span><text:span text:style-name="T862">ba patikslintus dokumentus.</text:span></text:p>
      <text:p text:style-name="P863"><text:span text:style-name="T864">26</text:span><text:span text:style-name="T865">. Licencijos prašytojui licencija turi būti išduota per 30 dienų nuo dokumentų, kurių reikia licencijai išduoti, gavimo. Jeigu pateikti ne visi, nevisiškai, neteisingai užpildyti dokumentai arba jie neatitinka dokumentams<text:s/></text:span><text:span text:style-name="T866">keliamų reikalavimų, arba pateikti neteisingi duomenys, terminas skaičiuojamas nuo visų arba papildytų (patikslintų) dokumentų gavimo dienos.</text:span><text:span text:style-name="T867"><text:s/></text:span><text:span text:style-name="T868">Licencija licencijos prašytojui išduodama paraiškoje nurodytu būdu.</text:span></text:p>
      <text:soft-page-break/>
      <text:p text:style-name="P869"><text:span text:style-name="T870">Jeigu per nurodytą terminą licenciją<text:s/></text:span><text:span text:style-name="T871">išduodanti institucija neišduoda licencijos prašytojui licencijos ir nepateikia motyvuoto rašytinio atsisakymo išduoti licenciją, laikoma, kad licencija išduota. Šiuo atveju licenciją išduodanti institucija privalo per vieną darbo dieną nuo šiame punkte nu</text:span><text:span text:style-name="T872">rodyto termino pabaigos išsiųsti licenciją licencijos prašytojui paraiškoje nurodytu pageidaujamu licencijos gavimo būdu. Už licencijos išdavimą mokama nustatyta valstybės rinkliava.</text:span></text:p>
      <text:p text:style-name="P873"><text:span text:style-name="T874">27</text:span><text:span text:style-name="T875">. Praradusiems ar<text:s/></text:span><text:span text:style-name="T876">sugadinusiems<text:s/></text:span><text:span text:style-name="T877">popierinę licenciją licencijos turė</text:span><text:span text:style-name="T878">tojams, per atstumą, elektroninėmis priemonėmis, elektroninėmis priemonėmis per kontaktinį centrą ar tiesiogiai licenciją išduodančiai institucijai<text:s/></text:span><text:span text:style-name="T879">pateikusiems<text:s/></text:span><text:span text:style-name="T880">paraišką išduoti popierinės licencijos dublikatą,</text:span><text:span text:style-name="T881"><text:s/></text:span><text:span text:style-name="T882">licenciją išduodanti institucija išduoda popi</text:span><text:span text:style-name="T883">erinės licencijos dublikatą su žyma „Dublikatas“. Įdiegusi technines priemones licenciją išduodanti institucija gali vietoj sugadintos ar prarastos popierinės licencijos išduoti elektroninę licenciją. Paraiškoje licencijos turėtojas nurodo šiuos duomenis:<text:s/></text:span><text:span text:style-name="T884">licencijos turėtojo rekvizitus, prarastos ar sugadintos popierinės licencijos numerį, rūšį ir išdavimo datą, priežastį, dėl kurios prašoma išduoti popierinės licencijos dublikatą, ir kokiu būdu jis norėtų jį gauti.</text:span><text:span text:style-name="T885"><text:s/></text:span><text:span text:style-name="T886">Sprendimą dėl popierinės licencijos dubli</text:span><text:span text:style-name="T887">kato išdavimo licenciją išduodanti institucija priima ne vėliau kaip per 5 darbo dienas nuo paraiškos</text:span><text:span text:style-name="T888"><text:s/></text:span><text:span text:style-name="T889">gavimo. Jeigu paraiška nevisiškai arba neteisingai užpildyta arba joje pateikti neteisingi duomenys, licenciją išduodanti institucija ne vėliau kaip per 2</text:span><text:span text:style-name="T890"> darbo dienas nuo paraiškos</text:span><text:span text:style-name="T891"><text:s/></text:span><text:span text:style-name="T892">gavimo raštu (elektroninėmis priemonėmis (jeigu licencijos prašytojas paraiškoje yra nurodęs savo elektroninio pašto adresą) ar registruotu laišku) turi pranešti apie tai<text:s/></text:span><text:span text:style-name="T893">licencijos turėtojui<text:s/></text:span><text:span text:style-name="T894">ir nustatyti ne trumpesnį kaip 2 dar</text:span><text:span text:style-name="T895">bo dienų terminą patikslintai paraiškai pateikti. Licencijos turėtojas turi ištaisyti trūkumus per licenciją išduodančios institucijos nustatytą terminą ir pateikti patikslintą</text:span><text:span text:style-name="T896"><text:s/></text:span><text:span text:style-name="T897">ir (ar) papildytą paraišką. Šiuo atveju</text:span><text:span text:style-name="T898"><text:s/></text:span><text:span text:style-name="T899">terminas skaičiuojamas nuo patikslintos</text:span><text:span text:style-name="T900"><text:s/>ir (ar) papildytos paraiškos</text:span><text:span text:style-name="T901"><text:s/></text:span><text:span text:style-name="T902">pateikimo dienos (į šį terminą neįskaitomas laikas, per kurį licencijos turėtojas pateikia papildytą ar patikslintą paraišką). Jeigu popierinės licencijos dublikatas išduodamas dėl to, kad popierinė licencija sugadinta, licenc</text:span><text:span text:style-name="T903">ijos turėtojas privalo grąžinti licenciją išdavusiai institucijai sugadintą popierinę licenciją.</text:span></text:p>
      <text:p text:style-name="P904"><text:span text:style-name="T905">28</text:span><text:span text:style-name="T906">. Įmonėms, turinčioms licencijas verstis didmenine prekyba alkoholio produktais, licencijos gali būti papildytos – jose gali būti įrašyti papildomų sandė</text:span><text:span text:style-name="T907">lių, kuriuose jos versis didmenine prekyba alkoholio produktais ir (ar) kuriuose šie produktai bus laikomi, adresai ir patalpų pažymėjimas plane (jeigu šiems sandėliams nustatyta tvarka išduoti maisto tvarkymo subjekto patvirtinimo pažymėjimai). Įmonė, nor</text:span><text:span text:style-name="T908">inti papildyti licenciją, Departamentui per atstumą, elektroninėmis priemonėmis, elektroninėmis priemonėmis per kontaktinį centrą ar tiesiogiai pateikia paraišką, kurioje nurodo, kokiu būdu norėtų gauti papildytą licenciją, sandėlių, iš kurių bus vykdoma d</text:span><text:span text:style-name="T909">idmeninė prekyba alkoholio produktais ir (ar) kuriuose šie produktai bus laikomi, Nekilnojamojo daikto registro ir kadastro dokumentų</text:span><text:span text:style-name="T910"><text:s/></text:span><text:span text:style-name="T911">kopijas, patvirtintas įmonės</text:span><text:span text:style-name="T912"><text:s/></text:span><text:span text:style-name="T913">vadovo ar jo įgalioto asmens parašu ir tikrumo žyma.</text:span></text:p>
      <text:p text:style-name="P914"><text:span text:style-name="T915">Licencija verstis mažmenine prekyba alko</text:span><text:span text:style-name="T916">holiniais gėrimais gali būti papildyta, jeigu įmonė pakeičia arba papildo sandėlių, kuriuose laikomi ir iš kurių skirstomi alkoholiniai gėrimai, adresus, orlaivių pavadinimus ir registravimo numerius, pakeičia prekybos alkoholiniais gėrimais laiką, prekybo</text:span><text:span text:style-name="T917">s vietos pavadinimą ar</text:span><text:span text:style-name="T918"><text:s/></text:span><text:span text:style-name="T919">adresą, viešbučių kambarių, kuriuose įrengti minibarai, numerius, įrengia viešbučio kambariuose minibarus. Šiuo atveju įmonė licenciją išduodančiai institucijai per atstumą, elektroninėmis priemonėmis, elektroninėmis priemonėmis per<text:s/></text:span><text:span text:style-name="T920">kontaktinį centrą ar tiesiogiai turi pateikti paraišką, kurioje nurodo, kokiu būdu norėtų gauti papildytą licenciją,</text:span><text:span text:style-name="T921"><text:s/></text:span><text:span text:style-name="T922">ir Taisyklių 23.2 ir 23.4 papunkčiuose nurodytus dokumentus. Įmonė, norinti pakeisti ar papildyti licencijoje verstis mažmenine prekyba alk</text:span><text:span text:style-name="T923">oholiniais gėrimais nurodytus orlaivių pavadinimus ir registravimo numerius</text:span><text:span text:style-name="T924"><text:s/></text:span><text:span text:style-name="T925">arba viešbučio kambarių, kuriuose įrengti minibarai, numerius, licenciją išduodančiai institucijai per atstumą, elektroninėmis priemonėmis, elektroninėmis priemonėmis per kontaktin</text:span><text:span text:style-name="T926">į centrą ar tiesiogiai turi pateikti paraišką</text:span><text:span text:style-name="T927"><text:s/></text:span><text:span text:style-name="T928">ir Taisyklių<text:s/></text:span><text:span text:style-name="T929">23.4</text:span><text:span text:style-name="T930"><text:s/>papunktyje nurodytus dokumentus.</text:span></text:p>
      <text:p text:style-name="P931"><text:span text:style-name="T932">Sprendimas dėl licencijų papildymo turi būti priimtas ne vėliau kaip per 15 darbo dienų, o tais atvejais, kai esant gamybiniam būtinumui įmonė prašo papildyti<text:s/></text:span><text:span text:style-name="T933">licenciją orlaivių<text:s/></text:span><text:soft-page-break/><text:span text:style-name="T934">pavadinimais ir registravimo numeriais, – ne vėliau kaip per 3 darbo dienas nuo dokumentų, kurių reikia licencijai papildyti, pateikimo. Jeigu pateikti ne visi dokumentai arba pateikti dokumentai neatitinka jiems keliamų reikalavimų, lic</text:span><text:span text:style-name="T935">enciją išduodanti institucija ne vėliau kaip per 5 darbo dienas (jeigu įmonė prašo papildyti licenciją orlaivių pavadinimais ir registravimo numeriais, – ne vėliau kaip per 2 darbo dienas) nuo dokumentų, kurių reikia licencijai papildyti, gavimo raštu (ele</text:span><text:span text:style-name="T936">ktroninėmis priemonėmis (jeigu licencijos prašytojas paraiškoje yra nurodęs savo elektroninio pašto adresą) ar registruotu laišku) turi pranešti apie tai įmonei</text:span><text:span text:style-name="T937"><text:s/></text:span><text:span text:style-name="T938">ir nustatyti ne trumpesnį kaip 5 darbo dienų, o tais atvejais, kai įmonė prašo papildyti licenc</text:span><text:span text:style-name="T939">iją orlaivių pavadinimais ir registravimo numeriais, – ne trumpesnį kaip 2 darbo dienų terminą trūkstamiems arba patikslintiems dokumentams pateikti. Įmonė turi ištaisyti trūkumus per licenciją išduodančios institucijos nustatytą terminą ir pateikti patiks</text:span><text:span text:style-name="T940">lintus ir (ar) papildomus dokumentus. Šiuo atveju</text:span><text:span text:style-name="T941"><text:s/>sprendimo dėl licencijų papildymo priėmimo<text:s/></text:span><text:span text:style-name="T942">terminas skaičiuojamas nuo visų dokumentų pateikimo dienos (į šį terminą neįskaitomas laikas, per kurį įmonė pateikia papildomus ar patikslintus dokumentus).</text:span></text:p>
      <text:p text:style-name="P943"><text:span text:style-name="T944">29</text:span><text:span text:style-name="T945">. Licencija gali būti patikslinta, kai licencijos turėtojas prašo išbraukti sandėlių, kuriuose vykdoma didmeninė prekyba alkoholio produktais ir (ar) šie produktai</text:span><text:span text:style-name="T946"><text:s/></text:span><text:span text:style-name="T947">laikomi, taip pat sandėlių, iš kurių skirstomi alkoholiniai gėrimai, adresus, viešbučių kam</text:span><text:span text:style-name="T948">barių, kuriuose įrengti minibarai, numerius, automobilinių parduotuvių,</text:span><text:span text:style-name="T949"><text:s/></text:span><text:span text:style-name="T950">orlaivių pavadinimus ir registravimo numerius, keičia licencijoje nurodytą buveinę, teisinę formą ar pavadinimą, kai keičiamas licencijos turėtojo kodas (suteikiamas naujas kodas), – j</text:span><text:span text:style-name="T951">eigu nesikeičia kiti licencijos turėtoją identifikuojantys duomenys, kai licencijos turėtojas reorganizuojamas ir dėl to keičiami licencijoje nurodyti duomenys, taip pat kai keičiasi licencijos rekvizitai, tiesiogiai nepriklausantys nuo licencijos turėtojo</text:span><text:span text:style-name="T952">.</text:span></text:p>
      <text:p text:style-name="P953"><text:span text:style-name="T954">30</text:span><text:span text:style-name="T955">.</text:span><text:span text:style-name="T956"> Licencijos turėtojas privalo informuoti licenciją išdavusią instituciją apie pasikeitusį licencijos turėtojo pavadinimą, teisinę formą, buveinę, pakeistą licencijos turėtojo kodą (suteiktą naują kodą) ne vėliau kaip per 10 darbo dienų nuo šių duo</text:span><text:span text:style-name="T957">menų, taip pat steigimo dokumentų pakeitimo įregistravimo.</text:span></text:p>
      <text:p text:style-name="P958"><text:span text:style-name="T959">Licencijos turėtojas, norintis patikslinti licenciją, licenciją išdavusiai institucijai per atstumą, elektroninėmis priemonėmis, elektroninėmis priemonėmis per kontaktinį centrą ar tiesiogiai patei</text:span><text:span text:style-name="T960">kia motyvuotą paraišką, kurioje nurodo licencijos turėtojo rekvizitus, licencijos numerį, rūšį ir išdavimo datą, kokius šio punkto pirmojoje pastraipoje nurodytus duomenis prašoma patikslinti, kokiu būdu licencijos turėtojas norėtų gauti patikslintą licenc</text:span><text:span text:style-name="T961">iją, ir</text:span><text:span text:style-name="T962"><text:s/></text:span><text:span text:style-name="T963">dokumentus, patvirtinančius pasikeitusius duomenis.</text:span></text:p>
      <text:p text:style-name="P964"><text:span text:style-name="T965">31</text:span><text:span text:style-name="T966">. Licencija verstis mažmenine prekyba alkoholiniais gėrimais patikslinama ir tais atvejais, kai savivaldybės taryba, vadovaudamasi Lietuvos Respublikos alkoholio kontrolės įstatymo 18 straip</text:span><text:span text:style-name="T967">snio 9 dalimi, apriboja licencijos turėtojo prekybos alkoholiniais gėrimais laiką. Šiuo atveju licencijos turėtojas per atstumą, elektroninėmis priemonėmis, elektroninėmis priemonėmis per kontaktinį centrą ar tiesiogiai licenciją išdavusiai institucijai pa</text:span><text:span text:style-name="T968">teikia paraišką, kurioje nurodo, kokiu būdu norėtų gauti patikslintą licenciją,</text:span><text:span text:style-name="T969"><text:s/></text:span><text:span text:style-name="T970">ir licencijos originalą</text:span><text:span text:style-name="T971"><text:s/>(jeigu licencijos turėtojui išduota popierinė licencija)</text:span><text:span text:style-name="T972">.</text:span></text:p>
      <text:p text:style-name="P973"><text:span text:style-name="T974">32</text:span><text:span text:style-name="T975">. Licenciją išduodanti institucija sprendimą dėl licencijos patikslinimo turi priimti</text:span><text:span text:style-name="T976"><text:s/></text:span><text:span text:style-name="T977">ne</text:span><text:span text:style-name="T978"><text:s/>vėliau kaip per 3 darbo dienas nuo dokumentų, kurių reikia licencijai patikslinti, pateikimo. Jeigu pateikti ne visi dokumentai arba pateikti dokumentai neatitinka jiems keliamų reikalavimų, licenciją išduodanti institucija ne vėliau kaip per 2 darbo dien</text:span><text:span text:style-name="T979">as nuo dokumentų, kurių reikia licencijai patikslinti, gavimo raštu (elektroninėmis priemonėmis (jeigu licencijos prašytojas paraiškoje yra nurodęs savo elektroninio pašto adresą) ar registruotu laišku) turi pranešti apie tai licencijos turėtojui ir nustat</text:span><text:span text:style-name="T980">yti ne trumpesnį kaip 2 darbo dienų terminą (skaičiuojamą nuo licenciją išduodančios institucijos pranešimo gavimo dienos) trūkstamiems arba patikslintiems dokumentams pateikti. Licencijos turėtojas turi ištaisyti trūkumus</text:span><text:span text:style-name="T981"><text:s/></text:span><text:span text:style-name="T982">per licenciją išduodančios instit</text:span><text:span text:style-name="T983">ucijos nustatytą terminą ir pateikti patikslintus ir (ar) papildomus dokumentus. Šiuo atveju</text:span><text:span text:style-name="T984"><text:s/></text:span><text:span text:style-name="T985">terminas skaičiuojamas nuo visų dokumentų pateikimo dienos (į šį terminą neįskaitomas laikas, per kurį licencijos turėtojas pateikia papildomus ar patikslintus dok</text:span><text:span text:style-name="T986">umentus).</text:span></text:p>
      <text:p text:style-name="P987"><text:span text:style-name="T988">33</text:span><text:span text:style-name="T989">. Licencijos neišduodamos Lietuvos Respublikos alkoholio kontrolės įstatymo 18</text:span><text:span text:style-name="T990">1</text:span><text:span text:style-name="T991"> straipsnyje ir 18</text:span><text:span text:style-name="T992">2<text:s/></text:span><text:span text:style-name="T993">straipsnio 2 ir 3 dalyse nustatytais atvejais.</text:span></text:p>
      <text:p text:style-name="P994"><text:span text:style-name="T995">34</text:span><text:span text:style-name="T996">. Licenciją išduodanti institucija, atsisakiusi išduoti licenciją, apie tai per 30 dienų</text:span><text:span text:style-name="T997"><text:s/>nuo visų dokumentų priėmimo praneša licencijos prašytojui raštu (elektroninėmis priemonėmis (jeigu licencijos prašytojas paraiškoje yra nurodęs savo elektroninio pašto adresą) ar registruotu laišku) ir nurodo atsisakymo išduoti licenciją priežastis. Jeigu</text:span><text:span text:style-name="T998"><text:s/>pateikti ne visi, nevisiškai arba neteisingai užpildyti dokumentai arba pateikti neteisingi duomenys, terminas skaičiuojamas nuo visų arba papildytų (patikslintų) dokumentų gavimo dienos.</text:span><text:span text:style-name="T999"><text:s/></text:span></text:p>
      <text:p text:style-name="P1000">Licencijos prašytojas turi teisę įstatymų nustatyta tvarka apskųsti licenciją išduodančios institucijos sprendimą dėl atsisakymo išduoti licenciją.</text:p>
      <text:p text:style-name="P1001"/>
      <text:p text:style-name="P1002"><text:span text:style-name="T1003">V</text:span><text:span text:style-name="T1004"><text:s/>SKYRIUS</text:span></text:p>
      <text:p text:style-name="P1005"><text:span text:style-name="T1006">LICENCIJUOJAMOS VEIKLOS SĄLYGOS IR LICENCIJŲ TURĖTOJŲ PAREIGOS</text:span></text:p>
      <text:p text:style-name="P1007"/>
      <text:p text:style-name="P1008"><text:span text:style-name="T1009">35</text:span><text:span text:style-name="T1010">. Licencijų turėtojai privalo laikytis Lietuvos Respublikos alkoholio kontrolės įstatym</text:span><text:span text:style-name="T1011">o ir kitų įstatymų, Lietuvos Respublikos Vyriausybės nutarimų, Taisyklių, Lietuvos Respublikos Vyriausybės patvirtintų Mažmeninės prekybos alkoholiniais gėrimais taisyklių, kitų teisės aktų, reguliuojančių prekybos alkoholio produktais tvarką, atsiskaitymą</text:span><text:span text:style-name="T1012">, mokesčių mokėjimą, taip pat sanitarijos ir privalomųjų higienos ir kokybės reikalavimų.</text:span></text:p>
      <text:p text:style-name="P1013"><text:span text:style-name="T1014">Licencijų verstis mažmenine prekyba alkoholiniais gėrimais turėtojų pateikiama informacija apie alkoholinių gėrimų pardavimo sąlygas turi būti teisinga, išsami, tiksl</text:span><text:span text:style-name="T1015">i, aiški ir neprieštaraujanti galiojantiems teisės aktams.</text:span></text:p>
      <text:p text:style-name="P1016"><text:span text:style-name="T1017">36</text:span><text:span text:style-name="T1018">. Licencijos turėtojas gali verstis licencijoje nurodyta veikla ir laikyti licencijoje nurodytus alkoholio produktus tik toje vietoje, kuri įrašyta į licenciją.</text:span></text:p>
      <text:p text:style-name="P1019"><text:span text:style-name="T1020">37</text:span><text:span text:style-name="T1021">. Licencijos verstis maž</text:span><text:span text:style-name="T1022">menine prekyba alkoholiniais gėrimais turėtojas privalo laikytis licencijoje nurodyto prekybos alkoholiniais gėrimais laiko.</text:span></text:p>
      <text:p text:style-name="P1023"><text:span text:style-name="T1024">Jeigu savivaldybės taryba, vadovaudamasi Lietuvos Respublikos alkoholio kontrolės įstatymo 18 straipsnio 9 dalimi, apriboja licenci</text:span><text:span text:style-name="T1025">jos turėtojo prekybos alkoholiniais gėrimais laiką ir jis skiriasi nuo licencijoje nurodyto laiko, licencijos turėtojas, registruotu laišku ar elektroninėmis priemonėmis gavęs savivaldybės vykdomosios institucijos rašytinį pranešimą apie savivaldybės taryb</text:span><text:span text:style-name="T1026">os nustatytą apribojimą, privalo laikytis šio apribojimo nuo rašytinio pranešimo gavimo dienos, jeigu savivaldybės tarybos sprendime nenurodytas vėlesnis šio sprendimo įsigaliojimo terminas.</text:span></text:p>
      <text:p text:style-name="P1027"><text:span text:style-name="T1028">38</text:span><text:span text:style-name="T1029">. Licencijų verstis didmenine prekyba alkoholio produktais<text:s/></text:span><text:span text:style-name="T1030">ar licencijų verstis mažmenine prekyba alkoholiniais gėrimais turėtojai gali šiai veiklai įsivežti iš kitų Europos ekonominės erdvės valstybių ir Turkijos ar nustatyta tvarka importuoti jų turimose licencijose nurodytus alkoholio produktus.</text:span></text:p>
      <text:p text:style-name="P1031"><text:span text:style-name="T1032">39</text:span><text:span text:style-name="T1033">. Licenci</text:span><text:span text:style-name="T1034">jų verstis mažmenine prekyba alkoholiniais gėrimais turėtojai Lietuvos Respublikoje alkoholinius gėrimus gali pirkti tik iš įmonių, turinčių licencijas juos gaminti arba verstis didmenine prekyba jais, o parduoti – fiziniams asmenims, Ūkio ministerijos</text:span><text:span text:style-name="T1035"><text:s/></text:span><text:span text:style-name="T1036">nus</text:span><text:span text:style-name="T1037">tatyta tvarka įmonėms, Europos juridiniams asmenims ir jų filialams, užsienio juridinių asmenų atstovybėms Lietuvos Respublikoje, perkantiems alkoholinius gėrimus reprezentacinėms reikmėms, įmonėms, naudojančioms alkoholinius gėrimus kaip maisto produktų ž</text:span><text:span text:style-name="T1038">aliavą, taip pat užsienio valstybių diplomatinėms atstovybėms, konsulinėms įstaigoms ir tarptautinių organizacijų atstovybėms, akredituotoms Užsienio reikalų ministerijoje.</text:span></text:p>
      <text:p text:style-name="P1039"><text:span text:style-name="T1040">40</text:span><text:span text:style-name="T1041">. Įmonės, turinčios licencijas verstis didmenine prekyba alkoholio produktais</text:span><text:span text:style-name="T1042">, Lietuvos Respublikoje gali juos įsigyti tik iš įmonių, turinčių licencijas juos gaminti arba licencijas verstis didmenine prekyba jais.</text:span></text:p>
      <text:p text:style-name="P1043"><text:span text:style-name="T1044">41</text:span><text:span text:style-name="T1045">. Įmonės, turinčios licencijas verstis didmenine prekyba alkoholiniais gėrimais, gali juos parduoti licencijų<text:s/></text:span><text:span text:style-name="T1046">verstis didmenine ar mažmenine prekyba alkoholiniais gėrimais turėtojams, laivų valdytojams ir orlaivių savininkams (ar naudotojams), tiekiantiems<text:s/></text:span><text:soft-page-break/><text:span text:style-name="T1047">alkoholinius gėrimus kaip atsargas savo laivams ar orlaiviams, vežantiems keleivius tarptautiniais maršrutais</text:span><text:span text:style-name="T1048">, įmonėms, naudojančioms alkoholinius gėrimus kaip maisto produktų žaliavą, Ūkio ministerijos nustatyta tvarka įmonėms, Europos juridiniams asmenims ir jų filialams, užsienio juridinių asmenų atstovybėms Lietuvos Respublikoje, perkantiems alkoholinius gėri</text:span><text:span text:style-name="T1049">mus reprezentacinėms reikmėms, taip pat užsienio valstybių diplomatinėms atstovybėms, konsulinėms įstaigoms ir tarptautinių organizacijų atstovybėms, akredituotoms Užsienio reikalų ministerijoje.</text:span></text:p>
      <text:p text:style-name="P1050"><text:span text:style-name="T1051">42</text:span><text:span text:style-name="T1052">. Įmonės, turinčios licencijas verstis didmenine preky</text:span><text:span text:style-name="T1053">ba nedenatūruotu ar denatūruotu etilo alkoholiu, gali jį parduoti įmonėms, turinčioms licencijas verstis didmenine prekyba juo, taip pat teisės aktų nustatyta tvarka – įmonėms, Europos juridiniams asmenims ir jų filialams, naudojantiems nedenatūruotą ar de</text:span><text:span text:style-name="T1054">natūruotą etilo alkoholį gamybos, techninėms, medicinos, veterinarijos reikmėms arba mokslo ir tyrimo darbams.</text:span></text:p>
      <text:p text:style-name="P1055"><text:span text:style-name="T1056">43</text:span><text:span text:style-name="T1057">. Įmonės, turinčios licencijas verstis didmenine prekyba etilo alkoholio turinčiomis žaliavomis (toliau – žaliavos), gali jas parduoti<text:s/></text:span><text:span text:style-name="T1058">įmonėms, turinčioms licencijas gaminti alkoholio produktus, licencijas verstis didmenine prekyba žaliavomis, taip pat įmonėms, naudojančioms sidro, vynuogių, vaisių ir uogų vyno žaliavas actui gaminti.</text:span></text:p>
      <text:p text:style-name="P1059"><text:span text:style-name="T1060">44</text:span><text:span text:style-name="T1061">. Įmonės, turinčios licencijas verstis didmenine</text:span><text:span text:style-name="T1062"><text:s/>prekyba maistiniais alkoholiniais tirpalais su kvapiųjų medžiagų priedais ar nemaistiniais alkoholiniais tirpalais su kvapiųjų medžiagų priedais, gali juos (supilstytus į didesnę kaip 20 mililitrų vienkartinę tarą) parduoti įmonėms, turinčioms licencijas<text:s/></text:span><text:span text:style-name="T1063">verstis didmenine prekyba jais, taip pat įmonėms, naudojančioms šiuos tirpalus gamybos reikmėms.</text:span></text:p>
      <text:p text:style-name="P1064"><text:span text:style-name="T1065">45</text:span><text:span text:style-name="T1066">. Įmonėms, turinčioms licencijas verstis didmenine prekyba alkoholio produktais, taip pat leidžiama jų turimose licencijose nurodytus alkoholio produktus</text:span><text:span text:style-name="T1067"><text:s/>parduoti kitų Europos ekonominės erdvės valstybių ir Turkijos ūkio subjektams ir eksportuoti.</text:span></text:p>
      <text:p text:style-name="P1068"><text:span text:style-name="T1069">46</text:span><text:span text:style-name="T1070">. Įmonės, turinčios licencijas verstis didmenine prekyba alkoholio produktais, parduodamos juos ūkio subjektams, privalo pateikti Valstybinės maisto ir vet</text:span><text:span text:style-name="T1071">erinarijos tarnybos nustatyta tvarka alkoholio produktų atitiktį patvirtinančius dokumentus.</text:span></text:p>
      <text:p text:style-name="P1072"><text:span text:style-name="T1073">47</text:span><text:span text:style-name="T1074">. Licencijos turėtojas per atstumą, elektroninėmis priemonėmis, elektroninėmis priemonėmis per kontaktinį centrą ar tiesiogiai privalo informuoti licenciją i</text:span><text:span text:style-name="T1075">šdavusią instituciją apie pasikeitusį jo vadovą (nurodyti naujo vadovo vardą, pavardę ir asmens kodą) ne vėliau kaip per 10 darbo dienų nuo jo darbo pradžios.</text:span></text:p>
      <text:p text:style-name="P1076"><text:span text:style-name="T1077">48</text:span><text:span text:style-name="T1078">. Licencijos turėtojas ne vėliau kaip per 5 darbo dienas nuo Departamento</text:span><text:span text:style-name="T1079"><text:s/></text:span><text:span text:style-name="T1080">pranešimo apie sa</text:span><text:span text:style-name="T1081">ndėlio, iš kurio vykdoma didmeninė prekyba alkoholio produktais ir kuriam panaikintas maisto tvarkymo subjekto patvirtinimo pažymėjimo galiojimas, išbraukimą iš licencijos paskelbimo Departamento interneto svetainėje privalo pateikti licenciją Departamentu</text:span><text:span text:style-name="T1082">i.</text:span></text:p>
      <text:p text:style-name="P1083"><text:span text:style-name="T1084">49</text:span><text:span text:style-name="T1085">. Licencijos verstis mažmenine prekyba alkoholiniais gėrimais turėtojas, raštu (elektroninėmis priemonėmis (jeigu licencijos prašytojas paraiškoje yra nurodęs savo elektroninio pašto adresą) ar registruotu laišku) gavęs savivaldybės vykdomosios in</text:span><text:span text:style-name="T1086">stitucijos pranešimą, kad savivaldybės taryba, vadovaudamasi Lietuvos Respublikos alkoholio kontrolės įstatymo 18 straipsnio 9 dalimi, apribojo prekybos alkoholiniais gėrimais laiką, per 5 darbo dienas privalo kreiptis į licenciją išdavusią instituciją dėl</text:span><text:span text:style-name="T1087"><text:s/>licencijos patikslinimo.</text:span></text:p>
      <text:p text:style-name="P1088"/>
      <text:p text:style-name="P1089"><text:span text:style-name="T1090">VI</text:span><text:span text:style-name="T1091"><text:s/>SKYRIUS</text:span></text:p>
      <text:p text:style-name="P1092"><text:span text:style-name="T1093">LICENCIJUOJAMOS VEIKLOS SĄLYGŲ LAIKYMĄSI PRIŽIŪRINČIOS INSTITUCIJOS</text:span></text:p>
      <text:p text:style-name="P1094"/>
      <text:p text:style-name="P1095"><text:span text:style-name="T1096">50</text:span><text:span text:style-name="T1097">. Licencijų turėtojų veiklą, kaip jie laikosi licencijuojamos veiklos sąlygų, pagal kompetenciją prižiūri Departamentas, savivaldybės, Va</text:span><text:span text:style-name="T1098">lstybinė mokesčių inspekcija, muitinė, policija, Valstybinė maisto ir veterinarijos tarnyba, kitos valstybinės priežiūros ir teisėsaugos institucijos.</text:span></text:p>
      <text:p text:style-name="P1099"><text:span text:style-name="T1100">51</text:span><text:span text:style-name="T1101">. </text:span><text:span text:style-name="T1102">Taisyklių 50 punkte nurodytos valstybinės priežiūros</text:span><text:span text:style-name="T1103"><text:s/></text:span><text:span text:style-name="T1104">institucijos, įsigaliojus pagal kompetenciją</text:span><text:span text:style-name="T1105"><text:s/>jų priimtiems nutarimams dėl nuobaudų skyrimo arba teismo<text:s/></text:span><text:soft-page-break/><text:span text:style-name="T1106">nutarimams, nutartims dėl baudų už nustatytus Lietuvos Respublikos alkoholio kontrolės<text:s/></text:span><text:span text:style-name="T1107">įstatymo 17 straipsnio 1 dalies 2, 3, 4, 7, 8, 9, 10 punktų, 2 dalies 2, 3, 4, 6, 7, 8 punktų, 5–</text:span><text:span text:style-name="T1108">7 ir</text:span><text:span text:style-name="T1109"><text:s/>9–</text:span><text:span text:style-name="T1110">11 dalių, 18 straipsnio 4 dalies 3 punkto, Taisyklių 36 punkto reikalavimų pažeidimus licencijų turėtojams skyrimo, taip pat Lietuvos Respublikos alkoholio kontrolės įstatymo 34 straipsnio 17 dalyje nurodytais atvejais privalo ne vėliau kaip per 30 kalendo</text:span><text:span text:style-name="T1111">rinių dienų apie tai raštu informuoti licenciją išdavusią instituciją.</text:span></text:p>
      <text:p text:style-name="P1112"/>
      <text:p text:style-name="P1113"><text:span text:style-name="T1114">VII</text:span><text:span text:style-name="T1115"><text:s/>SKYRIUS</text:span></text:p>
      <text:p text:style-name="P1116"><text:span text:style-name="T1117">LICENCIJŲ TURĖTOJŲ TEISĖS</text:span></text:p>
      <text:p text:style-name="P1118"/>
      <text:p text:style-name="P1119"><text:span text:style-name="T1120">52</text:span><text:span text:style-name="T1121">. Licencijų turėtojai turi šias teises:</text:span></text:p>
      <text:p text:style-name="P1122"><text:span text:style-name="T1123">52.1</text:span><text:span text:style-name="T1124">. verstis licencijoje nurodyta veikla;</text:span></text:p>
      <text:p text:style-name="P1125"><text:span text:style-name="T1126">52.2</text:span><text:span text:style-name="T1127">. reikalauti paaiškinimų, kai atsisakoma</text:span><text:span text:style-name="T1128"><text:s/>papildyti, patikslinti licenciją, išduoti popierinės licencijos dublikatą, kai licencijos turėtojas įspėjamas apie galimą licencijos galiojimo sustabdymą ar licencijos galiojimo panaikinimą, kai sustabdomas ar panaikinamas licencijos galiojimas;</text:span></text:p>
      <text:p text:style-name="P1129"><text:span text:style-name="T1130">52.3</text:span><text:span text:style-name="T1131">.</text:span><text:span text:style-name="T1132"> apskųsti licenciją išduodančios institucijos sprendimus Lietuvos Respublikos administracinių bylų teisenos įstatyme</text:span><text:span text:style-name="T1133"><text:s/></text:span><text:span text:style-name="T1134">nustatyta tvarka, jeigu licencijos turėtojas mano, kad jo teisės ar įstatymų saugomi teisėti interesai pažeisti;</text:span></text:p>
      <text:p text:style-name="P1135"><text:span text:style-name="T1136">52.4</text:span><text:span text:style-name="T1137">. kitas įstatymų i</text:span><text:span text:style-name="T1138">r kitų teisės aktų jiems suteiktas teises.</text:span></text:p>
      <text:p text:style-name="P1139"/>
      <text:p text:style-name="P1140"><text:span text:style-name="T1141">VIII</text:span><text:span text:style-name="T1142"><text:s/>SKYRIUS</text:span></text:p>
      <text:p text:style-name="P1143"><text:span text:style-name="T1144">LICENCIJŲ GALIOJIMO SUSTABDYMAS IR PANAIKINIMAS</text:span></text:p>
      <text:p text:style-name="P1145"/>
      <text:p text:style-name="P1146"><text:span text:style-name="T1147">53</text:span><text:span text:style-name="T1148">. Licencijos turėtojas įspėjamas apie galimą licencijos galiojimo sustabdymą Lietuvos Respublikos alkoholio kontrolės įstatymo 34</text:span><text:span text:style-name="T1149">1<text:s/></text:span><text:span text:style-name="T1150">straipsnio 1 ir 2 dalyse nustatytais atvejais.</text:span></text:p>
      <text:p text:style-name="P1151"><text:span text:style-name="T1152">54</text:span><text:span text:style-name="T1153">. Licencijos turėtojas įspėjamas apie galimą licencijos galiojimo sustabdymą raštu (elektroninėmis priemonėmis (jeigu licencijos prašytojas paraiškoje yra nurodęs savo elektroninio pašto adresą) ar regis</text:span><text:span text:style-name="T1154">truotu laišku). Licenciją išdavusi institucija, įspėdama licencijos turėtoją apie galimą licencijos galiojimo sustabdymą, nurodo priežastis, dėl kurių gali būti sustabdytas licencijos galiojimas, ir nustato terminą, per kurį licencijos turėtojas privalo ja</text:span><text:span text:style-name="T1155">s pašalinti, tačiau šis terminas negali būti ilgesnis negu 30 dienų. Pašalinęs šias priežastis, licencijos turėtojas privalo apie tai raštu (registruotu laišku ar elektroninėmis priemonėmis) informuoti licenciją išdavusią instituciją.<text:s/></text:span></text:p>
      <text:p text:style-name="P1156"><text:span text:style-name="T1157">55</text:span><text:span text:style-name="T1158">. Licencijos g</text:span><text:span text:style-name="T1159">aliojimas sustabdomas Lietuvos Respublikos alkoholio kontrolės įstatymo 34</text:span><text:span text:style-name="T1160">1<text:s/></text:span><text:span text:style-name="T1161">straipsnio 3 dalyje nustatytais atvejais.</text:span></text:p>
      <text:p text:style-name="P1162"><text:span text:style-name="T1163">56</text:span><text:span text:style-name="T1164">. Apie sprendimą sustabdyti licencijos galiojimą licencijos galiojimą sustabdanti institucija per 3 darbo dienas nuo sprendimo priėm</text:span><text:span text:style-name="T1165">imo raštu (elektroninėmis priemonėmis (jeigu licencijos prašytojas paraiškoje yra nurodęs savo elektroninio pašto adresą) ar registruotu laišku) praneša licencijos turėtojui ir nurodo licencijos galiojimo sustabdymo motyvus ir licencijos sustabdymo laikota</text:span><text:span text:style-name="T1166">rpį.</text:span></text:p>
      <text:p text:style-name="P1167"><text:span text:style-name="T1168">Sustabdžius licencijos galiojimą</text:span><text:span text:style-name="T1169"><text:s/></text:span><text:span text:style-name="T1170">pagal Lietuvos Respublikos alkoholio kontrolės įstatymo 34</text:span><text:span text:style-name="T1171">1<text:s/></text:span><text:span text:style-name="T1172">straipsnio 3 dalies 1 punkto reikalavimus,</text:span><text:span text:style-name="T1173"><text:s/></text:span><text:span text:style-name="T1174">licencijos turėtojas turi pašalinti nurodytus pažeidimus, dėl kurių sustabdytas licencijos galiojimas, ne vėliau<text:s/></text:span><text:span text:style-name="T1175">kaip per 30 dienų nuo licencijos galiojimo sustabdymo. Konkretų terminą, atsižvelgdama į pažeidimų pobūdį, nustato licencijos galiojimą sustabdžiusi institucija.</text:span><text:span text:style-name="T1176"><text:s/></text:span><text:span text:style-name="T1177">Sustabdžius licencijos galiojimą pagal Lietuvos Respublikos alkoholio kontrolės įstatymo 34</text:span><text:span text:style-name="T1178">1 </text:span><text:span text:style-name="T1179">s</text:span><text:span text:style-name="T1180">traipsnio 3 dalies 2 punkto reikalavimus, sustabdymo terminas nustatomas atsižvelgiant į maisto tvarkymo subjekto patvirtinimo pažymėjimo galiojimo sustabdymo terminą.</text:span></text:p>
      <text:p text:style-name="P1181"><text:span text:style-name="T1182">57</text:span><text:span text:style-name="T1183">. Licencijos turėtojas įspėjamas apie galimą licencijos galiojimo panaikinimą Liet</text:span><text:span text:style-name="T1184">uvos Respublikos alkoholio kontrolės įstatymo 34</text:span><text:span text:style-name="T1185">1 </text:span><text:span text:style-name="T1186">straipsnio 4 dalyje nustatytais atvejais.</text:span></text:p>
      <text:soft-page-break/>
      <text:p text:style-name="P1187"><text:span text:style-name="T1188">Licenciją išdavusi institucija, raštu (elektroninėmis priemonėmis (jeigu licencijos prašytojas paraiškoje yra nurodęs savo elektroninio pašto adresą) ar registruotu</text:span><text:span text:style-name="T1189"><text:s/>laišku)</text:span><text:span text:style-name="T1190"><text:s/></text:span><text:span text:style-name="T1191">įspėdama licencijos turėtoją apie galimą licencijos galiojimo panaikinimą, nustato terminą, per kurį jis privalo pašalinti priežastis, dėl kurių gali būti panaikintas licencijos galiojimas. Pašalinęs šias priežastis, licencijos turėtojas privalo a</text:span><text:span text:style-name="T1192">pie tai raštu (registruotu laišku ar elektroninėmis priemonėmis) informuoti licenciją išdavusią instituciją.</text:span></text:p>
      <text:p text:style-name="P1193"><text:span text:style-name="T1194">58</text:span><text:span text:style-name="T1195">. Licencijos galiojimas panaikinamas Lietuvos Respublikos alkoholio kontrolės įstatymo 34 straipsnio 16, 17, 18, 19 dalyse nustatytais atveja</text:span><text:span text:style-name="T1196">is.</text:span></text:p>
      <text:p text:style-name="P1197"><text:span text:style-name="T1198">59</text:span><text:span text:style-name="T1199">. Kai licencijos galiojimas panaikinamas dėl Lietuvos Respublikos alkoholio kontrolės įstatymo 34 straipsnio 18 dalies, 19 dalies 2, 8, 9 punktuose nurodytų priežasčių, licencijos turėtojas per 5 darbo dienas privalo inventorizuoti nerealizuotus<text:s/></text:span><text:span text:style-name="T1200">alkoholio produktus (juos inventorizuojant privalo dalyvauti teritorinės valstybinės mokesčių inspekcijos, kurios aptarnaujamoje teritorijoje sandėliuojami inventorizuotini alkoholio produktai, pareigūnas; apie inventorizavimo pradžią atitinkama teritorinė</text:span><text:span text:style-name="T1201"><text:s/>valstybinė mokesčių inspekcija turi būti informuojama ne vėliau kaip prieš 2 darbo dienas) ir pateikti licenciją išdavusiai institucijai nerealizuotų alkoholio produktų inventorizavimo aktą, pasirašytą ir teritorinės valstybinės mokesčių inspekcijos parei</text:span><text:span text:style-name="T1202">gūno. Atsižvelgiant į nerealizuotų alkoholio produktų kiekį, nustatoma licencijos galiojimo panaikinimo data, tačiau šis terminas negali būti ilgesnis kaip 30 dienų.</text:span></text:p>
      <text:p text:style-name="P1203"><text:span text:style-name="T1204">60</text:span><text:span text:style-name="T1205">. Licencijos galiojimą panaikinusi institucija per 3 darbo dienas nuo sprendimo pana</text:span><text:span text:style-name="T1206">ikinti licencijos galiojimą priėmimo išsiunčia rašytinį pranešimą (elektroninėmis priemonėmis (jeigu licencijos prašytojas paraiškoje yra nurodęs savo elektroninio pašto adresą) ar registruotu laišku) licencijos turėtojui ir nurodo licencijos galiojimo pan</text:span><text:span text:style-name="T1207">aikinimo priežastis.</text:span></text:p>
      <text:p text:style-name="P1208"/>
      <text:p text:style-name="P1209"><text:span text:style-name="T1210">__________________</text:span></text:p>
      <text:soft-page-break/>
      <text:p text:style-name="P1211"><text:span text:style-name="T1219">PATVIRTINTA</text:span><text:span text:style-name="T1220"><text:line-break/></text:span><text:span text:style-name="T1221">Lietuvos Respublikos Vyriausybės</text:span><text:span text:style-name="T1222"><text:line-break/>2004 m. gegužės 20 d. nutarimu Nr. 618</text:span><text:span text:style-name="T1223"><text:line-break/>(Lietuvos Respublikos Vyriausybės</text:span><text:span text:style-name="T1224"><text:line-break/></text:span><text:span text:style-name="T1225">2014 m. vasario 26 d.</text:span><text:span text:style-name="T1226"><text:s/>nutarimo Nr.<text:s/></text:span><text:span text:style-name="T1227">197</text:span><text:span text:style-name="T1228"><text:line-break/>redakcija)</text:span></text:p>
      <text:p text:style-name="P1229"/>
      <text:p text:style-name="P1230"/>
      <text:p text:style-name="P1231"/>
      <text:p text:style-name="P1232"><text:span text:style-name="T1233">mažmenin</text:span><text:span text:style-name="T1234">ės prekybos alkoholiniais gėrimais taisyklės</text:span></text:p>
      <text:p text:style-name="P1235"/>
      <text:p text:style-name="P1236"/>
      <text:p text:style-name="P1237"/>
      <text:p text:style-name="P1238"><text:span text:style-name="T1239">I</text:span><text:span text:style-name="T1240"><text:s/>SKYRIUS</text:span></text:p>
      <text:p text:style-name="P1241"><text:span text:style-name="T1242">BENDROSIOS NUOSTATOS</text:span></text:p>
      <text:p text:style-name="P1243"/>
      <text:p text:style-name="P1244"><text:span text:style-name="T1245">1</text:span><text:span text:style-name="T1246">. Mažmeninės prekybos alkoholiniais gėrimais taisyklės (toliau – Taisyklės)</text:span><text:span text:style-name="T1247"><text:s/></text:span><text:span text:style-name="T1248">reguliuoja mažmeninę prekybą alkoholiniais gėrimais. Taisyklių privalo laikytis Europos<text:s/></text:span><text:span text:style-name="T1249">juridiniai asmenys ir jų filialai, kurie verčiasi mažmenine prekyba alkoholiniais gėrimais Lietuvos Respublikoje.</text:span></text:p>
      <text:p text:style-name="P1250"><text:span text:style-name="T1251">2</text:span><text:span text:style-name="T1252">. Taisyklėse vartojama sąvoka „firminė gamybos įmonės parduotuvė“ – alkoholinius gėrimus gaminančios įmonės padalinys, kurio ne mažiau ka</text:span><text:span text:style-name="T1253">ip 80 procentų mažmeninės prekių apyvartos sudaro įmonės pagaminta produkcija ir kuris skirtas įmonės įvaizdžiui kurti.<text:s/></text:span></text:p>
      <text:p text:style-name="P1254"><text:span text:style-name="T1255">Kitos Taisyklėse vartojamos sąvokos apibrėžtos Lietuvos Respublikos alkoholio kontrolės įstatyme</text:span><text:span text:style-name="T1256"><text:s/>ir</text:span><text:span text:style-name="T1257"><text:s/></text:span><text:span text:style-name="T1258">Lietuvos Respublikos Vyriausybės pa</text:span><text:span text:style-name="T1259">tvirtintose<text:s/></text:span><text:span text:style-name="T1260">Didmeninės ir mažmeninės prekybos alkoholio produktais licencijavimo taisyklėse.</text:span><text:span text:style-name="T1261"> </text:span></text:p>
      <text:p text:style-name="P1262"><text:span text:style-name="T1263">3</text:span><text:span text:style-name="T1264">. Mažmenine prekyba alkoholiniais gėrimais gali verstis tik tos įmonės (įskaitant ir įmones, prekiaujančias alkoholiniais gėrimais neapmuitinamose parduotuvė</text:span><text:span text:style-name="T1265">se ar specialiosiose prekybos vietose), Europos juridiniai asmenys ir jų filialai, kurie turi galiojančias savivaldybės vykdomosios institucijos išduotas licencijas verstis mažmenine prekyba alkoholiniais gėrimais.</text:span></text:p>
      <text:p text:style-name="P1266"/>
      <text:p text:style-name="P1267"><text:span text:style-name="T1268">II</text:span><text:span text:style-name="T1269"><text:s/>SKYRIUS</text:span></text:p>
      <text:p text:style-name="P1270"><text:span text:style-name="T1271">REIKALAVIMAI MAŽMENINEI</text:span><text:span text:style-name="T1272"><text:s/>PREKYBAI ALKOHOLINIAIS GĖRIMAIS</text:span></text:p>
      <text:p text:style-name="P1273"/>
      <text:p text:style-name="P1274"><text:span text:style-name="T1275">4</text:span><text:span text:style-name="T1276">. Prekiauti visais alkoholiniais gėrimais leidžiama stacionariosiose alkoholinių gėrimų parduotuvėse, stacionariųjų parduotuvių alkoholinių gėrimų skyriuose, stacionariosiose viešojo maitinimo vietose, stacionariųjų d</text:span><text:span text:style-name="T1277">egalinių, vykdant tik mažmeninės prekybos veiklą, ir kaimo gyvenamosiose vietovėse esančių stacionariųjų parduotuvių nespecializuotuose skyriuose, tarptautinio susisiekimo traukiniuose, siaurojo geležinkelio traukiniuose ir laivuose (kuriuose yra atskirai<text:s/></text:span><text:span text:style-name="T1278">įrengtos viešojo maitinimo vietos), orlaiviuose, vežančiuose keleivius tarptautiniais maršrutais, parodose ir mugėse, vykstančiose stacionariuose pastatuose,</text:span><text:span text:style-name="T1279"><text:s/></text:span><text:span text:style-name="T1280">viešbučių kambariuose įrengtuose minibaruose, taip pat specialiosiose prekybos vietose. Alkoholini</text:span><text:span text:style-name="T1281">ais gėrimais, kurių tūrinė etilo alkoholio koncentracija neviršija 22 procentų, prekiauti kurortinio, poilsio ir turizmo sezonų laikotarpiu leidžiama ir nestacionariosiose viešojo maitinimo vietose. Natūralios</text:span><text:span text:style-name="T1282"><text:s/></text:span><text:span text:style-name="T1283">fermentacijos alkoholiniais gėrimais, kurių tū</text:span><text:span text:style-name="T1284">rinė etilo alkoholio koncentracija neviršija 13 procentų, prekiauti leidžiama parodose, o natūralios fermentacijos alkoholiniais gėrimais, kurių tūrinė etilo alkoholio koncentracija neviršija 6 procentų,</text:span><text:span text:style-name="T1285"><text:s/></text:span><text:span text:style-name="T1286">– masiniuose renginiuose ir mugėse. Gamyklų supilsty</text:span><text:span text:style-name="T1287">tais į tarą natūralios fermentacijos sidru, alumi ir alaus mišiniais su nealkoholiniais gėrimais, kurių tūrinė etilo alkoholio koncentracija neviršija 7,5 procento, leidžiama prekiauti ir stacionariųjų parduotuvių nespecializuotuose skyriuose, automobilinė</text:span><text:span text:style-name="T1288">se<text:s/></text:span><text:soft-page-break/><text:span text:style-name="T1289">parduotuvėse (iš kurių aptarnaujami kaimo gyventojai savivaldybių tarybų nustatyta tvarka), paviljonuose.</text:span></text:p>
      <text:p text:style-name="P1290"><text:span text:style-name="T1291">5</text:span><text:span text:style-name="T1292">. Pilstomais alkoholiniais gėrimais leidžiama prekiauti tik stacionariosiose viešojo maitinimo vietose, tarptautinio susisiekimo traukiniuose,</text:span><text:span text:style-name="T1293"><text:s/>siaurojo geležinkelio traukiniuose ir laivuose (kuriuose yra atskirai įrengtos viešojo maitinimo vietos), orlaiviuose, vežančiuose keleivius tarptautiniais maršrutais, stacionariuosiuose pastatuose vykstančiose parodose ir mugėse, pilstomais alkoholiniais</text:span><text:span text:style-name="T1294"><text:s/>gėrimais (kurių tūrinė etilo alkoholio koncentracija neviršija 22 procentų) kurortinio, poilsio ir turizmo sezonų laikotarpiu – ir nestacionariosiose viešojo maitinimo vietose, pilstomais alumi, alaus mišiniais su nealkoholiniais gėrimais, natūralios ferm</text:span><text:span text:style-name="T1295">entacijos sidru – ir firminėse gamybos įmonių parduotuvėse, pilstomais alumi, alaus mišiniais su nealkoholiniais gėrimais, natūralios fermentacijos sidru (kurių tūrinė etilo alkoholio koncentracija neviršija 6 procentų) – ir masiniuose renginiuose, parodos</text:span><text:span text:style-name="T1296">e ir mugėse.</text:span></text:p>
      <text:p text:style-name="P1297"><text:span text:style-name="T1298">6</text:span><text:span text:style-name="T1299">. Licencijų turėtojai gali prekiauti alkoholiniais gėrimais, gaunamais Lietuvos Respublikoje tik iš įmonių, kurios turi licencijas gaminti alkoholinius gėrimus ar verstis didmenine prekyba jais, taip pat pačių įvežtais iš kitų Europos eko</text:span><text:span text:style-name="T1300">nominės erdvės valstybių ir Turkijos ar nustatyta tvarka importuotais.</text:span></text:p>
      <text:p text:style-name="P1301"><text:span text:style-name="T1302">7</text:span><text:span text:style-name="T1303">. Įmonės, Europos juridiniai asmenys ir jų filialai, turintys licencijas verstis mažmenine prekyba alkoholiniais gėrimais (toliau – licencijos turėtojas), gali parduoti alkoholiniu</text:span><text:span text:style-name="T1304">s gėrimus fiziniams asmenims, Ūkio ministerijos</text:span><text:span text:style-name="T1305"><text:s/></text:span><text:span text:style-name="T1306">nustatyta tvarka įmonėms, Europos juridiniams asmenims ir jų filialams, užsienio juridinių asmenų atstovybėms Lietuvos Respublikoje, perkantiems alkoholinius gėrimus reprezentacinėms reikmėms, įmonėms, naudoj</text:span><text:span text:style-name="T1307">ančioms alkoholinius gėrimus kaip maisto produktų žaliavą, taip pat užsienio valstybių diplomatinėms atstovybėms, konsulinėms įstaigoms ir tarptautinių organizacijų atstovybėms, akredituotoms Užsienio reikalų ministerijoje.</text:span></text:p>
      <text:p text:style-name="P1308"><text:span text:style-name="T1309">8</text:span><text:span text:style-name="T1310">. Draudžiama parduoti, laik</text:span><text:span text:style-name="T1311">yti prekybos salėse, administracinėse ir pagalbinėse patalpose, sandėliuose, eksponuoti, taip pat gabenti alkoholinius gėrimus, nurodytus Lietuvos Respublikos alkoholio kontrolės įstatymo 17 straipsnio 1 dalies 1–8, 10, 12 punktuose, 2 dalies 1–8, 10 punkt</text:span><text:span text:style-name="T1312">uose.<text:s/></text:span></text:p>
      <text:p text:style-name="P1313">Licencijų turėtojai privalo laikytis ir kitų Lietuvos Respublikos alkoholio kontrolės įstatyme nustatytų reikalavimų.</text:p>
      <text:p text:style-name="P1314"/>
      <text:p text:style-name="P1315"><text:span text:style-name="T1316">III</text:span><text:span text:style-name="T1317"><text:s/>SKYRIUS</text:span></text:p>
      <text:p text:style-name="P1318"><text:span text:style-name="T1319">BAIGIAMOSIOS NUOSTATOS</text:span></text:p>
      <text:p text:style-name="P1320"/>
      <text:p text:style-name="P1321"><text:span text:style-name="T1322">9</text:span><text:span text:style-name="T1323">. Taisyklėse prekybos alkoholiniais gėrimais vieta laikomos parduotuvių, paviljonų,</text:span><text:span text:style-name="T1324"><text:s/>restoranų, kavinių, barų, bufetų, kitos mažmeninės prekybos ir viešojo maitinimo vietų patalpos, automobilinės parduotuvės, kuriose alkoholiniai gėrimai parduodami vartotojui, taip pat viešbučių kambarių minibarai.</text:span></text:p>
      <text:p text:style-name="P1325">Kai koncertų, cirko, sporto, diskotekų<text:s/>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326"><text:span text:style-name="T1327">Aptarnaujant pirkėjus lauko sąlygomis, prekybos alkoholiniais gėrimais vieta laikoma alkoholinių gėrimų pardavimo vieta ir alkoholiniams gėrimams vartoti įrengtos vietos (stalai, pavėsinės, ki</text:span><text:span text:style-name="T1328">ti įrenginiai).</text:span></text:p>
      <text:p text:style-name="P1329"><text:span text:style-name="T1330">10</text:span><text:span text:style-name="T1331">. Asmenys, pažeidę Taisykles, atsako Lietuvos Respublikos įstatymų nustatyta tvarka.</text:span></text:p>
      <text:p text:style-name="P1332"/>
      <text:p text:style-name="P1333"><text:span text:style-name="T1334">__________________</text:span></text:p>
      <text:p text:style-name="P1335"/>
      <text:p text:style-name="P1336"/>
      <text:p text:style-name="P1337"/>
      <text:p text:style-name="P1338"><text:span text:style-name="T1339">Pakeitimai:</text:span></text:p>
      <text:p text:style-name="P1340"/>
      <text:soft-page-break/>
      <text:p text:style-name="P1341"><text:span text:style-name="T1342">1.</text:span></text:p>
      <text:p text:style-name="P1343"><text:span text:style-name="T1344">Lietuvos Respublikos Vyriausybė, Nutarimas</text:span></text:p>
      <text:p text:style-name="P1345"><text:span text:style-name="T1346">Nr.<text:s/></text:span><text:a xlink:href="https://www.e-tar.lt/portal/legalAct.html?documentId=54522fb048aa11e483c6e89f9dba57fd" office:target-frame-name="_top" xlink:show="replace"><text:span text:style-name="T1347">1029</text:span></text:a><text:span text:style-name="T1348">, 2014-09-24, paskelbta TAR 2014-09-30, i. k. 2014-13216</text:span></text:p>
      <text:p text:style-name="P1349"><text:span text:style-name="T1350">Dėl Lietuvos Respublikos Vyriausybės 2014 m. vasario 26 d. nutarimo Nr. 197 „Dėl Lietuvos Respublik</text:span><text:span text:style-name="T1351">os Vyriausybės 2004 m. gegužės 20 d. nutarimo Nr. 618 „Dėl Didmeninės ir mažmeninės prekybos alkoholio produktais licencijavimo taisyklių ir Mažmeninės prekybos alkoholiniais gėrimais prekybos ir viešojo maitinimo įmonėse taisyklių patvirtinimo“ pakeitimo“</text:span><text:span text:style-name="T1352"><text:s/>pakeitimo</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center" style:position="3.4625in"/>
          <style:tab-stop style:type="right" style:position="6.925in"/>
        </style:tab-stops>
      </style:paragraph-properties>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style:tab-stops>
          <style:tab-stop style:type="center" style:position="2.884in"/>
          <style:tab-stop style:type="right" style:position="5.768in"/>
        </style:tab-stops>
      </style:paragraph-propertie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5" style:parent-style-name="DefaultParagraphFont" style:family="text">
      <style:text-properties style:language-asian="lt" style:country-asian="LT"/>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4625in"/>
          <style:tab-stop style:type="right" style:position="6.925in"/>
        </style:tab-stops>
      </style:paragraph-properties>
    </style:style>
    <style:style style:name="P12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2"><draw:frame draw:style-name="F233" text:anchor-type="paragraph" svg:y="0.0006in" draw:z-index="0"><draw:text-box fo:min-height="0in" fo:min-width="0in"><text:p text:style-name="P231"><text:span text:style-name="T234"><text:page-number text:fixed="false">3</text:page-number></text:span></text:p></draw:text-box></draw:frame></text:p>
      </style:header>
      <style:footer>
        <text:p text:style-name="P235"/>
      </style:footer>
    </style:master-page>
    <style:master-page style:next-style-name="MP1" style:name="MPF1" style:page-layout-name="PL1">
      <style:header>
        <text:p text:style-name="P236"/>
      </style:header>
      <style:footer>
        <text:p text:style-name="P237"/>
      </style:footer>
    </style:master-page>
    <style:master-page style:name="MP2" style:page-layout-name="PL2">
      <style:header>
        <text:p text:style-name="P1213"><draw:frame draw:style-name="F1214" text:anchor-type="paragraph" svg:y="0.0006in" draw:z-index="0"><draw:text-box fo:min-height="0in" fo:min-width="0in"><text:p text:style-name="P1212"><text:span text:style-name="T1215"><text:page-number text:fixed="false">3</text:page-number></text:span></text:p></draw:text-box></draw:frame></text:p>
      </style:header>
      <style:footer>
        <text:p text:style-name="P1216"/>
      </style:footer>
    </style:master-page>
    <style:master-page style:next-style-name="MP2" style:name="MPF2" style:page-layout-name="PL2">
      <style:header>
        <text:p text:style-name="P1217"/>
      </style:header>
      <style:footer>
        <text:p text:style-name="P1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6:28:00Z</meta:creation-date>
    <dc:date>2020-08-27T06:28:00Z</dc:date>
    <meta:print-date>2014-02-27T06:35:00Z</meta:print-date>
    <meta:template xlink:href="Normal.dotm" xlink:type="simple"/>
    <meta:editing-cycles>2</meta:editing-cycles>
    <meta:editing-duration>PT0S</meta:editing-duration>
    <meta:document-statistic meta:page-count="21" meta:paragraph-count="864" meta:word-count="8805" meta:character-count="74333" meta:row-count="2458" meta:non-whitespace-character-count="66392"/>
  </office:meta>
</office:document-meta>
</file>