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9"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0"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1" style:parent-style-name="Normal" style:family="paragraph">
      <style:paragraph-properties fo:widows="0" fo:orphans="0" style:snap-to-layout-grid="false" fo:margin-left="0.0055in" fo:text-indent="-0.0055in">
        <style:tab-stops>
          <style:tab-stop style:type="left" style:position="5.409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P34" style:parent-style-name="Normal" style:master-page-name="MPF1" style:family="paragraph">
      <style:paragraph-properties fo:break-before="page" style:page-number="1"/>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style:text-properties style:font-name-complex="Arial" style:font-weight-complex="bold" style:font-style-complex="italic" fo:text-transform="uppercase" fo:font-size="14pt" style:font-size-asian="14pt" style:font-size-complex="14pt" style:language-asian="lt" style:country-asian="LT"/>
    </style:style>
    <style:style style:name="P41" style:parent-style-name="Normal" style:family="paragraph">
      <style:text-properties fo:font-size="10pt" style:font-size-asian="10pt"/>
    </style:style>
    <style:style style:name="P42" style:parent-style-name="Normal" style:family="paragraph">
      <style:paragraph-properties fo:keep-with-next="always" fo:text-align="center"/>
    </style:style>
    <style:style style:name="T43" style:parent-style-name="DefaultParagraphFont" style:family="text">
      <style:text-properties style:font-name-complex="Arial" fo:font-weight="bold" style:font-weight-asian="bold" style:font-weight-complex="bold" style:font-style-complex="italic" fo:text-transform="uppercase" fo:font-size="14pt" style:font-size-asian="14pt" style:font-size-complex="14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3937in"/>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604in" fo:text-indent="-0.6666in">
        <style:tab-stops>
          <style:tab-stop style:type="left" style:position="-0.272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368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6.6%"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23" style:parent-style-name="Normal" style:family="paragraph">
      <style:paragraph-properties fo:text-align="center"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368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3">Suvestinė redakcija nuo 2021-09-02</text:span></text:p>
      <text:p text:style-name="P4"/>
      <text:p text:style-name="P5"><text:span text:style-name="T6">Įsakymas paskelbtas: TAR 2014-10-10, i. k. 2014-13955</text:span></text:p>
      <text:p text:style-name="P7"/>
      <text:p text:style-name="P8">Nauja redakcija nuo 2021-09-02:</text:p>
      <text:p text:style-name="Normal"><text:span text:style-name="T9">Nr.<text:s/></text:span><text:a xlink:href="https://www.e-tar.lt/portal/legalAct.html?documentId=644136100b2a11ec9f09e7df20500045" office:target-frame-name="_top" xlink:show="replace"><text:span text:style-name="T10">D1-504</text:span></text:a><text:span text:style-name="T11">, 2021-09-01, paskelbta<text:s/></text:span><text:span text:style-name="T12">TAR 2021-09-01, i. k. 2021-18612</text:span></text:p>
      <text:p text:style-name="P13"/>
      <text:p text:style-name="P14">LIETUVOS RESPUBLIKOS APLINKOS MINISTRAS</text:p>
      <text:p text:style-name="P15"/>
      <text:p text:style-name="P16">ĮSAKYMAS</text:p>
      <text:p text:style-name="P17">DĖL APVALIOSIOS MEDIENOS GABENIMO TVARKOS APRAŠO PATVIRTINIMO</text:p>
      <text:p text:style-name="P18"/>
      <text:p text:style-name="P19">2014 m. spalio 9 d. Nr. D1-823</text:p>
      <text:p text:style-name="P20"><text:span text:style-name="T21">Vilnius</text:span></text:p>
      <text:p text:style-name="P22"/>
      <text:p text:style-name="P23"><text:span text:style-name="T24">Vadovaudamasis Lietuvos Respublikos miškų įstatymo 5 straipsnio 2 dal</text:span><text:span text:style-name="T25">ies 3 punktu ir siekdamas užtikrinti miško kelių priežiūrą,</text:span></text:p>
      <text:p text:style-name="P26"><text:span text:style-name="T27">t v i r t i n u Apvaliosios medienos gabenimo tvarkos aprašą (pridedama).</text:span></text:p>
      <text:p text:style-name="P28"/>
      <text:p text:style-name="P29"/>
      <text:p text:style-name="P30"/>
      <text:p text:style-name="P31"><text:span text:style-name="T32">Aplinkos ministras</text:span><text:span text:style-name="T33"><text:tab/>Kęstutis Trečiokas</text:span></text:p>
      <text:p text:style-name="Normal"/>
      <text:p text:style-name="P34"/>
      <text:p text:style-name="P36">PATVIRTINTA</text:p>
      <text:p text:style-name="P37">Lietuvos Respublikos aplinkos ministro</text:p>
      <text:p text:style-name="P38">2014 m. spalio 9 d. įsakymu Nr. D1-823</text:p>
      <text:p text:style-name="P39"/>
      <text:p text:style-name="P40"/>
      <text:p text:style-name="P41"/>
      <text:p text:style-name="P42"><text:span text:style-name="T43">Apvaliosios medienos gaben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pvaliosios<text:s/></text:span><text:span text:style-name="T55">medienos gabenimo tvarkos aprašas (toliau – Tvarkos aprašas) reglamentuoja apvaliosios medienos, pagamintos miškuose, gabenimą.</text:span></text:p>
      <text:p text:style-name="P56"><text:span text:style-name="T57">2</text:span><text:span text:style-name="T58">. Šiame Tvarkos apraše vartojamos sąvokos:</text:span></text:p>
      <text:p text:style-name="P59"><text:span text:style-name="T60">2.1</text:span><text:span text:style-name="T61">.<text:s/></text:span><text:span text:style-name="T62">medienos krovos aikštelė</text:span><text:span text:style-name="T63"><text:s/>– vieta prie medienos išgabenimo kelio, skirta l</text:span><text:span text:style-name="T64">aikinai kaupti nukirstus medžius, stiebus, sortimentus, kirtimo atliekas ir juos krauti į transporto priemones išvežimui (gabenimui);</text:span></text:p>
      <text:p text:style-name="P65"><text:span text:style-name="T66">2.2</text:span><text:span text:style-name="T67">.<text:s/></text:span><text:span text:style-name="T68">medienos gabenimo lapas</text:span><text:span text:style-name="T69"><text:s/>- apvaliosios medienos gabenimą patvirtinantis laisvos formos dokumentas, turintis visus šiame Tvarkos apraše nustatytus privalomus rekvizitus ir privalomas fiziniams asmenims, gabenantiems apvaliąją medieną;</text:span></text:p>
      <text:p text:style-name="P70"><text:span text:style-name="T71">2.3</text:span><text:span text:style-name="T72">.<text:s/></text:span><text:span text:style-name="T73">medienos siuntėjas</text:span><text:span text:style-name="T74"><text:s/>– fiziniai ir juri</text:span><text:span text:style-name="T75">diniai asmenys, perduodantys vežti apvaliąją medieną.</text:span></text:p>
      <text:p text:style-name="P76"><text:span text:style-name="T77">3</text:span><text:span text:style-name="T78">. Kitos Tvarkos apraše vartojamos sąvokos apibrėžtos Lietuvos Respublikos kelių transporto kodekse, Lietuvos Respublikos miškų įstatyme, Leidimų kirsti mišką išdavimo tvarkos apraše, Apvaliosios<text:s/></text:span><text:span text:style-name="T79">medienos klasifikavimo ir ženklinimo taisyklėse, patvirtintose Lietuvos Respublikos aplinkos ministro 2001 m. liepos 5 d. įsakymu Nr. 358 „Dėl Apvaliosios medienos klasifikavimo ir ženklinimo taisyklių patvirtinimo“.</text:span></text:p>
      <text:p text:style-name="P80"><text:span text:style-name="T81">4</text:span><text:span text:style-name="T82">. Kai gabenama apvalioji mediena,<text:s/></text:span><text:span text:style-name="T83">pagaminta VĮ miškų urėdijų patikėjimo teise valdomuose miškuose, medieną gabenantis asmuo privalo turėti:</text:span></text:p>
      <text:p text:style-name="P84"><text:span text:style-name="T85">4.1</text:span><text:span text:style-name="T86">. važtaraštį, užpildytą vadovaujantis Generalinės miškų urėdijos prie Aplinkos ministerijos generalinio miškų urėdo 2014 m. gegužės 28 d. įsakymu</text:span><text:span text:style-name="T87"><text:s/>Nr. 1B-162 „Dėl medienos gabenimo važtaraščio“, kai medieną gabena VĮ miškų urėdija;</text:span></text:p>
      <text:p text:style-name="P88"><text:span text:style-name="T89">4.2</text:span><text:span text:style-name="T90">. medienos perdavimo-priėmimo aktą ir važtaraštį, užpildytą vadovaujantis Lietuvos Respublikos kelių transporto kodekso 29 straipsniu, jei medieną gabena juridinis</text:span><text:span text:style-name="T91"><text:s/>asmuo, išskyrus VĮ miškų urėdiją;</text:span></text:p>
      <text:p text:style-name="P92"><text:span text:style-name="T93">4.3</text:span><text:span text:style-name="T94">. medienos perdavimo-priėmimo aktą ir medienos gabenimo lapą, užpildytą šio Tvarkos aprašo II skyriuje nustatyta tvarka, jei daugiau kaip 1 m</text:span><text:span text:style-name="T95">3</text:span><text:span text:style-name="T96"><text:s/>medienos gabena fizinis asmuo.</text:span><text:span text:style-name="T97"><text:s/></text:span></text:p>
      <text:p text:style-name="P98">Punkto pakeitimai:</text:p>
      <text:p text:style-name="P99"><text:span text:style-name="T100">Nr.<text:s/></text:span><text:a xlink:href="https://www.e-tar.lt/portal/legalAct.html?documentId=aef68b80f2be11e692c5977c7316c9b5" office:target-frame-name="_top" xlink:show="replace"><text:span text:style-name="T101">D1-138</text:span></text:a><text:span text:style-name="T102">, 2017-02-14, paskelbta TAR 2017-02-14, i. k. 2017-02558</text:span></text:p>
      <text:p text:style-name="Normal"/>
      <text:p text:style-name="P103"><text:span text:style-name="T104">5</text:span><text:span text:style-name="T105">. Kai gabenama apvalioji mediena, pagaminta pagal nenukirsto valstybinio miško pardavimo sutartis,<text:s/></text:span><text:span text:style-name="T106">medieną gabenantis asmuo privalo turėti nenukirsto valstybinio miško pardavimo sutartį su nurodytais medienos išvežimo duomenimis, numatytais Leidimų kirsti mišką išdavimo tvarkos apraše, patvirtintame Lietuvos Respublikos aplinkos ministro 2010 m. gruodži</text:span><text:span text:style-name="T107">o 30 d. įsakymu Nr. D1-1055 „Dėl Leidimų kirsti mišką išdavimo tvarkos aprašo patvirtinimo“.</text:span></text:p>
      <text:p text:style-name="P108"><text:span text:style-name="T109">6</text:span><text:span text:style-name="T110">. Kai gabenama apvalioji mediena, pagaminta kituose, ne VĮ miškų urėdijų patikėjimo teise valdomuose, miškuose ar privačiuose miškuose, medieną gabenantys jur</text:span><text:span text:style-name="T111">idiniai asmenys privalo turėti važtaraščius, užpildytus vadovaujantis Lietuvos Respublikos kelių transporto kodekso 29 straipsniu, o daugiau kaip 1 m</text:span><text:span text:style-name="T112">3</text:span><text:span text:style-name="T113"><text:s/>apvaliosios medienos gabenantys fiziniai asmenys privalo turėti medienos gabenimo lapus, kurių pildymo tv</text:span><text:span text:style-name="T114">arka numatyta šio Tvarkos aprašo II skyriuje.<text:s/></text:span></text:p>
      <text:p text:style-name="P115"><text:span text:style-name="T116">7</text:span><text:span text:style-name="T117">. Medienos gabenimu nelaikomas medienos ištraukimas iš kirtaviečių į medienos krovos aikšteles.<text:s/></text:span></text:p>
      <text:p text:style-name="P118"><text:span text:style-name="T119">8</text:span><text:span text:style-name="T120">. Apvaliosios medienos gabenimo dokumentus, numatytus Tvarkos aprašo 4-6 punktuose, pildo medienos<text:s/></text:span><text:span text:style-name="T121">siuntėjas.</text:span></text:p>
      <text:p text:style-name="P122"/>
      <text:p text:style-name="P123"/>
      <text:p text:style-name="P124"><text:span text:style-name="T125">II</text:span><text:span text:style-name="T126"><text:s/>SKYRIUS</text:span></text:p>
      <text:p text:style-name="P127"><text:span text:style-name="T128">DOKUMENTAI, PRIVALOMI FIZINIAMS ASMENIMS, GABENANTIEMS APVALIĄJĄ MEDIENĄ</text:span></text:p>
      <text:p text:style-name="P129"/>
      <text:p text:style-name="P130"><text:span text:style-name="T131">9</text:span><text:span text:style-name="T132">. Fizinis asmuo, gabendamas apvaliąją medieną, pagamintą jam nuosavybės teise priklausančiame miške, privalo turėti:</text:span></text:p>
      <text:p text:style-name="P133"><text:span text:style-name="T134">9.1</text:span><text:span text:style-name="T135">. medienos gabenimo lapą,</text:span><text:span text:style-name="T136"><text:s/>asmens tapatybę patvirtinantį dokumentą ir leidimą kirsti mišką (arba jo kopiją), kai apvalioji mediena pagaminta kirtimais, kuriems vykdyti leidimai kirsti mišką yra privalomi;</text:span></text:p>
      <text:p text:style-name="P137"><text:span text:style-name="T138">9.2</text:span><text:span text:style-name="T139">. medienos gabenimo lapą, nuosavybės teisės į miško valdą dokumentą (a</text:span><text:span text:style-name="T140">rba jo kopiją) ir asmens tapatybę patvirtinantį dokumentą, kai apvalioji mediena pagaminta kirtimais, kuriems vykdyti leidimai kirsti mišką yra neprivalomi.</text:span></text:p>
      <text:p text:style-name="P141"><text:span text:style-name="T142">10</text:span><text:span text:style-name="T143">. Fiziniai asmenys, gabendami įsigytą apvaliąją medieną, privalo turėti medienos gabenimo l</text:span><text:span text:style-name="T144">apus, o tais atvejais, kai tai nustato teisės aktai, - ir medienos įsigijimo dokumentus.</text:span></text:p>
      <text:p text:style-name="P145"><text:span text:style-name="T146">11</text:span><text:span text:style-name="T147">. Medienos gabenimo lapuose nurodomi tokie rekvizitai:</text:span></text:p>
      <text:p text:style-name="P148"><text:span text:style-name="T149">11.1</text:span><text:span text:style-name="T150">. medienos gabenimo lapo surašymo data, laikas;</text:span></text:p>
      <text:p text:style-name="P151"><text:span text:style-name="T152">11.2</text:span><text:span text:style-name="T153">. medienos siuntėjo - fizinio asmens vardas,</text:span><text:span text:style-name="T154"><text:s/>pavardė, gyvenamosios vietos</text:span><text:span text:style-name="T155"><text:s/></text:span><text:span text:style-name="T156">adresas arba juridinio asmens pavadinimas, adresas;</text:span></text:p>
      <text:p text:style-name="P157"><text:span text:style-name="T158">11.3</text:span><text:span text:style-name="T159">. medienos gavėjo – fizinio asmens vardas, pavardė, gyvenamosios vietos adresas arba juridinio asmens pavadinimas, adresas;</text:span></text:p>
      <text:p text:style-name="P160"><text:span text:style-name="T161">11.4</text:span><text:span text:style-name="T162">. fizinio asmens, gabenančio apval</text:span><text:span text:style-name="T163">iąją medieną, vardas, pavardė,</text:span><text:span text:style-name="T164"><text:s/></text:span><text:span text:style-name="T165">gyvenamosios vietos adresas;</text:span></text:p>
      <text:p text:style-name="P166"><text:span text:style-name="T167">11.5</text:span><text:span text:style-name="T168">. transporto priemonės, gabenančios apvaliąją medieną, markė, valstybinis numeris, priekabos valstybinis numeris;</text:span></text:p>
      <text:p text:style-name="P169"><text:span text:style-name="T170">11.6</text:span><text:span text:style-name="T171">. medienos pakrovimo vietos adresas arba miškų urėdijos, girininki</text:span><text:span text:style-name="T172">jos pavadinimas, kvartalas, sklypas; pakrovimo data, laikas;</text:span></text:p>
      <text:p text:style-name="P173"><text:span text:style-name="T174">11.7</text:span><text:span text:style-name="T175">. medienos pristatymo vietos adresas;</text:span></text:p>
      <text:p text:style-name="P176"><text:span text:style-name="T177">11.8</text:span><text:span text:style-name="T178">. sortimentai - gabenamos medienos sortimentų pavadinimas, medžių rūšis, sortimentų skaičius (nurodomas, kai tūris apskaitomas vienetiniu met</text:span><text:span text:style-name="T179">odu), ilgis, tūris;</text:span></text:p>
      <text:p text:style-name="P180"><text:span text:style-name="T181">11.9</text:span><text:span text:style-name="T182">. medieną gabenti perdavusio asmens vardas, pavardė, parašas;</text:span></text:p>
      <text:p text:style-name="P183"><text:span text:style-name="T184">11.10</text:span><text:span text:style-name="T185">. medieną gabenti priėmė - fizinio asmens, gabenančio apvaliąją medieną, pagamintą privačiuose miškuose, vardas, pavardė, parašas;</text:span></text:p>
      <text:p text:style-name="P186"><text:span text:style-name="T187">11.11</text:span><text:span text:style-name="T188">. leidimo kirsti<text:s/></text:span><text:span text:style-name="T189">mišką išdavimo data, numeris (pildoma, jei leidimas buvo išduotas).</text:span></text:p>
      <text:p text:style-name="P190"><text:span text:style-name="T191">12</text:span><text:span text:style-name="T192">. Medienos gabenimo lapai surašomi trim egzemplioriais, kurių pirmasis egzempliorius yra skirtas medienos siuntėjui, antrasis - medienos gavėjui, trečiasis - fiziniam asmeniui, gab</text:span><text:span text:style-name="T193">enančiam apvaliąją medieną. Tais atvejais, kai fizinis asmuo, gabenantis apvaliąją medieną, yra gavėjas arba siuntėjas, medienos gabenimo lapai surašomi dviem egzemplioriais. Kai siuntėjas, gabenantis apvaliąją medieną asmuo ir gavėjas yra tas pats fizinis</text:span><text:span text:style-name="T194"><text:s/>asmuo, surašomas vienas medienos gabenimo lapo egzempliorius.</text:span></text:p>
      <text:p text:style-name="P195"><text:span text:style-name="T196">13</text:span><text:span text:style-name="T197">. Visi medienos gabenimo lapo egzemplioriai pildomi vienodai, įskaitomai, be trynimų ir braukymų ar kitokių taisymų.</text:span></text:p>
      <text:p text:style-name="P198"><text:span text:style-name="T199">14</text:span><text:span text:style-name="T200">. Medienos gabenimo lapas surašomas kiekvienai transporto<text:s/></text:span><text:span text:style-name="T201">priemonei ir kiekvienai apvaliosios medienos siuntai. Kai apvalioji mediena pakraunama keliose pakrovimo vietose, esant kitam siuntėjui, kiekvienoje vietoje surašomas naujas medienos gabenimo lapas. Kai apvalioji mediena vežama į kelias iškrovimo vietas, s</text:span><text:span text:style-name="T202">urašomas kiekvienai iškrovimo vietai skirtas medienos gabenimo lapas.</text:span></text:p>
      <text:p text:style-name="P203"><text:span text:style-name="T204">15</text:span><text:span text:style-name="T205">. Medienos gabenimo lapą surašęs asmuo atsako už įrašytų į medienos gabenimo lapą duomenų teisingumą.</text:span></text:p>
      <text:p text:style-name="P206"><text:span text:style-name="T207">16</text:span><text:span text:style-name="T208">. Medienos gabenimo lapų surašymo klausimais konsultuoja ir pavyzdžius p</text:span><text:span text:style-name="T209">ateikia Valstybinės miškų tarnybos ir miškų urėdijų valstybiniai miškų pareigūnai.</text:span></text:p>
      <text:p text:style-name="P210"><text:span text:style-name="T211">17</text:span><text:span text:style-name="T212">. Medienos siuntėjas ir medienos gavėjas jiems skirtus medienos gabenimo lapų egzempliorius privalo saugoti 1 metus nuo medienos gabenimo lapo surašymo.</text:span></text:p>
      <text:p text:style-name="P213"><text:span text:style-name="T214">18</text:span><text:span text:style-name="T215">. Apvali</text:span><text:span text:style-name="T216">osios medienos gabenimas su iš dalies užpildytu medienos gabenimo lapu laikomas gabenimu be medienos gabenimo lapo.</text:span></text:p>
      <text:p text:style-name="P217"/>
      <text:p text:style-name="P218"><text:span text:style-name="T219">III</text:span><text:span text:style-name="T220"><text:s/>SKYRIUS</text:span></text:p>
      <text:p text:style-name="P221"><text:span text:style-name="T222">APRIBOJIMAI GABENANT APVALIĄJĄ MEDIENĄ</text:span></text:p>
      <text:p text:style-name="P223"/>
      <text:p text:style-name="P224"><text:span text:style-name="T225">19</text:span><text:span text:style-name="T226">. Savivaldybių vykdomosioms institucijoms nustačius laikotarpį, kurio metu<text:s/></text:span><text:span text:style-name="T227">ypatingai didelė kelių sugadinimo tikimybė, tuo laikotarpiu medienos siuntėjai privalo jas informuoti apie planuojamą gabenti apvaliąją medieną savivaldybės teritorijoje esančiais vietinės reikšmės vidaus (miško) keliais. Savivaldybės vykdomosios instituci</text:span><text:span text:style-name="T228">jos sprendimas apie nustatytą kelių sugadinimo tikimybės laikotarpį ir apie privalomą informavimą gabenant medieną patalpinamas savivaldybės interneto svetainėje, vietinėje spaudoje, perduodamas Valstybinės miškų tarnybos teritoriniam padaliniui. Valstybin</text:span><text:span text:style-name="T229">ė miškų tarnyba savivaldybių pateiktą informaciją skelbia savo interneto svetainėje.</text:span></text:p>
      <text:p text:style-name="P230"><text:span text:style-name="T231">20</text:span><text:span text:style-name="T232">. Tvarkos aprašo 19 punkte numatytu atveju medienos siuntėjas savivaldybę, kurioje yra apvaliosios medienos pakrovimo vieta, informuoja ne vėliau kaip prieš vieną da</text:span><text:span text:style-name="T233">rbo dieną iki numatyto medienos gabenimo, pateikdamas raštu ar faksu, ar elektroniniu paštu informacinį pranešimą, kuriame nurodyta ši informacija:</text:span></text:p>
      <text:p text:style-name="P234"><text:span text:style-name="T235">20.1</text:span><text:span text:style-name="T236">. medienos siuntėjas (fizinio asmens vardas ir pavardė,</text:span><text:span text:style-name="T237"><text:s/></text:span><text:span text:style-name="T238">gyvenamosios vietos</text:span><text:span text:style-name="T239"><text:s/></text:span><text:span text:style-name="T240">adresas arba juridinio asm</text:span><text:span text:style-name="T241">ens pavadinimas ir adresas);</text:span></text:p>
      <text:p text:style-name="P242"><text:span text:style-name="T243">20.2</text:span><text:span text:style-name="T244">. vežėjas ar fizinis asmuo, gabenantis apvaliąją medieną</text:span><text:span text:style-name="T245"><text:s/>(</text:span><text:span text:style-name="T246">juridinio asmens pavadinimas ir adresas arba fizinio asmens vardas, pavardė,</text:span><text:span text:style-name="T247"><text:s/></text:span><text:span text:style-name="T248">gyvenamosios vietos adresas);</text:span></text:p>
      <text:p text:style-name="P249"><text:span text:style-name="T250">20.3</text:span><text:span text:style-name="T251">. transporto priemonės, kuria bus gabenama apv</text:span><text:span text:style-name="T252">alioji mediena, markė, valstybinis numeris, priekabos valstybinis numeris;</text:span></text:p>
      <text:p text:style-name="P253"><text:span text:style-name="T254">20.4</text:span><text:span text:style-name="T255">. medienos pakrovimo vietos adresas arba kvartalas, sklypas, girininkijos pavadinimas ir rajonas; pakrovimo data;</text:span></text:p>
      <text:p text:style-name="P256"><text:span text:style-name="T257">20.5</text:span><text:span text:style-name="T258">. planuojamas medienos gabenimo maršrutas nuo medie</text:span><text:span text:style-name="T259">nos pakrovimo vietos iki išvažiavimo miško keliais iš miško teritorijos (pateikiamas aprašymas, išvardinant konkrečius kelio ruožus, arba maršruto schema).</text:span></text:p>
      <text:p text:style-name="P260"><text:span text:style-name="T261">20.6</text:span><text:span text:style-name="T262">. įsipareigojimas tausoti miško kelius, o, juos sugadinus, – suremontuoti per 1 mėnesį.</text:span></text:p>
      <text:p text:style-name="P263"><text:span text:style-name="T264">21</text:span><text:span text:style-name="T265">. Pasikeitus situacijai, pateiktai informaciniame pranešime, medienos siuntėjas privalo pateikti patikslintą informaciją, kuri turi būti pateikta ne vėliau kaip medienos gabenimo dieną.</text:span></text:p>
      <text:p text:style-name="P266"><text:span text:style-name="T267">22</text:span><text:span text:style-name="T268">. Medienos siuntėjas informacinio pranešimo, pateikto saviva</text:span><text:span text:style-name="T269">ldybei, kopiją įteikia vežėjui ar fiziniam asmeniui, gabenančiam apvaliąją medieną, pagamintą privačiuose miškuose, kartu su medienos gabenimo dokumentais.</text:span></text:p>
      <text:p text:style-name="P270"><text:span text:style-name="T271">23</text:span><text:span text:style-name="T272">.<text:s/></text:span><text:span text:style-name="T273">Apvaliosios medienos, pagamintos miškuose, gabenimo tvarkos laikymosi kontrolę vykdo aplinko</text:span><text:span text:style-name="T274">s apsaugos valstybinės kontrolės pareigūnai</text:span><text:span text:style-name="T275">.</text:span><text:s/></text:p>
      <text:p text:style-name="P276">Punkto pakeitimai:</text:p>
      <text:p text:style-name="P277"><text:span text:style-name="T278">Nr.<text:s/></text:span><text:a xlink:href="https://www.e-tar.lt/portal/legalAct.html?documentId=644136100b2a11ec9f09e7df20500045" office:target-frame-name="_top" xlink:show="replace"><text:span text:style-name="T279">D1-504</text:span></text:a><text:span text:style-name="T280">, 2021-09-01, paskelbta TAR 2021-09-01, i. k. 2021-18612</text:span></text:p>
      <text:p text:style-name="Normal"/>
      <text:p text:style-name="P281"><text:span text:style-name="T282">24</text:span><text:span text:style-name="T283">. Asmenys, pažeidę<text:s/></text:span><text:span text:style-name="T284">šio Tvarkos aprašo reikalavimus, atsako pagal galiojančius teisės aktus.</text:span></text:p>
      <text:p text:style-name="P285"/>
      <text:p text:style-name="P286"><text:span text:style-name="T287">______________</text:span></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aplinkos ministerija, Įsakymas</text:span></text:p>
      <text:p text:style-name="P298"><text:span text:style-name="T299">Nr.<text:s/></text:span><text:a xlink:href="https://www.e-tar.lt/portal/legalAct.html?documentId=aef68b80f2be11e692c5977c7316c9b5" office:target-frame-name="_top" xlink:show="replace"><text:span text:style-name="T300">D1-138</text:span></text:a><text:span text:style-name="T301">, 2017-02-14, paskelbta TAR 2017-02-14, i. k. 2017-02558</text:span></text:p>
      <text:p text:style-name="P302"><text:span text:style-name="T303">Dėl Lietuvos Respublikos aplinkos ministro 2014 m. spalio 9 d. įsakymo Nr. D1-823 „Dėl Apvaliosios medienos gabenimo tvarkos aprašo patvirtinimo ir Lietuvos Respublikos aplinkos min</text:span><text:span text:style-name="T304">istro 2004 m. birželio 3 d. įsakymo Nr. D1-313 „Dėl apvaliosios medienos, pagamintos privačiuose miškuose, gabenimo tvarkos aprašo patvirtinimo“ pripažinimo netekusiais galios“ pakeitimo</text:span></text:p>
      <text:p text:style-name="P305"/>
      <text:p text:style-name="P306"><text:span text:style-name="T307">2.</text:span></text:p>
      <text:p text:style-name="P308"><text:span text:style-name="T309">Lietuvos Respublikos aplinkos ministerija, Įsakymas</text:span></text:p>
      <text:p text:style-name="P310"><text:span text:style-name="T311">Nr.<text:s/></text:span><text:a xlink:href="https://www.e-tar.lt/portal/legalAct.html?documentId=644136100b2a11ec9f09e7df20500045" office:target-frame-name="_top" xlink:show="replace"><text:span text:style-name="T312">D1-504</text:span></text:a><text:span text:style-name="T313">, 2021-09-01, paskelbta TAR 2021-09-01, i. k. 2021-18612</text:span></text:p>
      <text:soft-page-break/>
      <text:p text:style-name="P314"><text:span text:style-name="T315">Dėl Lietuvos Respublikos aplinkos ministro 2014 m. spalio 9 d. įsakymo Nr. D1-823 „Dėl Apvaliosio</text:span><text:span text:style-name="T316">s medienos gabenimo tvarkos aprašo patvirtinimo ir Lietuvos Respublikos aplinkos ministro 2004 m. birželio 3 d. įsakymo Nr. D1-313 „Dėl Apvaliosios medienos, pagamintos privačiuose miškuose, gabenimo tvarkos aprašo patvirtinimo“ pripažinimo netekusiais gal</text:span><text:span text:style-name="T317">ios“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118in" fo:margin-left="0.7875in" fo:margin-bottom="0.5118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1-09-03T18:57:00Z</meta:creation-date>
    <dc:date>2021-09-03T18:57:00Z</dc:date>
    <meta:print-date>2014-09-25T05:24:00Z</meta:print-date>
    <meta:template xlink:href="Normal.dotm" xlink:type="simple"/>
    <meta:editing-cycles>2</meta:editing-cycles>
    <meta:editing-duration>PT0S</meta:editing-duration>
    <meta:user-defined meta:name="DISdID">495330</meta:user-defined>
    <meta:user-defined meta:name="DISCdDocAuthor">t.tebera</meta:user-defined>
    <meta:user-defined meta:name="VDVISDokPavadinimas">DĖL INFORMACIJOS IR STATISTINIŲ DUOMENŲ APIE MIŠKŲ ŪKIO VEIKLĄ PRIVAČIUOSE MIŠKUOSE TEIKIMO IR KAI KURIŲ APLINKOS MINISTRO ĮSAKYMŲ PRIPAŽINIMO NETEKUSIAIS GALIO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95328&amp;dID=495330&amp;ClientControlled=DocMan,taskpane&amp;coreContentOnly=1</meta:user-defined>
    <meta:user-defined meta:name="DISdUser">i.vagulyte</meta:user-defined>
    <meta:user-defined meta:name="DISdDocName">AM_495328</meta:user-defined>
    <meta:user-defined meta:name="DISidcName">vdvis_dev</meta:user-defined>
    <meta:document-statistic meta:page-count="5" meta:paragraph-count="128" meta:word-count="1598" meta:character-count="11682" meta:row-count="464" meta:non-whitespace-character-count="10212"/>
  </office:meta>
</office:document-meta>
</file>