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22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22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baseline"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style:vertical-align="baseline"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fo:background-color="#FFFFFF"/>
    </style:style>
    <style:style style:name="T652" style:parent-style-name="DefaultParagraphFont" style:family="text">
      <style:text-properties style:font-weight-complex="bold" style:font-size-complex="12pt" fo:background-color="#FFFFFF"/>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fo:background-color="#FFFFFF"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style:line-height-at-least="0.2777in" fo:text-indent="0.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2"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text-properties fo:hyphenate="false"/>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style:font-weight-complex="bold" style:letter-kerning="true" style:font-size-complex="12pt"/>
    </style:style>
    <style:style style:name="T904" style:parent-style-name="DefaultParagraphFont" style:family="text">
      <style:text-properties fo:font-weight="bold" style:font-weight-asian="bold" style:font-weight-complex="bold" style:letter-kerning="true" style:font-size-complex="12pt"/>
    </style:style>
    <style:style style:name="T905" style:parent-style-name="DefaultParagraphFont" style:family="text">
      <style:text-properties fo:font-weight="bold" style:font-weight-asian="bold" style:font-weight-complex="bold" style:letter-kerning="true" style:font-size-complex="12pt"/>
    </style:style>
    <style:style style:name="T906" style:parent-style-name="DefaultParagraphFont" style:family="text">
      <style:text-properties fo:font-weight="bold" style:font-weight-asian="bold" style:font-weight-complex="bold" style:letter-kerning="true" style:font-size-complex="12p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line-height="150%" fo:text-indent="0.5in" fo:background-color="#FFFFFF"/>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fo:background-color="#FFFFFF"/>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fo:background-color="#FFFFFF"/>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fo:background-color="#FFFFFF"/>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weight-complex="bold" style:font-size-complex="12pt" style:language-asian="lt" style:country-asian="LT"/>
    </style:style>
    <style:style style:name="P981" style:parent-style-name="Normal" style:family="paragraph">
      <style:paragraph-properties fo:text-align="justify" fo:line-height="150%" fo:text-indent="0.5in"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fo:background-color="#FFFFFF"/>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fo:background-color="#FFFFFF"/>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fo:color="#000000"/>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style:line-height-at-least="0.2777in"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line-height-at-least="0.2777in"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style:line-height-at-least="0.2777in"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line-height-at-least="0.2777in"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line-height-at-least="0.2777in"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line-height-at-least="0.2777in"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fo:font-weight="bold" style:font-weight-asian="bold" style:font-weight-complex="bold" fo:color="#000000" style:font-size-complex="12pt" style:language-asian="en" style:country-asian="GB"/>
    </style:style>
    <style:style style:name="T1136" style:parent-style-name="DefaultParagraphFont" style:family="text">
      <style:text-properties fo:font-weight="bold" style:font-weight-asian="bold" style:font-weight-complex="bold" fo:color="#000000" style:font-size-complex="12pt" style:language-asian="en" style:country-asian="GB"/>
    </style:style>
    <style:style style:name="T1137" style:parent-style-name="DefaultParagraphFont" style:family="text">
      <style:text-properties fo:font-weight="bold" style:font-weight-asian="bold" style:font-weight-complex="bold" fo:color="#000000" style:font-size-complex="12pt" style:language-asian="en" style:country-asian="GB"/>
    </style:style>
    <style:style style:name="T1138" style:parent-style-name="DefaultParagraphFont" style:family="text">
      <style:text-properties fo:font-weight="bold" style:font-weight-asian="bold" style:font-weight-complex="bold" fo:color="#000000" style:font-size-complex="12pt" style:language-asian="en" style:country-asian="GB"/>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style:font-weight-complex="bold" fo:color="#000000" style:font-size-complex="12pt" style:language-asian="en" style:country-asian="GB"/>
    </style:style>
    <style:style style:name="P1141" style:parent-style-name="Normal" style:family="paragraph">
      <style:paragraph-properties fo:text-align="justify" style:line-height-at-least="0.2777in" fo:text-indent="0.5in"/>
    </style:style>
    <style:style style:name="T1142" style:parent-style-name="DefaultParagraphFont" style:family="text">
      <style:text-properties style:font-weight-complex="bold" fo:color="#000000" style:font-size-complex="12pt" style:language-asian="en" style:country-asian="GB"/>
    </style:style>
    <style:style style:name="T1143" style:parent-style-name="DefaultParagraphFont" style:family="text">
      <style:text-properties fo:font-weight="bold" style:font-weight-asian="bold" style:font-weight-complex="bold" fo:color="#000000" style:font-size-complex="12pt" style:language-asian="en" style:country-asian="GB"/>
    </style:style>
    <style:style style:name="T1144" style:parent-style-name="DefaultParagraphFont" style:family="text">
      <style:text-properties fo:font-weight="bold" style:font-weight-asian="bold" style:font-weight-complex="bold" fo:color="#000000" style:font-size-complex="12pt" style:language-asian="en" style:country-asian="GB"/>
    </style:style>
    <style:style style:name="T1145" style:parent-style-name="DefaultParagraphFont" style:family="text">
      <style:text-properties fo:font-weight="bold" style:font-weight-asian="bold" style:font-weight-complex="bold" fo:color="#000000" style:font-size-complex="12pt" style:language-asian="en" style:country-asian="GB"/>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weight-complex="bold" fo:color="#000000" style:font-size-complex="12pt" style:language-asian="en" style:country-asian="GB"/>
    </style:style>
    <style:style style:name="T1148" style:parent-style-name="DefaultParagraphFont" style:family="text">
      <style:text-properties style:font-weight-complex="bold"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style:font-weight-complex="bold" fo:color="#000000" style:font-size-complex="12pt" style:language-asian="en" style:country-asian="GB"/>
    </style:style>
    <style:style style:name="T1151" style:parent-style-name="DefaultParagraphFont" style:family="text">
      <style:text-properties style:font-weight-complex="bold" fo:color="#000000" style:font-size-complex="12pt" style:language-asian="en" style:country-asian="GB"/>
    </style:style>
    <style:style style:name="T1152" style:parent-style-name="DefaultParagraphFont" style:family="text">
      <style:text-properties style:font-weight-complex="bold" fo:color="#000000" style:font-size-complex="12pt" style:language-asian="en" style:country-asian="GB"/>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weight-complex="bold" fo:color="#000000" style:font-size-complex="12pt" style:language-asian="en" style:country-asian="GB"/>
    </style:style>
    <style:style style:name="T1155" style:parent-style-name="DefaultParagraphFont" style:family="text">
      <style:text-properties style:font-weight-complex="bold" fo:color="#000000" style:font-size-complex="12pt" style:language-asian="en" style:country-asian="GB"/>
    </style:style>
    <style:style style:name="T1156" style:parent-style-name="DefaultParagraphFont" style:family="text">
      <style:text-properties style:font-weight-complex="bold" fo:color="#000000" style:font-size-complex="12pt" style:language-asian="en" style:country-asian="GB"/>
    </style:style>
    <style:style style:name="T1157" style:parent-style-name="DefaultParagraphFont" style:family="text">
      <style:text-properties style:font-weight-complex="bold" fo:color="#000000" style:font-size-complex="12pt" style:language-asian="en" style:country-asian="GB"/>
    </style:style>
    <style:style style:name="T1158" style:parent-style-name="DefaultParagraphFont" style:family="text">
      <style:text-properties style:font-weight-complex="bold" fo:color="#000000" style:font-size-complex="12pt" style:language-asian="en" style:country-asian="GB"/>
    </style:style>
    <style:style style:name="T1159" style:parent-style-name="DefaultParagraphFont" style:family="text">
      <style:text-properties style:font-weight-complex="bold" fo:color="#000000" style:font-size-complex="12pt" style:language-asian="en" style:country-asian="GB"/>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weight-complex="bold" fo:color="#000000" style:font-size-complex="12pt" style:language-asian="en" style:country-asian="GB"/>
    </style:style>
    <style:style style:name="T1162" style:parent-style-name="DefaultParagraphFont" style:family="text">
      <style:text-properties style:font-weight-complex="bold" fo:color="#000000" style:font-size-complex="12pt" style:language-asian="en" style:country-asian="GB"/>
    </style:style>
    <style:style style:name="T1163" style:parent-style-name="DefaultParagraphFont" style:family="text">
      <style:text-properties style:font-weight-complex="bold" fo:color="#000000" style:font-size-complex="12pt" style:language-asian="en" style:country-asian="GB"/>
    </style:style>
    <style:style style:name="T1164" style:parent-style-name="DefaultParagraphFont" style:family="text">
      <style:text-properties style:font-weight-complex="bold" fo:color="#000000" style:font-size-complex="12pt" style:language-asian="en" style:country-asian="GB"/>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fo:background-color="#FFFFFF"/>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fo:background-color="#FFFFFF"/>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fo:background-color="#FFFFFF"/>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fo:background-color="#FFFFFF"/>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fo:background-color="#FFFFFF"/>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fo:background-color="#FFFFFF"/>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fo:background-color="#FFFFFF"/>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fo:background-color="#FFFFFF"/>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fo:background-color="#FFFFFF"/>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50%" fo:text-indent="0.5in" fo:background-color="#FFFFFF"/>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style="italic" style:font-style-asian="italic" style:font-size-complex="12pt"/>
    </style:style>
    <style:style style:name="P1294" style:parent-style-name="Normal" style:family="paragraph">
      <style:paragraph-properties fo:line-height="150%"/>
      <style:text-properties fo:font-style="italic" style:font-style-asian="italic" style:font-size-complex="12pt"/>
    </style:style>
    <style:style style:name="P1295" style:parent-style-name="Normal" style:family="paragraph">
      <style:paragraph-properties fo:line-height="150%"/>
      <style:text-properties fo:font-style="italic" style:font-style-asian="italic" style:font-size-complex="12pt"/>
    </style:style>
    <style:style style:name="P1296" style:parent-style-name="Normal" style:family="paragraph">
      <style:paragraph-properties fo:line-height="150%"/>
    </style:style>
    <style:style style:name="P1297" style:parent-style-name="Normal" style:family="paragraph">
      <style:paragraph-properties>
        <style:tab-stops>
          <style:tab-stop style:type="right" style:position="6.4972in"/>
        </style:tab-stops>
      </style:paragraph-properties>
    </style:style>
    <style:style style:name="T1298" style:parent-style-name="DefaultParagraphFont" style:family="text">
      <style:text-properties fo:language="en" fo:country="US"/>
    </style:style>
    <style:style style:name="T1299" style:parent-style-name="DefaultParagraphFont" style:family="text">
      <style:text-properties fo:text-transform="uppercase"/>
    </style:style>
    <style:style style:name="T1300" style:parent-style-name="DefaultParagraphFont" style:family="text">
      <style:text-properties fo:language="en" fo:country="US"/>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30</text:span></text:p>
      <text:p text:style-name="P10"/>
      <text:p text:style-name="P11"><text:span text:style-name="T12">Įstatymas paskelbtas: TAR 2023-01-04, i. k. 2023-001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OFESINIO MOKYMO ĮSTATYMO NR. VIII-450 2, 6, 7, 13, 14, 17, 18, 20, 23, 26, 28, 29, 32, 33, 35, 36, 38, 39 STRAIPSNIŲ PAKEITIMO IR 11<text:s/>STRAIPSNIO PRIPAŽINIMO NETEKUSIU GALIOS</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2</text:span><text:span text:style-name="T29"><text:s/>d. Nr.<text:s/></text:span><text:span text:style-name="T30">XIV-173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text:s/></text:span><text:span text:style-name="T39">pakeitimas</text:span></text:p>
        <text:p text:style-name="P40"><text:span text:style-name="T41">1</text:span><text:span text:style-name="T42">. Pakeisti 2 straipsnio 8 dalį ir ją išdėstyti taip:</text:span></text:p>
        <text:p text:style-name="P43"><text:span text:style-name="T44">„</text:span><text:span text:style-name="T45">8</text:span><text:span text:style-name="T46">.<text:s/></text:span><text:span text:style-name="T47">Pirminis profesinis mokymas</text:span><text:span text:style-name="T48"><text:s/>– profesinis mokymas, įprastai skirtas pirmajai kvalifikacijai įgyti.“</text:span></text:p>
        <text:p text:style-name="P49"><text:span text:style-name="T50">2</text:span><text:span text:style-name="T51">. Pakeisti 2 straipsnio 9 dalį ir ją išdėstyti taip:</text:span></text:p>
        <text:p text:style-name="P52"><text:span text:style-name="T53">„</text:span><text:span text:style-name="T54">9</text:span><text:span text:style-name="T55">.<text:s/></text:span><text:span text:style-name="T56">Praktinis prof</text:span><text:span text:style-name="T57">esinis mokymas</text:span><text:span text:style-name="T58"><text:s/>–</text:span><text:span text:style-name="T59"><text:s/>profesinio mokymo teikėjo teikiamas mokymas, kai profesiniai įgūdžiai ugdomi ir formuojami<text:s/></text:span><text:span text:style-name="T60">mokymui</text:span><text:span text:style-name="T61"><text:s/></text:span><text:span text:style-name="T62">pritaikytose</text:span><text:span text:style-name="T63"><text:s/>patalpose, aprūpintose būtinais profesinio mokymo kokybei užtikrinti materialiaisiais ištekliais, ir profesiniai įgūdžiai formu</text:span><text:span text:style-name="T64">ojami ir įtvirtinami realioje darbo vietoje.“</text:span></text:p>
        <text:p text:style-name="P65"/>
        <text:p text:style-name="P66"><text:span text:style-name="T67">2</text:span><text:span text:style-name="T68"><text:s/>straipsnis.<text:s/></text:span><text:span text:style-name="T69">6 straipsnio pakeitimas</text:span></text:p>
        <text:p text:style-name="P70"><text:span text:style-name="T71">Pakeisti 6 straipsnį ir jį išdėstyti taip:</text:span></text:p>
        <text:p text:style-name="P72"><text:span text:style-name="T73">„</text:span><text:span text:style-name="T74">6</text:span><text:span text:style-name="T75"><text:s/>straipsnis.<text:s/></text:span><text:span text:style-name="T76">Pirminis profesinis mokymas</text:span></text:p>
        <text:p text:style-name="P77"><text:span text:style-name="T78">1</text:span><text:span text:style-name="T79">. Pirminis profesinis mokymas<text:s/></text:span><text:span text:style-name="T80">yra skirtas pirmajai kvalifikacijai įgyti,<text:s/></text:span><text:span text:style-name="T81">išskyrus šio straipsnio 8 ir 9 dalyse nurodytus atvejus,<text:s/></text:span><text:span text:style-name="T82">ir teikiamas ne jaunesniems kaip 14 metų asmenims</text:span><text:span text:style-name="T83">:</text:span></text:p>
        <text:p text:style-name="P84"><text:span text:style-name="T85">1</text:span><text:span text:style-name="T86">) įgijusiems pagrindinį ar vidurinį išsilavinimą;</text:span></text:p>
        <text:p text:style-name="P87"><text:span text:style-name="T88">2</text:span><text:span text:style-name="T89">) neįgijusiems pagrindinio išsilavinimo;</text:span></text:p>
        <text:p text:style-name="P90"><text:span text:style-name="T91">3</text:span><text:span text:style-name="T92">)<text:s/></text:span><text:span text:style-name="T93">turintiems specialiųjų ugdymosi poreikių ir neįgijusiems reikiamo išsilavinimo švietimo, mokslo ir sporto ministro tvirtinamame priėmimo mokytis pagal formaliojo profesinio mokymo programas į valstybines ir savivaldybių</text:span><text:span text:style-name="T94"><text:s/></text:span><text:span text:style-name="T95">profesinio mokymo įstaigas ir</text:span><text:span text:style-name="T96"><text:s/>kita</text:span><text:span text:style-name="T97">s valstybinių ar savivaldybių švietimo įstaigas kriterijų sąraše</text:span><text:span text:style-name="T98"><text:s/>nustatytais atvejais.</text:span></text:p>
        <text:p text:style-name="P99"><text:span text:style-name="T100">2</text:span><text:span text:style-name="T101">. Profesinio mokymo teikėjas mokiniui, neįgijusiam pagrindinio išsilavinimo, užtikrina galimybę tęsti mokymąsi pagal pagrindinio ugdymo programą.</text:span></text:p>
        <text:p text:style-name="P102"><text:span text:style-name="T103">3</text:span><text:span text:style-name="T104">. Asmuo, įg</text:span><text:span text:style-name="T105">ijęs pagrindinį išsilavinimą, gali rinktis mokymąsi pagal profesinio mokymo programą arba kartu mokytis ir pagal vidurinio ugdymo programą.</text:span></text:p>
        <text:p text:style-name="P106"><text:span text:style-name="T107">4</text:span><text:span text:style-name="T108">. Mokinio, kuris mokosi pagal<text:s/></text:span><text:span text:style-name="T109">formaliojo</text:span><text:span text:style-name="T110"><text:s/>profesinio mokymo programą,<text:s/></text:span><text:span text:style-name="T111">anksčiau baigti<text:s/></text:span><text:span text:style-name="T112">profesinio mokymo programų</text:span><text:span text:style-name="T113"><text:s/>moduliai įskaitomi švietimo, mokslo ir sporto ministro nustatyta tvarka.</text:span></text:p>
        <text:p text:style-name="P114"><text:span text:style-name="T115">5</text:span><text:span text:style-name="T116">. Mokiniui, baigusiam pirminio formaliojo profesinio mokymo programą ir (ar) nustatyta tvarka gavusiam jo įgytų kompetencijų įvertinimą, suteikiama atitinkamo lygio<text:s/></text:span><text:span text:style-name="T117">kvalifikacija.</text:span></text:p>
        <text:p text:style-name="P118"><text:span text:style-name="T119">6</text:span><text:span text:style-name="T120">. Mokinys, kuris lygiagrečiai su profesinio mokymo programa mokosi pagal pagrindinio ugdymo programą arba pagal vidurinio ugdymo programą, pagrindinį išsilavinimą arba vidurinį išsilavinimą įgyja Lietuvos Respublikos švietimo įstatymo n</text:span><text:span text:style-name="T121">ustatyta tvarka.</text:span></text:p>
        <text:p text:style-name="P122"><text:span text:style-name="T123">7</text:span><text:span text:style-name="T124">. Kai profesinis mokymas vykdomas pameistrystės profesinio mokymo organizavimo forma, darbdavys, sudaręs pameistrystės darbo sutartį su mokiniu, kuris mokosi ir pagal vidurinio ugdymo programą, privalo sudaryti sąlygas baigti vidurini</text:span><text:span text:style-name="T125">o ugdymo programas pameistriui patogiu laiku švietimo, mokslo ir sporto ministro nustatyta tvarka. Pameistrystės darbo sutartis gali būti sudaroma tik mokiniui įgijus pagrindinį išsilavinimą.<text:s/></text:span></text:p>
        <text:p text:style-name="P126"><text:span text:style-name="T127">8</text:span><text:span text:style-name="T128">.</text:span><text:span text:style-name="T129"><text:s/>Pirminis profesinis mokymas gali būti teikiamas asmenims</text:span><text:span text:style-name="T130">,<text:s/></text:span><text:span text:style-name="T131">įgijusiems kvalifikaciją kartu su pagrindiniu išsilavinimu arba turintiems tik pagrindinį išsilavinimą ir siekiantiems įgyti kvalifikaciją kartu su viduriniu išsilavinimu, ir asmenims, turintiems specialiųjų ugdymosi poreikių, kurie kvalifikaciją įgijo n</text:span><text:span text:style-name="T132">eturėdami reikiamo išsilavinimo, ir siekiantiems kvalifikacijos kartu nuosekliai besimokant pagal bendrojo ugdymo programas.</text:span></text:p>
        <text:p text:style-name="P133"><text:span text:style-name="T134">9</text:span><text:span text:style-name="T135">. Pirminis profesinis mokymas</text:span><text:span text:style-name="T136"><text:s/></text:span><text:span text:style-name="T137">taip pat</text:span><text:span text:style-name="T138"><text:s/></text:span><text:span text:style-name="T139">gali būti teikiamas asmenims,</text:span><text:span text:style-name="T140"><text:s/></text:span><text:span text:style-name="T141">kurie įgijo</text:span><text:span text:style-name="T142"><text:s/></text:span><text:span text:style-name="T143">kvalifikaciją pagal mažesnės negu 20 mokymosi</text:span><text:span text:style-name="T144"><text:s/>kreditų apimties formaliojo profesinio mokymo programas, o jeigu formaliojo profesinio mokymo programų trukmė nustatyta valandomis, jų atitiktis mokymosi kreditams nustatoma švietimo, mokslo ir sporto ministro nustatyta tvarka.</text:span><text:span text:style-name="T145">“</text:span></text:p>
        <text:p text:style-name="P146"/>
        <text:p text:style-name="P147"><text:span text:style-name="T148">3</text:span><text:span text:style-name="T149"><text:s/>straipsnis.</text:span><text:span text:style-name="T150"><text:s/></text:span><text:span text:style-name="T151">7 straipsnio pakeitimas<text:s/></text:span></text:p>
        <text:p text:style-name="P152"><text:span text:style-name="T153">Pakeisti 7 straipsnio 1 dalį ir ją išdėstyti taip:</text:span></text:p>
        <text:p text:style-name="P154"><text:span text:style-name="T155">„</text:span><text:span text:style-name="T156">1</text:span><text:span text:style-name="T157">. Tęstinis profesinis mokymas yra skirtas ne pirmajai kvalifikacijai įgyti</text:span><text:span text:style-name="T158">,<text:s/></text:span><text:span text:style-name="T159">išskyrus atvejus, kai nebe pirmoji kvalifikacija teikiama šio įstatymo 6 straipsnio 8 ir 9 dalyse</text:span><text:span text:style-name="T160"><text:s/>nurodytomis sąlygomis pagal pirminio profesinio mokymo programas.“</text:span></text:p>
        <text:p text:style-name="P161"/>
        <text:p text:style-name="P162"><text:span text:style-name="T163">4</text:span><text:span text:style-name="T164"><text:s/>straipsnis.<text:s/></text:span><text:span text:style-name="T165">11 straipsnio pripažinimas netekusiu galios</text:span></text:p>
        <text:p text:style-name="P166"><text:span text:style-name="T167">Pripažinti netekusiu galios 11 straipsnį.</text:span></text:p>
        <text:p text:style-name="P168"/>
        <text:p text:style-name="P169"><text:span text:style-name="T170">5</text:span><text:span text:style-name="T171"><text:s/>straipsnis.<text:s/></text:span><text:span text:style-name="T172">13 straipsnio pakeitimas</text:span></text:p>
        <text:p text:style-name="P173"><text:span text:style-name="T174">1</text:span><text:span text:style-name="T175">. Pakeisti 13 straipsnio</text:span><text:span text:style-name="T176"><text:s/>2 dalį ir ją išdėstyti taip:</text:span></text:p>
        <text:p text:style-name="P177"><text:span text:style-name="T178">„</text:span><text:span text:style-name="T179">2</text:span><text:span text:style-name="T180">. Profesinio mokymo teikėjas priimti asmenis mokytis, pradėti vykdyti formaliojo profesinio mokymo programas ir su profesiniu mokymu susijusią veiklą gali tik gavęs<text:s/></text:span><text:span text:style-name="T181">švietimo, mokslo ir sporto ministro įgaliotos įstaigos iš</text:span><text:span text:style-name="T182">duotą licenciją vykdyti formalųjį profesinį mokymą.“</text:span></text:p>
        <text:p text:style-name="P183"><text:span text:style-name="T184">2</text:span><text:span text:style-name="T185">. Pripažinti netekusia galios 13 straipsnio 7 dalį.</text:span></text:p>
        <text:p text:style-name="P186"/>
        <text:p text:style-name="P187"><text:span text:style-name="T188">6</text:span><text:span text:style-name="T189"><text:s/>straipsnis.<text:s/></text:span><text:span text:style-name="T190">14 straipsnio pakeitimas</text:span></text:p>
        <text:p text:style-name="P191"><text:span text:style-name="T192">Pakeisti 14 straipsnį ir jį išdėstyti taip:<text:s/></text:span></text:p>
        <text:p text:style-name="P193"><text:span text:style-name="T194">„</text:span><text:span text:style-name="T195">14</text:span><text:span text:style-name="T196"><text:s/>straipsnis.<text:s/></text:span><text:span text:style-name="T197">Licencija vykdyti formalųjį<text:s/></text:span><text:span text:style-name="T198">profesinį mokymą</text:span></text:p>
        <text:p text:style-name="P199"><text:span text:style-name="T200">1</text:span><text:span text:style-name="T201">. Formalųjį profesinį mokymą ir su profesiniu mokymu susijusią veiklą gali vykdyti juridiniai asmenys,<text:s/></text:span><text:span text:style-name="T202">kitos</text:span><text:span text:style-name="T203"><text:s/>juridinio asmens statuso neturinčios kitos valstybės narės organizacijos ir jų padaliniai, įsteigti Lietuvos Respublikoje, ar</text:span><text:span text:style-name="T204">ba fiziniai asmenys, kurie naudojasi Europos Sąjungos teisės aktuose jiems suteiktomis judėjimo valstybėse narėse teisėmis, turintys formaliojo profesinio mokymo licenciją (toliau – licencija), kuri suteikia teisę vykdyti Licencijų registre juridiniam ar f</text:span><text:span text:style-name="T205">iziniam asmeniui įrašytas formaliojo profesinio mokymo programas</text:span><text:span text:style-name="T206"><text:s/></text:span><text:span text:style-name="T207">ar jų modulius.</text:span></text:p>
        <text:p text:style-name="P208"><text:span text:style-name="T209">2</text:span><text:span text:style-name="T210">. Licencijas išduoda, papildo, atsisako jas išduoti, licencijų duomenis patikslina, licencijų galiojimą sustabdo, galiojimo sustabdymą panaikina ir galiojimą panaikina<text:s/></text:span><text:span text:style-name="T211">šv</text:span><text:span text:style-name="T212">ietimo, mokslo ir sporto ministro įgaliota įstaiga, vadovaudamasi šiuo įstatymu ir švietimo, mokslo ir sporto ministro tvirtinamomis formaliojo profesinio mokymo licencijavimo taisyklėmis.<text:s/></text:span><text:span text:style-name="T213">Duomenys apie licencijų išdavimą, papildymą, patikslinimą, galiojim</text:span><text:span text:style-name="T214">o sustabdymą, galiojimo sustabdymo panaikinimą ir galiojimo panaikinimą perduodami Licencijų registrui šio registro nuostatuose nustatyta tvarka.<text:s/></text:span></text:p>
        <text:p text:style-name="P215"><text:span text:style-name="T216">3</text:span><text:span text:style-name="T217">. Fiziniams ir juridiniams asmenims, kitoms juridinio asmens statuso neturinčioms kitos valstybės narės<text:s/></text:span><text:span text:style-name="T218">organizacijoms ir jų padaliniams,<text:s/></text:span><text:span text:style-name="T219">įsteigtiems Lietuvos Respublikoje</text:span><text:span text:style-name="T220">, norintiems gauti licenciją vykdyti formalųjį profesinį mokymą, keliami šie reikalavimai:</text:span></text:p>
        <text:p text:style-name="P221"><text:span text:style-name="T222">1</text:span><text:span text:style-name="T223">) profesijos mokytojai arba kandidatai į profesijos mokytojus turi atitikti profesinio mokymo<text:s/></text:span><text:span text:style-name="T224">programose ir Švietimo įstatyme nustatytus kvalifikacinius ir kompetencijų reikalavimus; kvalifikuotas personalas turi būti tinkamas planuojamam profesiniam mokymui vykdyti ir profesinio mokymo kokybei užtikrinti;</text:span></text:p>
        <text:p text:style-name="P225"><text:span text:style-name="T226">2</text:span><text:span text:style-name="T227">) teorinio ir praktinio mokymo vietos</text:span><text:span text:style-name="T228">, mokymui skirti materialieji ir metodiniai ištekliai turi atitikti numatomą mokyti mokinių skaičių ir profesinio mokymo programoje nustatytus reikalavimus;</text:span></text:p>
        <text:p text:style-name="P229"><text:span text:style-name="T230">3</text:span><text:span text:style-name="T231">) turėti mokymo patalpas, aprūpintas materialiaisiais ištekliais, būtinais profesinio mokymo k</text:span><text:span text:style-name="T232">okybei užtikrinti.<text:s/></text:span><text:span text:style-name="T233">Asmenims su negalia arba asmenims, turintiems specialiųjų ugdymosi poreikių dėl negalios, patalpos, kuriose vykdomas profesinis mokymas, turi būti pritaikytos pagal jų negalios pobūdį</text:span><text:span text:style-name="T234">.</text:span></text:p>
        <text:p text:style-name="P235"><text:span text:style-name="T236">4</text:span><text:span text:style-name="T237">. Atitikties nustatytiems reikalavimams verti</text:span><text:span text:style-name="T238">nimą organizuoja ir atlieka, ekspertizės aktą dėl pasirengimo vykdyti formalųjį profesinį mokymą</text:span><text:span text:style-name="T239"><text:s/></text:span><text:span text:style-name="T240">išduoda kvalifikacijų tvarkymo institucija.</text:span></text:p>
        <text:p text:style-name="P241"><text:span text:style-name="T242">5</text:span><text:span text:style-name="T243">. Atitikties vertinimas neorganizuojamas ir neatliekamas, jeigu licencija papildoma naujomis formaliojo profes</text:span><text:span text:style-name="T244">inio mokymo programomis ar jų moduliais, įrašytais į švietimo, mokslo ir sporto ministro<text:s/></text:span><text:span text:style-name="T245">tvirtinamą</text:span><text:span text:style-name="T246"><text:s/>formaliojo profesinio mokymo programų,<text:s/></text:span><text:span text:style-name="T247">pagal kurias gali būti suteikiama teisė vykdyti profesinį mokymą tuo pačiu mokymo vietos adresu neatliekant ekspertiz</text:span><text:span text:style-name="T248">ės</text:span><text:span text:style-name="T249">, sąrašą.</text:span></text:p>
        <text:p text:style-name="P250"><text:span text:style-name="T251">6</text:span><text:span text:style-name="T252">.</text:span><text:span text:style-name="T253"><text:s/>Sprendimas dėl licencijos išdavimo ar motyvuotas atsisakymas ją išduoti turi būti pateikiamas fiziniam ar juridiniam asmeniui, kitoms juridinio asmens statuso neturinčioms kitos valstybės narės organizacijoms ir jų padaliniams,<text:s/></text:span><text:span text:style-name="T254">įsteigtie</text:span><text:span text:style-name="T255">ms Lietuvos Respublikoje,</text:span><text:span text:style-name="T256"><text:s/>ne vėliau kaip per 20 darbo dienų nuo paraiškos (prašymo) gavimo dienos.<text:s/></text:span><text:span text:style-name="T257">Švietimo, mokslo ir sporto ministro įgaliota įstaiga švietimo, mokslo ir sporto ministro tvirtinamose formaliojo profesinio mokymo licencijavimo taisyklėse n</text:span><text:span text:style-name="T258">ustatyta tvarka ir terminais per atstumą, elektroninėmis priemonėmis per kontaktinį centrą arba kreipdamasi tiesiogiai per 5 darbo dienas nuo dokumentų gavimo dienos informuoja fizinį ar juridinį asmenį, siekiantį gauti (papildyti, patikslinti) licenciją,<text:s/></text:span><text:span text:style-name="T259">apie švietimo, mokslo ir sporto ministro įgaliotoje įstaigoje gautus dokumentus ir, jeigu reikia, apie reikalingumą patikslinti ar pateikti trūkstamus dokumentus. Patikslintų ar trūkstamų dokumentų pateikimo terminas negali būti ilgesnis kaip 20 darbo dien</text:span><text:span text:style-name="T260">ų nuo informavimo apie nustatytus trūkumus dienos.</text:span></text:p>
        <text:p text:style-name="P261"><text:span text:style-name="T262">7</text:span><text:span text:style-name="T263">.</text:span><text:span text:style-name="T264"><text:s/>Už licencijos išdavimą, papildymą ar patikslinimą turi būti sumokėta Vyriausybės nustatyto dydžio valstybės rinkliava. Valstybės rinkliava sumokama iki švietimo, mokslo ir sporto ministro</text:span><text:span text:style-name="T265"><text:s/>įgaliotos<text:s/></text:span><text:span text:style-name="T266">įstaigos</text:span><text:span text:style-name="T267"><text:s/>sprendimo dėl licencijos išdavimo, papildymo ar patikslinimo priėmimo.</text:span></text:p>
        <text:p text:style-name="P268"><text:span text:style-name="T269">8</text:span><text:span text:style-name="T270">.</text:span><text:span text:style-name="T271"><text:s/>Licencija</text:span><text:span text:style-name="T272"><text:s/></text:span><text:span text:style-name="T273">neišduodama, jeigu:</text:span></text:p>
        <text:p text:style-name="P274"><text:span text:style-name="T275">1</text:span><text:span text:style-name="T276">) fizinis ar juridinis asmuo, kita juridinio asmens statuso neturinti kitos valstybės narės organizacija ir jos padalinys, įsteigtas Lie</text:span><text:span text:style-name="T277">tuvos Respublikoje, arba fizinis asmuo, kuris naudojasi Europos Sąjungos teisės aktuose jam suteiktomis judėjimo valstybėse narėse teisėmis, neatitinka bent vieno reikalavimo, nurodyto šio straipsnio 3 dalyje;</text:span></text:p>
        <text:p text:style-name="P278"><text:span text:style-name="T279">2</text:span><text:span text:style-name="T280">) pateikti dokumentai ir paraiška neatiti</text:span><text:span text:style-name="T281">nka švietimo, mokslo ir sporto ministro tvirtinamose formaliojo profesinio mokymo licencijavimo taisyklėse nustatytų reikalavimų;</text:span></text:p>
        <text:p text:style-name="P282"><text:span text:style-name="T283">3</text:span><text:span text:style-name="T284">) fiziniam ar juridiniam asmeniui, juridinio asmens statuso neturinčioms kitos valstybės narės organizacijoms ir jų padal</text:span><text:span text:style-name="T285">iniams</text:span><text:span text:style-name="T286">, įsteigtiems Lietuvos Respublikoje,</text:span><text:span text:style-name="T287"><text:s/>licencijos galiojimas buvo panaikintas dėl nustatytų pažeidimų, kurie per nustatytą laikotarpį nebuvo pašalinti, ir nuo licencijos galiojimo panaikinimo dienos nepraėjo 6 mėnesiai;</text:span></text:p>
        <text:p text:style-name="P288"><text:span text:style-name="T289">4</text:span><text:span text:style-name="T290">) fizinis ar juridinis asmu</text:span><text:span text:style-name="T291">o, kita juridinio asmens statuso neturinti kitos valstybės narės organizacija ir jos padalinys, įsteigtas Lietuvos Respublikoje, arba fizinis asmuo, kuris naudojasi Europos Sąjungos teisės aktuose jam suteiktomis judėjimo valstybėse narėse teisėmis, verčia</text:span><text:span text:style-name="T292">si įstatymų draudžiama veikla;</text:span></text:p>
        <text:p text:style-name="P293"><text:span text:style-name="T294">5</text:span><text:span text:style-name="T295">) nesumokėta vals</text:span><text:span text:style-name="T296">tybės rinkliava.</text:span></text:p>
        <text:p text:style-name="P297"><text:span text:style-name="T298">9</text:span><text:span text:style-name="T299">.</text:span><text:span text:style-name="T300"><text:s/></text:span><text:span text:style-name="T301">Švietimo, mokslo ir sporto ministro įgaliota įstaiga<text:s/></text:span><text:span text:style-name="T302">raštu įspėja licencijos turėtoją ir nustato ne ilgesnį kaip 20 darbo dienų terminą trūkumams pašalinti šiais atvejais:</text:span></text:p>
        <text:p text:style-name="P303"><text:span text:style-name="T304">1</text:span><text:span text:style-name="T305">)<text:s/></text:span><text:span text:style-name="T306">nustatoma, kad profesijos mokytojai neatitinka profesinio mokymo programoje (programose) ir Švietimo įstatyme nustatytų reikalavimų;</text:span></text:p>
        <text:p text:style-name="P307"><text:span text:style-name="T308">2</text:span><text:span text:style-name="T309">) teorinio ir praktinio mokymo vietos, mokymui skirti materialieji ir metodiniai ištekliai neatitinka numatomo mokyti<text:s/></text:span><text:span text:style-name="T310">mokinių skaičiaus ir mokymo programoje nustatytų reikalavimų;</text:span></text:p>
        <text:p text:style-name="P311"><text:span text:style-name="T312">3</text:span><text:span text:style-name="T313">) mokymo proceso organizavimas, mokinių priėmimas ir jų apskaita, mokymosi pasiekimus įteisinančių dokumentų išdavimas ir jų apskaita vykdomi nesilaikant teisės aktų nustatytų reikalavimų;</text:span></text:p>
        <text:p text:style-name="P314"><text:span text:style-name="T315">4</text:span><text:span text:style-name="T316">) nustatoma, kad juridinis asmuo, kita juridinio asmens statuso neturinti kitos valstybės narės organizacija ir jos padalinys, įsteigtas Lietuvos Respublikoje, arba fizinis asmuo, kuris naudojasi Europos Sąjungos teisės aktuose jam suteiktomis judėjim</text:span><text:span text:style-name="T317">o valstybėse narėse teisėmis,<text:s/></text:span><text:span text:style-name="T318">neužtikrina</text:span><text:span text:style-name="T319"><text:s/>profesinio mokymo ir su profesiniu mokymu susijusios veiklos kokybės</text:span><text:span text:style-name="T320">.</text:span></text:p>
        <text:p text:style-name="P321"><text:span text:style-name="T322">10</text:span><text:span text:style-name="T323">.</text:span><text:span text:style-name="T324"><text:s/>Jeigu šio straipsnio<text:s/></text:span><text:span text:style-name="T325">9</text:span><text:span text:style-name="T326"><text:s/>dalyje išvardyti trūkumai nėra pašalinami per nustatytą terminą,<text:s/></text:span><text:span text:style-name="T327">švietimo</text:span><text:span text:style-name="T328">, mokslo ir sporto ministro įgaliota į</text:span><text:span text:style-name="T329">staiga priima sprendimą sustabdyti licencijos galiojimą iki 20 darbo dienų</text:span><text:span text:style-name="T330">.</text:span><text:span text:style-name="T331"><text:s/></text:span><text:span text:style-name="T332">Šis</text:span><text:span text:style-name="T333"><text:s/>terminas gali būti pratęsiamas dar iki 20 darbo dienų nustatytiems pažeidimams ištaisyti.</text:span></text:p>
        <text:p text:style-name="P334"><text:span text:style-name="T335">11</text:span><text:span text:style-name="T336">.</text:span><text:span text:style-name="T337"><text:s/>Licencijos galiojimo sustabdymas<text:s/></text:span><text:span text:style-name="T338">švietimo, mokslo ir sporto ministro įgaliotos įstaigos<text:s/></text:span><text:span text:style-name="T339">sprendimu panaikinamas nedelsiant, ne vėliau kaip per 5 darbo dienas, jeigu nustatyti pažeidimai pašalinami.</text:span></text:p>
        <text:p text:style-name="P340"><text:span text:style-name="T341">12</text:span><text:span text:style-name="T342">.</text:span><text:span text:style-name="T343"><text:s/>Š</text:span><text:span text:style-name="T344">vietimo, mokslo ir sporto ministro įgaliota įstaiga<text:s/></text:span><text:span text:style-name="T345">priima sprendimą licencijos gal</text:span><text:span text:style-name="T346">iojimą panaikinti šiais atvejais:</text:span></text:p>
        <text:p text:style-name="P347"><text:span text:style-name="T348">1</text:span><text:span text:style-name="T349">) juridinio asmens, kitos juridinio asmens statuso neturinčios kitos valstybės narės organizacijos ir jos padalinio, įsteigto Lietuvos Respublikoje, arba fizinio asmens, kuris naudojasi Europos Sąjungos teisės aktuose j</text:span><text:span text:style-name="T350">am suteiktomis judėjimo valstybėse narėse teisėmis, prašymu;</text:span></text:p>
        <text:p text:style-name="P351"><text:span text:style-name="T352">2</text:span><text:span text:style-name="T353">) juridinis asmuo, kita juridinio asmens statuso neturinti kitos valstybės narės organizacija ir jos padalinys, įsteigtas Lietuvos Respublikoje, pasibaigia;</text:span></text:p>
        <text:p text:style-name="P354"><text:span text:style-name="T355">3</text:span><text:span text:style-name="T356">) paaiškėja, kad juridinis a</text:span><text:span text:style-name="T357">smuo, kita juridinio asmens statuso neturinti kitos valstybės narės organizacija ir jos padalinys, įsteigtas Lietuvos Respublikoje, arba fizinis asmuo, kuris naudojasi Europos Sąjungos teisės aktuose jam suteiktomis judėjimo valstybėse narėse teisėmis, lic</text:span><text:span text:style-name="T358">encijai gauti pateiktuose dokumentuose nurodė klaidingus duomenis;</text:span></text:p>
        <text:p text:style-name="P359"><text:span text:style-name="T360">4</text:span><text:span text:style-name="T361">) juridinis asmuo, kita juridinio asmens statuso neturinti kitos valstybės narės organizacija ir jos padalinys, įsteigtas Lietuvos Respublikoje, arba fizinis asmuo, kuris naudojasi Eur</text:span><text:span text:style-name="T362">opos Sąjungos teisės aktuose jam suteiktomis judėjimo valstybėse narėse teisėmis, kuriems licencijos galiojimas buvo sustabdytas, per nustatytą terminą nepašalina pažeidimų, dėl kurių licencijos galiojimas buvo sustabdytas;</text:span></text:p>
        <text:p text:style-name="P363"><text:span text:style-name="T364">5</text:span><text:span text:style-name="T365">) fizinis ar juridinis asmuo, kita juridinio asmens statuso neturinti kitos valstybės narės organizacija ir jos padalinys, įsteigtas Lietuvos Respublikoje, arba fizinis asmuo, kuris naudojasi Europos Sąjungos teisės aktuose jam suteiktomis judėjimo valstyb</text:span><text:span text:style-name="T366">ėse narėse teisėmis, nepradėjo vykdyti formaliojo profesinio mokymo ir su profesiniu mokymu susijusios veiklos per 2 metus nuo<text:s/></text:span><text:span text:style-name="T367">sprendimo dėl</text:span><text:span text:style-name="T368"><text:s/>licencijos vykdyti formalųjį profesinį mokymą išdavimo<text:s/></text:span><text:span text:style-name="T369">priėmimo<text:s/></text:span><text:span text:style-name="T370">dienos arba nevykdo formaliojo profesinio mokymo ir</text:span><text:span text:style-name="T371"><text:s/>su profesiniu mokymu susijusios veiklos ilgiau kaip 2 metus<text:s/></text:span><text:span text:style-name="T372">nuo sprendimo dėl licencijos vykdyti formalųjį profesinį mokymą išdavimo priėmimo dienos</text:span><text:span text:style-name="T373">;</text:span></text:p>
        <text:p text:style-name="P374"><text:span text:style-name="T375">6</text:span><text:span text:style-name="T376">) pakartotinio išorinio institucijos vertinimo metu profesinio mokymo įstaigos ar kito profesinio mo</text:span><text:span text:style-name="T377">kymo teikėjo veikla įvertinama neigiamai, kai po išorinio institucijos įvertinimo profesinio mokymo įstaiga ar kitas profesinio mokymo teikėjas, bendradarbiaudami su kvalifikacijos tvarkymo institucija ar kita švietimo, mokslo ir sporto ministro įgaliota i</text:span><text:span text:style-name="T378">nstitucija, neįgyvendino išorinio vertinimo metu pateiktų rekomendacijų;</text:span></text:p>
        <text:p text:style-name="P379"><text:span text:style-name="T380">7</text:span><text:span text:style-name="T381">) nelikus licencijoje nė vienos formaliojo profesinio mokymo programos ar jos modulio, kai formaliojo profesinio mokymo programa išregistruota iš Studijų, mokymo programų ir kval</text:span><text:span text:style-name="T382">ifikacijų registro kaip neatitinkanti reikalavimų;</text:span></text:p>
        <text:p text:style-name="P383"><text:span text:style-name="T384">8</text:span><text:span text:style-name="T385">)</text:span><text:span text:style-name="T386"><text:s/>mirus<text:s/></text:span><text:span text:style-name="T387">licencijos turėtojui – fiziniam asmeniui.</text:span></text:p>
        <text:p text:style-name="P388"><text:span text:style-name="T389">13</text:span><text:span text:style-name="T390">.</text:span><text:span text:style-name="T391"><text:s/>Š</text:span><text:span text:style-name="T392">vietimo, mokslo ir sporto ministro įgaliota įstaiga<text:s/></text:span><text:span text:style-name="T393">per 20 darbo dienų nuo bent vienos iš šio straipsnio<text:s/></text:span><text:span text:style-name="T394">12<text:s/></text:span><text:span text:style-name="T395">dalyje nurodytų aplinkybių paai</text:span><text:span text:style-name="T396">škėjimo dienos<text:s/></text:span><text:span text:style-name="T397">priima sprendimą</text:span><text:span text:style-name="T398"><text:s/>panaikinti<text:s/></text:span><text:span text:style-name="T399">licencijos vykdyti formalųjį profesinį</text:span><text:span text:style-name="T400"><text:s/></text:span><text:span text:style-name="T401">mokymą</text:span><text:span text:style-name="T402"><text:s/></text:span><text:span text:style-name="T403">galiojimą.</text:span><text:span text:style-name="T404"><text:s/></text:span></text:p>
        <text:p text:style-name="P405"><text:span text:style-name="T406">14</text:span><text:span text:style-name="T407">.</text:span><text:span text:style-name="T408"><text:s/>Gavęs licenciją vykdyti<text:s/></text:span><text:span text:style-name="T409">formalųjį</text:span><text:span text:style-name="T410"><text:s/>profesinį mokymą profesinio mokymo teikėjas švietimo, mokslo ir sporto ministro įgaliotoms institucijoms šio įsta</text:span><text:span text:style-name="T411">tymo ir kitų teisės aktų nustatyta tvarka privalo teikti ir leisti tikrinti informaciją, susijusią su išduota licencija vykdyti profesinį mokymą ir su profesiniu mokymu susijusią veiklą.<text:s/></text:span><text:span text:style-name="T412">Licencijos turėtojų licencijuojamos veiklos sąlygų laikymosi priežiūr</text:span><text:span text:style-name="T413">ą organizuoja ir vykdo švietimo, mokslo ir sporto ministro įgaliota įstaiga Lietuvos Respublikos viešojo administravimo įstatymo IV skyriuje nustatyta tvarka.</text:span></text:p>
        <text:p text:style-name="P414"><text:span text:style-name="T415">15</text:span><text:span text:style-name="T416">.</text:span><text:span text:style-name="T417"><text:s/>Pasikeitus licencijoje vykdyti<text:s/></text:span><text:span text:style-name="T418">formalųjį</text:span><text:span text:style-name="T419"><text:s/>profesinį mokymą nurodytiems duomenims, profesin</text:span><text:span text:style-name="T420">io mokymo teikėjas per 5 darbo dienas nuo duomenų pasikeitimo informuoja<text:s/></text:span><text:span text:style-name="T421">švietimo, mokslo ir sporto ministro įgaliotą įstaigą</text:span><text:span text:style-name="T422">, kuri per 5 darbo dienas nuo kreipimosi gavimo dienos<text:s/></text:span><text:span text:style-name="T423">patikslina</text:span><text:span text:style-name="T424"><text:s/>licenciją.</text:span></text:p>
        <text:p text:style-name="P425"><text:span text:style-name="T426">16</text:span><text:span text:style-name="T427">.</text:span><text:span text:style-name="T428"><text:s/>Licenciją gavęs profesinio mokymo teikėjas Lie</text:span><text:span text:style-name="T429">tuvos Respublikoje įgyja teisę vykdyti formalųjį profesinį mokymą ir su profesiniu mokymu susijusią veiklą nuo sprendimo dėl licencijos vykdyti<text:s/></text:span><text:span text:style-name="T430">formalųjį</text:span><text:span text:style-name="T431"><text:s/>profesinį mokymą išdavimo<text:s/></text:span><text:span text:style-name="T432">priėmimo</text:span><text:span text:style-name="T433"><text:s/>dienos.</text:span></text:p>
        <text:p text:style-name="P434"><text:span text:style-name="T435">17</text:span><text:span text:style-name="T436">. Profesinio mokymo teikėjams, turintiems licenciją<text:s/></text:span><text:span text:style-name="T437">vykdyti formalųjį profesinį mokymą, draudžiama įgalioti kitus asmenis ar pagal sutartį perduoti kitiems asmenims teisę verstis licencijoje nurodyta veikla.</text:span></text:p>
        <text:p text:style-name="P438"><text:span text:style-name="T439">18</text:span><text:span text:style-name="T440">.</text:span><text:span text:style-name="T441"><text:s/>Informacija</text:span><text:span text:style-name="T442"><text:s/></text:span><text:span text:style-name="T443">ir dokumentai, susiję</text:span><text:span text:style-name="T444"><text:s/></text:span><text:span text:style-name="T445">su licencijos vykdyti<text:s/></text:span><text:span text:style-name="T446">formalųjį</text:span><text:span text:style-name="T447"><text:s/>profesinį mokymą ir (ar) s</text:span><text:span text:style-name="T448">u profesiniu mokymu susijusią veiklą išdavimu,<text:s/></text:span><text:span text:style-name="T449">papildymu,</text:span><text:span text:style-name="T450"><text:s/>patikslinimu, atsisakymu ją išduoti ar jos panaikinimu (išskyrus konfidencialią informaciją, dokumentus ar jų dalį), sprendimai, susiję ir su licencijos galiojimo sustabdymu,<text:s/></text:span><text:span text:style-name="T451">skelbiami viešai Atviro</text:span><text:span text:style-name="T452">je informavimo, konsultavimo ir orientavimo sistemoje ir Licencijų informacinėje sistemoje</text:span><text:span text:style-name="T453">.</text:span></text:p>
        <text:p text:style-name="P454"><text:span text:style-name="T455">19</text:span><text:span text:style-name="T456">.</text:span><text:span text:style-name="T457"><text:s/>Licencijos turėtojas turi teisę:</text:span></text:p>
        <text:p text:style-name="P458"><text:span text:style-name="T459">1</text:span><text:span text:style-name="T460">)</text:span><text:span text:style-name="T461"><text:s/>vykdyti Licencijų registre įrašytas formaliojo profesinio mokymo programas ar jų modulius;</text:span></text:p>
        <text:p text:style-name="P462"><text:span text:style-name="T463">2</text:span><text:span text:style-name="T464">)</text:span><text:span text:style-name="T465"><text:s/>vykdyti su profesini</text:span><text:span text:style-name="T466">u mokymu susijusią veiklą;</text:span></text:p>
        <text:p text:style-name="P467"><text:span text:style-name="T468">3</text:span><text:span text:style-name="T469">)</text:span><text:span text:style-name="T470"><text:s/>apskųsti sprendimus dėl licencijos galiojimo sustabdymo, licencijos galiojimo panaikinimo, atsisakymo išduoti licenciją.</text:span></text:p>
        <text:p text:style-name="P471"><text:span text:style-name="T472">20</text:span><text:span text:style-name="T473">. Licencijos turėtojas privalo:</text:span></text:p>
        <text:p text:style-name="P474"><text:span text:style-name="T475">1</text:span><text:span text:style-name="T476">) teikti ir leisti švietimo, mokslo ir sporto ministro įga</text:span><text:span text:style-name="T477">liotai įstaigai tikrinti informaciją, susijusią su išduota licencija vykdyti formalųjį profesinį mokymą ir su profesiniu mokymu susijusią veiklą;</text:span></text:p>
        <text:p text:style-name="P478"><text:span text:style-name="T479">2</text:span><text:span text:style-name="T480">)</text:span><text:span text:style-name="T481"><text:s/>užtikrinti profesinio mokymo ir su profesiniu mokymu susijusios veiklos kokybę;</text:span></text:p>
        <text:p text:style-name="P482"><text:span text:style-name="T483">3</text:span><text:span text:style-name="T484">)</text:span><text:span text:style-name="T485"><text:s/>tobulinti veiklą</text:span><text:span text:style-name="T486">, atsižvelgiant į išorinio vertinimo rezultatus</text:span><text:span text:style-name="T487">.</text:span><text:span text:style-name="T488">“</text:span></text:p>
        <text:p text:style-name="P489"/>
        <text:p text:style-name="P490"><text:span text:style-name="T491">7</text:span><text:span text:style-name="T492"><text:s/>straipsnis.<text:s/></text:span><text:span text:style-name="T493">17 straipsnio pakeitimas</text:span></text:p>
        <text:p text:style-name="P494"><text:span text:style-name="T495">1</text:span><text:span text:style-name="T496">. Pakeisti 17 straipsnio 2 dalies 4 punktą ir jį išdėstyti taip:</text:span></text:p>
        <text:p text:style-name="P497"><text:span text:style-name="T498">„</text:span><text:span text:style-name="T499">4</text:span><text:span text:style-name="T500">)<text:s/></text:span><text:span text:style-name="T501">kiekvienais metais iki<text:s/></text:span><text:span text:style-name="T502">spalio 30 dienos</text:span><text:span text:style-name="T503">, vadovaudamasi švietimo, mokslo ir sporto ministro tvirtinamais<text:s/></text:span><text:span text:style-name="T504">valstybės finansuojamų ir nefinansuojamų profesinio mokymo vietų skaičiaus nustatymo kriterijais,<text:s/></text:span><text:span text:style-name="T505">pagrindinio ir vidurinio ugdymo kokybę laiduojančiais kriterijais</text:span><text:span text:style-name="T506"><text:s/>ir atsižvelgdama į galimybe</text:span><text:span text:style-name="T507">s užtikrinti profesinio mokymo</text:span><text:span text:style-name="T508"><text:s/>bei pagrindinio ir vidurinio ugdymo<text:s/></text:span><text:span text:style-name="T509">kokybę,<text:s/></text:span><text:span text:style-name="T510">nustato</text:span><text:span text:style-name="T511"><text:s/>valstybės finansuojamų ir nefinansuojamų<text:s/></text:span><text:span text:style-name="T512">mokymosi vietų</text:span><text:span text:style-name="T513">,</text:span><text:span text:style-name="T514"><text:s/>į kurias planuoja vykdyti ateinančių metų priėmimą,</text:span><text:span text:style-name="T515"><text:s/></text:span><text:span text:style-name="T516">skaičių</text:span><text:span text:style-name="T517"><text:s/></text:span><text:span text:style-name="T518">pagal Lietuvos švietimo klasifikatoriuje nustatytas srit</text:span><text:span text:style-name="T519">is ir profesinio mokymo programas<text:s/></text:span><text:span text:style-name="T520">ir apie tai informuoja Švietimo, mokslo ir sporto ministeriją;“.</text:span></text:p>
        <text:p text:style-name="P521"><text:span text:style-name="T522">2</text:span><text:span text:style-name="T523">.<text:s/></text:span><text:span text:style-name="T524">Pakeisti 17 straipsnio 4 dalį ir ją išdėstyti taip:</text:span></text:p>
        <text:p text:style-name="P525"><text:span text:style-name="T526">„</text:span><text:span text:style-name="T527">4</text:span><text:span text:style-name="T528">. Profesinio mokymo įstaigos savininkas (dalininkų susirinkimas) tvirtina tarybos sudėtį i</text:span><text:span text:style-name="T529">š 9 deleguotų narių. Tarybą sudaro vienas mokinių atstovas,<text:s/></text:span><text:span text:style-name="T530">vienas<text:s/></text:span><text:span text:style-name="T531">profesinio mokymo įstaigos mokytojų atstovas,<text:s/></text:span><text:span text:style-name="T532">vienas</text:span><text:span text:style-name="T533"><text:s/>profesinio mokymo įstaigos kitų darbuotojų atstovas,<text:s/></text:span><text:span text:style-name="T534">vienas</text:span><text:span text:style-name="T535"><text:s/>Švietimo, mokslo ir sporto ministerijos atstovas, 4 socialinių partnerių ats</text:span><text:span text:style-name="T536">tovai,<text:s/></text:span><text:span text:style-name="T537">vienas</text:span><text:span text:style-name="T538"><text:s/>regiono plėtros tarybos atstovas.“</text:span></text:p>
        <text:p text:style-name="P539"><text:span text:style-name="T540">3</text:span><text:span text:style-name="T541">. Pakeisti 17 straipsnio 6 dalį ir ją išdėstyti taip:</text:span></text:p>
        <text:p text:style-name="P542"><text:span text:style-name="T543">„</text:span><text:span text:style-name="T544">6</text:span><text:span text:style-name="T545">.<text:s/></text:span><text:span text:style-name="T546">Vieną<text:s/></text:span><text:span text:style-name="T547">tarybos narį deleguoja visuotinis mokinių susirinkimas (konferencija),<text:s/></text:span><text:span text:style-name="T548">vieną</text:span><text:span text:style-name="T549"><text:s/>– profesinio mokymo įstaigos mokytojai,<text:s/></text:span><text:span text:style-name="T550">vieną<text:s/></text:span><text:span text:style-name="T551">– kiti profesinės mokymo įstaigos darbuotojai,<text:s/></text:span><text:span text:style-name="T552">vieną </text:span><text:span text:style-name="T553">–</text:span><text:span text:style-name="T554"><text:s/>regiono plėtros</text:span><text:span text:style-name="T555"><text:s/></text:span><text:span text:style-name="T556">tarybos kolegija</text:span><text:span text:style-name="T557">, kiti<text:s/></text:span><text:span text:style-name="T558">5</text:span><text:span text:style-name="T559"><text:s/>tarybos nariai atrenkami švietimo, mokslo ir sporto ministro nustatyta tvarka. Tarybos sudėtį viešai skelbia savininkas (dalyvių susirinkimas).“</text:span></text:p>
        <text:p text:style-name="P560"><text:span text:style-name="T561">4</text:span><text:span text:style-name="T562">. Pake</text:span><text:span text:style-name="T563">isti 17 straipsnio 14 dalį ir ją išdėstyti taip:</text:span></text:p>
        <text:p text:style-name="P564"><text:span text:style-name="T565">„</text:span><text:span text:style-name="T566">14</text:span><text:span text:style-name="T567">. Profesinio mokymo įstaigos direktorius skiriamas, vertinamas ir atleidžiamas<text:s/></text:span><text:span text:style-name="T568">Švietimo įstatymo nustatyta tvarka.“</text:span></text:p>
        <text:p text:style-name="P569"><text:span text:style-name="T570">5</text:span><text:span text:style-name="T571">. Pakeisti 17 straipsnio 17 dalį ir ją išdėstyti taip:</text:span></text:p>
        <text:p text:style-name="P572"><text:span text:style-name="T573">„</text:span><text:span text:style-name="T574">17</text:span><text:span text:style-name="T575">. Jeigu tarybos n</text:span><text:span text:style-name="T576">ario įgaliojimai nutrūksta iki kadencijos pabaigos, naują tarybos narį šio straipsnio<text:s/></text:span><text:span text:style-name="T577">6</text:span><text:span text:style-name="T578"><text:s/>dalyje nustatyta tvarka deleguoja asmuo (asmenys), delegavęs (delegavę) tarybos narį, kurio įgaliojimai nutrūko. Naujas tarybos narys pareigas pradeda eiti po to, kai p</text:span><text:span text:style-name="T579">rofesinio mokymo įstaigos savininkas (dalininkų susirinkimas) patvirtina pakeistą tarybos sudėtį. Apie naujo tarybos nario paskyrimą paskelbia tarybos pirmininkas. Paskirtas tarybos narys pasirašo šio straipsnio 12 dalyje nurodytą įsipareigojimą.“</text:span></text:p>
        <text:p text:style-name="P580"/>
        <text:p text:style-name="P581"><text:span text:style-name="T582">8</text:span><text:span text:style-name="T583"><text:s/>straipsnis.<text:s/></text:span><text:span text:style-name="T584">18 straipsnio pakeitimas</text:span></text:p>
        <text:p text:style-name="P585"><text:span text:style-name="T586">Pakeisti 18 straipsnį ir jį išdėstyti taip:</text:span></text:p>
        <text:p text:style-name="P587"><text:span text:style-name="T588">„</text:span><text:span text:style-name="T589">18</text:span><text:span text:style-name="T590"><text:s/>straipsnis.<text:s/></text:span><text:span text:style-name="T591">P</text:span><text:span text:style-name="T592">rofesinio mokymo planavimas ir priėmimas mokytis</text:span></text:p>
        <text:p text:style-name="P593"><text:span text:style-name="T594">1</text:span><text:span text:style-name="T595">.<text:s/></text:span><text:span text:style-name="T596">Preliminarų valstybės finansuojamų formaliojo profesinio mokymo vietų, skirtų asmenims priimt</text:span><text:span text:style-name="T597">i mokytis pagal formaliojo profesinio mokymo programas profesinio mokymo įstaigose ir kitose valstybinėse ar savivaldybių švietimo įstaigose, skaičių 2 metams nustato Vyriausybė pagal Lietuvos švietimo klasifikatoriuje nustatytas švietimo sritis iki atitin</text:span><text:span text:style-name="T598">kamų metų sausio 20 dienos. Šis skaičius nustatomas atsižvelgus į valstybės ir savivaldybės ūkinės ir socialinės plėtros poreikius, įvertinus nacionalinės žmogiškųjų išteklių stebėsenos informaciją,<text:s/></text:span><text:span text:style-name="T599">profesinio mokymo kvalifikacijų poreikio prognozes</text:span><text:span text:style-name="T600">,</text:span><text:span text:style-name="T601"><text:s/>pagri</text:span><text:span text:style-name="T602">ndinio ugdymo pasiekimų patikrinimų rezultatų informaciją,</text:span><text:span text:style-name="T603"><text:s/>regionų plėtros tarybų siūlymus ir valstybės finansines galimybes. Į preliminarų valstybės finansuojamų formaliojo profesinio mokymo vietų skaičių neįskaičiuojamos bausmių vykdymo sistemos profesin</text:span><text:span text:style-name="T604">io mokymo ir vidaus reikalų profesinio mokymo vietos bei profesinio mokymo, vykdomo Užimtumo įstatymo ir Lietuvos Respublikos neįgaliųjų socialinės integracijos įstatymo nustatyta tvarka, vietos.</text:span></text:p>
        <text:p text:style-name="P605"><text:span text:style-name="T606">2</text:span><text:span text:style-name="T607">.<text:s/></text:span><text:span text:style-name="T608">Valstybės finansuojamų formaliojo profesinio mokymo v</text:span><text:span text:style-name="T609">ietų skaičių pagal Lietuvos švietimo klasifikatoriuje apibrėžiamas švietimo sritis ir pagal regionus kiekvienais metais iki vasario 1 dienos nustato švietimo, mokslo ir sporto ministras. Valstybės finansuojamų formaliojo profesinio mokymo vietų skaičiaus p</text:span><text:span text:style-name="T610">agal Lietuvos švietimo klasifikatoriuje apibrėžiamas švietimo sritis ir pagal regionus projektas teikiamas susipažinti ir pateikti siūlymus ministerijoms bei regionų plėtros taryboms ir tvirtinamas įvertinus ministerijų ir regionų plėtros tarybų siūlymus b</text:span><text:span text:style-name="T611">ei atsižvelgus į kvalifikacijų poreikio regionuose prognozės duomenis, neviršijant Vyriausybės nustatyto preliminaraus valstybės finansuojamų formaliojo profesinio mokymo vietų skaičiaus. Švietimo, mokslo ir sporto ministras, neviršydamas Vyriausybės nusta</text:span><text:span text:style-name="T612">tyto vietų skaičiaus,<text:s/></text:span><text:span text:style-name="T613">nustato<text:s/></text:span><text:span text:style-name="T614">vietų skaičių jo<text:s/></text:span><text:span text:style-name="T615">tvirtinamoms</text:span><text:span text:style-name="T616"><text:s/>prioritetinėms formaliojo profesinio mokymo programoms. Atsižvelgęs į mokinių, pasirinkusių valstybės finansuojamas formaliojo profesinio mokymo vietas, skaičių ir neužpildytų vietų skaičių, švietimo, mokslo ir sporto<text:s/></text:span><text:span text:style-name="T617">ministras</text:span><text:span text:style-name="T618"><text:s/>gali perskirstyti ne daugia</text:span><text:span text:style-name="T619">u kaip 10 procentų nustatyto valstybės finansuojamų formaliojo profesinio mokymo vietų skaičiaus pagal Lietuvos švietimo klasifikatoriuje apibrėžiamas švietimo sritis ir regionus.</text:span></text:p>
        <text:p text:style-name="P620"><text:span text:style-name="T621">3</text:span><text:span text:style-name="T622">.<text:s/></text:span><text:span text:style-name="T623">Priėmimą</text:span><text:span text:style-name="T624"><text:s/></text:span><text:span text:style-name="T625">mokytis pagal formaliojo profesinio mokymo programas</text:span><text:span text:style-name="T626"><text:s/></text:span><text:span text:style-name="T627">į profe</text:span><text:span text:style-name="T628">sinio mokymo įstaigų ir</text:span><text:span text:style-name="T629"><text:s/>kitų valstybinių ar savivaldybių švietimo įstaigų valstybės finansuojamas<text:s/></text:span><text:span text:style-name="T630">formaliojo profesinio mokymo<text:s/></text:span><text:span text:style-name="T631">vietas</text:span><text:span text:style-name="T632"><text:s/></text:span><text:span text:style-name="T633">centralizuotai vykdo švietimo, mokslo ir sporto ministro įgaliota institucija.<text:s/></text:span><text:span text:style-name="T634">Ši nuostata netaikoma<text:s/></text:span><text:span text:style-name="T635">bausmių vykdymo siste</text:span><text:span text:style-name="T636">mos</text:span><text:span text:style-name="T637"><text:s/>profesinio mokymo ir vidaus reikalų</text:span><text:span text:style-name="T638"><text:s/></text:span><text:span text:style-name="T639">profesinio mokymo teikėjams, profesinio mokymo teikėjams, vykdantiems asmenų, kuriems taikomas Užimtumo įstatymas ir Neįgaliųjų socialinės integracijos įstatymas, profesinį mokymą.</text:span></text:p>
        <text:p text:style-name="P640"><text:span text:style-name="T641">4</text:span><text:span text:style-name="T642">. Priėmimo mokytis pagal forma</text:span><text:span text:style-name="T643">liojo profesinio mokymo programas į profesinio mokymo įstaigas ir</text:span><text:span text:style-name="T644"><text:s/>kitas valstybines ar savivaldybių švietimo įstaigas<text:s/></text:span><text:span text:style-name="T645">tvarką nustato švietimo, mokslo ir sporto ministras. Nuostatos, reglamentuojančios konkursinės eilės sudarymą, negali būti keičiamos likus</text:span><text:span text:style-name="T646"><text:s/>mažiau kaip 2 mėnesiams iki atitinkamo priėmimo etapo pradžios.</text:span></text:p>
        <text:p text:style-name="P647"><text:span text:style-name="T648">5</text:span><text:span text:style-name="T649">.</text:span><text:span text:style-name="T650"><text:s/>Priėmimo mokytis pagal formaliojo profesinio mokymo programas į valstybines ir savivaldybių profesinio mokymo įstaigas ir</text:span><text:span text:style-name="T651"><text:s/>kitas valstybinių ar savivaldybių švietimo įstaigas kriterijus</text:span><text:span text:style-name="T652"><text:s/></text:span><text:span text:style-name="T653">nustato švietimo, mokslo ir sporto ministras.</text:span></text:p>
        <text:p text:style-name="P654"><text:span text:style-name="T655">6</text:span><text:span text:style-name="T656">.<text:s/></text:span><text:span text:style-name="T657">Priėmimas mokytis į valstybės nefinansuojamas formaliojo profesinio mokymo vietas valstybinėse ir savivaldybių profesinio mokymo įstaigose vykdomas švietimo, mokslo ir sporto ministro nustatyta tvarka</text:span><text:span text:style-name="T658">.</text:span></text:p>
        <text:p text:style-name="P659"><text:span text:style-name="T660">7</text:span><text:span text:style-name="T661">. Priėmimą mokytis į valstybės finansuojamas neformaliojo profesinio mokymo vietas, atsižvelgiant į profesinio mokymo teikėjo galimybes kokybiškai suteikti kvalifikaciją, profesinio mokymo teikėjas vykdo švietimo, mokslo ir sporto ministro nustatyta t</text:span><text:span text:style-name="T662">varka.</text:span></text:p>
        <text:p text:style-name="P663"><text:span text:style-name="T664">8</text:span><text:span text:style-name="T665">. Priėmimo į bausmių vykdymo sistemos profesinio mokymo įstaigų vykdomas programas planą tvirtina teisingumo ministras, o priėmimo į vidaus reikalų profesinio mokymo įstaigų vykdomas programas planą – vidaus reikalų ministras.</text:span></text:p>
        <text:p text:style-name="P666"><text:span text:style-name="T667">9</text:span><text:span text:style-name="T668">. Asmenų pri</text:span><text:span text:style-name="T669">ėmimą į bausmių vykdymo sistemos profesinio mokymo įstaigas ir vidaus reikalų profesinio mokymo įstaigas reglamentuoja Vidaus tarnybos statutas.</text:span></text:p>
        <text:p text:style-name="P670"><text:span text:style-name="T671">10</text:span><text:span text:style-name="T672">. Asmenys,<text:s/></text:span><text:span text:style-name="T673">kurie<text:s/></text:span><text:span text:style-name="T674">pirmąją<text:s/></text:span><text:span text:style-name="T675">kvalifikaciją<text:s/></text:span><text:span text:style-name="T676">įgijo</text:span><text:span text:style-name="T677"><text:s/>mokydamiesi pagal<text:s/></text:span><text:span text:style-name="T678">mažesnės negu 20 mokymosi kreditų apimties</text:span><text:span text:style-name="T679"><text:s/>formaliojo profesinio mokymo programą</text:span><text:span text:style-name="T680">,<text:s/></text:span><text:span text:style-name="T681">gali būti priimami į pirminį arba tęstinį profesinį mokymą.<text:s/></text:span><text:span text:style-name="T682">Nustatant asmens įgytų kvalifikacijų skaičių, neįskaitomos kvalifikacijos, įgytos pagal formaliojo profesinio mokymo programas, kurių apimtis mažesnė negu 2</text:span><text:span text:style-name="T683">0 mokymosi kreditų, o jeigu formaliojo profesinio mokymo programų trukmė nustatyta valandomis, jų atitiktis mokymosi kreditams nustatoma švietimo, mokslo ir sporto ministro nustatyta tvarka, o pagal vieną formaliąją profesinio mokymo programą įgytos ne dau</text:span><text:span text:style-name="T684">giau kaip trys kvalifikacijos prilyginamos vienai kvalifikacijai.</text:span></text:p>
        <text:p text:style-name="P685"><text:span text:style-name="T686">11</text:span><text:span text:style-name="T687">. Asmens priėmimas mokytis pagal profesinio mokymo programą įforminamas profesinio mokymo sutartimi.<text:s/></text:span><text:span text:style-name="T688">Bausmių vykdymo sistemos</text:span><text:span text:style-name="T689"><text:s/>profesinio mokymo įstaigose ir vidaus reikalų profesinio m</text:span><text:span text:style-name="T690">okymo įstaigose besimokančių asmenų profesinio mokymo sutartims taikomus reikalavimus ir šių sutarčių registravimo tvarką nustato vidaus reikalų ministras, suderinęs su teisingumo ministru, kitoms profesinio mokymo sutartims taikomus reikalavimus ir šių su</text:span><text:span text:style-name="T691">tarčių registravimo tvarką –</text:span><text:span text:style-name="T692"><text:s/></text:span><text:span text:style-name="T693">švietimo, mokslo ir sporto ministras kartu su ekonomikos ir inovacijų ministru.</text:span></text:p>
        <text:p text:style-name="P694"><text:span text:style-name="T695">12</text:span><text:span text:style-name="T696">. Asmuo</text:span><text:span text:style-name="T697">, kurio formalųjį profesinį mokymą finansuoja valstybė, švietimo</text:span><text:span text:style-name="T698">, mokslo ir sporto<text:s/></text:span><text:span text:style-name="T699">ministro nustatyta tvarka turi teisę vieną kartą ke</text:span><text:span text:style-name="T700">isti pasirinktą profesinio mokymo programą, neprarasdamas valstybės finansuojamos profesinio mokymo vietos.</text:span><text:span text:style-name="T701">“</text:span></text:p>
        <text:p text:style-name="P702"/>
        <text:p text:style-name="P703"><text:span text:style-name="T704">9</text:span><text:span text:style-name="T705"><text:s/>straipsnis.<text:s/></text:span><text:span text:style-name="T706">18 straipsnio pakeitimas</text:span></text:p>
        <text:p text:style-name="P707"><text:span text:style-name="T708">1</text:span><text:span text:style-name="T709">. Pakeisti 18 straipsnio 1 dalį ir ją išdėstyti taip:</text:span></text:p>
        <text:p text:style-name="P710"><text:span text:style-name="T711">„</text:span><text:span text:style-name="T712">1</text:span><text:span text:style-name="T713">. Preliminarų valstybės finansuojamų formaliojo profesinio mokymo vietų, skirtų asmenims priimti mokytis pagal formaliojo profesinio mokymo programas profesinio mokymo įstaigose ir kitose valstybinėse ar savivaldybių švietimo įstaigose, skaičių 2 metams nu</text:span><text:span text:style-name="T714">stato Vyriausybė pagal Lietuvos švietimo klasifikatoriuje nustatytas švietimo sritis iki atitinkamų metų sausio 20 dienos. Šis skaičius nustatomas atsižvelgus į valstybės ir savivaldybės ūkinės ir socialinės plėtros poreikius, įvertinus nacionalinės žmogiš</text:span><text:span text:style-name="T715">kųjų išteklių stebėsenos informaciją, profesinio mokymo kvalifikacijų poreikio prognozes, pagrindinio ugdymo pasiekimų patikrinimų rezultatų informaciją, regionų plėtros tarybų siūlymus ir valstybės finansines galimybes. Į preliminarų valstybės finansuojam</text:span><text:span text:style-name="T716">ų formaliojo profesinio mokymo vietų skaičių neįskaičiuojamos bausmių vykdymo sistemos profesinio mokymo,<text:s/></text:span><text:span text:style-name="T717">muitinės pareigūnų profesinio mokymo</text:span><text:span text:style-name="T718"><text:s/>ir vidaus reikalų profesinio mokymo vietos bei profesinio mokymo, vykdomo Užimtumo įstatymo ir Lietuvos Respublik</text:span><text:span text:style-name="T719">os asmens su negalia teisių apsaugos pagrindų įstatymo nustatyta tvarka, vietos.“</text:span></text:p>
        <text:p text:style-name="P720"><text:span text:style-name="T721">2</text:span><text:span text:style-name="T722">. Pakeisti 18 straipsnio 3 dalį ir ją išdėstyti taip:</text:span></text:p>
        <text:p text:style-name="P723"><text:span text:style-name="T724">„</text:span><text:span text:style-name="T725">3</text:span><text:span text:style-name="T726">. Priėmimą mokytis pagal formaliojo profesinio mokymo programas į profesinio mokymo įstaigų ir kitų valstybinių ar savivaldybių švietimo įstaigų valstybės finansuojamas formaliojo profesinio mokymo vietas centralizuotai vykdo švietimo, mokslo ir sporto min</text:span><text:span text:style-name="T727">istro įgaliota institucija. Ši nuostata netaikoma bausmių vykdymo sistemos profesinio mokymo,<text:s/></text:span><text:span text:style-name="T728">muitinės pareigūnų<text:s/></text:span><text:span text:style-name="T729">profesinio mokymo</text:span><text:span text:style-name="T730"><text:s/>ir vidaus reikalų profesinio mokymo teikėjams, profesinio mokymo teikėjams, vykdantiems asmenų, kuriems taikomas Užimtumo įst</text:span><text:span text:style-name="T731">atymas ir Asmens su negalia teisių apsaugos pagrindų įstatymas, profesinį mokymą.</text:span></text:p>
        <text:p text:style-name="P732">Straipsnio pakeitimai:</text:p>
        <text:p text:style-name="P733"><text:span text:style-name="T734">Nr.<text:s/></text:span><text:a xlink:href="https://www.e-tar.lt/portal/legalAct.html?documentId=77e52fd0a62a11eea5a28c81c82193a8" office:target-frame-name="_top" xlink:show="replace"><text:span text:style-name="T735">XIV-2406</text:span></text:a><text:span text:style-name="T736">, 2023-12-19, paskelbta TAR 2023-12</text:span><text:span text:style-name="T737">-29, i. k. 2023-25919</text:span></text:p>
        <text:p text:style-name="Normal"/>
        <text:p text:style-name="P738"><text:span text:style-name="T739">10</text:span><text:span text:style-name="T740"><text:s/>straipsnis.<text:s/></text:span><text:span text:style-name="T741">20 straipsnio pakeitimas</text:span></text:p>
        <text:p text:style-name="P742"><text:span text:style-name="T743">Pakeisti 20 straipsnį ir jį išdėstyti taip:</text:span></text:p>
        <text:p text:style-name="P744"><text:span text:style-name="T745">„</text:span><text:span text:style-name="T746">20</text:span><text:span text:style-name="T747"><text:s/>straipsnis.</text:span><text:span text:style-name="T748"><text:s/></text:span><text:span text:style-name="T749">Asmenų, turinčių specialiųjų ugdymosi<text:s/></text:span><text:span text:style-name="T750">poreikių</text:span><text:span text:style-name="T751">,<text:s/></text:span><text:span text:style-name="T752">profesinis mokymas</text:span></text:p>
        <text:p text:style-name="P753"><text:span text:style-name="T754">1</text:span><text:span text:style-name="T755">. Asmenims, turintiems specialiųjų ugdymosi poreikių,</text:span><text:span text:style-name="T756"><text:s/>švietimo, mokslo ir sporto ministro<text:s/></text:span><text:span text:style-name="T757">nustatyta</text:span><text:span text:style-name="T758"><text:s/>formaliojo profesinio mokymo<text:s/></text:span><text:span text:style-name="T759">tvarka</text:span><text:span text:style-name="T760"><text:s/>sudaromos sąlygos mokytis pagal profesinio mokymo programas ar jų modulius ir įgyti kvalifikaciją ar kompetenciją.</text:span><text:span text:style-name="T761"><text:s/></text:span></text:p>
        <text:p text:style-name="P762"><text:span text:style-name="T763">2</text:span><text:span text:style-name="T764">. Asmenys,</text:span><text:span text:style-name="T765"><text:s/>turintys specialiųjų ugdymosi poreikių,</text:span><text:span text:style-name="T766"><text:s/>mokomi kartu su kitais mokiniais</text:span><text:span text:style-name="T767">.</text:span><text:span text:style-name="T768"><text:s/>Asmenims, turintiems specialiųjų ugdymosi poreikių, profesinio mokymo programos ar jų moduliai prireikus pritaikomi švietimo, mokslo ir sporto ministro nustatyta tvarka, suderinus su socialinės apsaugos ir darbo ministru.</text:span></text:p>
        <text:p text:style-name="P769"><text:span text:style-name="T770">3</text:span><text:span text:style-name="T771">. Vyriausybės įgaliotos institucijos gali užsakyti valstybės finansuojamų vietų<text:s/></text:span><text:span text:style-name="T772">asmenims, turintiems specialiųjų ugdymosi poreikių, mokyti pagal profesinio mokymo programas ar jų modulius.</text:span><text:span text:style-name="T773">“</text:span></text:p>
        <text:p text:style-name="P774"/>
        <text:p text:style-name="P775"><text:span text:style-name="T776">11</text:span><text:span text:style-name="T777"><text:s/>straipsnis.<text:s/></text:span><text:span text:style-name="T778">23 straipsnio pakeitimas</text:span></text:p>
        <text:p text:style-name="P779"><text:span text:style-name="T780">Pakei</text:span><text:span text:style-name="T781">sti 23 straipsnio 1 dalies 2 punktą ir jį išdėstyti taip:</text:span></text:p>
        <text:p text:style-name="P782"><text:span text:style-name="T783">„</text:span><text:span text:style-name="T784">2</text:span><text:span text:style-name="T785">) pažymėjimas – asmeniui, baigusiam profesinio mokymo programos modulį, neformaliojo profesinio mokymo programą ir įvertinus dalies atitinkamos kvalifikacijos neformaliuoju būdu įgytas kompetenc</text:span><text:span text:style-name="T786">ijas.“</text:span></text:p>
        <text:p text:style-name="P787"/>
        <text:p text:style-name="P788"><text:span text:style-name="T789">12</text:span><text:span text:style-name="T790"><text:s/>straipsnis.<text:s/></text:span><text:span text:style-name="T791">26 straipsnio pakeitimas</text:span></text:p>
        <text:p text:style-name="P792"><text:span text:style-name="T793">1</text:span><text:span text:style-name="T794">. Pakeisti 26 straipsnio 1 dalies 3 punktą ir jį išdėstyti taip:</text:span></text:p>
        <text:p text:style-name="P795"><text:span text:style-name="T796">„</text:span><text:span text:style-name="T797">3</text:span><text:span text:style-name="T798">) skelbia informaciją apie institucijas, kurioms suteikta teisė vertinti asmens įgytas kompetencijas;“.</text:span></text:p>
        <text:p text:style-name="P799"><text:span text:style-name="T800">2</text:span><text:span text:style-name="T801">. P</text:span><text:span text:style-name="T802">ripažint</text:span><text:span text:style-name="T803">i netekusiu galios<text:s/></text:span><text:span text:style-name="T804">26 straipsnio 1 dalies<text:s/></text:span><text:span text:style-name="T805">5 punktą.</text:span></text:p>
        <text:p text:style-name="P806"><text:span text:style-name="T807">3</text:span><text:span text:style-name="T808">. P</text:span><text:span text:style-name="T809">ripažinti netekusiais galios<text:s/></text:span><text:span text:style-name="T810">26 straipsnio 1 dalies<text:s/></text:span><text:span text:style-name="T811">11 ir 12 punktus.</text:span></text:p>
        <text:p text:style-name="P812"><text:span text:style-name="T813">4</text:span><text:span text:style-name="T814">. Pripažinti netekusiu galios 26 straipsnio 1 dalies 15 punktą.</text:span></text:p>
        <text:p text:style-name="P815"><text:span text:style-name="T816">5</text:span><text:span text:style-name="T817">. Pakeisti 26 straipsnio 2 dalį ir ją išdėstyti<text:s/></text:span><text:span text:style-name="T818">taip:</text:span></text:p>
        <text:p text:style-name="P819"><text:span text:style-name="T820">„</text:span><text:span text:style-name="T821">2</text:span><text:span text:style-name="T822">. Švietimo, mokslo ir sporto ministras:</text:span></text:p>
        <text:p text:style-name="P823"><text:span text:style-name="T824">1</text:span><text:span text:style-name="T825">) tvirtina bendruosius formaliojo profesinio mokymo planus;</text:span></text:p>
        <text:p text:style-name="P826"><text:span text:style-name="T827">2</text:span><text:span text:style-name="T828">) nustato formaliojo profesinio mokymo tvarką;</text:span></text:p>
        <text:p text:style-name="P829"><text:span text:style-name="T830">3</text:span><text:span text:style-name="T831">)<text:s/></text:span><text:span text:style-name="T832">tvirtina<text:s/></text:span><text:span text:style-name="T833">ankstesnio mokymosi pasiekimų įskaitymo tvarką<text:s/></text:span><text:span text:style-name="T834">keičiant arba tęsiant<text:s/></text:span><text:span text:style-name="T835">mokymąsi pagal formaliojo profesinio mokymo programas, skirtas pirminiam ar tęstiniam profesiniam mokymui</text:span><text:span text:style-name="T836">;</text:span></text:p>
        <text:p text:style-name="P837"><text:span text:style-name="T838">4</text:span><text:span text:style-name="T839">)</text:span><text:span text:style-name="T840"><text:s/>suderinęs su ekonomikos ir inovacijų ministru, tvirtina asmens įgytų kompetencijų vertinimo tvarkos aprašą;</text:span></text:p>
        <text:p text:style-name="P841"><text:span text:style-name="T842">5</text:span><text:span text:style-name="T843">) nustato neformaliojo</text:span><text:span text:style-name="T844"><text:s/></text:span><text:span text:style-name="T845">profes</text:span><text:span text:style-name="T846">inio mokymo tvarką</text:span><text:span text:style-name="T847">;</text:span></text:p>
        <text:p text:style-name="P848"><text:span text:style-name="T849">6</text:span><text:span text:style-name="T850">) skiria profesinio mokymo įstaigas IV ir V lygio kvalifikacijų kompetencijų praktinės dalies (gebėjimų) vertinimui</text:span><text:span text:style-name="T851">;</text:span></text:p>
        <text:p text:style-name="P852"><text:span text:style-name="T853">7</text:span><text:span text:style-name="T854">) priima sprendimus dėl valstybei nuosavybės teise priklausančio ilgalaikio (išskyrus nekilnojamąjį turtą) ir</text:span><text:span text:style-name="T855"><text:s/>trumpalaikio materialiojo ir nematerialiojo turto perdavimo patikėjimo teise pagal valstybės turto patikėjimo sutartį 20 metų valstybinėms profesinio mokymo įstaigoms;</text:span></text:p>
        <text:p text:style-name="P856"><text:span text:style-name="T857">8</text:span><text:span text:style-name="T858">) atlieka kitas šio įstatymo ir kitų teisės aktų nustatytas funkcijas.“</text:span></text:p>
        <text:p text:style-name="P859"/>
        <text:p text:style-name="P860"><text:span text:style-name="T861">13</text:span><text:span text:style-name="T862"><text:s/>straipsnis.<text:s/></text:span><text:span text:style-name="T863">28 straipsnio pakeitimas</text:span></text:p>
        <text:p text:style-name="P864"><text:span text:style-name="T865">Pakeisti 28 straipsnį<text:s/></text:span><text:span text:style-name="T866">ir jį išdėstyti taip:</text:span></text:p>
        <text:p text:style-name="P867"><text:span text:style-name="T868">„</text:span><text:span text:style-name="T869">28</text:span><text:span text:style-name="T870"><text:s/>straipsnis.<text:s/></text:span><text:span text:style-name="T871">Vidaus reikalų ministro įgaliojimai</text:span></text:p>
        <text:p text:style-name="P872"><text:span text:style-name="T873">Vidaus reikalų ministras:</text:span></text:p>
        <text:p text:style-name="P874"><text:span text:style-name="T875">1</text:span><text:span text:style-name="T876">) tvirtina asmenų, kuriems taikomas Vidaus tarnybos statutas ir kurie pageidauja<text:s/></text:span><text:span text:style-name="T877">įgyti kvalifikaciją, priėmimo į vidaus reikalų profesinio mokymo įstaigų vykdomas programas planą;</text:span><text:span text:style-name="T878"><text:s/></text:span></text:p>
        <text:p text:style-name="P879"><text:span text:style-name="T880">2</text:span><text:span text:style-name="T881">) suderinęs su teisingumo ministru</text:span><text:span text:style-name="T882">,<text:s/></text:span><text:span text:style-name="T883">nustato reikalavimus, taikomus<text:s/></text:span><text:span text:style-name="T884">bausmių vykdymo sistemos profesinio mokymo įstaigose ir<text:s/></text:span><text:span text:style-name="T885">vidaus reikalų<text:s/></text:span><text:span text:style-name="T886">profesinio mo</text:span><text:span text:style-name="T887">kymo įstaigose besimokančių asmenų, kuriems taikomas Vidaus tarnybos statutas,</text:span><text:span text:style-name="T888"><text:s/>profesinio mokymo sutartims, ir šių sutarčių registravimo tvarką;</text:span></text:p>
        <text:p text:style-name="P889"><text:span text:style-name="T890">3</text:span><text:span text:style-name="T891">)<text:s/></text:span><text:span text:style-name="T892">atlieka kitas šio įstatymo ir kitų teisės aktų nustatytas funkcijas.“</text:span></text:p>
        <text:p text:style-name="P893"/>
        <text:p text:style-name="P894"><text:span text:style-name="T895">14</text:span><text:span text:style-name="T896"><text:s/>straipsnis.<text:s/></text:span><text:span text:style-name="T897">29 s</text:span><text:span text:style-name="T898">traipsnio pakeitimas</text:span></text:p>
        <text:p text:style-name="P899"><text:span text:style-name="T900">Pakeisti 29 straipsnį<text:s/></text:span><text:span text:style-name="T901">ir jį išdėstyti taip:</text:span></text:p>
        <text:p text:style-name="P902"><text:span text:style-name="T903">„</text:span><text:span text:style-name="T904">29</text:span><text:span text:style-name="T905"><text:s/>straipsnis.<text:s/></text:span><text:span text:style-name="T906">Teisingumo ministro įgaliojimai</text:span></text:p>
        <text:p text:style-name="P907"><text:span text:style-name="T908">Teisingumo ministras</text:span><text:span text:style-name="T909">:</text:span></text:p>
        <text:p text:style-name="P910"><text:span text:style-name="T911">1</text:span><text:span text:style-name="T912">) tvirtina asmenų, kuriems taikomas Vidaus tarnybos statutas ir kurie pageidauja įgyti kvalifikaciją, priėmimo į</text:span><text:span text:style-name="T913"><text:s/>bausmių vykdymo sistemos profesinio mokymo įstaigų vykdomas programas planą;</text:span></text:p>
        <text:p text:style-name="P914"><text:span text:style-name="T915">2</text:span><text:span text:style-name="T916">) atlieka kitas šio įstatymo ir kitų teisės aktų nustatytas funkcijas.“</text:span></text:p>
        <text:p text:style-name="P917"/>
        <text:p text:style-name="P918"><text:span text:style-name="T919">15</text:span><text:span text:style-name="T920"><text:s/>straipsnis.<text:s/></text:span><text:span text:style-name="T921">32 straipsnio pakeitimas</text:span></text:p>
        <text:p text:style-name="P922"><text:span text:style-name="T923">1</text:span><text:span text:style-name="T924">.<text:s/></text:span><text:span text:style-name="T925">Pakeisti 32 straipsnio pavadinimą ir jį</text:span><text:span text:style-name="T926"><text:s/>išdėstyti taip:</text:span></text:p>
        <text:p text:style-name="P927"><text:span text:style-name="T928">„</text:span><text:span text:style-name="T929">32</text:span><text:span text:style-name="T930"><text:s/>straipsnis.<text:s/></text:span><text:span text:style-name="T931">Vyriausybės įgaliotos įstaigos įgaliojimai</text:span><text:span text:style-name="T932">“.</text:span></text:p>
        <text:p text:style-name="P933"><text:span text:style-name="T934">2</text:span><text:span text:style-name="T935">. Pakeisti 32 straipsnio nuostatą iki dvitaškio ir ją išdėstyti taip:</text:span></text:p>
        <text:p text:style-name="P936"><text:span text:style-name="T937">„Šio įstatymo reguliavimo srityje<text:s/></text:span><text:span text:style-name="T938">Vyriausybės įgaliota įstaiga</text:span><text:span text:style-name="T939">:“.</text:span></text:p>
        <text:p text:style-name="P940"/>
        <text:p text:style-name="P941"><text:span text:style-name="T942">16</text:span><text:span text:style-name="T943"><text:s/>straipsnis.<text:s/></text:span><text:span text:style-name="T944">33<text:s/></text:span><text:span text:style-name="T945">straipsnio pakeitimas</text:span></text:p>
        <text:p text:style-name="P946"><text:span text:style-name="T947">Pakeisti 33 straipsnio 2 dalies 2 punktą ir jį išdėstyti taip:</text:span></text:p>
        <text:p text:style-name="P948"><text:span text:style-name="T949">„</text:span><text:span text:style-name="T950">2</text:span><text:span text:style-name="T951">)<text:s/></text:span><text:span text:style-name="T952">organizuoja</text:span><text:span text:style-name="T953"><text:s/>profesinio mokymo įstaigų, kuriose teisės aktų nustatyta tvarka įgyvendina savivaldybės, kaip savininkės ar dalininkės, teises ir pareigas, vadovų kval</text:span><text:span text:style-name="T954">ifikacijos tobulinimą;“.</text:span></text:p>
        <text:p text:style-name="P955"/>
        <text:p text:style-name="P956"><text:span text:style-name="T957">17</text:span><text:span text:style-name="T958"><text:s/>straipsnis.<text:s/></text:span><text:span text:style-name="T959">35 straipsnio pakeitimas</text:span></text:p>
        <text:p text:style-name="P960"><text:span text:style-name="T961">Pakeisti 35 straipsnį<text:s/></text:span><text:span text:style-name="T962">ir jį išdėstyti taip:</text:span></text:p>
        <text:p text:style-name="P963"><text:span text:style-name="T964">„</text:span><text:span text:style-name="T965">35</text:span><text:span text:style-name="T966"><text:s/>straipsnis.<text:s/></text:span><text:span text:style-name="T967">Profesinio mokymo įstaigų lėšos</text:span></text:p>
        <text:p text:style-name="P968"><text:span text:style-name="T969">Profesinio mokymo įstaigų lėšas sudaro:</text:span></text:p>
        <text:p text:style-name="P970"><text:span text:style-name="T971">1</text:span><text:span text:style-name="T972">) valstybės<text:s/></text:span><text:span text:style-name="T973">biudžeto</text:span><text:span text:style-name="T974"><text:s/>ir savivaldybių bi</text:span><text:span text:style-name="T975">udžetų lėšos;</text:span></text:p>
        <text:p text:style-name="P976"><text:span text:style-name="T977">2</text:span><text:span text:style-name="T978">)<text:s/></text:span><text:span text:style-name="T979">pajamos, gautos kaip užmokestis už profesinį mokymą ir kitas paslaugas, taip pat pajamos iš ūkinės veiklos</text:span><text:span text:style-name="T980">;</text:span></text:p>
        <text:p text:style-name="P981"><text:span text:style-name="T982">3</text:span><text:span text:style-name="T983">) tarptautinių ir užsienio fondų ir organizacijų skiriamos lėšos;</text:span></text:p>
        <text:p text:style-name="P984"><text:span text:style-name="T985">4</text:span><text:span text:style-name="T986">) lėšos, gautos kaip parama pagal Lietuvos<text:s/></text:span><text:span text:style-name="T987">Respublikos labdaros ir paramos įstatymą;</text:span></text:p>
        <text:p text:style-name="P988"><text:span text:style-name="T989">5</text:span><text:span text:style-name="T990">)<text:s/></text:span><text:span text:style-name="T991">darbdavių ir kitų<text:s/></text:span><text:span text:style-name="T992">socialinių partnerių lėšos;</text:span></text:p>
        <text:p text:style-name="P993"><text:span text:style-name="T994">6</text:span><text:span text:style-name="T995">) kitos teisėtai gautos lėšos.“</text:span></text:p>
        <text:p text:style-name="P996"/>
        <text:p text:style-name="P997"><text:span text:style-name="T998">18</text:span><text:span text:style-name="T999"><text:s/>straipsnis.<text:s/></text:span><text:span text:style-name="T1000">36 straipsnio pakeitimas</text:span></text:p>
        <text:p text:style-name="P1001"><text:span text:style-name="T1002">Pakeisti 36 straipsnį ir jį išdėstyti taip:</text:span></text:p>
        <text:p text:style-name="P1003"><text:span text:style-name="T1004">„</text:span><text:span text:style-name="T1005">36</text:span><text:span text:style-name="T1006"><text:s/>straipsnis.<text:s/></text:span><text:span text:style-name="T1007">Profesinio mokymo finansavimas valstybės biudžeto ir savivaldybių biudžetų lėšomis</text:span></text:p>
        <text:p text:style-name="P1008"><text:span text:style-name="T1009">1</text:span><text:span text:style-name="T1010">. Valstybės biudžeto lėšos skiriamos:</text:span></text:p>
        <text:p text:style-name="P1011"><text:span text:style-name="T1012">1</text:span><text:span text:style-name="T1013">) profesiniam mokymui vykdyti;</text:span></text:p>
        <text:p text:style-name="P1014"><text:span text:style-name="T1015">2</text:span><text:span text:style-name="T1016">) ūkiui, susijusiam su profesinio mokymo veikla;</text:span></text:p>
        <text:p text:style-name="P1017"><text:span text:style-name="T1018">3</text:span><text:span text:style-name="T1019">) kompetencijų vertinimui ir pripažin</text:span><text:span text:style-name="T1020">imui;</text:span></text:p>
        <text:p text:style-name="P1021"><text:span text:style-name="T1022">4</text:span><text:span text:style-name="T1023">) profesiniam orientavimui;</text:span></text:p>
        <text:p text:style-name="P1024"><text:span text:style-name="T1025">5</text:span><text:span text:style-name="T1026">) socialinėms stipendijoms, mokymosi stipendijoms, tikslinėms stipendijoms ir kitai materialinei paramai;</text:span></text:p>
        <text:p text:style-name="P1027"><text:span text:style-name="T1028">6</text:span><text:span text:style-name="T1029">) profesinio mokymo plėtrai ir infrastruktūrai atnaujinti;</text:span></text:p>
        <text:p text:style-name="P1030"><text:span text:style-name="T1031">7</text:span><text:span text:style-name="T1032">) kitoms reikmėms, susijusioms su<text:s/></text:span><text:span text:style-name="T1033">profesinio mokymo veikla.</text:span></text:p>
        <text:p text:style-name="P1034"><text:span text:style-name="T1035">2</text:span><text:span text:style-name="T1036">. Savivaldybių biudžetų lėšos profesinio mokymo įstaigoms skiriamos Švietimo įstatymo ir Lietuvos Respublikos vietos savivaldos įstatymo nustatyta tvarka.</text:span></text:p>
        <text:p text:style-name="P1037"><text:span text:style-name="T1038">3</text:span><text:span text:style-name="T1039">. Valstybės finansuojamose profesinio mokymo vietose mokęsi asm</text:span><text:span text:style-name="T1040">enys švietimo, mokslo ir sporto ministro nustatyta tvarka privalo į valstybės biudžetą grąžinti profesiniam mokymui valstybės finansuojamose profesinio mokymo vietose apmokėti skirtas lėšas arba jų dalį, jeigu šie asmenys nutraukia profesinį mokymą savo no</text:span><text:span text:style-name="T1041">ru (išskyrus atvejus, kai pirminis profesinis mokymas profesinei kvalifikacijai įgyti nutraukiamas per pirmuosius 6 mokymo mėnesius arba kai asmuo kvalifikacijos siekia šio įstatymo 11 straipsnio 1–4 punktuose nurodytais atvejais), taip pat kai asmenys paš</text:span><text:span text:style-name="T1042">alinami iš profesinio mokymo įstaigos švietimo, mokslo ir sporto ministro nustatyta tvarka.</text:span></text:p>
        <text:p text:style-name="P1043"><text:span text:style-name="T1044">4</text:span><text:span text:style-name="T1045">. Asmuo atleidžiamas nuo šio straipsnio 3 dalyje nurodytų lėšų grąžinimo, jeigu:</text:span></text:p>
        <text:p text:style-name="P1046"><text:span text:style-name="T1047">1</text:span><text:span text:style-name="T1048">) mokslo metus baigė profesinio mokymo teikėjo nustatytu laiku, neturi skol</text:span><text:span text:style-name="T1049">ų ir ne vėliau kaip iki naujų mokslo metų pradžios raštu pranešė profesinio mokymo teikėjui apie mokymosi nutraukimą arba asmuo įvykdė mokymo programos reikalavimus, tačiau nelaikė baigiamojo egzamino;</text:span></text:p>
        <text:p text:style-name="P1050"><text:span text:style-name="T1051">2</text:span><text:span text:style-name="T1052">) teisės aktų nustatyta tvarka jam nustatytas neį</text:span><text:span text:style-name="T1053">galumo lygis arba 55 procentų ar mažesnis dalyvumo lygis<text:s/></text:span>(iki 2023 m. gruodžio 31 d. – darbingumo lygis)<text:span text:style-name="T1054">;</text:span></text:p>
        <text:p text:style-name="P1055"><text:span text:style-name="T1056">3</text:span><text:span text:style-name="T1057">) buvo išleistas akademinių atostogų dėl ligos gydytojui ar gydytojų konsultacinei komisijai rekomendavus arba nėštumo ir gimdymo atostogų ar ato</text:span><text:span text:style-name="T1058">stogų vaikui prižiūrėti ir nepasibaigus akademinių atostogų terminui raštu pranešė profesinio mokymo įstaigai apie mokymosi nutraukimą;</text:span></text:p>
        <text:p text:style-name="P1059"><text:span text:style-name="T1060">4</text:span><text:span text:style-name="T1061">) jis miršta.</text:span></text:p>
        <text:p text:style-name="P1062"><text:span text:style-name="T1063">5</text:span><text:span text:style-name="T1064">. Mokymo lėšos profesiniam mokymui pagal formaliojo profesinio mokymo programas ar jų modulius</text:span><text:span text:style-name="T1065"><text:s/>valstybės finansuojamose profesinio mokymo vietose, kurių skaičius nustatomas šio įstatymo 18 straipsnio 2 dalyje nustatyta tvarka, valstybiniams, savivaldybių ir nevalstybiniams profesinio mokymo teikėjams apskaičiuojamos ir skiriamos iš Švietimo, mokslo</text:span><text:span text:style-name="T1066"><text:s/>ir sporto ministerijai patvirtintų valstybės biudžeto</text:span><text:span text:style-name="T1067"><text:s/></text:span><text:span text:style-name="T1068">asignavimų, taikant Vyriausybės patvirtintą profesinio mokymo lėšų skaičiavimo vienam mokiniui metodiką. Mokymo lėšos bausmių vykdymo sistemos profesinio mokymo įstaigų, muitinės pareigūnų profesinio m</text:span><text:span text:style-name="T1069">okymo įstaigos ir vidaus reikalų profesinio mokymo įstaigų vykdomam profesiniam mokymui skiriamos taikant Vyriausybės patvirtintą bausmių vykdymo sistemos profesinio mokymo įstaigų, muitinės pareigūnų profesinio mokymo įstaigos ir vidaus reikalų profesinio</text:span><text:span text:style-name="T1070"><text:s/>mokymo įstaigų profesinio mokymo lėšų skaičiavimo vienam mokiniui metodiką.</text:span></text:p>
        <text:p text:style-name="P1071"><text:span text:style-name="T1072">6</text:span><text:span text:style-name="T1073">. Neformalųjį profesinį mokymą finansuoja mokymą užsakantis fizinis ar juridinis</text:span><text:span text:style-name="T1074"><text:s/></text:span><text:span text:style-name="T1075">asmuo. Neformalusis profesinis mokymas gali būti remiamas iš valstybės biudžeto, savivaldybių</text:span><text:span text:style-name="T1076"><text:s/>biudžetų, Europos Sąjungos ir kitos tarptautinės finansinės paramos, darbdavių lėšų ir (ar) kitų lėšų. Valstybės biudžeto lėšos neformaliajam profesiniam mokymui finansuoti skiriamos atitinkamos valdymo srities ministro nustatyta tvarka iš jo vadovaujamai</text:span><text:span text:style-name="T1077"><text:s/>ministerijai skirtų valstybės biudžeto asignavimų. Savivaldybės biudžeto lėšos neformaliajam profesiniam mokymui finansuoti skiriamos savivaldybės tarybos nustatyta tvarka.</text:span></text:p>
        <text:p text:style-name="P1078"><text:span text:style-name="T1079">7</text:span><text:span text:style-name="T1080">. Įmonės, įstaigos, organizacijos, ūkininko ūkio darbuotojų tęstinis profesin</text:span><text:span text:style-name="T1081">is mokymas vykdomas įmonės, įstaigos, organizacijos, ūkininko ūkio arba besimokančiųjų lėšomis. Įmonės, įstaigos, organizacijos ar ūkininko ūkio darbuotojų tęstiniam profesiniam mokymui skiriama ir valstybės biudžeto lėšų, Europos Sąjungos ir kitos tarptau</text:span><text:span text:style-name="T1082">tinės finansinės paramos ir (ar) kitų lėšų šių lėšų skyrimą reglamentuojančių teisės aktų nustatyta tvarka.</text:span></text:p>
        <text:p text:style-name="P1083"><text:span text:style-name="T1084">8</text:span><text:span text:style-name="T1085">. Bedarbių ir užimtų asmenų profesinis mokymas finansuojamas Užimtumo įstatymo nustatyta tvarka.</text:span></text:p>
        <text:p text:style-name="P1086"><text:span text:style-name="T1087">9</text:span><text:span text:style-name="T1088">. Kai asmenys mokosi valstybės finansuoja</text:span><text:span text:style-name="T1089">mose profesinio mokymo vietose, kurių skaičius nustatomas šio įstatymo 18 straipsnio 2 dalyje nustatyta tvarka, valstybės biudžeto lėšos asmens kompetencijoms vertinti apskaičiuojamos taikant Vyriausybės patvirtintą kompetencijų vertinimo lėšų skaičiavimo<text:s/></text:span><text:span text:style-name="T1090">vienam asmeniui metodiką, išskyrus bausmių vykdymo sistemos profesinio mokymo įstaigų, muitinės pareigūnų profesinio mokymo įstaigos ir vidaus reikalų profesinio mokymo įstaigų mokinių kompetencijų vertinimą. Lėšos asmens kompetencijoms vertinti skirstomos</text:span><text:span text:style-name="T1091"><text:s/>vadovaujantis švietimo, mokslo ir sporto ministro tvirtinamu lėšų kompetencijoms vertinti paskirstymo tvarkos aprašu. Bausmių vykdymo sistemos profesinio mokymo įstaigų mokinių kompetencijų vertinimas finansuojamas teisingumo ministro nustatyta tvarka. Mu</text:span><text:span text:style-name="T1092">itinės pareigūnų profesinio mokymo įstaigos mokinių kompetencijų vertinimas finansuojamas finansų ministro nustatyta tvarka. Vidaus reikalų profesinio mokymo įstaigų mokinių kompetencijų vertinimas finansuojamas vidaus reikalų ministro nustatyta tvarka.</text:span></text:p>
        <text:p text:style-name="P1093"><text:span text:style-name="T1094">10</text:span><text:span text:style-name="T1095">. Valstybės biudžeto lėšos mokinių profesiniam orientavimui bendrojo ugdymo mokyklose ir profesinio mokymo įstaigose skiriamos taikant lėšų skyrimo vienam mokiniui principą.</text:span></text:p>
        <text:p text:style-name="P1096"><text:span text:style-name="T1097">11</text:span><text:span text:style-name="T1098">. Valstybės biudžeto lėšos ūkiui valstybinei profesinio mokymo įstaigai<text:s/></text:span><text:span text:style-name="T1099">skiriamos institucijos, įgyvendinančios valstybės, kaip savininkės ar dalininkės, teises ir pareigas, nustatyta tvarka, kitos lėšos ūkiui gali būti skiriamos savininko (dalyvių susirinkimo) nustatyta tvarka. Savivaldybės biudžeto lėšos ūkiui savivaldybės p</text:span><text:span text:style-name="T1100">rofesinio mokymo įstaigai skiriamos institucijos, įgyvendinančios savivaldybės, kaip savininkės ar dalininkės, teises ir pareigas, nustatyta tvarka, kitos lėšos gali būti skiriamos savininko (dalyvių susirinkimo) nustatyta tvarka. Nevalstybinei profesinio<text:s/></text:span><text:span text:style-name="T1101">mokymo įstaigai ūkio lėšas skiria savininkas (dalyvių susirinkimas).</text:span></text:p>
        <text:p text:style-name="P1102"><text:span text:style-name="T1103">12</text:span><text:span text:style-name="T1104">. Investicinių lėšų iš valstybės biudžeto profesinio mokymo ir kvalifikacijų sistemų plėtrai (statyboms, renovacijai, materialinei mokymo bazei atnaujinti, standartams rengti ir<text:s/></text:span><text:span text:style-name="T1105">kt.) skiriama pagal projektus ar programas, patvirtintus atitinkamų metų Valstybės investicijų programoje, švietimo politikos pažangos uždavinius įgyvendinančiose nacionalinėse plėtros programose ar kituose strateginio valdymo dokumentuose. Investicinių lė</text:span><text:span text:style-name="T1106">šų profesinio mokymo įstaigoms gali skirti ir profesinio mokymo įstaigos savininkas (dalyvių susirinkimas) savo nustatyta tvarka.</text:span></text:p>
        <text:p text:style-name="P1107"><text:span text:style-name="T1108">13</text:span><text:span text:style-name="T1109">. Socialiniams partneriams šio įstatymo 34 straipsnio 3, 5, 6, 7 ir 8 punktuose nustatytoms funkcijoms atlikti lėšos ski</text:span><text:span text:style-name="T1110">riamos iš ministerijų, kurių reguliavimo sričiai yra numatytos šios funkcijos, tam tikslui skirtų valstybės biudžeto</text:span><text:span text:style-name="T1111"><text:s/></text:span><text:span text:style-name="T1112">asignavimų.</text:span></text:p>
        <text:p text:style-name="P1113"><text:span text:style-name="T1114">14</text:span><text:span text:style-name="T1115">. Kai asmenys nesimoko valstybės finansuojamose profesinio mokymo vietose, kurių skaičius nustatomas šio įstatymo 18 stra</text:span><text:span text:style-name="T1116">ipsnio 2 dalyje nustatyta tvarka, bet jų profesinis mokymas pagal formaliojo profesinio mokymo programas arba jų modulius finansuojamas iš valstybės biudžeto, savivaldybių biudžetų ar kitų valstybės ar savivaldybių lėšų, lėšos, valstybės institucijų ir įst</text:span><text:span text:style-name="T1117">aigų ar savivaldybių skiriamos apmokėti už profesinio mokymo paslaugas, apima:</text:span></text:p>
        <text:p text:style-name="P1118"><text:span text:style-name="T1119">1</text:span><text:span text:style-name="T1120">) mokymo lėšas, kurios apskaičiuojamos taikant šio straipsnio 5 dalyje nurodytą metodiką;</text:span></text:p>
        <text:p text:style-name="P1121"><text:span text:style-name="T1122">2</text:span><text:span text:style-name="T1123">) ūkio lėšas, kurios apskaičiuojamos taikant švietimo, mokslo ir sporto ministr</text:span><text:span text:style-name="T1124">o tvirtinamą ūkio lėšų skaičiavimo vienam mokiniui metodiką;</text:span></text:p>
        <text:p text:style-name="P1125"><text:span text:style-name="T1126">3</text:span><text:span text:style-name="T1127">) lėšas asmens kompetencijoms vertinti, kurios apskaičiuojamos taikant šio straipsnio 9 dalyje nurodytą metodiką (šio punkto nuostata taikoma tik tais atvejais, kai atliekamas asmens kompete</text:span><text:span text:style-name="T1128">ncijų vertinimas).“</text:span></text:p>
        <text:p text:style-name="P1129">Straipsnio pakeitimai:</text:p>
        <text:p text:style-name="P1130"><text:span text:style-name="T1131">Nr.<text:s/></text:span><text:a xlink:href="https://www.e-tar.lt/portal/legalAct.html?documentId=77e52fd0a62a11eea5a28c81c82193a8" office:target-frame-name="_top" xlink:show="replace"><text:span text:style-name="T1132">XIV-2406</text:span></text:a><text:span text:style-name="T1133">, 2023-12-19, paskelbta TAR 2023-12-29, i. k. 2023-25919</text:span></text:p>
        <text:p text:style-name="Normal"/>
        <text:p text:style-name="P1134"><text:span text:style-name="T1135">19</text:span><text:span text:style-name="T1136"><text:s/>straipsnis.<text:s/></text:span><text:span text:style-name="T1137">38 straipsnio pa</text:span><text:span text:style-name="T1138">keitimas</text:span></text:p>
        <text:p text:style-name="P1139"><text:span text:style-name="T1140">Pakeisti 38 straipsnį ir jį išdėstyti taip:</text:span></text:p>
        <text:p text:style-name="P1141"><text:span text:style-name="T1142">„</text:span><text:span text:style-name="T1143">38</text:span><text:span text:style-name="T1144"><text:s/>straipsnis.<text:s/></text:span><text:span text:style-name="T1145">Materialinė parama</text:span></text:p>
        <text:p text:style-name="P1146"><text:span text:style-name="T1147">1</text:span><text:span text:style-name="T1148">. Mokiniams, kurie mokosi pagal formaliojo profesinio mokymo programas ar jų modulius, siekdami įgyti pirmąją kvalifikaciją, bausmių vykdymo sistemos profesinio mokymo įstaigų,<text:s/></text:span><text:span text:style-name="T1149">muitinės pareigūnų profesinio mokymo įstaigos</text:span><text:span text:style-name="T1150"><text:s/>ir vidaus reikalų profesinio moky</text:span><text:span text:style-name="T1151">mo įstaigų mokiniams Vyriausybės nustatyta tvarka gali būti mokama mokymosi stipendija, socialinė stipendija ir teikiama kita materialinė parama. Mokymosi stipendija nemokama mokiniams, neturintiems teisės į valstybės finansuojamą vietą, o mokiniams, kurie</text:span><text:span text:style-name="T1152">ms laikinai atimta ar apribota laisvė, nemokama socialinė stipendija ir neteikiama kita materialinė parama.</text:span></text:p>
        <text:p text:style-name="P1153"><text:span text:style-name="T1154">2</text:span><text:span text:style-name="T1155">. Mokiniams, kurie mokosi pagal prioritetines formaliojo profesinio mokymo programas valstybės finansuojamose vietose, gali būti mokamos tiksli</text:span><text:span text:style-name="T1156">nės stipendijos. Tikslinė stipendija mokama mokiniams, neturintiems nepatenkinamų mokymosi pasiekimų įvertinimų, ne rečiau kaip kartą per pusę metų visą mokymosi laikotarpį, neatsižvelgiant į kitas gaunamas stipendijas ar materialinę paramą, bet ne ilgiau<text:s/></text:span><text:span text:style-name="T1157">kaip profesinio mokymo programos nustatyta trukmė. Tikslinių stipendijų skyrimo ir administravimo tvarką nustato Vyriausybė. Prioritetines formaliojo profesinio mokymo programas nustato švietimo, mokslo ir sporto ministras, įvertinęs Vyriausybės komisijos<text:s/></text:span><text:span text:style-name="T1158">nacionalinių žmogiškųjų išteklių stebėsenai koordinuoti pateiktus siūlymus dėl atitinkamų specialistų poreikio. Prioritetinių formaliojo profesinio mokymo programų sąrašas peržiūrimas kiekvienais metais ir prireikus keičiamas. Tikslines stipendijas adminis</text:span><text:span text:style-name="T1159">truoja švietimo, mokslo ir sporto ministro įgaliota įstaiga, pagal jai pavestas funkcijas administruojanti tikslines stipendijas mokiniams, įstojusiems mokytis pagal prioritetines formaliojo profesinio mokymo programas.</text:span></text:p>
        <text:p text:style-name="P1160"><text:span text:style-name="T1161">3</text:span><text:span text:style-name="T1162">. Mokiniams, kurių mokymas vykd</text:span><text:span text:style-name="T1163">omas pagal Užimtumo įstatymą, stipendija skiriama Užimtumo įstatymo ir jo įgyvendinamųjų teisės aktų nustatytomis sąlygomis ir tvarka. Mokiniams, dalyvaujantiems profesinės reabilitacijos programoje pagal Asmens su negalia teisių apsaugos pagrindų įstatymą</text:span><text:span text:style-name="T1164">, profesinės reabilitacijos išmoka skiriama Asmens su negalia teisių apsaugos pagrindų įstatymo ir Lietuvos Respublikos ligos ir motinystės socialinio draudimo įstatymo ir šių įstatymų įgyvendinamųjų teisės aktų nustatytomis sąlygomis ir tvarka.“</text:span></text:p>
        <text:p text:style-name="P1165">Straipsnio pakeitimai:</text:p>
        <text:p text:style-name="P1166"><text:span text:style-name="T1167">Nr.<text:s/></text:span><text:a xlink:href="https://www.e-tar.lt/portal/legalAct.html?documentId=77e52fd0a62a11eea5a28c81c82193a8" office:target-frame-name="_top" xlink:show="replace"><text:span text:style-name="T1168">XIV-2406</text:span></text:a><text:span text:style-name="T1169">, 2023-12-19, paskelbta TAR 2023-12-29, i. k. 2023-25919</text:span></text:p>
        <text:p text:style-name="Normal"/>
        <text:p text:style-name="P1170"><text:span text:style-name="T1171">20</text:span><text:span text:style-name="T1172"><text:s/>straipsnis.<text:s/></text:span><text:span text:style-name="T1173">39 straipsnio pakeitimas</text:span></text:p>
        <text:p text:style-name="P1174"><text:span text:style-name="T1175">Pakeisti 39 straipsn</text:span><text:span text:style-name="T1176">į ir jį išdėstyti taip:</text:span></text:p>
        <text:p text:style-name="P1177"><text:span text:style-name="T1178">„</text:span><text:span text:style-name="T1179">39</text:span><text:span text:style-name="T1180"><text:s/>straipsnis.<text:s/></text:span><text:span text:style-name="T1181">Užmokestis už profesinį mokymą</text:span></text:p>
        <text:p text:style-name="P1182"><text:span text:style-name="T1183">1</text:span><text:span text:style-name="T1184">. Nevalstybinėje profesinio mokymo įstaigoje užmokestį už profesinį mokymą nustato įstaigos savininkas (dalyvių susirinkimas)</text:span><text:span text:style-name="T1185">, išskyrus profesinį mokymą pagal formaliojo<text:s/></text:span><text:span text:style-name="T1186">profesinio mokymo programas ar jų modulius</text:span><text:span text:style-name="T1187"><text:s/></text:span><text:span text:style-name="T1188">valstybės finansuojamose profesinio mokymo vietose, kurių skaičius nustatomas šio įstatymo 18 straipsnio 2 dalyje nustatyta tvarka</text:span><text:span text:style-name="T1189">.</text:span></text:p>
        <text:p text:style-name="P1190"><text:span text:style-name="T1191">2</text:span><text:span text:style-name="T1192">. Valstybinėje ir savivaldybės profesinio mokymo įstaigoje<text:s/></text:span><text:span text:style-name="T1193">ir kitoje valstyb</text:span><text:span text:style-name="T1194">inėje ar savivaldybės švietimo įstaigoje,<text:s/></text:span><text:span text:style-name="T1195">vykdančioje valstybės finansuojamas formaliojo profesinio mokymo programas, užmokestis už profesinį mokymą taikomas tais atvejais, kai asmenys nesimoko valstybės finansuojamose profesinio mokymo vietose, kurių skai</text:span><text:span text:style-name="T1196">čius nustatomas šio įstatymo 18 straipsnio 2 dalyje nustatyta tvarka.</text:span></text:p>
        <text:p text:style-name="P1197"><text:span text:style-name="T1198">3</text:span><text:span text:style-name="T1199">. Valstybinėje ir savivaldybės profesinio mokymo įstaigoje<text:s/></text:span><text:span text:style-name="T1200">ir kitoje valstybinėje ar savivaldybės švietimo įstaigoje,<text:s/></text:span><text:span text:style-name="T1201">vykdančioje valstybės finansuojamas formaliojo profesinio mokymo programas,<text:s/></text:span><text:span text:style-name="T1202">užmokestis už profesinį mokymą pagal formaliojo profesinio mokymo programas arba jų modulius apima:</text:span></text:p>
        <text:p text:style-name="P1203"><text:span text:style-name="T1204">1</text:span><text:span text:style-name="T1205">) mokymo lėšas, kurios apskaičiuojamos taikant šio įstatymo 36 straipsnio<text:s/></text:span><text:span text:style-name="T1206">5</text:span><text:span text:style-name="T1207"><text:s/>d</text:span><text:span text:style-name="T1208">alyje nurodytą metodiką;</text:span></text:p>
        <text:p text:style-name="P1209"><text:span text:style-name="T1210">2</text:span><text:span text:style-name="T1211">) ūkio lėšas, kurios apskaičiuojamos taikant šio įstatymo 36 straipsnio<text:s/></text:span><text:span text:style-name="T1212">14</text:span><text:span text:style-name="T1213"><text:s/>dalies 2 punkte nurodytą metodiką;</text:span></text:p>
        <text:p text:style-name="P1214"><text:span text:style-name="T1215">3</text:span><text:span text:style-name="T1216">) lėšas asmens kompetencijoms vertinti, kurios apskaičiuojamos vadovaujantis šio</text:span><text:span text:style-name="T1217"><text:s/></text:span><text:span text:style-name="T1218">įstatymo 36 straipsnio 9 dalie</text:span><text:span text:style-name="T1219">s nuostatomis (šio punkto nuostata taikoma tik tais atvejais, kai atliekamas asmens kompetencijų vertinimas).</text:span></text:p>
        <text:p text:style-name="P1220"><text:span text:style-name="T1221">4</text:span><text:span text:style-name="T1222">. Valstybinėje ir savivaldybės profesinio mokymo įstaigoje užmokestis už asmens kompetencijų vertinimą nustatomas taikant šio įstatymo 36 s</text:span><text:span text:style-name="T1223">traipsnio<text:s/></text:span><text:span text:style-name="T1224">9</text:span><text:span text:style-name="T1225"><text:s/>dalyje nurodytą metodiką.</text:span></text:p>
        <text:p text:style-name="P1226"><text:span text:style-name="T1227">5</text:span><text:span text:style-name="T1228">. Valstybinėje ir savivaldybės profesinio mokymo įstaigoje profesinio mokymo įstaigos vadovas, suderinęs su profesinio mokymo įstaigos taryba, nustato užmokestį už:</text:span></text:p>
        <text:p text:style-name="P1229"><text:span text:style-name="T1230">1</text:span><text:span text:style-name="T1231">) neformalųjį profesinį mokymą;</text:span></text:p>
        <text:p text:style-name="P1232"><text:span text:style-name="T1233">2</text:span><text:span text:style-name="T1234">)<text:s/></text:span><text:span text:style-name="T1235">nenumatytas profesinio mokymo programose papildomas praktinio mokymo paslaugas (konsultacijas, kursus ir kita);</text:span></text:p>
        <text:p text:style-name="P1236"><text:span text:style-name="T1237">3</text:span><text:span text:style-name="T1238">) kitas profesinio mokymo įstaigos teikiamas paslaugas (išskyrus šio straipsnio 3 ir 4 dalyse nurodytą užmokestį).</text:span></text:p>
        <text:p text:style-name="P1239"><text:span text:style-name="T1240">6</text:span><text:span text:style-name="T1241">. Už to paties po</text:span><text:span text:style-name="T1242">būdžio ir apimties profesinio mokymo paslaugas, nurodytas šio straipsnio 5 dalyje, profesinio mokymo įstaigoje negali būti nustatomas skirtingas užmokesčio dydis, priklausomai nuo<text:s/></text:span><text:span text:style-name="T1243">lėšų</text:span><text:span text:style-name="T1244"><text:s/>šaltinio ar išlaidas apmokančio subjekto.“</text:span></text:p>
        <text:p text:style-name="P1245"/>
        <text:p text:style-name="P1246"><text:span text:style-name="T1247">21</text:span><text:span text:style-name="T1248"><text:s/>straipsnis.<text:s/></text:span><text:span text:style-name="T1249">Įstatymo įsigaliojimas, įgyvendinimas ir taikymas</text:span></text:p>
        <text:p text:style-name="P1250"><text:span text:style-name="T1251">1</text:span><text:span text:style-name="T1252">. Šis įstatymas, išskyrus<text:s/></text:span><text:span text:style-name="T1253">9,<text:s/></text:span><text:span text:style-name="T1254">16, 18</text:span><text:span text:style-name="T1255">, 19 ir 20 straipsnius ir šio straipsnio 7 dalį</text:span><text:span text:style-name="T1256">, įsigalioja 2023 m. rugsėjo 1 d.</text:span></text:p>
        <text:p text:style-name="P1257"><text:span text:style-name="T1258">2</text:span><text:span text:style-name="T1259">.<text:s/></text:span><text:span text:style-name="T1260">Šio įstatymo 16 straipsnis įsigalioja 2023 m. balandžio 1 d.</text:span></text:p>
        <text:p text:style-name="P1261"><text:span text:style-name="T1262">3</text:span><text:span text:style-name="T1263">.<text:s/></text:span><text:span text:style-name="T1264">Šio įstaty</text:span><text:span text:style-name="T1265">mo 9, 18, 19 ir 20 straipsniai įsigalioja 2024 m. sausio 1 d.</text:span></text:p>
        <text:p text:style-name="P1266"><text:span text:style-name="T1267">4</text:span><text:span text:style-name="T1268">.</text:span><text:span text:style-name="T1269"><text:s/>Licencijų vykdyti formalųjį profesinį mokymą išdavimo, papildymo, patikslinimo, licencijų galiojimo sustabdymo, panaikinimo, licencijų galiojimo sustabdymo panaikinimo procedūros, pradėto</text:span><text:span text:style-name="T1270">s iki šio įstatymo įsigaliojimo dienos, vykdomos ir sprendimai priimami pagal iki šio įstatymo įsigaliojimo dienos galiojusių teisės aktų nuostatas.</text:span><text:span text:style-name="T1271"><text:s/>Licencijų, kurios buvo išduotos iki šio įstatymo įsigaliojimo dienos, galiojimo sąlygos išlieka tokios, kok</text:span><text:span text:style-name="T1272">ios buvo nustatytos pagal<text:s/></text:span><text:span text:style-name="T1273">iki šio įstatymo įsigaliojimo dienos galiojusių teisės aktų nuostatas.</text:span></text:p>
        <text:p text:style-name="P1274"><text:span text:style-name="T1275">5</text:span><text:span text:style-name="T1276">. Asmenims, priimtiems į valstybines ir savivaldybių profesinio mokymo įstaigas<text:s/></text:span><text:span text:style-name="T1277">ir kitas valstybines ar savivaldybių švietimo įstaigas, vykdančias valstyb</text:span><text:span text:style-name="T1278">ės finansuojamas formaliojo profesinio mokymo programas,<text:s/></text:span><text:span text:style-name="T1279">iki 2023 m. gruodžio 31 d., taikomos iki šio įstatymo įsigaliojimo dienos galiojusios Lietuvos Respublikos profesinio mokymo įstatymo 39 straipsnio 2 dalies nuostatos.</text:span></text:p>
        <text:p text:style-name="P1280"><text:span text:style-name="T1281">6</text:span><text:span text:style-name="T1282">. Iki šio įstatymo 19 stra</text:span><text:span text:style-name="T1283">ipsnio įsigaliojimo dienos priimtiems mokytis mokiniams, turintiems specialiųjų ugdymosi poreikių, maitinimas ir kita materialinė parama, skirta Profesinio mokymo įstatymo 38 straipsnio 2 dalies pagrindu, teikiama<text:s/></text:span><text:span text:style-name="T1284">pagal iki šio įstatymo 19 straipsnio įsiga</text:span><text:span text:style-name="T1285">liojimo dienos galiojusią Profesinio mokymo įstatymo 38 straipsnio 2 dalį,</text:span><text:span text:style-name="T1286"><text:s/>iki jie baigia mokytis pagal pradėtą formaliojo profesinio mokymo programą.</text:span></text:p>
        <text:p text:style-name="P1287"><text:span text:style-name="T1288">7</text:span><text:span text:style-name="T1289">. Lietuvos Respublikos Vyriausybė, švietimo, mokslo ir sporto ministras, vidaus reikalų ministras,<text:s/></text:span><text:span text:style-name="T1290">teisingumo ministras iki 2023 m. rugpjūčio 31 d. priima šio įstatymo įgyvendinamuosius teisės aktus.</text:span></text:p>
        <text:p text:style-name="P1291"/>
        <text:p text:style-name="P1292"><text:span text:style-name="T1293">Skelbiu šį Lietuvos Respublikos Seimo priimtą įstatymą.</text:span></text:p>
        <text:p text:style-name="P1294"/>
        <text:p text:style-name="P1295"/>
        <text:p text:style-name="P1296"/>
        <text:p text:style-name="P1297"><text:span text:style-name="T1298">Respublikos Prezidentas</text:span><text:span text:style-name="T1299"><text:tab/></text:span><text:span text:style-name="T1300">Gitanas Nausėda</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eimas,<text:s/></text:span><text:span text:style-name="T1310">Įstatymas</text:span></text:p>
        <text:p text:style-name="P1311"><text:span text:style-name="T1312">Nr.<text:s/></text:span><text:a xlink:href="https://www.e-tar.lt/portal/legalAct.html?documentId=77e52fd0a62a11eea5a28c81c82193a8" office:target-frame-name="_top" xlink:show="replace"><text:span text:style-name="T1313">XIV-2406</text:span></text:a><text:span text:style-name="T1314">, 2023-12-19, paskelbta TAR 2023-12-29, i. k. 2023-25919</text:span></text:p>
        <text:p text:style-name="P1315"><text:span text:style-name="T1316">Lietuvos Respublikos profesinio mokymo įstatymo Nr. VIII-450 2, 6, 7, 13, 14, 1</text:span><text:span text:style-name="T1317">7, 18, 20, 23, 26, 28, 29, 32, 33, 35, 36, 38, 39 straipsnių pakeitimo ir 11 straipsnio pripažinimo netekusiu galios įstatymo Nr. XIV-1732 9, 18 ir 19 straipsnių pakeitimo įstatymas</text:span></text:p>
        <text:p text:style-name="P1318"/>
        <text:p text:style-name="P13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04T08:08:00Z</meta:creation-date>
    <dc:date>2024-01-04T08:08:00Z</dc:date>
    <meta:print-date>2004-12-10T05:45:00Z</meta:print-date>
    <meta:template xlink:href="Normal.dotm" xlink:type="simple"/>
    <meta:editing-cycles>2</meta:editing-cycles>
    <meta:editing-duration>PT0S</meta:editing-duration>
    <meta:document-statistic meta:page-count="3" meta:paragraph-count="946" meta:word-count="5977" meta:character-count="48249" meta:row-count="3324" meta:non-whitespace-character-count="43218"/>
  </office:meta>
</office:document-meta>
</file>