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23"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24" style:parent-style-name="DefaultParagraphFont" style:family="text">
      <style:text-properties fo:font-weight="bold" style:font-weight-asian="bold"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text-position="super 66.6%"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name-asian="SimSun" fo:letter-spacing="0.0694in" style:letter-kerning="true" style:language-asian="hi" style:country-asian="IN" style:language-complex="hi" style:country-complex="IN"/>
    </style:style>
    <style:style style:name="T40" style:parent-style-name="DefaultParagraphFont" style:family="text">
      <style:text-properties style:font-name-asian="SimSun" style:letter-kerning="true" style:language-asian="hi" style:country-asian="IN" style:language-complex="hi" style:country-complex="IN"/>
    </style:style>
    <style:style style:name="T41" style:parent-style-name="DefaultParagraphFont" style:family="text">
      <style:text-properties style:font-name-asian="SimSun" style:letter-kerning="true" style:language-asian="hi" style:country-asian="IN" style:language-complex="hi" style:country-complex="IN"/>
    </style:style>
    <style:style style:name="P4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name-asian="SimSun" fo:letter-spacing="0.0694i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letter-kerning="true" style:font-size-complex="12pt"/>
    </style:style>
    <style:style style:name="P50" style:parent-style-name="Normal" style:family="paragraph">
      <style:paragraph-properties fo:text-align="justify"/>
      <style:text-properties style:letter-kerning="true" style:font-size-complex="12pt"/>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widows="0" fo:orphans="0" fo:break-before="page" fo:text-align="justify" fo:text-indent="3.7409in" style:page-number="1"/>
      <style:text-properties style:font-name-asian="SimSun"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justify" fo:text-indent="3.7409in"/>
      <style:text-properties style:font-name-asian="SimSun"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text-indent="3.7409in"/>
      <style:text-properties style:font-name-asian="SimSun"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5in"/>
      <style:text-properties style:font-name-asian="SimSun"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text-indent="0.5in"/>
      <style:text-properties style:font-name-asian="SimSun" style:letter-kerning="true" style:font-size-complex="12pt" style:language-asian="hi" style:country-asian="IN" style:language-complex="hi" style:country-complex="IN"/>
    </style:style>
    <style:style style:name="P66" style:parent-style-name="Normal" style:family="paragraph">
      <style:paragraph-properties fo:widows="0" fo:orphans="0" fo:text-align="center" fo:text-indent="0.5in"/>
    </style:style>
    <style:style style:name="T67"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P68" style:parent-style-name="Normal" style:family="paragraph">
      <style:paragraph-properties fo:text-align="justify" fo:text-indent="0.5in"/>
      <style:text-properties style:letter-kerning="true" style:font-size-complex="12pt" style:language-asian="ar" style:country-asian="SA" fo:hyphenate="false"/>
    </style:style>
    <style:style style:name="P69" style:parent-style-name="Normal" style:family="paragraph">
      <style:paragraph-properties fo:text-align="justify" fo:text-indent="0.5in"/>
      <style:text-properties style:letter-kerning="true" style:font-size-complex="12pt" style:language-asian="ar" style:country-asian="SA"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etter-kerning="true" style:font-size-complex="12pt" style:language-asian="ar" style:country-asian="SA"/>
    </style:style>
    <style:style style:name="T77" style:parent-style-name="DefaultParagraphFont" style:family="text">
      <style:text-properties fo:font-weight="bold" style:font-weight-asian="bold" style:letter-kerning="true"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etter-kerning="true" style:font-size-complex="12pt" style:language-asian="ar" style:country-asian="SA"/>
    </style:style>
    <style:style style:name="P80" style:parent-style-name="Normal" style:family="paragraph">
      <style:paragraph-properties fo:text-align="justify" fo:text-indent="0.5in"/>
      <style:text-properties style:letter-kerning="true" style:font-size-complex="12pt" style:language-asian="ar" style:country-asian="SA" fo:hyphenate="false"/>
    </style:style>
    <style:style style:name="P81" style:parent-style-name="Normal" style:family="paragraph">
      <style:paragraph-properties fo:text-align="justify" fo:text-indent="0.5in"/>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etter-kerning="true" style:font-size-complex="12pt" style:language-asian="ar" style:country-asian="SA"/>
    </style:style>
    <style:style style:name="T102" style:parent-style-name="DefaultParagraphFont" style:family="text">
      <style:text-properties fo:font-weight="bold" style:font-weight-asian="bold" style:letter-kerning="true"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letter-kerning="true" style:font-size-complex="12pt" style:language-asian="ar" style:country-asian="SA"/>
    </style:style>
    <style:style style:name="P105" style:parent-style-name="Normal" style:family="paragraph">
      <style:paragraph-properties fo:text-align="justify" fo:text-indent="0.5in"/>
      <style:text-properties style:letter-kerning="true" style:font-size-complex="12pt" style:language-asian="ar" style:country-asian="SA" fo:hyphenate="false"/>
    </style:style>
    <style:style style:name="P106"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etter-kerning="true" style:font-size-complex="12pt" style:language-asian="ar" style:country-asian="SA"/>
    </style:style>
    <style:style style:name="T143" style:parent-style-name="DefaultParagraphFont" style:family="text">
      <style:text-properties fo:font-weight="bold" style:font-weight-asian="bold" style:letter-kerning="true" style:font-size-complex="12pt"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letter-kerning="true" style:font-size-complex="12pt" style:language-asian="ar" style:country-asian="SA"/>
    </style:style>
    <style:style style:name="P146" style:parent-style-name="Normal" style:family="paragraph">
      <style:paragraph-properties fo:text-align="justify" fo:text-indent="0.5in"/>
      <style:text-properties style:letter-kerning="true" style:font-size-complex="12pt" style:language-asian="ar" style:country-asian="SA" fo:hyphenate="false"/>
    </style:style>
    <style:style style:name="P147"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P160"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language-asian="ar" style:country-asian="SA"/>
    </style:style>
    <style:style style:name="T175" style:parent-style-name="DefaultParagraphFont" style:family="text">
      <style:text-properties style:letter-kerning="true"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letter-kerning="true"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P201"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letter-kerning="true" style:font-size-complex="12pt" style:language-asian="ar" style:country-asian="SA"/>
    </style:style>
    <style:style style:name="T214" style:parent-style-name="DefaultParagraphFont" style:family="text">
      <style:text-properties fo:font-weight="bold" style:font-weight-asian="bold" style:letter-kerning="true" style:font-size-complex="12pt" style:language-asian="ar" style:country-asian="SA"/>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letter-kerning="true" style:font-size-complex="12pt" style:language-asian="ar" style:country-asian="SA"/>
    </style:style>
    <style:style style:name="P217" style:parent-style-name="Normal" style:family="paragraph">
      <style:paragraph-properties fo:text-align="justify" fo:text-indent="0.5in"/>
      <style:text-properties style:letter-kerning="true" style:font-size-complex="12pt" style:language-asian="ar" style:country-asian="SA" fo:hyphenate="false"/>
    </style:style>
    <style:style style:name="P218"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P224"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P227"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P237"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P241"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letter-kerning="true" style:font-size-complex="12pt" style:language-asian="ar" style:country-asian="SA"/>
    </style:style>
    <style:style style:name="T248" style:parent-style-name="DefaultParagraphFont" style:family="text">
      <style:text-properties fo:font-weight="bold" style:font-weight-asian="bold" style:letter-kerning="true" style:font-size-complex="12pt" style:language-asian="ar" style:country-asian="SA"/>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letter-kerning="true" style:font-size-complex="12pt" style:language-asian="ar" style:country-asian="SA"/>
    </style:style>
    <style:style style:name="P251" style:parent-style-name="Normal" style:family="paragraph">
      <style:paragraph-properties fo:text-align="justify" fo:text-indent="0.5in"/>
      <style:text-properties style:letter-kerning="true" style:font-size-complex="12pt" style:language-asian="ar" style:country-asian="SA" fo:hyphenate="false"/>
    </style:style>
    <style:style style:name="P252"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style:letter-kerning="true" style:font-size-complex="12pt" style:language-asian="ar" style:country-asian="SA"/>
    </style:style>
    <style:style style:name="P255"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1</text:span></text:p>
      <text:p text:style-name="P10"/>
      <text:p text:style-name="P11"><text:span text:style-name="T12">Potvarkis paskelbtas: TAR 2018-10-19, i. k. 2018-16388</text:span></text:p>
      <text:p text:style-name="P13"/>
      <text:p text:style-name="P14"><text:span text:style-name="T15"><draw:frame draw:style-name="a1" draw:name="Paveikslėlis 1" text:anchor-type="as-char" svg:x="0in" svg:y="0in" svg:width="0.55625in" svg:height="0.61736in" style:rel-width="scale" style:rel-height="scale"><draw:image xlink:href="media/image1.png" xlink:type="simple" xlink:show="embed" xlink:actuate="onLoad"/><svg:title/><svg:desc/></draw:frame></text:span></text:p>
      <text:p text:style-name="P16"/>
      <text:p text:style-name="P17">Visagino savivaldybės Meras</text:p>
      <text:p text:style-name="P18"/>
      <text:p text:style-name="P19">POTVARKIS</text:p>
      <text:p text:style-name="P20"><text:span text:style-name="T21">DĖL<text:s/></text:span><text:span text:style-name="T22">Sprendimų dėl leidimo VISAGINO savivaldybės viešųjų ir biudžetinių įstaigų vadovams dirbti kitą darbą ir už šį darbą<text:s/></text:span><text:span text:style-name="T23">gauti atlyginimą priėmimo tvarkOS</text:span><text:span text:style-name="T24"><text:s/>PATVIRTINIMO</text:span></text:p>
      <text:p text:style-name="P25"/>
      <text:p text:style-name="P26">2018 m. spalio 18 d. Nr. PV-E-60</text:p>
      <text:p text:style-name="P27">Visaginas</text:p>
      <text:p text:style-name="P28"/>
      <text:p text:style-name="P29"/>
      <text:p text:style-name="P30"><text:span text:style-name="T31">Vadovaudamasi Lietuvos Respublikos vietos savivaldos įstatymo 20 straipsnio 2 dalies 16, 17 punktais ir 4 dalimi, Lietuvos Respublikos bibliotekų įstatymo 6</text:span><text:span text:style-name="T32">1</text:span><text:span text:style-name="T33"><text:s/>strai</text:span><text:span text:style-name="T34">psnio 6 dalimi, Lietuvos Respublikos kultūros centrų įstatymo 9 straipsnio 4 ir 5 dalimis ir Lietuvos Respublikos muziejų įstatymo 7 straipsnio 6 ir 7 dalimis:</text:span></text:p>
      <text:p text:style-name="P35"><text:span text:style-name="T36">1</text:span><text:span text:style-name="T37">.</text:span><text:span text:style-name="T38"><text:tab/></text:span><text:span text:style-name="T39">Tvirtinu</text:span><text:span text:style-name="T40"><text:s/>Sprendimų dėl leidimo Visagino savivaldybės viešųjų ir biudžetinių įstaigų vadov</text:span><text:span text:style-name="T41">ams dirbti kitą darbą ir už šį darbą gauti atlyginimą priėmimo tvarką (pridedama).</text:span></text:p>
      <text:p text:style-name="P42"><text:span text:style-name="T43">2</text:span><text:span text:style-name="T44">.</text:span><text:span text:style-name="T45"><text:tab/></text:span><text:span text:style-name="T46">Nuroda</text:span><text:span text:style-name="T47">u, kad šis potvarkis turi būti paskelbtas Teisės aktų registre ir savivaldybės interneto svetainėje www.visaginas.lt.</text:span></text:p>
      <text:p text:style-name="P48"/>
      <text:p text:style-name="P49"/>
      <text:p text:style-name="P50"/>
      <text:p text:style-name="P51"><text:span text:style-name="T52">Savivaldybės merė</text:span><text:span text:style-name="T53"><text:tab/>Dalia Štraupaitė</text:span></text:p>
      <text:soft-page-break/>
      <text:p text:style-name="P54">PATVIRTINTA</text:p>
      <text:p text:style-name="P62">Visagino savivaldybės mero</text:p>
      <text:p text:style-name="P63">2018 m. spalio 18 d. potvarkiu Nr. PV-E-60</text:p>
      <text:p text:style-name="P64"/>
      <text:p text:style-name="P65"/>
      <text:p text:style-name="P66"><text:span text:style-name="T67">Sprendimų dėl leidimo Visagino savivaldybės bibliotekos, kultūros centro ir muziejaus įstaigų vadovams dirbti kitą darbą ir už šį darbą gauti atlyginimą priėmimo tvarka<text:s/></text:span></text:p>
      <text:p text:style-name="P68"/>
      <text:p text:style-name="P69"/>
      <text:p text:style-name="P70">Pakeistas priedo pavadinimas:</text:p>
      <text:p text:style-name="P71"><text:span text:style-name="T72">Nr.<text:s/></text:span><text:a xlink:href="https://www.e-tar.lt/portal/legalAct.html?documentId=9fdc91f0251e11e9bf1ef395f41d6fbc" office:target-frame-name="_top" xlink:show="replace"><text:span text:style-name="T73">PV-E-8</text:span></text:a><text:span text:style-name="T74">, 2019-01-30, paskelbta TAR 2019-01-31, i. k. 2019-01415</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prendimų dėl leidimo Visagino<text:s/></text:span><text:span text:style-name="T84">savivaldybės bibliotekos, kultūros centro ir muziejaus įstaigų<text:s/></text:span><text:span text:style-name="T85">vadovams dirbti kitą darbą ir už šį darbą gauti atlyginimą priėmimo tvarka (toliau – Tvarka)</text:span><text:span text:style-name="T86"><text:s/></text:span><text:span text:style-name="T87">nustato Visagio savivaldybės bibliotekos, kultūros centro, muziejaus vadovų (</text:span><text:span text:style-name="T88">toliau – įstaigos vadovas)</text:span><text:span text:style-name="T89"><text:s/>prašymų leisti dirbti kitą darbą<text:s/></text:span><text:span text:style-name="T90">(toliau – prašymai)<text:s/></text:span><text:span text:style-name="T91">pateik</text:span><text:span text:style-name="T92">imo ir nagrinėjimo, sprendimų dėl leidimo įstaigų vadovams dirbti kitą darbą ir už šį darbą gauti atlyginimą<text:s/></text:span><text:span text:style-name="T93">(toliau – leidimas dirbti)</text:span><text:span text:style-name="T94"><text:s/>priėmimo, informacijos nagrinėjimo ir priimtų sprendimų dėl leidimo dirbti kitą darbą atšaukimo tvarką.</text:span><text:s/></text:p>
      <text:p text:style-name="P95">Punkto pakeitimai:</text:p>
      <text:p text:style-name="P96"><text:span text:style-name="T97">Nr.<text:s/></text:span><text:a xlink:href="https://www.e-tar.lt/portal/legalAct.html?documentId=9fdc91f0251e11e9bf1ef395f41d6fbc" office:target-frame-name="_top" xlink:show="replace"><text:span text:style-name="T98">PV-E-8</text:span></text:a><text:span text:style-name="T99">, 2019-01-30, paskelbta TAR 2019-01-31, i. k. 2019-01415</text:span></text:p>
      <text:p text:style-name="Normal"/>
      <text:p text:style-name="P100"><text:span text:style-name="T101">II</text:span><text:span text:style-name="T102"><text:s/>SKYRIUS</text:span></text:p>
      <text:p text:style-name="P103"><text:span text:style-name="T104">PRAŠYMŲ PATEIKIMAS</text:span></text:p>
      <text:p text:style-name="P105"/>
      <text:p text:style-name="P106"><text:span text:style-name="T107">2</text:span><text:span text:style-name="T108">. Įstaigos vadovas prašymą jį į pareigas ski</text:span><text:span text:style-name="T109">riančios institucijos vadovui (toliau – vadovą į pareigas skiriantis asmuo) pateikia:</text:span></text:p>
      <text:p text:style-name="P110"><text:span text:style-name="T111">2.1</text:span><text:span text:style-name="T112">. kai jis ketina dirbti kitą darbą įmonėje, įstaigoje ar organizacijoje (toliau – įmonė), nesvarbu, kokia jos nuosavybės ir teisinė forma, rūšis ir veiklos pobūdis,<text:s/></text:span><text:span text:style-name="T113">ir už šį darbą gauti atlyginimą;</text:span></text:p>
      <text:p text:style-name="P114"><text:span text:style-name="T115">2.2</text:span><text:span text:style-name="T116">. ne vėliau kaip 20 darbo dienų iki gauto leidimo dirbti galiojimo termino pabaigos, kai baigiasi gauto leidimo dirbti terminas, o įstaigos vadovas ketina tęsti darbą;</text:span></text:p>
      <text:p text:style-name="P117"><text:span text:style-name="T118">2.3</text:span><text:span text:style-name="T119">. ne vėliau kaip kitą darbo dieną po to,<text:s/></text:span><text:span text:style-name="T120">kai pasikeičia turinčio leidimą dirbti įstaigos vadovo pareigybės aprašyme nustatytos funkcijos ir jis supažindinamas su šiais pakeitimais;</text:span></text:p>
      <text:p text:style-name="P121"><text:span text:style-name="T122">2.4</text:span><text:span text:style-name="T123">. ne vėliau kaip kitą darbo dieną po to, kai asmuo, dirbantis ir ketinantis toliau dirbti kitą darbą įmonėje,</text:span><text:span text:style-name="T124"><text:s/>priimamas į įstaigos vadovo pareigas.</text:span></text:p>
      <text:p text:style-name="P125"><text:span text:style-name="T126">3</text:span><text:span text:style-name="T127">. Kol bus priimtas sprendimas dėl prašymų, pateiktų šios Tvarkos 2.3 ir 2.4 papunkčiuose nustatytais atvejais, laikoma, kad įstaigos vadovas turi leidimą dirbti kitą darbą.</text:span></text:p>
      <text:p text:style-name="P128"><text:span text:style-name="T129">4</text:span><text:span text:style-name="T130">. Prašyme nurodoma įmonės pavadi</text:span><text:span text:style-name="T131">nimas, kurioje įstaigos vadovas dirba ar ketina dirbti kitą darbą, jos teisinė forma, rūšis, veiklos pobūdis, pareigos, kurias įstaigos vadovas eina ar ketina eiti.</text:span></text:p>
      <text:p text:style-name="P132"><text:span text:style-name="T133">5</text:span><text:span text:style-name="T134">. Prie prašymo pridedama įmonės, kurioje įstaigos vadovas dirba ar ketina dirbti, vado</text:span><text:span text:style-name="T135">vo ar jo įgalioto asmens išduota pažyma apie funkcijas, kurias įstaigos vadovas atlieka ar atliktų joje dirbdamas, darbo laiko pradžią ir pabaigą.</text:span></text:p>
      <text:p text:style-name="P136"><text:span text:style-name="T137">6</text:span><text:span text:style-name="T138">. Turintis leidimą dirbti arba padavęs prašymą įstaigos vadovas, sužinojęs, kad pasikeitė šios Tvarkos 4</text:span><text:span text:style-name="T139"><text:s/>ir 5 punktuose nurodyti duomenys, ne vėliau kaip kitą darbo dieną apie tai raštu informuoja jį į pareigas skiriantį asmenį.</text:span></text:p>
      <text:p text:style-name="P140"/>
      <text:p text:style-name="P141"><text:span text:style-name="T142">III</text:span><text:span text:style-name="T143"><text:s/>SKYRIUS</text:span></text:p>
      <text:p text:style-name="P144"><text:span text:style-name="T145">PRAŠYMŲ IR INFORMACIJOS NAGRINĖJIMAS</text:span></text:p>
      <text:p text:style-name="P146"/>
      <text:p text:style-name="P147"><text:span text:style-name="T148">7</text:span><text:span text:style-name="T149">. Įstaigos vadovą į pareigas skiriantis asmuo sudaro nuolatinę komisi</text:span><text:span text:style-name="T150">ją, kuri nagrinėja prašymus ir informaciją (toliau – komisija).<text:s/></text:span><text:span text:style-name="T151">Komisija sudaroma iš ne mažiau kaip 3 narių.<text:s/></text:span><text:span text:style-name="T152">Įstaigos vadovą į pareigas skiriančio asmens<text:s/></text:span><text:span text:style-name="T153">sprendimu arba Komisijos nario motyvuotu prašymu Komisijos sudėtis gali būti keičiama.</text:span></text:p>
      <text:p text:style-name="P154"><text:span text:style-name="T155">Komisijos veikl</text:span><text:span text:style-name="T156">ai vadovauja pirmininkas. Jei pirmininkas negali dalyvauti posėdyje, posėdis atidedamas kitam laikui. Komisijos posėdžius protokoluoja ir Komisijos dokumentus tvarko įstaigos vadovą į pareigas skiriančio asmens paskirtas Komisijos sekretorius, kuris yra Ko</text:span><text:span text:style-name="T157">misijos narys. Komisija sprendimus priima posėdyje, kuris yra teisėtas, jei jame dalyvauja ne mažiau kaip 1/2 Komisijos narių. Komisijos posėdžiai vyksta Komisijos pirmininko pavedimu arba Komisijos narių pageidavimu sutartu laiku. Komisija sprendimus prii</text:span><text:span text:style-name="T158">ma paprasta balsų dauguma atviru balsavimu. Jeigu balsai pasiskirsto po lygiai, lemia Komisijos pirmininko balsas. Komisijos sprendimai įforminami protokolu, kuriame nurodomi Komisijos sprendimo motyvai, pateikiami paaiškinimai. Protokolą pasirašo visi Kom</text:span><text:span text:style-name="T159">isijos posėdyje dalyvavę Komisijos nariai ir Komisijos sekretorius. Komisijos išvados pateikiamos atskirame Komisijos pirmininko pasirašytame dokumente.</text:span></text:p>
      <text:p text:style-name="P160"><text:span text:style-name="T161">8</text:span><text:span text:style-name="T162">. Įstaigos vadovą į pareigas skiriantis asmuo gautą prašymą perduoda nagrinėti komisijai per 5 dar</text:span><text:span text:style-name="T163">bo dienas nuo prašymo gavimo.</text:span></text:p>
      <text:p text:style-name="P164"><text:span text:style-name="T165">9</text:span><text:span text:style-name="T166">. Informacijos nagrinėjimas pradedamas įstaigos vadovą į pareigas skiriančiam asmeniui gavus oficialią informaciją. Įstaigos vadovą į pareigas skiriantis asmuo oficialią informaciją per 5 darbo dienas nuo jos gavimo perdu</text:span><text:span text:style-name="T167">oda nagrinėti komisijai.</text:span></text:p>
      <text:p text:style-name="P168"><text:span text:style-name="T169">10</text:span><text:span text:style-name="T170">. Komisijos pirmininkas paskiria komisijos posėdžio datą, informuoja apie ją komisijos narius.</text:span></text:p>
      <text:p text:style-name="P171"><text:span text:style-name="T172">11</text:span><text:span text:style-name="T173">.<text:s/></text:span><text:span text:style-name="T174">Komisija, nagrinėdama prašymą arba informaciją, analizuoja pateiktus dokumentus, paaiškinimus, prašymą pateikusio arba lei</text:span><text:span text:style-name="T175">dimą dirbti turinčio įstaigos vadovo pareigybės aprašyme nustatytas funkcijas, įstaigos vadovo privačių interesų deklaracijoje pateiktus duomenis.</text:span></text:p>
      <text:p text:style-name="P176"><text:span text:style-name="T177">12</text:span><text:span text:style-name="T178">. Įstaigos vadovas savo<text:s/></text:span><text:span text:style-name="T179">iniciatyva arba komisijai pakvietus gali dalyvauti posėdyje ir pateikti papildomą informaciją arba paaiškinimus, kurie padėtų įvertinti, ar įstaigos vadovui dirbant kitą darbą atsiranda (arba atsiras) viešųjų ir privačių interesų konfliktas, ar<text:s/></text:span><text:span text:style-name="T180">nediskredit</text:span><text:span text:style-name="T181">uoja viešosios ar biudžetinės įstaigos autoriteto.</text:span></text:p>
      <text:p text:style-name="P182"><text:span text:style-name="T183">Komisija gali kviesti ir kitus asmenis, turinčius informacijos arba galinčius pateikti paaiškinimus, padėsiančius įvertinti aplinkybes.</text:span><text:s/></text:p>
      <text:p text:style-name="P184">Punkto pakeitimai:</text:p>
      <text:p text:style-name="P185"><text:span text:style-name="T186">Nr.<text:s/></text:span><text:a xlink:href="https://www.e-tar.lt/portal/legalAct.html?documentId=9fdc91f0251e11e9bf1ef395f41d6fbc" office:target-frame-name="_top" xlink:show="replace"><text:span text:style-name="T187">PV-E-8</text:span></text:a><text:span text:style-name="T188">, 2019-01-30, paskelbta TAR 2019-01-31, i. k. 2019-01415</text:span></text:p>
      <text:p text:style-name="Normal"/>
      <text:p text:style-name="P189"><text:span text:style-name="T190">13</text:span><text:span text:style-name="T191">. Komisija per 10 darbo dienų nuo jai perduoto nagrinėti prašymo ar informacijos gavimo išnagrinėja, ar įstaigos vadovui dirbant kitą</text:span><text:span text:style-name="T192"><text:s/>darbą neatsiras aplinkybių, t. y. viešųjų ir privačių interesų konflikto, nediskredituos viešosios ar biudžetinės įstaigos autoriteto ir teikia rekomendacinio pobūdžio motyvuotą pasiūlymą įstaigos vadovą į pareigas skiriančiam asmeniui:</text:span><text:s/></text:p>
      <text:p text:style-name="P193">Punkto<text:s/>pakeitimai:</text:p>
      <text:p text:style-name="P194"><text:span text:style-name="T195">Nr.<text:s/></text:span><text:a xlink:href="https://www.e-tar.lt/portal/legalAct.html?documentId=9fdc91f0251e11e9bf1ef395f41d6fbc" office:target-frame-name="_top" xlink:show="replace"><text:span text:style-name="T196">PV-E-8</text:span></text:a><text:span text:style-name="T197">, 2019-01-30, paskelbta TAR 2019-01-31, i. k. 2019-01415</text:span></text:p>
      <text:p text:style-name="P198"><text:span text:style-name="T199">13.1</text:span><text:span text:style-name="T200">. išduoti leidimą dirbti;</text:span></text:p>
      <text:p text:style-name="P201"><text:span text:style-name="T202">13.2</text:span><text:span text:style-name="T203">. neišduoti leidimo dirbti;</text:span></text:p>
      <text:p text:style-name="P204"><text:span text:style-name="T205">13.3</text:span><text:span text:style-name="T206">. a</text:span><text:span text:style-name="T207">tšaukti sprendimą dėl leidimo dirbti;</text:span></text:p>
      <text:p text:style-name="P208"><text:span text:style-name="T209">13.4</text:span><text:span text:style-name="T210">. palikti galioti leidimą dirbti.</text:span></text:p>
      <text:p text:style-name="P211"/>
      <text:p text:style-name="P212"><text:span text:style-name="T213">IV</text:span><text:span text:style-name="T214"><text:s/>SKYRIUS</text:span></text:p>
      <text:p text:style-name="P215"><text:span text:style-name="T216">SPRENDIMO PRIĖMIMAS</text:span></text:p>
      <text:p text:style-name="P217"/>
      <text:p text:style-name="P218"><text:span text:style-name="T219">14</text:span><text:span text:style-name="T220">. Sprendimą dėl leidimo dirbti priima arba sprendimą dėl leidimo dirbti atšaukia įstaigos vadovą į pareigas skiriantis asmuo.</text:span></text:p>
      <text:p text:style-name="P221"><text:span text:style-name="T222">15</text:span><text:span text:style-name="T223">. Gavęs komisijos pasiūlymą, įstaigos vadovą į pareigas skiriantis asmuo per 4 darbo dienas priima atitinkamu teisės aktu įformintą motyvuotą sprendimą:</text:span></text:p>
      <text:p text:style-name="P224"><text:span text:style-name="T225">15.1</text:span><text:span text:style-name="T226">. išduoti leidimą dirbti;</text:span></text:p>
      <text:p text:style-name="P227"><text:span text:style-name="T228">15.2</text:span><text:span text:style-name="T229">. neišduoti leidimo dirbti;</text:span></text:p>
      <text:p text:style-name="P230"><text:span text:style-name="T231">15.3</text:span><text:span text:style-name="T232">. atšaukti sprendimą dė</text:span><text:span text:style-name="T233">l leidimo dirbti;</text:span></text:p>
      <text:p text:style-name="P234"><text:span text:style-name="T235">15.4</text:span><text:span text:style-name="T236">. palikti galioti leidimą dirbti.</text:span></text:p>
      <text:p text:style-name="P237"><text:span text:style-name="T238">16</text:span><text:span text:style-name="T239">. Šios Tvarkos 15 punkte nurodytas sprendimas turi būti priimtas ne vėliau kaip per 20 darbo dienų nuo tos dienos, kai įstaigos vadovą į pareigas skiriantis asmuo gavo įstaigos vadovo praš</text:span><text:span text:style-name="T240">ymą arba informaciją.</text:span></text:p>
      <text:p text:style-name="P241"><text:span text:style-name="T242">17</text:span><text:span text:style-name="T243">. Pateikęs prašymą įstaigos vadovas su priimtu sprendimu pasirašytinai supažindinamas ne vėliau kaip per 3 darbo dienas po sprendimo priėmimo. Tais atvejais, kai šios Tvarkos 15 punkte nurodytas sprendimas buvo priimtas įstaigos</text:span><text:span text:style-name="T244"><text:s/>vadovo laikinojo nedarbingumo, komandiruotės ar atostogų metu, su šiuo sprendimu įstaigos vadovas pasirašytinai supažindinamas ne vėliau kaip per 3 darbo dienas po to, kai pasibaigia įstaigos vadovo laikinasis nedarbingumas, komandiruotė ar atostogos.</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18</text:span><text:span text:style-name="T254">. Duomenys apie sprendimus, priimtus pagal šią Tvarką, įrašomi į įstaigos vadovo asmens bylą.</text:span></text:p>
      <text:p text:style-name="P255"><text:span text:style-name="T256">19</text:span><text:span text:style-name="T257">. Šios Tvarkos 15 punkte nurodyti sprendimai gali būti skundžiami Lietuvos Respublikos administracinių bylų<text:s/></text:span><text:span text:style-name="T258">teisenos įstatymo nustatyta tvarka.</text:span></text:p>
      <text:p text:style-name="P259"/>
      <text:p text:style-name="P260"/>
      <text:p text:style-name="P261"><text:span text:style-name="T262">Pakeitimai:</text:span></text:p>
      <text:p text:style-name="P263"/>
      <text:p text:style-name="P264"><text:span text:style-name="T265">1.</text:span></text:p>
      <text:p text:style-name="P266"><text:span text:style-name="T267">Visagino savivaldybės administracija, Potvarkis</text:span></text:p>
      <text:p text:style-name="P268"><text:span text:style-name="T269">Nr.<text:s/></text:span><text:a xlink:href="https://www.e-tar.lt/portal/legalAct.html?documentId=9fdc91f0251e11e9bf1ef395f41d6fbc" office:target-frame-name="_top" xlink:show="replace"><text:span text:style-name="T270">PV-E-8</text:span></text:a><text:span text:style-name="T271">, 2019-01-30, paskelbta TAR 2019-01-31, i.</text:span><text:span text:style-name="T272"><text:s/>k. 2019-01415</text:span></text:p>
      <text:p text:style-name="P273"><text:span text:style-name="T274">Dėl Visagino savivaldybės mero 2018 m. spalio 18 d. potvarkio Nr. PV-E-60 „Dėl Sprendimų dėl leidimo Visagino savivaldybės viešųjų ir biudžetinių įstaigų vadovams dirbti kitą darbą ir už šį darbą gauti atlyginimą priėmimo tvarkos patvirtinim</text:span><text:span text:style-name="T275">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1"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02-01T07:10:00Z</meta:creation-date>
    <dc:date>2019-02-01T07:10:00Z</dc:date>
    <meta:print-date>2018-03-30T05:01:00Z</meta:print-date>
    <meta:template xlink:href="Normal.dotm" xlink:type="simple"/>
    <meta:editing-cycles>2</meta:editing-cycles>
    <meta:editing-duration>PT0S</meta:editing-duration>
    <meta:document-statistic meta:page-count="4" meta:paragraph-count="70" meta:word-count="1249" meta:character-count="9404" meta:row-count="257" meta:non-whitespace-character-count="8225"/>
  </office:meta>
</office:document-meta>
</file>