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9"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0"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1" style:parent-style-name="Normal" style:family="paragraph">
      <style:paragraph-properties fo:widows="0" fo:orphans="0" fo:text-align="justify" style:vertical-align="baseline" fo:margin-left="3.15in">
        <style:tab-stops/>
      </style:paragraph-properties>
      <style:text-properties fo:hyphenate="false"/>
    </style:style>
    <style:style style:name="T62" style:parent-style-name="DefaultParagraphFont" style:family="text">
      <style:text-properties fo:text-transform="uppercase"/>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style:vertical-align="baseline"/>
      <style:text-properties style:font-size-complex="12pt" fo:background-color="#FFFF00" fo:hyphenate="false"/>
    </style:style>
    <style:style style:name="P79" style:parent-style-name="Normal" style:family="paragraph">
      <style:paragraph-properties fo:text-align="justify" style:vertical-align="baseline" fo:text-indent="0.3937in"/>
      <style:text-properties fo:hyphenate="false"/>
    </style:style>
    <style:style style:name="P80" style:parent-style-name="Normal" style:family="paragraph">
      <style:paragraph-properties fo:text-align="justify" style:vertical-align="baseline" fo:text-indent="0.3937in"/>
      <style:text-properties fo:hyphenate="false"/>
    </style:style>
    <style:style style:name="P81" style:parent-style-name="Normal" style:family="paragraph">
      <style:paragraph-properties fo:text-align="justify" style:vertical-align="baseline" fo:text-indent="0.3937in"/>
      <style:text-properties fo:hyphenate="false"/>
    </style:style>
    <style:style style:name="P82" style:parent-style-name="Normal" style:family="paragraph">
      <style:paragraph-properties fo:text-align="justify" style:vertical-align="baseline" fo:text-indent="0.3937in"/>
      <style:text-properties fo:hyphenate="false"/>
    </style:style>
    <style:style style:name="P83" style:parent-style-name="Normal" style:family="paragraph">
      <style:paragraph-properties fo:text-align="justify" style:vertical-align="baseline" fo:text-indent="0.3937in"/>
      <style:text-properties fo:hyphenate="false"/>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P87" style:parent-style-name="Normal" style:family="paragraph">
      <style:paragraph-properties fo:text-align="justify" style:vertical-align="baseline" fo:text-indent="0.3937in"/>
      <style:text-properties fo:hyphenate="false"/>
    </style:style>
    <style:style style:name="P88" style:parent-style-name="Normal" style:family="paragraph">
      <style:paragraph-properties fo:text-align="justify" style:vertical-align="baseline" fo:text-indent="0.3937in"/>
      <style:text-properties fo:hyphenate="false"/>
    </style:style>
    <style:style style:name="P89" style:parent-style-name="Normal" style:family="paragraph">
      <style:paragraph-properties fo:text-align="justify" style:vertical-align="baseline" fo:text-indent="0.3937in"/>
      <style:text-properties fo:hyphenate="false"/>
    </style:style>
    <style:style style:name="P90" style:parent-style-name="Normal" style:family="paragraph">
      <style:paragraph-properties fo:text-align="justify" style:vertical-align="baseline" fo:text-indent="0.3937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P92" style:parent-style-name="Normal" style:family="paragraph">
      <style:paragraph-properties fo:keep-with-next="alway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widows="0" fo:orphans="0" fo:text-align="justify" style:vertical-align="baseline"/>
      <style:text-properties style:font-size-complex="12pt" fo:hyphenate="false"/>
    </style:style>
    <style:style style:name="P98" style:parent-style-name="Normal" style:family="paragraph">
      <style:paragraph-properties fo:keep-with-next="always" fo:text-align="justify" style:vertical-align="baseline" fo:text-indent="0.3937in"/>
      <style:text-properties fo:hyphenate="false"/>
    </style:style>
    <style:style style:name="P99" style:parent-style-name="Normal" style:family="paragraph">
      <style:paragraph-properties fo:text-align="justify" style:vertical-align="baseline" fo:text-indent="0.3937in"/>
      <style:text-properties fo:hyphenate="false"/>
    </style:style>
    <style:style style:name="P100" style:parent-style-name="Normal" style:family="paragraph">
      <style:paragraph-properties fo:text-align="justify" style:vertical-align="baseline" fo:text-indent="0.3937in"/>
      <style:text-properties fo:hyphenate="false"/>
    </style:style>
    <style:style style:name="P101" style:parent-style-name="Normal" style:family="paragraph">
      <style:paragraph-properties fo:text-align="justify" style:vertical-align="baseline" fo:text-indent="0.3937in"/>
      <style:text-properties fo:hyphenate="false"/>
    </style:style>
    <style:style style:name="P102" style:parent-style-name="Normal" style:family="paragraph">
      <style:paragraph-properties fo:text-align="justify" style:vertical-align="baseline" fo:text-indent="0.3937in"/>
      <style:text-properties fo:hyphenate="false"/>
    </style:style>
    <style:style style:name="P103" style:parent-style-name="Normal" style:family="paragraph">
      <style:paragraph-properties fo:text-align="justify" style:vertical-align="baseline" fo:text-indent="0.3937in"/>
      <style:text-properties fo:hyphenate="false"/>
    </style:style>
    <style:style style:name="P104" style:parent-style-name="Normal" style:family="paragraph">
      <style:paragraph-properties fo:text-align="justify" style:vertical-align="baseline" fo:text-indent="0.3937in"/>
      <style:text-properties fo:hyphenate="false"/>
    </style:style>
    <style:style style:name="P105" style:parent-style-name="Normal" style:family="paragraph">
      <style:paragraph-properties fo:text-align="justify" style:vertical-align="baseline" fo:text-indent="0.3937in"/>
      <style:text-properties fo:hyphenate="false"/>
    </style:style>
    <style:style style:name="P106" style:parent-style-name="Normal" style:family="paragraph">
      <style:paragraph-properties fo:text-align="justify" style:vertical-align="baseline" fo:text-indent="0.3937in"/>
      <style:text-properties fo:hyphenate="false"/>
    </style:style>
    <style:style style:name="P107" style:parent-style-name="Normal" style:family="paragraph">
      <style:paragraph-properties fo:text-align="justify" style:vertical-align="baseline" fo:text-indent="0.3937in"/>
      <style:text-properties fo:hyphenate="false"/>
    </style:style>
    <style:style style:name="P108" style:parent-style-name="Normal" style:family="paragraph">
      <style:paragraph-properties fo:text-align="justify" style:vertical-align="baseline" fo:text-indent="0.3937in"/>
      <style:text-properties fo:hyphenate="false"/>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16" style:parent-style-name="Normal" style:family="paragraph">
      <style:paragraph-properties fo:text-align="justify" style:vertical-align="baseline" fo:text-indent="0.3937in"/>
      <style:text-properties fo:hyphenate="false"/>
    </style:style>
    <style:style style:name="P117" style:parent-style-name="Normal" style:family="paragraph">
      <style:paragraph-properties fo:text-align="justify" style:vertical-align="baseline" fo:text-indent="0.3937in"/>
      <style:text-properties fo:hyphenate="false"/>
    </style:style>
    <style:style style:name="P118" style:parent-style-name="Normal" style:family="paragraph">
      <style:paragraph-properties fo:text-align="justify" style:vertical-align="baseline" fo:text-indent="0.3937in"/>
      <style:text-properties fo:hyphenate="false"/>
    </style:style>
    <style:style style:name="P119" style:parent-style-name="Normal" style:family="paragraph">
      <style:paragraph-properties fo:text-align="justify" style:vertical-align="baseline" fo:text-indent="0.3937in"/>
      <style:text-properties fo:hyphenate="false"/>
    </style:style>
    <style:style style:name="P120" style:parent-style-name="Normal" style:family="paragraph">
      <style:paragraph-properties fo:text-align="justify" style:vertical-align="baseline" fo:text-indent="0.3937in"/>
      <style:text-properties fo:hyphenate="false"/>
    </style:style>
    <style:style style:name="P121" style:parent-style-name="Normal" style:family="paragraph">
      <style:paragraph-properties fo:text-align="justify" style:vertical-align="baseline" fo:text-indent="0.3937in"/>
      <style:text-properties fo:hyphenate="false"/>
    </style:style>
    <style:style style:name="P122" style:parent-style-name="Normal" style:family="paragraph">
      <style:paragraph-properties fo:text-align="justify" style:vertical-align="baseline" fo:text-indent="0.3937in"/>
      <style:text-properties fo:hyphenate="false"/>
    </style:style>
    <style:style style:name="P123" style:parent-style-name="Normal" style:family="paragraph">
      <style:paragraph-properties fo:text-align="justify" style:vertical-align="baseline" fo:text-indent="0.3937in"/>
      <style:text-properties fo:hyphenate="false"/>
    </style:style>
    <style:style style:name="P124" style:parent-style-name="Normal" style:family="paragraph">
      <style:paragraph-properties fo:text-align="justify" style:vertical-align="baseline" fo:text-indent="0.3937in"/>
      <style:text-properties fo:hyphenate="false"/>
    </style:style>
    <style:style style:name="P125" style:parent-style-name="Normal" style:family="paragraph">
      <style:paragraph-properties fo:text-align="justify" style:vertical-align="baseline" fo:text-indent="0.3937in"/>
      <style:text-properties fo:hyphenate="false"/>
    </style:style>
    <style:style style:name="P126" style:parent-style-name="Normal" style:family="paragraph">
      <style:paragraph-properties fo:text-align="justify" style:vertical-align="baseline" fo:text-indent="0.3937in"/>
      <style:text-properties fo:hyphenate="false"/>
    </style:style>
    <style:style style:name="P127" style:parent-style-name="Normal" style:family="paragraph">
      <style:paragraph-properties fo:text-align="justify" style:vertical-align="baseline" fo:text-indent="0.3937in"/>
      <style:text-properties fo:hyphenate="false"/>
    </style:style>
    <style:style style:name="P128" style:parent-style-name="Normal" style:family="paragraph">
      <style:paragraph-properties fo:text-align="justify" style:vertical-align="baseline" fo:text-indent="0.3937in"/>
      <style:text-properties fo:hyphenate="false"/>
    </style:style>
    <style:style style:name="P129" style:parent-style-name="Normal" style:family="paragraph">
      <style:paragraph-properties fo:text-align="justify" style:vertical-align="baseline" fo:text-indent="0.3937in"/>
      <style:text-properties fo:hyphenate="false"/>
    </style:style>
    <style:style style:name="P130" style:parent-style-name="Normal" style:family="paragraph">
      <style:paragraph-properties fo:text-align="justify" style:vertical-align="baseline" fo:text-indent="0.3937in"/>
      <style:text-properties fo:hyphenate="false"/>
    </style:style>
    <style:style style:name="P131" style:parent-style-name="Normal" style:family="paragraph">
      <style:paragraph-properties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style:text-properties fo:hyphenate="false"/>
    </style:style>
    <style:style style:name="P133" style:parent-style-name="Normal" style:family="paragraph">
      <style:paragraph-properties fo:widows="0" fo:orphans="0"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style:vertical-align="baseline" fo:text-indent="0.3937in"/>
      <style:text-properties fo:background-color="#FFFF00" fo:hyphenate="false"/>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paragraph-properties fo:text-align="justify" style:vertical-align="baseline" fo:text-indent="0.3937in"/>
      <style:text-properties fo:hyphenate="false"/>
    </style:style>
    <style:style style:name="P141" style:parent-style-name="Normal" style:family="paragraph">
      <style:paragraph-properties fo:text-align="justify" style:vertical-align="baseline" fo:text-indent="0.3937in"/>
      <style:text-properties fo:hyphenate="false"/>
    </style:style>
    <style:style style:name="P142" style:parent-style-name="Normal" style:family="paragraph">
      <style:paragraph-properties fo:text-align="justify" style:vertical-align="baseline" fo:text-indent="0.3937in"/>
      <style:text-properties fo:hyphenate="false"/>
    </style:style>
    <style:style style:name="P143" style:parent-style-name="Normal" style:family="paragraph">
      <style:paragraph-properties fo:text-align="justify" style:vertical-align="baseline" fo:text-indent="0.3937in"/>
      <style:text-properties fo:hyphenate="false"/>
    </style:style>
    <style:style style:name="P144" style:parent-style-name="Normal" style:family="paragraph">
      <style:paragraph-properties fo:text-align="justify" style:vertical-align="baseline" fo:text-indent="0.3937in"/>
      <style:text-properties fo:hyphenate="false"/>
    </style:style>
    <style:style style:name="P145" style:parent-style-name="Normal" style:family="paragraph">
      <style:paragraph-properties fo:text-align="justify" style:vertical-align="baseline" fo:text-indent="0.3937in"/>
      <style:text-properties fo:hyphenate="false"/>
    </style:style>
    <style:style style:name="P146" style:parent-style-name="Normal" style:family="paragraph">
      <style:paragraph-properties fo:text-align="justify" style:vertical-align="baseline" fo:text-indent="0.3937in"/>
      <style:text-properties fo:hyphenate="false"/>
    </style:style>
    <style:style style:name="P147" style:parent-style-name="Normal" style:family="paragraph">
      <style:paragraph-properties fo:text-align="justify" style:vertical-align="baseline" fo:text-indent="0.3937in"/>
      <style:text-properties fo:hyphenate="false"/>
    </style:style>
    <style:style style:name="P148" style:parent-style-name="Normal" style:family="paragraph">
      <style:paragraph-properties fo:text-align="justify" style:vertical-align="baseline" fo:text-indent="0.3937in"/>
      <style:text-properties fo:hyphenate="false"/>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text-align="justify" style:vertical-align="baseline" fo:text-indent="0.3937in"/>
      <style:text-properties fo:hyphenate="false"/>
    </style:style>
    <style:style style:name="P151" style:parent-style-name="Normal" style:family="paragraph">
      <style:paragraph-properties fo:text-align="justify" style:vertical-align="baseline" fo:text-indent="0.3937in"/>
      <style:text-properties fo:hyphenate="false"/>
    </style:style>
    <style:style style:name="P152" style:parent-style-name="Normal" style:family="paragraph">
      <style:paragraph-properties fo:text-align="justify" style:vertical-align="baseline" fo:text-indent="0.3937in"/>
      <style:text-properties fo:hyphenate="false"/>
    </style:style>
    <style:style style:name="P153" style:parent-style-name="Normal" style:family="paragraph">
      <style:paragraph-properties fo:text-align="justify" style:vertical-align="baseline" fo:text-indent="0.3937in"/>
      <style:text-properties fo:hyphenate="false"/>
    </style:style>
    <style:style style:name="P154" style:parent-style-name="Normal" style:family="paragraph">
      <style:paragraph-properties fo:text-align="justify" style:vertical-align="baseline" fo:text-indent="0.3937in"/>
      <style:text-properties fo:hyphenate="false"/>
    </style:style>
    <style:style style:name="P155" style:parent-style-name="Normal" style:family="paragraph">
      <style:paragraph-properties fo:text-align="justify" style:vertical-align="baseline" fo:text-indent="0.3937in"/>
      <style:text-properties fo:hyphenate="false"/>
    </style:style>
    <style:style style:name="P156" style:parent-style-name="Normal" style:family="paragraph">
      <style:paragraph-properties fo:text-align="justify" style:vertical-align="baseline" fo:text-indent="0.3937in"/>
      <style:text-properties fo:hyphenate="false"/>
    </style:style>
    <style:style style:name="P157" style:parent-style-name="Normal" style:family="paragraph">
      <style:paragraph-properties fo:text-align="justify" style:vertical-align="baseline" fo:text-indent="0.3937in"/>
      <style:text-properties fo:hyphenate="false"/>
    </style:style>
    <style:style style:name="P158" style:parent-style-name="Normal" style:family="paragraph">
      <style:paragraph-properties fo:text-align="justify" style:vertical-align="baseline" fo:text-indent="0.3937in"/>
      <style:text-properties fo:hyphenate="false"/>
    </style:style>
    <style:style style:name="P159" style:parent-style-name="Normal" style:family="paragraph">
      <style:paragraph-properties fo:text-align="justify" style:vertical-align="baseline" fo:text-indent="0.3937in"/>
      <style:text-properties fo:hyphenate="false"/>
    </style:style>
    <style:style style:name="P160" style:parent-style-name="Normal" style:family="paragraph">
      <style:paragraph-properties fo:text-align="justify" style:vertical-align="baseline" fo:text-indent="0.3937in"/>
      <style:text-properties fo:hyphenate="false"/>
    </style:style>
    <style:style style:name="P161" style:parent-style-name="Normal" style:family="paragraph">
      <style:paragraph-properties fo:text-align="justify" style:vertical-align="baseline" fo:text-indent="0.3937in"/>
      <style:text-properties fo:hyphenate="false"/>
    </style:style>
    <style:style style:name="P162" style:parent-style-name="Normal" style:family="paragraph">
      <style:paragraph-properties fo:text-align="justify" style:vertical-align="baseline" fo:text-indent="0.3937in"/>
      <style:text-properties fo:hyphenate="false"/>
    </style:style>
    <style:style style:name="P163" style:parent-style-name="Normal" style:family="paragraph">
      <style:paragraph-properties fo:text-align="justify" style:vertical-align="baseline" fo:text-indent="0.3937in"/>
      <style:text-properties fo:hyphenate="false"/>
    </style:style>
    <style:style style:name="P164" style:parent-style-name="Normal" style:family="paragraph">
      <style:paragraph-properties fo:text-align="justify" style:vertical-align="baseline" fo:text-indent="0.3937in"/>
      <style:text-properties fo:hyphenate="false"/>
    </style:style>
    <style:style style:name="P165" style:parent-style-name="Normal" style:family="paragraph">
      <style:paragraph-properties fo:text-align="justify" style:vertical-align="baseline" fo:text-indent="0.3937in"/>
      <style:text-properties fo:hyphenate="false"/>
    </style:style>
    <style:style style:name="P166" style:parent-style-name="Normal" style:family="paragraph">
      <style:paragraph-properties fo:text-align="justify" style:vertical-align="baseline" fo:text-indent="0.3937in"/>
      <style:text-properties fo:hyphenate="false"/>
    </style:style>
    <style:style style:name="P167" style:parent-style-name="Normal" style:family="paragraph">
      <style:paragraph-properties fo:text-align="justify" style:vertical-align="baseline" fo:text-indent="0.3937in"/>
      <style:text-properties fo:hyphenate="false"/>
    </style:style>
    <style:style style:name="P168" style:parent-style-name="Normal" style:family="paragraph">
      <style:paragraph-properties fo:text-align="justify" style:vertical-align="baseline" fo:text-indent="0.3937in"/>
      <style:text-properties fo:hyphenate="false"/>
    </style:style>
    <style:style style:name="P169" style:parent-style-name="Normal" style:family="paragraph">
      <style:paragraph-properties fo:text-align="justify" style:vertical-align="baseline" fo:text-indent="0.3937in"/>
      <style:text-properties fo:hyphenate="false"/>
    </style:style>
    <style:style style:name="P170" style:parent-style-name="Normal" style:family="paragraph">
      <style:paragraph-properties fo:text-align="justify" style:vertical-align="baseline" fo:text-indent="0.3937in"/>
      <style:text-properties fo:hyphenate="false"/>
    </style:style>
    <style:style style:name="P171" style:parent-style-name="Normal" style:family="paragraph">
      <style:paragraph-properties fo:text-align="justify" style:vertical-align="baseline" fo:text-indent="0.3937in"/>
      <style:text-properties fo:hyphenate="false"/>
    </style:style>
    <style:style style:name="P172" style:parent-style-name="Normal" style:family="paragraph">
      <style:paragraph-properties fo:text-align="justify" style:vertical-align="baseline" fo:text-indent="0.3937in"/>
      <style:text-properties fo:hyphenate="false"/>
    </style:style>
    <style:style style:name="P173" style:parent-style-name="Normal" style:family="paragraph">
      <style:paragraph-properties fo:text-align="justify" style:vertical-align="baseline" fo:text-indent="0.3937in"/>
      <style:text-properties fo:hyphenate="false"/>
    </style:style>
    <style:style style:name="P174" style:parent-style-name="Normal" style:family="paragraph">
      <style:paragraph-properties fo:text-align="justify" style:vertical-align="baseline" fo:text-indent="0.3937in"/>
      <style:text-properties fo:hyphenate="false"/>
    </style:style>
    <style:style style:name="P175" style:parent-style-name="Normal" style:family="paragraph">
      <style:paragraph-properties fo:text-align="justify" style:vertical-align="baseline" fo:text-indent="0.3937in"/>
      <style:text-properties fo:hyphenate="false"/>
    </style:style>
    <style:style style:name="P176" style:parent-style-name="Normal" style:family="paragraph">
      <style:paragraph-properties fo:text-align="justify" style:vertical-align="baseline" fo:text-indent="0.3937in"/>
      <style:text-properties fo:hyphenate="false"/>
    </style:style>
    <style:style style:name="P177" style:parent-style-name="Normal" style:family="paragraph">
      <style:paragraph-properties fo:text-align="justify" style:vertical-align="baseline" fo:text-indent="0.3937in"/>
      <style:text-properties fo:hyphenate="false"/>
    </style:style>
    <style:style style:name="P178" style:parent-style-name="Normal" style:family="paragraph">
      <style:paragraph-properties fo:text-align="justify" style:vertical-align="baseline" fo:text-indent="0.3937in"/>
      <style:text-properties fo:hyphenate="false"/>
    </style:style>
    <style:style style:name="P179" style:parent-style-name="Normal" style:family="paragraph">
      <style:paragraph-properties fo:text-align="justify" style:vertical-align="baseline" fo:text-indent="0.3937in"/>
      <style:text-properties fo:hyphenate="false"/>
    </style:style>
    <style:style style:name="P180" style:parent-style-name="Normal" style:family="paragraph">
      <style:paragraph-properties fo:text-align="justify" style:vertical-align="baseline" fo:text-indent="0.3937in"/>
      <style:text-properties fo:hyphenate="false"/>
    </style:style>
    <style:style style:name="P181" style:parent-style-name="Normal" style:family="paragraph">
      <style:paragraph-properties fo:text-align="justify" style:vertical-align="baseline" fo:text-indent="0.3937in"/>
      <style:text-properties fo:hyphenate="false"/>
    </style:style>
    <style:style style:name="P182" style:parent-style-name="Normal" style:family="paragraph">
      <style:paragraph-properties fo:text-align="justify" style:vertical-align="baseline" fo:text-indent="0.3937in"/>
      <style:text-properties fo:hyphenate="false"/>
    </style:style>
    <style:style style:name="P183" style:parent-style-name="Normal" style:family="paragraph">
      <style:paragraph-properties fo:text-align="justify" style:vertical-align="baseline" fo:text-indent="0.3937in"/>
      <style:text-properties fo:hyphenate="false"/>
    </style:style>
    <style:style style:name="P184" style:parent-style-name="Normal" style:family="paragraph">
      <style:paragraph-properties fo:text-align="justify" style:vertical-align="baseline" fo:text-indent="0.3937in"/>
      <style:text-properties fo:hyphenate="false"/>
    </style:style>
    <style:style style:name="P185" style:parent-style-name="Normal" style:family="paragraph">
      <style:paragraph-properties fo:text-align="justify" style:vertical-align="baseline" fo:text-indent="0.3937in"/>
      <style:text-properties fo:hyphenate="false"/>
    </style:style>
    <style:style style:name="P186" style:parent-style-name="Normal" style:family="paragraph">
      <style:paragraph-properties fo:text-align="justify" style:vertical-align="baseline" fo:text-indent="0.3937in"/>
      <style:text-properties fo:hyphenate="false"/>
    </style:style>
    <style:style style:name="P187" style:parent-style-name="Normal" style:family="paragraph">
      <style:paragraph-properties fo:text-align="justify" style:vertical-align="baseline" fo:text-indent="0.3937in"/>
      <style:text-properties fo:hyphenate="false"/>
    </style:style>
    <style:style style:name="P188" style:parent-style-name="Normal" style:family="paragraph">
      <style:paragraph-properties fo:text-align="justify" style:vertical-align="baseline" fo:text-indent="0.3937in"/>
      <style:text-properties fo:hyphenate="false"/>
    </style:style>
    <style:style style:name="P189" style:parent-style-name="Normal" style:family="paragraph">
      <style:paragraph-properties fo:text-align="justify" style:vertical-align="baseline" fo:text-indent="0.3937in"/>
      <style:text-properties fo:hyphenate="false"/>
    </style:style>
    <style:style style:name="P190" style:parent-style-name="Normal" style:family="paragraph">
      <style:paragraph-properties fo:text-align="justify" style:vertical-align="baseline" fo:text-indent="0.3937in"/>
      <style:text-properties fo:hyphenate="false"/>
    </style:style>
    <style:style style:name="P191" style:parent-style-name="Normal" style:family="paragraph">
      <style:paragraph-properties fo:text-align="justify" style:vertical-align="baseline" fo:text-indent="0.3937in"/>
      <style:text-properties fo:hyphenate="false"/>
    </style:style>
    <style:style style:name="P192" style:parent-style-name="Normal" style:family="paragraph">
      <style:paragraph-properties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paragraph-properties fo:text-align="justify" style:vertical-align="baseline" fo:text-indent="0.3937in"/>
      <style:text-properties fo:hyphenate="false"/>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justify" style:vertical-align="baseline" fo:text-indent="0.3937in"/>
      <style:text-properties fo:hyphenate="false"/>
    </style:style>
    <style:style style:name="P198" style:parent-style-name="Normal" style:family="paragraph">
      <style:paragraph-properties fo:text-align="justify" style:vertical-align="baseline" fo:text-indent="0.3937in"/>
      <style:text-properties fo:hyphenate="false"/>
    </style:style>
    <style:style style:name="P199" style:parent-style-name="Normal" style:family="paragraph">
      <style:paragraph-properties fo:text-align="justify" style:vertical-align="baseline" fo:text-indent="0.3937in"/>
      <style:text-properties fo:hyphenate="false"/>
    </style:style>
    <style:style style:name="P200" style:parent-style-name="Normal" style:family="paragraph">
      <style:paragraph-properties fo:text-align="justify" style:vertical-align="baseline" fo:text-indent="0.3937in"/>
      <style:text-properties fo:hyphenate="false"/>
    </style:style>
    <style:style style:name="P201" style:parent-style-name="Normal" style:family="paragraph">
      <style:paragraph-properties fo:text-align="justify" style:vertical-align="baseline" fo:text-indent="0.3937in"/>
      <style:text-properties fo:hyphenate="false"/>
    </style:style>
    <style:style style:name="P202" style:parent-style-name="Normal" style:family="paragraph">
      <style:paragraph-properties fo:text-align="justify" style:vertical-align="baseline" fo:text-indent="0.3937in"/>
      <style:text-properties fo:hyphenate="false"/>
    </style:style>
    <style:style style:name="P203" style:parent-style-name="Normal" style:family="paragraph">
      <style:paragraph-properties fo:text-align="justify" style:vertical-align="baseline" fo:text-indent="0.3937in"/>
      <style:text-properties fo:hyphenate="false"/>
    </style:style>
    <style:style style:name="P204" style:parent-style-name="Normal" style:family="paragraph">
      <style:paragraph-properties fo:text-align="justify" style:vertical-align="baseline" fo:text-indent="0.3937in"/>
      <style:text-properties fo:hyphenate="false"/>
    </style:style>
    <style:style style:name="P205" style:parent-style-name="Normal" style:family="paragraph">
      <style:paragraph-properties fo:text-align="justify" style:vertical-align="baseline" fo:text-indent="0.3937in"/>
      <style:text-properties fo:hyphenate="false"/>
    </style:style>
    <style:style style:name="P206" style:parent-style-name="Normal" style:family="paragraph">
      <style:paragraph-properties fo:text-align="justify" style:vertical-align="baseline" fo:text-indent="0.3937in"/>
      <style:text-properties fo:hyphenate="false"/>
    </style:style>
    <style:style style:name="P207" style:parent-style-name="Normal" style:family="paragraph">
      <style:paragraph-properties fo:text-align="justify" style:vertical-align="baseline" fo:text-indent="0.3937in"/>
      <style:text-properties fo:hyphenate="false"/>
    </style:style>
    <style:style style:name="P208" style:parent-style-name="Normal" style:family="paragraph">
      <style:paragraph-properties fo:text-align="justify" style:vertical-align="baseline" fo:text-indent="0.3937in"/>
      <style:text-properties fo:hyphenate="false"/>
    </style:style>
    <style:style style:name="P209" style:parent-style-name="Normal" style:family="paragraph">
      <style:paragraph-properties fo:text-align="justify" style:vertical-align="baseline" fo:text-indent="0.3937in"/>
      <style:text-properties fo:hyphenate="false"/>
    </style:style>
    <style:style style:name="P210" style:parent-style-name="Normal" style:family="paragraph">
      <style:paragraph-properties fo:text-align="justify" style:vertical-align="baseline" fo:text-indent="0.3937in"/>
      <style:text-properties fo:hyphenate="false"/>
    </style:style>
    <style:style style:name="P211" style:parent-style-name="Normal" style:family="paragraph">
      <style:paragraph-properties fo:text-align="justify" style:vertical-align="baseline" fo:text-indent="0.3937in"/>
      <style:text-properties fo:hyphenate="false"/>
    </style:style>
    <style:style style:name="P212" style:parent-style-name="Normal" style:family="paragraph">
      <style:paragraph-properties fo:text-align="justify" style:vertical-align="baseline" fo:text-indent="0.3937in"/>
      <style:text-properties fo:hyphenate="false"/>
    </style:style>
    <style:style style:name="P213" style:parent-style-name="Normal" style:family="paragraph">
      <style:paragraph-properties fo:text-align="justify" style:vertical-align="baseline" fo:text-indent="0.3937in"/>
      <style:text-properties fo:hyphenate="false"/>
    </style:style>
    <style:style style:name="P214" style:parent-style-name="Normal" style:family="paragraph">
      <style:paragraph-properties fo:text-align="justify" style:vertical-align="baseline" fo:text-indent="0.3937in"/>
      <style:text-properties fo:hyphenate="false"/>
    </style:style>
    <style:style style:name="P215" style:parent-style-name="Normal" style:family="paragraph">
      <style:paragraph-properties fo:text-align="justify" style:vertical-align="baseline" fo:text-indent="0.3937in"/>
      <style:text-properties fo:hyphenate="false"/>
    </style:style>
    <style:style style:name="P216" style:parent-style-name="Normal" style:family="paragraph">
      <style:paragraph-properties fo:text-align="justify" style:vertical-align="baseline" fo:text-indent="0.3937in"/>
      <style:text-properties fo:hyphenate="false"/>
    </style:style>
    <style:style style:name="P217" style:parent-style-name="Normal" style:family="paragraph">
      <style:paragraph-properties fo:text-align="justify" style:vertical-align="baseline" fo:text-indent="0.3937in"/>
      <style:text-properties fo:hyphenate="false"/>
    </style:style>
    <style:style style:name="P218" style:parent-style-name="Normal" style:family="paragraph">
      <style:paragraph-properties fo:text-align="justify" style:vertical-align="baseline" fo:text-indent="0.3937in"/>
      <style:text-properties fo:hyphenate="false"/>
    </style:style>
    <style:style style:name="P219" style:parent-style-name="Normal" style:family="paragraph">
      <style:paragraph-properties fo:text-align="justify" style:vertical-align="baseline" fo:text-indent="0.3937in"/>
      <style:text-properties fo:hyphenate="false"/>
    </style:style>
    <style:style style:name="P220" style:parent-style-name="Normal" style:family="paragraph">
      <style:paragraph-properties fo:text-align="justify" style:vertical-align="baseline" fo:text-indent="0.3937in"/>
      <style:text-properties fo:hyphenate="false"/>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justify" fo:text-indent="0.5909in"/>
      <style:text-properties fo:color="#000000" style:font-size-complex="12pt" style:language-asian="lt" style:country-asian="LT"/>
    </style:style>
    <style:style style:name="P224" style:parent-style-name="Normal" style:family="paragraph">
      <style:paragraph-properties fo:text-align="center" style:vertical-align="baseline" fo:text-indent="0.6333in"/>
    </style:style>
    <style:style style:name="P225" style:parent-style-name="Normal" style:family="paragraph">
      <style:paragraph-properties fo:text-align="center" style:vertical-align="baseline" fo:text-indent="0.5902in"/>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8">Suvestinė redakcija nuo 2023-10-27</text:span></text:p>
      <text:p text:style-name="P9"/>
      <text:p text:style-name="P10"><text:span text:style-name="T11">Įsakymas paskelbtas: TAR 2017-06-27, i. k. 2017-10793</text:span></text:p>
      <text:p text:style-name="P12"/>
      <text:p text:style-name="P13">Nauja redakcija nuo 2023-10-27:</text:p>
      <text:p text:style-name="Normal"><text:span text:style-name="T14">Nr.<text:s/></text:span><text:a xlink:href="https://www.e-tar.lt/portal/legalAct.html?documentId=01ac29f0740611eea5a28c81c82193a8" office:target-frame-name="_top" xlink:show="replace"><text:span text:style-name="T15">V-1116</text:span></text:a><text:span text:style-name="T16">, 2023-10-26, paskelbta TAR 2023-10-26, i. k. 2023-20926</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71:2023 „GYDYTOJAS GERIATRAS“ PATVIRTINIMO</text:p>
      <text:p text:style-name="P25"/>
      <text:p text:style-name="P26">2017 m. birželio 26 d. Nr. V-803<text:line-break/>Vilnius</text:p>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71:2023 „</text:span><text:span text:style-name="T33">Gydytojas geriatras</text:span><text:span text:style-name="T34">“ (pri</text:span><text:span text:style-name="T35">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1"/>Aurelijus Veryga</text:span></text:p>
      <text:p text:style-name="Normal"/>
      <text:soft-page-break/>
      <text:p text:style-name="P51">PATVIRTINTA</text:p>
      <text:p text:style-name="P58">Lietuvos Respublikos sveikatos apsaugos ministro<text:s/></text:p>
      <text:p text:style-name="P59">2017 m. birželio 26 d. įsakymu Nr. V-803</text:p>
      <text:p text:style-name="P60">(Lietuvos Respublikos sveikatos apsaugos ministro<text:s/></text:p>
      <text:p text:style-name="P61">2023 m. spalio<text:s/><text:span text:style-name="T62">26<text:s/></text:span>d.<text:s/><text:span text:style-name="T63">įsakymo Nr. V-1116</text:span></text:p>
      <text:p text:style-name="P64">redakcija)</text:p>
      <text:p text:style-name="P65"/>
      <text:p text:style-name="P66"/>
      <text:p text:style-name="P67"><text:span text:style-name="T68">LIETUVOS MEDICINOS NORMA MN 71:2023</text:span></text:p>
      <text:p text:style-name="P69"><text:span text:style-name="T70">GYDYTOJAS<text:s/></text:span><text:span text:style-name="T71">GERIATRAS</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medicinos norma MN 71:2023 „Gydytojas geriatras“ (toliau – Lietuvos medicinos norma) nustato gydytojo geriatro teises, pareigas ir kompetenciją.<text:s/></text:p>
      <text:p text:style-name="P80">2. Lietuvos medicinos norma privaloma visiems gydytojams geriatrams, dirbantiems Lietuvos Respublikoje, jų darbdaviams, taip pat institucijoms, rengiančioms šiuos specialistus, tobulinančioms jų kvalifikaciją bei kontroliuojančioms jų veiklą.</text:p>
      <text:p text:style-name="P81">3. Lietuvos medicinos normoje vartojamos sąvokos ir<text:s/>jų apibrėžtys:</text:p>
      <text:p text:style-name="P82">3.1. Geriatrija – medicinos sritis, nagrinėjanti senyvo amžiaus asmenų fizinius, psichikos, funkcinius ir socialinius sutrikimus bei apimanti skubių, ilgalaikių, medicininės reabilitacijos ir profilaktikos asmens sveikatos priežiūros paslaugų teikimą.</text:p>
      <text:p text:style-name="P83">3.2. Gydytojas geriatras – medicinos gydytojas, teisės aktų nustatyta tvarka įgijęs gydytojo geriatro profesinę kvalifikaciją.</text:p>
      <text:p text:style-name="P84">3.3. Gydytojo geriatro praktika – teisės aktų reglamentuota gydytojo geriatro pagal įgytą profesinę kvalifikaciją ir nustatytą kompetenciją vykdoma asmens sveikatos priežiūra, apimanti senyvo amžiaus asmenų profilaktiką, gydymą, medicininę reabilitaciją.</text:p>
      <text:p text:style-name="P85">3.4. Kitos Lietuvos medicinos normoje vartojamos sąvokos suprantamos taip, kaip jos yra apibrėžtos kituose asmens sveikatos priežiūros paslaugų teikimą reglamentuojančiuose teisės aktuose.<text:s/></text:p>
      <text:p text:style-name="P86">4. Gydytojo geriatro profesinė kvalifikacija įgyjama baigus universitetines medicinos studijas ir geriatrijos rezidentūrą. Užsienyje įgyta gydytojo geriatro profesinė kvalifikacija pripažįstama Lietuvos Respublikos reglamentuojamų profesinių kvalifikacijų pripažinimo įstatymo ir kitų profesinių kvalifikacijų pripažinimą reglamentuojančių teisės aktų nustatyta tvarka.<text:s/></text:p>
      <text:p text:style-name="P87">5. Teisę verstis gydytojo geriatro praktika turi asmuo, Lietuvos Respublikos teisės aktų nustatyta tvarka įgijęs gydytojo geriatro profesinę kvalifikaciją ir turintis Lietuvos Respublikos teisės aktų<text:s/>nustatyta tvarka išduotą ir galiojančią medicinos praktikos licenciją verstis medicinos praktika pagal gydytojo geriatro profesinę kvalifikaciją.</text:p>
      <text:p text:style-name="P88">6. Gydytojas geriatras verčiasi gydytojo geriatro praktika Lietuvos Respublikoje tik asmens sveikatos priežiūros įstaigoje, turinčioje galiojančią įstaigos asmens sveikatos priežiūros licenciją teikti geriatrijos paslaugas ir (ar) kitas asmens sveikatos priežiūros paslaugas, kurias pagal teisės aktų reikalavimus kartu su kitais asmens sveikatos priežiūros specialistais turi teisę teikti ir gydytojas geriatras.</text:p>
      <text:p text:style-name="P89">7. Gydytojas geriatras dirba savarankiškai, bendradarbiaudamas su kitais sveikatos priežiūros specialistais.<text:s/></text:p>
      <text:p text:style-name="P90">8. Gydytojas geriatr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91"/>
      <text:p text:style-name="P92"><text:span text:style-name="T93">II</text:span><text:span text:style-name="T94"><text:s/>SKYRIUS</text:span></text:p>
      <text:p text:style-name="P95"><text:span text:style-name="T96">TEISĖS</text:span></text:p>
      <text:p text:style-name="P97"/>
      <text:p text:style-name="P98">9. Gydytojas geriatras turi teisę:</text:p>
      <text:p text:style-name="P99">9.1. verstis gydytojo geriatro praktika Lietuvos medicinos normos ir kitų teisės aktų, reglamentuojančių asmens sveikatos priežiūros paslaugų teikimą, nustatyta tvarka;</text:p>
      <text:p text:style-name="P100">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nustatyta tvarka;</text:p>
      <text:p text:style-name="P101">9.3. išduoti medicininius ar sveikatos pažymėjimus (pažymas) Lietuvos Respublikos sveikatos apsaugos ministro nustatyta tvarka;</text:p>
      <text:p text:style-name="P102">9.4. pagal kompetenciją konsultuoti pacientus, fizinius ir juridinius asmenis Lietuvos Respublikos teisės aktų nustatyta tvarka;</text:p>
      <text:p text:style-name="P103">9.5. atsisakyti teikti asmens sveikatos priežiūros paslaugas, jei tai prieštarauja gydytojo profesinės etikos principams arba gali sukelti realų pavojų paciento ar gydytojo gyvybei, išskyrus atvejus, kai teikiama būtinoji medicinos pagalba;</text:p>
      <text:p text:style-name="P104">9.6. nustatyti vaiko gimimo momentą Lietuvos Respublikos vaiko gimimo momento nustatymo įstatymo nustatyta tvarka;</text:p>
      <text:p text:style-name="P105">9.7. nustatyti asmens mirties faktą Lietuvos Respublikos žmogaus mirties nustatymo ir kritinių būklių įstatymo nustatyta tvarka;</text:p>
      <text:p text:style-name="P106">9.8. gauti darbui būtiną informaciją apie gydomus ir konsultuojamus pacientus iš valstybės ir savivaldybių institucijų ir įstaigų bei fizinių ir juridinių asmenų;<text:s/></text:p>
      <text:p text:style-name="P107">9.9. vykdydamas Lietuvos medicinos normoje nurodytą veiklą, tvarkyti paciento asmens duomenis, įskaitant sveikatos duomenis, Europos Sąjungos ir Lietuvos Respublikos teisės aktų, reglamentuojančių pacientų asmens duomenų tvarkymą, nustatyta tvarka.</text:p>
      <text:p text:style-name="P108">10. Gydytojas geriatras turi ir kitų teisių, nustatytų kitų Lietuvos Respublikos teisės aktų, reglamentuojančių asmens sveikatos priežiūros specialisto praktiką.<text:s/></text:p>
      <text:p text:style-name="P109"/>
      <text:p text:style-name="P110"><text:span text:style-name="T111">iii</text:span><text:span text:style-name="T112"><text:s/>skyrius</text:span></text:p>
      <text:p text:style-name="P113"><text:span text:style-name="T114">PAREIGOS</text:span></text:p>
      <text:p text:style-name="P115"/>
      <text:p text:style-name="P116">11. Gydytojas geriatras privalo:</text:p>
      <text:p text:style-name="P117">11.1. teikti būtinąją<text:s/>medicinos pagalbą;</text:p>
      <text:p text:style-name="P118">11.2.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p>
      <text:p text:style-name="P119">11.3. nepriskirtais jo kompetencijai atvejais siųsti pacientą konsultuotis ir (ar) gydytis pas atitinkamos srities asmens<text:s/>sveikatos priežiūros specialistą;</text:p>
      <text:p text:style-name="P120">11.4. bendradarbiauti su asmens sveikatos priežiūros ir kitais specialistais;</text:p>
      <text:p text:style-name="P121">11.5. turėti spaudą, kurio numeris suteikiamas Lietuvos Respublikos sveikatos apsaugos ministro 2003 m. sausio 6 d. įsakymo Nr. V-1 „Dėl<text:s/>Specialisto spaudo numerio suteikimo ir panaikinimo taisyklių patvirtinimo“ nustatyta tvarka;</text:p>
      <text:p text:style-name="P122">11.6.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23">11.7. tobulinti profesinę kvalifikaciją Lietuvos Respublikos sveikatos apsaugos ministro nustatyta tvarka;</text:p>
      <text:p text:style-name="P124">11.8. laikytis licencijuojamos asmens sveikatos priežiūros specialisto veiklos sąlygų;</text:p>
      <text:p text:style-name="P125">11.9. tvarkyti gydytojo geriatro praktikos dokumentus;</text:p>
      <text:p text:style-name="P126">11.10. paaiškinti gydytojo geriatro praktikos aplinkybes Lietuvos Respublikos sveikatos apsaugos ministerijos, teisėsaugos institucijų ir kitų kontroliuojančių institucijų prašymu;</text:p>
      <text:p text:style-name="P127">11.11. taikyti tik medicinos mokslo įrodymais pagrįstus, saugius tyrimo, diagnostikos ir gydymo metodus, išskyrus kituose teisės aktuose nustatytus atvejus;</text:p>
      <text:p text:style-name="P128">11.12. naudoti tik teisės aktų reikalavimus atitinkančias medicinos priemones, išskyrus kituose teisės aktuose nustatytus atvejus. Užtikrinti, kad medicinos priemonės būtų naudojamos teisės aktų nustatyta tvarka ir vadovaujantis gamintojų su medicinos<text:s/>priemone pateikiama informacija;</text:p>
      <text:p text:style-name="P129">11.13. Lietuvos Respublikos teisės aktų nustatyta tvarka teikti statistinius ir kitus atskaitomybės duomenis;</text:p>
      <text:p text:style-name="P130">11.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text:s/>kurie gali būti susiję su nusikaltimu;</text:p>
      <text:p text:style-name="P131">11.15. atlikti kitas Lietuvos Respublikos teisės aktų, reglamentuojančių asmens sveikatos priežiūros specialisto praktiką, nustatytas pareigas.</text:p>
      <text:p text:style-name="P132"/>
      <text:p text:style-name="P133"><text:span text:style-name="T134">iv</text:span><text:span text:style-name="T135"><text:s/>skyrius</text:span></text:p>
      <text:p text:style-name="P136"><text:span text:style-name="T137">KOMPETENCIJA</text:span></text:p>
      <text:p text:style-name="P138"/>
      <text:p text:style-name="P139">12. Gydytojo geriatro profesinę kompetenciją sudaro žinios ir gebėjimai, kuriuos jis įgyja baigęs gydytojo geriatro profesinę kvalifikaciją suteikiančias studijas bei nuolat tobulindamas įgytą profesinę kvalifikaciją, atsižvelgdamas į nuolatinę medicinos mokslo ir praktikos pažangą.<text:s/></text:p>
      <text:p text:style-name="P140">13. Gydytojas geriatras turi <text:s/>žinoti:<text:s/></text:p>
      <text:p text:style-name="P141">13.1. sveikatos priežiūros ir socialinės pagalbos organizavimo pagrindus;</text:p>
      <text:p text:style-name="P142">13.2. dokumentų rengimo, tvarkymo ir apskaitos pagrindus;</text:p>
      <text:p text:style-name="P143">13.3. medicinos statistikos pagrindus;</text:p>
      <text:p text:style-name="P144">13.4. sveikatos draudimo pagrindus;</text:p>
      <text:p text:style-name="P145">13.5. sveikatos teisės pagrindus;</text:p>
      <text:p text:style-name="P146">13.6.  asmens duomenų apsaugos principus;<text:s/></text:p>
      <text:p text:style-name="P147">13.7. naudojimosi informacinėmis ir ryšio technologijomis būdus ir mokėti jais naudotis.</text:p>
      <text:p text:style-name="P148">14. Gydytojas geriatras turi<text:s/>išmanyti:</text:p>
      <text:p text:style-name="P149">14.1. medicinos etikos ir deontologijos pagrindus;</text:p>
      <text:p text:style-name="P150">14.2. žmogaus anatomiją, fiziologiją, patologinę fiziologiją;</text:p>
      <text:p text:style-name="P151">14.3. sveikos mitybos senyvame amžiuje pagrindus;</text:p>
      <text:p text:style-name="P152">14.4. senėjimo nulemtus organizmo pokyčius;</text:p>
      <text:p text:style-name="P153">14.5. senyvo žmogaus<text:s/>psichologijos ypatumus;</text:p>
      <text:p text:style-name="P154">14.6. skiriamų vaistinių preparatų veikimą, jų šalutinį poveikį, sukeliamas komplikacijas, farmakoterapijos senyvame amžiuje principus;</text:p>
      <text:p text:style-name="P155">14.7. daugiadalykės komandos darbo principus ir darbo su senyvo amžiaus pacientais<text:s/>principus;</text:p>
      <text:p text:style-name="P156">14.8. slaugos ir palaikomojo gydymo bei paliatyviosios pagalbos pagrindus;</text:p>
      <text:p text:style-name="P157">14.9. psichogeriatrijos pagrindus;</text:p>
      <text:p text:style-name="P158">14.10. medicininės reabilitacijos pagrindus;</text:p>
      <text:p text:style-name="P159">14.11. priešlaikinio senėjimo ir ligų prevenciją;</text:p>
      <text:p text:style-name="P160">14.12. ilgalaikio stebėjimo ir priežiūros bei asmens vadybos principus;</text:p>
      <text:p text:style-name="P161">14.13. asmens sveikatos priežiūros ir socialinės pagalbos organizavimo principus ir pagrindinius rodiklius;</text:p>
      <text:p text:style-name="P162">14.14. įrodymais pagrįstos medicinos principus, mokslinės literatūros, metodinių rekomendacijų ir gairių pritaikymą praktikoje;</text:p>
      <text:p text:style-name="P163">14.15. darbų saugos reikalavimus savo darbo vietoje.</text:p>
      <text:p text:style-name="P164">15. Gydytojas geriatras turi gebėti:</text:p>
      <text:p text:style-name="P165">15.1. bendrauti su senyvo amžiaus pacientais ir jų artimaisiais;</text:p>
      <text:p text:style-name="P166">15.2. rinkti epidemiologinę, ligos, gyvenimo,<text:s/>imunologinę, alergologinę, socialinę ir šeiminę anamnezę;</text:p>
      <text:p text:style-name="P167">15.3. organizuoti ir koordinuoti asmens sveikatos priežiūros specialistų komandos (kineziterapeuto, ergoterapeuto, medicinos psichologo, gydytojo psichiatro, socialinio darbuotojo, logoterapeuto ar kitų specialistų pagal poreikį) darbą;</text:p>
      <text:p text:style-name="P168">15.4. naudodamas geriatrines anketas, skales ir testus, skirtus funkciniam savarankiškumui, pažinimo funkcijoms, depresijai, sensorinėms funkcijoms, miego sutrikimams, eisenos ir pusiausvyros sutrikimams, mitybos būklės sutrikimams bei gyvenamajai aplinkai vertinti, atlikti išsamųjį geriatrinį ištyrimą;</text:p>
      <text:p text:style-name="P169">15.5. interpretuoti laboratorinių, radiologinių, elektrokardiografijos, endoskopijų ir funkcinių tyrimų duomenis, atskiriant patologinius pakitimus nuo pokyčių, sąlygotų senėjimo;</text:p>
      <text:p text:style-name="P170">15.6. atlikus išsamų geriatrinį tyrimą sudaryti į pacientą orientuotą gydymo ir priežiūros planą;</text:p>
      <text:p text:style-name="P171">15.7. prioriteto principu sudaryti vartojamų medikamentų sąrašą;</text:p>
      <text:p text:style-name="P172">15.8. rekomenduoti tinkamą mitybą ir parinkti mitybos paramos būdą esant mitybos sutrikimui;</text:p>
      <text:p text:style-name="P173">15.9. rekomenduoti saugią ir funkcionalią aplinką, pritaikytą senyvam ar neįgaliam pacientui;</text:p>
      <text:p text:style-name="P174">15.10. įvertinti institucionalizavimo poreikį;</text:p>
      <text:p text:style-name="P175">15.11. sudaryti skiepų planą;</text:p>
      <text:p text:style-name="P176">15.12. mokyti savirūpos<text:s/>pacientus ir jų šeimos narius ar globėjus;</text:p>
      <text:p text:style-name="P177">15.13. įvertinti gebėjimą vairuoti senyvame amžiuje;</text:p>
      <text:p text:style-name="P178">15.14. prieš numatomą operaciją įvertinti perioperacinių komplikacijų riziką ir sudaryti paciento ikioperacinės ir pooperacinės priežiūros planą.</text:p>
      <text:p text:style-name="P179">16. Gydytojas geriatras pagal savo kompetenciją turi įtarti, diagnozuoti ir gydyti šias ligas, sveikatos problemas bei geriatrinius sindromus:</text:p>
      <text:p text:style-name="P180">16.1. anemijas: geležies, vitamino B12 stokos anemiją, kitas mitybinės kilmės anemijas, ūminę pohemoraginę anemiją bei anemiją, sergant kitomis lėtinėmis ligomis, krešėjimo defektus;</text:p>
      <text:p text:style-name="P181">16.2. endokrinines ir medžiagų apykaitos ligas: hipotirozę ir hipertirozę, cukrinį diabetą, dislipidemijas, hiperurikemiją, metabolinį sindromą;</text:p>
      <text:p text:style-name="P182">16.3. nepakankamą <text:s/>mitybą, vitamino D ir vitamino B12 stoką, folio rūgšties stoką;</text:p>
      <text:p text:style-name="P183">16.4. nutukimą;</text:p>
      <text:p text:style-name="P184">16.5. kraujo tūrio sumažėjimą (dehidrataciją), elektrolitų pusiausvyros sutrikimus;</text:p>
      <text:p text:style-name="P185">16.6. organinius ir simptominius psichikos bei nuotaikos sutrikimus: kraujagyslinę demenciją, demenciją, sergant Alzheimerio liga ar kitomis ligomis, lengvą kognityvinį sutrikimą, lengvo ir vidutinio sunkumo depresijos epizodus, generalizuoto nerimo sutrikimus, <text:s/>delyrą, somatoforminę autonominę disfunkciją;</text:p>
      <text:p text:style-name="P186">16.7. Parkinsono ligą ir antrinį parkinsonizmą;</text:p>
      <text:p text:style-name="P187">16.8. Alzheimerio ligą;</text:p>
      <text:p text:style-name="P188">16.9. miego sutrikimus;</text:p>
      <text:p text:style-name="P189">16.10. hipertenzines ligas;</text:p>
      <text:p text:style-name="P190">16.11. išeminę širdies ligą: stabilią ir nestabilią krūtinės anginą, kitas lėtinės išeminės ligos formas;</text:p>
      <text:p text:style-name="P191">16.12. plaučių emboliją;</text:p>
      <text:p text:style-name="P192">16.13. širdies ritmo ir laidumo sutrikimus: supraventrikulinę tachikardiją, prieširdžių plazdėjimą ir virpėjimą, prieširdines ir skilvelines ekstrasistoles, atrioventrikulinę, kairiosios ir dešiniosios Hiso pluošto kojytės blokadą;</text:p>
      <text:p text:style-name="P193">16.14. širdies funkcijos<text:s/>nepakankamumą;</text:p>
      <text:p text:style-name="P194">16.15. cerebrovaskulines ligas: lėtinę smegenų išemiją, praeinančius smegenų išemijos priepuolius, insultą ir jo pasekmes, kitas cerebrovaskulines ligas bei jų padarinius, periferinių kraujagyslių aterosklerozę ir trombozę;</text:p>
      <text:p text:style-name="P195">16.16. hipotenziją;</text:p>
      <text:p text:style-name="P196">16.17. kvėpavimo sistemos ligas: pneumoniją, lėtines apatinių kvėpavimo takų ligas, kitas lėtines obstrukcines plaučių ligas, astmą, bronchektazes, emfizemą, lėtinį kvėpavimo nepakankamumą;</text:p>
      <text:p text:style-name="P197">16.18. stemplės, skrandžio ir žarnų ligas: ezofagitą, gastroezofaginio refliukso ligą, stemplės opą, skrandžio opą, dvylikapirštės žarnos opą, gastrojejuninę opą, gastritą ir duodenitą, dispepsiją, lėtinį žarnų kraujotakos nepakankamumą, plonosios ir (ar) storosios žarnos divertikulinę ligą be perforacijos ir absceso, Clostridioides difficile enterokolitą, dirgliosios žarnos sindromą, funkcinį viduriavimą;</text:p>
      <text:p text:style-name="P198">16.19. tulžies pūslės ir kasos ligas: lėtinį cholecistitą, lėtinį pankreatitą;</text:p>
      <text:p text:style-name="P199">16.20. odos ligas: niežulį (idiopatinį senatvinį niežulį), dilgėlinę, medikamentų sukeltą odos bėrimą, eritemą, odos kserozę;</text:p>
      <text:p text:style-name="P200">16.21. jungiamojo audinio ir raumenų bei skeleto ligas: reumatoidinį artritą, psoriazines ir enteropatines artropatijas, podagrą ir kitas kristalines artropatijas, osteoartritą, reumatinę<text:s/>polimialgiją, sausąjį sindromą (Sjogren‘o), nugaros osteochondrozę, spondiliozę, spondilopatijas, dorsopatijas;</text:p>
      <text:p text:style-name="P201">16.22. osteoporozę;</text:p>
      <text:p text:style-name="P202">16.23. nervų šaknelių ir rezginių ligas: galvos skausmo sindromus, trišakio nervo neuropatiją, nervų šaknelių ir<text:s/>rezginių suspaudimą, tarpslankstelinių diskų ligas, poherpetinę neuropatiją, polineuropatiją, neramių kojų sindromą;</text:p>
      <text:p text:style-name="P203">16.24. šlapimo sistemos ligas: šlapimo <text:s/>takų infekciją, ūminį ir lėtinį cistitą, ūminį ir lėtinį (kanalėlių) tubulointersticinį nefritą, ūminį inkstų funkcijos nepakankamumą, lėtinę inkstų ligą;<text:s/></text:p>
      <text:p text:style-name="P204">16.25. šlapimo nelaikymą;</text:p>
      <text:p text:style-name="P205">16.26. išmatų nelaikymą;</text:p>
      <text:p text:style-name="P206">16.27. šlapimo susilaikymą;</text:p>
      <text:p text:style-name="P207">16.28. seilių sekrecijos sutrikimus (kserostomiją);<text:s/></text:p>
      <text:p text:style-name="P208">16.29. orofaringinę disfagiją;</text:p>
      <text:p text:style-name="P209">16.30. sarkopeniją;</text:p>
      <text:p text:style-name="P210">16.31. eisenos ir judėjimo sutrikimus;</text:p>
      <text:p text:style-name="P211">16.32. vestibulinės funkcijos sutrikimus, gėrybinį paroksizminį svaigimą;<text:s/></text:p>
      <text:p text:style-name="P212">16.33. apalpimą ir kolapsą;</text:p>
      <text:p text:style-name="P213">16.34. lėtinį vidurių užkietėjimą;</text:p>
      <text:p text:style-name="P214">16.35. senatvinio išsekimo (Frailty) sindromą;</text:p>
      <text:p text:style-name="P215">16.36. lėtinio skausmo sindromą;</text:p>
      <text:p text:style-name="P216">16.37. sepsį, nepatikslintos lokalizacijos bakterijų sukeltą infekciją; <text:s text:c="13"/></text:p>
      <text:p text:style-name="P217">16.38. simptomus ir požymius, susijusius su maistu ir mityba: anoreksiją, nepakankamą maisto ir vandens vartojimą dėl aplaidumo, nenormalų kūno masės mažėjimą;</text:p>
      <text:p text:style-name="P218">16.39. vaistų sukeltus organų pažeidimus ir būkles, nepageidaujamą vaistų poveikį;</text:p>
      <text:p text:style-name="P219">16.40. senyvo amžiaus paciento nepriežiūrą, prievartą (blogo elgesio sindromus);</text:p>
      <text:p text:style-name="P220">16.41. pozicinio raumenų suspaudimo sindromą;</text:p>
      <text:p text:style-name="P221">16.42. griuvimus;</text:p>
      <text:p text:style-name="P222">16.43. pragulas.</text:p>
      <text:p text:style-name="P223"/>
      <text:p text:style-name="P224"/>
      <text:p text:style-name="P225"><text:span text:style-name="T226">_________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 ministerija, Įsakymas</text:span></text:p>
      <text:p text:style-name="P236"><text:span text:style-name="T237">Nr.<text:s/></text:span><text:a xlink:href="https://www.e-tar.lt/portal/legalAct.html?documentId=01ac29f0740611eea5a28c81c82193a8" office:target-frame-name="_top" xlink:show="replace"><text:span text:style-name="T238">V-1116</text:span></text:a><text:span text:style-name="T239">, 2023-10-26, paskelbta TAR 2023-10-26, i. k. 2023-20926</text:span></text:p>
      <text:p text:style-name="P240"><text:span text:style-name="T241">Dėl Lietuvos Respublikos sveikatos apsaugos ministro 2017 m. birželio 26 d. įsakymo Nr. V-803 „Dė</text:span><text:span text:style-name="T242">l Lietuvos medicinos normos MN 71:2017 „Gydytojas geriatras“ teisės, pareigos, kompetencija ir atsakomybė“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10-27T12:43:00Z</meta:creation-date>
    <dc:date>2023-10-27T12:43:00Z</dc:date>
    <meta:print-date>2016-05-18T12:01:00Z</meta:print-date>
    <meta:template xlink:href="Normal.dotm" xlink:type="simple"/>
    <meta:editing-cycles>2</meta:editing-cycles>
    <meta:editing-duration>PT0S</meta:editing-duration>
    <meta:document-statistic meta:page-count="3" meta:paragraph-count="280" meta:word-count="1957" meta:character-count="17142" meta:row-count="498" meta:non-whitespace-character-count="15465"/>
  </office:meta>
</office:document-meta>
</file>