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  <style:style style:name="P27" style:parent-style-name="Normal" style:family="paragraph">
      <style:paragraph-properties style:punctuation-wrap="simple" style:vertical-align="baseline"/>
      <style:text-properties fo:font-size="10pt" style:font-size-asian="10pt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keep-together="always" fo:break-before="page" style:punctuation-wrap="simple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0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61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78" style:family="table-column">
      <style:table-column-properties style:column-width="5.1388in"/>
    </style:style>
    <style:style style:name="TableColumn79" style:family="table-column">
      <style:table-column-properties style:column-width="1.6736in"/>
    </style:style>
    <style:style style:name="Table77" style:family="table">
      <style:table-properties style:width="6.8125in" fo:margin-left="-0.0236in" table:align="lef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85" style:family="table-row">
      <style:table-row-properties style:min-row-height="0.3222in"/>
    </style:style>
    <style:style style:name="P86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style:punctuation-wrap="simple" style:vertical-align="middle"/>
      <style:text-properties fo:hyphenate="false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104" style:family="table-column">
      <style:table-column-properties style:column-width="5.1388in"/>
    </style:style>
    <style:style style:name="TableColumn105" style:family="table-column">
      <style:table-column-properties style:column-width="1.6736in"/>
    </style:style>
    <style:style style:name="Table103" style:family="table">
      <style:table-properties style:width="6.8125in" fo:margin-left="-0.0236in" table:align="left"/>
    </style:style>
    <style:style style:name="TableRow106" style:family="table-row">
      <style:table-row-properties style:min-row-height="0.2201in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111" style:family="table-row">
      <style:table-row-properties style:min-row-height="0.3222in"/>
    </style:style>
    <style:style style:name="P112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line-height="115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style:punctuation-wrap="simple" style:vertical-align="middle"/>
      <style:text-properties fo:hyphenate="false"/>
    </style:style>
    <style:style style:name="P12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129" style:family="table-column">
      <style:table-column-properties style:column-width="5.1388in"/>
    </style:style>
    <style:style style:name="TableColumn130" style:family="table-column">
      <style:table-column-properties style:column-width="1.6736in"/>
    </style:style>
    <style:style style:name="Table128" style:family="table">
      <style:table-properties style:width="6.8125in" fo:margin-left="-0.0236in" table:align="left"/>
    </style:style>
    <style:style style:name="TableRow131" style:family="table-row">
      <style:table-row-properties style:min-row-height="0.2201in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136" style:family="table-row">
      <style:table-row-properties style:min-row-height="0.3222in"/>
    </style:style>
    <style:style style:name="P137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language="en" fo:country="GB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style:punctuation-wrap="simple" style:vertical-align="middle"/>
      <style:text-properties fo:hyphenate="false"/>
    </style:style>
    <style:style style:name="P16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165" style:family="table-column">
      <style:table-column-properties style:column-width="5.1388in"/>
    </style:style>
    <style:style style:name="TableColumn166" style:family="table-column">
      <style:table-column-properties style:column-width="1.6736in"/>
    </style:style>
    <style:style style:name="Table164" style:family="table">
      <style:table-properties style:width="6.8125in" fo:margin-left="-0.0236in" table:align="left"/>
    </style:style>
    <style:style style:name="TableRow167" style:family="table-row">
      <style:table-row-properties style:min-row-height="0.2201in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172" style:family="table-row">
      <style:table-row-properties style:min-row-height="0.3222in"/>
    </style:style>
    <style:style style:name="P173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en" fo:country="GB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style:punctuation-wrap="simple" style:vertical-align="middle"/>
      <style:text-properties fo:hyphenate="false"/>
    </style:style>
    <style:style style:name="P19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28</text:span></text:p>
      <text:p text:style-name="P8"/>
      <text:p text:style-name="P9"><text:span text:style-name="T10">Įsakymas paskelbtas: TAR 2021-07-19, i. k. 2021-16126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Pedagoginių gretutinių studijų studentų, kuriems 2021 metais skiriama parama, skaičiAUS<text:s/></text:span><text:span text:style-name="T22">paskirstymo pagal aukštąsias mokyklas ir studijų krypčių grupes</text:span></text:p>
      <text:p text:style-name="P23"/>
      <text:p text:style-name="P24">2021 m. liepos 19 d. Nr. V-1302</text:p>
      <text:p text:style-name="P25">Vilnius</text:p>
      <text:p text:style-name="P26"/>
      <text:p text:style-name="P27"/>
      <text:p text:style-name="P28"><text:span text:style-name="T29">Vadovaudamasi<text:s/></text:span><text:span text:style-name="T30">Paramos<text:s/></text:span><text:span text:style-name="T31">skyrimo pirmosios pakopos pedagogikos krypties studijų programų, kurias baigus suteikiama pedagogo kvalifikacija, studentams, p</text:span><text:span text:style-name="T32">irmosios pakopos ne pedagogikos krypties studijų programų studentams, greta studijuojantiems pedagogikos studijų modulį, ir pedagoginių profesinių studijų programų studentams tvarkos aprašo, patvirtinto<text:s/></text:span><text:span text:style-name="T33">Lietuvos Respublikos Vyriausybės 2017 m. kovo 1 d. nu</text:span><text:span text:style-name="T34">tarimu</text:span><text:span text:style-name="T35"><text:s/></text:span><text:span text:style-name="T36">Nr. 149 „Dėl Lietuvos Respublikos mokslo ir studijų įstatymo įgyvendinimo“</text:span><text:span text:style-name="T37">, 2 punktu</text:span><text:span text:style-name="T38">,</text:span></text:p>
      <text:p text:style-name="P39"><text:span text:style-name="T40">t v i r t i n u<text:s/></text:span><text:span text:style-name="T41">Pedagoginių gretutinių studijų studentų, kuriems 2021 metais skiriama parama, skaičiaus paskirstymą pagal aukštąsias mokyklas ir studijų krypčių<text:s/></text:span><text:span text:style-name="T42">grupes</text:span><text:span text:style-name="T43"><text:s/>(pridedama).</text:span>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enė <text:s text:c="4"/></text:span></text:p>
      <text:soft-page-break/>
      <text:p text:style-name="P50">PATVIRTINTA</text:p>
      <text:p text:style-name="P56"><text:span text:style-name="T57">Lietuvos<text:s/></text:span><text:span text:style-name="T58">Respublikos švietimo</text:span><text:span text:style-name="T59">,<text:s/></text:span></text:p>
      <text:p text:style-name="P60">mokslo ir sporto ministro<text:s/></text:p>
      <text:p text:style-name="P61"><text:span text:style-name="T62">2021 m. liepos 19 d. įsakymu Nr. V-1302</text:span></text:p>
      <text:p text:style-name="P63">(Lietuvos Respublikos švietimo,</text:p>
      <text:p text:style-name="P64">mokslo ir sporto ministro</text:p>
      <text:p text:style-name="P65">2021 m. rugsėjo 27 d.<text:s/></text:p>
      <text:p text:style-name="P66">įsakymo Nr. V-1747 redakcija)</text:p>
      <text:p text:style-name="P67"/>
      <text:p text:style-name="P68"/>
      <text:p text:style-name="P69"><text:span text:style-name="T70">Pedagoginių gretutinių studijų studentų, kuriems 2021</text:span><text:span text:style-name="T71"><text:s/>metais skiriama parama, skaičiAUS PASKIRSTYMas pagal aukštąsias mokyklas ir studijų krypčių grupes</text:span></text:p>
      <text:p text:style-name="P72"/>
      <text:p text:style-name="P73"/>
      <text:p text:style-name="P74"><text:span text:style-name="T75">KLAIPĖDOS UNIVERSITETAS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Studijų krypčių grupės</text:p>
          </table:table-cell>
          <table:table-cell table:style-name="TableCell83" table:number-rows-spanned="2">
            <text:p text:style-name="P84">Studijų vietų skaičiu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Humanitariniai mokslai, socialiniai mokslai <text:s/></text:p>
          </table:table-cell>
          <table:table-cell table:style-name="TableCell91">
            <text:p text:style-name="P92">9</text:p>
          </table:table-cell>
        </table:table-row>
        <table:table-row table:style-name="TableRow93">
          <table:table-cell table:style-name="TableCell94">
            <text:p text:style-name="P95">Iš viso</text:p>
          </table:table-cell>
          <table:table-cell table:style-name="TableCell96">
            <text:p text:style-name="P97">9</text:p>
          </table:table-cell>
        </table:table-row>
      </table:table>
      <text:p text:style-name="P98"/>
      <text:p text:style-name="P99"><text:span text:style-name="T100">LIETUVOS<text:s/></text:span><text:span text:style-name="T101">MUZIKOS IR TEATRO AKADEMIJA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Studijų krypčių grupė</text:p>
          </table:table-cell>
          <table:table-cell table:style-name="TableCell109" table:number-rows-spanned="2">
            <text:p text:style-name="P110">Studijų vietų skaičiu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Menai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Iš viso</text:p>
          </table:table-cell>
          <table:table-cell table:style-name="TableCell122">
            <text:p text:style-name="P123">5</text:p>
          </table:table-cell>
        </table:table-row>
      </table:table>
      <text:p text:style-name="P124"/>
      <text:p text:style-name="P125"><text:span text:style-name="T126">VILNIAUS UNIVERSITETA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Studijų krypčių grupės</text:p>
          </table:table-cell>
          <table:table-cell table:style-name="TableCell134" table:number-rows-spanned="2">
            <text:p text:style-name="P135">Studijų vietų skaičiu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1.</text:span><text:span text:style-name="T143"><text:tab/></text:span><text:span text:style-name="T144">Matematikos mokslai, informatikos mokslai, fiziniai mokslai, gyvybės mokslai<text:s/></text:span></text:p>
          </table:table-cell>
          <table:table-cell table:style-name="TableCell145">
            <text:p text:style-name="P146">27</text:p>
          </table:table-cell>
        </table:table-row>
        <table:table-row table:style-name="TableRow147">
          <table:table-cell table:style-name="TableCell148">
            <text:p text:style-name="P149"><text:span text:style-name="T150">2.</text:span><text:span text:style-name="T151"><text:tab/></text:span><text:span text:style-name="T152">Humanitariniai mokslai, socialiniai mokslai <text:s/></text:span></text:p>
          </table:table-cell>
          <table:table-cell table:style-name="TableCell153">
            <text:p text:style-name="P154">17</text:p>
          </table:table-cell>
        </table:table-row>
        <table:table-row table:style-name="TableRow155">
          <table:table-cell table:style-name="TableCell156">
            <text:p text:style-name="P157">Iš viso</text:p>
          </table:table-cell>
          <table:table-cell table:style-name="TableCell158">
            <text:p text:style-name="P159">44</text:p>
          </table:table-cell>
        </table:table-row>
      </table:table>
      <text:p text:style-name="P160"/>
      <text:p text:style-name="P161"><text:span text:style-name="T162">VYTAUTO DIDŽIOJO UNIVERSITET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Studijų krypčių grupės</text:p>
          </table:table-cell>
          <table:table-cell table:style-name="TableCell170" table:number-rows-spanned="2">
            <text:p text:style-name="P171">Studijų vietų skaičiu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1.</text:span><text:span text:style-name="T179"><text:tab/></text:span><text:span text:style-name="T180">Matematikos mokslai, informatikos mokslai, fiziniai mokslai, gyvybės mokslai<text:s/></text:span>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<text:span text:style-name="T186">2.</text:span><text:span text:style-name="T187"><text:tab/></text:span><text:span text:style-name="T188">Humanitariniai mokslai, socialiniai mokslai <text:s/></text:span>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Iš viso</text:p>
          </table:table-cell>
          <table:table-cell table:style-name="TableCell194">
            <text:p text:style-name="P195">12</text:p>
          </table:table-cell>
        </table:table-row>
      </table:table>
      <text:p text:style-name="P196"/>
      <text:p text:style-name="P197"><text:span text:style-name="T198">__________________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švietimo, mokslo ir sporto ministerija,<text:s/></text:span><text:span text:style-name="T208">Įsakymas</text:span></text:p>
      <text:p text:style-name="P209"><text:span text:style-name="T210">Nr.<text:s/></text:span><text:a xlink:href="https://www.e-tar.lt/portal/legalAct.html?documentId=a53a85001f6011eca51399bc661f78e7" office:target-frame-name="_top" xlink:show="replace"><text:span text:style-name="T211">V-1747</text:span></text:a><text:span text:style-name="T212">, 2021-09-27, paskelbta TAR 2021-09-27, i. k. 2021-20116</text:span></text:p>
      <text:p text:style-name="P213"><text:span text:style-name="T214">Dėl švietimo, mokslo ir sporto ministro 2021 m. liepos 19 d. įsakymo Nr. V-1302 „D</text:span><text:span text:style-name="T215">ėl pedagoginių gretutinių studijų studentų, kuriems 2021 metais skiriama parama, skaičiaus paskirstymo pagal aukštąsias mokyklas ir studijų krypčių grupes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LT" fo:font-size="10pt" style:font-size-asian="10pt" style:font-size-complex="11pt" fo:language="en" fo:country="GB" style:language-asian="ko" style:country-asian="KR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5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LT" fo:font-size="10pt" style:font-size-asian="10pt" style:font-size-complex="11pt" fo:language="en" fo:country="GB" style:language-asian="ko" style:country-asian="KR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08f778-eea6-4cbe-9fca-d9d11695f614</dc:title>
    <meta:initial-creator>Diana Paskonyte</meta:initial-creator>
    <dc:creator>adlibuser</dc:creator>
    <meta:creation-date>2021-09-28T08:19:00Z</meta:creation-date>
    <dc:date>2021-09-28T08:1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43" meta:word-count="327" meta:character-count="2695" meta:row-count="70" meta:non-whitespace-character-count="2411"/>
  </office:meta>
</office:document-meta>
</file>