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background-color="#FFFFFF"/>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7875in"/>
        </style:tab-stops>
      </style:paragraph-properties>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tab-stops>
          <style:tab-stop style:type="left" style:position="0.7875in"/>
        </style:tab-stops>
      </style:paragraph-properties>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tab-stops>
          <style:tab-stop style:type="left" style:position="0.7875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7875in"/>
        </style:tab-stops>
      </style:paragraph-properties>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background-color="#FFFFFF"/>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tab-stops>
          <style:tab-stop style:type="left" style:position="0.7875in"/>
        </style:tab-stops>
      </style:paragraph-properties>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5909in">
        <style:tab-stops>
          <style:tab-stop style:type="left" style:position="0.7875in"/>
        </style:tab-stops>
      </style:paragraph-properties>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style:font-size-complex="12pt"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fo:background-color="#FFFFFF"/>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fo:background-color="#FFFFFF"/>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90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fo:background-color="#FFFFFF"/>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fo:background-color="#FFFFFF"/>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fo:background-color="#FFFFFF"/>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style:font-size-complex="12pt" fo:background-color="#FFFFFF"/>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fo:background-color="#FFFFFF"/>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fo:background-color="#FFFFFF"/>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909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fo:background-color="#FFFFFF"/>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style:font-size-complex="12pt" fo:background-color="#FFFFFF"/>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fo:background-color="#FFFFFF"/>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tab-stops>
          <style:tab-stop style:type="left" style:position="0.787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909in">
        <style:tab-stops>
          <style:tab-stop style:type="left" style:position="0.787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fo:background-color="#FFFFFF"/>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909in">
        <style:tab-stops>
          <style:tab-stop style:type="left" style:position="0.78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tab-stops>
          <style:tab-stop style:type="left" style:position="0.787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fo:background-color="#FFFFFF"/>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fo:background-color="#FFFFFF"/>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fo:background-color="#FFFFFF"/>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fo:background-color="#FFFFFF"/>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background-color="#FFFFFF"/>
    </style:style>
    <style:style style:name="T2376" style:parent-style-name="DefaultParagraphFont" style:family="text">
      <style:text-properties style:font-size-complex="12pt"/>
    </style:style>
    <style:style style:name="T2377" style:parent-style-name="DefaultParagraphFont" style:family="text">
      <style:text-properties style:font-size-complex="12pt" fo:background-color="#FFFFFF"/>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909in">
        <style:tab-stops>
          <style:tab-stop style:type="left" style:position="0.787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fo:background-color="#FFFFFF"/>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fo:background-color="#FFFFFF"/>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fo:background-color="#FFFFFF"/>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909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fo:background-color="#FFFFFF"/>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909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fo:background-color="#FFFFFF"/>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fo:background-color="#FFFFFF"/>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909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fo:background-color="#FFFFFF"/>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909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fo:background-color="#FFFFFF"/>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fo:background-color="#FFFFFF"/>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909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fo:background-color="#FFFFFF"/>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fo:background-color="#FFFFFF"/>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background-color="#FFFFFF"/>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909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fo:background-color="#FFFFFF"/>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fo:background-color="#FFFFFF"/>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909in">
        <style:tab-stops>
          <style:tab-stop style:type="left" style:position="0.7875in"/>
        </style:tab-stops>
      </style:paragraph-properties>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fo:background-color="#FFFFFF"/>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left" style:position="0.7875in"/>
        </style:tab-stops>
      </style:paragraph-properties>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tab-stops>
          <style:tab-stop style:type="left" style:position="0.7875in"/>
        </style:tab-stops>
      </style:paragraph-properties>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fo:background-color="#FFFFFF"/>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ab-stops>
          <style:tab-stop style:type="left" style:position="0.7875in"/>
        </style:tab-stops>
      </style:paragraph-properties>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fo:background-color="#FFFFFF"/>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909in">
        <style:tab-stops>
          <style:tab-stop style:type="left" style:position="0.7875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fo:background-color="#FFFFFF"/>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909in">
        <style:tab-stops>
          <style:tab-stop style:type="left" style:position="0.7875in"/>
        </style:tab-stops>
      </style:paragraph-properties>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fo:background-color="#FFFFFF"/>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tab-stops>
          <style:tab-stop style:type="left" style:position="0.7875in"/>
        </style:tab-stops>
      </style:paragraph-properties>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fo:background-color="#FFFFFF"/>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tab-stops>
          <style:tab-stop style:type="left" style:position="0.7875in"/>
        </style:tab-stops>
      </style:paragraph-properties>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909in">
        <style:tab-stops>
          <style:tab-stop style:type="left" style:position="0.7875in"/>
        </style:tab-stops>
      </style:paragraph-properties>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fo:background-color="#FFFFFF"/>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tab-stops>
          <style:tab-stop style:type="left" style:position="0.7875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tab-stops>
          <style:tab-stop style:type="left" style:position="0.7875in"/>
        </style:tab-stops>
      </style:paragraph-properties>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fo:background-color="#FFFFFF"/>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tab-stops>
          <style:tab-stop style:type="left" style:position="0.7875in"/>
        </style:tab-stops>
      </style:paragraph-properties>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fo:background-color="#FFFFFF"/>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tab-stops>
          <style:tab-stop style:type="left" style:position="0.7875in"/>
        </style:tab-stops>
      </style:paragraph-properties>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tab-stops>
          <style:tab-stop style:type="left" style:position="0.7875in"/>
        </style:tab-stops>
      </style:paragraph-properties>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fo:background-color="#FFFFFF"/>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909in">
        <style:tab-stops>
          <style:tab-stop style:type="left" style:position="0.7875in"/>
        </style:tab-stops>
      </style:paragraph-properties>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fo:color="#000000" style:font-size-complex="12pt" fo:background-color="#FFFFFF"/>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tab-stops>
          <style:tab-stop style:type="left" style:position="0.7875in"/>
        </style:tab-stops>
      </style:paragraph-properties>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fo:color="#000000" style:font-size-complex="12pt" fo:background-color="#FFFFFF"/>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909in">
        <style:tab-stops>
          <style:tab-stop style:type="left" style:position="0.7875in"/>
        </style:tab-stops>
      </style:paragraph-properties>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fo:background-color="#FFFFFF"/>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909in">
        <style:tab-stops>
          <style:tab-stop style:type="left" style:position="0.7875in"/>
        </style:tab-stops>
      </style:paragraph-properties>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909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fo:background-color="#FFFFFF"/>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909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fo:background-color="#FFFFFF"/>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909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fo:background-color="#FFFFFF"/>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fo:background-color="#FFFFFF"/>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fo:background-color="#FFFFFF"/>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909in">
        <style:tab-stops>
          <style:tab-stop style:type="left" style:position="0.7875in"/>
        </style:tab-stops>
      </style:paragraph-properties>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fo:color="#000000"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font-size-complex="12pt" fo:background-color="#FFFFFF"/>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909in">
        <style:tab-stops>
          <style:tab-stop style:type="left" style:position="0.7875in"/>
        </style:tab-stops>
      </style:paragraph-properties>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style:font-size-complex="12pt"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909in">
        <style:tab-stops>
          <style:tab-stop style:type="left" style:position="0.7875in"/>
        </style:tab-stops>
      </style:paragraph-properties>
    </style:style>
    <style:style style:name="T2886" style:parent-style-name="DefaultParagraphFont" style:family="text">
      <style:text-properties fo:color="#000000" style:font-size-complex="12pt" fo:background-color="#FFFFFF"/>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fo:background-color="#FFFFFF"/>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909in">
        <style:tab-stops>
          <style:tab-stop style:type="left" style:position="0.7875in"/>
        </style:tab-stops>
      </style:paragraph-properties>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909in">
        <style:tab-stops>
          <style:tab-stop style:type="left" style:position="0.7875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fo:background-color="#FFFFFF"/>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909in">
        <style:tab-stops>
          <style:tab-stop style:type="left" style:position="0.7875in"/>
        </style:tab-stops>
      </style:paragraph-properties>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fo:background-color="#FFFFFF"/>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fo:background-color="#FFFFFF"/>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909in">
        <style:tab-stops>
          <style:tab-stop style:type="left" style:position="0.7875in"/>
        </style:tab-stops>
      </style:paragraph-properties>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fo:background-color="#FFFFFF"/>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tab-stops>
          <style:tab-stop style:type="left" style:position="0.7875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fo:background-color="#FFFFFF"/>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909in">
        <style:tab-stops>
          <style:tab-stop style:type="left" style:position="0.7875in"/>
        </style:tab-stops>
      </style:paragraph-properties>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000000" style:font-size-complex="12pt" fo:background-color="#FFFFFF"/>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fo:background-color="#FFFFFF"/>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909in">
        <style:tab-stops>
          <style:tab-stop style:type="left" style:position="0.7875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fo:background-color="#FFFFFF"/>
    </style:style>
    <style:style style:name="T2979" style:parent-style-name="DefaultParagraphFont" style:family="text">
      <style:text-properties fo:color="#000000" style:font-size-complex="12pt" fo:background-color="#FFFFFF"/>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909in">
        <style:tab-stops>
          <style:tab-stop style:type="left" style:position="0.7875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909in">
        <style:tab-stops>
          <style:tab-stop style:type="left" style:position="0.7875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fo:background-color="#FFFFFF"/>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fo:background-color="#FFFFFF"/>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909in">
        <style:tab-stops>
          <style:tab-stop style:type="left" style:position="0.7875in"/>
        </style:tab-stops>
      </style:paragraph-properties>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fo:color="#000000" style:font-size-complex="12pt" fo:background-color="#FFFFFF"/>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909in">
        <style:tab-stops>
          <style:tab-stop style:type="left" style:position="0.7875in"/>
        </style:tab-stops>
      </style:paragraph-properties>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909in">
        <style:tab-stops>
          <style:tab-stop style:type="left" style:position="0.7875in"/>
        </style:tab-stops>
      </style:paragraph-properties>
    </style:style>
    <style:style style:name="T3040" style:parent-style-name="DefaultParagraphFont" style:family="text">
      <style:text-properties fo:color="#000000" style:font-size-complex="12pt" fo:background-color="#FFFFFF"/>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fo:background-color="#FFFFFF"/>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909in">
        <style:tab-stops>
          <style:tab-stop style:type="left" style:position="0.7875in"/>
        </style:tab-stops>
      </style:paragraph-properties>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fo:background-color="#FFFFFF"/>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909in">
        <style:tab-stops>
          <style:tab-stop style:type="left" style:position="0.7875in"/>
        </style:tab-stops>
      </style:paragraph-properties>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fo:background-color="#FFFFFF"/>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909in">
        <style:tab-stops>
          <style:tab-stop style:type="left" style:position="0.7875in"/>
        </style:tab-stops>
      </style:paragraph-properties>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fo:background-color="#FFFFFF"/>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909in">
        <style:tab-stops>
          <style:tab-stop style:type="left" style:position="0.7875in"/>
        </style:tab-stops>
      </style:paragraph-properties>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fo:background-color="#FFFFFF"/>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909in">
        <style:tab-stops>
          <style:tab-stop style:type="left" style:position="0.7875in"/>
        </style:tab-stops>
      </style:paragraph-properties>
    </style:style>
    <style:style style:name="T3105" style:parent-style-name="DefaultParagraphFont" style:family="text">
      <style:text-properties fo:color="#000000" style:font-size-complex="12pt" fo:background-color="#FFFFFF"/>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fo:background-color="#FFFFFF"/>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909in">
        <style:tab-stops>
          <style:tab-stop style:type="left" style:position="0.7875in"/>
        </style:tab-stops>
      </style:paragraph-properties>
    </style:style>
    <style:style style:name="T3117" style:parent-style-name="DefaultParagraphFont" style:family="text">
      <style:text-properties fo:color="#000000" style:font-size-complex="12pt" fo:background-color="#FFFFFF"/>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fo:background-color="#FFFFFF"/>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909in">
        <style:tab-stops>
          <style:tab-stop style:type="left" style:position="0.7875in"/>
        </style:tab-stops>
      </style:paragraph-properties>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909in">
        <style:tab-stops>
          <style:tab-stop style:type="left" style:position="0.7875in"/>
        </style:tab-stops>
      </style:paragraph-properties>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fo:background-color="#FFFFFF"/>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909in">
        <style:tab-stops>
          <style:tab-stop style:type="left" style:position="0.7875in"/>
        </style:tab-stops>
      </style:paragraph-properties>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fo:background-color="#FFFFFF"/>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909in">
        <style:tab-stops>
          <style:tab-stop style:type="left" style:position="0.7875in"/>
        </style:tab-stops>
      </style:paragraph-properties>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fo:color="#000000" style:font-size-complex="12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909in">
        <style:tab-stops>
          <style:tab-stop style:type="left" style:position="0.7875in"/>
        </style:tab-stops>
      </style:paragraph-properties>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fo:background-color="#FFFFFF"/>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909in">
        <style:tab-stops>
          <style:tab-stop style:type="left" style:position="0.7875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fo:background-color="#FFFFFF"/>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909in">
        <style:tab-stops>
          <style:tab-stop style:type="left" style:position="0.7875in"/>
        </style:tab-stops>
      </style:paragraph-properties>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fo:color="#000000" style:font-size-complex="12pt" fo:background-color="#FFFFFF"/>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fo:background-color="#FFFFFF"/>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909in">
        <style:tab-stops>
          <style:tab-stop style:type="left" style:position="0.7875in"/>
        </style:tab-stops>
      </style:paragraph-properties>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fo:color="#000000" style:font-size-complex="12pt" fo:background-color="#FFFFFF"/>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fo:background-color="#FFFFFF"/>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909in">
        <style:tab-stops>
          <style:tab-stop style:type="left" style:position="0.7875in"/>
        </style:tab-stops>
      </style:paragraph-properties>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fo:background-color="#FFFFFF"/>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909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fo:background-color="#FFFFFF"/>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909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909in">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fo:background-color="#FFFFFF"/>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909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fo:background-color="#FFFFFF"/>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fo:background-color="#FFFFFF"/>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909in">
        <style:tab-stops>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fo:background-color="#FFFFFF"/>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909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fo:background-color="#FFFFFF"/>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909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fo:background-color="#FFFFFF"/>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909in">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fo:background-color="#FFFFFF"/>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909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fo:background-color="#FFFFFF"/>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909in">
        <style:tab-stops>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fo:background-color="#FFFFFF"/>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909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fo:background-color="#FFFFFF"/>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909in">
        <style:tab-stops>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fo:background-color="#FFFFFF"/>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fo:background-color="#FFFFFF"/>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fo:background-color="#FFFFFF"/>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fo:color="#000000" style:font-size-complex="12pt"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909in">
        <style:tab-stops>
          <style:tab-stop style:type="left" style:position="0.7875in"/>
        </style:tab-stops>
      </style:paragraph-properties>
    </style:style>
    <style:style style:name="T3421" style:parent-style-name="DefaultParagraphFont" style:family="text">
      <style:text-properties fo:color="#000000" style:font-size-complex="12pt" fo:background-color="#FFFFFF"/>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fo:background-color="#FFFFFF"/>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0.7875in"/>
        </style:tab-stops>
      </style:paragraph-properties>
    </style:style>
    <style:style style:name="T3433" style:parent-style-name="DefaultParagraphFont" style:family="text">
      <style:text-properties fo:color="#000000" style:font-size-complex="12pt" fo:background-color="#FFFFFF"/>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fo:background-color="#FFFFFF"/>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909in">
        <style:tab-stops>
          <style:tab-stop style:type="left" style:position="0.7875in"/>
        </style:tab-stops>
      </style:paragraph-properties>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style:font-size-complex="12pt" fo:background-color="#FFFFFF"/>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909in">
        <style:tab-stops>
          <style:tab-stop style:type="left" style:position="0.7875in"/>
        </style:tab-stops>
      </style:paragraph-properties>
    </style:style>
    <style:style style:name="T3455" style:parent-style-name="DefaultParagraphFont" style:family="text">
      <style:text-properties fo:color="#000000" style:font-size-complex="12pt" fo:background-color="#FFFFFF"/>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fo:background-color="#FFFFFF"/>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909in">
        <style:tab-stops>
          <style:tab-stop style:type="left" style:position="0.7875in"/>
        </style:tab-stops>
      </style:paragraph-properties>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background-color="#FFFFFF"/>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909in">
        <style:tab-stops>
          <style:tab-stop style:type="left" style:position="0.7875in"/>
        </style:tab-stops>
      </style:paragraph-properties>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fo:background-color="#FFFFFF"/>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fo:background-color="#FFFFFF"/>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tab-stops>
          <style:tab-stop style:type="left" style:position="0.7875in"/>
        </style:tab-stops>
      </style:paragraph-properties>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fo:background-color="#FFFFFF"/>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909in">
        <style:tab-stops>
          <style:tab-stop style:type="left" style:position="0.7875in"/>
        </style:tab-stops>
      </style:paragraph-properties>
    </style:style>
    <style:style style:name="T3519" style:parent-style-name="DefaultParagraphFont" style:family="text">
      <style:text-properties fo:color="#000000" style:font-size-complex="12pt" fo:background-color="#FFFFFF"/>
    </style:style>
    <style:style style:name="T3520" style:parent-style-name="DefaultParagraphFont" style:family="text">
      <style:text-properties fo:color="#000000" style:font-size-complex="12pt" fo:background-color="#FFFFFF"/>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fo:background-color="#FFFFFF"/>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909in">
        <style:tab-stops>
          <style:tab-stop style:type="left" style:position="0.7875in"/>
        </style:tab-stops>
      </style:paragraph-properties>
    </style:style>
    <style:style style:name="T3531" style:parent-style-name="DefaultParagraphFont" style:family="text">
      <style:text-properties fo:color="#000000" style:font-size-complex="12pt" fo:background-color="#FFFFFF"/>
    </style:style>
    <style:style style:name="T3532" style:parent-style-name="DefaultParagraphFont" style:family="text">
      <style:text-properties fo:color="#000000" style:font-size-complex="12pt" fo:background-color="#FFFFFF"/>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fo:background-color="#FFFFFF"/>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909in">
        <style:tab-stops>
          <style:tab-stop style:type="left" style:position="0.7875in"/>
        </style:tab-stops>
      </style:paragraph-properties>
    </style:style>
    <style:style style:name="T3541" style:parent-style-name="DefaultParagraphFont" style:family="text">
      <style:text-properties fo:color="#000000" style:font-size-complex="12pt" fo:background-color="#FFFFFF"/>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fo:background-color="#FFFFFF"/>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909in">
        <style:tab-stops>
          <style:tab-stop style:type="left" style:position="0.7875in"/>
        </style:tab-stops>
      </style:paragraph-properties>
    </style:style>
    <style:style style:name="T3551" style:parent-style-name="DefaultParagraphFont" style:family="text">
      <style:text-properties fo:color="#000000" style:font-size-complex="12pt" fo:background-color="#FFFFFF"/>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fo:background-color="#FFFFFF"/>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909in">
        <style:tab-stops>
          <style:tab-stop style:type="left" style:position="0.7875in"/>
        </style:tab-stops>
      </style:paragraph-properties>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fo:background-color="#FFFFFF"/>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909in">
        <style:tab-stops>
          <style:tab-stop style:type="left" style:position="0.7875in"/>
        </style:tab-stops>
      </style:paragraph-properties>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fo:color="#000000" style:font-size-complex="12pt" fo:background-color="#FFFFFF"/>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fo:background-color="#FFFFFF"/>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909in">
        <style:tab-stops>
          <style:tab-stop style:type="left" style:position="0.7875in"/>
        </style:tab-stops>
      </style:paragraph-properties>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fo:color="#000000" style:font-size-complex="12pt" fo:background-color="#FFFFFF"/>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909in">
        <style:tab-stops>
          <style:tab-stop style:type="left" style:position="0.7875in"/>
        </style:tab-stops>
      </style:paragraph-properties>
    </style:style>
    <style:style style:name="T3607" style:parent-style-name="DefaultParagraphFont" style:family="text">
      <style:text-properties fo:color="#000000" style:font-size-complex="12pt" fo:background-color="#FFFFFF"/>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fo:background-color="#FFFFFF"/>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909in">
        <style:tab-stops>
          <style:tab-stop style:type="left" style:position="0.7875in"/>
        </style:tab-stops>
      </style:paragraph-properties>
    </style:style>
    <style:style style:name="T3617" style:parent-style-name="DefaultParagraphFont" style:family="text">
      <style:text-properties fo:color="#000000" style:font-size-complex="12pt" fo:background-color="#FFFFFF"/>
    </style:style>
    <style:style style:name="T3618" style:parent-style-name="DefaultParagraphFont" style:family="text">
      <style:text-properties fo:color="#000000" style:font-size-complex="12pt"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fo:background-color="#FFFFFF"/>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909in">
        <style:tab-stops>
          <style:tab-stop style:type="left" style:position="0.7875in"/>
        </style:tab-stops>
      </style:paragraph-properties>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fo:background-color="#FFFFFF"/>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909in">
        <style:tab-stops>
          <style:tab-stop style:type="left" style:position="0.7875in"/>
        </style:tab-stops>
      </style:paragraph-properties>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fo:background-color="#FFFFFF"/>
    </style:style>
    <style:style style:name="T3644" style:parent-style-name="DefaultParagraphFont" style:family="text">
      <style:text-properties fo:color="#000000" style:font-size-complex="12pt" fo:background-color="#FFFFFF"/>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909in">
        <style:tab-stops>
          <style:tab-stop style:type="left" style:position="0.7875in"/>
        </style:tab-stops>
      </style:paragraph-properties>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fo:background-color="#FFFFFF"/>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tab-stops>
          <style:tab-stop style:type="left" style:position="0.7875in"/>
        </style:tab-stops>
      </style:paragraph-properties>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fo:background-color="#FFFFFF"/>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7875in"/>
        </style:tab-stops>
      </style:paragraph-properties>
    </style:style>
    <style:style style:name="T3671" style:parent-style-name="DefaultParagraphFont" style:family="text">
      <style:text-properties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fo:background-color="#FFFFFF"/>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909in">
        <style:tab-stops>
          <style:tab-stop style:type="left" style:position="0.7875in"/>
        </style:tab-stops>
      </style:paragraph-properties>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fo:color="#000000" style:font-size-complex="12pt" fo:background-color="#FFFFFF"/>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fo:background-color="#FFFFFF"/>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909in">
        <style:tab-stops>
          <style:tab-stop style:type="left" style:position="0.7875in"/>
        </style:tab-stops>
      </style:paragraph-properties>
    </style:style>
    <style:style style:name="T3692" style:parent-style-name="DefaultParagraphFont" style:family="text">
      <style:text-properties fo:color="#000000" style:font-size-complex="12pt" fo:background-color="#FFFFFF"/>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fo:background-color="#FFFFFF"/>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909in">
        <style:tab-stops>
          <style:tab-stop style:type="left" style:position="0.7875in"/>
        </style:tab-stops>
      </style:paragraph-properties>
    </style:style>
    <style:style style:name="T3702" style:parent-style-name="DefaultParagraphFont" style:family="text">
      <style:text-properties fo:color="#000000" style:font-size-complex="12pt" fo:background-color="#FFFFFF"/>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909in">
        <style:tab-stops>
          <style:tab-stop style:type="left" style:position="0.7875in"/>
        </style:tab-stops>
      </style:paragraph-properties>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fo:background-color="#FFFFFF"/>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fo:background-color="#FFFFFF"/>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0.7875in"/>
        </style:tab-stops>
      </style:paragraph-properties>
    </style:style>
    <style:style style:name="T3735" style:parent-style-name="DefaultParagraphFont" style:family="text">
      <style:text-properties fo:color="#000000" style:font-size-complex="12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fo:background-color="#FFFFFF"/>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909in">
        <style:tab-stops>
          <style:tab-stop style:type="left" style:position="0.7875in"/>
        </style:tab-stops>
      </style:paragraph-properties>
    </style:style>
    <style:style style:name="T3745" style:parent-style-name="DefaultParagraphFont" style:family="text">
      <style:text-properties fo:color="#000000" style:font-size-complex="12pt" fo:background-color="#FFFFFF"/>
    </style:style>
    <style:style style:name="T3746" style:parent-style-name="DefaultParagraphFont" style:family="text">
      <style:text-properties fo:color="#000000" style:font-size-complex="12pt" fo:background-color="#FFFFFF"/>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fo:background-color="#FFFFFF"/>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909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fo:background-color="#FFFFFF"/>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909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fo:background-color="#FFFFFF"/>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fo:background-color="#FFFFFF"/>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909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fo:background-color="#FFFFFF"/>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909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fo:background-color="#FFFFFF"/>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909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fo:background-color="#FFFFFF"/>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909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fo:background-color="#FFFFFF"/>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909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fo:background-color="#FFFFFF"/>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909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fo:background-color="#FFFFFF"/>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909in">
        <style:tab-stops>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fo:background-color="#FFFFFF"/>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909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fo:background-color="#FFFFFF"/>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909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fo:background-color="#FFFFFF"/>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909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fo:background-color="#FFFFFF"/>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909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fo:background-color="#FFFFFF"/>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fo:background-color="#FFFFFF"/>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909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fo:background-color="#FFFFFF"/>
    </style:style>
    <style:style style:name="T3925" style:parent-style-name="DefaultParagraphFont" style:family="text">
      <style:text-properties fo:color="#000000" style:font-size-complex="12pt" fo:background-color="#FFFFFF"/>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909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909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fo:background-color="#FFFFFF"/>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fo:background-color="#FFFFFF"/>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fo:background-color="#FFFFFF"/>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909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fo:background-color="#FFFFFF"/>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909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909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fo:background-color="#FFFFFF"/>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909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fo:background-color="#FFFFFF"/>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909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fo:background-color="#FFFFFF"/>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909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fo:background-color="#FFFFFF"/>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909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T4035" style:parent-style-name="DefaultParagraphFont" style:family="text">
      <style:text-properties fo:color="#000000" style:font-size-complex="12pt" fo:background-color="#FFFFFF"/>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909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color="#000000" style:font-size-complex="12pt" fo:background-color="#FFFFFF"/>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909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909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fo:background-color="#FFFFFF"/>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909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fo:background-color="#FFFFFF"/>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fo:background-color="#FFFFFF"/>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909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fo:background-color="#FFFFFF"/>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909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fo:background-color="#FFFFFF"/>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909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909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fo:background-color="#FFFFFF"/>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909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color="#000000" style:font-size-complex="12pt" fo:background-color="#FFFFFF"/>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fo:background-color="#FFFFFF"/>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909in">
        <style:tab-stops>
          <style:tab-stop style:type="left" style:position="0.7875in"/>
        </style:tab-stops>
      </style:paragraph-properties>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fo:color="#000000" style:font-size-complex="12pt" fo:background-color="#FFFFFF"/>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fo:background-color="#FFFFFF"/>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909in">
        <style:tab-stops>
          <style:tab-stop style:type="left" style:position="0.7875in"/>
        </style:tab-stops>
      </style:paragraph-properties>
    </style:style>
    <style:style style:name="T4156" style:parent-style-name="DefaultParagraphFont" style:family="text">
      <style:text-properties fo:color="#000000" style:font-size-complex="12pt" fo:background-color="#FFFFFF"/>
    </style:style>
    <style:style style:name="T4157" style:parent-style-name="DefaultParagraphFont" style:family="text">
      <style:text-properties fo:color="#000000" style:font-size-complex="12pt" fo:background-color="#FFFFFF"/>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fo:background-color="#FFFFFF"/>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909in">
        <style:tab-stops>
          <style:tab-stop style:type="left" style:position="0.7875in"/>
        </style:tab-stops>
      </style:paragraph-properties>
    </style:style>
    <style:style style:name="T4166" style:parent-style-name="DefaultParagraphFont" style:family="text">
      <style:text-properties fo:color="#000000" style:font-size-complex="12pt" fo:background-color="#FFFFFF"/>
    </style:style>
    <style:style style:name="T4167" style:parent-style-name="DefaultParagraphFont" style:family="text">
      <style:text-properties fo:color="#000000" style:font-size-complex="12pt" fo:background-color="#FFFFFF"/>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fo:background-color="#FFFFFF"/>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909in">
        <style:tab-stops>
          <style:tab-stop style:type="left" style:position="0.7875in"/>
        </style:tab-stops>
      </style:paragraph-properties>
    </style:style>
    <style:style style:name="T4178" style:parent-style-name="DefaultParagraphFont" style:family="text">
      <style:text-properties fo:color="#000000" style:font-size-complex="12pt" fo:background-color="#FFFFFF"/>
    </style:style>
    <style:style style:name="T4179" style:parent-style-name="DefaultParagraphFont" style:family="text">
      <style:text-properties fo:color="#000000" style:font-size-complex="12pt" fo:background-color="#FFFFFF"/>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fo:background-color="#FFFFFF"/>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909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fo:background-color="#FFFFFF"/>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909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fo:background-color="#FFFFFF"/>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909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fo:background-color="#FFFFFF"/>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909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fo:background-color="#FFFFFF"/>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909in">
        <style:tab-stops>
          <style:tab-stop style:type="left" style:position="0.7875in"/>
        </style:tab-stops>
      </style:paragraph-properties>
    </style:style>
    <style:style style:name="T4227" style:parent-style-name="DefaultParagraphFont" style:family="text">
      <style:text-properties fo:color="#000000" style:font-size-complex="12pt" fo:background-color="#FFFFFF"/>
    </style:style>
    <style:style style:name="T4228" style:parent-style-name="DefaultParagraphFont" style:family="text">
      <style:text-properties fo:color="#000000" style:font-size-complex="12pt" fo:background-color="#FFFFFF"/>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fo:background-color="#FFFFFF"/>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909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fo:background-color="#FFFFFF"/>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909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fo:background-color="#FFFFFF"/>
    </style:style>
    <style:style style:name="T4252" style:parent-style-name="DefaultParagraphFont" style:family="text">
      <style:text-properties style:font-size-complex="12pt"/>
    </style:style>
    <style:style style:name="T4253" style:parent-style-name="DefaultParagraphFont" style:family="text">
      <style:text-properties style:font-size-complex="12pt" fo:background-color="#FFFFFF"/>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909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fo:background-color="#FFFFFF"/>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909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fo:background-color="#FFFFFF"/>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fo:color="#000000" style:font-size-complex="12pt" fo:background-color="#FFFFFF"/>
    </style:style>
    <style:style style:name="T4286" style:parent-style-name="DefaultParagraphFont" style:family="text">
      <style:text-properties fo:color="#000000" style:font-size-complex="12pt" fo:background-color="#FFFFFF"/>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fo:background-color="#FFFFFF"/>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909in">
        <style:tab-stops>
          <style:tab-stop style:type="left" style:position="0.7875in"/>
        </style:tab-stops>
      </style:paragraph-properties>
    </style:style>
    <style:style style:name="T4295" style:parent-style-name="DefaultParagraphFont" style:family="text">
      <style:text-properties fo:color="#000000" style:font-size-complex="12pt" fo:background-color="#FFFFFF"/>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fo:background-color="#FFFFFF"/>
    </style:style>
    <style:style style:name="T4299" style:parent-style-name="DefaultParagraphFont" style:family="text">
      <style:text-properties fo:color="#000000" style:font-size-complex="12pt" fo:background-color="#FFFFFF"/>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909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fo:background-color="#FFFFFF"/>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fo:background-color="#FFFFFF"/>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909in">
        <style:tab-stops>
          <style:tab-stop style:type="left" style:position="0.7875in"/>
        </style:tab-stops>
      </style:paragraph-properties>
    </style:style>
    <style:style style:name="T4317" style:parent-style-name="DefaultParagraphFont" style:family="text">
      <style:text-properties fo:color="#000000" style:font-size-complex="12pt" fo:background-color="#FFFFFF"/>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fo:background-color="#FFFFFF"/>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909in">
        <style:tab-stops>
          <style:tab-stop style:type="left" style:position="0.7875in"/>
        </style:tab-stops>
      </style:paragraph-properties>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909in">
        <style:tab-stops>
          <style:tab-stop style:type="left" style:position="0.7875in"/>
        </style:tab-stops>
      </style:paragraph-properties>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fo:color="#000000" style:font-size-complex="12pt" fo:background-color="#FFFFFF"/>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909in">
        <style:tab-stops>
          <style:tab-stop style:type="left" style:position="0.7875in"/>
        </style:tab-stops>
      </style:paragraph-properties>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909in">
        <style:tab-stops>
          <style:tab-stop style:type="left" style:position="0.7875in"/>
        </style:tab-stops>
      </style:paragraph-properties>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fo:color="#000000" style:font-size-complex="12pt" fo:background-color="#FFFFFF"/>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fo:background-color="#FFFFFF"/>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909in">
        <style:tab-stops>
          <style:tab-stop style:type="left" style:position="0.7875in"/>
        </style:tab-stops>
      </style:paragraph-properties>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fo:background-color="#FFFFFF"/>
    </style:style>
    <style:style style:name="T4375" style:parent-style-name="DefaultParagraphFont" style:family="text">
      <style:text-properties fo:color="#000000" style:font-size-complex="12pt" fo:background-color="#FFFFFF"/>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909in">
        <style:tab-stops>
          <style:tab-stop style:type="left" style:position="0.7875in"/>
        </style:tab-stops>
      </style:paragraph-properties>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fo:background-color="#FFFFFF"/>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909in">
        <style:tab-stops>
          <style:tab-stop style:type="left" style:position="0.7875in"/>
        </style:tab-stops>
      </style:paragraph-properties>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909in">
        <style:tab-stops>
          <style:tab-stop style:type="left" style:position="0.7875in"/>
        </style:tab-stops>
      </style:paragraph-properties>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fo:background-color="#FFFFFF"/>
    </style:style>
    <style:style style:name="T4431" style:parent-style-name="DefaultParagraphFont" style:family="text">
      <style:text-properties style:font-size-complex="12pt" fo:background-color="#FFFFFF"/>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909in">
        <style:tab-stops>
          <style:tab-stop style:type="left" style:position="0.7875in"/>
        </style:tab-stops>
      </style:paragraph-properties>
    </style:style>
    <style:style style:name="T4443" style:parent-style-name="DefaultParagraphFont" style:family="text">
      <style:text-properties fo:color="#000000" style:font-size-complex="12pt" fo:background-color="#FFFFFF"/>
    </style:style>
    <style:style style:name="T4444" style:parent-style-name="DefaultParagraphFont" style:family="text">
      <style:text-properties fo:color="#000000" style:font-size-complex="12pt" fo:background-color="#FFFFFF"/>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fo:background-color="#FFFFFF"/>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909in">
        <style:tab-stops>
          <style:tab-stop style:type="left" style:position="0.7875in"/>
        </style:tab-stops>
      </style:paragraph-properties>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fo:color="#000000" style:font-size-complex="12pt" fo:background-color="#FFFFFF"/>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fo:background-color="#FFFFFF"/>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909in">
        <style:tab-stops>
          <style:tab-stop style:type="left" style:position="0.7875in"/>
        </style:tab-stops>
      </style:paragraph-properties>
    </style:style>
    <style:style style:name="T4465" style:parent-style-name="DefaultParagraphFont" style:family="text">
      <style:text-properties fo:color="#000000" style:font-size-complex="12pt" fo:background-color="#FFFFFF"/>
    </style:style>
    <style:style style:name="T4466" style:parent-style-name="DefaultParagraphFont" style:family="text">
      <style:text-properties fo:color="#000000" style:font-size-complex="12pt" fo:background-color="#FFFFFF"/>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fo:background-color="#FFFFFF"/>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909in">
        <style:tab-stops>
          <style:tab-stop style:type="left" style:position="0.7875in"/>
        </style:tab-stops>
      </style:paragraph-properties>
    </style:style>
    <style:style style:name="T4475" style:parent-style-name="DefaultParagraphFont" style:family="text">
      <style:text-properties fo:color="#000000" style:font-size-complex="12pt" fo:background-color="#FFFFFF"/>
    </style:style>
    <style:style style:name="T4476" style:parent-style-name="DefaultParagraphFont" style:family="text">
      <style:text-properties fo:color="#000000" style:font-size-complex="12pt" fo:background-color="#FFFFFF"/>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fo:background-color="#FFFFFF"/>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909in">
        <style:tab-stops>
          <style:tab-stop style:type="left" style:position="0.7875in"/>
        </style:tab-stops>
      </style:paragraph-properties>
    </style:style>
    <style:style style:name="T4485" style:parent-style-name="DefaultParagraphFont" style:family="text">
      <style:text-properties fo:color="#000000" style:font-size-complex="12pt" fo:background-color="#FFFFFF"/>
    </style:style>
    <style:style style:name="T4486" style:parent-style-name="DefaultParagraphFont" style:family="text">
      <style:text-properties fo:color="#000000" style:font-size-complex="12pt" fo:background-color="#FFFFFF"/>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fo:background-color="#FFFFFF"/>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909in">
        <style:tab-stops>
          <style:tab-stop style:type="left" style:position="0.7875in"/>
        </style:tab-stops>
      </style:paragraph-properties>
    </style:style>
    <style:style style:name="T4497" style:parent-style-name="DefaultParagraphFont" style:family="text">
      <style:text-properties fo:color="#000000" style:font-size-complex="12pt" fo:background-color="#FFFFFF"/>
    </style:style>
    <style:style style:name="T4498" style:parent-style-name="DefaultParagraphFont" style:family="text">
      <style:text-properties fo:color="#000000" style:font-size-complex="12pt" fo:background-color="#FFFFFF"/>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fo:background-color="#FFFFFF"/>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909in">
        <style:tab-stops>
          <style:tab-stop style:type="left" style:position="0.7875in"/>
        </style:tab-stops>
      </style:paragraph-properties>
    </style:style>
    <style:style style:name="T4507" style:parent-style-name="DefaultParagraphFont" style:family="text">
      <style:text-properties fo:color="#000000" style:font-size-complex="12pt" fo:background-color="#FFFFFF"/>
    </style:style>
    <style:style style:name="T4508" style:parent-style-name="DefaultParagraphFont" style:family="text">
      <style:text-properties fo:color="#000000" style:font-size-complex="12pt" fo:background-color="#FFFFFF"/>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fo:background-color="#FFFFFF"/>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909in">
        <style:tab-stops>
          <style:tab-stop style:type="left" style:position="0.7875in"/>
        </style:tab-stops>
      </style:paragraph-properties>
    </style:style>
    <style:style style:name="T4517" style:parent-style-name="DefaultParagraphFont" style:family="text">
      <style:text-properties fo:color="#000000" style:font-size-complex="12pt" fo:background-color="#FFFFFF"/>
    </style:style>
    <style:style style:name="T4518" style:parent-style-name="DefaultParagraphFont" style:family="text">
      <style:text-properties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fo:background-color="#FFFFFF"/>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909in">
        <style:tab-stops>
          <style:tab-stop style:type="left" style:position="0.7875in"/>
        </style:tab-stops>
      </style:paragraph-properties>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909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fo:background-color="#FFFFFF"/>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fo:background-color="#FFFFFF"/>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909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fo:background-color="#FFFFFF"/>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909in">
        <style:tab-stops>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fo:background-color="#FFFFFF"/>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909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fo:background-color="#FFFFFF"/>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909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fo:background-color="#FFFFFF"/>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909in">
        <style:tab-stops>
          <style:tab-stop style:type="left" style:position="0.787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fo:background-color="#FFFFFF"/>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909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fo:background-color="#FFFFFF"/>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909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fo:background-color="#FFFFFF"/>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909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fo:background-color="#FFFFFF"/>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909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fo:background-color="#FFFFFF"/>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909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fo:background-color="#FFFFFF"/>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909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fo:background-color="#FFFFFF"/>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909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fo:background-color="#FFFFFF"/>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909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fo:background-color="#FFFFFF"/>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909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fo:background-color="#FFFFFF"/>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909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fo:background-color="#FFFFFF"/>
    </style:style>
    <style:style style:name="T4692" style:parent-style-name="DefaultParagraphFont" style:family="text">
      <style:text-properties style:font-size-complex="12pt" fo:background-color="#FFFFFF"/>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909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fo:background-color="#FFFFFF"/>
    </style:style>
    <style:style style:name="T4709" style:parent-style-name="DefaultParagraphFont" style:family="text">
      <style:text-properties style:font-size-complex="12pt"/>
    </style:style>
    <style:style style:name="T4710" style:parent-style-name="DefaultParagraphFont" style:family="text">
      <style:text-properties style:font-size-complex="12pt" fo:background-color="#FFFFFF"/>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909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fo:background-color="#FFFFFF"/>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909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fo:background-color="#FFFFFF"/>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909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fo:background-color="#FFFFFF"/>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909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909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fo:background-color="#FFFFFF"/>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909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909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fo:background-color="#FFFFFF"/>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909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fo:background-color="#FFFFFF"/>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909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fo:background-color="#FFFFFF"/>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909in">
        <style:tab-stops>
          <style:tab-stop style:type="left" style:position="0.7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fo:background-color="#FFFFFF"/>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909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fo:background-color="#FFFFFF"/>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909in">
        <style:tab-stops>
          <style:tab-stop style:type="left" style:position="0.78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fo:background-color="#FFFFFF"/>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909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background-color="#FFFFFF"/>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909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909in">
        <style:tab-stops>
          <style:tab-stop style:type="left" style:position="0.78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fo:background-color="#FFFFFF"/>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909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fo:background-color="#FFFFFF"/>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909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fo:background-color="#FFFFFF"/>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909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fo:background-color="#FFFFFF"/>
    </style:style>
    <style:style style:name="T4887" style:parent-style-name="DefaultParagraphFont" style:family="text">
      <style:text-properties style:font-size-complex="12pt" fo:background-color="#FFFFFF"/>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909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fo:background-color="#FFFFFF"/>
    </style:style>
    <style:style style:name="T4910" style:parent-style-name="DefaultParagraphFont" style:family="text">
      <style:text-properties style:font-size-complex="12pt" fo:background-color="#FFFFFF"/>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909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fo:background-color="#FFFFFF"/>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909in">
        <style:tab-stops>
          <style:tab-stop style:type="left" style:position="0.78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fo:background-color="#FFFFFF"/>
    </style:style>
    <style:style style:name="T4929" style:parent-style-name="DefaultParagraphFont" style:family="text">
      <style:text-properties style:font-size-complex="12pt" fo:background-color="#FFFFFF"/>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909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fo:background-color="#FFFFFF"/>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909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909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fo:background-color="#FFFFFF"/>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909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fo:background-color="#FFFFFF"/>
    </style:style>
    <style:style style:name="T4968" style:parent-style-name="DefaultParagraphFont" style:family="text">
      <style:text-properties style:font-size-complex="12pt" fo:background-color="#FFFFFF"/>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909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fo:background-color="#FFFFFF"/>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909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fo:background-color="#FFFFFF"/>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fo:background-color="#FFFFFF"/>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size-complex="12pt" fo:background-color="#FFFFFF"/>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909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background-color="#FFFFFF"/>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909in">
        <style:tab-stops>
          <style:tab-stop style:type="left" style:position="0.7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background-color="#FFFFFF"/>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909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fo:background-color="#FFFFFF"/>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909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background-color="#FFFFFF"/>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909in">
        <style:tab-stops>
          <style:tab-stop style:type="left" style:position="0.78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fo:background-color="#FFFFFF"/>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909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background-color="#FFFFFF"/>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909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909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909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background-color="#FFFFFF"/>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fo:background-color="#FFFFFF"/>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909in">
        <style:tab-stops>
          <style:tab-stop style:type="left" style:position="0.78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fo:background-color="#FFFFFF"/>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909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fo:background-color="#FFFFFF"/>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909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fo:background-color="#FFFFFF"/>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909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fo:background-color="#FFFFFF"/>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909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fo:background-color="#FFFFFF"/>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909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fo:background-color="#FFFFFF"/>
    </style:style>
    <style:style style:name="T5175" style:parent-style-name="DefaultParagraphFont" style:family="text">
      <style:text-properties style:font-size-complex="12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909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909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fo:background-color="#FFFFFF"/>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909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fo:background-color="#FFFFFF"/>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909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fo:background-color="#FFFFFF"/>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909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909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fo:background-color="#FFFFFF"/>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909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fo:background-color="#FFFFFF"/>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909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fo:background-color="#FFFFFF"/>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909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fo:background-color="#FFFFFF"/>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909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background-color="#FFFFFF"/>
    </style:style>
    <style:style style:name="T5273" style:parent-style-name="DefaultParagraphFont" style:family="text">
      <style:text-properties style:font-size-complex="12pt" fo:background-color="#FFFFFF"/>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fo:background-color="#FFFFFF"/>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909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fo:background-color="#FFFFFF"/>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909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fo:background-color="#FFFFFF"/>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909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fo:background-color="#FFFFFF"/>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909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fo:background-color="#FFFFFF"/>
    </style:style>
    <style:style style:name="T5323" style:parent-style-name="DefaultParagraphFont" style:family="text">
      <style:text-properties fo:color="#000000" style:font-size-complex="12pt" fo:background-color="#FFFFFF"/>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909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background-color="#FFFFFF"/>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fo:background-color="#FFFFFF"/>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909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fo:background-color="#FFFFFF"/>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909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fo:background-color="#FFFFFF"/>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909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fo:background-color="#FFFFFF"/>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909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fo:background-color="#FFFFFF"/>
    </style:style>
    <style:style style:name="T5379" style:parent-style-name="DefaultParagraphFont" style:family="text">
      <style:text-properties fo:color="#000000" style:font-size-complex="12pt" fo:background-color="#FFFFFF"/>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909in">
        <style:tab-stops>
          <style:tab-stop style:type="left" style:position="0.7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909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color="#000000" style:font-size-complex="12pt" fo:background-color="#FFFFFF"/>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909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fo:background-color="#FFFFFF"/>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909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color="#000000" style:font-size-complex="12pt" fo:background-color="#FFFFFF"/>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909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fo:background-color="#FFFFFF"/>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909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fo:background-color="#FFFFFF"/>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fo:background-color="#FFFFFF"/>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909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fo:background-color="#FFFFFF"/>
    </style:style>
    <style:style style:name="T5456" style:parent-style-name="DefaultParagraphFont" style:family="text">
      <style:text-properties fo:color="#000000" style:font-size-complex="12pt" fo:background-color="#FFFFFF"/>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909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00" style:font-size-complex="12pt" fo:background-color="#FFFFFF"/>
    </style:style>
    <style:style style:name="T5467" style:parent-style-name="DefaultParagraphFont" style:family="text">
      <style:text-properties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909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fo:background-color="#FFFFFF"/>
    </style:style>
    <style:style style:name="T5478" style:parent-style-name="DefaultParagraphFont" style:family="text">
      <style:text-properties style:font-size-complex="12pt" fo:background-color="#FFFFFF"/>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909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color="#000000" style:font-size-complex="12pt" fo:background-color="#FFFFFF"/>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909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0000" style:font-size-complex="12pt" fo:background-color="#FFFFFF"/>
    </style:style>
    <style:style style:name="T5497" style:parent-style-name="DefaultParagraphFont" style:family="text">
      <style:text-properties fo:color="#000000" style:font-size-complex="12pt" fo:background-color="#FFFFFF"/>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909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fo:background-color="#FFFFFF"/>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909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fo:background-color="#FFFFFF"/>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909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fo:background-color="#FFFFFF"/>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909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color="#000000" style:font-size-complex="12pt" fo:background-color="#FFFFFF"/>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909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fo:background-color="#FFFFFF"/>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909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font-size-complex="12pt" fo:background-color="#FFFFFF"/>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909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fo:background-color="#FFFFFF"/>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909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fo:background-color="#FFFFFF"/>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909in">
        <style:tab-stops>
          <style:tab-stop style:type="left" style:position="0.7875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fo:background-color="#FFFFFF"/>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909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fo:background-color="#FFFFFF"/>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909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fo:background-color="#FFFFFF"/>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909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color="#000000" style:font-size-complex="12pt" fo:background-color="#FFFFFF"/>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909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fo:background-color="#FFFFFF"/>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909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color="#000000" style:font-size-complex="12pt" fo:background-color="#FFFFFF"/>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909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000000" style:font-size-complex="12pt" fo:background-color="#FFFFFF"/>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909in">
        <style:tab-stops>
          <style:tab-stop style:type="left" style:position="0.787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fo:background-color="#FFFFFF"/>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909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fo:background-color="#FFFFFF"/>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909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fo:background-color="#FFFFFF"/>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909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fo:background-color="#FFFFFF"/>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fo:background-color="#FFFFFF"/>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909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fo:background-color="#FFFFFF"/>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909in">
        <style:tab-stops>
          <style:tab-stop style:type="left" style:position="0.7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fo:background-color="#FFFFFF"/>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909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fo:background-color="#FFFFFF"/>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909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fo:background-color="#FFFFFF"/>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909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background-color="#FFFFFF"/>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909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fo:background-color="#FFFFFF"/>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909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fo:background-color="#FFFFFF"/>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909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fo:background-color="#FFFFFF"/>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909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background-color="#FFFFFF"/>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909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background-color="#FFFFFF"/>
    </style:style>
    <style:style style:name="T5780" style:parent-style-name="DefaultParagraphFont" style:family="text">
      <style:text-properties style:font-size-complex="12pt" fo:background-color="#FFFFFF"/>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909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background-color="#FFFFFF"/>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909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fo:background-color="#FFFFFF"/>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909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fo:background-color="#FFFFFF"/>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909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fo:background-color="#FFFFFF"/>
    </style:style>
    <style:style style:name="T5819" style:parent-style-name="DefaultParagraphFont" style:family="text">
      <style:text-properties style:font-size-complex="12pt" fo:background-color="#FFFFFF"/>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fo:background-color="#FFFFFF"/>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909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909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fo:background-color="#FFFFFF"/>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fo:background-color="#FFFFFF"/>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909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background-color="#FFFFFF"/>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909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fo:background-color="#FFFFFF"/>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909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fo:background-color="#FFFFFF"/>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909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fo:background-color="#FFFFFF"/>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909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fo:background-color="#FFFFFF"/>
    </style:style>
    <style:style style:name="T5905" style:parent-style-name="DefaultParagraphFont" style:family="text">
      <style:text-properties style:font-size-complex="12pt" fo:background-color="#FFFFFF"/>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909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fo:background-color="#FFFFFF"/>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fo:background-color="#FFFFFF"/>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909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fo:background-color="#FFFFFF"/>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fo:background-color="#FFFFFF"/>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909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fo:background-color="#FFFFFF"/>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909in">
        <style:tab-stops>
          <style:tab-stop style:type="left" style:position="0.787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background-color="#FFFFFF"/>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909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fo:background-color="#FFFFFF"/>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909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fo:background-color="#FFFFFF"/>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fo:background-color="#FFFFFF"/>
    </style:style>
    <style:style style:name="T5977" style:parent-style-name="DefaultParagraphFont" style:family="text">
      <style:text-properties fo:color="#000000" style:font-size-complex="12pt" fo:background-color="#FFFFFF"/>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909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fo:background-color="#FFFFFF"/>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15%" fo:text-indent="0.5909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000000" style:font-size-complex="12pt" fo:background-color="#FFFFFF"/>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font-size-complex="12pt" fo:background-color="#FFFFFF"/>
    </style:style>
    <style:style style:name="T6005" style:parent-style-name="DefaultParagraphFont" style:family="text">
      <style:text-properties style:font-size-complex="12pt"/>
    </style:style>
    <style:style style:name="T6006" style:parent-style-name="DefaultParagraphFont" style:family="text">
      <style:text-properties fo:color="#000000" style:font-size-complex="12pt" fo:background-color="#FFFFFF"/>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909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fo:background-color="#FFFFFF"/>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909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fo:background-color="#FFFFFF"/>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909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fo:background-color="#FFFFFF"/>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909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fo:background-color="#FFFFFF"/>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fo:background-color="#FFFFFF"/>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background-color="#FFFFFF"/>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909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fo:background-color="#FFFFFF"/>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909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fo:background-color="#FFFFFF"/>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909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fo:background-color="#FFFFFF"/>
    </style:style>
    <style:style style:name="T6092" style:parent-style-name="DefaultParagraphFont" style:family="text">
      <style:text-properties style:font-size-complex="12pt" fo:background-color="#FFFFFF"/>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909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fo:background-color="#FFFFFF"/>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909in">
        <style:tab-stops>
          <style:tab-stop style:type="left" style:position="0.78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fo:background-color="#FFFFFF"/>
    </style:style>
    <style:style style:name="T6111" style:parent-style-name="DefaultParagraphFont" style:family="text">
      <style:text-properties style:font-size-complex="12pt" fo:background-color="#FFFFFF"/>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909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fo:background-color="#FFFFFF"/>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909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fo:background-color="#FFFFFF"/>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5909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fo:background-color="#FFFFFF"/>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909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909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fo:background-color="#FFFFFF"/>
    </style:style>
    <style:style style:name="T6161" style:parent-style-name="DefaultParagraphFont" style:family="text">
      <style:text-properties style:font-size-complex="12pt" fo:background-color="#FFFFFF"/>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909in">
        <style:tab-stops>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fo:background-color="#FFFFFF"/>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909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fo:background-color="#FFFFFF"/>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909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line-height="115%"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fo:color="#000000" style:font-size-complex="12pt" fo:background-color="#FFFFFF"/>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15%" fo:text-indent="0.5909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color="#000000" style:font-size-complex="12pt" fo:background-color="#FFFFFF"/>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line-height="115%" fo:text-indent="0.5909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fo:background-color="#FFFFFF"/>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15%" fo:text-indent="0.5909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000000" style:font-size-complex="12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15%" fo:text-indent="0.5909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fo:background-color="#FFFFFF"/>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line-height="115%" fo:text-indent="0.5909in">
        <style:tab-stops>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color="#000000" style:font-size-complex="12pt" fo:background-color="#FFFFFF"/>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15%" fo:text-indent="0.5909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000000" style:font-size-complex="12pt" fo:background-color="#FFFFFF"/>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15%" fo:text-indent="0.5909in">
        <style:tab-stops>
          <style:tab-stop style:type="left" style:position="0.787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fo:background-color="#FFFFFF"/>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15%" fo:text-indent="0.5909in">
        <style:tab-stops>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fo:background-color="#FFFFFF"/>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15%" fo:text-indent="0.5909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000000" style:font-size-complex="12pt" fo:background-color="#FFFFFF"/>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line-height="115%" fo:text-indent="0.5909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color="#000000" style:font-size-complex="12pt" fo:background-color="#FFFFFF"/>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line-height="115%" fo:text-indent="0.5909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fo:background-color="#FFFFFF"/>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15%" fo:text-indent="0.5909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fo:background-color="#FFFFFF"/>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15%" fo:text-indent="0.5909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fo:background-color="#FFFFFF"/>
    </style:style>
    <style:style style:name="T6330" style:parent-style-name="DefaultParagraphFont" style:family="text">
      <style:text-properties style:font-size-complex="12pt" fo:background-color="#FFFFFF"/>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15%" fo:text-indent="0.5909in">
        <style:tab-stops>
          <style:tab-stop style:type="left" style:position="0.787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fo:color="#000000" style:font-size-complex="12pt" fo:background-color="#FFFFFF"/>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15%" fo:text-indent="0.5909in">
        <style:tab-stops>
          <style:tab-stop style:type="left" style:position="0.787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fo:background-color="#FFFFFF"/>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15%" fo:text-indent="0.5909in">
        <style:tab-stops>
          <style:tab-stop style:type="left" style:position="0.78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fo:background-color="#FFFFFF"/>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line-height="115%" fo:text-indent="0.5909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fo:background-color="#FFFFFF"/>
    </style:style>
    <style:style style:name="T6369" style:parent-style-name="DefaultParagraphFont" style:family="text">
      <style:text-properties fo:color="#000000" style:font-size-complex="12pt" fo:background-color="#FFFFFF"/>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15%" fo:text-indent="0.5909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line-height="115%" fo:text-indent="0.5909in">
        <style:tab-stops>
          <style:tab-stop style:type="left" style:position="0.7875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fo:background-color="#FFFFFF"/>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line-height="115%" fo:text-indent="0.5909in">
        <style:tab-stops>
          <style:tab-stop style:type="left" style:position="0.7875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fo:background-color="#FFFFFF"/>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line-height="115%" fo:text-indent="0.5909in">
        <style:tab-stops>
          <style:tab-stop style:type="left" style:position="0.787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fo:background-color="#FFFFFF"/>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line-height="115%" fo:text-indent="0.5909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fo:background-color="#FFFFFF"/>
    </style:style>
    <style:style style:name="T6419" style:parent-style-name="DefaultParagraphFont" style:family="text">
      <style:text-properties fo:color="#000000" style:font-size-complex="12pt" fo:background-color="#FFFFFF"/>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line-height="115%" fo:text-indent="0.5909in">
        <style:tab-stops>
          <style:tab-stop style:type="left" style:position="0.78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color="#000000" style:font-size-complex="12pt" fo:background-color="#FFFFFF"/>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15%" fo:text-indent="0.5909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color="#000000" style:font-size-complex="12pt" fo:background-color="#FFFFFF"/>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line-height="115%" fo:text-indent="0.5909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color="#000000" style:font-size-complex="12pt" fo:background-color="#FFFFFF"/>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line-height="115%" fo:text-indent="0.5909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fo:background-color="#FFFFFF"/>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line-height="115%" fo:text-indent="0.5909in">
        <style:tab-stops>
          <style:tab-stop style:type="left" style:position="0.78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fo:background-color="#FFFFFF"/>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line-height="115%" fo:text-indent="0.5909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color="#000000" style:font-size-complex="12pt" fo:background-color="#FFFFFF"/>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15%" fo:text-indent="0.5909in">
        <style:tab-stops>
          <style:tab-stop style:type="left" style:position="0.78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color="#000000" style:font-size-complex="12pt" fo:background-color="#FFFFFF"/>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15%" fo:text-indent="0.5909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000000" style:font-size-complex="12pt" fo:background-color="#FFFFFF"/>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line-height="115%" fo:text-indent="0.5909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fo:background-color="#FFFFFF"/>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line-height="115%" fo:text-indent="0.5909in">
        <style:tab-stops>
          <style:tab-stop style:type="left" style:position="0.78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fo:background-color="#FFFFFF"/>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15%" fo:text-indent="0.5909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fo:background-color="#FFFFFF"/>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15%" fo:text-indent="0.5909in">
        <style:tab-stops>
          <style:tab-stop style:type="left" style:position="0.7875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fo:background-color="#FFFFFF"/>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line-height="115%" fo:text-indent="0.5909in">
        <style:tab-stops>
          <style:tab-stop style:type="left" style:position="0.787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font-size-complex="12pt" fo:background-color="#FFFFFF"/>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15%" fo:text-indent="0.5909in">
        <style:tab-stops>
          <style:tab-stop style:type="left" style:position="0.78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color="#000000" style:font-size-complex="12pt" fo:background-color="#FFFFFF"/>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15%" fo:text-indent="0.5909in">
        <style:tab-stops>
          <style:tab-stop style:type="left" style:position="0.7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fo:background-color="#FFFFFF"/>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15%" fo:text-indent="0.5909in">
        <style:tab-stops>
          <style:tab-stop style:type="left" style:position="0.78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fo:background-color="#FFFFFF"/>
    </style:style>
    <style:style style:name="T6577" style:parent-style-name="DefaultParagraphFont" style:family="text">
      <style:text-properties fo:color="#000000" style:font-size-complex="12pt" fo:background-color="#FFFFFF"/>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fo:background-color="#FFFFFF"/>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color="#000000" style:font-size-complex="12pt" fo:background-color="#FFFFFF"/>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15%" fo:text-indent="0.5909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color="#000000" style:font-size-complex="12pt" fo:background-color="#FFFFFF"/>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line-height="115%" fo:text-indent="0.5909in">
        <style:tab-stops>
          <style:tab-stop style:type="left" style:position="0.7875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color="#000000" style:font-size-complex="12pt" fo:background-color="#FFFFFF"/>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15%" fo:text-indent="0.5909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fo:color="#000000"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15%" fo:text-indent="0.5909in">
        <style:tab-stops>
          <style:tab-stop style:type="left" style:position="0.78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color="#000000" style:font-size-complex="12pt" fo:background-color="#FFFFFF"/>
    </style:style>
    <style:style style:name="T6622" style:parent-style-name="DefaultParagraphFont" style:family="text">
      <style:text-properties fo:color="#000000" style:font-size-complex="12pt" fo:background-color="#FFFFFF"/>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line-height="115%" fo:text-indent="0.5909in">
        <style:tab-stops>
          <style:tab-stop style:type="left" style:position="0.78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0000" style:font-size-complex="12pt" fo:background-color="#FFFFFF"/>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line-height="115%" fo:text-indent="0.5909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color="#000000" style:font-size-complex="12pt" fo:background-color="#FFFFFF"/>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line-height="115%" fo:text-indent="0.5909in">
        <style:tab-stops>
          <style:tab-stop style:type="left" style:position="0.7875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color="#000000" style:font-size-complex="12pt" fo:background-color="#FFFFFF"/>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line-height="115%" fo:text-indent="0.5909in">
        <style:tab-stops>
          <style:tab-stop style:type="left" style:position="0.78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fo:color="#000000" style:font-size-complex="12pt" fo:background-color="#FFFFFF"/>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line-height="115%" fo:text-indent="0.5909in">
        <style:tab-stops>
          <style:tab-stop style:type="left" style:position="0.78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0000" style:font-size-complex="12pt" fo:background-color="#FFFFFF"/>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line-height="115%" fo:text-indent="0.5909in">
        <style:tab-stops>
          <style:tab-stop style:type="left" style:position="0.78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color="#000000" style:font-size-complex="12pt" fo:background-color="#FFFFFF"/>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15%" fo:text-indent="0.5909in">
        <style:tab-stops>
          <style:tab-stop style:type="left" style:position="0.7875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fo:background-color="#FFFFFF"/>
    </style:style>
    <style:style style:name="T6692" style:parent-style-name="DefaultParagraphFont" style:family="text">
      <style:text-properties fo:color="#000000" style:font-size-complex="12pt" fo:background-color="#FFFFFF"/>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line-height="115%" fo:text-indent="0.5909in">
        <style:tab-stops>
          <style:tab-stop style:type="left" style:position="0.7875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color="#000000" style:font-size-complex="12pt" fo:background-color="#FFFFFF"/>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15%" fo:text-indent="0.5909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color="#000000" style:font-size-complex="12pt" fo:background-color="#FFFFFF"/>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line-height="115%" fo:text-indent="0.5909in">
        <style:tab-stops>
          <style:tab-stop style:type="left" style:position="0.7875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color="#000000" style:font-size-complex="12pt" fo:background-color="#FFFFFF"/>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15%" fo:text-indent="0.5909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color="#000000" style:font-size-complex="12pt" fo:background-color="#FFFFFF"/>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15%" fo:text-indent="0.5909in">
        <style:tab-stops>
          <style:tab-stop style:type="left" style:position="0.787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fo:color="#000000" style:font-size-complex="12pt" fo:background-color="#FFFFFF"/>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line-height="115%" fo:text-indent="0.5909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color="#000000" style:font-size-complex="12pt" fo:background-color="#FFFFFF"/>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15%" fo:text-indent="0.5909in">
        <style:tab-stops>
          <style:tab-stop style:type="left" style:position="0.7875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color="#000000" style:font-size-complex="12pt" fo:background-color="#FFFFFF"/>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15%" fo:text-indent="0.5909in">
        <style:tab-stops>
          <style:tab-stop style:type="left" style:position="0.787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15%" fo:text-indent="0.5909in">
        <style:tab-stops>
          <style:tab-stop style:type="left" style:position="0.78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fo:color="#000000" style:font-size-complex="12pt" fo:background-color="#FFFFFF"/>
    </style:style>
    <style:style style:name="T6783" style:parent-style-name="DefaultParagraphFont" style:family="text">
      <style:text-properties fo:color="#000000" style:font-size-complex="12pt" fo:background-color="#FFFFFF"/>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line-height="115%" fo:text-indent="0.5909in">
        <style:tab-stops>
          <style:tab-stop style:type="left" style:position="0.7875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fo:color="#000000" style:font-size-complex="12pt" fo:background-color="#FFFFFF"/>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line-height="115%" fo:text-indent="0.5909in">
        <style:tab-stops>
          <style:tab-stop style:type="left" style:position="0.787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color="#000000" style:font-size-complex="12pt" fo:background-color="#FFFFFF"/>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15%" fo:text-indent="0.5909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fo:background-color="#FFFFFF"/>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color="#000000" style:font-size-complex="12pt" fo:background-color="#FFFFFF"/>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line-height="115%" fo:text-indent="0.5909in">
        <style:tab-stops>
          <style:tab-stop style:type="left" style:position="0.78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color="#000000" style:font-size-complex="12pt" fo:background-color="#FFFFFF"/>
    </style:style>
    <style:style style:name="T6833" style:parent-style-name="DefaultParagraphFont" style:family="text">
      <style:text-properties fo:color="#000000" style:font-size-complex="12pt" fo:background-color="#FFFFFF"/>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line-height="115%" fo:text-indent="0.5909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fo:background-color="#FFFFFF"/>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15%" fo:text-indent="0.5909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fo:background-color="#FFFFFF"/>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15%" fo:text-indent="0.5909in">
        <style:tab-stops>
          <style:tab-stop style:type="left" style:position="0.78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color="#000000" style:font-size-complex="12pt" fo:background-color="#FFFFFF"/>
    </style:style>
    <style:style style:name="T6864" style:parent-style-name="DefaultParagraphFont" style:family="text">
      <style:text-properties style:font-size-complex="12pt"/>
    </style:style>
    <style:style style:name="T6865" style:parent-style-name="DefaultParagraphFont" style:family="text">
      <style:text-properties fo:color="#000000" style:font-size-complex="12pt" fo:background-color="#FFFFFF"/>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line-height="115%" fo:text-indent="0.5909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fo:background-color="#FFFFFF"/>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15%" fo:text-indent="0.5909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fo:background-color="#FFFFFF"/>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15%" fo:text-indent="0.5909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fo:background-color="#FFFFFF"/>
    </style:style>
    <style:style style:name="T6895" style:parent-style-name="DefaultParagraphFont" style:family="text">
      <style:text-properties fo:color="#000000" style:font-size-complex="12pt" fo:background-color="#FFFFFF"/>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15%" fo:text-indent="0.5909in">
        <style:tab-stops>
          <style:tab-stop style:type="left" style:position="0.787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color="#000000" style:font-size-complex="12pt" fo:background-color="#FFFFFF"/>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15%" fo:text-indent="0.5909in">
        <style:tab-stops>
          <style:tab-stop style:type="left" style:position="0.787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color="#000000" style:font-size-complex="12pt" fo:background-color="#FFFFFF"/>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line-height="115%" fo:text-indent="0.5909in">
        <style:tab-stops>
          <style:tab-stop style:type="left" style:position="0.787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color="#000000" style:font-size-complex="12pt" fo:background-color="#FFFFFF"/>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line-height="115%" fo:text-indent="0.5909in">
        <style:tab-stops>
          <style:tab-stop style:type="left" style:position="0.787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color="#000000" style:font-size-complex="12pt" fo:background-color="#FFFFFF"/>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line-height="115%" fo:text-indent="0.5909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fo:background-color="#FFFFFF"/>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line-height="115%" fo:text-indent="0.5909in">
        <style:tab-stops>
          <style:tab-stop style:type="left" style:position="0.7875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color="#000000" style:font-size-complex="12pt" fo:background-color="#FFFFFF"/>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line-height="115%" fo:text-indent="0.5909in">
        <style:tab-stops>
          <style:tab-stop style:type="left" style:position="0.787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color="#000000" style:font-size-complex="12pt" fo:background-color="#FFFFFF"/>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line-height="115%" fo:text-indent="0.5909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color="#000000" style:font-size-complex="12pt" fo:background-color="#FFFFFF"/>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15%" fo:text-indent="0.5909in">
        <style:tab-stops>
          <style:tab-stop style:type="left" style:position="0.7875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fo:background-color="#FFFFFF"/>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15%" fo:text-indent="0.5909in">
        <style:tab-stops>
          <style:tab-stop style:type="left" style:position="0.7875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fo:background-color="#FFFFFF"/>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line-height="115%" fo:text-indent="0.5909in">
        <style:tab-stops>
          <style:tab-stop style:type="left" style:position="0.7875in"/>
        </style:tab-stops>
      </style:paragraph-properties>
    </style:style>
    <style:style style:name="T7003" style:parent-style-name="DefaultParagraphFont" style:family="text">
      <style:text-properties fo:color="#000000" style:font-size-complex="12pt" fo:background-color="#FFFFFF"/>
    </style:style>
    <style:style style:name="T7004" style:parent-style-name="DefaultParagraphFont" style:family="text">
      <style:text-properties fo:color="#000000" style:font-size-complex="12pt" fo:background-color="#FFFFFF"/>
    </style:style>
    <style:style style:name="T7005" style:parent-style-name="DefaultParagraphFont" style:family="text">
      <style:text-properties style:font-size-complex="12pt"/>
    </style:style>
    <style:style style:name="T7006" style:parent-style-name="DefaultParagraphFont" style:family="text">
      <style:text-properties fo:color="#000000" style:font-size-complex="12pt" fo:background-color="#FFFFFF"/>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tab-stops>
          <style:tab-stop style:type="left" style:position="0.6895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paragraph-properties>
        <style:tab-stops>
          <style:tab-stop style:type="left" style:position="3.3472in"/>
        </style:tab-stops>
      </style:paragraph-properties>
      <style:text-properties style:font-size-complex="12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weight="bold" style:font-weight-asian="bold"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12 iki 2021-04-15</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text:s/></text:span><text:span text:style-name="T1371">A50-1477/21);</text:span><text:s/></text:p>
      <text:p text:style-name="P1372">Papildyta papunkčiu:</text:p>
      <text:p text:style-name="P1373"><text:span text:style-name="T1374">Nr.<text:s/></text:span><text:a xlink:href="https://www.e-tar.lt/portal/legalAct.html?documentId=ce58e3905fea11eb9dc7b575f08e8bea" office:target-frame-name="_top" xlink:show="replace"><text:span text:style-name="T1375">30-158/21</text:span></text:a><text:span text:style-name="T1376">, 2021-01-26, paskelbta TAR 2021-01-27, i. k. 2021-01362</text:span></text:p>
      <text:p text:style-name="Normal"/>
      <text:p text:style-name="P1377"><text:span text:style-name="T1378">1.138</text:span><text:span text:style-name="T1379">. Didlaukio g. 74 pagal 2021 m. sausio 17 d. asmens prieštar</text:span><text:span text:style-name="T1380">avimą (Savivaldybėje registruota 2021 m. sausio 17 d., registracijos Nr.<text:s/></text:span><text:span text:style-name="T1381">A50-1486/21);</text:span><text:s/></text:p>
      <text:p text:style-name="P1382">Papildyta papunkčiu:</text:p>
      <text:p text:style-name="P1383"><text:span text:style-name="T1384">Nr.<text:s/></text:span><text:a xlink:href="https://www.e-tar.lt/portal/legalAct.html?documentId=ce58e3905fea11eb9dc7b575f08e8bea" office:target-frame-name="_top" xlink:show="replace"><text:span text:style-name="T1385">30-158/21</text:span></text:a><text:span text:style-name="T1386">, 2021-01-26, paskelbta TAR<text:s/></text:span><text:span text:style-name="T1387">2021-01-27, i. k. 2021-01362</text:span></text:p>
      <text:p text:style-name="Normal"/>
      <text:p text:style-name="P1388"><text:span text:style-name="T1389">1.139</text:span><text:span text:style-name="T1390">. Subačiaus g. 120 pagal 2021 m. sausio 17 d. asmens prieštaravimą (Savivaldybėje registruota 2021 m. sausio 18 d., registracijos Nr.<text:s/></text:span><text:span text:style-name="T1391">A50-148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0</text:span><text:span text:style-name="T1399">. Gedvydžių g. 33 pagal 2021 m. sausio 17 d. asmens prieštaravimą (Savivaldybėje reg</text:span><text:span text:style-name="T1400">istruota 2021 m. sausio 18 d., registracijos Nr.<text:s/></text:span><text:span text:style-name="T1401">A50-1489/21);</text:span><text:s/></text:p>
      <text:p text:style-name="P1402">Papildyta papunkčiu:</text:p>
      <text:p text:style-name="P1403"><text:span text:style-name="T1404">Nr.<text:s/></text:span><text:a xlink:href="https://www.e-tar.lt/portal/legalAct.html?documentId=ce58e3905fea11eb9dc7b575f08e8bea" office:target-frame-name="_top" xlink:show="replace"><text:span text:style-name="T1405">30-158/21</text:span></text:a><text:span text:style-name="T1406">, 2021-01-26, paskelbta TAR 2021-01-27, i. k. 2021-01362</text:span></text:p>
      <text:p text:style-name="Normal"/>
      <text:p text:style-name="P1407"><text:span text:style-name="T1408">1.141</text:span><text:span text:style-name="T1409">. Smolensko g. 13 pagal 2021 m. sausio 17 d. asmens prieštaravimą (Savivaldybėje registruota 2021 m. sausio 18 d., registracijos Nr.<text:s/></text:span><text:span text:style-name="T1410">A50-1490/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 k. 2021-01362</text:span></text:p>
      <text:p text:style-name="Normal"/>
      <text:p text:style-name="P1416"><text:span text:style-name="T1417">1.142</text:span><text:span text:style-name="T1418">. Linkmenų g. 58 pagal 2021 m. sausio 18 d. asmens prieštaravimą (Savivaldybėje registruota 2021 m. sausio 18 d., registracijos Nr.<text:s/></text:span><text:span text:style-name="T1419">A50-1498/21);</text:span><text:s/></text:p>
      <text:p text:style-name="P1420">Papildyta papunkčiu:</text:p>
      <text:p text:style-name="P1421"><text:span text:style-name="T1422">Nr.<text:s/></text:span><text:a xlink:href="https://www.e-tar.lt/portal/legalAct.html?documentId=ce58e3905fea11eb9dc7b575f08e8bea" office:target-frame-name="_top" xlink:show="replace"><text:span text:style-name="T1423">30-158/21</text:span></text:a><text:span text:style-name="T1424">, 2021-01-26, paskelbta TAR 2021-01-27, i. k. 2021-01362</text:span></text:p>
      <text:p text:style-name="Normal"/>
      <text:p text:style-name="P1425"><text:span text:style-name="T1426">1.143</text:span><text:span text:style-name="T1427">. Šeškinės g. 17 pagal 2021 m. sausio 18 d. asmens prieštaravimą (Savivaldybėje registruota 2021 m. sausio 18 d., registracijos Nr.<text:s/></text:span><text:span text:style-name="T1428">A50-1539/21);</text:span><text:s/></text:p>
      <text:p text:style-name="P1429">Papildyta papunkčiu:</text:p>
      <text:soft-page-break/>
      <text:p text:style-name="P1430"><text:span text:style-name="T1431">Nr.<text:s/></text:span><text:a xlink:href="https://www.e-tar.lt/portal/legalAct.html?documentId=ce58e3905fea11eb9dc7b575f08e8bea" office:target-frame-name="_top" xlink:show="replace"><text:span text:style-name="T1432">30-158/21</text:span></text:a><text:span text:style-name="T1433">, 2021-01-26, paskelbta TAR 2021-01-27, i. k. 2021-01362</text:span></text:p>
      <text:p text:style-name="Normal"/>
      <text:p text:style-name="P1434"><text:span text:style-name="T1435">1.144</text:span><text:span text:style-name="T1436">. Švitrigailos g. 1 pagal 2021 m. sausio 18 d. asmens prieštaravimą (Savivaldybėje registruota 2021 m. sausio 18 d., registracijos Nr.<text:s/></text:span><text:span text:style-name="T1437">A50-154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Normal"/>
      <text:p text:style-name="P1443"><text:span text:style-name="T1444">1.145</text:span><text:span text:style-name="T1445">. Antavilių g. 7 pagal 2021 m. sausio 18 d. asmens prieštaravimą (Savival</text:span><text:span text:style-name="T1446">dybėje registruota 2021 m. sausio 18 d., registracijos Nr.<text:s/></text:span><text:span text:style-name="T1447">A50-1549/21) ir<text:s/></text:span><text:span text:style-name="T1448">2021 m. sausio 20 d. asmens prieštaravimą (Savivaldybėje registruota 2021 m. sausio 21 d., registracijos Nr.<text:s/></text:span><text:span text:style-name="T1449">A50-2001/21);</text:span><text:s/></text:p>
      <text:p text:style-name="P1450">Papildyta papunkčiu:</text:p>
      <text:p text:style-name="P1451"><text:span text:style-name="T1452">Nr.<text:s/></text:span><text:a xlink:href="https://www.e-tar.lt/portal/legalAct.html?documentId=ce58e3905fea11eb9dc7b575f08e8bea" office:target-frame-name="_top" xlink:show="replace"><text:span text:style-name="T1453">30-158/21</text:span></text:a><text:span text:style-name="T1454">, 2021-01-26, paskelbta TAR 2021-01-27, i. k. 2021-01362</text:span></text:p>
      <text:p text:style-name="P1455">Papunkčio pakeitimai:</text:p>
      <text:p text:style-name="P1456"><text:span text:style-name="T1457">Nr.<text:s/></text:span><text:a xlink:href="https://www.e-tar.lt/portal/legalAct.html?documentId=ba7d1e10623611eb9dc7b575f08e8bea" office:target-frame-name="_top" xlink:show="replace"><text:span text:style-name="T1458">30-183/21</text:span></text:a><text:span text:style-name="T1459">, 2021-01-29, paskelbta TAR 2021-01-29, i. k. 2021-01723</text:span></text:p>
      <text:p text:style-name="Normal"/>
      <text:p text:style-name="P1460"><text:span text:style-name="T1461">1.146</text:span><text:span text:style-name="T1462">. Žirmūnų g. 58 pagal 2021 m. sausio 18 d. asmens prieštaravimą (Savivaldybėje registruota 2021 m. sausio 18 d., registracijos Nr.<text:s/></text:span><text:span text:style-name="T1463">A50-1556/21);</text:span><text:s/></text:p>
      <text:p text:style-name="P1464">Papildyta papunkčiu:</text:p>
      <text:p text:style-name="P1465"><text:span text:style-name="T1466">Nr.<text:s/></text:span><text:a xlink:href="https://www.e-tar.lt/portal/legalAct.html?documentId=ce58e3905fea11eb9dc7b575f08e8bea" office:target-frame-name="_top" xlink:show="replace"><text:span text:style-name="T1467">30-158/21</text:span></text:a><text:span text:style-name="T1468">, 2021-01-26, paskelbta TAR 2021-01-27, i. k. 2021-01362</text:span></text:p>
      <text:p text:style-name="Normal"/>
      <text:p text:style-name="P1469"><text:span text:style-name="T1470">1.147</text:span><text:span text:style-name="T1471">. Justiniškių g. 82 pagal 2021 m. sausio 18 d. asmens prieštaravimą (Savivaldybėje r</text:span><text:span text:style-name="T1472">egistruota 2021 m. sausio 18 d., registracijos Nr.<text:s/></text:span><text:span text:style-name="T1473">A50-1561/21);</text:span><text:s/></text:p>
      <text:p text:style-name="P1474">Papildyta papunkčiu:</text:p>
      <text:p text:style-name="P1475"><text:span text:style-name="T1476">Nr.<text:s/></text:span><text:a xlink:href="https://www.e-tar.lt/portal/legalAct.html?documentId=ce58e3905fea11eb9dc7b575f08e8bea" office:target-frame-name="_top" xlink:show="replace"><text:span text:style-name="T1477">30-158/21</text:span></text:a><text:span text:style-name="T1478">, 2021-01-26, paskelbta TAR 2021-01-27, i. k. 2021-01362</text:span></text:p>
      <text:p text:style-name="Normal"/>
      <text:p text:style-name="P1479"><text:span text:style-name="T1480">1.148</text:span><text:span text:style-name="T1481">. Didlaukio g. 51 pagal 2021 m. sausio 18 d. asmens prieštaravimą (Savivaldybėje registruota 2021 m. sausio 18 d., registracijos Nr.<text:s/></text:span><text:span text:style-name="T1482">A50-1562/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9</text:span><text:span text:style-name="T1490">. P. Vileišio g. 14 pagal 2021 m. sausio 18 d. asmens prieštaravimą (Savivaldybėje registruota 2021 m. sausio 18 d., registracijos Nr.<text:s/></text:span><text:span text:style-name="T1491">A50-1568/21);</text:span><text:s/></text:p>
      <text:p text:style-name="P1492">Papildyta 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50</text:span><text:span text:style-name="T1499">. Trinapolio g. 9A pagal 2021 m. sausio 18 d. asmens prieštarav</text:span><text:span text:style-name="T1500">imą (Savivaldybėje registruota 2021 m. sausio 18 d., registracijos Nr.<text:s/></text:span><text:span text:style-name="T1501">A50-1576/21) ir<text:s/></text:span><text:span text:style-name="T1502">2021 m. kovo 14 d. asmens prieštaravimą (Savivaldybėje registruota 2021 m. kovo 14 d., registracijos Nr.<text:s/></text:span><text:span text:style-name="T1503">E920-237/21(2.3.4.32E-ADV);</text:span><text:s/></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P1509">Papunkčio pakeitimai:</text:p>
      <text:p text:style-name="P1510"><text:span text:style-name="T1511">Nr.<text:s/></text:span><text:a xlink:href="https://www.e-tar.lt/portal/legalAct.html?documentId=761c7a80862211eb9fecb5ecd3bd711c" office:target-frame-name="_top" xlink:show="replace"><text:span text:style-name="T1512">30-636/21</text:span></text:a><text:span text:style-name="T1513">, 2021-03-16, paskelbta TAR 2021-03-16, i. k. 2021-05234</text:span></text:p>
      <text:p text:style-name="Normal"/>
      <text:p text:style-name="P1514"><text:span text:style-name="T1515">1.151</text:span><text:span text:style-name="T1516">. J. Baltrušaičio g. 9 pagal 2021 m. sausio 20 d. asmens prieštaravimą (Savivaldybėje registruota 2021 m. sausio 20 d., registracijos Nr.<text:s/></text:span><text:span text:style-name="T1517">E918-9/21(2.</text:span><text:span text:style-name="T1518">3.4.29E-ADV))</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2</text:span><text:span text:style-name="T1526">. Ateities g. 9 pagal 2021 m. sausio 20 d. asmens prieštaravimą (Savivaldybėje registruota 2021 m. sausio 20 d., registracijos Nr.<text:s/></text:span><text:span text:style-name="T1527">A50-1948/21)</text:span>;</text:p>
      <text:p text:style-name="P1528">Papildyta papunkčiu:</text:p>
      <text:p text:style-name="P1529"><text:span text:style-name="T1530">Nr.<text:s/></text:span><text:a xlink:href="https://www.e-tar.lt/portal/legalAct.html?documentId=ce58e3905fea11eb9dc7b575f08e8bea" office:target-frame-name="_top" xlink:show="replace"><text:span text:style-name="T1531">30-158/21</text:span></text:a><text:span text:style-name="T1532">, 2021-01-26, paskelbta TAR 2021-01-27, i. k. 2021-01362</text:span></text:p>
      <text:p text:style-name="Normal"/>
      <text:p text:style-name="P1533"><text:span text:style-name="T1534">1.153</text:span><text:span text:style-name="T1535">. Šeškinės g. 4 pagal 2021 m. sausio 20 d. asmens prieštaravimą (Savivaldybėje registruota 2021 m. sausio 20 d., registracijos Nr.<text:s/></text:span><text:span text:style-name="T1536">A50-1936/21)</text:span>;</text:p>
      <text:soft-page-break/>
      <text:p text:style-name="P1537">Papildyta papunkčiu:</text:p>
      <text:p text:style-name="P1538"><text:span text:style-name="T1539">Nr</text:span><text:span text:style-name="T1540">.<text:s/></text:span><text:a xlink:href="https://www.e-tar.lt/portal/legalAct.html?documentId=ce58e3905fea11eb9dc7b575f08e8bea" office:target-frame-name="_top" xlink:show="replace"><text:span text:style-name="T1541">30-158/21</text:span></text:a><text:span text:style-name="T1542">, 2021-01-26, paskelbta TAR 2021-01-27, i. k. 2021-01362</text:span></text:p>
      <text:p text:style-name="Normal"/>
      <text:p text:style-name="P1543"><text:span text:style-name="T1544">1.154</text:span><text:span text:style-name="T1545">. Laisvės pr. 115A pagal 2021 m. sausio 20 d. asmens prieštaravimą (Savivaldybėje registruota 2021 m. sausio 20 d., registracijos Nr.<text:s/></text:span><text:span text:style-name="T1546">A50-1935/21);</text:span><text:s/></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55</text:span><text:span text:style-name="T1554">. Architektų g. 49 pagal 2021 m. sausio 20 d. asmens prieštaravimą (Savivaldybėje registruota 2021 m. sausio 20 d., registracijos Nr.<text:s/></text:span><text:span text:style-name="T1555">A50-1934/21);</text:span><text:s/></text:p>
      <text:p text:style-name="P1556">Papildyta papunkčiu:</text:p>
      <text:p text:style-name="P1557"><text:span text:style-name="T1558">Nr.<text:s/></text:span><text:a xlink:href="https://www.e-tar.lt/portal/legalAct.html?documentId=ce58e3905fea11eb9dc7b575f08e8bea" office:target-frame-name="_top" xlink:show="replace"><text:span text:style-name="T1559">30-158/21</text:span></text:a><text:span text:style-name="T1560">, 2021-01-26, paskelbta TAR 2021-01-27, i. k. 2021-01362</text:span></text:p>
      <text:p text:style-name="Normal"/>
      <text:p text:style-name="P1561"><text:span text:style-name="T1562">1.156</text:span><text:span text:style-name="T1563">. Stirnų g. 21 pagal 2021 m. sausio 20 d. asmens prieštaravimą (Savivald</text:span><text:span text:style-name="T1564">ybėje registruota 2021 m. sausio 20 d., registracijos Nr.<text:s/></text:span><text:span text:style-name="T1565">A50-1912/21);</text:span><text:s/></text:p>
      <text:p text:style-name="P1566">Papildyta papunkčiu:</text:p>
      <text:p text:style-name="P1567"><text:span text:style-name="T1568">Nr.<text:s/></text:span><text:a xlink:href="https://www.e-tar.lt/portal/legalAct.html?documentId=ce58e3905fea11eb9dc7b575f08e8bea" office:target-frame-name="_top" xlink:show="replace"><text:span text:style-name="T1569">30-158/21</text:span></text:a><text:span text:style-name="T1570">, 2021-01-26, paskelbta TAR 2021-01-27, i. k. 2021-</text:span><text:span text:style-name="T1571">01362</text:span></text:p>
      <text:p text:style-name="Normal"/>
      <text:p text:style-name="P1572"><text:span text:style-name="T1573">1.157</text:span><text:span text:style-name="T1574">. Nidos g. 1 pagal 2021 m. sausio 20 d. asmens prieštaravimą (Savivaldybėje registruota 2021 m. sausio 20 d., registracijos Nr.<text:s/></text:span><text:span text:style-name="T1575">A50-1906/21)</text:span>;</text:p>
      <text:p text:style-name="P1576">Papildyta papunkčiu:</text:p>
      <text:p text:style-name="P1577"><text:span text:style-name="T1578">Nr.<text:s/></text:span><text:a xlink:href="https://www.e-tar.lt/portal/legalAct.html?documentId=ce58e3905fea11eb9dc7b575f08e8bea" office:target-frame-name="_top" xlink:show="replace"><text:span text:style-name="T1579">30-158/21</text:span></text:a><text:span text:style-name="T1580">, 2021-01-26, paskelbta TAR 2021-01-27, i. k. 2021-01362</text:span></text:p>
      <text:p text:style-name="Normal"/>
      <text:p text:style-name="P1581"><text:span text:style-name="T1582">1.158</text:span><text:span text:style-name="T1583">. Medeinos g. 13 pagal 2021 m. sausio 20 d. asmens prieštaravimą (Savivaldybėje registruota 2021 m. sausio 20 d., registracijos Nr.<text:s/></text:span><text:span text:style-name="T1584">A50-1889/21);</text:span><text:s/></text:p>
      <text:p text:style-name="P1585">Papildyta papunkčiu:</text:p>
      <text:p text:style-name="P1586"><text:span text:style-name="T1587">Nr.<text:s/></text:span><text:a xlink:href="https://www.e-tar.lt/portal/legalAct.html?documentId=ce58e3905fea11eb9dc7b575f08e8bea" office:target-frame-name="_top" xlink:show="replace"><text:span text:style-name="T1588">30-158/21</text:span></text:a><text:span text:style-name="T1589">, 2021-01-26, paskelbta TAR 2021-01-27, i. k. 2021-01362</text:span></text:p>
      <text:p text:style-name="Normal"/>
      <text:p text:style-name="P1590"><text:span text:style-name="T1591">1.159</text:span><text:span text:style-name="T1592">. Santariškių g. 67 pagal 2021 m. sausio 20 d. asmens pri</text:span><text:span text:style-name="T1593">eštaravimą (Savivaldybėje registruota 2021 m. sausio 20 d., registracijos Nr.<text:s/></text:span><text:span text:style-name="T1594">A50-1881/21);</text:span><text:s/></text:p>
      <text:p text:style-name="P1595">Papildyta papunkčiu:</text:p>
      <text:p text:style-name="P1596"><text:span text:style-name="T1597">Nr.<text:s/></text:span><text:a xlink:href="https://www.e-tar.lt/portal/legalAct.html?documentId=ce58e3905fea11eb9dc7b575f08e8bea" office:target-frame-name="_top" xlink:show="replace"><text:span text:style-name="T1598">30-158/21</text:span></text:a><text:span text:style-name="T1599">, 2021-01-26, paskelbta TAR 202</text:span><text:span text:style-name="T1600">1-01-27, i. k. 2021-01362</text:span></text:p>
      <text:p text:style-name="Normal"/>
      <text:p text:style-name="P1601"><text:span text:style-name="T1602">1.160</text:span><text:span text:style-name="T1603">. Smalinės g. 23 pagal 2021 m. sausio 20 d. asmens prieštaravimą (Savivaldybėje registruota 2021 m. sausio 20 d., registracijos Nr.<text:s/></text:span><text:span text:style-name="T1604">A50-1874/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1</text:span><text:span text:style-name="T1612">. Žirmūnų g. 115 pagal 2021 m. sausio 19 d. asmens prieštaravimą (Savivaldybėje registruota 2021 m. sausio 20 d., registracijos Nr</text:span><text:span text:style-name="T1613">.<text:s/></text:span><text:span text:style-name="T1614">A50-1856/21)</text:span>;</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2</text:span><text:span text:style-name="T1622">. Tujų g. 15 pagal 2021 m. sausio 19 d. a</text:span><text:span text:style-name="T1623">smens prieštaravimą (Savivaldybėje registruota 2021 m. sausio 20 d., registracijos Nr.<text:s/></text:span><text:span text:style-name="T1624">A50-1845/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text:span><text:span text:style-name="T1630"><text:s/>TAR 2021-01-27, i. k. 2021-01362</text:span></text:p>
      <text:p text:style-name="Normal"/>
      <text:p text:style-name="P1631"><text:span text:style-name="T1632">1.163</text:span><text:span text:style-name="T1633">. Laisvės pr. 91 pagal 2021 m. sausio 19 d. asmens prieštaravimą (Savivaldybėje registruota 2021 m. sausio 20 d., registracijos Nr.<text:s/></text:span><text:span text:style-name="T1634">A50-1842/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4</text:span><text:span text:style-name="T1642">. V. Druskio g. 10 pagal 2021 m. sausio 20 d. asmens prieštaravimą (Savivaldybėje registruota 2021 m. sausio 20 d., registr</text:span><text:span text:style-name="T1643">acijos Nr.<text:s/></text:span><text:span text:style-name="T1644">A50-1840/21);</text:span><text:s/></text:p>
      <text:p text:style-name="P1645">Papildyta papunkčiu:</text:p>
      <text:soft-page-break/>
      <text:p text:style-name="P1646"><text:span text:style-name="T1647">Nr.<text:s/></text:span><text:a xlink:href="https://www.e-tar.lt/portal/legalAct.html?documentId=ce58e3905fea11eb9dc7b575f08e8bea" office:target-frame-name="_top" xlink:show="replace"><text:span text:style-name="T1648">30-158/21</text:span></text:a><text:span text:style-name="T1649">, 2021-01-26, paskelbta TAR 2021-01-27, i. k. 2021-01362</text:span></text:p>
      <text:p text:style-name="Normal"/>
      <text:p text:style-name="P1650"><text:span text:style-name="T1651">1.165</text:span><text:span text:style-name="T1652">. Bistryčios g. 9 pagal 2021 m. sausio 20 d. asmens prieštaravimą (Savivaldybėje registruota 2021 m. sausio 19 d., registracijos Nr.<text:s/></text:span><text:span text:style-name="T1653">A50-1838/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6</text:span><text:span text:style-name="T1661">. Eitminų g. 15 pagal 2021 m. sausio 19 d. asmens prieštaravimą (Savivaldybėje registruota 2021 m. sausio 20 d., registracijos Nr.<text:s/></text:span><text:span text:style-name="T1662">A50-1831/21);</text:span><text:s/></text:p>
      <text:p text:style-name="P1663">Papildyta 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7</text:span><text:span text:style-name="T1670">. Buivydiškių g. 16<text:s/></text:span><text:span text:style-name="T1671">pagal 2021 m. sausio 19 d. asmens prieštaravimą (Savivaldybėje registruota 2021 m. sausio 20 d., registracijos Nr.<text:s/></text:span><text:span text:style-name="T1672">A50-1830/21);</text:span><text:s/></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text:span><text:span text:style-name="T1677">158/21</text:span></text:a><text:span text:style-name="T1678">, 2021-01-26, paskelbta TAR 2021-01-27, i. k. 2021-01362</text:span></text:p>
      <text:p text:style-name="Normal"/>
      <text:p text:style-name="P1679"><text:span text:style-name="T1680">1.168</text:span><text:span text:style-name="T1681">. Architektų g. 10<text:s/></text:span><text:span text:style-name="T1682">pagal 2021 m. sausio 19 d. asmens prieštaravimą (Savivaldybėje registruota 2021 m. sausio 20 d., registracijos Nr.<text:s/></text:span><text:span text:style-name="T1683">A50-1828/21);</text:span><text:s/></text:p>
      <text:p text:style-name="P1684">Papildyta papunkčiu:</text:p>
      <text:p text:style-name="P1685"><text:span text:style-name="T1686">Nr.<text:s/></text:span><text:a xlink:href="https://www.e-tar.lt/portal/legalAct.html?documentId=ce58e3905fea11eb9dc7b575f08e8bea" office:target-frame-name="_top" xlink:show="replace"><text:span text:style-name="T1687">30-158/21</text:span></text:a><text:span text:style-name="T1688">, 2021-01-26, paskelbta TAR 2021-01-27, i. k. 2021-01362</text:span></text:p>
      <text:p text:style-name="Normal"/>
      <text:p text:style-name="P1689"><text:span text:style-name="T1690">1.169</text:span><text:span text:style-name="T1691">. Ukmergės g. 300F<text:s/></text:span><text:span text:style-name="T1692">pagal 2021 m. sausio 19 d. asmens prieštaravimą (Savivaldybėje registruo</text:span><text:span text:style-name="T1693">ta 2021 m. sausio 19 d., registracijos Nr.<text:s/></text:span><text:span text:style-name="T1694">A50-1808/21)</text:span>;</text:p>
      <text:p text:style-name="P1695">Papildyta papunkčiu:</text:p>
      <text:p text:style-name="P1696"><text:span text:style-name="T1697">Nr.<text:s/></text:span><text:a xlink:href="https://www.e-tar.lt/portal/legalAct.html?documentId=ce58e3905fea11eb9dc7b575f08e8bea" office:target-frame-name="_top" xlink:show="replace"><text:span text:style-name="T1698">30-158/21</text:span></text:a><text:span text:style-name="T1699">, 2021-01-26, paskelbta TAR 2021-01-27, i. k. 2021-01362</text:span></text:p>
      <text:p text:style-name="Normal"/>
      <text:p text:style-name="P1700"><text:span text:style-name="T1701">1.170</text:span><text:span text:style-name="T1702">. Statybininkų g. 8<text:s/></text:span><text:span text:style-name="T1703">pagal 2021 m. sausio 19 d. asmens prieštaravimą (Savivaldybėje registruota 2021 m. sausio 19 d., registracijos Nr.<text:s/></text:span><text:span text:style-name="T1704">A50-1806/21)</text:span>;</text:p>
      <text:p text:style-name="P1705">Papildyta papunkčiu:</text:p>
      <text:p text:style-name="P1706"><text:span text:style-name="T1707">Nr.<text:s/></text:span><text:a xlink:href="https://www.e-tar.lt/portal/legalAct.html?documentId=ce58e3905fea11eb9dc7b575f08e8bea" office:target-frame-name="_top" xlink:show="replace"><text:span text:style-name="T1708">30-158/21</text:span></text:a><text:span text:style-name="T1709">, 2021-01-26, paskelbta TAR 2021-01-27, i. k. 2021-01362</text:span></text:p>
      <text:p text:style-name="Normal"/>
      <text:p text:style-name="P1710"><text:span text:style-name="T1711">1.171</text:span><text:span text:style-name="T1712">. Savanorių pr. 11<text:s/></text:span><text:span text:style-name="T1713">pagal 2021 m. sausio 19 d. asmens prieštaravimą (Savivaldybėje registruota 2021 m. sausio 19 d., registracijos Nr.<text:s/></text:span><text:span text:style-name="T1714">A50-1788/21);</text:span><text:s/></text:p>
      <text:p text:style-name="P1715">Papildyta<text:s/>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2</text:span><text:span text:style-name="T1722">. Rugių g. 23<text:s/></text:span><text:span text:style-name="T1723">pagal 2021 m. sausio 19 d. asmens prieštaravimą (Savivaldybėje registruota 2021 m. sausio 19 d., registracijos Nr.<text:s/></text:span><text:span text:style-name="T1724">A50-1771/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text:span><text:span text:style-name="T1729">158/21</text:span></text:a><text:span text:style-name="T1730">, 2021-01-26, paskelbta TAR 2021-01-27, i. k. 2021-01362</text:span></text:p>
      <text:p text:style-name="Normal"/>
      <text:p text:style-name="P1731"><text:span text:style-name="T1732">1.173</text:span><text:span text:style-name="T1733">. J. Franko g. 2B<text:s/></text:span><text:span text:style-name="T1734">pagal 2021 m. sausio 19 d. asmens prieštaravimą (Savivaldybėje registruota 2021 m. sausio 19 d., registracijos Nr</text:span><text:span text:style-name="T1735">A50-1770/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4</text:span><text:span text:style-name="T1743">. Architektų g. 87<text:s/></text:span><text:span text:style-name="T1744">pagal 2021 m. sausio 19 d. asmens prieštaravimą (Savivaldybėje registruota<text:s/></text:span><text:span text:style-name="T1745">2021 m. sausio 19 d., registracijos Nr.<text:s/></text:span><text:span text:style-name="T1746">A50-1716/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5</text:span><text:span text:style-name="T1754">. Čiobiškio g. 29<text:s/></text:span><text:span text:style-name="T1755">pagal 2021 m. sausio 18 d. asmens prieštaravimą (Savivaldybėje registruota 2021 m. sausio 19 d., registracijos Nr.<text:s/></text:span><text:span text:style-name="T1756">A50-1693/21);</text:span><text:s/></text:p>
      <text:p text:style-name="P1757">Papildyta 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6</text:span><text:span text:style-name="T1764">. Ateities g. 1G<text:s/></text:span><text:span text:style-name="T1765">pagal 2021 m. sausio 18 d. asmens prieštaravimą (Savivaldybėje registruota 2021 m. sausio 19 d., registracijos Nr.<text:s/></text:span><text:span text:style-name="T1766">A50-1683/21);</text:span><text:s/></text:p>
      <text:p text:style-name="P1767">Papildyta papunkčiu:</text:p>
      <text:p text:style-name="P1768"><text:span text:style-name="T1769">Nr.<text:s/></text:span><text:a xlink:href="https://www.e-tar.lt/portal/legalAct.html?documentId=ce58e3905fea11eb9dc7b575f08e8bea" office:target-frame-name="_top" xlink:show="replace"><text:span text:style-name="T1770">30-158/21</text:span></text:a><text:span text:style-name="T1771">, 2021-01-26, paskelbta TAR 2021-01-27, i. k. 2021-01362</text:span></text:p>
      <text:p text:style-name="Normal"/>
      <text:p text:style-name="P1772"><text:span text:style-name="T1773">1.177</text:span><text:span text:style-name="T1774">. Gabijos g. 27<text:s/></text:span><text:span text:style-name="T1775">pagal 2021 m. sausio 18 d. asmens prieštaravimą (Savivaldyb</text:span><text:span text:style-name="T1776">ėje registruota 2021 m. sausio 19 d., registracijos Nr.<text:s/></text:span><text:span text:style-name="T1777">A50-1682/21);</text:span><text:s/></text:p>
      <text:p text:style-name="P1778">Papildyta papunkčiu:</text:p>
      <text:p text:style-name="P1779"><text:span text:style-name="T1780">Nr.<text:s/></text:span><text:a xlink:href="https://www.e-tar.lt/portal/legalAct.html?documentId=ce58e3905fea11eb9dc7b575f08e8bea" office:target-frame-name="_top" xlink:show="replace"><text:span text:style-name="T1781">30-158/21</text:span></text:a><text:span text:style-name="T1782">, 2021-01-26, paskelbta TAR 2021-01-27, i. k. 2021-01</text:span><text:span text:style-name="T1783">362</text:span></text:p>
      <text:p text:style-name="Normal"/>
      <text:p text:style-name="P1784"><text:span text:style-name="T1785">1.178</text:span><text:span text:style-name="T1786">. L. Asanavičiūtės g. 13B<text:s/></text:span><text:span text:style-name="T1787">pagal 2021 m. sausio 18 d. asmens prieštaravimą (Savivaldybėje registruota 2021 m. sausio 19 d., registracijos Nr.<text:s/></text:span><text:span text:style-name="T1788">A50-1681/21);</text:span><text:s/></text:p>
      <text:p text:style-name="P1789">Papildyta papunkčiu:</text:p>
      <text:p text:style-name="P1790"><text:span text:style-name="T1791">Nr.<text:s/></text:span><text:a xlink:href="https://www.e-tar.lt/portal/legalAct.html?documentId=ce58e3905fea11eb9dc7b575f08e8bea" office:target-frame-name="_top" xlink:show="replace"><text:span text:style-name="T1792">30-158/21</text:span></text:a><text:span text:style-name="T1793">, 2021-01-26, paskelbta TAR 2021-01-27, i. k. 2021-01362</text:span></text:p>
      <text:p text:style-name="Normal"/>
      <text:p text:style-name="P1794"><text:span text:style-name="T1795">1.179</text:span><text:span text:style-name="T1796">. Giedraičių g. 93<text:s/></text:span><text:span text:style-name="T1797">pagal 2021 m. sausio 18 d. asmens prieštaravimą (Savivaldybėje registruota 2021 m. sausio 19 d., registracijos Nr.<text:s/></text:span><text:span text:style-name="T1798">A50-1679/21);</text:span><text:s/></text:p>
      <text:p text:style-name="P1799">Papildyta papunkčiu:</text:p>
      <text:p text:style-name="P1800"><text:span text:style-name="T1801">Nr.<text:s/></text:span><text:a xlink:href="https://www.e-tar.lt/portal/legalAct.html?documentId=ce58e3905fea11eb9dc7b575f08e8bea" office:target-frame-name="_top" xlink:show="replace"><text:span text:style-name="T1802">30-</text:span><text:span text:style-name="T1803">158/21</text:span></text:a><text:span text:style-name="T1804">, 2021-01-26, paskelbta TAR 2021-01-27, i. k. 2021-01362</text:span></text:p>
      <text:p text:style-name="Normal"/>
      <text:p text:style-name="P1805"><text:span text:style-name="T1806">1.180</text:span><text:span text:style-name="T1807">. Paberžės g. 26<text:s/></text:span><text:span text:style-name="T1808">pagal 2021 m. sausio 18 d. asmens prieštaravimą (Savivaldybėje registruota 2021 m. sausio 19 d., registracijos Nr.<text:s/></text:span><text:span text:style-name="T1809">A50-1678/21);</text:span><text:s/></text:p>
      <text:p text:style-name="P1810">Papildyta papunkčiu:</text:p>
      <text:p text:style-name="P1811"><text:span text:style-name="T1812">Nr.<text:s/></text:span><text:a xlink:href="https://www.e-tar.lt/portal/legalAct.html?documentId=ce58e3905fea11eb9dc7b575f08e8bea" office:target-frame-name="_top" xlink:show="replace"><text:span text:style-name="T1813">30-158/21</text:span></text:a><text:span text:style-name="T1814">, 2021-01-26, paskelbta TAR 2021-01-27, i. k. 2021-01362</text:span></text:p>
      <text:p text:style-name="Normal"/>
      <text:p text:style-name="P1815"><text:span text:style-name="T1816">1.181</text:span><text:span text:style-name="T1817">. Taikos 10<text:s/></text:span><text:span text:style-name="T1818">pagal 2021 m. sausio 18 d. asmens prieštaravimą (Savivaldybėje registruota 2021 m</text:span><text:span text:style-name="T1819">. sausio 19 d., registracijos Nr.<text:s/></text:span><text:span text:style-name="T1820">A50-1676/21);</text:span><text:s/></text:p>
      <text:p text:style-name="P1821">Papildyta papunkčiu:</text:p>
      <text:p text:style-name="P1822"><text:span text:style-name="T1823">Nr.<text:s/></text:span><text:a xlink:href="https://www.e-tar.lt/portal/legalAct.html?documentId=ce58e3905fea11eb9dc7b575f08e8bea" office:target-frame-name="_top" xlink:show="replace"><text:span text:style-name="T1824">30-158/21</text:span></text:a><text:span text:style-name="T1825">, 2021-01-26, paskelbta TAR 2021-01-27, i. k. 2021-01362</text:span></text:p>
      <text:p text:style-name="Normal"/>
      <text:p text:style-name="P1826"><text:span text:style-name="T1827">1.182</text:span><text:span text:style-name="T1828">. Žirmūn</text:span><text:span text:style-name="T1829">ų g. 43<text:s/></text:span><text:span text:style-name="T1830">pagal 2021 m. sausio 18 d. asmens prieštaravimą (Savivaldybėje registruota 2021 m. sausio 19 d., registracijos Nr.<text:s/></text:span><text:span text:style-name="T1831">A50-1675/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3</text:span><text:span text:style-name="T1839">. Kalvarijų g. 103<text:s/></text:span><text:span text:style-name="T1840">pagal 2021 m. sausio 18 d. asmens prieštaravimą (Savivaldybėje registruota 2021 m. sausio 19 d., registracijos Nr.<text:s/></text:span><text:span text:style-name="T1841">A50-1674/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158/21</text:span></text:a><text:span text:style-name="T1846">, 2021-01-26, paskelbta TAR 2021-01-27, i. k. 2021-01362</text:span></text:p>
      <text:p text:style-name="Normal"/>
      <text:p text:style-name="P1847"><text:span text:style-name="T1848">1.184</text:span><text:span text:style-name="T1849">. Tauro g. 5<text:s/></text:span><text:span text:style-name="T1850">pagal 2021 m. sausio 18 d. asmens prieštaravimą (Savivaldybėje registr</text:span><text:span text:style-name="T1851">uota 2021 m. sausio 19 d., registracijos Nr.<text:s/></text:span><text:span text:style-name="T1852">A50-167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text:span><text:span text:style-name="T1860">5</text:span><text:span text:style-name="T1861">. Gedvydžių g. 12<text:s/></text:span><text:span text:style-name="T1862">pagal 2021 m. sausio 18 d. asmens prieštaravimą (Savivaldybėje registruota 2021 m. sausio 18 d., registracijos Nr.<text:s/></text:span><text:span text:style-name="T1863">A50-1671/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6</text:span><text:span text:style-name="T1871">. Žirmūnų g. 91<text:s/></text:span><text:span text:style-name="T1872">pagal 2021 m. sausio 18 d. asmens prieštaravimą (Savivaldybėje regis</text:span><text:span text:style-name="T1873">truota 2021 m. sausio 18 d., registracijos Nr.<text:s/></text:span><text:span text:style-name="T1874">A50-1665/21);</text:span><text:s/></text:p>
      <text:p text:style-name="P1875">Papildyta papunkčiu:</text:p>
      <text:p text:style-name="P1876"><text:span text:style-name="T1877">Nr.<text:s/></text:span><text:a xlink:href="https://www.e-tar.lt/portal/legalAct.html?documentId=ce58e3905fea11eb9dc7b575f08e8bea" office:target-frame-name="_top" xlink:show="replace"><text:span text:style-name="T1878">30-158/21</text:span></text:a><text:span text:style-name="T1879">, 2021-01-26, paskelbta TAR 2021-01-27, i. k. 2021-01362</text:span></text:p>
      <text:p text:style-name="Normal"/>
      <text:p text:style-name="P1880"><text:span text:style-name="T1881">1.187</text:span><text:span text:style-name="T1882">. Fizikų g. 16<text:s/></text:span><text:span text:style-name="T1883">pagal 2021 m. sausio 18 d. asmens prieštaravimą (Savivaldybėje registruota 2021 m. sausio 18 d., registracijos Nr.<text:s/></text:span><text:span text:style-name="T1884">A50-1663/21);</text:span><text:s/></text:p>
      <text:p text:style-name="P1885">Papildyta papunkčiu:</text:p>
      <text:p text:style-name="P1886"><text:span text:style-name="T1887">Nr.<text:s/></text:span><text:a xlink:href="https://www.e-tar.lt/portal/legalAct.html?documentId=ce58e3905fea11eb9dc7b575f08e8bea" office:target-frame-name="_top" xlink:show="replace"><text:span text:style-name="T1888">30-158/21</text:span></text:a><text:span text:style-name="T1889">, 2021-01-26, paskelbta TAR 2021-01-27, i. k. 2021-01362</text:span></text:p>
      <text:p text:style-name="Normal"/>
      <text:p text:style-name="P1890"><text:span text:style-name="T1891">1.188</text:span><text:span text:style-name="T1892">. S. Nėries g. 24 pagal 2021 m. sausio 18 d. asmens prieštaravimą (Savivaldybėje registruota 2021 m. sausio 18 d., registracijos Nr.<text:s/></text:span><text:span text:style-name="T1893">A50-1662/21 );</text:span><text:s/></text:p>
      <text:p text:style-name="P1894">Papildyta papunkčiu:</text:p>
      <text:p text:style-name="P1895"><text:span text:style-name="T1896">Nr.<text:s/></text:span><text:a xlink:href="https://www.e-tar.lt/portal/legalAct.html?documentId=ce58e3905fea11eb9dc7b575f08e8bea" office:target-frame-name="_top" xlink:show="replace"><text:span text:style-name="T1897">30-158/21</text:span></text:a><text:span text:style-name="T1898">, 2021-01-26, paskelbta TAR 2021-01-27, i. k. 2021-01362</text:span></text:p>
      <text:p text:style-name="Normal"/>
      <text:p text:style-name="P1899"><text:span text:style-name="T1900">1.189</text:span><text:span text:style-name="T1901">. Burbiškių g. 46 pagal 2021 m. sausio 18 d. asmens prieštaravimą (Sa</text:span><text:span text:style-name="T1902">vivaldybėje registruota 2021 m. sausio 18 d., registracijos Nr.<text:s/></text:span><text:span text:style-name="T1903">A50-1659/21)</text:span>;</text:p>
      <text:p text:style-name="P1904">Papildyta papunkčiu:</text:p>
      <text:p text:style-name="P1905"><text:span text:style-name="T1906">Nr.<text:s/></text:span><text:a xlink:href="https://www.e-tar.lt/portal/legalAct.html?documentId=ce58e3905fea11eb9dc7b575f08e8bea" office:target-frame-name="_top" xlink:show="replace"><text:span text:style-name="T1907">30-158/21</text:span></text:a><text:span text:style-name="T1908">, 2021-01-26, paskelbta TAR 2021-01-27, i. k.<text:s/></text:span><text:span text:style-name="T1909">2021-01362</text:span></text:p>
      <text:p text:style-name="Normal"/>
      <text:p text:style-name="P1910"><text:span text:style-name="T1911">1.190</text:span><text:span text:style-name="T1912">. Žirmūnų g. 98 pagal 2021 m. sausio 18 d. asmens prieštaravimą (Savivaldybėje registruota 2021 m. sausio 18 d., registracijos Nr.<text:s/></text:span><text:span text:style-name="T1913">A50-1654/21);</text:span><text:s/></text:p>
      <text:p text:style-name="P1914">Papildyta papunkčiu:</text:p>
      <text:p text:style-name="P1915"><text:span text:style-name="T1916">Nr.<text:s/></text:span><text:a xlink:href="https://www.e-tar.lt/portal/legalAct.html?documentId=ce58e3905fea11eb9dc7b575f08e8bea" office:target-frame-name="_top" xlink:show="replace"><text:span text:style-name="T1917">30-158/21</text:span></text:a><text:span text:style-name="T1918">, 2021-01-26, paskelbta TAR 2021-01-27, i. k. 2021-01362</text:span></text:p>
      <text:p text:style-name="Normal"/>
      <text:p text:style-name="P1919"><text:span text:style-name="T1920">1.191</text:span><text:span text:style-name="T1921">. Kanklių g. 10A pagal 2021 m. sausio 18 d. asmens prieštaravimą (Savivaldybėje registruota 2021 m. sausio 18 d., registracijos Nr.<text:s/></text:span><text:span text:style-name="T1922">A50-1653/21);</text:span><text:s/></text:p>
      <text:p text:style-name="P1923">Papildyta papunkčiu:</text:p>
      <text:p text:style-name="P1924"><text:span text:style-name="T1925">Nr.<text:s/></text:span><text:a xlink:href="https://www.e-tar.lt/portal/legalAct.html?documentId=ce58e3905fea11eb9dc7b575f08e8bea" office:target-frame-name="_top" xlink:show="replace"><text:span text:style-name="T1926">30-158/21</text:span></text:a><text:span text:style-name="T1927">, 2021-01-26, paskelbta TAR 2021-01-27, i. k. 2021-01362</text:span></text:p>
      <text:p text:style-name="Normal"/>
      <text:p text:style-name="P1928"><text:span text:style-name="T1929">1.192</text:span><text:span text:style-name="T1930">. Elnių g. 27 pagal 2021 m. sausio 18 d. asmens prieštaravimą (Savivaldybėje registruota 2021 m. sausio 18 d., registracijos Nr.<text:s/></text:span><text:span text:style-name="T1931">A50-1647/21);</text:span><text:s/></text:p>
      <text:p text:style-name="P1932">Papildyta papunkčiu:</text:p>
      <text:p text:style-name="P1933"><text:span text:style-name="T1934">Nr.<text:s/></text:span><text:a xlink:href="https://www.e-tar.lt/portal/legalAct.html?documentId=ce58e3905fea11eb9dc7b575f08e8bea" office:target-frame-name="_top" xlink:show="replace"><text:span text:style-name="T1935">30-158/21</text:span></text:a><text:span text:style-name="T1936">, 2021-01-26, paskelbta TAR 2021-01-27, i. k. 2021-01362</text:span></text:p>
      <text:p text:style-name="Normal"/>
      <text:p text:style-name="P1937"><text:span text:style-name="T1938">1.193</text:span><text:span text:style-name="T1939">. Fabijoniškių g. 43 pagal 2021 m. sausio 18 d. asmens prieštaravimą (Savivaldybėje registruota 2021 m. sausio 18 d., registracijos Nr.A50-1648/21<text:s/></text:span><text:span text:style-name="T1940">)</text:span>;</text:p>
      <text:p text:style-name="P1941">Papildyta papunkčiu:</text:p>
      <text:p text:style-name="P1942"><text:span text:style-name="T1943">Nr.<text:s/></text:span><text:a xlink:href="https://www.e-tar.lt/portal/legalAct.html?documentId=ce58e3905fea11eb9dc7b575f08e8bea" office:target-frame-name="_top" xlink:show="replace"><text:span text:style-name="T1944">30-158/21</text:span></text:a><text:span text:style-name="T1945">, 2021-01-26, paskelbta TAR 2021-01-27, i. k. 2021-01362</text:span></text:p>
      <text:p text:style-name="Normal"/>
      <text:p text:style-name="P1946"><text:span text:style-name="T1947">1.194</text:span><text:span text:style-name="T1948">. Gabijos g. 47 pagal 2021 m. sausio 14 d. asmens prieštaravimą (Savivaldybė</text:span><text:span text:style-name="T1949">je registruota 2021 m. sausio 18 d., registracijos Nr.<text:s/></text:span><text:span text:style-name="T1950">A50-1627/21);</text:span><text:s/></text:p>
      <text:p text:style-name="P1951">Papildyta papunkčiu:</text:p>
      <text:p text:style-name="P1952"><text:span text:style-name="T1953">Nr.<text:s/></text:span><text:a xlink:href="https://www.e-tar.lt/portal/legalAct.html?documentId=ce58e3905fea11eb9dc7b575f08e8bea" office:target-frame-name="_top" xlink:show="replace"><text:span text:style-name="T1954">30-158/21</text:span></text:a><text:span text:style-name="T1955">, 2021-01-26, paskelbta TAR 2021-01-27, i. k. 2021-013</text:span><text:span text:style-name="T1956">62</text:span></text:p>
      <text:p text:style-name="Normal"/>
      <text:p text:style-name="P1957"><text:span text:style-name="T1958">1.195</text:span><text:span text:style-name="T1959">. M. Mažvydo g. 8 pagal 2021 m. sausio 17 d. asmens prieštaravimą (Savivaldybėje registruota 2021 m. sausio 17d., registracijos Nr.<text:s/></text:span><text:span text:style-name="T1960">E60-15/21(3.2.39E-AD24);</text:span><text:s/></text:p>
      <text:p text:style-name="P1961">Papildyta papunkčiu:</text:p>
      <text:p text:style-name="P1962"><text:span text:style-name="T1963">Nr.<text:s/></text:span><text:a xlink:href="https://www.e-tar.lt/portal/legalAct.html?documentId=ce58e3905fea11eb9dc7b575f08e8bea" office:target-frame-name="_top" xlink:show="replace"><text:span text:style-name="T1964">30-158/21</text:span></text:a><text:span text:style-name="T1965">, 2021-01-26, paskelbta TAR 2021-01-27, i. k. 2021-01362</text:span></text:p>
      <text:p text:style-name="Normal"/>
      <text:p text:style-name="P1966"><text:span text:style-name="T1967">1.196</text:span><text:span text:style-name="T1968">. Smalinės g. 11 pagal 2021 m. sausio 14 d. asmens prieštaravimą (Savivaldybėje regi</text:span><text:span text:style-name="T1969">struota 2021 m. sausio 14 d., registracijos Nr.<text:s/></text:span><text:span text:style-name="T1970">E60-13/21(3.2.39E-AD24)</text:span><text:s/>;</text:p>
      <text:p text:style-name="P1971">Papildyta papunkčiu:</text:p>
      <text:p text:style-name="P1972"><text:span text:style-name="T1973">Nr.<text:s/></text:span><text:a xlink:href="https://www.e-tar.lt/portal/legalAct.html?documentId=ce58e3905fea11eb9dc7b575f08e8bea" office:target-frame-name="_top" xlink:show="replace"><text:span text:style-name="T1974">30-158/21</text:span></text:a><text:span text:style-name="T1975">, 2021-01-26, paskelbta TAR 2021-01-27, i. k. 2021</text:span><text:span text:style-name="T1976">-01362</text:span></text:p>
      <text:p text:style-name="Normal"/>
      <text:p text:style-name="P1977"><text:span text:style-name="T1978">1.197</text:span><text:span text:style-name="T1979">. S. Stanevičiaus g. 2 pagal 2021 m. sausio 18 d. asmens prieštaravimą (Savivaldybėje registruota 2021 m. sausio 18 d., registracijos Nr.<text:s/></text:span><text:span text:style-name="T1980">A50-1631/21);</text:span><text:s/></text:p>
      <text:p text:style-name="P1981">Papildyta papunkčiu:</text:p>
      <text:p text:style-name="P1982"><text:span text:style-name="T1983">Nr.<text:s/></text:span><text:a xlink:href="https://www.e-tar.lt/portal/legalAct.html?documentId=ce58e3905fea11eb9dc7b575f08e8bea" office:target-frame-name="_top" xlink:show="replace"><text:span text:style-name="T1984">30-158/21</text:span></text:a><text:span text:style-name="T1985">, 2021-01-26, paskelbta TAR 2021-01-27, i. k. 2021-01362</text:span></text:p>
      <text:p text:style-name="Normal"/>
      <text:p text:style-name="P1986"><text:span text:style-name="T1987">1.198</text:span><text:span text:style-name="T1988">. S. Stanevičiaus g. 19 pagal 2021 m. sausio 18 d. asmens prieštaravimą (Savivaldybėje registruota 2021 m. sausio 18 d., registracijos Nr.<text:s/></text:span><text:span text:style-name="T1989">A50-</text:span><text:span text:style-name="T1990">1614/21);</text:span><text:s/></text:p>
      <text:p text:style-name="P1991">Papildyta papunkčiu:</text:p>
      <text:p text:style-name="P1992"><text:span text:style-name="T1993">Nr.<text:s/></text:span><text:a xlink:href="https://www.e-tar.lt/portal/legalAct.html?documentId=ce58e3905fea11eb9dc7b575f08e8bea" office:target-frame-name="_top" xlink:show="replace"><text:span text:style-name="T1994">30-158/21</text:span></text:a><text:span text:style-name="T1995">, 2021-01-26, paskelbta TAR 2021-01-27, i. k. 2021-01362</text:span></text:p>
      <text:p text:style-name="Normal"/>
      <text:p text:style-name="P1996"><text:span text:style-name="T1997">1.199</text:span><text:span text:style-name="T1998">. Gerosios Vilties g. 16 pagal 2021 m. sausio 18 d. asmens prieštaravimą (Savivaldybėje registruota 2021 m. sausio 18 d., registracijos Nr.<text:s/></text:span><text:span text:style-name="T1999">A50-1613/21);</text:span><text:s/></text:p>
      <text:p text:style-name="P2000">Papildyta papunkčiu:</text:p>
      <text:p text:style-name="P2001"><text:span text:style-name="T2002">Nr.<text:s/></text:span><text:a xlink:href="https://www.e-tar.lt/portal/legalAct.html?documentId=ce58e3905fea11eb9dc7b575f08e8bea" office:target-frame-name="_top" xlink:show="replace"><text:span text:style-name="T2003">30-158/21</text:span></text:a><text:span text:style-name="T2004">, 2021-01-26, paskelbta TAR 2021-01-27, i. k. 2021-01362</text:span></text:p>
      <text:p text:style-name="Normal"/>
      <text:p text:style-name="P2005"><text:span text:style-name="T2006">1.200</text:span><text:span text:style-name="T2007">. K. Borutos g. 24 pagal 2021 m. sausio 18 d. asmens prieštaravimą (Savivaldybėje re</text:span><text:span text:style-name="T2008">gistruota 2021 m. sausio 18 d., registracijos Nr.<text:s/></text:span><text:span text:style-name="T2009">A50-1598/21)</text:span>;</text:p>
      <text:p text:style-name="P2010">Papildyta papunkčiu:</text:p>
      <text:p text:style-name="P2011"><text:span text:style-name="T2012">Nr.<text:s/></text:span><text:a xlink:href="https://www.e-tar.lt/portal/legalAct.html?documentId=ce58e3905fea11eb9dc7b575f08e8bea" office:target-frame-name="_top" xlink:show="replace"><text:span text:style-name="T2013">30-158/21</text:span></text:a><text:span text:style-name="T2014">, 2021-01-26, paskelbta TAR 2021-01-27, i. k. 2021-01362</text:span></text:p>
      <text:p text:style-name="Normal"/>
      <text:p text:style-name="P2015"><text:span text:style-name="T2016">1.201</text:span><text:span text:style-name="T2017">. Šaltkalvių g. 68 pagal 2021 m. sausio 18 d. asmens prieštaravimą (Savivaldybėje registruota 2021 m. sausio 18 d., registracijos Nr.<text:s/></text:span><text:span text:style-name="T2018">A50-1597/21)</text:span>;</text:p>
      <text:p text:style-name="P2019">Papildyta papunkčiu:</text:p>
      <text:p text:style-name="P2020"><text:span text:style-name="T2021">Nr.<text:s/></text:span><text:a xlink:href="https://www.e-tar.lt/portal/legalAct.html?documentId=ce58e3905fea11eb9dc7b575f08e8bea" office:target-frame-name="_top" xlink:show="replace"><text:span text:style-name="T2022">30-158/21</text:span></text:a><text:span text:style-name="T2023">, 2021-01-26, paskelbta TAR 2021-01-27, i. k. 2021-01362</text:span></text:p>
      <text:p text:style-name="Normal"/>
      <text:p text:style-name="P2024"><text:span text:style-name="T2025">1.202</text:span><text:span text:style-name="T2026">. Viršuliškių g. 53C pagal 2021 m. sausio 18 d. asmens prieštaravimą (Savivaldybėje registruota 2021 m. sausio 18 d., registracijos Nr.<text:s/></text:span><text:span text:style-name="T2027">A50-1590/21);</text:span><text:s/></text:p>
      <text:p text:style-name="P2028">Papildyta papunkčiu:</text:p>
      <text:p text:style-name="P2029"><text:span text:style-name="T2030">Nr.<text:s/></text:span><text:a xlink:href="https://www.e-tar.lt/portal/legalAct.html?documentId=ce58e3905fea11eb9dc7b575f08e8bea" office:target-frame-name="_top" xlink:show="replace"><text:span text:style-name="T2031">30-158/21</text:span></text:a><text:span text:style-name="T2032">, 2021-01-26, paskelbta TAR 2021-01-27, i. k. 2021-01362</text:span></text:p>
      <text:p text:style-name="Normal"/>
      <text:p text:style-name="P2033"><text:span text:style-name="T2034">1.203</text:span><text:span text:style-name="T2035">. A. Juozapavičiaus g. 3 pagal 2021 m. sausio 22 d. asmens prieš</text:span><text:span text:style-name="T2036">taravimą (Savivaldybėje registruota 2021 m. sausio 26 d., registracijos Nr.<text:s/></text:span><text:span text:style-name="T2037">A50-2682/21), pagal<text:s/></text:span><text:span text:style-name="T2038">2021 m. sausio 23 d. asmens prieštaravimą (Savivaldybėje registruota 2021 m. sausio 26 d., registracijos Nr.</text:span><text:span text:style-name="T2039"><text:s/>A50-2681/21), pagal<text:s/></text:span><text:span text:style-name="T2040">2021 m. sausio 23 d. asmens<text:s/></text:span><text:span text:style-name="T2041">prieštaravimą (Savivaldybėje registruota 2021 m. sausio 26 d., registracijos Nr.</text:span><text:span text:style-name="T2042"><text:s/>A50-2679/21), pagal<text:s/></text:span><text:span text:style-name="T2043">2021 m. sausio 23 d. asmens prieštaravimą (Savivaldybėje registruota 2021 m. sausio 26 d., registracijos Nr.</text:span><text:span text:style-name="T2044"><text:s/>A50-2673/21), pagal<text:s/></text:span><text:span text:style-name="T2045">2021 m. sausio 23 d. asmen</text:span><text:span text:style-name="T2046">s prieštaravimą (Savivaldybėje registruota 2021 m. sausio 26 d., registracijos Nr.</text:span><text:span text:style-name="T2047"><text:s/>A50-2675/21), pagal<text:s/></text:span><text:span text:style-name="T2048">2021 m. sausio 23 d. asmens prieštaravimą (Savivaldybėje registruota 2021 m. sausio 26 d., registracijos Nr.</text:span><text:span text:style-name="T2049"><text:s/>A50-2669/21), pagal<text:s/></text:span><text:span text:style-name="T2050">2021 m. sausio 22 d. asm</text:span><text:span text:style-name="T2051">ens prieštaravimą (Savivaldybėje registruota 2021 m. sausio 26 d., registracijos Nr.</text:span><text:span text:style-name="T2052"><text:s/>A50-2666/21), pagal<text:s/></text:span><text:span text:style-name="T2053">2021 m. sausio 25 d. asmens prieštaravimą (Savivaldybėje registruota 2021 m. vasario 1 d., registracijos Nr.</text:span><text:span text:style-name="T2054"><text:s/>A50-3211/21), pagal<text:s/></text:span><text:span text:style-name="T2055">2021 m. sausio 25 d. a</text:span><text:span text:style-name="T2056">smens prieštaravimą (Savivaldybėje registruota 2021 m. vasario 1 d., registracijos Nr.</text:span><text:span text:style-name="T2057"><text:s/>A50-3210/21), pagal<text:s/></text:span><text:span text:style-name="T2058">2021 m. sausio 25 d. asmens prieštaravimą (Savivaldybėje registruota 2021 m. vasario 1 d., registracijos Nr.</text:span><text:span text:style-name="T2059"><text:s/>A50-3209/21) ir<text:s/></text:span><text:span text:style-name="T2060">2021 m. sausio 27 d. asm</text:span><text:span text:style-name="T2061">ens prieštaravimą (Savivaldybėje registruota 2021 m. vasario 5 d. , registracijos Nr.<text:s/></text:span><text:span text:style-name="T2062">A50-3894/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text:span><text:span text:style-name="T2068"><text:s/>TAR 2021-01-29, i. k. 2021-01723</text:span></text:p>
      <text:p text:style-name="P2069">Papunkčio pakeitimai:</text:p>
      <text:p text:style-name="P2070"><text:span text:style-name="T2071">Nr.<text:s/></text:span><text:a xlink:href="https://www.e-tar.lt/portal/legalAct.html?documentId=7c8ee480662311eb9dc7b575f08e8bea" office:target-frame-name="_top" xlink:show="replace"><text:span text:style-name="T2072">30-204/21</text:span></text:a><text:span text:style-name="T2073">, 2021-02-03, paskelbta TAR 2021-02-03, i. k. 2021-02135</text:span></text:p>
      <text:p text:style-name="P2074"><text:span text:style-name="T2075">Nr.<text:s/></text:span><text:a xlink:href="https://www.e-tar.lt/portal/legalAct.html?documentId=43842c206ac111eb9dc7b575f08e8bea" office:target-frame-name="_top" xlink:show="replace"><text:span text:style-name="T2076">30-240/21</text:span></text:a><text:span text:style-name="T2077">, 2021-02-09, paskelbta TAR 2021-02-09, i. k. 2021-02509</text:span></text:p>
      <text:p text:style-name="Normal"/>
      <text:p text:style-name="P2078"><text:span text:style-name="T2079">1.204</text:span><text:span text:style-name="T2080">. Dociškių g. 7 pagal 2021 m. sausio 18 d. asmens prieštaravimą (Savivaldybėje registruota 2021 m. sausio 18 d</text:span><text:span text:style-name="T2081">., registracijos Nr.<text:s/></text:span><text:span text:style-name="T2082">A50-1628/21);</text:span><text:s/></text:p>
      <text:p text:style-name="P2083">Papildyta 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5</text:span><text:span text:style-name="T2090">. Antakalnio g. 92<text:s/></text:span><text:span text:style-name="T2091">pagal 2021 m. sausio 26 d. asmens prieštaravimą (Savivaldybėje registruota 2021 m. sausio 26 d., registracijos Nr.<text:s/></text:span><text:span text:style-name="T2092">A50-2667/21);</text:span><text:s/></text:p>
      <text:p text:style-name="P2093">Papildyta papunkčiu:</text:p>
      <text:soft-page-break/>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 i. k. 2021-01723</text:span></text:p>
      <text:p text:style-name="Normal"/>
      <text:p text:style-name="P2098"><text:span text:style-name="T2099">1.206</text:span><text:span text:style-name="T2100">. Švyturio g. 23<text:s/></text:span><text:span text:style-name="T2101">pagal 2021 m. sausio 26 d. asmens prieštaravimą (Savivaldybėje registruota 2021 m. sausio 26 d., registracijos Nr.<text:s/></text:span><text:span text:style-name="T2102">A50-2635/21) ir<text:s/></text:span><text:span text:style-name="T2103">2021 m. kovo 15 d. asmens priešt</text:span><text:span text:style-name="T2104">aravimą (Savivaldybėje registruota 2021 m. kovo 15 d., registracijos Nr.</text:span><text:span text:style-name="T2105"><text:s/>E920-273/21(2.3.4.32E-ADV);</text:span><text:s/></text:p>
      <text:p text:style-name="P2106">Papildyta papunkčiu:</text:p>
      <text:p text:style-name="P2107"><text:span text:style-name="T2108">Nr.<text:s/></text:span><text:a xlink:href="https://www.e-tar.lt/portal/legalAct.html?documentId=ba7d1e10623611eb9dc7b575f08e8bea" office:target-frame-name="_top" xlink:show="replace"><text:span text:style-name="T2109">30-183/21</text:span></text:a><text:span text:style-name="T2110">, 2021-01-29, paskelbt</text:span><text:span text:style-name="T2111">a TAR 2021-01-29, i. k. 2021-01723</text:span></text:p>
      <text:p text:style-name="P2112">Papunkčio pakeitimai:</text:p>
      <text:p text:style-name="P2113"><text:span text:style-name="T2114">Nr.<text:s/></text:span><text:a xlink:href="https://www.e-tar.lt/portal/legalAct.html?documentId=f27539908b2d11eb9fecb5ecd3bd711c" office:target-frame-name="_top" xlink:show="replace"><text:span text:style-name="T2115">30-741/21</text:span></text:a><text:span text:style-name="T2116">, 2021-03-22, paskelbta TAR 2021-03-23, i. k. 2021-05685</text:span></text:p>
      <text:p text:style-name="Normal"/>
      <text:p text:style-name="P2117"><text:span text:style-name="T2118">1.207</text:span><text:span text:style-name="T2119">. Ukmergės g. 300B pa</text:span><text:span text:style-name="T2120">gal 2021 m. sausio 26 d. asmens prieštaravimą (Savivaldybėje registruota 2021 m. sausio 26 d., registracijos Nr.<text:s/></text:span><text:span text:style-name="T2121">A50-2616/21</text:span><text:span text:style-name="T2122">);</text:span><text:s/></text:p>
      <text:p text:style-name="P2123">Papildyta papunkčiu:</text:p>
      <text:p text:style-name="P2124"><text:span text:style-name="T2125">Nr.<text:s/></text:span><text:a xlink:href="https://www.e-tar.lt/portal/legalAct.html?documentId=ba7d1e10623611eb9dc7b575f08e8bea" office:target-frame-name="_top" xlink:show="replace"><text:span text:style-name="T2126">30-18</text:span><text:span text:style-name="T2127">3/21</text:span></text:a><text:span text:style-name="T2128">, 2021-01-29, paskelbta TAR 2021-01-29, i. k. 2021-01723</text:span></text:p>
      <text:p text:style-name="Normal"/>
      <text:p text:style-name="P2129"><text:span text:style-name="T2130">1.208</text:span><text:span text:style-name="T2131">. Architektų g. 158 pagal 2021 m. sausio 26 d. asmens prieštaravimą (Savivaldybėje registruota 2021 m. sausio 26 d., registracijos Nr.<text:s/></text:span><text:span text:style-name="T2132">A50-2613/21)</text:span>;</text:p>
      <text:p text:style-name="P2133">Papildyta papunkčiu:</text:p>
      <text:p text:style-name="P2134"><text:span text:style-name="T2135">Nr.<text:s/></text:span><text:a xlink:href="https://www.e-tar.lt/portal/legalAct.html?documentId=ba7d1e10623611eb9dc7b575f08e8bea" office:target-frame-name="_top" xlink:show="replace"><text:span text:style-name="T2136">30-183/21</text:span></text:a><text:span text:style-name="T2137">, 2021-01-29, paskelbta TAR 2021-01-29, i. k. 2021-01723</text:span></text:p>
      <text:p text:style-name="Normal"/>
      <text:p text:style-name="P2138"><text:span text:style-name="T2139">1.209</text:span><text:span text:style-name="T2140">. Kalvarijų g. 160 pagal 2021 m. sausio 26 d. asmens prieštaravimą (Savivaldybėje re</text:span><text:span text:style-name="T2141">gistruota 2021 m. sausio 26 d., registracijos Nr.<text:s/></text:span><text:span text:style-name="T2142">A50-2607/21) ir<text:s/></text:span><text:span text:style-name="T2143">2021 m. sausio 28 d. asmens prieštaravimą (Savivaldybėje registruota 2021 m. sausio 28 d., registracijos Nr.<text:s/></text:span><text:span text:style-name="T2144">A50-2942/21);</text:span><text:s/></text:p>
      <text:p text:style-name="P2145">Papildyta papunkčiu:</text:p>
      <text:p text:style-name="P2146"><text:span text:style-name="T2147">Nr.<text:s/></text:span><text:a xlink:href="https://www.e-tar.lt/portal/legalAct.html?documentId=ba7d1e10623611eb9dc7b575f08e8bea" office:target-frame-name="_top" xlink:show="replace"><text:span text:style-name="T2148">30-183/21</text:span></text:a><text:span text:style-name="T2149">, 2021-01-29, paskelbta TAR 2021-01-29, i. k. 2021-01723</text:span></text:p>
      <text:p text:style-name="P2150">Papunkčio pakeitimai:</text:p>
      <text:p text:style-name="P2151"><text:span text:style-name="T2152">Nr.<text:s/></text:span><text:a xlink:href="https://www.e-tar.lt/portal/legalAct.html?documentId=7c8ee480662311eb9dc7b575f08e8bea" office:target-frame-name="_top" xlink:show="replace"><text:span text:style-name="T2153">30-204/21</text:span></text:a><text:span text:style-name="T2154">, 2021-02-03, paskelbta TAR 2021-02-03, i. k. 2021-02135</text:span></text:p>
      <text:p text:style-name="Normal"/>
      <text:p text:style-name="P2155"><text:span text:style-name="T2156">1.210</text:span><text:span text:style-name="T2157">. Rugių g. 7F pagal 2021 m. sausio 26 d. asmens prieštaravimą (Savivaldybėje registruota 2021 m. sausio 26 d., registracijos Nr.<text:s/></text:span><text:span text:style-name="T2158">A50-2573/21) ir<text:s/></text:span><text:span text:style-name="T2159">2021 m. sausio 21 d. asmens prieštaravimą (S</text:span><text:span text:style-name="T2160">avivaldybėje registruota 2021 m. sausio 22 d., registracijos Nr.</text:span><text:span text:style-name="T2161"><text:s/>A50-2179/21)</text:span>;</text:p>
      <text:p text:style-name="P2162">Papildyta papunkčiu:</text:p>
      <text:p text:style-name="P2163"><text:span text:style-name="T2164">Nr.<text:s/></text:span><text:a xlink:href="https://www.e-tar.lt/portal/legalAct.html?documentId=ba7d1e10623611eb9dc7b575f08e8bea" office:target-frame-name="_top" xlink:show="replace"><text:span text:style-name="T2165">30-183/21</text:span></text:a><text:span text:style-name="T2166">, 2021-01-29, paskelbta TAR 2021-01-29, i. k.</text:span><text:span text:style-name="T2167"><text:s/>2021-01723</text:span></text:p>
      <text:p text:style-name="Normal"/>
      <text:p text:style-name="P2168"><text:span text:style-name="T2169">1.211</text:span><text:span text:style-name="T2170">. Algirdo g. 25 pagal 2021 m. sausio 26 d. asmens prieštaravimą (Savivaldybėje registruota 2021 m. sausio 26 d., registracijos Nr.<text:s/></text:span><text:span text:style-name="T2171">A50-2552/21)</text:span>;</text:p>
      <text:p text:style-name="P2172">Papildyta papunkčiu:</text:p>
      <text:p text:style-name="P2173"><text:span text:style-name="T2174">Nr.<text:s/></text:span><text:a xlink:href="https://www.e-tar.lt/portal/legalAct.html?documentId=ba7d1e10623611eb9dc7b575f08e8bea" office:target-frame-name="_top" xlink:show="replace"><text:span text:style-name="T2175">30-183/21</text:span></text:a><text:span text:style-name="T2176">, 2021-01-29, paskelbta TAR 2021-01-29, i. k. 2021-01723</text:span></text:p>
      <text:p text:style-name="Normal"/>
      <text:p text:style-name="P2177"><text:span text:style-name="T2178">1.212</text:span><text:span text:style-name="T2179">. Fabijoniškių g. 19 pagal 2021 m. sausio 26 d. asmens prieštaravimą (Savivaldybėje registruota 2021 m. sausio 26 d., registracijos Nr.<text:s/></text:span><text:span text:style-name="T2180">A50-2543/21);</text:span><text:s/></text:p>
      <text:p text:style-name="P2181">Papildyta papunkčiu:</text:p>
      <text:p text:style-name="P2182"><text:span text:style-name="T2183">Nr.<text:s/></text:span><text:a xlink:href="https://www.e-tar.lt/portal/legalAct.html?documentId=ba7d1e10623611eb9dc7b575f08e8bea" office:target-frame-name="_top" xlink:show="replace"><text:span text:style-name="T2184">30-183/21</text:span></text:a><text:span text:style-name="T2185">, 2021-01-29, paskelbta TAR 2021-01-29, i. k. 2021-01723</text:span></text:p>
      <text:p text:style-name="Normal"/>
      <text:p text:style-name="P2186"><text:span text:style-name="T2187">1.213</text:span><text:span text:style-name="T2188">. Žemaitės g. 9 pagal 2021 m. sausio 25 d.</text:span><text:span text:style-name="T2189"><text:s/>asmens prieštaravimą (Savivaldybėje registruota 2021 m. sausio 26 d., registracijos Nr.<text:s/></text:span><text:span text:style-name="T2190">A50-2530/21</text:span><text:span text:style-name="T2191">)</text:span>;</text:p>
      <text:p text:style-name="P2192">Papildyta papunkčiu:</text:p>
      <text:p text:style-name="P2193"><text:span text:style-name="T2194">Nr.<text:s/></text:span><text:a xlink:href="https://www.e-tar.lt/portal/legalAct.html?documentId=ba7d1e10623611eb9dc7b575f08e8bea" office:target-frame-name="_top" xlink:show="replace"><text:span text:style-name="T2195">30-183/21</text:span></text:a><text:span text:style-name="T2196">, 2021-01-29, paskelb</text:span><text:span text:style-name="T2197">ta TAR 2021-01-29, i. k. 2021-01723</text:span></text:p>
      <text:p text:style-name="Normal"/>
      <text:p text:style-name="P2198"><text:span text:style-name="T2199">1.214</text:span><text:span text:style-name="T2200">. Gedvydžių g. 27 pagal 2021 m. sausio 25 d. asmens prieštaravimą (Savivaldybėje registruota 2021 m. sausio 26 d., registracijos Nr.<text:s/></text:span><text:span text:style-name="T2201">A50-2529/21);</text:span><text:s/></text:p>
      <text:p text:style-name="P2202">Papildyta papunkčiu:</text:p>
      <text:p text:style-name="P2203"><text:span text:style-name="T2204">Nr.<text:s/></text:span><text:a xlink:href="https://www.e-tar.lt/portal/legalAct.html?documentId=ba7d1e10623611eb9dc7b575f08e8bea" office:target-frame-name="_top" xlink:show="replace"><text:span text:style-name="T2205">30-183/21</text:span></text:a><text:span text:style-name="T2206">, 2021-01-29, paskelbta TAR 2021-01-29, i. k. 2021-01723</text:span></text:p>
      <text:p text:style-name="Normal"/>
      <text:p text:style-name="P2207"><text:span text:style-name="T2208">1.215</text:span><text:span text:style-name="T2209">. Nemenčinės pl. 4D pagal 2021 m. sausio 25 d. asmens prieštaravimą (Savivaldybėje registruota 2021 m. sausio 26 d., re</text:span><text:span text:style-name="T2210">gistracijos Nr.<text:s/></text:span><text:span text:style-name="T2211">A50-2527/21)</text:span>;</text:p>
      <text:p text:style-name="P2212">Papildyta papunkčiu:</text:p>
      <text:p text:style-name="P2213"><text:span text:style-name="T2214">Nr.<text:s/></text:span><text:a xlink:href="https://www.e-tar.lt/portal/legalAct.html?documentId=ba7d1e10623611eb9dc7b575f08e8bea" office:target-frame-name="_top" xlink:show="replace"><text:span text:style-name="T2215">30-183/21</text:span></text:a><text:span text:style-name="T2216">, 2021-01-29, paskelbta TAR 2021-01-29, i. k. 2021-01723</text:span></text:p>
      <text:p text:style-name="Normal"/>
      <text:p text:style-name="P2217"><text:span text:style-name="T2218">1.216</text:span><text:span text:style-name="T2219">. Taikos g. 243 pagal 2021 m. sausio 25 d. asmens prieštaravimą (Savivaldybėje registruota 2021 m. sausio 25 d., registracijos Nr.<text:s/></text:span><text:span text:style-name="T2220">A50-2475/21</text:span><text:span text:style-name="T2221">)</text:span>;</text:p>
      <text:p text:style-name="P2222">Papildyta papunkčiu:</text:p>
      <text:p text:style-name="P2223"><text:span text:style-name="T2224">Nr.<text:s/></text:span><text:a xlink:href="https://www.e-tar.lt/portal/legalAct.html?documentId=ba7d1e10623611eb9dc7b575f08e8bea" office:target-frame-name="_top" xlink:show="replace"><text:span text:style-name="T2225">30-183/21</text:span></text:a><text:span text:style-name="T2226">, 2021-01-29, paskelbta TAR 2021-01-29, i. k. 2021-01723</text:span></text:p>
      <text:p text:style-name="Normal"/>
      <text:p text:style-name="P2227"><text:span text:style-name="T2228">1.217</text:span><text:span text:style-name="T2229">. Tolminkiemio g. 19 pagal 2021 m. sausio 25 d. asmens prieštaravimą (Savivaldybėje<text:s/></text:span><text:span text:style-name="T2230">registruota 2021 m. sausio 25 d., registracijos Nr.<text:s/></text:span><text:span text:style-name="T2231">A50-2472/21) ir<text:s/></text:span><text:span text:style-name="T2232">2021 m. sausio 21 d. asmens prieštaravimą (Savivaldybėje registruota 2021 m. sausio 22 d., registracijos Nr.<text:s/></text:span><text:span text:style-name="T2233">A50-2197/21)</text:span>;</text:p>
      <text:p text:style-name="P2234">Papildyta papunkčiu:</text:p>
      <text:p text:style-name="P2235"><text:span text:style-name="T2236">Nr.<text:s/></text:span><text:a xlink:href="https://www.e-tar.lt/portal/legalAct.html?documentId=ba7d1e10623611eb9dc7b575f08e8bea" office:target-frame-name="_top" xlink:show="replace"><text:span text:style-name="T2237">30-183/21</text:span></text:a><text:span text:style-name="T2238">, 2021-01-29, paskelbta TAR 2021-01-29, i. k. 2021-01723</text:span></text:p>
      <text:p text:style-name="Normal"/>
      <text:p text:style-name="P2239"><text:span text:style-name="T2240">1.218</text:span><text:span text:style-name="T2241">. Filaretų g. 42A pagal 2021 m. sausio 25 d. asmens prieštaravimą (Savivaldybėje registruota 2021 m. sausio 25 d., registr</text:span><text:span text:style-name="T2242">acijos Nr.<text:s/></text:span><text:span text:style-name="T2243">A50-2471/21);</text:span><text:s/></text:p>
      <text:p text:style-name="P2244">Papildyta papunkčiu:</text:p>
      <text:p text:style-name="P2245"><text:span text:style-name="T2246">Nr.<text:s/></text:span><text:a xlink:href="https://www.e-tar.lt/portal/legalAct.html?documentId=ba7d1e10623611eb9dc7b575f08e8bea" office:target-frame-name="_top" xlink:show="replace"><text:span text:style-name="T2247">30-183/21</text:span></text:a><text:span text:style-name="T2248">, 2021-01-29, paskelbta TAR 2021-01-29, i. k. 2021-01723</text:span></text:p>
      <text:p text:style-name="Normal"/>
      <text:p text:style-name="P2249"><text:span text:style-name="T2250">1.219</text:span><text:span text:style-name="T2251">. Elbingo g. 17 pagal 2021 m. s</text:span><text:span text:style-name="T2252">ausio 25 d. asmens prieštaravimą (Savivaldybėje registruota 2021 m. sausio 25 d., registracijos Nr.<text:s/></text:span><text:span text:style-name="T2253">A50-2466/21);</text:span><text:s/></text:p>
      <text:p text:style-name="P2254">Papildyta papunkčiu:</text:p>
      <text:p text:style-name="P2255"><text:span text:style-name="T2256">Nr.<text:s/></text:span><text:a xlink:href="https://www.e-tar.lt/portal/legalAct.html?documentId=ba7d1e10623611eb9dc7b575f08e8bea" office:target-frame-name="_top" xlink:show="replace"><text:span text:style-name="T2257">30-183/21</text:span></text:a><text:span text:style-name="T2258">,<text:s/></text:span><text:span text:style-name="T2259">2021-01-29, paskelbta TAR 2021-01-29, i. k. 2021-01723</text:span></text:p>
      <text:p text:style-name="Normal"/>
      <text:p text:style-name="P2260"><text:span text:style-name="T2261">1.220</text:span><text:span text:style-name="T2262">. Čiobiškio g. 3 pagal 2021 m. sausio 25 d. asmens prieštaravimą (Savivaldybėje registruota 2021 m. sausio 25 d., registracijos Nr.<text:s/></text:span><text:span text:style-name="T2263">A50-2449/21);</text:span><text:s/></text:p>
      <text:p text:style-name="P2264">Papildyta papunkčiu:</text:p>
      <text:p text:style-name="P2265"><text:span text:style-name="T2266">Nr.<text:s/></text:span><text:a xlink:href="https://www.e-tar.lt/portal/legalAct.html?documentId=ba7d1e10623611eb9dc7b575f08e8bea" office:target-frame-name="_top" xlink:show="replace"><text:span text:style-name="T2267">30-183/21</text:span></text:a><text:span text:style-name="T2268">, 2021-01-29, paskelbta TAR 2021-01-29, i. k. 2021-01723</text:span></text:p>
      <text:p text:style-name="Normal"/>
      <text:p text:style-name="P2269"><text:span text:style-name="T2270">1.221</text:span><text:span text:style-name="T2271">. Antakalnio g. 20 pagal 2021 m. sausio 25 d. asmens prieštaravimą (Savivaldybėje registruota 2021 m.</text:span><text:span text:style-name="T2272"><text:s/>sausio 25 d., registracijos Nr.<text:s/></text:span><text:span text:style-name="T2273">A50-2440/21</text:span><text:span text:style-name="T2274">)</text:span>;</text:p>
      <text:p text:style-name="P2275">Papildyta papunkčiu:</text:p>
      <text:p text:style-name="P2276"><text:span text:style-name="T2277">Nr.<text:s/></text:span><text:a xlink:href="https://www.e-tar.lt/portal/legalAct.html?documentId=ba7d1e10623611eb9dc7b575f08e8bea" office:target-frame-name="_top" xlink:show="replace"><text:span text:style-name="T2278">30-183/21</text:span></text:a><text:span text:style-name="T2279">, 2021-01-29, paskelbta TAR 2021-01-29, i. k. 2021-01723</text:span></text:p>
      <text:p text:style-name="Normal"/>
      <text:p text:style-name="P2280"><text:span text:style-name="T2281">1.222</text:span><text:span text:style-name="T2282">. M. K. Či</text:span><text:span text:style-name="T2283">urlionio g. 8 pagal 2021 m. sausio 25 d. asmens prieštaravimą (Savivaldybėje registruota 2021 m. sausio 25 d., registracijos Nr.<text:s/></text:span><text:span text:style-name="T2284">A50-2435/21</text:span><text:span text:style-name="T2285">)</text:span>;</text:p>
      <text:p text:style-name="P2286">Papildyta papunkčiu:</text:p>
      <text:p text:style-name="P2287"><text:span text:style-name="T2288">Nr.<text:s/></text:span><text:a xlink:href="https://www.e-tar.lt/portal/legalAct.html?documentId=ba7d1e10623611eb9dc7b575f08e8bea" office:target-frame-name="_top" xlink:show="replace"><text:span text:style-name="T2289">30-183/21</text:span></text:a><text:span text:style-name="T2290">, 2021-01-29, paskelbta TAR 2021-01-29, i. k. 2021-01723</text:span></text:p>
      <text:p text:style-name="Normal"/>
      <text:p text:style-name="P2291"><text:span text:style-name="T2292">1.223</text:span><text:span text:style-name="T2293">. Kovo 11-osios g. 37 pagal 2021 m. sausio 25 d. asmens prieštaravimą (Savivaldybėje registruota 2021 m. sausio 25 d., registracijos Nr.<text:s/></text:span><text:span text:style-name="T2294">A50-2390/21)</text:span>;</text:p>
      <text:p text:style-name="P2295">Papildyta<text:s/>papunkčiu:</text:p>
      <text:p text:style-name="P2296"><text:span text:style-name="T2297">Nr.<text:s/></text:span><text:a xlink:href="https://www.e-tar.lt/portal/legalAct.html?documentId=ba7d1e10623611eb9dc7b575f08e8bea" office:target-frame-name="_top" xlink:show="replace"><text:span text:style-name="T2298">30-183/21</text:span></text:a><text:span text:style-name="T2299">, 2021-01-29, paskelbta TAR 2021-01-29, i. k. 2021-01723</text:span></text:p>
      <text:p text:style-name="Normal"/>
      <text:p text:style-name="P2300"><text:span text:style-name="T2301">1.224</text:span><text:span text:style-name="T2302">. Linkmenų g. 5 pagal 2021 m. sausio 25 d. asmens prieštaravimą (Sa</text:span><text:span text:style-name="T2303">vivaldybėje registruota 2021 m. sausio 25 d., registracijos Nr.<text:s/></text:span><text:span text:style-name="T2304">A50-2386/21)</text:span>;</text:p>
      <text:p text:style-name="P2305">Papildyta papunkčiu:</text:p>
      <text:p text:style-name="P2306"><text:span text:style-name="T2307">Nr.<text:s/></text:span><text:a xlink:href="https://www.e-tar.lt/portal/legalAct.html?documentId=ba7d1e10623611eb9dc7b575f08e8bea" office:target-frame-name="_top" xlink:show="replace"><text:span text:style-name="T2308">30-183/21</text:span></text:a><text:span text:style-name="T2309">, 2021-01-29, paskelbta TAR 2021-01-29, i. k.<text:s/></text:span><text:span text:style-name="T2310">2021-01723</text:span></text:p>
      <text:p text:style-name="Normal"/>
      <text:p text:style-name="P2311"><text:span text:style-name="T2312">1.225</text:span><text:span text:style-name="T2313">. Taikos g. 94 pagal 2021 m. sausio 25 d. asmens prieštaravimą (Savivaldybėje registruota 2021 m. sausio 25 d., registracijos Nr.<text:s/></text:span><text:span text:style-name="T2314">A50-2384/21)</text:span>;</text:p>
      <text:p text:style-name="P2315">Papildyta papunkčiu:</text:p>
      <text:p text:style-name="P2316"><text:span text:style-name="T2317">Nr.<text:s/></text:span><text:a xlink:href="https://www.e-tar.lt/portal/legalAct.html?documentId=ba7d1e10623611eb9dc7b575f08e8bea" office:target-frame-name="_top" xlink:show="replace"><text:span text:style-name="T2318">30-183/21</text:span></text:a><text:span text:style-name="T2319">, 2021-01-29, paskelbta TAR 2021-01-29, i. k. 2021-01723</text:span></text:p>
      <text:p text:style-name="Normal"/>
      <text:p text:style-name="P2320"><text:span text:style-name="T2321">1.226</text:span><text:span text:style-name="T2322">. Fabijoniškių g. 39 pagal 2021 m. sausio 25 d. asmens prieštaravimą (Savivaldybėje registruota 2021 m. sausio 25 d., registracijos Nr.<text:s/></text:span><text:span text:style-name="T2323">A50-2382/21)</text:span>;</text:p>
      <text:p text:style-name="P2324">Papildyta papunkčiu:</text:p>
      <text:p text:style-name="P2325"><text:span text:style-name="T2326">Nr.<text:s/></text:span><text:a xlink:href="https://www.e-tar.lt/portal/legalAct.html?documentId=ba7d1e10623611eb9dc7b575f08e8bea" office:target-frame-name="_top" xlink:show="replace"><text:span text:style-name="T2327">30-183/21</text:span></text:a><text:span text:style-name="T2328">, 2021-01-29, paskelbta TAR 2021-01-29, i. k. 2021-01723</text:span></text:p>
      <text:p text:style-name="Normal"/>
      <text:p text:style-name="P2329"><text:span text:style-name="T2330">1.227</text:span><text:span text:style-name="T2331">. Erfurto g. 6 pagal 2021 m. sausio 25 d. asmens prieštaravimą (Savivaldybėje registruota 2021 m. sausio 25 d., registracijos Nr.<text:s/></text:span><text:span text:style-name="T2332">A50-2371/21)</text:span>;</text:p>
      <text:p text:style-name="P2333">Papildyta papunkčiu:</text:p>
      <text:p text:style-name="P2334"><text:span text:style-name="T2335">Nr.<text:s/></text:span><text:a xlink:href="https://www.e-tar.lt/portal/legalAct.html?documentId=ba7d1e10623611eb9dc7b575f08e8bea" office:target-frame-name="_top" xlink:show="replace"><text:span text:style-name="T2336">30-183/21</text:span></text:a><text:span text:style-name="T2337">, 2021-01-29, paskelbta TAR 2021-01-29, i. k. 2021-01723</text:span></text:p>
      <text:p text:style-name="Normal"/>
      <text:p text:style-name="P2338"><text:span text:style-name="T2339">1.228</text:span><text:span text:style-name="T2340">. Pylimo g. 22 pagal 2021 m. sausio 24 d. asmens prieštaravimą (Savivaldybėje registruota 2021 m. sausio 25 d., registracijos Nr.<text:s/></text:span><text:span text:style-name="T2341">A50-2336/21)</text:span>;</text:p>
      <text:p text:style-name="P2342">Papildyta papunkčiu:</text:p>
      <text:p text:style-name="P2343"><text:span text:style-name="T2344">Nr.<text:s/></text:span><text:a xlink:href="https://www.e-tar.lt/portal/legalAct.html?documentId=ba7d1e10623611eb9dc7b575f08e8bea" office:target-frame-name="_top" xlink:show="replace"><text:span text:style-name="T2345">30-183/21</text:span></text:a><text:span text:style-name="T2346">, 2021-01-29, paskelbta TAR 2021-01-29, i. k. 2021-01723</text:span></text:p>
      <text:p text:style-name="Normal"/>
      <text:p text:style-name="P2347"><text:span text:style-name="T2348">1.229</text:span><text:span text:style-name="T2349">. Gelvonų g. 8 pagal 2021 m. sausio 24 d. asmens prieštaravimą (Savivaldybėje regi</text:span><text:span text:style-name="T2350">struota 2021 m. sausio 25 d., registracijos Nr.<text:s/></text:span><text:span text:style-name="T2351">A50-2329/21)</text:span>;</text:p>
      <text:p text:style-name="P2352">Papildyta papunkčiu:</text:p>
      <text:p text:style-name="P2353"><text:span text:style-name="T2354">Nr.<text:s/></text:span><text:a xlink:href="https://www.e-tar.lt/portal/legalAct.html?documentId=ba7d1e10623611eb9dc7b575f08e8bea" office:target-frame-name="_top" xlink:show="replace"><text:span text:style-name="T2355">30-183/21</text:span></text:a><text:span text:style-name="T2356">, 2021-01-29, paskelbta TAR 2021-01-29, i. k. 2021-01723</text:span></text:p>
      <text:p text:style-name="Normal"/>
      <text:p text:style-name="P2357"><text:span text:style-name="T2358">1.230</text:span><text:span text:style-name="T2359">. Laisvės pr. 78B pagal 2021 m. sausio 24 d. asmens prieštaravimą (Savivaldybėje registruota 2021 m. sausio 25 d., registracijos Nr.<text:s/></text:span><text:span text:style-name="T2360">A50-2328/21)</text:span>;</text:p>
      <text:p text:style-name="P2361">Papildyta papunkčiu:</text:p>
      <text:p text:style-name="P2362"><text:span text:style-name="T2363">Nr.<text:s/></text:span><text:a xlink:href="https://www.e-tar.lt/portal/legalAct.html?documentId=ba7d1e10623611eb9dc7b575f08e8bea" office:target-frame-name="_top" xlink:show="replace"><text:span text:style-name="T2364">30-183/21</text:span></text:a><text:span text:style-name="T2365">, 2021-01-29, paskelbta TAR 2021-01-29, i. k. 2021-01723</text:span></text:p>
      <text:p text:style-name="Normal"/>
      <text:p text:style-name="P2366"><text:span text:style-name="T2367">1.231</text:span><text:span text:style-name="T2368">. Laisvės pr. 77C pagal 2021 m. sausio 22 d. asmens prieštaravimą (Savivaldybėje reg</text:span><text:span text:style-name="T2369">istruota 2021 m. sausio 25 d., registracijos Nr.<text:s/></text:span><text:span text:style-name="T2370">A50-2327/21),<text:s/></text:span><text:span text:style-name="T2371">2021 m. sausio 21 d. asmens prieštaravimą (Savivaldybėje registruota 2021 m. sausio 21 d., registracijos Nr</text:span><text:span text:style-name="T2372">. A50-2059/21),<text:s/></text:span><text:span text:style-name="T2373">2021 m. vasario 23 d. asmens prieštaravimą (Savivaldybėje registruota<text:s/></text:span><text:span text:style-name="T2374">2021 m. vasario 23 d., registracijos Nr.<text:s/></text:span><text:span text:style-name="T2375">E920-165/21(2.3.4.32E-ADV) ir<text:s/></text:span><text:span text:style-name="T2376">2021 m. kovo 1 d. asmens prieštaravimą (Savivaldybėje registruota 2021 m. kovo 1 d., registracijos Nr.<text:s/></text:span><text:span text:style-name="T2377">E920-195/21(2.3.4.32E-ADV);</text:span><text:s/></text:p>
      <text:p text:style-name="P2378">Papildyta papunkčiu:</text:p>
      <text:p text:style-name="P2379"><text:span text:style-name="T2380">Nr.<text:s/></text:span><text:a xlink:href="https://www.e-tar.lt/portal/legalAct.html?documentId=ba7d1e10623611eb9dc7b575f08e8bea" office:target-frame-name="_top" xlink:show="replace"><text:span text:style-name="T2381">30-183/21</text:span></text:a><text:span text:style-name="T2382">, 2021-01-29, paskelbta TAR 2021-01-29, i. k. 2021-01723</text:span></text:p>
      <text:p text:style-name="P2383">Papunkčio pakeitimai:</text:p>
      <text:p text:style-name="P2384"><text:span text:style-name="T2385">Nr.<text:s/></text:span><text:a xlink:href="https://www.e-tar.lt/portal/legalAct.html?documentId=910b51207b2011eb9601893677bfd7d8" office:target-frame-name="_top" xlink:show="replace"><text:span text:style-name="T2386">30-381/21</text:span></text:a><text:span text:style-name="T2387">, 2021-03-02, paskelbta TAR 2021-03-02, i. k. 2021-04190</text:span></text:p>
      <text:p text:style-name="P2388"><text:span text:style-name="T2389">Nr.<text:s/></text:span><text:a xlink:href="https://www.e-tar.lt/portal/legalAct.html?documentId=19783830802011eb9601893677bfd7d8" office:target-frame-name="_top" xlink:show="replace"><text:span text:style-name="T2390">30-518/21</text:span></text:a><text:span text:style-name="T2391">, 2021-03-08, paskelbta TAR 2021-03-08, i. k. 2021-04770</text:span></text:p>
      <text:p text:style-name="Normal"/>
      <text:p text:style-name="P2392"><text:span text:style-name="T2393">1.232</text:span><text:span text:style-name="T2394">. M. Maž</text:span><text:span text:style-name="T2395">vydo g. 5 pagal 2021 m. sausio 22 d. asmens prieštaravimą (Savivaldybėje registruota 2021 m. sausio 25 d., registracijos Nr.<text:s/></text:span><text:span text:style-name="T2396">A50-2326/21)</text:span>;</text:p>
      <text:p text:style-name="P2397">Papildyta papunkčiu:</text:p>
      <text:p text:style-name="P2398"><text:span text:style-name="T2399">Nr.<text:s/></text:span><text:a xlink:href="https://www.e-tar.lt/portal/legalAct.html?documentId=ba7d1e10623611eb9dc7b575f08e8bea" office:target-frame-name="_top" xlink:show="replace"><text:span text:style-name="T2400">30-183/21</text:span></text:a><text:span text:style-name="T2401">, 2021-01-29, paskelbta TAR 2021-01-29, i. k. 2021-01723</text:span></text:p>
      <text:p text:style-name="Normal"/>
      <text:p text:style-name="P2402"><text:span text:style-name="T2403">1.233</text:span><text:span text:style-name="T2404">. Užupio g. 25 pagal 2021 m. sausio 23 d. asmens prieštaravimą (Savivaldybėje registruota 2021 m. sausio 25 d., registracijos Nr.<text:s/></text:span><text:span text:style-name="T2405">A50-2324/21) ir<text:s/></text:span><text:span text:style-name="T2406">2021 m. vasario 4 d. asmens prieštaravimą (Savivaldybėje registruota 2021 m. vasario 4 d., registracijos Nr.<text:s/></text:span><text:span text:style-name="T2407">A50-3695/21);</text:span><text:s/></text:p>
      <text:p text:style-name="P2408">Papildyta papunkčiu:</text:p>
      <text:p text:style-name="P2409"><text:span text:style-name="T2410">Nr.<text:s/></text:span><text:a xlink:href="https://www.e-tar.lt/portal/legalAct.html?documentId=ba7d1e10623611eb9dc7b575f08e8bea" office:target-frame-name="_top" xlink:show="replace"><text:span text:style-name="T2411">30-183/21</text:span></text:a><text:span text:style-name="T2412">, 2021-01-29, paskelbta TAR 2021-01-29, i. k. 2021-01723</text:span></text:p>
      <text:p text:style-name="P2413">Papunkčio pakeitimai:</text:p>
      <text:p text:style-name="P2414"><text:span text:style-name="T2415">Nr.<text:s/></text:span><text:a xlink:href="https://www.e-tar.lt/portal/legalAct.html?documentId=43842c206ac111eb9dc7b575f08e8bea" office:target-frame-name="_top" xlink:show="replace"><text:span text:style-name="T2416">30-240/21</text:span></text:a><text:span text:style-name="T2417">, 2021-02-09, paskelbta TAR 2021-02-09, i. k. 2021-02509</text:span></text:p>
      <text:p text:style-name="Normal"/>
      <text:p text:style-name="P2418"><text:span text:style-name="T2419">1.234</text:span><text:span text:style-name="T2420">. Paberžės g. 12 pagal 2021 m. sausio 22 d. asmens prieštaravimą (Savivaldybėje registruota 2021 m. sausio 24 d., registracijos Nr.<text:s/></text:span><text:span text:style-name="T2421">A50-2311/21);</text:span></text:p>
      <text:p text:style-name="P2422">Papildyta papunkčiu:</text:p>
      <text:p text:style-name="P2423"><text:span text:style-name="T2424">Nr.<text:s/></text:span><text:a xlink:href="https://www.e-tar.lt/portal/legalAct.html?documentId=ba7d1e10623611eb9dc7b575f08e8bea" office:target-frame-name="_top" xlink:show="replace"><text:span text:style-name="T2425">30-183/21</text:span></text:a><text:span text:style-name="T2426">, 2021-01-29, paskelbta TAR 2021-01-29, i. k. 2021-01723</text:span></text:p>
      <text:p text:style-name="Normal"/>
      <text:p text:style-name="P2427"><text:span text:style-name="T2428">1.235</text:span><text:span text:style-name="T2429">. M. Mažvydo g. 6 pagal 2021 m. sausio 23 d. asmens prieštaravimą (Savivaldybėje registruota 2021 m. sausio 24 d., registracijos Nr.<text:s/></text:span><text:span text:style-name="T2430">A50-2308/21)</text:span>;</text:p>
      <text:p text:style-name="P2431">Papildyta<text:s/>papunkčiu:</text:p>
      <text:p text:style-name="P2432"><text:span text:style-name="T2433">Nr.<text:s/></text:span><text:a xlink:href="https://www.e-tar.lt/portal/legalAct.html?documentId=ba7d1e10623611eb9dc7b575f08e8bea" office:target-frame-name="_top" xlink:show="replace"><text:span text:style-name="T2434">30-183/21</text:span></text:a><text:span text:style-name="T2435">, 2021-01-29, paskelbta TAR 2021-01-29, i. k. 2021-01723</text:span></text:p>
      <text:p text:style-name="Normal"/>
      <text:p text:style-name="P2436"><text:span text:style-name="T2437">1.236</text:span><text:span text:style-name="T2438">. Žalgirio g. 98 pagal 2021 m. sausio 22 d. asmens prieštaravimą (S</text:span><text:span text:style-name="T2439">avivaldybėje registruota 2021 m. sausio 24 d., registracijos Nr.<text:s/></text:span><text:span text:style-name="T2440">A50-2305/21)</text:span>;</text:p>
      <text:p text:style-name="P2441">Papildyta papunkčiu:</text:p>
      <text:p text:style-name="P2442"><text:span text:style-name="T2443">Nr.<text:s/></text:span><text:a xlink:href="https://www.e-tar.lt/portal/legalAct.html?documentId=ba7d1e10623611eb9dc7b575f08e8bea" office:target-frame-name="_top" xlink:show="replace"><text:span text:style-name="T2444">30-183/21</text:span></text:a><text:span text:style-name="T2445">, 2021-01-29, paskelbta TAR 2021-01-29, i. k.</text:span><text:span text:style-name="T2446"><text:s/>2021-01723</text:span></text:p>
      <text:p text:style-name="Normal"/>
      <text:p text:style-name="P2447"><text:span text:style-name="T2448">1.237</text:span><text:span text:style-name="T2449">. Mildos g. 1 pagal 2021 m. sausio 22 d. asmens prieštaravimą (Savivaldybėje registruota 2021 m. sausio 24 d., registracijos Nr.<text:s/></text:span><text:span text:style-name="T2450">A50-2304/21)</text:span>;</text:p>
      <text:p text:style-name="P2451">Papildyta papunkčiu:</text:p>
      <text:p text:style-name="P2452"><text:span text:style-name="T2453">Nr.<text:s/></text:span><text:a xlink:href="https://www.e-tar.lt/portal/legalAct.html?documentId=ba7d1e10623611eb9dc7b575f08e8bea" office:target-frame-name="_top" xlink:show="replace"><text:span text:style-name="T2454">30-183/21</text:span></text:a><text:span text:style-name="T2455">, 2021-01-29, paskelbta TAR 2021-01-29, i. k. 2021-01723</text:span></text:p>
      <text:p text:style-name="Normal"/>
      <text:p text:style-name="P2456"><text:span text:style-name="T2457">1.238</text:span><text:span text:style-name="T2458">. Viršuliškių g. 87 pagal 2021 m. sausio 23 d. asmens prieštaravimą (Savivaldybėje registruota 2021 m. sausio 24 d., registracijos Nr.<text:s/></text:span><text:span text:style-name="T2459">A50-2302/21)</text:span>;</text:p>
      <text:p text:style-name="P2460">Papildyta papunkčiu:</text:p>
      <text:p text:style-name="P2461"><text:span text:style-name="T2462">Nr.<text:s/></text:span><text:a xlink:href="https://www.e-tar.lt/portal/legalAct.html?documentId=ba7d1e10623611eb9dc7b575f08e8bea" office:target-frame-name="_top" xlink:show="replace"><text:span text:style-name="T2463">30-183/21</text:span></text:a><text:span text:style-name="T2464">, 2021-01-29, paskelbta TAR 2021-01-29, i. k. 2021-01723</text:span></text:p>
      <text:p text:style-name="Normal"/>
      <text:p text:style-name="P2465"><text:span text:style-name="T2466">1.239</text:span><text:span text:style-name="T2467">. Gerovės g. 49 pagal 2021 m. sausio 22 d. asmens priešt</text:span><text:span text:style-name="T2468">aravimą (Savivaldybėje registruota 2021 m. sausio 22 d., registracijos Nr.<text:s/></text:span><text:span text:style-name="T2469">A50-2292/21)</text:span>;</text:p>
      <text:p text:style-name="P2470">Papildyta papunkčiu:</text:p>
      <text:p text:style-name="P2471"><text:span text:style-name="T2472">Nr.<text:s/></text:span><text:a xlink:href="https://www.e-tar.lt/portal/legalAct.html?documentId=ba7d1e10623611eb9dc7b575f08e8bea" office:target-frame-name="_top" xlink:show="replace"><text:span text:style-name="T2473">30-183/21</text:span></text:a><text:span text:style-name="T2474">, 2021-01-29, paskelbta TAR 2021-01</text:span><text:span text:style-name="T2475">-29, i. k. 2021-01723</text:span></text:p>
      <text:p text:style-name="Normal"/>
      <text:p text:style-name="P2476"><text:span text:style-name="T2477">1.240</text:span><text:span text:style-name="T2478">. A. Vivulskio g. 15 pagal 2021 m. sausio 22 d. asmens prieštaravimą (Savivaldybėje registruota 2021 m. sausio 22 d., registracijos Nr.<text:s/></text:span><text:span text:style-name="T2479">A50-2291/21)</text:span>;</text:p>
      <text:p text:style-name="P2480">Papildyta papunkčiu:</text:p>
      <text:p text:style-name="P2481"><text:span text:style-name="T2482">Nr.<text:s/></text:span><text:a xlink:href="https://www.e-tar.lt/portal/legalAct.html?documentId=ba7d1e10623611eb9dc7b575f08e8bea" office:target-frame-name="_top" xlink:show="replace"><text:span text:style-name="T2483">30-183/21</text:span></text:a><text:span text:style-name="T2484">, 2021-01-29, paskelbta TAR 2021-01-29, i. k. 2021-01723</text:span></text:p>
      <text:p text:style-name="Normal"/>
      <text:p text:style-name="P2485"><text:span text:style-name="T2486">1.241</text:span><text:span text:style-name="T2487">. Tverečiaus g. 24 pagal 2021 m. sausio 22 d. asmens prieštaravimą (Savivaldybėje re</text:span><text:span text:style-name="T2488">gistruota 2021 m. sausio 22 d., registracijos Nr.<text:s/></text:span><text:span text:style-name="T2489">A50-2289/21);</text:span><text:s/></text:p>
      <text:p text:style-name="P2490">Papildyta papunkčiu:</text:p>
      <text:p text:style-name="P2491"><text:span text:style-name="T2492">Nr.<text:s/></text:span><text:a xlink:href="https://www.e-tar.lt/portal/legalAct.html?documentId=ba7d1e10623611eb9dc7b575f08e8bea" office:target-frame-name="_top" xlink:show="replace"><text:span text:style-name="T2493">30-183/21</text:span></text:a><text:span text:style-name="T2494">, 2021-01-29, paskelbta TAR 2021-01-29, i. k. 2021-01723</text:span></text:p>
      <text:p text:style-name="P2495">Papunkčio pakeitimai:</text:p>
      <text:p text:style-name="P2496"><text:span text:style-name="T2497">Nr.<text:s/></text:span><text:a xlink:href="https://www.e-tar.lt/portal/legalAct.html?documentId=7c8ee480662311eb9dc7b575f08e8bea" office:target-frame-name="_top" xlink:show="replace"><text:span text:style-name="T2498">30-204/21</text:span></text:a><text:span text:style-name="T2499">, 2021-02-03, paskelbta TAR 2021-02-03, i. k. 2021-02135</text:span></text:p>
      <text:p text:style-name="Normal"/>
      <text:p text:style-name="P2500"><text:span text:style-name="T2501">1.242</text:span><text:span text:style-name="T2502">. P. Vileišio g. 12 pagal 2021 m. sausio 22 d. asmens pr</text:span><text:span text:style-name="T2503">ieštaravimą (Savivaldybėje registruota 2021 m. sausio 22 d., registracijos Nr.<text:s/></text:span><text:span text:style-name="T2504">A50-2288/21)</text:span>;</text:p>
      <text:p text:style-name="P2505">Papildyta papunkčiu:</text:p>
      <text:p text:style-name="P2506"><text:span text:style-name="T2507">Nr.<text:s/></text:span><text:a xlink:href="https://www.e-tar.lt/portal/legalAct.html?documentId=ba7d1e10623611eb9dc7b575f08e8bea" office:target-frame-name="_top" xlink:show="replace"><text:span text:style-name="T2508">30-183/21</text:span></text:a><text:span text:style-name="T2509">, 2021-01-29, paskelbta TAR 202</text:span><text:span text:style-name="T2510">1-01-29, i. k. 2021-01723</text:span></text:p>
      <text:p text:style-name="Normal"/>
      <text:p text:style-name="P2511"><text:span text:style-name="T2512">1.243</text:span><text:span text:style-name="T2513">. Vydūno g. 7 pagal 2021 m. sausio 22 d. asmens prieštaravimą (Savivaldybėje registruota 2021 m. sausio 22 d., registracijos Nr.<text:s/></text:span><text:span text:style-name="T2514">A50-2284/21)</text:span>;</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Normal"/>
      <text:p text:style-name="P2520"><text:span text:style-name="T2521">1.244</text:span><text:span text:style-name="T2522">. Šeškinės g. 6 pagal 2021 m. sausio 19 d. asmens prieštaravimą (Savivaldybėje registruota 2021 m. sausio 20 d., registracijos Nr.<text:s/></text:span><text:span text:style-name="T2523">A50-2280/21)</text:span>;</text:p>
      <text:p text:style-name="P2524">Papildyta papunkčiu:</text:p>
      <text:p text:style-name="P2525"><text:span text:style-name="T2526">Nr.<text:s/></text:span><text:a xlink:href="https://www.e-tar.lt/portal/legalAct.html?documentId=ba7d1e10623611eb9dc7b575f08e8bea" office:target-frame-name="_top" xlink:show="replace"><text:span text:style-name="T2527">30-183/21</text:span></text:a><text:span text:style-name="T2528">, 2021-01-29, paskelbta TAR 2021-01-29, i. k. 2021-01723</text:span></text:p>
      <text:p text:style-name="Normal"/>
      <text:p text:style-name="P2529"><text:span text:style-name="T2530">1.245</text:span><text:span text:style-name="T2531">. Naujininkų g. 5 pagal 2021 m. sausio 18 d</text:span><text:span text:style-name="T2532">. asmens prieštaravimą (Savivaldybėje registruota 2021 m. sausio 22 d., registracijos Nr.<text:s/></text:span><text:span text:style-name="T2533">A50-2277/21)</text:span>;</text:p>
      <text:p text:style-name="P2534">Papildyta papunkčiu:</text:p>
      <text:p text:style-name="P2535"><text:span text:style-name="T2536">Nr.<text:s/></text:span><text:a xlink:href="https://www.e-tar.lt/portal/legalAct.html?documentId=ba7d1e10623611eb9dc7b575f08e8bea" office:target-frame-name="_top" xlink:show="replace"><text:span text:style-name="T2537">30-183/21</text:span></text:a><text:span text:style-name="T2538">, 2021-01-29, paskel</text:span><text:span text:style-name="T2539">bta TAR 2021-01-29, i. k. 2021-01723</text:span></text:p>
      <text:p text:style-name="Normal"/>
      <text:p text:style-name="P2540"><text:span text:style-name="T2541">1.246</text:span><text:span text:style-name="T2542">. Sviliškių g. 15 pagal 2021 m. sausio 20 d. asmens prieštaravimą (Savivaldybėje registruota 2021 m. sausio 22 d., registracijos Nr.<text:s/></text:span><text:span text:style-name="T2543">A50-2272/21) ir<text:s/></text:span><text:span text:style-name="T2544">2021 m. vasario 18 d. asmens prieštaravimą (Savivaldybėje re</text:span><text:span text:style-name="T2545">gistruota 2021 m. vasario 18 d., registracijos Nr.<text:s/></text:span><text:span text:style-name="T2546">E920-150/21(2.3.4.32E-ADV);</text:span><text:s/></text:p>
      <text:p text:style-name="P2547">Papildyta papunkčiu:</text:p>
      <text:p text:style-name="P2548"><text:span text:style-name="T2549">Nr.<text:s/></text:span><text:a xlink:href="https://www.e-tar.lt/portal/legalAct.html?documentId=ba7d1e10623611eb9dc7b575f08e8bea" office:target-frame-name="_top" xlink:show="replace"><text:span text:style-name="T2550">30-183/21</text:span></text:a><text:span text:style-name="T2551">, 2021-01-29, paskelbta TAR 2021-01-29, i. k</text:span><text:span text:style-name="T2552">. 2021-01723</text:span></text:p>
      <text:p text:style-name="P2553">Papunkčio pakeitimai:</text:p>
      <text:p text:style-name="P2554"><text:span text:style-name="T2555">Nr.<text:s/></text:span><text:a xlink:href="https://www.e-tar.lt/portal/legalAct.html?documentId=e4bba2b075b311eb9601893677bfd7d8" office:target-frame-name="_top" xlink:show="replace"><text:span text:style-name="T2556">30-316/21</text:span></text:a><text:span text:style-name="T2557">, 2021-02-23, paskelbta TAR 2021-02-23, i. k. 2021-03390</text:span></text:p>
      <text:p text:style-name="Normal"/>
      <text:p text:style-name="P2558"><text:span text:style-name="T2559">1.247</text:span><text:span text:style-name="T2560">. Rinktinės g. 37 pagal 2021 m. sausio 22 d</text:span><text:span text:style-name="T2561">. asmens prieštaravimą (Savivaldybėje registruota 2021 m. sausio 22 d., registracijos Nr.<text:s/></text:span><text:span text:style-name="T2562">A50-2268/21)</text:span>;</text:p>
      <text:p text:style-name="P2563">Papildyta papunkčiu:</text:p>
      <text:p text:style-name="P2564"><text:span text:style-name="T2565">Nr.<text:s/></text:span><text:a xlink:href="https://www.e-tar.lt/portal/legalAct.html?documentId=ba7d1e10623611eb9dc7b575f08e8bea" office:target-frame-name="_top" xlink:show="replace"><text:span text:style-name="T2566">30-183/21</text:span></text:a><text:span text:style-name="T2567">, 2021-01-29,<text:s/></text:span><text:span text:style-name="T2568">paskelbta TAR 2021-01-29, i. k. 2021-01723</text:span></text:p>
      <text:p text:style-name="Normal"/>
      <text:p text:style-name="P2569"><text:span text:style-name="T2570">1.248</text:span><text:span text:style-name="T2571">. S. Nėries g. 73 pagal 2021 m. sausio 22 d. asmens prieštaravimą (Savivaldybėje registruota 2021 m. sausio 22 d., registracijos Nr.<text:s/></text:span><text:span text:style-name="T2572">A50-2262/21)</text:span>;</text:p>
      <text:p text:style-name="P2573">Papildyta papunkčiu:</text:p>
      <text:p text:style-name="P2574"><text:span text:style-name="T2575">Nr.<text:s/></text:span><text:a xlink:href="https://www.e-tar.lt/portal/legalAct.html?documentId=ba7d1e10623611eb9dc7b575f08e8bea" office:target-frame-name="_top" xlink:show="replace"><text:span text:style-name="T2576">30-183/21</text:span></text:a><text:span text:style-name="T2577">, 2021-01-29, paskelbta TAR 2021-01-29, i. k. 2021-01723</text:span></text:p>
      <text:p text:style-name="Normal"/>
      <text:p text:style-name="P2578"><text:span text:style-name="T2579">1.249</text:span><text:span text:style-name="T2580">. S. Žukausko g. 47<text:s/></text:span><text:span text:style-name="T2581">pagal 2021 m. sausio 22 d. asmens prieštaravimą (Savivaldybėje registruota 2021 m. sausio 22<text:s/></text:span><text:span text:style-name="T2582">d., registracijos Nr.<text:s/></text:span><text:span text:style-name="T2583">A50-2242/21)</text:span>;</text:p>
      <text:p text:style-name="P2584">Papildyta papunkčiu:</text:p>
      <text:p text:style-name="P2585"><text:span text:style-name="T2586">Nr.<text:s/></text:span><text:a xlink:href="https://www.e-tar.lt/portal/legalAct.html?documentId=ba7d1e10623611eb9dc7b575f08e8bea" office:target-frame-name="_top" xlink:show="replace"><text:span text:style-name="T2587">30-183/21</text:span></text:a><text:span text:style-name="T2588">, 2021-01-29, paskelbta TAR 2021-01-29, i. k. 2021-01723</text:span></text:p>
      <text:p text:style-name="Normal"/>
      <text:p text:style-name="P2589"><text:span text:style-name="T2590">1.250</text:span><text:span text:style-name="T2591">. S. Stanevičiaus g.<text:s/></text:span><text:span text:style-name="T2592">30<text:s/></text:span><text:span text:style-name="T2593">pagal 2021 m. sausio 22 d. asmens prieštaravimą (Savivaldybėje registruota 2021 m. sausio 22 d., registracijos Nr.<text:s/></text:span><text:span text:style-name="T2594">A50-2236/21)</text:span>;</text:p>
      <text:p text:style-name="P2595">Papildyta papunkčiu:</text:p>
      <text:p text:style-name="P2596"><text:span text:style-name="T2597">Nr.<text:s/></text:span><text:a xlink:href="https://www.e-tar.lt/portal/legalAct.html?documentId=ba7d1e10623611eb9dc7b575f08e8bea" office:target-frame-name="_top" xlink:show="replace"><text:span text:style-name="T2598">3</text:span><text:span text:style-name="T2599">0-183/21</text:span></text:a><text:span text:style-name="T2600">, 2021-01-29, paskelbta TAR 2021-01-29, i. k. 2021-01723</text:span></text:p>
      <text:p text:style-name="Normal"/>
      <text:p text:style-name="P2601"><text:span text:style-name="T2602">1.251</text:span><text:span text:style-name="T2603">. S. Nėries g. 15<text:s/></text:span><text:span text:style-name="T2604">pagal 2021 m. sausio 22 d. asmens prieštaravimą (Savivaldybėje registruota 2021 m. sausio 22 d., registracijos Nr.<text:s/></text:span><text:span text:style-name="T2605">A50-2229/21)</text:span>;</text:p>
      <text:p text:style-name="P2606">Papildyta papunkčiu:</text:p>
      <text:p text:style-name="P2607"><text:span text:style-name="T2608">Nr.<text:s/></text:span><text:a xlink:href="https://www.e-tar.lt/portal/legalAct.html?documentId=ba7d1e10623611eb9dc7b575f08e8bea" office:target-frame-name="_top" xlink:show="replace"><text:span text:style-name="T2609">30-183/21</text:span></text:a><text:span text:style-name="T2610">, 2021-01-29, paskelbta TAR 2021-01-29, i. k. 2021-01723</text:span></text:p>
      <text:p text:style-name="Normal"/>
      <text:p text:style-name="P2611"><text:span text:style-name="T2612">1.252</text:span><text:span text:style-name="T2613">. Architektų g. 126<text:s/></text:span><text:span text:style-name="T2614">pagal 2021 m. sausio 22 d. asmens prieštaravimą (Savivaldybėje r</text:span><text:span text:style-name="T2615">egistruota 2021 m. sausio 22 d., registracijos Nr.<text:s/></text:span><text:span text:style-name="T2616">A50-2227/21)</text:span>;</text:p>
      <text:p text:style-name="P2617">Papildyta papunkčiu:</text:p>
      <text:p text:style-name="P2618"><text:span text:style-name="T2619">Nr.<text:s/></text:span><text:a xlink:href="https://www.e-tar.lt/portal/legalAct.html?documentId=ba7d1e10623611eb9dc7b575f08e8bea" office:target-frame-name="_top" xlink:show="replace"><text:span text:style-name="T2620">30-183/21</text:span></text:a><text:span text:style-name="T2621">, 2021-01-29, paskelbta TAR 2021-01-29, i. k. 2021-01723</text:span></text:p>
      <text:p text:style-name="Normal"/>
      <text:p text:style-name="P2622"><text:span text:style-name="T2623">1.253</text:span><text:span text:style-name="T2624">. Fabijoniškių g. 5C<text:s/></text:span><text:span text:style-name="T2625">pagal 2021 m. sausio 21 d. asmens prieštaravimą (Savivaldybėje registruota 2021 m. sausio 22 d., registracijos Nr.<text:s/></text:span><text:span text:style-name="T2626">A50-2187/21)</text:span>;</text:p>
      <text:p text:style-name="P2627">Papildyta papunkčiu:</text:p>
      <text:p text:style-name="P2628"><text:span text:style-name="T2629">Nr.<text:s/></text:span><text:a xlink:href="https://www.e-tar.lt/portal/legalAct.html?documentId=ba7d1e10623611eb9dc7b575f08e8bea" office:target-frame-name="_top" xlink:show="replace"><text:span text:style-name="T2630">30-183/21</text:span></text:a><text:span text:style-name="T2631">, 2021-01-29, paskelbta TAR 2021-01-29, i. k. 2021-01723</text:span></text:p>
      <text:p text:style-name="Normal"/>
      <text:p text:style-name="P2632"><text:span text:style-name="T2633">1.254</text:span><text:span text:style-name="T2634">. Jurgio Matulaičio a. 11<text:s/></text:span><text:span text:style-name="T2635">pagal 2021 m. sausio 19 d. asmens prieštaravimą (Savivaldybėje registruota 2021 m. sausio 21 d., registracijos Nr.<text:s/></text:span><text:span text:style-name="T2636">A50-2154/21)</text:span>;</text:p>
      <text:p text:style-name="P2637">Papildyta papunkčiu:</text:p>
      <text:p text:style-name="P2638"><text:span text:style-name="T2639">Nr.<text:s/></text:span><text:a xlink:href="https://www.e-tar.lt/portal/legalAct.html?documentId=ba7d1e10623611eb9dc7b575f08e8bea" office:target-frame-name="_top" xlink:show="replace"><text:span text:style-name="T2640">30-183/21</text:span></text:a><text:span text:style-name="T2641">, 2021-01-29, paskelbta TAR 2021-01-29, i. k. 2021-01723</text:span></text:p>
      <text:p text:style-name="Normal"/>
      <text:p text:style-name="P2642"><text:span text:style-name="T2643">1.255</text:span><text:span text:style-name="T2644">. Medeinos g. 45<text:s/></text:span><text:span text:style-name="T2645">pagal 2021 m. sausio 21 d. asmens priešt</text:span><text:span text:style-name="T2646">aravimą (Savivaldybėje registruota 2021 m. sausio 21 d., registracijos Nr.<text:s/></text:span><text:span text:style-name="T2647">A50-2149/21)</text:span>;</text:p>
      <text:p text:style-name="P2648">Papildyta papunkčiu:</text:p>
      <text:p text:style-name="P2649"><text:span text:style-name="T2650">Nr.<text:s/></text:span><text:a xlink:href="https://www.e-tar.lt/portal/legalAct.html?documentId=ba7d1e10623611eb9dc7b575f08e8bea" office:target-frame-name="_top" xlink:show="replace"><text:span text:style-name="T2651">30-183/21</text:span></text:a><text:span text:style-name="T2652">, 2021-01-29, paskelbta TAR<text:s/></text:span><text:span text:style-name="T2653">2021-01-29, i. k. 2021-01723</text:span></text:p>
      <text:p text:style-name="Normal"/>
      <text:p text:style-name="P2654"><text:span text:style-name="T2655">1.256</text:span><text:span text:style-name="T2656">. Smėlio g. 15<text:s/></text:span><text:span text:style-name="T2657">pagal 2021 m. sausio 21 d. asmens prieštaravimą (Savivaldybėje registruota 2021 m. sausio 21 d., registracijos Nr.<text:s/></text:span><text:span text:style-name="T2658">A50-2142/21), pagal<text:s/></text:span><text:span text:style-name="T2659">2021 m. sausio 20 d. asmens prieštaravimą (Savivaldybėje registruot</text:span><text:span text:style-name="T2660">a 2021 m. sausio 21 d., registracijos Nr.<text:s/></text:span><text:span text:style-name="T2661">A50-1995/21);</text:span><text:span text:style-name="T2662"><text:s/></text:span></text:p>
      <text:p text:style-name="P2663">Papildyta papunkčiu:</text:p>
      <text:p text:style-name="P2664"><text:span text:style-name="T2665">Nr.<text:s/></text:span><text:a xlink:href="https://www.e-tar.lt/portal/legalAct.html?documentId=ba7d1e10623611eb9dc7b575f08e8bea" office:target-frame-name="_top" xlink:show="replace"><text:span text:style-name="T2666">30-183/21</text:span></text:a><text:span text:style-name="T2667">, 2021-01-29, paskelbta TAR 2021-01-29, i. k. 2021-01723</text:span></text:p>
      <text:p text:style-name="P2668">Papunkčio<text:s/>pakeitimai:</text:p>
      <text:p text:style-name="P2669"><text:span text:style-name="T2670">Nr.<text:s/></text:span><text:a xlink:href="https://www.e-tar.lt/portal/legalAct.html?documentId=7c8ee480662311eb9dc7b575f08e8bea" office:target-frame-name="_top" xlink:show="replace"><text:span text:style-name="T2671">30-204/21</text:span></text:a><text:span text:style-name="T2672">, 2021-02-03, paskelbta TAR 2021-02-03, i. k. 2021-02135</text:span></text:p>
      <text:p text:style-name="P2673"><text:span text:style-name="T2674">Nr.<text:s/></text:span><text:a xlink:href="https://www.e-tar.lt/portal/legalAct.html?documentId=43842c206ac111eb9dc7b575f08e8bea" office:target-frame-name="_top" xlink:show="replace"><text:span text:style-name="T2675">30-240/21</text:span></text:a><text:span text:style-name="T2676">, 2021-02-09, paskelbta TAR 2021-02-09, i. k. 2021-02509</text:span></text:p>
      <text:p text:style-name="Normal"/>
      <text:p text:style-name="P2677"><text:span text:style-name="T2678">1.257</text:span><text:span text:style-name="T2679">. Rugių g. 7E<text:s/></text:span><text:span text:style-name="T2680">pagal 2021 m. sausio 21 d. asmens prieštaravimą (Savivaldybėje registruota 2021 m. sausio 21 d., registracijos Nr.<text:s/></text:span><text:span text:style-name="T2681">A97-2770/21(3.3.2.13K-AD2</text:span><text:span text:style-name="T2682">4)</text:span>;</text:p>
      <text:p text:style-name="P2683">Papildyta papunkčiu:</text:p>
      <text:p text:style-name="P2684"><text:span text:style-name="T2685">Nr.<text:s/></text:span><text:a xlink:href="https://www.e-tar.lt/portal/legalAct.html?documentId=ba7d1e10623611eb9dc7b575f08e8bea" office:target-frame-name="_top" xlink:show="replace"><text:span text:style-name="T2686">30-183/21</text:span></text:a><text:span text:style-name="T2687">, 2021-01-29, paskelbta TAR 2021-01-29, i. k. 2021-01723</text:span></text:p>
      <text:p text:style-name="Normal"/>
      <text:p text:style-name="P2688"><text:span text:style-name="T2689">1.258</text:span><text:span text:style-name="T2690">. Perkūnkiemio g. 17<text:s/></text:span><text:span text:style-name="T2691">pagal 2021 m. sausio 21 d. asmens prieštaravimą (Savivaldybėje registruota 2021 m. sausio 21 d., registracijos Nr.<text:s/></text:span><text:span text:style-name="T2692">A50-2082/21)</text:span>;</text:p>
      <text:p text:style-name="P2693">Papildyta papunkčiu:</text:p>
      <text:p text:style-name="P2694"><text:span text:style-name="T2695">Nr.<text:s/></text:span><text:a xlink:href="https://www.e-tar.lt/portal/legalAct.html?documentId=ba7d1e10623611eb9dc7b575f08e8bea" office:target-frame-name="_top" xlink:show="replace"><text:span text:style-name="T2696">30-1</text:span><text:span text:style-name="T2697">83/21</text:span></text:a><text:span text:style-name="T2698">, 2021-01-29, paskelbta TAR 2021-01-29, i. k. 2021-01723</text:span></text:p>
      <text:p text:style-name="Normal"/>
      <text:p text:style-name="P2699"><text:span text:style-name="T2700">1.259</text:span><text:span text:style-name="T2701">. Deltuvos g. 31<text:s/></text:span><text:span text:style-name="T2702">pagal 2021 m. sausio 21 d. asmens prieštaravimą (Savivaldybėje registruota 2021 m. sausio 21 d., registracijos Nr.<text:s/></text:span><text:span text:style-name="T2703">A50-2069/21)</text:span>;</text:p>
      <text:p text:style-name="P2704">Papildyta papunkčiu:</text:p>
      <text:p text:style-name="P2705"><text:span text:style-name="T2706">Nr.<text:s/></text:span><text:a xlink:href="https://www.e-tar.lt/portal/legalAct.html?documentId=ba7d1e10623611eb9dc7b575f08e8bea" office:target-frame-name="_top" xlink:show="replace"><text:span text:style-name="T2707">30-183/21</text:span></text:a><text:span text:style-name="T2708">, 2021-01-29, paskelbta TAR 2021-01-29, i. k. 2021-01723</text:span></text:p>
      <text:p text:style-name="Normal"/>
      <text:p text:style-name="P2709"><text:span text:style-name="T2710">1.260</text:span><text:span text:style-name="T2711">. Bitėnų g. 9<text:s/></text:span><text:span text:style-name="T2712">pagal 2021 m. sausio 21 d. asmens prieštaravimą (Savivaldybėje registruota 2021 m</text:span><text:span text:style-name="T2713">. sausio 21 d., registracijos Nr.<text:s/></text:span><text:span text:style-name="T2714">A50-2064/21)</text:span>;</text:p>
      <text:p text:style-name="P2715">Papildyta papunkčiu:</text:p>
      <text:p text:style-name="P2716"><text:span text:style-name="T2717">Nr.<text:s/></text:span><text:a xlink:href="https://www.e-tar.lt/portal/legalAct.html?documentId=ba7d1e10623611eb9dc7b575f08e8bea" office:target-frame-name="_top" xlink:show="replace"><text:span text:style-name="T2718">30-183/21</text:span></text:a><text:span text:style-name="T2719">, 2021-01-29, paskelbta TAR 2021-01-29, i. k. 2021-01723</text:span></text:p>
      <text:p text:style-name="Normal"/>
      <text:p text:style-name="P2720"><text:span text:style-name="T2721">1.261</text:span><text:span text:style-name="T2722">. S. Nėries g. 75<text:s/></text:span><text:span text:style-name="T2723">pagal 2021 m. sausio 20 d. asmens prieštaravimą (Savivaldybėje registruota 2021 m. sausio 21 d., registracijos Nr.<text:s/></text:span><text:span text:style-name="T2724">A50-2062/21)</text:span>;</text:p>
      <text:p text:style-name="P2725">Papildyta papunkčiu:</text:p>
      <text:p text:style-name="P2726"><text:span text:style-name="T2727">Nr.<text:s/></text:span><text:a xlink:href="https://www.e-tar.lt/portal/legalAct.html?documentId=ba7d1e10623611eb9dc7b575f08e8bea" office:target-frame-name="_top" xlink:show="replace"><text:span text:style-name="T2728">30-183/21</text:span></text:a><text:span text:style-name="T2729">, 2021-01-29, paskelbta TAR 2021-01-29, i. k. 2021-01723</text:span></text:p>
      <text:p text:style-name="Normal"/>
      <text:p text:style-name="P2730"><text:span text:style-name="T2731">1.262</text:span><text:span text:style-name="T2732">. S. Žukausko g. 33<text:s/></text:span><text:span text:style-name="T2733">pagal 2021 m. sausio 21 d. asmens prieštaravimą (Savivaldybėje registruota 2021 m. sausio 21 d., registracijos Nr.<text:s/></text:span><text:span text:style-name="T2734">A50-2044/21)</text:span>;</text:p>
      <text:p text:style-name="P2735">Papildyta<text:s/>papunkčiu:</text:p>
      <text:p text:style-name="P2736"><text:span text:style-name="T2737">Nr.<text:s/></text:span><text:a xlink:href="https://www.e-tar.lt/portal/legalAct.html?documentId=ba7d1e10623611eb9dc7b575f08e8bea" office:target-frame-name="_top" xlink:show="replace"><text:span text:style-name="T2738">30-183/21</text:span></text:a><text:span text:style-name="T2739">, 2021-01-29, paskelbta TAR 2021-01-29, i. k. 2021-01723</text:span></text:p>
      <text:p text:style-name="Normal"/>
      <text:p text:style-name="P2740"><text:span text:style-name="T2741">1.263</text:span><text:span text:style-name="T2742">. Tvankstos g. 12<text:s/></text:span><text:span text:style-name="T2743">pagal 2021 m. sausio 21 d. asmens prieštaravimą (</text:span><text:span text:style-name="T2744">Savivaldybėje registruota 2021 m. sausio 21 d., registracijos Nr.<text:s/></text:span><text:span text:style-name="T2745">A50-2039/21)</text:span>;</text:p>
      <text:p text:style-name="P2746">Papildyta papunkčiu:</text:p>
      <text:p text:style-name="P2747"><text:span text:style-name="T2748">Nr.<text:s/></text:span><text:a xlink:href="https://www.e-tar.lt/portal/legalAct.html?documentId=ba7d1e10623611eb9dc7b575f08e8bea" office:target-frame-name="_top" xlink:show="replace"><text:span text:style-name="T2749">30-183/21</text:span></text:a><text:span text:style-name="T2750">, 2021-01-29, paskelbta TAR 2021-01-29, i. k</text:span><text:span text:style-name="T2751">. 2021-01723</text:span></text:p>
      <text:p text:style-name="Normal"/>
      <text:p text:style-name="P2752"><text:span text:style-name="T2753">1.264</text:span><text:span text:style-name="T2754">. P. Žadeikos g. 20<text:s/></text:span><text:span text:style-name="T2755">pagal 2021 m. sausio 21 d. asmens prieštaravimą (Savivaldybėje registruota 2021 m. sausio 21 d., registracijos Nr.<text:s/></text:span><text:span text:style-name="T2756">A50-2033/21)</text:span>;</text:p>
      <text:p text:style-name="P2757">Papildyta papunkčiu:</text:p>
      <text:p text:style-name="P2758"><text:span text:style-name="T2759">Nr.<text:s/></text:span><text:a xlink:href="https://www.e-tar.lt/portal/legalAct.html?documentId=ba7d1e10623611eb9dc7b575f08e8bea" office:target-frame-name="_top" xlink:show="replace"><text:span text:style-name="T2760">30-183/21</text:span></text:a><text:span text:style-name="T2761">, 2021-01-29, paskelbta TAR 2021-01-29, i. k. 2021-01723</text:span></text:p>
      <text:p text:style-name="Normal"/>
      <text:p text:style-name="P2762"><text:span text:style-name="T2763">1.265</text:span><text:span text:style-name="T2764">. Karaliaučiaus g. 5A<text:s/></text:span><text:span text:style-name="T2765">pagal 2021 m. sausio 19 d. asmens prieštaravimą (Savivaldybėje registruota 2021 m. sausio 21 d., registracijos Nr.<text:s/></text:span><text:span text:style-name="T2766">A50-</text:span><text:span text:style-name="T2767">2016/21)</text:span>;</text:p>
      <text:p text:style-name="P2768">Papildyta papunkčiu:</text:p>
      <text:p text:style-name="P2769"><text:span text:style-name="T2770">Nr.<text:s/></text:span><text:a xlink:href="https://www.e-tar.lt/portal/legalAct.html?documentId=ba7d1e10623611eb9dc7b575f08e8bea" office:target-frame-name="_top" xlink:show="replace"><text:span text:style-name="T2771">30-183/21</text:span></text:a><text:span text:style-name="T2772">, 2021-01-29, paskelbta TAR 2021-01-29, i. k. 2021-01723</text:span></text:p>
      <text:p text:style-name="Normal"/>
      <text:p text:style-name="P2773"><text:span text:style-name="T2774">1.266</text:span><text:span text:style-name="T2775">. Pašilaičių g. 6<text:s/></text:span><text:span text:style-name="T2776">pagal 2021 m. sausio 21 d. asmens prieštaravimą (Savivaldybėje registruota 2021 m. sausio 21 d., registracijos Nr.<text:s/></text:span><text:span text:style-name="T2777">A50-2014/21)</text:span>;</text:p>
      <text:soft-page-break/>
      <text:p text:style-name="P2778">Papildyta papunkčiu:</text:p>
      <text:p text:style-name="P2779"><text:span text:style-name="T2780">Nr.<text:s/></text:span><text:a xlink:href="https://www.e-tar.lt/portal/legalAct.html?documentId=ba7d1e10623611eb9dc7b575f08e8bea" office:target-frame-name="_top" xlink:show="replace"><text:span text:style-name="T2781">30-1</text:span><text:span text:style-name="T2782">83/21</text:span></text:a><text:span text:style-name="T2783">, 2021-01-29, paskelbta TAR 2021-01-29, i. k. 2021-01723</text:span></text:p>
      <text:p text:style-name="Normal"/>
      <text:p text:style-name="P2784"><text:span text:style-name="T2785">1.267</text:span><text:span text:style-name="T2786">. Kalvarijų g. 98<text:s/></text:span><text:span text:style-name="T2787">pagal 2021 m. sausio 21 d. asmens prieštaravimą (Savivaldybėje registruota 2021 m. sausio 21 d., registracijos Nr.<text:s/></text:span><text:span text:style-name="T2788">A50-2005/21)</text:span>;</text:p>
      <text:p text:style-name="P2789">Papildyta papunkčiu:</text:p>
      <text:p text:style-name="P2790"><text:span text:style-name="T2791">Nr.<text:s/></text:span><text:a xlink:href="https://www.e-tar.lt/portal/legalAct.html?documentId=ba7d1e10623611eb9dc7b575f08e8bea" office:target-frame-name="_top" xlink:show="replace"><text:span text:style-name="T2792">30-183/21</text:span></text:a><text:span text:style-name="T2793">, 2021-01-29, paskelbta TAR 2021-01-29, i. k. 2021-01723</text:span></text:p>
      <text:p text:style-name="Normal"/>
      <text:p text:style-name="P2794"><text:span text:style-name="T2795">1.268</text:span><text:span text:style-name="T2796">. Girulių g. 16 pagal 2021 m. sausio 20 d. asmens prieštaravimą (Savivaldybėje regis</text:span><text:span text:style-name="T2797">truota 2021 m. sausio 21 d., registracijos Nr.<text:s/></text:span><text:span text:style-name="T2798">A50-2002/21);</text:span><text:s/></text:p>
      <text:p text:style-name="P2799">Papildyta papunkčiu:</text:p>
      <text:p text:style-name="P2800"><text:span text:style-name="T2801">Nr.<text:s/></text:span><text:a xlink:href="https://www.e-tar.lt/portal/legalAct.html?documentId=ba7d1e10623611eb9dc7b575f08e8bea" office:target-frame-name="_top" xlink:show="replace"><text:span text:style-name="T2802">30-183/21</text:span></text:a><text:span text:style-name="T2803">, 2021-01-29, paskelbta TAR 2021-01-29, i. k. 2021-01723</text:span></text:p>
      <text:p text:style-name="Normal"/>
      <text:p text:style-name="P2804"><text:span text:style-name="T2805">1.</text:span><text:span text:style-name="T2806">269</text:span><text:span text:style-name="T2807">. Linksmoji g. 93 pagal 2021 m. sausio 20 d. asmens prieštaravimą (Savivaldybėje registruota 2021 m. sausio 21 d., registracijos Nr.<text:s/></text:span><text:span text:style-name="T2808">A50-1999/21)</text:span>;</text:p>
      <text:p text:style-name="P2809">Papildyta papunkčiu:</text:p>
      <text:p text:style-name="P2810"><text:span text:style-name="T2811">Nr.<text:s/></text:span><text:a xlink:href="https://www.e-tar.lt/portal/legalAct.html?documentId=ba7d1e10623611eb9dc7b575f08e8bea" office:target-frame-name="_top" xlink:show="replace"><text:span text:style-name="T2812">30-183/21</text:span></text:a><text:span text:style-name="T2813">, 2021-01-29, paskelbta TAR 2021-01-29, i. k. 2021-01723</text:span></text:p>
      <text:p text:style-name="Normal"/>
      <text:p text:style-name="P2814"><text:span text:style-name="T2815">1.270</text:span><text:span text:style-name="T2816">. Tuskulėnų g. 11 pagal 2021 m. sausio 17 d. asmens prieštaravimą (Savivaldybėje registruota 2021 m. sausio 21 d., registracijos Nr.<text:s/></text:span><text:span text:style-name="T2817">A50-1994/21);</text:span><text:s/></text:p>
      <text:p text:style-name="P2818">Papildyta<text:s/>papunkčiu:</text:p>
      <text:p text:style-name="P2819"><text:span text:style-name="T2820">Nr.<text:s/></text:span><text:a xlink:href="https://www.e-tar.lt/portal/legalAct.html?documentId=ba7d1e10623611eb9dc7b575f08e8bea" office:target-frame-name="_top" xlink:show="replace"><text:span text:style-name="T2821">30-183/21</text:span></text:a><text:span text:style-name="T2822">, 2021-01-29, paskelbta TAR 2021-01-29, i. k. 2021-01723</text:span></text:p>
      <text:p text:style-name="Normal"/>
      <text:p text:style-name="P2823"><text:span text:style-name="T2824">1.271</text:span><text:span text:style-name="T2825">. Taikos g. 263F pagal 2021 m. vasario 1 d. asmens prieštaravimą (S</text:span><text:span text:style-name="T2826">avivaldybėje registruota 2021 m. vasario 1 d., registracijos Nr.<text:s/></text:span><text:span text:style-name="T2827">A50-3274/21)</text:span>;</text:p>
      <text:p text:style-name="P2828">Papildyta papunkčiu:</text:p>
      <text:p text:style-name="P2829"><text:span text:style-name="T2830">Nr.<text:s/></text:span><text:a xlink:href="https://www.e-tar.lt/portal/legalAct.html?documentId=7c8ee480662311eb9dc7b575f08e8bea" office:target-frame-name="_top" xlink:show="replace"><text:span text:style-name="T2831">30-204/21</text:span></text:a><text:span text:style-name="T2832">, 2021-02-03, paskelbta TAR 2021-02-03, i. k.</text:span><text:span text:style-name="T2833"><text:s/>2021-02135</text:span></text:p>
      <text:p text:style-name="Normal"/>
      <text:p text:style-name="P2834"><text:span text:style-name="T2835">1.272</text:span><text:span text:style-name="T2836">. Rygos g. 48 pagal 2021 m. vasario 1 d. asmens prieštaravimą (Savivaldybėje registruota 2021 m. vasario 1 d., registracijos Nr.<text:s/></text:span><text:span text:style-name="T2837">E920-11/21(2.3.4.32E-ADV)</text:span>;</text:p>
      <text:p text:style-name="P2838">Papildyta papunkčiu:</text:p>
      <text:p text:style-name="P2839"><text:span text:style-name="T2840">Nr.<text:s/></text:span><text:a xlink:href="https://www.e-tar.lt/portal/legalAct.html?documentId=7c8ee480662311eb9dc7b575f08e8bea" office:target-frame-name="_top" xlink:show="replace"><text:span text:style-name="T2841">30-204/21</text:span></text:a><text:span text:style-name="T2842">, 2021-02-03, paskelbta TAR 2021-02-03, i. k. 2021-02135</text:span></text:p>
      <text:p text:style-name="Normal"/>
      <text:p text:style-name="P2843"><text:span text:style-name="T2844">1.273</text:span><text:span text:style-name="T2845">. S. Nėries g. 93<text:s/></text:span><text:span text:style-name="T2846">pagal 2021 m. vasario 1 d. asmens prieštaravimą (Savivaldybėje registruota 2021 m. vasario 1 d., registracijos Nr.<text:s/></text:span><text:span text:style-name="T2847">E9</text:span><text:span text:style-name="T2848">20-9/21(2.3.4.32E-ADV)</text:span>;</text:p>
      <text:p text:style-name="P2849">Papildyta papunkčiu:</text:p>
      <text:p text:style-name="P2850"><text:span text:style-name="T2851">Nr.<text:s/></text:span><text:a xlink:href="https://www.e-tar.lt/portal/legalAct.html?documentId=7c8ee480662311eb9dc7b575f08e8bea" office:target-frame-name="_top" xlink:show="replace"><text:span text:style-name="T2852">30-204/21</text:span></text:a><text:span text:style-name="T2853">, 2021-02-03, paskelbta TAR 2021-02-03, i. k. 2021-02135</text:span></text:p>
      <text:p text:style-name="Normal"/>
      <text:p text:style-name="P2854"><text:span text:style-name="T2855">1.274</text:span><text:span text:style-name="T2856">. Fabijoniškių g. 90<text:s/></text:span><text:span text:style-name="T2857">pagal 2021 m. vasario 1 d. asmens prieštaravimą (Savivaldybėje registruota 2021 m. vasario 1 d., registracijos Nr.<text:s/></text:span><text:span text:style-name="T2858">E920-8/21(2.3.4.32E-ADV) ir 2021<text:s/></text:span><text:span text:style-name="T2859">m. vasario 2 d. asmens prieštaravimą (Savivaldybėje registruota 2021 m. vasario 2 d., registracijos Nr.<text:s/></text:span><text:span text:style-name="T2860">E920</text:span><text:span text:style-name="T2861">-37/21(2.3.4.32E-ADV);</text:span><text:s/></text:p>
      <text:p text:style-name="P2862">Papildyta papunkčiu:</text:p>
      <text:p text:style-name="P2863"><text:span text:style-name="T2864">Nr.<text:s/></text:span><text:a xlink:href="https://www.e-tar.lt/portal/legalAct.html?documentId=7c8ee480662311eb9dc7b575f08e8bea" office:target-frame-name="_top" xlink:show="replace"><text:span text:style-name="T2865">30-204/21</text:span></text:a><text:span text:style-name="T2866">, 2021-02-03, paskelbta TAR 2021-02-03, i. k. 2021-02135</text:span></text:p>
      <text:p text:style-name="P2867">Papunkčio pakeitimai:</text:p>
      <text:p text:style-name="P2868"><text:span text:style-name="T2869">Nr.<text:s/></text:span><text:a xlink:href="https://www.e-tar.lt/portal/legalAct.html?documentId=43842c206ac111eb9dc7b575f08e8bea" office:target-frame-name="_top" xlink:show="replace"><text:span text:style-name="T2870">30-240/21</text:span></text:a><text:span text:style-name="T2871">, 2021-02-09, paskelbta TAR 2021-02-09, i. k. 2021-02509</text:span></text:p>
      <text:p text:style-name="Normal"/>
      <text:p text:style-name="P2872"><text:span text:style-name="T2873">1.275</text:span><text:span text:style-name="T2874">.</text:span><text:span text:style-name="T2875"><text:s/></text:span><text:span text:style-name="T2876">S. Stanevičiaus g. 56<text:s/></text:span><text:span text:style-name="T2877">pagal 2021 m. sausio 20 d. asmens prieštaravimą (Savivaldybėje registruota<text:s/></text:span><text:span text:style-name="T2878">2021 m. vasario 1 d., registracijos Nr.<text:s/></text:span><text:span text:style-name="T2879">A97-4270/21(3.3.2.26-SEN);</text:span><text:s/></text:p>
      <text:p text:style-name="P2880">Papildyta papunkčiu:</text:p>
      <text:p text:style-name="P2881"><text:span text:style-name="T2882">Nr.<text:s/></text:span><text:a xlink:href="https://www.e-tar.lt/portal/legalAct.html?documentId=7c8ee480662311eb9dc7b575f08e8bea" office:target-frame-name="_top" xlink:show="replace"><text:span text:style-name="T2883">30-204/21</text:span></text:a><text:span text:style-name="T2884">, 2021-02-03, paskelbta TAR 2021-02-03, i. k. 2021-02135</text:span></text:p>
      <text:p text:style-name="Normal"/>
      <text:p text:style-name="P2885"><text:span text:style-name="T2886">1.276</text:span><text:span text:style-name="T2887">. Grigalaukio g. 32<text:s/></text:span><text:span text:style-name="T2888">pagal 2021 m. vasario 1 d. asmens prieštaravimą (Savivaldybėje registruota 2021 m. vasario 1 d., registracijos Nr.<text:s/></text:span><text:span text:style-name="T2889">E920-7/21(2.3.4.32E-ADV);</text:span><text:s/></text:p>
      <text:p text:style-name="P2890">Papildyta papunkčiu:</text:p>
      <text:p text:style-name="P2891"><text:span text:style-name="T2892">Nr.<text:s/></text:span><text:a xlink:href="https://www.e-tar.lt/portal/legalAct.html?documentId=7c8ee480662311eb9dc7b575f08e8bea" office:target-frame-name="_top" xlink:show="replace"><text:span text:style-name="T2893">30-204/21</text:span></text:a><text:span text:style-name="T2894">, 2021-02-03, paskelbta TAR 2021-02-03, i. k. 2021-02135</text:span></text:p>
      <text:p text:style-name="Normal"/>
      <text:p text:style-name="P2895"><text:span text:style-name="T2896">1.277</text:span><text:span text:style-name="T2897">.</text:span><text:span text:style-name="T2898"><text:s/>Žirmūnų g. 70C pagal 2021 m. vasario 1 d. asmens prieštaravimą (Savivaldybėje registruota 2021 m. vasario 1 d., registracijos Nr.<text:s/></text:span><text:span text:style-name="T2899">A50-3236/21)</text:span>;</text:p>
      <text:p text:style-name="P2900">Papildyta papunkčiu:</text:p>
      <text:p text:style-name="P2901"><text:span text:style-name="T2902">Nr.<text:s/></text:span><text:a xlink:href="https://www.e-tar.lt/portal/legalAct.html?documentId=7c8ee480662311eb9dc7b575f08e8bea" office:target-frame-name="_top" xlink:show="replace"><text:span text:style-name="T2903">30-204/21</text:span></text:a><text:span text:style-name="T2904">, 2021-02-03, paskelbta TAR 2021-02-03, i. k. 2021-02135</text:span></text:p>
      <text:p text:style-name="Normal"/>
      <text:p text:style-name="P2905"><text:span text:style-name="T2906">1.278</text:span><text:span text:style-name="T2907">.</text:span><text:span text:style-name="T2908"><text:s/>P. Širvio g. 14 pagal 2021 m. sausio 29 d</text:span><text:span text:style-name="T2909">. asmens prieštaravimą (Savivaldybėje registruota 2021 m. vasario 1 d., registracijos Nr.<text:s/></text:span><text:span text:style-name="T2910">A50-3207/21)</text:span>;</text:p>
      <text:p text:style-name="P2911">Papildyta papunkčiu:</text:p>
      <text:p text:style-name="P2912"><text:span text:style-name="T2913">Nr.<text:s/></text:span><text:a xlink:href="https://www.e-tar.lt/portal/legalAct.html?documentId=7c8ee480662311eb9dc7b575f08e8bea" office:target-frame-name="_top" xlink:show="replace"><text:span text:style-name="T2914">30-204/21</text:span></text:a><text:span text:style-name="T2915">, 2021-02-03, paskel</text:span><text:span text:style-name="T2916">bta TAR 2021-02-03, i. k. 2021-02135</text:span></text:p>
      <text:p text:style-name="Normal"/>
      <text:p text:style-name="P2917"><text:span text:style-name="T2918">1.279</text:span><text:span text:style-name="T2919">.</text:span><text:span text:style-name="T2920"><text:s/>Nemenčinės pl. 4C pagal 2021 m. vasario 1 d. asmens prieštaravimą (Savivaldybėje registruota 2021 m. vasario 1 d., registracijos Nr.<text:s/></text:span><text:span text:style-name="T2921">A50-3201/21), pagal<text:s/></text:span><text:span text:style-name="T2922">2021 m. sausio 31 d. asmens prieštaravimą (Savivaldybė</text:span><text:span text:style-name="T2923">je registruota 2021 m. vasario 1 d., registracijos Nr.<text:s/></text:span><text:span text:style-name="T2924">A50-3179/21) ir<text:s/></text:span><text:span text:style-name="T2925">2021 m. sausio 27 d. asmens prieštaravimą (Savivaldybėje registruota 2021 m. sausio 28 d., registracijos Nr.</text:span><text:span text:style-name="T2926"><text:s/>A50-2876/21);</text:span><text:s/></text:p>
      <text:p text:style-name="P2927">Papildyta papunkčiu:</text:p>
      <text:p text:style-name="P2928"><text:span text:style-name="T2929">Nr.<text:s/></text:span><text:a xlink:href="https://www.e-tar.lt/portal/legalAct.html?documentId=7c8ee480662311eb9dc7b575f08e8bea" office:target-frame-name="_top" xlink:show="replace"><text:span text:style-name="T2930">30-204/21</text:span></text:a><text:span text:style-name="T2931">, 2021-02-03, paskelbta TAR 2021-02-03, i. k. 2021-02135</text:span></text:p>
      <text:p text:style-name="Normal"/>
      <text:p text:style-name="P2932"><text:span text:style-name="T2933">1.280</text:span><text:span text:style-name="T2934">.</text:span><text:span text:style-name="T2935"><text:s/>M. K. Čiurlionio g. 19 pagal 2021 m. sausio 31 d. asmens prieštaravimą (Savivaldybėje registruota 2021 m. vasario 1 d., registracijos Nr.<text:s/></text:span><text:span text:style-name="T2936">A50-3188/21);</text:span><text:s/></text:p>
      <text:p text:style-name="P2937">Papildyta papunkčiu:</text:p>
      <text:p text:style-name="P2938"><text:span text:style-name="T2939">Nr.<text:s/></text:span><text:a xlink:href="https://www.e-tar.lt/portal/legalAct.html?documentId=7c8ee480662311eb9dc7b575f08e8bea" office:target-frame-name="_top" xlink:show="replace"><text:span text:style-name="T2940">30-204/21</text:span></text:a><text:span text:style-name="T2941">, 2021-02-03, paskelbta TAR 2021-02-03, i. k. 2021-02135</text:span></text:p>
      <text:p text:style-name="Normal"/>
      <text:p text:style-name="P2942"><text:span text:style-name="T2943">1.281</text:span><text:span text:style-name="T2944">.</text:span><text:span text:style-name="T2945"><text:s/>V. Grybo g. 35 pagal 2021 m. sausio 31 d. asmens prieštaravimą (Savivaldybėje registruota 2021 m. vasario 1 d., registracijos Nr.<text:s/></text:span><text:span text:style-name="T2946">A50-3186/21)</text:span>;</text:p>
      <text:p text:style-name="P2947">Papildyta<text:s/>papunkčiu:</text:p>
      <text:p text:style-name="P2948"><text:span text:style-name="T2949">Nr.<text:s/></text:span><text:a xlink:href="https://www.e-tar.lt/portal/legalAct.html?documentId=7c8ee480662311eb9dc7b575f08e8bea" office:target-frame-name="_top" xlink:show="replace"><text:span text:style-name="T2950">30-204/21</text:span></text:a><text:span text:style-name="T2951">, 2021-02-03, paskelbta TAR 2021-02-03, i. k. 2021-02135</text:span></text:p>
      <text:p text:style-name="Normal"/>
      <text:p text:style-name="P2952"><text:span text:style-name="T2953">1.282</text:span><text:span text:style-name="T2954">.</text:span><text:span text:style-name="T2955"><text:s/>S. Nėries g. 95 pagal 2021 m. sausio 30 d. asmens prieštaravimą (</text:span><text:span text:style-name="T2956">Savivaldybėje registruota 2021 m. vasario 1 d., registracijos Nr.<text:s/></text:span><text:span text:style-name="T2957">A50-3185/21);</text:span><text:s/></text:p>
      <text:p text:style-name="P2958">Papildyta papunkčiu:</text:p>
      <text:p text:style-name="P2959"><text:span text:style-name="T2960">Nr.<text:s/></text:span><text:a xlink:href="https://www.e-tar.lt/portal/legalAct.html?documentId=7c8ee480662311eb9dc7b575f08e8bea" office:target-frame-name="_top" xlink:show="replace"><text:span text:style-name="T2961">30-204/21</text:span></text:a><text:span text:style-name="T2962">, 2021-02-03, paskelbta TAR 2021-02-03, i.<text:s/></text:span><text:span text:style-name="T2963">k. 2021-02135</text:span></text:p>
      <text:p text:style-name="Normal"/>
      <text:p text:style-name="P2964"><text:span text:style-name="T2965">1.283</text:span><text:span text:style-name="T2966">.</text:span><text:span text:style-name="T2967"><text:s/>Žirmūnų g. 91 pagal 2021 m. sausio 31 d. asmens prieštaravimą (Savivaldybėje registruota 2021 m. vasario 1 d., registracijos Nr.<text:s/></text:span><text:span text:style-name="T2968">A50-3184/21)</text:span>;</text:p>
      <text:p text:style-name="P2969">Papildyta papunkčiu:</text:p>
      <text:p text:style-name="P2970"><text:span text:style-name="T2971">Nr.<text:s/></text:span><text:a xlink:href="https://www.e-tar.lt/portal/legalAct.html?documentId=7c8ee480662311eb9dc7b575f08e8bea" office:target-frame-name="_top" xlink:show="replace"><text:span text:style-name="T2972">30-204/21</text:span></text:a><text:span text:style-name="T2973">, 2021-02-03, paskelbta TAR 2021-02-03, i. k. 2021-02135</text:span></text:p>
      <text:p text:style-name="Normal"/>
      <text:p text:style-name="P2974"><text:span text:style-name="T2975">1.284</text:span><text:span text:style-name="T2976">.</text:span><text:span text:style-name="T2977"><text:s/>Santariškių g. 31A pagal 2021 m. sausio 31 d. asmens prieštaravimą (Savivaldybėje registruota 2021 m. vasario 1 d., registracijos Nr.<text:s/></text:span><text:span text:style-name="T2978">A50-3177</text:span><text:span text:style-name="T2979">/21)</text:span>;</text:p>
      <text:p text:style-name="P2980">Papildyta papunkčiu:</text:p>
      <text:p text:style-name="P2981"><text:span text:style-name="T2982">Nr.<text:s/></text:span><text:a xlink:href="https://www.e-tar.lt/portal/legalAct.html?documentId=7c8ee480662311eb9dc7b575f08e8bea" office:target-frame-name="_top" xlink:show="replace"><text:span text:style-name="T2983">30-204/21</text:span></text:a><text:span text:style-name="T2984">, 2021-02-03, paskelbta TAR 2021-02-03, i. k. 2021-02135</text:span></text:p>
      <text:p text:style-name="Normal"/>
      <text:p text:style-name="P2985"><text:span text:style-name="T2986">1.285</text:span><text:span text:style-name="T2987">.</text:span><text:span text:style-name="T2988"><text:s/>Baltupio g. 41 pagal 2021 m. sausio 31 d. asmens prieštaravimą (Savivaldybėje registruota 2021 m. vasario 1 d., registracijos Nr.<text:s/></text:span><text:span text:style-name="T2989">A50-3175/21);</text:span><text:s/></text:p>
      <text:p text:style-name="P2990">Papildyta papunkčiu:</text:p>
      <text:p text:style-name="P2991"><text:span text:style-name="T2992">Nr.<text:s/></text:span><text:a xlink:href="https://www.e-tar.lt/portal/legalAct.html?documentId=7c8ee480662311eb9dc7b575f08e8bea" office:target-frame-name="_top" xlink:show="replace"><text:span text:style-name="T2993">30-204/21</text:span></text:a><text:span text:style-name="T2994">, 2021-02-03, paskelbta TAR 2021-02-03, i. k. 2021-02135</text:span></text:p>
      <text:p text:style-name="Normal"/>
      <text:p text:style-name="P2995"><text:span text:style-name="T2996">1.286</text:span><text:span text:style-name="T2997">.</text:span><text:span text:style-name="T2998"><text:s/></text:span><text:span text:style-name="T2999">Laisvės pr. 79D<text:s/></text:span><text:span text:style-name="T3000">pagal 2021 m. sausio 31 d. asmens prieštaravimą (Savivaldybėje registruota 2021 m. sausio 31 d., registracijos Nr.<text:s/></text:span><text:span text:style-name="T3001">E920-6/21(2.3.4.32E-ADV);</text:span><text:s/></text:p>
      <text:p text:style-name="P3002">Papildyta papunkčiu:</text:p>
      <text:p text:style-name="P3003"><text:span text:style-name="T3004">Nr.<text:s/></text:span><text:a xlink:href="https://www.e-tar.lt/portal/legalAct.html?documentId=7c8ee480662311eb9dc7b575f08e8bea" office:target-frame-name="_top" xlink:show="replace"><text:span text:style-name="T3005">30-204/21</text:span></text:a><text:span text:style-name="T3006">, 2021-02-03, paskelbta TAR 2021-02-03, i. k. 2021-02135</text:span></text:p>
      <text:p text:style-name="Normal"/>
      <text:p text:style-name="P3007"><text:span text:style-name="T3008">1.287</text:span><text:span text:style-name="T3009">.</text:span><text:span text:style-name="T3010"><text:s/></text:span><text:span text:style-name="T3011">D. Gerbutavičiaus g. 10<text:s/></text:span><text:span text:style-name="T3012">pagal 2021 m. sausio 31 d. asmens prieštaravimą (Savivaldybėje registruota 2021 m. sausio 31 d., registracijos Nr.<text:s/></text:span><text:span text:style-name="T3013">E920-5/21(2.3.4.32E-ADV) ir<text:s/></text:span><text:span text:style-name="T3014">2021 m. vasario 6 d. asmens prieštaravimą (Savivaldybėje registruota 2021 m. vasario 6 d., registracijos Nr.<text:s/></text:span><text:span text:style-name="T3015">E920</text:span><text:span text:style-name="T3016">-106/21(2.3.4.32E-ADV);</text:span><text:s/></text:p>
      <text:p text:style-name="P3017">Papildyta papunkčiu:</text:p>
      <text:p text:style-name="P3018"><text:span text:style-name="T3019">Nr.<text:s/></text:span><text:a xlink:href="https://www.e-tar.lt/portal/legalAct.html?documentId=7c8ee480662311eb9dc7b575f08e8bea" office:target-frame-name="_top" xlink:show="replace"><text:span text:style-name="T3020">30-204/21</text:span></text:a><text:span text:style-name="T3021">, 2021-02-03, paskelbta TAR 2021-02-03, i. k. 2021-02135</text:span></text:p>
      <text:p text:style-name="P3022">Papunkčio pakeitimai:</text:p>
      <text:p text:style-name="P3023"><text:span text:style-name="T3024">Nr.<text:s/></text:span><text:a xlink:href="https://www.e-tar.lt/portal/legalAct.html?documentId=43842c206ac111eb9dc7b575f08e8bea" office:target-frame-name="_top" xlink:show="replace"><text:span text:style-name="T3025">30-240/21</text:span></text:a><text:span text:style-name="T3026">, 2021-02-09, paskelbta TAR 2021-02-09, i. k. 2021-02509</text:span></text:p>
      <text:p text:style-name="Normal"/>
      <text:p text:style-name="P3027"><text:span text:style-name="T3028">1.288</text:span><text:span text:style-name="T3029">.</text:span><text:span text:style-name="T3030"><text:s/>Musninkų g. 12 pagal 2021 m. sausio 30 d. asmens prieštaravimą (Savivaldybėje regi</text:span><text:span text:style-name="T3031">struota 2021 m. sausio 30 d., registracijos Nr.<text:s/></text:span><text:span text:style-name="T3032">E920-4/21(2.3.4.32E-ADV);</text:span><text:s/></text:p>
      <text:p text:style-name="P3033">Papildyta papunkčiu:</text:p>
      <text:p text:style-name="P3034"><text:span text:style-name="T3035">Nr.<text:s/></text:span><text:a xlink:href="https://www.e-tar.lt/portal/legalAct.html?documentId=7c8ee480662311eb9dc7b575f08e8bea" office:target-frame-name="_top" xlink:show="replace"><text:span text:style-name="T3036">30-204/21</text:span></text:a><text:span text:style-name="T3037">, 2021-02-03, paskelbta TAR 2021-02-03, i. k. 202</text:span><text:span text:style-name="T3038">1-02135</text:span></text:p>
      <text:p text:style-name="Normal"/>
      <text:p text:style-name="P3039"><text:span text:style-name="T3040">1.289</text:span><text:span text:style-name="T3041">. Kalvarijų g. 142</text:span><text:span text:style-name="T3042"><text:s/>pagal 2021 m. sausio 30 d. asmens prieštaravimą (Savivaldybėje registruota 2021 m. sausio 30 d., registracijos Nr.<text:s/></text:span><text:span text:style-name="T3043">E920-3/21(2.3.4.32E-ADV);</text:span></text:p>
      <text:p text:style-name="P3044">Papildyta papunkčiu:</text:p>
      <text:p text:style-name="P3045"><text:span text:style-name="T3046">Nr.<text:s/></text:span><text:a xlink:href="https://www.e-tar.lt/portal/legalAct.html?documentId=7c8ee480662311eb9dc7b575f08e8bea" office:target-frame-name="_top" xlink:show="replace"><text:span text:style-name="T3047">30-204/21</text:span></text:a><text:span text:style-name="T3048">, 2021-02-03, paskelbta TAR 2021-02-03, i. k. 2021-02135</text:span></text:p>
      <text:p text:style-name="Normal"/>
      <text:p text:style-name="P3049"><text:span text:style-name="T3050">1.290</text:span><text:span text:style-name="T3051">.</text:span><text:span text:style-name="T3052"><text:s/>P. Žadeikos g. 17 pagal 2021 m. sausio 27 d. asmens prieštaravimą (Savivaldybėje registruota 2021 m. sausio 27 d., registracijos Nr.<text:s/></text:span><text:span text:style-name="T3053">A50-2782/21);</text:span><text:s/></text:p>
      <text:p text:style-name="P3054">Papildyta papunkčiu:</text:p>
      <text:p text:style-name="P3055"><text:span text:style-name="T3056">Nr.<text:s/></text:span><text:a xlink:href="https://www.e-tar.lt/portal/legalAct.html?documentId=7c8ee480662311eb9dc7b575f08e8bea" office:target-frame-name="_top" xlink:show="replace"><text:span text:style-name="T3057">30-204/21</text:span></text:a><text:span text:style-name="T3058">, 2021-02-03, paskelbta TAR 2021-02-03, i. k. 2021-02135</text:span></text:p>
      <text:p text:style-name="Normal"/>
      <text:p text:style-name="P3059"><text:span text:style-name="T3060">1.291</text:span><text:span text:style-name="T3061">.</text:span><text:span text:style-name="T3062"><text:s/>S. Stanevičiaus g. 78 pagal 2021 m. saus</text:span><text:span text:style-name="T3063">io 29 d. asmens prieštaravimą (Savivaldybėje registruota 2021 m. sausio 29 d., registracijos Nr.<text:s/></text:span><text:span text:style-name="T3064">A50-3092/21);</text:span><text:s/></text:p>
      <text:p text:style-name="P3065">Papildyta papunkčiu:</text:p>
      <text:p text:style-name="P3066"><text:span text:style-name="T3067">Nr.<text:s/></text:span><text:a xlink:href="https://www.e-tar.lt/portal/legalAct.html?documentId=7c8ee480662311eb9dc7b575f08e8bea" office:target-frame-name="_top" xlink:show="replace"><text:span text:style-name="T3068">30-204/21</text:span></text:a><text:span text:style-name="T3069">,<text:s/></text:span><text:span text:style-name="T3070">2021-02-03, paskelbta TAR 2021-02-03, i. k. 2021-02135</text:span></text:p>
      <text:p text:style-name="Normal"/>
      <text:p text:style-name="P3071"><text:span text:style-name="T3072">1.292</text:span><text:span text:style-name="T3073">.</text:span><text:span text:style-name="T3074"><text:s/>I. Kanto al. 11 pagal 2021 m. sausio 29 d. asmens prieštaravimą (Savivaldybėje registruota 2021 m. sausio 29 d., registracijos Nr.<text:s/></text:span><text:span text:style-name="T3075">A50-3091/21);</text:span><text:s/></text:p>
      <text:p text:style-name="P3076">Papildyta papunkčiu:</text:p>
      <text:p text:style-name="P3077"><text:span text:style-name="T3078">Nr.<text:s/></text:span><text:a xlink:href="https://www.e-tar.lt/portal/legalAct.html?documentId=7c8ee480662311eb9dc7b575f08e8bea" office:target-frame-name="_top" xlink:show="replace"><text:span text:style-name="T3079">30-204/21</text:span></text:a><text:span text:style-name="T3080">, 2021-02-03, paskelbta TAR 2021-02-03, i. k. 2021-02135</text:span></text:p>
      <text:p text:style-name="Normal"/>
      <text:p text:style-name="P3081"><text:span text:style-name="T3082">1.293</text:span><text:span text:style-name="T3083">.</text:span><text:span text:style-name="T3084"><text:s/></text:span><text:span text:style-name="T3085">Tuskulėnų g. 38<text:s/></text:span><text:span text:style-name="T3086">pagal 2021 m. sausio 28 d. asmens prieštaravimą (Savivaldybėje registruota 2021 m. sausio 29 d., registracijos Nr.<text:s/></text:span><text:span text:style-name="T3087">E920-2/21(2.3.4.32E-ADV);</text:span><text:s/></text:p>
      <text:p text:style-name="P3088">Papildyta papunkčiu:</text:p>
      <text:p text:style-name="P3089"><text:span text:style-name="T3090">Nr.<text:s/></text:span><text:a xlink:href="https://www.e-tar.lt/portal/legalAct.html?documentId=7c8ee480662311eb9dc7b575f08e8bea" office:target-frame-name="_top" xlink:show="replace"><text:span text:style-name="T3091">30-204/21</text:span></text:a><text:span text:style-name="T3092">, 2021-02-03, paskelbta TAR 2021-02-03, i. k. 2021-02135</text:span></text:p>
      <text:p text:style-name="Normal"/>
      <text:p text:style-name="P3093"><text:span text:style-name="T3094">1.294</text:span><text:span text:style-name="T3095">.</text:span><text:span text:style-name="T3096"><text:s/>Antakalnio g. 38 pagal 2021 m. sausio 28 d. asmens prieštaravimą (Savivaldybėje registruota 2021 m. sausio 29 d., registracijos Nr.<text:s/></text:span><text:span text:style-name="T3097">A50-3050/21);</text:span><text:s/></text:p>
      <text:p text:style-name="P3098">Papildyta papunkčiu:</text:p>
      <text:p text:style-name="P3099"><text:span text:style-name="T3100">N</text:span><text:span text:style-name="T3101">r.<text:s/></text:span><text:a xlink:href="https://www.e-tar.lt/portal/legalAct.html?documentId=7c8ee480662311eb9dc7b575f08e8bea" office:target-frame-name="_top" xlink:show="replace"><text:span text:style-name="T3102">30-204/21</text:span></text:a><text:span text:style-name="T3103">, 2021-02-03, paskelbta TAR 2021-02-03, i. k. 2021-02135</text:span></text:p>
      <text:p text:style-name="Normal"/>
      <text:p text:style-name="P3104"><text:span text:style-name="T3105">1.295</text:span><text:span text:style-name="T3106">.</text:span><text:span text:style-name="T3107"><text:s/>S. Stanevičiaus g. 90 pagal 2021 m. sausio 28 d. asmens prieštaravimą (Saviva</text:span><text:span text:style-name="T3108">ldybėje registruota 2021 m. sausio 29 d., registracijos Nr.<text:s/></text:span><text:span text:style-name="T3109">A50-3032/21);</text:span><text:s/></text:p>
      <text:p text:style-name="P3110">Papildyta papunkčiu:</text:p>
      <text:p text:style-name="P3111"><text:span text:style-name="T3112">Nr.<text:s/></text:span><text:a xlink:href="https://www.e-tar.lt/portal/legalAct.html?documentId=7c8ee480662311eb9dc7b575f08e8bea" office:target-frame-name="_top" xlink:show="replace"><text:span text:style-name="T3113">30-204/21</text:span></text:a><text:span text:style-name="T3114">, 2021-02-03, paskelbta TAR 2021-02-03, i. k.<text:s/></text:span><text:span text:style-name="T3115">2021-02135</text:span></text:p>
      <text:p text:style-name="Normal"/>
      <text:p text:style-name="P3116"><text:span text:style-name="T3117">1.296</text:span><text:span text:style-name="T3118">.</text:span><text:span text:style-name="T3119"><text:s/>Žirmūnų g. 129 pagal 2021 m. sausio 28 d. asmens prieštaravimą (Savivaldybėje registruota 2021 m. sausio 29 d., registracijos Nr.<text:s/></text:span><text:span text:style-name="T3120">A50-3030/21);</text:span><text:s/></text:p>
      <text:p text:style-name="P3121">Papildyta papunkčiu:</text:p>
      <text:p text:style-name="P3122"><text:span text:style-name="T3123">Nr.<text:s/></text:span><text:a xlink:href="https://www.e-tar.lt/portal/legalAct.html?documentId=7c8ee480662311eb9dc7b575f08e8bea" office:target-frame-name="_top" xlink:show="replace"><text:span text:style-name="T3124">30-204/21</text:span></text:a><text:span text:style-name="T3125">, 2021-02-03, paskelbta TAR 2021-02-03, i. k. 2021-02135</text:span></text:p>
      <text:p text:style-name="Normal"/>
      <text:p text:style-name="P3126"><text:span text:style-name="T3127">1.297</text:span><text:span text:style-name="T3128">.</text:span><text:span text:style-name="T3129"><text:s/>V. Vaitkaus g. 13 pagal 2021 m. sausio 28 d. asmens prieštaravimą (Savivaldybėje registruota 2021 m. sausio 29 d., registracijos Nr.<text:s/></text:span><text:span text:style-name="T3130">A50-3022/2</text:span><text:span text:style-name="T3131">1);</text:span><text:s/></text:p>
      <text:soft-page-break/>
      <text:p text:style-name="P3132">Papildyta papunkčiu:</text:p>
      <text:p text:style-name="P3133"><text:span text:style-name="T3134">Nr.<text:s/></text:span><text:a xlink:href="https://www.e-tar.lt/portal/legalAct.html?documentId=7c8ee480662311eb9dc7b575f08e8bea" office:target-frame-name="_top" xlink:show="replace"><text:span text:style-name="T3135">30-204/21</text:span></text:a><text:span text:style-name="T3136">, 2021-02-03, paskelbta TAR 2021-02-03, i. k. 2021-02135</text:span></text:p>
      <text:p text:style-name="Normal"/>
      <text:p text:style-name="P3137"><text:span text:style-name="T3138">1.298</text:span><text:span text:style-name="T3139">.</text:span><text:span text:style-name="T3140"><text:s/>Bitėnų g. 4 pagal 2021 m. sausio 28 d. asmens prie</text:span><text:span text:style-name="T3141">štaravimą (Savivaldybėje registruota 2021 m. sausio 28 d., registracijos Nr.<text:s/></text:span><text:span text:style-name="T3142">A50-3001/21);</text:span><text:s/></text:p>
      <text:p text:style-name="P3143">Papildyta papunkčiu:</text:p>
      <text:p text:style-name="P3144"><text:span text:style-name="T3145">Nr.<text:s/></text:span><text:a xlink:href="https://www.e-tar.lt/portal/legalAct.html?documentId=7c8ee480662311eb9dc7b575f08e8bea" office:target-frame-name="_top" xlink:show="replace"><text:span text:style-name="T3146">30-204/21</text:span></text:a><text:span text:style-name="T3147">, 2021-02-03, paskelbta TAR 2021</text:span><text:span text:style-name="T3148">-02-03, i. k. 2021-02135</text:span></text:p>
      <text:p text:style-name="Normal"/>
      <text:p text:style-name="P3149"><text:span text:style-name="T3150">1.299</text:span><text:span text:style-name="T3151">.</text:span><text:span text:style-name="T3152"><text:s/>Viršuliškių g. 23 pagal 2021 m. 2021 m. sausio 28 d. asmens prieštaravimą (Savivaldybėje registruota 2021 m. sausio 28 d., registracijos Nr.<text:s/></text:span><text:span text:style-name="T3153">A50-2992/21) ir<text:s/></text:span><text:span text:style-name="T3154">2021 m. vasario 2 d. asmens prieštaravimą (Savivaldybėje registruota 2021 m. vasario 2 d., registracijos Nr.<text:s/></text:span><text:span text:style-name="T3155">E920-30/21(2.3.4.32E-ADV);</text:span><text:s/></text:p>
      <text:p text:style-name="P3156">Papildyta papunkčiu:</text:p>
      <text:p text:style-name="P3157"><text:span text:style-name="T3158">Nr.<text:s/></text:span><text:a xlink:href="https://www.e-tar.lt/portal/legalAct.html?documentId=7c8ee480662311eb9dc7b575f08e8bea" office:target-frame-name="_top" xlink:show="replace"><text:span text:style-name="T3159">30-204/21</text:span></text:a><text:span text:style-name="T3160">, 2021-02-03, paskelbta TAR 2021-02-03, i. k. 2021-02135</text:span></text:p>
      <text:p text:style-name="P3161">Papunkčio pakeitimai:</text:p>
      <text:p text:style-name="P3162"><text:span text:style-name="T3163">Nr.<text:s/></text:span><text:a xlink:href="https://www.e-tar.lt/portal/legalAct.html?documentId=43842c206ac111eb9dc7b575f08e8bea" office:target-frame-name="_top" xlink:show="replace"><text:span text:style-name="T3164">30-240/21</text:span></text:a><text:span text:style-name="T3165">, 2021-02-09, paskelbta TAR 2021-02-09, i. k. 2021-02509</text:span></text:p>
      <text:p text:style-name="Normal"/>
      <text:p text:style-name="P3166"><text:span text:style-name="T3167">1.300</text:span><text:span text:style-name="T3168">. Žemynos g. 7</text:span><text:span text:style-name="T3169"><text:s/>pagal 2021 m. 2021 m. sausio 28 d. asmens prieštaravimą (Savivaldybėje registruota 2021 m. sausio 28 d., registracijos Nr.<text:s/></text:span><text:span text:style-name="T3170">A50-2976/21)</text:span><text:span text:style-name="T3171">;</text:span><text:s/></text:p>
      <text:p text:style-name="P3172">Papildyta papunkčiu:</text:p>
      <text:p text:style-name="P3173"><text:span text:style-name="T3174">Nr.<text:s/></text:span><text:a xlink:href="https://www.e-tar.lt/portal/legalAct.html?documentId=7c8ee480662311eb9dc7b575f08e8bea" office:target-frame-name="_top" xlink:show="replace"><text:span text:style-name="T3175">30-204/21</text:span></text:a><text:span text:style-name="T3176">, 2021-02-03, paskelbta TAR 2021-02-03, i. k. 2021-02135</text:span></text:p>
      <text:p text:style-name="Normal"/>
      <text:p text:style-name="P3177"><text:span text:style-name="T3178">1.301</text:span><text:span text:style-name="T3179">.</text:span><text:span text:style-name="T3180"><text:s/>S. Žukausko g. 35 pagal 2021 m. sausio 28 d. asmens<text:s/></text:span><text:span text:style-name="T3181">prieštaravimą (Savivaldybėje registruota 2021 m. sausio 28 d., registracijos Nr.<text:s/></text:span><text:span text:style-name="T3182">A50-2948/21);</text:span><text:s/></text:p>
      <text:p text:style-name="P3183">Papildyta papunkčiu:</text:p>
      <text:p text:style-name="P3184"><text:span text:style-name="T3185">Nr.<text:s/></text:span><text:a xlink:href="https://www.e-tar.lt/portal/legalAct.html?documentId=7c8ee480662311eb9dc7b575f08e8bea" office:target-frame-name="_top" xlink:show="replace"><text:span text:style-name="T3186">30-204/21</text:span></text:a><text:span text:style-name="T3187">, 2021-02-03, paskelbta TAR<text:s/></text:span><text:span text:style-name="T3188">2021-02-03, i. k. 2021-02135</text:span></text:p>
      <text:p text:style-name="Normal"/>
      <text:p text:style-name="P3189"><text:span text:style-name="T3190">1.302</text:span><text:span text:style-name="T3191">.</text:span><text:span text:style-name="T3192"><text:s/>Perkūnkiemio g. 11 pagal 2021 m. sausio 28 d. asmens prieštaravimą (Savivaldybėje registruota 2021 m. sausio 28 d., registracijos Nr.<text:s/></text:span><text:span text:style-name="T3193">A50-2946/21);</text:span><text:s/></text:p>
      <text:p text:style-name="P3194">Papildyta papunkčiu:</text:p>
      <text:p text:style-name="P3195"><text:span text:style-name="T3196">Nr.<text:s/></text:span><text:a xlink:href="https://www.e-tar.lt/portal/legalAct.html?documentId=7c8ee480662311eb9dc7b575f08e8bea" office:target-frame-name="_top" xlink:show="replace"><text:span text:style-name="T3197">30-204/21</text:span></text:a><text:span text:style-name="T3198">, 2021-02-03, paskelbta TAR 2021-02-03, i. k. 2021-02135</text:span></text:p>
      <text:p text:style-name="Normal"/>
      <text:p text:style-name="P3199"><text:span text:style-name="T3200">1.303</text:span><text:span text:style-name="T3201">.</text:span><text:span text:style-name="T3202"><text:s/>Žėručio g. 6 pagal 2021 m. sausio 28 d. asmens prieštaravimą (Savivaldybėje regist</text:span><text:span text:style-name="T3203">ruota 2021 m. sausio 28 d., registracijos Nr.<text:s/></text:span><text:span text:style-name="T3204">A50-2944/21);</text:span><text:s/></text:p>
      <text:p text:style-name="P3205">Papildyta papunkčiu:</text:p>
      <text:p text:style-name="P3206"><text:span text:style-name="T3207">Nr.<text:s/></text:span><text:a xlink:href="https://www.e-tar.lt/portal/legalAct.html?documentId=7c8ee480662311eb9dc7b575f08e8bea" office:target-frame-name="_top" xlink:show="replace"><text:span text:style-name="T3208">30-204/21</text:span></text:a><text:span text:style-name="T3209">, 2021-02-03, paskelbta TAR 2021-02-03, i. k. 2021-02135</text:span></text:p>
      <text:p text:style-name="Normal"/>
      <text:p text:style-name="P3210"><text:span text:style-name="T3211">1.3</text:span><text:span text:style-name="T3212">04</text:span><text:span text:style-name="T3213">.</text:span><text:span text:style-name="T3214"><text:s/>Medeinos g. 9 pagal 2021 m. sausio 28 d. asmens prieštaravimą (Savivaldybėje registruota 2021 m. sausio 28 d., registracijos Nr.<text:s/></text:span><text:span text:style-name="T3215">A50-2941/21);</text:span><text:s/></text:p>
      <text:p text:style-name="P3216">Papildyta papunkčiu:</text:p>
      <text:p text:style-name="P3217"><text:span text:style-name="T3218">Nr.<text:s/></text:span><text:a xlink:href="https://www.e-tar.lt/portal/legalAct.html?documentId=7c8ee480662311eb9dc7b575f08e8bea" office:target-frame-name="_top" xlink:show="replace"><text:span text:style-name="T3219">30-204/21</text:span></text:a><text:span text:style-name="T3220">, 2021-02-03, paskelbta TAR 2021-02-03, i. k. 2021-02135</text:span></text:p>
      <text:p text:style-name="Normal"/>
      <text:p text:style-name="P3221"><text:span text:style-name="T3222">1.305</text:span><text:span text:style-name="T3223">.</text:span><text:span text:style-name="T3224"><text:s/>Zujūnų g. 39 pagal 2021 m. sausio 28 d. asmens prieštaravimą (Savivaldybėje registruota 2021 m. sausio 28 d., registracijos Nr.<text:s/></text:span><text:span text:style-name="T3225">A50-2938/21);</text:span><text:s/></text:p>
      <text:p text:style-name="P3226">Papildyta papunkčiu:</text:p>
      <text:p text:style-name="P3227"><text:span text:style-name="T3228">Nr.<text:s/></text:span><text:a xlink:href="https://www.e-tar.lt/portal/legalAct.html?documentId=7c8ee480662311eb9dc7b575f08e8bea" office:target-frame-name="_top" xlink:show="replace"><text:span text:style-name="T3229">30-204/21</text:span></text:a><text:span text:style-name="T3230">, 2021-02-03, paskelbta TAR 2021-02-03, i. k. 2021-02135</text:span></text:p>
      <text:p text:style-name="Normal"/>
      <text:p text:style-name="P3231"><text:span text:style-name="T3232">1.306</text:span><text:span text:style-name="T3233">.</text:span><text:span text:style-name="T3234"><text:s/>Perkūnkiemio g. 14 pagal 2021 m. sausio 28 d. asmens prieštaravimą (Savivaldybėje registruota 2021 m. sausio 28 d., registracijos Nr.<text:s/></text:span><text:span text:style-name="T3235">A50-2936/21) ir<text:s/></text:span><text:span text:style-name="T3236">2021 m. sausio 28 d. asmens prieštaravimą (Savivaldybėje registruota 2021 m. sausio 28 d., registracijos<text:s/></text:span><text:span text:style-name="T3237">Nr.<text:s/></text:span><text:span text:style-name="T3238">E920-1/21(2.3.4.32E-ADV);</text:span><text:s/></text:p>
      <text:p text:style-name="P3239">Papildyta papunkčiu:</text:p>
      <text:p text:style-name="P3240"><text:span text:style-name="T3241">Nr.<text:s/></text:span><text:a xlink:href="https://www.e-tar.lt/portal/legalAct.html?documentId=7c8ee480662311eb9dc7b575f08e8bea" office:target-frame-name="_top" xlink:show="replace"><text:span text:style-name="T3242">30-204/21</text:span></text:a><text:span text:style-name="T3243">, 2021-02-03, paskelbta TAR 2021-02-03, i. k. 2021-02135</text:span></text:p>
      <text:p text:style-name="Normal"/>
      <text:p text:style-name="P3244"><text:span text:style-name="T3245">1.307</text:span><text:span text:style-name="T3246">. Jonažolių g. 4 pagal 2021 m. sausio 25 d. asmens prieštaravimą (Savivaldybėje registruota 2021 m. sausio 28 d., registracijos Nr.<text:s/></text:span><text:span text:style-name="T3247">A50-2903/21);</text:span><text:s/></text:p>
      <text:p text:style-name="P3248">Papildyta papunkčiu:</text:p>
      <text:p text:style-name="P3249"><text:span text:style-name="T3250">Nr.<text:s/></text:span><text:a xlink:href="https://www.e-tar.lt/portal/legalAct.html?documentId=7c8ee480662311eb9dc7b575f08e8bea" office:target-frame-name="_top" xlink:show="replace"><text:span text:style-name="T3251">30-204/21</text:span></text:a><text:span text:style-name="T3252">, 2021-02-03, paskelbta TAR 2021-02-03, i. k. 2021-02135</text:span></text:p>
      <text:p text:style-name="Normal"/>
      <text:p text:style-name="P3253"><text:span text:style-name="T3254">1.308</text:span><text:span text:style-name="T3255">. Rinktinės g. 1A pagal 2021 m. sausio 27 d. asmens prieštaravimą (Savivaldybėje registruota 2021 m. sausio 28 d., registracijos Nr.<text:s/></text:span><text:span text:style-name="T3256">A50-2879/21);</text:span><text:s/></text:p>
      <text:p text:style-name="P3257">Papildyta papunkčiu:</text:p>
      <text:p text:style-name="P3258"><text:span text:style-name="T3259">Nr.<text:s/></text:span><text:a xlink:href="https://www.e-tar.lt/portal/legalAct.html?documentId=7c8ee480662311eb9dc7b575f08e8bea" office:target-frame-name="_top" xlink:show="replace"><text:span text:style-name="T3260">30-204/21</text:span></text:a><text:span text:style-name="T3261">, 2021-02-03, paskelbta TAR 2021-02-03, i. k. 2021-02135</text:span></text:p>
      <text:p text:style-name="Normal"/>
      <text:p text:style-name="P3262"><text:span text:style-name="T3263">1.309</text:span><text:span text:style-name="T3264">. Miglos g. 65 pagal 2021 m. sausio 27 d. asmens prieštaravimą (Savivaldybė</text:span><text:span text:style-name="T3265">je registruota 2021 m. sausio 28 d., registracijos Nr.<text:s/></text:span><text:span text:style-name="T3266">A50-2878/21);</text:span><text:s/></text:p>
      <text:p text:style-name="P3267">Papildyta papunkčiu:</text:p>
      <text:p text:style-name="P3268"><text:span text:style-name="T3269">Nr.<text:s/></text:span><text:a xlink:href="https://www.e-tar.lt/portal/legalAct.html?documentId=7c8ee480662311eb9dc7b575f08e8bea" office:target-frame-name="_top" xlink:show="replace"><text:span text:style-name="T3270">30-204/21</text:span></text:a><text:span text:style-name="T3271">, 2021-02-03, paskelbta TAR 2021-02-03, i. k. 2021-021</text:span><text:span text:style-name="T3272">35</text:span></text:p>
      <text:p text:style-name="Normal"/>
      <text:p text:style-name="P3273"><text:span text:style-name="T3274">1.310</text:span><text:span text:style-name="T3275">. Smolensko g. 29 pagal 2021 m. sausio 27 d. asmens prieštaravimą (Savivaldybėje registruota 2021 m. sausio 28 d., registracijos Nr.<text:s/></text:span><text:span text:style-name="T3276">A50-2875/21)</text:span>;</text:p>
      <text:p text:style-name="P3277">Papildyta papunkčiu:</text:p>
      <text:p text:style-name="P3278"><text:span text:style-name="T3279">Nr.<text:s/></text:span><text:a xlink:href="https://www.e-tar.lt/portal/legalAct.html?documentId=7c8ee480662311eb9dc7b575f08e8bea" office:target-frame-name="_top" xlink:show="replace"><text:span text:style-name="T3280">30-204/21</text:span></text:a><text:span text:style-name="T3281">, 2021-02-03, paskelbta TAR 2021-02-03, i. k. 2021-02135</text:span></text:p>
      <text:p text:style-name="Normal"/>
      <text:p text:style-name="P3282"><text:span text:style-name="T3283">1.311</text:span><text:span text:style-name="T3284">. Viršuliškių g. 33 pagal 2021 m. sausio 27 d. asmens prieštaravimą (Savivaldybėje r</text:span><text:span text:style-name="T3285">egistruota 2021 m. sausio 28 d., registracijos Nr.<text:s/></text:span><text:span text:style-name="T3286">A50-2862/21);</text:span><text:s/></text:p>
      <text:p text:style-name="P3287">Papildyta papunkčiu:</text:p>
      <text:p text:style-name="P3288"><text:span text:style-name="T3289">Nr.<text:s/></text:span><text:a xlink:href="https://www.e-tar.lt/portal/legalAct.html?documentId=7c8ee480662311eb9dc7b575f08e8bea" office:target-frame-name="_top" xlink:show="replace"><text:span text:style-name="T3290">30-204/21</text:span></text:a><text:span text:style-name="T3291">, 2021-02-03, paskelbta TAR 2021-02-03, i. k. 2021-02135</text:span></text:p>
      <text:p text:style-name="Normal"/>
      <text:p text:style-name="P3292"><text:span text:style-name="T3293">1.312</text:span><text:span text:style-name="T3294">. Sausio 13-osios g. 5 pagal 2021 m. sausio 28 d. asmens prieštaravimą (Savivaldybėje registruota 2021 m. sausio 28 d., registracijos Nr.<text:s/></text:span><text:span text:style-name="T3295">A50-2855/21);</text:span><text:s/></text:p>
      <text:p text:style-name="P3296">Papildyta papunkčiu:</text:p>
      <text:p text:style-name="P3297"><text:span text:style-name="T3298">Nr.<text:s/></text:span><text:a xlink:href="https://www.e-tar.lt/portal/legalAct.html?documentId=7c8ee480662311eb9dc7b575f08e8bea" office:target-frame-name="_top" xlink:show="replace"><text:span text:style-name="T3299">30-204/21</text:span></text:a><text:span text:style-name="T3300">, 2021-02-03, paskelbta TAR 2021-02-03, i. k. 2021-02135</text:span></text:p>
      <text:p text:style-name="Normal"/>
      <text:p text:style-name="P3301"><text:span text:style-name="T3302">1.313</text:span><text:span text:style-name="T3303">. Gabijos g. 2 pagal 2021 m. sausio 27 d. asmens prieštaravimą (Savivaldybėje regist</text:span><text:span text:style-name="T3304">ruota 2021 m. sausio 27 d., registracijos Nr.<text:s/></text:span><text:span text:style-name="T3305">A50-2822/21);</text:span><text:s/></text:p>
      <text:p text:style-name="P3306">Papildyta papunkčiu:</text:p>
      <text:p text:style-name="P3307"><text:span text:style-name="T3308">Nr.<text:s/></text:span><text:a xlink:href="https://www.e-tar.lt/portal/legalAct.html?documentId=7c8ee480662311eb9dc7b575f08e8bea" office:target-frame-name="_top" xlink:show="replace"><text:span text:style-name="T3309">30-204/21</text:span></text:a><text:span text:style-name="T3310">, 2021-02-03, paskelbta TAR 2021-02-03, i. k. 2021-02135</text:span></text:p>
      <text:p text:style-name="Normal"/>
      <text:p text:style-name="P3311"><text:span text:style-name="T3312">1.3</text:span><text:span text:style-name="T3313">14</text:span><text:span text:style-name="T3314">. Tuskulėnų g. 3 pagal 2021 m. sausio 26 d. asmens prieštaravimą (Savivaldybėje registruota 2021 m. sausio 27 d., registracijos Nr.<text:s/></text:span><text:span text:style-name="T3315">A50-2716/21);</text:span><text:s/></text:p>
      <text:p text:style-name="P3316">Papildyta papunkčiu:</text:p>
      <text:p text:style-name="P3317"><text:span text:style-name="T3318">Nr.<text:s/></text:span><text:a xlink:href="https://www.e-tar.lt/portal/legalAct.html?documentId=7c8ee480662311eb9dc7b575f08e8bea" office:target-frame-name="_top" xlink:show="replace"><text:span text:style-name="T3319">30-204/21</text:span></text:a><text:span text:style-name="T3320">, 2021-02-03, paskelbta TAR 2021-02-03, i. k. 2021-02135</text:span></text:p>
      <text:p text:style-name="Normal"/>
      <text:p text:style-name="P3321"><text:span text:style-name="T3322">1.315</text:span><text:span text:style-name="T3323">. Fabijoniškių g. 2 pagal 2021 m. sausio 27 d. asmens prieštaravimą (Savivaldybėje r</text:span><text:span text:style-name="T3324">egistruota 2021 m. sausio 27 d., registracijos Nr.<text:s/></text:span><text:span text:style-name="T3325">A50-2781/21);</text:span><text:s/></text:p>
      <text:p text:style-name="P3326">Papildyta papunkčiu:</text:p>
      <text:p text:style-name="P3327"><text:span text:style-name="T3328">Nr.<text:s/></text:span><text:a xlink:href="https://www.e-tar.lt/portal/legalAct.html?documentId=7c8ee480662311eb9dc7b575f08e8bea" office:target-frame-name="_top" xlink:show="replace"><text:span text:style-name="T3329">30-204/21</text:span></text:a><text:span text:style-name="T3330">, 2021-02-03, paskelbta TAR 2021-02-03, i. k. 2021-02135</text:span></text:p>
      <text:p text:style-name="Normal"/>
      <text:p text:style-name="P3331"><text:span text:style-name="T3332">1.316</text:span><text:span text:style-name="T3333">. Žygio g. 95 pagal 2021 m. sausio 27 d. asmens prieštaravimą (Savivaldybėje registruota 2021 m. sausio 27 d., registracijos Nr.<text:s/></text:span><text:span text:style-name="T3334">A50-2766/21)</text:span><text:s/></text:p>
      <text:p text:style-name="P3335">Papildyta papunkčiu:</text:p>
      <text:p text:style-name="P3336"><text:span text:style-name="T3337">Nr.<text:s/></text:span><text:a xlink:href="https://www.e-tar.lt/portal/legalAct.html?documentId=7c8ee480662311eb9dc7b575f08e8bea" office:target-frame-name="_top" xlink:show="replace"><text:span text:style-name="T3338">30-204/21</text:span></text:a><text:span text:style-name="T3339">, 2021-02-03, paskelbta TAR 2021-02-03, i. k. 2021-02135</text:span></text:p>
      <text:p text:style-name="Normal"/>
      <text:p text:style-name="P3340"><text:span text:style-name="T3341">1.317</text:span><text:span text:style-name="T3342">. Didlaukio g. 43 pagal 2021 m. sausio 27 d. asmens prieštaravimą (Savivaldybėje registruota 2021 m. sausio 27 d., registracijos Nr.<text:s/></text:span><text:span text:style-name="T3343">A97-3600/21(3.3.2.13K-AD24);</text:span><text:s/></text:p>
      <text:p text:style-name="P3344">Papildyta papunkčiu:</text:p>
      <text:p text:style-name="P3345"><text:span text:style-name="T3346">Nr.<text:s/></text:span><text:a xlink:href="https://www.e-tar.lt/portal/legalAct.html?documentId=7c8ee480662311eb9dc7b575f08e8bea" office:target-frame-name="_top" xlink:show="replace"><text:span text:style-name="T3347">30-204/21</text:span></text:a><text:span text:style-name="T3348">, 2021-02-03, paskelbta TAR 2021-02-03, i. k. 2021-02135</text:span></text:p>
      <text:p text:style-name="Normal"/>
      <text:p text:style-name="P3349"><text:span text:style-name="T3350">1.318</text:span><text:span text:style-name="T3351">. K. Donelaičio g. 6A pagal 2021 m. sausio 27 d. asmens</text:span><text:span text:style-name="T3352"><text:s/>prieštaravimą (Savivaldybėje registruota 2021 m. sausio 27 d., registracijos Nr.<text:s/></text:span><text:span text:style-name="T3353">E50-1484/21(3.2.9E-UK9);</text:span><text:s/></text:p>
      <text:p text:style-name="P3354">Papildyta papunkčiu:</text:p>
      <text:p text:style-name="P3355"><text:span text:style-name="T3356">Nr.<text:s/></text:span><text:a xlink:href="https://www.e-tar.lt/portal/legalAct.html?documentId=7c8ee480662311eb9dc7b575f08e8bea" office:target-frame-name="_top" xlink:show="replace"><text:span text:style-name="T3357">30-204/21</text:span></text:a><text:span text:style-name="T3358">, 2021-02-03,<text:s/></text:span><text:span text:style-name="T3359">paskelbta TAR 2021-02-03, i. k. 2021-02135</text:span></text:p>
      <text:p text:style-name="Normal"/>
      <text:p text:style-name="P3360"><text:span text:style-name="T3361">1.319</text:span><text:span text:style-name="T3362">. Santariškių g. 109A pagal 2021 m. sausio 26 d. asmens prieštaravimą (Savivaldybėje registruota 2021 m. sausio 27 d., registracijos Nr.<text:s/></text:span><text:span text:style-name="T3363">A50-2720/21);</text:span><text:s/></text:p>
      <text:p text:style-name="P3364">Papildyta papunkčiu:</text:p>
      <text:p text:style-name="P3365"><text:span text:style-name="T3366">Nr.<text:s/></text:span><text:a xlink:href="https://www.e-tar.lt/portal/legalAct.html?documentId=7c8ee480662311eb9dc7b575f08e8bea" office:target-frame-name="_top" xlink:show="replace"><text:span text:style-name="T3367">30-204/21</text:span></text:a><text:span text:style-name="T3368">, 2021-02-03, paskelbta TAR 2021-02-03, i. k. 2021-02135</text:span></text:p>
      <text:p text:style-name="Normal"/>
      <text:p text:style-name="P3369"><text:span text:style-name="T3370">1.320</text:span><text:span text:style-name="T3371">.<text:s/></text:span><text:span text:style-name="T3372">Filaretų g. 17C<text:s/></text:span><text:span text:style-name="T3373">pagal 2021 m. vasario 1 d. asmens prieštaravimą (Savivaldybėje reg</text:span><text:span text:style-name="T3374">istruota 2021 m. vasario 1 d., registracijos Nr.<text:s/></text:span><text:span text:style-name="T3375">E920-12/21(2.3.4.32E-ADV);</text:span><text:s/></text:p>
      <text:p text:style-name="P3376">Papildyta papunkčiu:</text:p>
      <text:p text:style-name="P3377"><text:span text:style-name="T3378">Nr.<text:s/></text:span><text:a xlink:href="https://www.e-tar.lt/portal/legalAct.html?documentId=7c8ee480662311eb9dc7b575f08e8bea" office:target-frame-name="_top" xlink:show="replace"><text:span text:style-name="T3379">30-204/21</text:span></text:a><text:span text:style-name="T3380">, 2021-02-03, paskelbta TAR 2021-02-03, i. k. 2</text:span><text:span text:style-name="T3381">021-02135</text:span></text:p>
      <text:p text:style-name="Normal"/>
      <text:p text:style-name="P3382"><text:span text:style-name="T3383">1.321</text:span><text:span text:style-name="T3384">.<text:s/></text:span><text:span text:style-name="T3385">Fabijoniškių g. 5<text:s/></text:span><text:span text:style-name="T3386">pagal 2021 m. vasario 2 d. asmens prieštaravimą (Savivaldybėje registruota 2021 m. vasario 2 d., registracijos Nr.<text:s/></text:span><text:span text:style-name="T3387">E920-13/21(2.3.4.32E-ADV).</text:span><text:s/></text:p>
      <text:p text:style-name="P3388">Papildyta papunkčiu:</text:p>
      <text:p text:style-name="P3389"><text:span text:style-name="T3390">Nr.<text:s/></text:span><text:a xlink:href="https://www.e-tar.lt/portal/legalAct.html?documentId=7c8ee480662311eb9dc7b575f08e8bea" office:target-frame-name="_top" xlink:show="replace"><text:span text:style-name="T3391">30-204/21</text:span></text:a><text:span text:style-name="T3392">, 2021-02-03, paskelbta TAR 2021-02-03, i. k. 2021-02135</text:span></text:p>
      <text:p text:style-name="Normal"/>
      <text:p text:style-name="P3393"><text:span text:style-name="T3394">1.322</text:span><text:span text:style-name="T3395">. S. Nėries g. 101 pagal 2021 m. vasario 2 d. asmens prieštaravimą (Savivaldybėje registruota 2021 m. vasario 2 d., registracijos<text:s/></text:span><text:span text:style-name="T3396">Nr.<text:s/></text:span><text:span text:style-name="T3397">A50-3374/21) ir<text:s/></text:span><text:span text:style-name="T3398">2021 m. kovo 10 d. asmens prieštaravimą (Savivaldybėje registruota 2021 m. kovo 10 d., registracijos Nr.<text:s/></text:span><text:span text:style-name="T3399">E920-226/21(2.3.4.32E-ADV);</text:span><text:s/></text:p>
      <text:p text:style-name="P3400">Papildyta papunkčiu:</text:p>
      <text:p text:style-name="P3401"><text:span text:style-name="T3402">Nr.<text:s/></text:span><text:a xlink:href="https://www.e-tar.lt/portal/legalAct.html?documentId=43842c206ac111eb9dc7b575f08e8bea" office:target-frame-name="_top" xlink:show="replace"><text:span text:style-name="T3403">30-240/21</text:span></text:a><text:span text:style-name="T3404">, 2021-02-09, paskelbta TAR 2021-02-09, i. k. 2021-02509</text:span></text:p>
      <text:p text:style-name="P3405">Papunkčio pakeitimai:</text:p>
      <text:p text:style-name="P3406"><text:span text:style-name="T3407">Nr.<text:s/></text:span><text:a xlink:href="https://www.e-tar.lt/portal/legalAct.html?documentId=761c7a80862211eb9fecb5ecd3bd711c" office:target-frame-name="_top" xlink:show="replace"><text:span text:style-name="T3408">30-636/21</text:span></text:a><text:span text:style-name="T3409">, 2021-03-16, paskelbta TAR 2021-03-16, i. k. 2021-05234</text:span></text:p>
      <text:p text:style-name="Normal"/>
      <text:p text:style-name="P3410"><text:span text:style-name="T3411">1.323</text:span><text:span text:style-name="T3412">. S. Stanevičiaus g. 13 pagal 2021 m. vasario 2 d. asmens prieštaravimą (Savivaldybėje registruota 2021 m. vasario 2 d., registracijos Nr.<text:s/></text:span><text:span text:style-name="T3413">A50-3395/21</text:span><text:span text:style-name="T3414">);</text:span><text:s/></text:p>
      <text:p text:style-name="P3415">Papildyta papunkčiu:</text:p>
      <text:p text:style-name="P3416"><text:span text:style-name="T3417">Nr.<text:s/></text:span><text:a xlink:href="https://www.e-tar.lt/portal/legalAct.html?documentId=43842c206ac111eb9dc7b575f08e8bea" office:target-frame-name="_top" xlink:show="replace"><text:span text:style-name="T3418">30-240/21</text:span></text:a><text:span text:style-name="T3419">, 2021-02-09, paskelbta TAR 2021-02-09, i. k. 2021-02509</text:span></text:p>
      <text:p text:style-name="Normal"/>
      <text:p text:style-name="P3420"><text:span text:style-name="T3421">1.324</text:span><text:span text:style-name="T3422">. Jonažolių g. 11<text:s/></text:span><text:span text:style-name="T3423">pagal 2021 m. vasario 2 d. asmens p</text:span><text:span text:style-name="T3424">rieštaravimą (Savivaldybėje registruota 2021 m. vasario 2 d., registracijos<text:s/></text:span><text:span text:style-name="T3425">A50-3422/21);</text:span></text:p>
      <text:p text:style-name="P3426">Papildyta papunkčiu:</text:p>
      <text:p text:style-name="P3427"><text:span text:style-name="T3428">Nr.<text:s/></text:span><text:a xlink:href="https://www.e-tar.lt/portal/legalAct.html?documentId=43842c206ac111eb9dc7b575f08e8bea" office:target-frame-name="_top" xlink:show="replace"><text:span text:style-name="T3429">30-240/21</text:span></text:a><text:span text:style-name="T3430">, 2021-02-09, paskelbta TAR 2021-0</text:span><text:span text:style-name="T3431">2-09, i. k. 2021-02509</text:span></text:p>
      <text:p text:style-name="Normal"/>
      <text:p text:style-name="P3432"><text:span text:style-name="T3433">1.325</text:span><text:span text:style-name="T3434">. Medeinos g. 7<text:s/></text:span><text:span text:style-name="T3435">pagal 2021 m. vasario 2 d. asmens prieštaravimą (Savivaldybėje registruota 2021 m. vasario 2 d., registracijos Nr.<text:s/></text:span><text:span text:style-name="T3436">A50-3441/21)</text:span>;</text:p>
      <text:p text:style-name="P3437">Papildyta papunkčiu:</text:p>
      <text:p text:style-name="P3438"><text:span text:style-name="T3439">Nr.<text:s/></text:span><text:a xlink:href="https://www.e-tar.lt/portal/legalAct.html?documentId=43842c206ac111eb9dc7b575f08e8bea" office:target-frame-name="_top" xlink:show="replace"><text:span text:style-name="T3440">30-240/21</text:span></text:a><text:span text:style-name="T3441">, 2021-02-09, paskelbta TAR 2021-02-09, i. k. 2021-02509</text:span></text:p>
      <text:p text:style-name="Normal"/>
      <text:p text:style-name="P3442"><text:span text:style-name="T3443">1.326</text:span><text:span text:style-name="T3444">.</text:span><text:span text:style-name="T3445"><text:s/>Tuskulėnų g. 46 pagal 2021 m. vasario 2 d. asmens prieštaravimą (Savivaldybėje reg</text:span><text:span text:style-name="T3446">istruota 2021 m. vasario 2 d., registracijos Nr.<text:s/></text:span><text:span text:style-name="T3447">A50-3447/21</text:span><text:span text:style-name="T3448">)</text:span>;</text:p>
      <text:p text:style-name="P3449">Papildyta papunkčiu:</text:p>
      <text:p text:style-name="P3450"><text:span text:style-name="T3451">Nr.<text:s/></text:span><text:a xlink:href="https://www.e-tar.lt/portal/legalAct.html?documentId=43842c206ac111eb9dc7b575f08e8bea" office:target-frame-name="_top" xlink:show="replace"><text:span text:style-name="T3452">30-240/21</text:span></text:a><text:span text:style-name="T3453">, 2021-02-09, paskelbta TAR 2021-02-09, i. k. 2021-02509</text:span></text:p>
      <text:p text:style-name="Normal"/>
      <text:p text:style-name="P3454"><text:span text:style-name="T3455">1</text:span><text:span text:style-name="T3456">.327</text:span><text:span text:style-name="T3457">. Maumedžių g. 6<text:s/></text:span><text:span text:style-name="T3458">pagal 2021 m. vasario 2 d. asmens prieštaravimą (Savivaldybėje registruota 2021 m. vasario 3 d., registracijos Nr.<text:s/></text:span><text:span text:style-name="T3459">A50-3501/21)</text:span>;</text:p>
      <text:p text:style-name="P3460">Papildyta papunkčiu:</text:p>
      <text:p text:style-name="P3461"><text:span text:style-name="T3462">Nr.<text:s/></text:span><text:a xlink:href="https://www.e-tar.lt/portal/legalAct.html?documentId=43842c206ac111eb9dc7b575f08e8bea" office:target-frame-name="_top" xlink:show="replace"><text:span text:style-name="T3463">30-240/21</text:span></text:a><text:span text:style-name="T3464">, 2021-02-09, paskelbta TAR 2021-02-09, i. k. 2021-02509</text:span></text:p>
      <text:p text:style-name="Normal"/>
      <text:p text:style-name="P3465"><text:span text:style-name="T3466">1.328</text:span><text:span text:style-name="T3467">.</text:span><text:span text:style-name="T3468"><text:s/>Žirmūnų g. 9 pagal 2021 m. vasario 2 d. asmens prieštaravimą (Savivaldybėje registruota 2021 m. vasario 3 d., registracijos Nr.<text:s/></text:span><text:span text:style-name="T3469">A50-3505/21) ir<text:s/></text:span><text:span text:style-name="T3470">2021 m. vasario</text:span><text:span text:style-name="T3471"><text:s/>10 d. asmens prieštaravimą (Savivaldybėje registruota 2021 m. vasario 10 d., registracijos Nr.<text:s/></text:span><text:span text:style-name="T3472">A50-4337/21);</text:span><text:s/></text:p>
      <text:p text:style-name="P3473">Papildyta papunkčiu:</text:p>
      <text:p text:style-name="P3474"><text:span text:style-name="T3475">Nr.<text:s/></text:span><text:a xlink:href="https://www.e-tar.lt/portal/legalAct.html?documentId=43842c206ac111eb9dc7b575f08e8bea" office:target-frame-name="_top" xlink:show="replace"><text:span text:style-name="T3476">30-240/21</text:span></text:a><text:span text:style-name="T3477">, 2021-02-09,</text:span><text:span text:style-name="T3478"><text:s/>paskelbta TAR 2021-02-09, i. k. 2021-02509</text:span></text:p>
      <text:p text:style-name="P3479">Papunkčio pakeitimai:</text:p>
      <text:p text:style-name="P3480"><text:span text:style-name="T3481">Nr.<text:s/></text:span><text:a xlink:href="https://www.e-tar.lt/portal/legalAct.html?documentId=cec4c8e071be11eb9601893677bfd7d8" office:target-frame-name="_top" xlink:show="replace"><text:span text:style-name="T3482">30-293/21</text:span></text:a><text:span text:style-name="T3483">, 2021-02-18, paskelbta TAR 2021-02-18, i. k. 2021-03079</text:span></text:p>
      <text:p text:style-name="Normal"/>
      <text:p text:style-name="P3484"><text:span text:style-name="T3485">1.329</text:span><text:span text:style-name="T3486">.</text:span><text:span text:style-name="T3487"><text:s/>Sėlių g. 23 pagal 2021 m. vasario 2 d. asmens prieštaravimą (Savivaldybėje registruota 2021 m. vasario 3 d., registracijos Nr.<text:s/></text:span><text:span text:style-name="T3488">A50-3512/21);</text:span><text:s/></text:p>
      <text:p text:style-name="P3489">Papildyta papunkčiu:</text:p>
      <text:p text:style-name="P3490"><text:span text:style-name="T3491">Nr.<text:s/></text:span><text:a xlink:href="https://www.e-tar.lt/portal/legalAct.html?documentId=43842c206ac111eb9dc7b575f08e8bea" office:target-frame-name="_top" xlink:show="replace"><text:span text:style-name="T3492">30-240/21</text:span></text:a><text:span text:style-name="T3493">, 2021-02-09, paskelbta TAR 2021-02-09, i. k. 2021-02509</text:span></text:p>
      <text:p text:style-name="Normal"/>
      <text:p text:style-name="P3494"><text:span text:style-name="T3495">1.330</text:span><text:span text:style-name="T3496">.</text:span><text:span text:style-name="T3497"><text:s/>Santariškių g. 59 pagal 2021 m. vasario 2 d. asmens prieštaravimą (Savivaldybėje registruota 2021 m. vasario 3 d., registracijos Nr.<text:s/></text:span><text:span text:style-name="T3498">A50-3517/21) ir<text:s/></text:span><text:span text:style-name="T3499">2021 m. vasario 2 d</text:span><text:span text:style-name="T3500">. asmens prieštaravimą (Savivaldybėje registruota 2021 m. vasario 2 d., registracijos Nr.<text:s/></text:span><text:span text:style-name="T3501">E920-44/21(2.3.4.32E-ADV);</text:span><text:s/></text:p>
      <text:p text:style-name="P3502">Papildyta papunkčiu:</text:p>
      <text:p text:style-name="P3503"><text:span text:style-name="T3504">Nr.<text:s/></text:span><text:a xlink:href="https://www.e-tar.lt/portal/legalAct.html?documentId=43842c206ac111eb9dc7b575f08e8bea" office:target-frame-name="_top" xlink:show="replace"><text:span text:style-name="T3505">30-240/21</text:span></text:a><text:span text:style-name="T3506">, 2021</text:span><text:span text:style-name="T3507">-02-09, paskelbta TAR 2021-02-09, i. k. 2021-02509</text:span></text:p>
      <text:p text:style-name="Normal"/>
      <text:p text:style-name="P3508"><text:span text:style-name="T3509">1.331</text:span><text:span text:style-name="T3510">.</text:span><text:span text:style-name="T3511"><text:s/>P. Vileišio g. 25 pagal 2021 m. vasario 3 d. asmens prieštaravimą (Savivaldybėje registruota 2021 m. vasario 3 d., registracijos Nr.<text:s/></text:span><text:span text:style-name="T3512">A50-3589/21)</text:span>;</text:p>
      <text:p text:style-name="P3513">Papildyta papunkčiu:</text:p>
      <text:p text:style-name="P3514"><text:span text:style-name="T3515">Nr.<text:s/></text:span><text:a xlink:href="https://www.e-tar.lt/portal/legalAct.html?documentId=43842c206ac111eb9dc7b575f08e8bea" office:target-frame-name="_top" xlink:show="replace"><text:span text:style-name="T3516">30-240/21</text:span></text:a><text:span text:style-name="T3517">, 2021-02-09, paskelbta TAR 2021-02-09, i. k. 2021-02509</text:span></text:p>
      <text:p text:style-name="Normal"/>
      <text:p text:style-name="P3518"><text:span text:style-name="T3519">1.332</text:span><text:span text:style-name="T3520">.</text:span><text:span text:style-name="T3521"><text:s/>Sausio 13-osios g. 37 pagal 2021 m. vasario 3 d. asmens prieštaravimą (Savivaldybė</text:span><text:span text:style-name="T3522">je registruota 2021 m. vasario 3 d., registracijos Nr.<text:s/></text:span><text:span text:style-name="T3523">A50-3598/21);</text:span><text:s/></text:p>
      <text:p text:style-name="P3524">Papildyta papunkčiu:</text:p>
      <text:p text:style-name="P3525"><text:span text:style-name="T3526">Nr.<text:s/></text:span><text:a xlink:href="https://www.e-tar.lt/portal/legalAct.html?documentId=43842c206ac111eb9dc7b575f08e8bea" office:target-frame-name="_top" xlink:show="replace"><text:span text:style-name="T3527">30-240/21</text:span></text:a><text:span text:style-name="T3528">, 2021-02-09, paskelbta TAR 2021-02-09, i. k.<text:s/></text:span><text:span text:style-name="T3529">2021-02509</text:span></text:p>
      <text:p text:style-name="Normal"/>
      <text:p text:style-name="P3530"><text:span text:style-name="T3531">1.333</text:span><text:span text:style-name="T3532">.</text:span><text:span text:style-name="T3533"><text:s/>Visorių g. 6 pagal 2021 m. vasario 3 d. asmens prieštaravimą (Savivaldybėje registruota 2021 m. vasario 3 d., registracijos Nr.<text:s/></text:span><text:span text:style-name="T3534">A50-3642/21);</text:span><text:s/></text:p>
      <text:p text:style-name="P3535">Papildyta papunkčiu:</text:p>
      <text:p text:style-name="P3536"><text:span text:style-name="T3537">Nr.<text:s/></text:span><text:a xlink:href="https://www.e-tar.lt/portal/legalAct.html?documentId=43842c206ac111eb9dc7b575f08e8bea" office:target-frame-name="_top" xlink:show="replace"><text:span text:style-name="T3538">30-240/21</text:span></text:a><text:span text:style-name="T3539">, 2021-02-09, paskelbta TAR 2021-02-09, i. k. 2021-02509</text:span></text:p>
      <text:p text:style-name="Normal"/>
      <text:p text:style-name="P3540"><text:span text:style-name="T3541">1.334</text:span><text:span text:style-name="T3542">.</text:span><text:span text:style-name="T3543"><text:s/>Laisvės pr. 113 pagal 2021 m. vasario 3 d. asmens prieštaravimą (Savivaldybėje registruota 2021 m. vasario 4 d., registracijos Nr.<text:s/></text:span><text:span text:style-name="T3544">A50-3679/21);</text:span><text:s/></text:p>
      <text:p text:style-name="P3545">Papildyta papunkčiu:</text:p>
      <text:p text:style-name="P3546"><text:span text:style-name="T3547">Nr.<text:s/></text:span><text:a xlink:href="https://www.e-tar.lt/portal/legalAct.html?documentId=43842c206ac111eb9dc7b575f08e8bea" office:target-frame-name="_top" xlink:show="replace"><text:span text:style-name="T3548">30-240/21</text:span></text:a><text:span text:style-name="T3549">, 2021-02-09, paskelbta TAR 2021-02-09, i. k. 2021-02509</text:span></text:p>
      <text:p text:style-name="Normal"/>
      <text:p text:style-name="P3550"><text:span text:style-name="T3551">1.335</text:span><text:span text:style-name="T3552">.</text:span><text:span text:style-name="T3553"><text:s/>Šiltnamių g. 38 pagal 2021 m. vasario 3 d. asmens prie</text:span><text:span text:style-name="T3554">štaravimą (Savivaldybėje registruota 2021 m. vasario 4 d., registracijos Nr.<text:s/></text:span><text:span text:style-name="T3555">A50-3680/21);</text:span><text:s/></text:p>
      <text:p text:style-name="P3556">Papildyta papunkčiu:</text:p>
      <text:p text:style-name="P3557"><text:span text:style-name="T3558">Nr.<text:s/></text:span><text:a xlink:href="https://www.e-tar.lt/portal/legalAct.html?documentId=43842c206ac111eb9dc7b575f08e8bea" office:target-frame-name="_top" xlink:show="replace"><text:span text:style-name="T3559">30-240/21</text:span></text:a><text:span text:style-name="T3560">, 2021-02-09, paskelbta TAR 2021</text:span><text:span text:style-name="T3561">-02-09, i. k. 2021-02509</text:span></text:p>
      <text:p text:style-name="Normal"/>
      <text:p text:style-name="P3562"><text:span text:style-name="T3563">1.336</text:span><text:span text:style-name="T3564">.</text:span><text:span text:style-name="T3565"><text:s/>Ateities g. 3 pagal 2021 m. vasario 3 d. asmens prieštaravimą (Savivaldybėje registruota 2021 m. vasario 4 d., registracijos Nr.<text:s/></text:span><text:span text:style-name="T3566">A50-3682/21) ir<text:s/></text:span><text:span text:style-name="T3567">2021 m. vasario 4 d. asmens prieštaravimą (Savivaldybėje registruota 2021 m. vasario 4 d., registracijos Nr.<text:s/></text:span><text:span text:style-name="T3568">A50-3696/21)</text:span>;</text:p>
      <text:p text:style-name="P3569">Papildyta papunkčiu:</text:p>
      <text:p text:style-name="P3570"><text:span text:style-name="T3571">Nr.<text:s/></text:span><text:a xlink:href="https://www.e-tar.lt/portal/legalAct.html?documentId=43842c206ac111eb9dc7b575f08e8bea" office:target-frame-name="_top" xlink:show="replace"><text:span text:style-name="T3572">30-240/21</text:span></text:a><text:span text:style-name="T3573">,</text:span><text:span text:style-name="T3574"><text:s/>2021-02-09, paskelbta TAR 2021-02-09, i. k. 2021-02509</text:span></text:p>
      <text:p text:style-name="Normal"/>
      <text:p text:style-name="P3575"><text:span text:style-name="T3576">1.337</text:span><text:span text:style-name="T3577">.</text:span><text:span text:style-name="T3578"><text:s/>Kanklių g. 12 pagal 2021 m. vasario 3 d. asmens prieštaravimą (Savivaldybėje registruota 2021 m. vasario 4 d., registracijos Nr.<text:s/></text:span><text:span text:style-name="T3579">A50-3730/21);</text:span><text:s/></text:p>
      <text:p text:style-name="P3580">Papildyta papunkčiu:</text:p>
      <text:p text:style-name="P3581"><text:span text:style-name="T3582">Nr.<text:s/></text:span><text:a xlink:href="https://www.e-tar.lt/portal/legalAct.html?documentId=43842c206ac111eb9dc7b575f08e8bea" office:target-frame-name="_top" xlink:show="replace"><text:span text:style-name="T3583">30-240/21</text:span></text:a><text:span text:style-name="T3584">, 2021-02-09, paskelbta TAR 2021-02-09, i. k. 2021-02509</text:span></text:p>
      <text:p text:style-name="Normal"/>
      <text:p text:style-name="P3585"><text:span text:style-name="T3586">1.338</text:span><text:span text:style-name="T3587">. Gelvonų g. 47<text:s/></text:span><text:span text:style-name="T3588">pagal 2021 m. vasario 1 d. asmens prieštaravimą (Savivaldybėje registruota 2021 m. va</text:span><text:span text:style-name="T3589">sario 4 d., registracijos Nr.<text:s/></text:span><text:span text:style-name="T3590">A50-3760/21);</text:span></text:p>
      <text:p text:style-name="P3591">Papildyta papunkčiu:</text:p>
      <text:p text:style-name="P3592"><text:span text:style-name="T3593">Nr.<text:s/></text:span><text:a xlink:href="https://www.e-tar.lt/portal/legalAct.html?documentId=43842c206ac111eb9dc7b575f08e8bea" office:target-frame-name="_top" xlink:show="replace"><text:span text:style-name="T3594">30-240/21</text:span></text:a><text:span text:style-name="T3595">, 2021-02-09, paskelbta TAR 2021-02-09, i. k. 2021-02509</text:span></text:p>
      <text:p text:style-name="Normal"/>
      <text:p text:style-name="P3596"><text:span text:style-name="T3597">1.339</text:span><text:span text:style-name="T3598">.</text:span><text:span text:style-name="T3599"><text:s/>Adutiškio g. 5A pagal 2021 m. vasario 1 d. asmens prieštaravimą (Savivaldybėje registruota 2021 m. vasario 4 d., registracijos Nr.<text:s/></text:span><text:span text:style-name="T3600">A50-3762/21)</text:span>;</text:p>
      <text:p text:style-name="P3601">Papildyta papunkčiu:</text:p>
      <text:p text:style-name="P3602"><text:span text:style-name="T3603">Nr.<text:s/></text:span><text:a xlink:href="https://www.e-tar.lt/portal/legalAct.html?documentId=43842c206ac111eb9dc7b575f08e8bea" office:target-frame-name="_top" xlink:show="replace"><text:span text:style-name="T3604">30-240/21</text:span></text:a><text:span text:style-name="T3605">, 2021-02-09, paskelbta TAR 2021-02-09, i. k. 2021-02509</text:span></text:p>
      <text:p text:style-name="Normal"/>
      <text:p text:style-name="P3606"><text:span text:style-name="T3607">1.340</text:span><text:span text:style-name="T3608">. Girulių g. 7</text:span><text:span text:style-name="T3609"><text:s/>pagal 2021 m. vasario 4 d. asmens prieštaravimą (Savivaldybėje registruota 2021 m. vasario 4 d., registracijos Nr.<text:s/></text:span><text:span text:style-name="T3610">A50-3779/21);</text:span><text:s/></text:p>
      <text:p text:style-name="P3611">Papildyta papunkčiu:</text:p>
      <text:p text:style-name="P3612"><text:span text:style-name="T3613">Nr.<text:s/></text:span><text:a xlink:href="https://www.e-tar.lt/portal/legalAct.html?documentId=43842c206ac111eb9dc7b575f08e8bea" office:target-frame-name="_top" xlink:show="replace"><text:span text:style-name="T3614">30-240/21</text:span></text:a><text:span text:style-name="T3615">, 2021-02-09, paskelbta TAR 2021-02-09, i. k. 2021-02509</text:span></text:p>
      <text:p text:style-name="Normal"/>
      <text:p text:style-name="P3616"><text:span text:style-name="T3617">1.341</text:span><text:span text:style-name="T3618">.</text:span><text:span text:style-name="T3619"><text:s/>Elbingo g. 11 pagal 2021 m. vasario 4 d. asmens prieštaravimą (Savivaldybėje</text:span><text:span text:style-name="T3620"><text:s/>registruota 2021 m. vasario 5 d., registracijos Nr.<text:s/></text:span><text:span text:style-name="T3621">A50-3834/21);</text:span><text:s/></text:p>
      <text:p text:style-name="P3622">Papildyta papunkčiu:</text:p>
      <text:p text:style-name="P3623"><text:span text:style-name="T3624">Nr.<text:s/></text:span><text:a xlink:href="https://www.e-tar.lt/portal/legalAct.html?documentId=43842c206ac111eb9dc7b575f08e8bea" office:target-frame-name="_top" xlink:show="replace"><text:span text:style-name="T3625">30-240/21</text:span></text:a><text:span text:style-name="T3626">, 2021-02-09, paskelbta TAR 2021-02-09, i. k. 2021-02509</text:span></text:p>
      <text:p text:style-name="Normal"/>
      <text:p text:style-name="P3627"><text:span text:style-name="T3628">1.342</text:span><text:span text:style-name="T3629">.</text:span><text:span text:style-name="T3630"><text:s/></text:span><text:span text:style-name="T3631">S. Nėries g. 3<text:s/></text:span><text:span text:style-name="T3632">pagal 2021 m. vasario 7 d. asmens prieštaravimą (Savivaldybėje registruota 2021 m. vasario 7 d., registracijos Nr.<text:s/></text:span><text:span text:style-name="T3633">E920-107/21(2.3.4.32E-ADV));</text:span><text:s/></text:p>
      <text:p text:style-name="P3634">Papildyta papunkčiu:</text:p>
      <text:p text:style-name="P3635"><text:span text:style-name="T3636">Nr.<text:s/></text:span><text:a xlink:href="https://www.e-tar.lt/portal/legalAct.html?documentId=43842c206ac111eb9dc7b575f08e8bea" office:target-frame-name="_top" xlink:show="replace"><text:span text:style-name="T3637">30-240/21</text:span></text:a><text:span text:style-name="T3638">, 2021-02-09, paskelbta TAR 2021-02-09, i. k. 2021-02509</text:span></text:p>
      <text:p text:style-name="Normal"/>
      <text:p text:style-name="P3639"><text:span text:style-name="T3640">1.343</text:span><text:span text:style-name="T3641">.</text:span><text:span text:style-name="T3642"><text:s/>Sietyno g. 23 pagal 2021 m. vasario 6 d. asmens prieštaravimą (Savivaldybėje registruota 2021 m. vasario 6 d., registracijos Nr.<text:s/></text:span><text:span text:style-name="T3643">E920-105/</text:span><text:span text:style-name="T3644">21(2.3.4.32E-ADV);</text:span><text:s/></text:p>
      <text:p text:style-name="P3645">Papildyta papunkčiu:</text:p>
      <text:p text:style-name="P3646"><text:span text:style-name="T3647">Nr.<text:s/></text:span><text:a xlink:href="https://www.e-tar.lt/portal/legalAct.html?documentId=43842c206ac111eb9dc7b575f08e8bea" office:target-frame-name="_top" xlink:show="replace"><text:span text:style-name="T3648">30-240/21</text:span></text:a><text:span text:style-name="T3649">, 2021-02-09, paskelbta TAR 2021-02-09, i. k. 2021-02509</text:span></text:p>
      <text:p text:style-name="Normal"/>
      <text:p text:style-name="P3650"><text:span text:style-name="T3651">1.344</text:span><text:span text:style-name="T3652">.</text:span><text:span text:style-name="T3653"><text:s/>Gedvydžių g. 6 pagal 2021 m. vasario 6 d. asmens prieštaravimą (Savivaldybėje registruota 2021 m. vasario 6 d., registracijos Nr.<text:s/></text:span><text:span text:style-name="T3654">E920-104/21(2.3.4.32E-ADV);</text:span><text:s/></text:p>
      <text:p text:style-name="P3655">Papildyta papunkčiu:</text:p>
      <text:p text:style-name="P3656"><text:span text:style-name="T3657">Nr.<text:s/></text:span><text:a xlink:href="https://www.e-tar.lt/portal/legalAct.html?documentId=43842c206ac111eb9dc7b575f08e8bea" office:target-frame-name="_top" xlink:show="replace"><text:span text:style-name="T3658">30-240/21</text:span></text:a><text:span text:style-name="T3659">, 2021-02-09, paskelbta TAR 2021-02-09, i. k. 2021-02509</text:span></text:p>
      <text:p text:style-name="Normal"/>
      <text:p text:style-name="P3660"><text:span text:style-name="T3661">1.345</text:span><text:span text:style-name="T3662">.</text:span><text:span text:style-name="T3663"><text:s/>Mindaugo g. 23 pagal 2021 m. vasario 6 d. asmens prieštaravimą (Savivaldybėje registruota 2021 m. vasario 6 d., registracijos Nr.<text:s/></text:span><text:span text:style-name="T3664">E920-103/21(2.3.4.32E-ADV);</text:span><text:s/></text:p>
      <text:p text:style-name="P3665">Papildyta papunkčiu:</text:p>
      <text:p text:style-name="P3666"><text:span text:style-name="T3667">Nr.<text:s/></text:span><text:a xlink:href="https://www.e-tar.lt/portal/legalAct.html?documentId=43842c206ac111eb9dc7b575f08e8bea" office:target-frame-name="_top" xlink:show="replace"><text:span text:style-name="T3668">30-240/21</text:span></text:a><text:span text:style-name="T3669">, 2021-02-09, paskelbta TAR 2021-02-09, i. k. 2021-02509</text:span></text:p>
      <text:p text:style-name="Normal"/>
      <text:p text:style-name="P3670"><text:span text:style-name="T3671">1.346</text:span><text:span text:style-name="T3672">.</text:span><text:span text:style-name="T3673"><text:s/>Filaretų g. 42 pagal 2021<text:s/></text:span><text:span text:style-name="T3674">m. vasario 6 d. asmens prieštaravimą (Savivaldybėje registruota 2021 m. vasario 6 d., registracijos Nr.<text:s/></text:span><text:span text:style-name="T3675">E920-102/21(2.3.4.32E-ADV);</text:span><text:s/></text:p>
      <text:p text:style-name="P3676">Papildyta papunkčiu:</text:p>
      <text:p text:style-name="P3677"><text:span text:style-name="T3678">Nr.<text:s/></text:span><text:a xlink:href="https://www.e-tar.lt/portal/legalAct.html?documentId=43842c206ac111eb9dc7b575f08e8bea" office:target-frame-name="_top" xlink:show="replace"><text:span text:style-name="T3679">30-240/21</text:span></text:a><text:span text:style-name="T3680">, 2021-02-09, paskelbta TAR 2021-02-09, i. k. 2021-02509</text:span></text:p>
      <text:p text:style-name="Normal"/>
      <text:p text:style-name="P3681"><text:span text:style-name="T3682">1.347</text:span><text:span text:style-name="T3683">. Justiniškių g. 54<text:s/></text:span><text:span text:style-name="T3684">pagal 2021 m. vasario 5 d. asmens prieštaravimą (Savivaldybėje registruota 2021 m. vasario 5 d., registracijos Nr.<text:s/></text:span><text:span text:style-name="T3685">E920-100/21(2.3.4.32E-ADV);</text:span><text:s/></text:p>
      <text:p text:style-name="P3686">Papildyta papunkčiu:</text:p>
      <text:p text:style-name="P3687"><text:span text:style-name="T3688">Nr.<text:s/></text:span><text:a xlink:href="https://www.e-tar.lt/portal/legalAct.html?documentId=43842c206ac111eb9dc7b575f08e8bea" office:target-frame-name="_top" xlink:show="replace"><text:span text:style-name="T3689">30-240/21</text:span></text:a><text:span text:style-name="T3690">, 2021-02-09, paskelbta TAR 2021-02-09, i. k. 2021-02509</text:span></text:p>
      <text:p text:style-name="Normal"/>
      <text:p text:style-name="P3691"><text:span text:style-name="T3692">1.348</text:span><text:span text:style-name="T3693">.</text:span><text:span text:style-name="T3694"><text:s/>Sviliškių g. 10 pagal 2021 m. vasario 5 d. asmens prieštaravimą (Savivaldybėje registruota 2021 m. vasario 5 d., registracijos Nr.<text:s/></text:span><text:span text:style-name="T3695">E920-99/21(2.3.4.32E-ADV);</text:span><text:s/></text:p>
      <text:p text:style-name="P3696">Papildyta papunkčiu:</text:p>
      <text:p text:style-name="P3697"><text:span text:style-name="T3698">Nr.<text:s/></text:span><text:a xlink:href="https://www.e-tar.lt/portal/legalAct.html?documentId=43842c206ac111eb9dc7b575f08e8bea" office:target-frame-name="_top" xlink:show="replace"><text:span text:style-name="T3699">30-240/21</text:span></text:a><text:span text:style-name="T3700">, 2021-02-09, paskelbta TAR 2021-02-09, i. k. 2021-02509</text:span></text:p>
      <text:p text:style-name="Normal"/>
      <text:p text:style-name="P3701"><text:span text:style-name="T3702">1.349</text:span><text:span text:style-name="T3703">.</text:span><text:span text:style-name="T3704"><text:s/>Taikos g. 253 pagal 2021 m. vasario 5 d. asmens prieštaravimą (Savivaldybėje registruota 2021 m. vasario 5 d., registracijos Nr.<text:s/></text:span><text:span text:style-name="T3705">E920-98/21(2.3.4.32E-A</text:span><text:span text:style-name="T3706">DV)</text:span>;</text:p>
      <text:p text:style-name="P3707">Papildyta papunkčiu:</text:p>
      <text:p text:style-name="P3708"><text:span text:style-name="T3709">Nr.<text:s/></text:span><text:a xlink:href="https://www.e-tar.lt/portal/legalAct.html?documentId=43842c206ac111eb9dc7b575f08e8bea" office:target-frame-name="_top" xlink:show="replace"><text:span text:style-name="T3710">30-240/21</text:span></text:a><text:span text:style-name="T3711">, 2021-02-09, paskelbta TAR 2021-02-09, i. k. 2021-02509</text:span></text:p>
      <text:p text:style-name="Normal"/>
      <text:p text:style-name="P3712"><text:span text:style-name="T3713">1.350</text:span><text:span text:style-name="T3714">.</text:span><text:span text:style-name="T3715"><text:s/>Smėlio g. 8 pagal 2021 m. vasario 5 d. asmens prie</text:span><text:span text:style-name="T3716">štaravimą (Savivaldybėje registruota 2021 m. vasario 5 d., registracijos Nr.<text:s/></text:span><text:span text:style-name="T3717">E920-97/21(2.3.4.32E-ADV);</text:span><text:s/></text:p>
      <text:p text:style-name="P3718">Papildyta papunkčiu:</text:p>
      <text:p text:style-name="P3719"><text:span text:style-name="T3720">Nr.<text:s/></text:span><text:a xlink:href="https://www.e-tar.lt/portal/legalAct.html?documentId=43842c206ac111eb9dc7b575f08e8bea" office:target-frame-name="_top" xlink:show="replace"><text:span text:style-name="T3721">30-240/21</text:span></text:a><text:span text:style-name="T3722">, 2021-02-09, paske</text:span><text:span text:style-name="T3723">lbta TAR 2021-02-09, i. k. 2021-02509</text:span></text:p>
      <text:p text:style-name="Normal"/>
      <text:p text:style-name="P3724"><text:span text:style-name="T3725">1.351</text:span><text:span text:style-name="T3726">.</text:span><text:span text:style-name="T3727"><text:s/>Birželio 23-iosios g. 13 pagal 2021 m. vasario 5 d. asmens prieštaravimą (Savivaldybėje registruota 2021 m. vasario 5 d., registracijos Nr.<text:s/></text:span><text:span text:style-name="T3728">E920-96/21(2.3.4.32E-ADV);</text:span><text:s/></text:p>
      <text:p text:style-name="P3729">Papildyta papunkčiu:</text:p>
      <text:p text:style-name="P3730"><text:span text:style-name="T3731">Nr.<text:s/></text:span><text:a xlink:href="https://www.e-tar.lt/portal/legalAct.html?documentId=43842c206ac111eb9dc7b575f08e8bea" office:target-frame-name="_top" xlink:show="replace"><text:span text:style-name="T3732">30-240/21</text:span></text:a><text:span text:style-name="T3733">, 2021-02-09, paskelbta TAR 2021-02-09, i. k. 2021-02509</text:span></text:p>
      <text:p text:style-name="Normal"/>
      <text:p text:style-name="P3734"><text:span text:style-name="T3735">1.352</text:span><text:span text:style-name="T3736">.</text:span><text:span text:style-name="T3737"><text:s/>Šviesos g. 11 pagal 2021 m. vasario 5 d. asmens prieštaravimą (Savivaldybėje registruota 2021 m. vasario 5 d., registracijos Nr.<text:s/></text:span><text:span text:style-name="T3738">E920-95/21(2.3.4.32E-ADV);</text:span><text:s/></text:p>
      <text:p text:style-name="P3739">Papildyta papunkčiu:</text:p>
      <text:p text:style-name="P3740"><text:span text:style-name="T3741">Nr.<text:s/></text:span><text:a xlink:href="https://www.e-tar.lt/portal/legalAct.html?documentId=43842c206ac111eb9dc7b575f08e8bea" office:target-frame-name="_top" xlink:show="replace"><text:span text:style-name="T3742">30-240/21</text:span></text:a><text:span text:style-name="T3743">, 2021-02-09, paskelbta TAR 2021-02-09, i. k. 2021-02509</text:span></text:p>
      <text:p text:style-name="Normal"/>
      <text:p text:style-name="P3744"><text:span text:style-name="T3745">1.353</text:span><text:span text:style-name="T3746">.</text:span><text:span text:style-name="T3747"><text:s/>Elnių g. 23 pagal 2021 m. vasario 5 d. asmens prieštaravimą (Savivaldybėje registruota 2021 m. vasario 5 d., registracijos Nr.<text:s/></text:span><text:span text:style-name="T3748">E920-94/21(2.3.4.32E-ADV);</text:span><text:s/></text:p>
      <text:p text:style-name="P3749">Papildyta papunkčiu:</text:p>
      <text:p text:style-name="P3750"><text:span text:style-name="T3751">Nr.<text:s/></text:span><text:a xlink:href="https://www.e-tar.lt/portal/legalAct.html?documentId=43842c206ac111eb9dc7b575f08e8bea" office:target-frame-name="_top" xlink:show="replace"><text:span text:style-name="T3752">30-240/21</text:span></text:a><text:span text:style-name="T3753">, 2021-02-09, paskelbta TAR 2021-02-09, i. k. 2021-02509</text:span></text:p>
      <text:p text:style-name="Normal"/>
      <text:p text:style-name="P3754"><text:span text:style-name="T3755">1.354</text:span><text:span text:style-name="T3756">. Aukštaičių g. 10 pagal 2021 m. vasario 5 d. asmens pr</text:span><text:span text:style-name="T3757">ieštaravimą (Savivaldybėje registruota 2021 m. vasario 5 d., registracijos Nr.<text:s/></text:span><text:span text:style-name="T3758">E920-93/21(2.3.4.32E-ADV);</text:span><text:s/></text:p>
      <text:p text:style-name="P3759">Papildyta papunkčiu:</text:p>
      <text:p text:style-name="P3760"><text:span text:style-name="T3761">Nr.<text:s/></text:span><text:a xlink:href="https://www.e-tar.lt/portal/legalAct.html?documentId=43842c206ac111eb9dc7b575f08e8bea" office:target-frame-name="_top" xlink:show="replace"><text:span text:style-name="T3762">30-240/21</text:span></text:a><text:span text:style-name="T3763">, 2021-02-09, pas</text:span><text:span text:style-name="T3764">kelbta TAR 2021-02-09, i. k. 2021-02509</text:span></text:p>
      <text:p text:style-name="Normal"/>
      <text:p text:style-name="P3765"><text:span text:style-name="T3766">1.355</text:span><text:span text:style-name="T3767">.<text:s/></text:span><text:span text:style-name="T3768">V. Žalakevičiaus g. 4A<text:s/></text:span><text:span text:style-name="T3769">pagal 2021 m. vasario 5 d. asmens prieštaravimą (Savivaldybėje registruota 2021 m. vasario 5 d., registracijos Nr.<text:s/></text:span><text:span text:style-name="T3770">E920-92/21(2.3.4.32E-ADV);</text:span><text:s/></text:p>
      <text:p text:style-name="P3771">Papildyta papunkčiu:</text:p>
      <text:p text:style-name="P3772"><text:span text:style-name="T3773">Nr.<text:s/></text:span><text:a xlink:href="https://www.e-tar.lt/portal/legalAct.html?documentId=43842c206ac111eb9dc7b575f08e8bea" office:target-frame-name="_top" xlink:show="replace"><text:span text:style-name="T3774">30-240/21</text:span></text:a><text:span text:style-name="T3775">, 2021-02-09, paskelbta TAR 2021-02-09, i. k. 2021-02509</text:span></text:p>
      <text:p text:style-name="Normal"/>
      <text:p text:style-name="P3776"><text:span text:style-name="T3777">1.356</text:span><text:span text:style-name="T3778">. Mokyklos g. 86 pagal 2021 m. vasario 5 d. asmens prieštaravimą (Savivaldybėje regi</text:span><text:span text:style-name="T3779">struota 2021 m. vasario 5 d., registracijos Nr.<text:s/></text:span><text:span text:style-name="T3780">E920-91/21(2.3.4.32E-ADV);</text:span><text:s/></text:p>
      <text:p text:style-name="P3781">Papildyta papunkčiu:</text:p>
      <text:p text:style-name="P3782"><text:span text:style-name="T3783">Nr.<text:s/></text:span><text:a xlink:href="https://www.e-tar.lt/portal/legalAct.html?documentId=43842c206ac111eb9dc7b575f08e8bea" office:target-frame-name="_top" xlink:show="replace"><text:span text:style-name="T3784">30-240/21</text:span></text:a><text:span text:style-name="T3785">, 2021-02-09, paskelbta TAR 2021-02-09, i. k. 20</text:span><text:span text:style-name="T3786">21-02509</text:span></text:p>
      <text:p text:style-name="Normal"/>
      <text:p text:style-name="P3787"><text:span text:style-name="T3788">1.357</text:span><text:span text:style-name="T3789">. Priegliaus g. 5 pagal 2021 m. vasario 5 d. asmens prieštaravimą (Savivaldybėje registruota 2021 m. vasario 5 d., registracijos Nr.<text:s/></text:span><text:span text:style-name="T3790">E920-90/21(2.3.4.32E-ADV) ir<text:s/></text:span><text:span text:style-name="T3791">2021 m. vasario 12 d. asmens prieštaravimą (Savivaldybėje registruota 2021<text:s/></text:span><text:span text:style-name="T3792">m. vasario 12 d., registracijos Nr.<text:s/></text:span><text:span text:style-name="T3793">E920-131/21(2.3.4.32E-ADV);</text:span><text:s/></text:p>
      <text:p text:style-name="P3794">Papildyta papunkčiu:</text:p>
      <text:p text:style-name="P3795"><text:span text:style-name="T3796">Nr.<text:s/></text:span><text:a xlink:href="https://www.e-tar.lt/portal/legalAct.html?documentId=43842c206ac111eb9dc7b575f08e8bea" office:target-frame-name="_top" xlink:show="replace"><text:span text:style-name="T3797">30-240/21</text:span></text:a><text:span text:style-name="T3798">, 2021-02-09, paskelbta TAR 2021-02-09, i. k. 2021-02509</text:span></text:p>
      <text:p text:style-name="P3799">Papunkčio pakeitimai:</text:p>
      <text:p text:style-name="P3800"><text:span text:style-name="T3801">Nr.<text:s/></text:span><text:a xlink:href="https://www.e-tar.lt/portal/legalAct.html?documentId=cec4c8e071be11eb9601893677bfd7d8" office:target-frame-name="_top" xlink:show="replace"><text:span text:style-name="T3802">30-293/21</text:span></text:a><text:span text:style-name="T3803">, 2021-02-18, paskelbta TAR 2021-02-18, i. k. 2021-03079</text:span></text:p>
      <text:p text:style-name="Normal"/>
      <text:p text:style-name="P3804"><text:span text:style-name="T3805">1.358</text:span><text:span text:style-name="T3806">. Krokuvos g. 6 pagal 2021 m. vasario 5 d. <text:s/>asmens prieštaravimą (Savivaldybėje registruota 2021 m. vasario 5 d., registracijos Nr.<text:s/></text:span><text:span text:style-name="T3807">E920-89/21(2.3.4.32E-ADV);</text:span><text:s/></text:p>
      <text:p text:style-name="P3808">Papildyta papunkčiu:</text:p>
      <text:p text:style-name="P3809"><text:span text:style-name="T3810">Nr.<text:s/></text:span><text:a xlink:href="https://www.e-tar.lt/portal/legalAct.html?documentId=43842c206ac111eb9dc7b575f08e8bea" office:target-frame-name="_top" xlink:show="replace"><text:span text:style-name="T3811">30-240/21</text:span></text:a><text:span text:style-name="T3812">, 2021-02-09, paskelbta TAR 2021-02-09, i. k. 2021-02509</text:span></text:p>
      <text:p text:style-name="Normal"/>
      <text:p text:style-name="P3813"><text:span text:style-name="T3814">1.359</text:span><text:span text:style-name="T3815">. S. Nėries g. 81 pagal 2021 m. vasario 5 d. asmens prieštaravimą (Savivaldybėje registruota 2021 m. vasario 5 d., registracijos Nr.<text:s/></text:span><text:span text:style-name="T3816">E920-88/21(2.3.4.32E-ADV);</text:span><text:s/></text:p>
      <text:p text:style-name="P3817">Papildyta papunkčiu:</text:p>
      <text:p text:style-name="P3818"><text:span text:style-name="T3819">Nr.<text:s/></text:span><text:a xlink:href="https://www.e-tar.lt/portal/legalAct.html?documentId=43842c206ac111eb9dc7b575f08e8bea" office:target-frame-name="_top" xlink:show="replace"><text:span text:style-name="T3820">30-240/21</text:span></text:a><text:span text:style-name="T3821">, 2021-02-09, paskelbta TAR 2021-02-09, i. k. 2021-02509</text:span></text:p>
      <text:p text:style-name="Normal"/>
      <text:p text:style-name="P3822"><text:span text:style-name="T3823">1.360</text:span><text:span text:style-name="T3824">. V. Maciulevičiaus g. 24 pag</text:span><text:span text:style-name="T3825">al 2021 m. vasario 5 d. asmens prieštaravimą (Savivaldybėje registruota 2021 m. vasario 5 d., registracijos Nr.<text:s/></text:span><text:span text:style-name="T3826">E920-87/21(2.3.4.32E-ADV);</text:span><text:s/></text:p>
      <text:p text:style-name="P3827">Papildyta papunkčiu:</text:p>
      <text:p text:style-name="P3828"><text:span text:style-name="T3829">Nr.<text:s/></text:span><text:a xlink:href="https://www.e-tar.lt/portal/legalAct.html?documentId=43842c206ac111eb9dc7b575f08e8bea" office:target-frame-name="_top" xlink:show="replace"><text:span text:style-name="T3830">30-240/21</text:span></text:a><text:span text:style-name="T3831">, 2021-02-09, paskelbta TAR 2021-02-09, i. k. 2021-02509</text:span></text:p>
      <text:p text:style-name="Normal"/>
      <text:p text:style-name="P3832"><text:span text:style-name="T3833">1.361</text:span><text:span text:style-name="T3834">. Antakalnio g. 83 pagal 2021 m. vasario 5 d. asmens prieštaravimą (Savivaldybėje registruota 2021 m. vasario 5 d., registracijos Nr.<text:s/></text:span><text:span text:style-name="T3835">E920-86/21(2.3.4.32E-ADV);</text:span><text:s/></text:p>
      <text:p text:style-name="P3836">Papildyta papunkčiu:</text:p>
      <text:p text:style-name="P3837"><text:span text:style-name="T3838">Nr.<text:s/></text:span><text:a xlink:href="https://www.e-tar.lt/portal/legalAct.html?documentId=43842c206ac111eb9dc7b575f08e8bea" office:target-frame-name="_top" xlink:show="replace"><text:span text:style-name="T3839">30-240/21</text:span></text:a><text:span text:style-name="T3840">, 2021-02-09, paskelbta TAR 2021-02-09, i. k. 2021-02509</text:span></text:p>
      <text:p text:style-name="Normal"/>
      <text:p text:style-name="P3841"><text:span text:style-name="T3842">1.362</text:span><text:span text:style-name="T3843">. Skroblų g. 15 pagal 2021 m. vasario 5 d. asmens prieštaravimą (Sav</text:span><text:span text:style-name="T3844">ivaldybėje registruota 2021 m. vasario 5 d., registracijos Nr.<text:s/></text:span><text:span text:style-name="T3845">E920-85/21(2.3.4.32E-ADV);</text:span><text:s/></text:p>
      <text:p text:style-name="P3846">Papildyta papunkčiu:</text:p>
      <text:p text:style-name="P3847"><text:span text:style-name="T3848">Nr.<text:s/></text:span><text:a xlink:href="https://www.e-tar.lt/portal/legalAct.html?documentId=43842c206ac111eb9dc7b575f08e8bea" office:target-frame-name="_top" xlink:show="replace"><text:span text:style-name="T3849">30-240/21</text:span></text:a><text:span text:style-name="T3850">, 2021-02-09, paskelbta TAR 2021-</text:span><text:span text:style-name="T3851">02-09, i. k. 2021-02509</text:span></text:p>
      <text:p text:style-name="Normal"/>
      <text:p text:style-name="P3852"><text:span text:style-name="T3853">1.363</text:span><text:span text:style-name="T3854">. Pavilnionių g. 35 pagal 2021 m. vasario 5 d. asmens prieštaravimą (Savivaldybėje registruota 2021 m. vasario 5 d., registracijos Nr.<text:s/></text:span><text:span text:style-name="T3855">E920-84/21(2.3.4.32E-ADV);</text:span><text:s/></text:p>
      <text:p text:style-name="P3856">Papildyta papunkčiu:</text:p>
      <text:p text:style-name="P3857"><text:span text:style-name="T3858">Nr.<text:s/></text:span><text:a xlink:href="https://www.e-tar.lt/portal/legalAct.html?documentId=43842c206ac111eb9dc7b575f08e8bea" office:target-frame-name="_top" xlink:show="replace"><text:span text:style-name="T3859">30-240/21</text:span></text:a><text:span text:style-name="T3860">, 2021-02-09, paskelbta TAR 2021-02-09, i. k. 2021-02509</text:span></text:p>
      <text:p text:style-name="Normal"/>
      <text:p text:style-name="P3861"><text:span text:style-name="T3862">1.364</text:span><text:span text:style-name="T3863">. Žirmūnų g. 1M pagal 2021 m. vasario 5 d.. asmens prieštaravimą (Savivaldybėje regi</text:span><text:span text:style-name="T3864">struota 2021 m. vasario 5 d., registracijos Nr.<text:s/></text:span><text:span text:style-name="T3865">E920-83/21(2.3.4.32E-ADV);</text:span><text:s/></text:p>
      <text:p text:style-name="P3866">Papildyta papunkčiu:</text:p>
      <text:p text:style-name="P3867"><text:span text:style-name="T3868">Nr.<text:s/></text:span><text:a xlink:href="https://www.e-tar.lt/portal/legalAct.html?documentId=43842c206ac111eb9dc7b575f08e8bea" office:target-frame-name="_top" xlink:show="replace"><text:span text:style-name="T3869">30-240/21</text:span></text:a><text:span text:style-name="T3870">, 2021-02-09, paskelbta TAR 2021-02-09, i. k. 20</text:span><text:span text:style-name="T3871">21-02509</text:span></text:p>
      <text:p text:style-name="Normal"/>
      <text:p text:style-name="P3872"><text:span text:style-name="T3873">1.365</text:span><text:span text:style-name="T3874">. Musninkų g. 1 pagal 2021 m. vasario 5 d. asmens prieštaravimą (Savivaldybėje registruota 2021 m. vasario 5 d., registracijos Nr.<text:s/></text:span><text:span text:style-name="T3875">E920-82/21(2.3.4.32E-ADV);</text:span><text:s/></text:p>
      <text:p text:style-name="P3876">Papildyta papunkčiu:</text:p>
      <text:p text:style-name="P3877"><text:span text:style-name="T3878">Nr.<text:s/></text:span><text:a xlink:href="https://www.e-tar.lt/portal/legalAct.html?documentId=43842c206ac111eb9dc7b575f08e8bea" office:target-frame-name="_top" xlink:show="replace"><text:span text:style-name="T3879">30-240/21</text:span></text:a><text:span text:style-name="T3880">, 2021-02-09, paskelbta TAR 2021-02-09, i. k. 2021-02509</text:span></text:p>
      <text:p text:style-name="Normal"/>
      <text:p text:style-name="P3881"><text:span text:style-name="T3882">1.366</text:span><text:span text:style-name="T3883">. Viršuliškių skg. 26 pagal 2021 m. vasario 5 d. asmens prieštaravimą (Savivaldybėje</text:span><text:span text:style-name="T3884"><text:s/>registruota 2021 m. vasario 5 d., registracijos Nr.<text:s/></text:span><text:span text:style-name="T3885">E920-81/21(2.3.4.32E-ADV);</text:span><text:s/></text:p>
      <text:p text:style-name="P3886">Papildyta papunkčiu:</text:p>
      <text:p text:style-name="P3887"><text:span text:style-name="T3888">Nr.<text:s/></text:span><text:a xlink:href="https://www.e-tar.lt/portal/legalAct.html?documentId=43842c206ac111eb9dc7b575f08e8bea" office:target-frame-name="_top" xlink:show="replace"><text:span text:style-name="T3889">30-240/21</text:span></text:a><text:span text:style-name="T3890">, 2021-02-09, paskelbta TAR 2021-02-09, i.<text:s/></text:span><text:span text:style-name="T3891">k. 2021-02509</text:span></text:p>
      <text:p text:style-name="Normal"/>
      <text:p text:style-name="P3892"><text:span text:style-name="T3893">1.367</text:span><text:span text:style-name="T3894">. Taikos g. 91 pagal 2021 m. vasario 4 d. asmens prieštaravimą (Savivaldybėje registruota 2021 m. vasario 4 d., registracijos Nr.<text:s/></text:span><text:span text:style-name="T3895">E920-80/21(2.3.4.32E-ADV);</text:span><text:s/></text:p>
      <text:p text:style-name="P3896">Papildyta papunkčiu:</text:p>
      <text:p text:style-name="P3897"><text:span text:style-name="T3898">Nr.<text:s/></text:span><text:a xlink:href="https://www.e-tar.lt/portal/legalAct.html?documentId=43842c206ac111eb9dc7b575f08e8bea" office:target-frame-name="_top" xlink:show="replace"><text:span text:style-name="T3899">30-240/21</text:span></text:a><text:span text:style-name="T3900">, 2021-02-09, paskelbta TAR 2021-02-09, i. k. 2021-02509</text:span></text:p>
      <text:p text:style-name="Normal"/>
      <text:p text:style-name="P3901"><text:span text:style-name="T3902">1.368</text:span><text:span text:style-name="T3903">. Žirmūnų g. 90 pagal 2021 m. vasario 4 d. asmens prieštaravimą (Savivaldybėje regis</text:span><text:span text:style-name="T3904">truota 2021 m. vasario 4 d., registracijos Nr.<text:s/></text:span><text:span text:style-name="T3905">E920-79/21(2.3.4.32E-ADV);</text:span><text:s/></text:p>
      <text:p text:style-name="P3906">Papildyta papunkčiu:</text:p>
      <text:p text:style-name="P3907"><text:span text:style-name="T3908">Nr.<text:s/></text:span><text:a xlink:href="https://www.e-tar.lt/portal/legalAct.html?documentId=43842c206ac111eb9dc7b575f08e8bea" office:target-frame-name="_top" xlink:show="replace"><text:span text:style-name="T3909">30-240/21</text:span></text:a><text:span text:style-name="T3910">, 2021-02-09, paskelbta TAR 2021-02-09, i. k. 202</text:span><text:span text:style-name="T3911">1-02509</text:span></text:p>
      <text:p text:style-name="Normal"/>
      <text:p text:style-name="P3912"><text:span text:style-name="T3913">1.369</text:span><text:span text:style-name="T3914">. Užupio g. 21 pagal 2021 m. vasario 4 d. asmens prieštaravimą (Savivaldybėje registruota 2021 m. vasario 4 d., registracijos Nr.<text:s/></text:span><text:span text:style-name="T3915">E920-78/21(2.3.4.32E-ADV);</text:span><text:s/></text:p>
      <text:p text:style-name="P3916">Papildyta papunkčiu:</text:p>
      <text:p text:style-name="P3917"><text:span text:style-name="T3918">Nr.<text:s/></text:span><text:a xlink:href="https://www.e-tar.lt/portal/legalAct.html?documentId=43842c206ac111eb9dc7b575f08e8bea" office:target-frame-name="_top" xlink:show="replace"><text:span text:style-name="T3919">30-240/21</text:span></text:a><text:span text:style-name="T3920">, 2021-02-09, paskelbta TAR 2021-02-09, i. k. 2021-02509</text:span></text:p>
      <text:p text:style-name="Normal"/>
      <text:p text:style-name="P3921"><text:span text:style-name="T3922">1.370</text:span><text:span text:style-name="T3923">. Elniakampio g. 6 pagal 2021 m. vasario 4 d. asmens prieštaravimą (Savivaldybėje registruota 2021 m. vasario 4 d., registracijos Nr.<text:s/></text:span><text:span text:style-name="T3924">E92</text:span><text:span text:style-name="T3925">0-77/21(2.3.4.32E-ADV);<text:s/></text:span></text:p>
      <text:p text:style-name="P3926">Papildyta papunkčiu:</text:p>
      <text:p text:style-name="P3927"><text:span text:style-name="T3928">Nr.<text:s/></text:span><text:a xlink:href="https://www.e-tar.lt/portal/legalAct.html?documentId=43842c206ac111eb9dc7b575f08e8bea" office:target-frame-name="_top" xlink:show="replace"><text:span text:style-name="T3929">30-240/21</text:span></text:a><text:span text:style-name="T3930">, 2021-02-09, paskelbta TAR 2021-02-09, i. k. 2021-02509</text:span></text:p>
      <text:p text:style-name="Normal"/>
      <text:p text:style-name="P3931"><text:span text:style-name="T3932">1.371</text:span><text:span text:style-name="T3933">. Papilėnų g. 12 pagal 2021 m. vasario 4 d. asmens prieštaravimą (Savivaldybėje registruota 2021 m. vasario 4 d., registracijos Nr.<text:s/></text:span><text:span text:style-name="T3934">E920-76/21(2.3.4.32E-ADV);</text:span><text:s/></text:p>
      <text:p text:style-name="P3935">Papildyta papunkčiu:</text:p>
      <text:p text:style-name="P3936"><text:span text:style-name="T3937">Nr.<text:s/></text:span><text:a xlink:href="https://www.e-tar.lt/portal/legalAct.html?documentId=43842c206ac111eb9dc7b575f08e8bea" office:target-frame-name="_top" xlink:show="replace"><text:span text:style-name="T3938">30-240/21</text:span></text:a><text:span text:style-name="T3939">, 2021-02-09, paskelbta TAR 2021-02-09, i. k. 2021-02509</text:span></text:p>
      <text:p text:style-name="Normal"/>
      <text:p text:style-name="P3940"><text:span text:style-name="T3941">1.372</text:span><text:span text:style-name="T3942">. Viršuliškių g. 71 pagal 2021 m. vasario 4 d. asmens prieštaravimą (Savivaldybėje r</text:span><text:span text:style-name="T3943">egistruota 2021 m. vasario 4 d., registracijos Nr.<text:s/></text:span><text:span text:style-name="T3944">E920-75/21(2.3.4.32E-ADV);</text:span><text:s/></text:p>
      <text:p text:style-name="P3945">Papildyta papunkčiu:</text:p>
      <text:p text:style-name="P3946"><text:span text:style-name="T3947">Nr.<text:s/></text:span><text:a xlink:href="https://www.e-tar.lt/portal/legalAct.html?documentId=43842c206ac111eb9dc7b575f08e8bea" office:target-frame-name="_top" xlink:show="replace"><text:span text:style-name="T3948">30-240/21</text:span></text:a><text:span text:style-name="T3949">, 2021-02-09, paskelbta TAR 2021-02-09, i. k.</text:span><text:span text:style-name="T3950"><text:s/>2021-02509</text:span></text:p>
      <text:p text:style-name="Normal"/>
      <text:p text:style-name="P3951"><text:span text:style-name="T3952">1.373</text:span><text:span text:style-name="T3953">. Tuskulėnų g. 56 pagal 2021 m. vasario 4 d. asmens prieštaravimą (Savivaldybėje registruota 2021 m. vasario 4 d., registracijos Nr.<text:s/></text:span><text:span text:style-name="T3954">E920-74/21(2.3.4.32E-ADV);</text:span><text:s/></text:p>
      <text:p text:style-name="P3955">Papildyta papunkčiu:</text:p>
      <text:p text:style-name="P3956"><text:span text:style-name="T3957">Nr.<text:s/></text:span><text:a xlink:href="https://www.e-tar.lt/portal/legalAct.html?documentId=43842c206ac111eb9dc7b575f08e8bea" office:target-frame-name="_top" xlink:show="replace"><text:span text:style-name="T3958">30-240/21</text:span></text:a><text:span text:style-name="T3959">, 2021-02-09, paskelbta TAR 2021-02-09, i. k. 2021-02509</text:span></text:p>
      <text:p text:style-name="Normal"/>
      <text:p text:style-name="P3960"><text:span text:style-name="T3961">1.374</text:span><text:span text:style-name="T3962">. Totorių g. 24 pagal 2021 m. vasario 4 d. asmens prieštaravimą (Savivaldybėje registruota 2021 m. vasario 4 d., registracijos Nr.</text:span><text:span text:style-name="T3963"><text:s/></text:span><text:span text:style-name="T3964">E920-73/21(2.3.4.32E-ADV);</text:span><text:s/></text:p>
      <text:p text:style-name="P3965">Papildyta papunkčiu:</text:p>
      <text:p text:style-name="P3966"><text:span text:style-name="T3967">Nr.<text:s/></text:span><text:a xlink:href="https://www.e-tar.lt/portal/legalAct.html?documentId=43842c206ac111eb9dc7b575f08e8bea" office:target-frame-name="_top" xlink:show="replace"><text:span text:style-name="T3968">30-240/21</text:span></text:a><text:span text:style-name="T3969">, 2021-02-09, paskelbta TAR 2021-02-09, i. k. 2021-02509</text:span></text:p>
      <text:p text:style-name="Normal"/>
      <text:p text:style-name="P3970"><text:span text:style-name="T3971">1.375</text:span><text:span text:style-name="T3972">. Žemynos g. 33 pagal 2021 m</text:span><text:span text:style-name="T3973">. vasario 4 d. asmens prieštaravimą (Savivaldybėje registruota 2021 m. vasario 4 d., registracijos Nr.<text:s/></text:span><text:span text:style-name="T3974">E920-72/21(2.3.4.32E-ADV);</text:span><text:s/></text:p>
      <text:p text:style-name="P3975">Papildyta papunkčiu:</text:p>
      <text:p text:style-name="P3976"><text:span text:style-name="T3977">Nr.<text:s/></text:span><text:a xlink:href="https://www.e-tar.lt/portal/legalAct.html?documentId=43842c206ac111eb9dc7b575f08e8bea" office:target-frame-name="_top" xlink:show="replace"><text:span text:style-name="T3978">30-240/21</text:span></text:a><text:span text:style-name="T3979">, 2021-02-09, paskelbta TAR 2021-02-09, i. k. 2021-02509</text:span></text:p>
      <text:p text:style-name="Normal"/>
      <text:p text:style-name="P3980"><text:span text:style-name="T3981">1.376</text:span><text:span text:style-name="T3982">. Kalvarijų g. 138 pagal 2021 m. vasario 4 d. asmens prieštaravimą (Savivaldybėje registruota 2021 m. vasario 4 d., registracijos Nr.<text:s/></text:span><text:span text:style-name="T3983">E920-71/21(2.3.4.32E-ADV);</text:span><text:s/></text:p>
      <text:p text:style-name="P3984">Papildyta papunkčiu:</text:p>
      <text:p text:style-name="P3985"><text:span text:style-name="T3986">Nr.<text:s/></text:span><text:a xlink:href="https://www.e-tar.lt/portal/legalAct.html?documentId=43842c206ac111eb9dc7b575f08e8bea" office:target-frame-name="_top" xlink:show="replace"><text:span text:style-name="T3987">30-240/21</text:span></text:a><text:span text:style-name="T3988">, 2021-02-09, paskelbta TAR 2021-02-09, i. k. 2021-02509</text:span></text:p>
      <text:p text:style-name="Normal"/>
      <text:p text:style-name="P3989"><text:span text:style-name="T3990">1.377</text:span><text:span text:style-name="T3991">.<text:s/></text:span><text:span text:style-name="T3992">Gurių g. 53<text:s/></text:span><text:span text:style-name="T3993">pagal 2021 m. vasario 3 d. asmens prieštaravimą (Savivaldybėj</text:span><text:span text:style-name="T3994">e registruota 2021 m. vasario 3 d., registracijos Nr.<text:s/></text:span><text:span text:style-name="T3995">E920-79/21(2.3.4.32E-ADV);</text:span><text:s/></text:p>
      <text:p text:style-name="P3996">Papildyta papunkčiu:</text:p>
      <text:p text:style-name="P3997"><text:span text:style-name="T3998">Nr.<text:s/></text:span><text:a xlink:href="https://www.e-tar.lt/portal/legalAct.html?documentId=43842c206ac111eb9dc7b575f08e8bea" office:target-frame-name="_top" xlink:show="replace"><text:span text:style-name="T3999">30-240/21</text:span></text:a><text:span text:style-name="T4000">, 2021-02-09, paskelbta TAR 2021-02-09, i.</text:span><text:span text:style-name="T4001"><text:s/>k. 2021-02509</text:span></text:p>
      <text:p text:style-name="Normal"/>
      <text:p text:style-name="P4002"><text:span text:style-name="T4003">1.378</text:span><text:span text:style-name="T4004">. Karaliaučiaus g. 16B pagal 2021 m. vasario 3 d. asmens prieštaravimą (Savivaldybėje registruota 2021 m. vasario 3 d., registracijos Nr.<text:s/></text:span><text:span text:style-name="T4005">E920-69/21(2.3.4.32E-ADV);</text:span><text:s/></text:p>
      <text:p text:style-name="P4006">Papildyta papunkčiu:</text:p>
      <text:p text:style-name="P4007"><text:span text:style-name="T4008">Nr.<text:s/></text:span><text:a xlink:href="https://www.e-tar.lt/portal/legalAct.html?documentId=43842c206ac111eb9dc7b575f08e8bea" office:target-frame-name="_top" xlink:show="replace"><text:span text:style-name="T4009">30-240/21</text:span></text:a><text:span text:style-name="T4010">, 2021-02-09, paskelbta TAR 2021-02-09, i. k. 2021-02509</text:span></text:p>
      <text:p text:style-name="Normal"/>
      <text:p text:style-name="P4011"><text:span text:style-name="T4012">1.379</text:span><text:span text:style-name="T4013">. Jonažolių g. 3 pagal 2021 m. vasario 3 d. asmens prieštaravimą (Savivaldybėje regi</text:span><text:span text:style-name="T4014">struota 2021 m. vasario 3 d., registracijos Nr.<text:s/></text:span><text:span text:style-name="T4015">E920-67/21(2.3.4.32E-ADV);</text:span><text:s/></text:p>
      <text:p text:style-name="P4016">Papildyta papunkčiu:</text:p>
      <text:p text:style-name="P4017"><text:span text:style-name="T4018">Nr.<text:s/></text:span><text:a xlink:href="https://www.e-tar.lt/portal/legalAct.html?documentId=43842c206ac111eb9dc7b575f08e8bea" office:target-frame-name="_top" xlink:show="replace"><text:span text:style-name="T4019">30-240/21</text:span></text:a><text:span text:style-name="T4020">, 2021-02-09, paskelbta TAR 2021-02-09, i. k.<text:s/></text:span><text:span text:style-name="T4021">2021-02509</text:span></text:p>
      <text:p text:style-name="Normal"/>
      <text:p text:style-name="P4022"><text:span text:style-name="T4023">1.380</text:span><text:span text:style-name="T4024">. Medeinos g. 19 pagal 2021 m. vasario 3 d. asmens prieštaravimą (Savivaldybėje registruota 2021 m. vasario 3 d., registracijos Nr.<text:s/></text:span><text:span text:style-name="T4025">E920-68/21(2.3.4.32E-ADV);</text:span><text:s/></text:p>
      <text:p text:style-name="P4026">Papildyta papunkčiu:</text:p>
      <text:p text:style-name="P4027"><text:span text:style-name="T4028">Nr.<text:s/></text:span><text:a xlink:href="https://www.e-tar.lt/portal/legalAct.html?documentId=43842c206ac111eb9dc7b575f08e8bea" office:target-frame-name="_top" xlink:show="replace"><text:span text:style-name="T4029">30-240/21</text:span></text:a><text:span text:style-name="T4030">, 2021-02-09, paskelbta TAR 2021-02-09, i. k. 2021-02509</text:span></text:p>
      <text:p text:style-name="Normal"/>
      <text:p text:style-name="P4031"><text:span text:style-name="T4032">1.381</text:span><text:span text:style-name="T4033">. Gabijos g. 4 pagal 2021 m. vasario 3 d. asmens prieštaravimą (Savivaldybėje registruota 2021 m. vasario 3 d., registracijos Nr.<text:s/></text:span><text:span text:style-name="T4034">E9</text:span><text:span text:style-name="T4035">20-66/21(2.3.4.32E-ADV);</text:span><text:s/></text:p>
      <text:p text:style-name="P4036">Papildyta papunkčiu:</text:p>
      <text:p text:style-name="P4037"><text:span text:style-name="T4038">Nr.<text:s/></text:span><text:a xlink:href="https://www.e-tar.lt/portal/legalAct.html?documentId=43842c206ac111eb9dc7b575f08e8bea" office:target-frame-name="_top" xlink:show="replace"><text:span text:style-name="T4039">30-240/21</text:span></text:a><text:span text:style-name="T4040">, 2021-02-09, paskelbta TAR 2021-02-09, i. k. 2021-02509</text:span></text:p>
      <text:p text:style-name="Normal"/>
      <text:p text:style-name="P4041"><text:span text:style-name="T4042">1.382</text:span><text:span text:style-name="T4043">. Vytenio g. 39 pagal 2021 m. v</text:span><text:span text:style-name="T4044">asario 3 d. asmens prieštaravimą (Savivaldybėje registruota 2021 m. vasario 3 d., registracijos Nr.<text:s/></text:span><text:span text:style-name="T4045">E920-65/21(2.3.4.32E-ADV);</text:span><text:s/></text:p>
      <text:p text:style-name="P4046">Papildyta papunkčiu:</text:p>
      <text:p text:style-name="P4047"><text:span text:style-name="T4048">Nr.<text:s/></text:span><text:a xlink:href="https://www.e-tar.lt/portal/legalAct.html?documentId=43842c206ac111eb9dc7b575f08e8bea" office:target-frame-name="_top" xlink:show="replace"><text:span text:style-name="T4049">30-24</text:span><text:span text:style-name="T4050">0/21</text:span></text:a><text:span text:style-name="T4051">, 2021-02-09, paskelbta TAR 2021-02-09, i. k. 2021-02509</text:span></text:p>
      <text:p text:style-name="Normal"/>
      <text:p text:style-name="P4052"><text:span text:style-name="T4053">1.383</text:span><text:span text:style-name="T4054">. Eitminų g. 18 pagal 2021 m. vasario 3 d. asmens prieštaravimą (Savivaldybėje registruota 2021 m. vasario 3 d., registracijos Nr.<text:s/></text:span><text:span text:style-name="T4055">E920-64/21(2.3.4.32E-ADV);</text:span><text:s/></text:p>
      <text:p text:style-name="P4056">Papildyta papunkčiu:</text:p>
      <text:p text:style-name="P4057"><text:span text:style-name="T4058">Nr.<text:s/></text:span><text:a xlink:href="https://www.e-tar.lt/portal/legalAct.html?documentId=43842c206ac111eb9dc7b575f08e8bea" office:target-frame-name="_top" xlink:show="replace"><text:span text:style-name="T4059">30-240/21</text:span></text:a><text:span text:style-name="T4060">, 2021-02-09, paskelbta TAR 2021-02-09, i. k. 2021-02509</text:span></text:p>
      <text:p text:style-name="Normal"/>
      <text:p text:style-name="P4061"><text:span text:style-name="T4062">1.384</text:span><text:span text:style-name="T4063">. S. Nėries g. 105 pagal 2021 m. vasario 3 d. asmens prieštaravimą (Savivaldybėje r</text:span><text:span text:style-name="T4064">egistruota 2021 m. vasario 3 d., registracijos Nr.<text:s/></text:span><text:span text:style-name="T4065">E920-63/21(2.3.4.32E-ADV);</text:span><text:s/></text:p>
      <text:p text:style-name="P4066">Papildyta papunkčiu:</text:p>
      <text:p text:style-name="P4067"><text:span text:style-name="T4068">Nr.<text:s/></text:span><text:a xlink:href="https://www.e-tar.lt/portal/legalAct.html?documentId=43842c206ac111eb9dc7b575f08e8bea" office:target-frame-name="_top" xlink:show="replace"><text:span text:style-name="T4069">30-240/21</text:span></text:a><text:span text:style-name="T4070">, 2021-02-09, paskelbta TAR 2021-02-09, i. k.</text:span><text:span text:style-name="T4071"><text:s/>2021-02509</text:span></text:p>
      <text:p text:style-name="Normal"/>
      <text:p text:style-name="P4072"><text:span text:style-name="T4073">1.385</text:span><text:span text:style-name="T4074">. Krokuvos g. 13 pagal 2021 m. vasario 3 d. asmens prieštaravimą (Savivaldybėje registruota 2021 m. vasario 3 d., registracijos Nr.<text:s/></text:span><text:span text:style-name="T4075">E920-62/21(2.3.4.32E-ADV);</text:span><text:s/></text:p>
      <text:p text:style-name="P4076">Papildyta papunkčiu:</text:p>
      <text:p text:style-name="P4077"><text:span text:style-name="T4078">Nr.<text:s/></text:span><text:a xlink:href="https://www.e-tar.lt/portal/legalAct.html?documentId=43842c206ac111eb9dc7b575f08e8bea" office:target-frame-name="_top" xlink:show="replace"><text:span text:style-name="T4079">30-240/21</text:span></text:a><text:span text:style-name="T4080">, 2021-02-09, paskelbta TAR 2021-02-09, i. k. 2021-02509</text:span></text:p>
      <text:p text:style-name="Normal"/>
      <text:p text:style-name="P4081"><text:span text:style-name="T4082">1.386</text:span><text:span text:style-name="T4083">. Šeimyniškių g. 40 pagal 2021 m. vasario 3 d. asmens prieštaravimą (Savivaldybėje r</text:span><text:span text:style-name="T4084">egistruota 2021 m. vasario 3 d., registracijos Nr.<text:s/></text:span><text:span text:style-name="T4085">E920-61/21(2.3.4.32E-ADV);</text:span><text:s/></text:p>
      <text:p text:style-name="P4086">Papildyta papunkčiu:</text:p>
      <text:p text:style-name="P4087"><text:span text:style-name="T4088">Nr.<text:s/></text:span><text:a xlink:href="https://www.e-tar.lt/portal/legalAct.html?documentId=43842c206ac111eb9dc7b575f08e8bea" office:target-frame-name="_top" xlink:show="replace"><text:span text:style-name="T4089">30-240/21</text:span></text:a><text:span text:style-name="T4090">, 2021-02-09, paskelbta TAR 2021-02-09, i. k.</text:span><text:span text:style-name="T4091"><text:s/>2021-02509</text:span></text:p>
      <text:p text:style-name="Normal"/>
      <text:p text:style-name="P4092"><text:span text:style-name="T4093">1.387</text:span><text:span text:style-name="T4094">. Jonažolių g. 7 pagal 2021 m. vasario 3 d. asmens prieštaravimą (Savivaldybėje registruota 2021 m. vasario 3 d., registracijos Nr.<text:s/></text:span><text:span text:style-name="T4095">E920-60/21(2.3.4.32E-ADV);</text:span><text:s/></text:p>
      <text:p text:style-name="P4096">Papildyta papunkčiu:</text:p>
      <text:p text:style-name="P4097"><text:span text:style-name="T4098">Nr.<text:s/></text:span><text:a xlink:href="https://www.e-tar.lt/portal/legalAct.html?documentId=43842c206ac111eb9dc7b575f08e8bea" office:target-frame-name="_top" xlink:show="replace"><text:span text:style-name="T4099">30-240/21</text:span></text:a><text:span text:style-name="T4100">, 2021-02-09, paskelbta TAR 2021-02-09, i. k. 2021-02509</text:span></text:p>
      <text:p text:style-name="Normal"/>
      <text:p text:style-name="P4101"><text:span text:style-name="T4102">1.388</text:span><text:span text:style-name="T4103">. Antakalnio g. 75A pagal 2021 m. vasario 3 d. asmens prieštaravimą (Savivaldybėje r</text:span><text:span text:style-name="T4104">egistruota 2021 m. vasario 3 d., registracijos Nr.<text:s/></text:span><text:span text:style-name="T4105">E920-59/21(2.3.4.32E-ADV);</text:span><text:s/></text:p>
      <text:p text:style-name="P4106">Papildyta papunkčiu:</text:p>
      <text:p text:style-name="P4107"><text:span text:style-name="T4108">Nr.<text:s/></text:span><text:a xlink:href="https://www.e-tar.lt/portal/legalAct.html?documentId=43842c206ac111eb9dc7b575f08e8bea" office:target-frame-name="_top" xlink:show="replace"><text:span text:style-name="T4109">30-240/21</text:span></text:a><text:span text:style-name="T4110">, 2021-02-09, paskelbta TAR 2021-02-09, i. k.</text:span><text:span text:style-name="T4111"><text:s/>2021-02509</text:span></text:p>
      <text:p text:style-name="Normal"/>
      <text:p text:style-name="P4112"><text:span text:style-name="T4113">1.389</text:span><text:span text:style-name="T4114">. Minties g. 5 pagal 2021 m. vasario 3 d. asmens prieštaravimą (Savivaldybėje registruota 2021 m. vasario 3 d., registracijos Nr.<text:s/></text:span><text:span text:style-name="T4115">E920-58/21(2.3.4.32E-ADV);</text:span><text:s/></text:p>
      <text:p text:style-name="P4116">Papildyta papunkčiu:</text:p>
      <text:p text:style-name="P4117"><text:span text:style-name="T4118">Nr.<text:s/></text:span><text:a xlink:href="https://www.e-tar.lt/portal/legalAct.html?documentId=43842c206ac111eb9dc7b575f08e8bea" office:target-frame-name="_top" xlink:show="replace"><text:span text:style-name="T4119">30-240/21</text:span></text:a><text:span text:style-name="T4120">, 2021-02-09, paskelbta TAR 2021-02-09, i. k. 2021-02509</text:span></text:p>
      <text:p text:style-name="Normal"/>
      <text:p text:style-name="P4121"><text:span text:style-name="T4122">1.390</text:span><text:span text:style-name="T4123">.<text:s/></text:span><text:span text:style-name="T4124">S. Stanevičiaus 58<text:s/></text:span><text:span text:style-name="T4125">pagal 2021 m. vasario 3 d. asmens prieštaravimą (Savivaldybėje registruota 2021 m. vasario 3 d., registracijos N</text:span><text:span text:style-name="T4126">r.<text:s/></text:span><text:span text:style-name="T4127">E920-57/21(2.3.4.32E-ADV);</text:span><text:s/></text:p>
      <text:p text:style-name="P4128">Papildyta papunkčiu:</text:p>
      <text:p text:style-name="P4129"><text:span text:style-name="T4130">Nr.<text:s/></text:span><text:a xlink:href="https://www.e-tar.lt/portal/legalAct.html?documentId=43842c206ac111eb9dc7b575f08e8bea" office:target-frame-name="_top" xlink:show="replace"><text:span text:style-name="T4131">30-240/21</text:span></text:a><text:span text:style-name="T4132">, 2021-02-09, paskelbta TAR 2021-02-09, i. k. 2021-02509</text:span></text:p>
      <text:p text:style-name="Normal"/>
      <text:p text:style-name="P4133"><text:span text:style-name="T4134">1.391</text:span><text:span text:style-name="T4135">.<text:s/></text:span><text:span text:style-name="T4136">Fabijoniškių g. 79<text:s/></text:span><text:span text:style-name="T4137">pagal</text:span><text:span text:style-name="T4138"><text:s/>2021 m. vasario 3 d. asmens prieštaravimą (Savivaldybėje registruota 2021 m. vasario 3 d., registracijos Nr.<text:s/></text:span><text:span text:style-name="T4139">E920-56/21(2.3.4.32E-ADV)</text:span>;</text:p>
      <text:p text:style-name="P4140">Papildyta papunkčiu:</text:p>
      <text:p text:style-name="P4141"><text:span text:style-name="T4142">Nr.<text:s/></text:span><text:a xlink:href="https://www.e-tar.lt/portal/legalAct.html?documentId=43842c206ac111eb9dc7b575f08e8bea" office:target-frame-name="_top" xlink:show="replace"><text:span text:style-name="T4143">30-240/21</text:span></text:a><text:span text:style-name="T4144">, 2021-02-09, paskelbta TAR 2021-02-09, i. k. 2021-02509</text:span></text:p>
      <text:p text:style-name="Normal"/>
      <text:p text:style-name="P4145"><text:span text:style-name="T4146">1.392</text:span><text:span text:style-name="T4147">. Bajorų kel. 25<text:s/></text:span><text:span text:style-name="T4148">pagal 2021 m. vasario 3 d. asmens prieštaravimą (Savivaldybėje registruota 2021 m. vasario 3 d., registracijos Nr.<text:s/></text:span><text:span text:style-name="T4149">E920-55/21(2.3.4.32E-ADV);</text:span><text:s/></text:p>
      <text:p text:style-name="P4150">Papildyta papunkčiu:</text:p>
      <text:p text:style-name="P4151"><text:span text:style-name="T4152">Nr.<text:s/></text:span><text:a xlink:href="https://www.e-tar.lt/portal/legalAct.html?documentId=43842c206ac111eb9dc7b575f08e8bea" office:target-frame-name="_top" xlink:show="replace"><text:span text:style-name="T4153">30-240/21</text:span></text:a><text:span text:style-name="T4154">, 2021-02-09, paskelbta TAR 2021-02-09, i. k. 2021-02509</text:span></text:p>
      <text:p text:style-name="Normal"/>
      <text:p text:style-name="P4155"><text:span text:style-name="T4156">1.393</text:span><text:span text:style-name="T4157">. Blindžių g. 17A<text:s/></text:span><text:span text:style-name="T4158">pagal 2021 m. vasario 3 d. asmens prieštaravimą (Savivaldybėje registruota 2021 m. vasario 3 d., registracijos Nr.<text:s/></text:span><text:span text:style-name="T4159">E920-54/21(2.3.4.32E-ADV);</text:span><text:s/></text:p>
      <text:p text:style-name="P4160">Papildyta<text:s/>papunkčiu:</text:p>
      <text:p text:style-name="P4161"><text:span text:style-name="T4162">Nr.<text:s/></text:span><text:a xlink:href="https://www.e-tar.lt/portal/legalAct.html?documentId=43842c206ac111eb9dc7b575f08e8bea" office:target-frame-name="_top" xlink:show="replace"><text:span text:style-name="T4163">30-240/21</text:span></text:a><text:span text:style-name="T4164">, 2021-02-09, paskelbta TAR 2021-02-09, i. k. 2021-02509</text:span></text:p>
      <text:p text:style-name="Normal"/>
      <text:p text:style-name="P4165"><text:span text:style-name="T4166">1.394</text:span><text:span text:style-name="T4167">. Vasario 16-osios g. 2<text:s/></text:span><text:span text:style-name="T4168">pagal 2021 m. vasario 3 d. asmens prieštar</text:span><text:span text:style-name="T4169">avimą (Savivaldybėje registruota 2021 m. vasario 3 d., registracijos Nr.<text:s/></text:span><text:span text:style-name="T4170">E920-53/21(2.3.4.32E-ADV);</text:span><text:s/></text:p>
      <text:p text:style-name="P4171">Papildyta papunkčiu:</text:p>
      <text:p text:style-name="P4172"><text:span text:style-name="T4173">Nr.<text:s/></text:span><text:a xlink:href="https://www.e-tar.lt/portal/legalAct.html?documentId=43842c206ac111eb9dc7b575f08e8bea" office:target-frame-name="_top" xlink:show="replace"><text:span text:style-name="T4174">30-240/21</text:span></text:a><text:span text:style-name="T4175">, 2021-02-09, paskelbta</text:span><text:span text:style-name="T4176"><text:s/>TAR 2021-02-09, i. k. 2021-02509</text:span></text:p>
      <text:p text:style-name="Normal"/>
      <text:p text:style-name="P4177"><text:span text:style-name="T4178">1.395</text:span><text:span text:style-name="T4179">. Architektų g. 140<text:s/></text:span><text:span text:style-name="T4180">pagal 2021 m. vasario 3 d. asmens prieštaravimą (Savivaldybėje registruota 2021 m. vasario 3 d., registracijos Nr.<text:s/></text:span><text:span text:style-name="T4181">E920-52/21(2.3.4.32E-ADV);</text:span><text:s/></text:p>
      <text:p text:style-name="P4182">Papildyta papunkčiu:</text:p>
      <text:p text:style-name="P4183"><text:span text:style-name="T4184">Nr.<text:s/></text:span><text:a xlink:href="https://www.e-tar.lt/portal/legalAct.html?documentId=43842c206ac111eb9dc7b575f08e8bea" office:target-frame-name="_top" xlink:show="replace"><text:span text:style-name="T4185">30-240/21</text:span></text:a><text:span text:style-name="T4186">, 2021-02-09, paskelbta TAR 2021-02-09, i. k. 2021-02509</text:span></text:p>
      <text:p text:style-name="Normal"/>
      <text:p text:style-name="P4187"><text:span text:style-name="T4188">1.396</text:span><text:span text:style-name="T4189">. Architektų g. 86 pagal 2021 m. vasario 3 d. asmens prieštaravimą (Savivaldybėje re</text:span><text:span text:style-name="T4190">gistruota 2021 m. vasario 3 d., registracijos Nr.<text:s/></text:span><text:span text:style-name="T4191">E920-51/21(2.3.4.32E-ADV);</text:span><text:s/></text:p>
      <text:p text:style-name="P4192">Papildyta papunkčiu:</text:p>
      <text:p text:style-name="P4193"><text:span text:style-name="T4194">Nr.<text:s/></text:span><text:a xlink:href="https://www.e-tar.lt/portal/legalAct.html?documentId=43842c206ac111eb9dc7b575f08e8bea" office:target-frame-name="_top" xlink:show="replace"><text:span text:style-name="T4195">30-240/21</text:span></text:a><text:span text:style-name="T4196">, 2021-02-09, paskelbta TAR 2021-02-09, i. k.<text:s/></text:span><text:span text:style-name="T4197">2021-02509</text:span></text:p>
      <text:p text:style-name="Normal"/>
      <text:p text:style-name="P4198"><text:span text:style-name="T4199">1.397</text:span><text:span text:style-name="T4200">. Santariškių g. 37G pagal 2021 m. vasario 3 d. asmens prieštaravimą (Savivaldybėje registruota 2021 m. vasario 3 d., registracijos Nr.<text:s/></text:span><text:span text:style-name="T4201">E920-50/21(2.3.4.32E-ADV);</text:span><text:s/></text:p>
      <text:p text:style-name="P4202">Papildyta papunkčiu:</text:p>
      <text:p text:style-name="P4203"><text:span text:style-name="T4204">Nr.<text:s/></text:span><text:a xlink:href="https://www.e-tar.lt/portal/legalAct.html?documentId=43842c206ac111eb9dc7b575f08e8bea" office:target-frame-name="_top" xlink:show="replace"><text:span text:style-name="T4205">30-240/21</text:span></text:a><text:span text:style-name="T4206">, 2021-02-09, paskelbta TAR 2021-02-09, i. k. 2021-02509</text:span></text:p>
      <text:p text:style-name="Normal"/>
      <text:p text:style-name="P4207"><text:span text:style-name="T4208">1.398</text:span><text:span text:style-name="T4209">. Žirmūnų g. 1L pagal 2021 m. vasario 2 d. asmens prieštaravimą (Savivaldybėje registruota 2021 m. vasario 2 d., registracijos N</text:span><text:span text:style-name="T4210">r.<text:s/></text:span><text:span text:style-name="T4211">E920-49/21(2.3.4.32E-ADV)</text:span>;</text:p>
      <text:p text:style-name="P4212">Papildyta papunkčiu:</text:p>
      <text:p text:style-name="P4213"><text:span text:style-name="T4214">Nr.<text:s/></text:span><text:a xlink:href="https://www.e-tar.lt/portal/legalAct.html?documentId=43842c206ac111eb9dc7b575f08e8bea" office:target-frame-name="_top" xlink:show="replace"><text:span text:style-name="T4215">30-240/21</text:span></text:a><text:span text:style-name="T4216">, 2021-02-09, paskelbta TAR 2021-02-09, i. k. 2021-02509</text:span></text:p>
      <text:p text:style-name="Normal"/>
      <text:p text:style-name="P4217"><text:span text:style-name="T4218">1.399</text:span><text:span text:style-name="T4219">. Architektų g. 23 pagal 2021 m. vasario 2 d. asmens prieštaravimą (Savivaldybėje registruota 2021 m. vasario 2 d., registracijos Nr.<text:s/></text:span><text:span text:style-name="T4220">E920-48/21(2.3.4.32E-ADV);</text:span><text:s/></text:p>
      <text:p text:style-name="P4221">Papildyta papunkčiu:</text:p>
      <text:p text:style-name="P4222"><text:span text:style-name="T4223">Nr.<text:s/></text:span><text:a xlink:href="https://www.e-tar.lt/portal/legalAct.html?documentId=43842c206ac111eb9dc7b575f08e8bea" office:target-frame-name="_top" xlink:show="replace"><text:span text:style-name="T4224">30-240/21</text:span></text:a><text:span text:style-name="T4225">, 2021-02-09, paskelbta TAR 2021-02-09, i. k. 2021-02509</text:span></text:p>
      <text:p text:style-name="Normal"/>
      <text:p text:style-name="P4226"><text:span text:style-name="T4227">1.400</text:span><text:span text:style-name="T4228">. Sausio 13-osios g. 21<text:s/></text:span><text:span text:style-name="T4229">pagal 2021 m. vasario 2 d. asmens prieštaravimą (Savivaldybė</text:span><text:span text:style-name="T4230">je registruota 2021 m. vasario 2 d., registracijos Nr.<text:s/></text:span><text:span text:style-name="T4231">E920-47/21(2.3.4.32E-ADV);</text:span><text:s/></text:p>
      <text:p text:style-name="P4232">Papildyta papunkčiu:</text:p>
      <text:p text:style-name="P4233"><text:span text:style-name="T4234">Nr.<text:s/></text:span><text:a xlink:href="https://www.e-tar.lt/portal/legalAct.html?documentId=43842c206ac111eb9dc7b575f08e8bea" office:target-frame-name="_top" xlink:show="replace"><text:span text:style-name="T4235">30-240/21</text:span></text:a><text:span text:style-name="T4236">, 2021-02-09, paskelbta TAR 2021-02-09, i</text:span><text:span text:style-name="T4237">. k. 2021-02509</text:span></text:p>
      <text:p text:style-name="Normal"/>
      <text:p text:style-name="P4238"><text:span text:style-name="T4239">1.401</text:span><text:span text:style-name="T4240">. Liepyno g. 9 pagal 2021 m. vasario 2 d. asmens prieštaravimą (Savivaldybėje registruota 2021 m. vasario 2 d., registracijos Nr.<text:s/></text:span><text:span text:style-name="T4241">E920-46/21(2.3.4.32E-ADV);</text:span><text:s/></text:p>
      <text:p text:style-name="P4242">Papildyta papunkčiu:</text:p>
      <text:p text:style-name="P4243"><text:span text:style-name="T4244">Nr.<text:s/></text:span><text:a xlink:href="https://www.e-tar.lt/portal/legalAct.html?documentId=43842c206ac111eb9dc7b575f08e8bea" office:target-frame-name="_top" xlink:show="replace"><text:span text:style-name="T4245">30-240/21</text:span></text:a><text:span text:style-name="T4246">, 2021-02-09, paskelbta TAR 2021-02-09, i. k. 2021-02509</text:span></text:p>
      <text:p text:style-name="Normal"/>
      <text:p text:style-name="P4247"><text:span text:style-name="T4248">1.402</text:span><text:span text:style-name="T4249">. Santariškių g. 69 pagal 2021 m. vasario 2 d. asmens prieštaravimą (Savivaldybėje registruota 2021 m. vasario 2 d., registracijo</text:span><text:span text:style-name="T4250">s Nr.<text:s/></text:span><text:span text:style-name="T4251">E920-45/21(2.3.4.32E-ADV) ir<text:s/></text:span><text:span text:style-name="T4252">2021 m. vasario 5 d. asmens prieštaravimą (Savivaldybėje registruota 2021 m. vasario 8 d., registracijos Nr.<text:s/></text:span><text:span text:style-name="T4253">A50-3957/21);</text:span><text:s/></text:p>
      <text:p text:style-name="P4254">Papildyta papunkčiu:</text:p>
      <text:p text:style-name="P4255"><text:span text:style-name="T4256">Nr.<text:s/></text:span><text:a xlink:href="https://www.e-tar.lt/portal/legalAct.html?documentId=43842c206ac111eb9dc7b575f08e8bea" office:target-frame-name="_top" xlink:show="replace"><text:span text:style-name="T4257">30-240/21</text:span></text:a><text:span text:style-name="T4258">, 2021-02-09, paskelbta TAR 2021-02-09, i. k. 2021-02509</text:span></text:p>
      <text:p text:style-name="P4259">Papunkčio pakeitimai:</text:p>
      <text:p text:style-name="P4260"><text:span text:style-name="T4261">Nr.<text:s/></text:span><text:a xlink:href="https://www.e-tar.lt/portal/legalAct.html?documentId=cec4c8e071be11eb9601893677bfd7d8" office:target-frame-name="_top" xlink:show="replace"><text:span text:style-name="T4262">30-293/21</text:span></text:a><text:span text:style-name="T4263">, 2021-02-18, paskelbta TAR<text:s/></text:span><text:span text:style-name="T4264">2021-02-18, i. k. 2021-03079</text:span></text:p>
      <text:p text:style-name="Normal"/>
      <text:p text:style-name="P4265"><text:span text:style-name="T4266">1.403</text:span><text:span text:style-name="T4267">. V. Druskio g. 6 pagal 2021 m. vasario 2 d. asmens prieštaravimą (Savivaldybėje registruota 2021 m. vasario 2 d., registracijos Nr.<text:s/></text:span><text:span text:style-name="T4268">E920-42/21(2.3.4.32E-ADV);</text:span><text:s/></text:p>
      <text:p text:style-name="P4269">Papildyta papunkčiu:</text:p>
      <text:p text:style-name="P4270"><text:span text:style-name="T4271">Nr.<text:s/></text:span><text:a xlink:href="https://www.e-tar.lt/portal/legalAct.html?documentId=43842c206ac111eb9dc7b575f08e8bea" office:target-frame-name="_top" xlink:show="replace"><text:span text:style-name="T4272">30-240/21</text:span></text:a><text:span text:style-name="T4273">, 2021-02-09, paskelbta TAR 2021-02-09, i. k. 2021-02509</text:span></text:p>
      <text:p text:style-name="Normal"/>
      <text:p text:style-name="P4274"><text:span text:style-name="T4275">1.404</text:span><text:span text:style-name="T4276">. Pieninės g. 10 pagal 2021 m. vasario 2 d. asmens prieštaravimą (Savivaldybėje registruota 2021 m. vasario 2 d.,</text:span><text:span text:style-name="T4277"><text:s/>registracijos Nr.<text:s/></text:span><text:span text:style-name="T4278">E920-41/21(2.3.4.32E-ADV);</text:span><text:s/></text:p>
      <text:p text:style-name="P4279">Papildyta papunkčiu:</text:p>
      <text:p text:style-name="P4280"><text:span text:style-name="T4281">Nr.<text:s/></text:span><text:a xlink:href="https://www.e-tar.lt/portal/legalAct.html?documentId=43842c206ac111eb9dc7b575f08e8bea" office:target-frame-name="_top" xlink:show="replace"><text:span text:style-name="T4282">30-240/21</text:span></text:a><text:span text:style-name="T4283">, 2021-02-09, paskelbta TAR 2021-02-09, i. k. 2021-02509</text:span></text:p>
      <text:p text:style-name="Normal"/>
      <text:p text:style-name="P4284"><text:span text:style-name="T4285">1.405</text:span><text:span text:style-name="T4286">. R. Jankausko g. 3 pagal<text:s/></text:span><text:span text:style-name="T4287">2021 m. vasario 2 d. asmens prieštaravimą (Savivaldybėje registruota 2021 m. vasario 2 d., registracijos Nr.<text:s/></text:span><text:span text:style-name="T4288">E920-40/21(2.3.4.32E-ADV)</text:span>;</text:p>
      <text:p text:style-name="P4289">Papildyta papunkčiu:</text:p>
      <text:p text:style-name="P4290"><text:span text:style-name="T4291">Nr.<text:s/></text:span><text:a xlink:href="https://www.e-tar.lt/portal/legalAct.html?documentId=43842c206ac111eb9dc7b575f08e8bea" office:target-frame-name="_top" xlink:show="replace"><text:span text:style-name="T4292">30-240/21</text:span></text:a><text:span text:style-name="T4293">, 2021-02-09, paskelbta TAR 2021-02-09, i. k. 2021-02509</text:span></text:p>
      <text:p text:style-name="Normal"/>
      <text:p text:style-name="P4294"><text:span text:style-name="T4295">1.406</text:span><text:span text:style-name="T4296">. Smėlio g. 29 pagal<text:s/></text:span><text:span text:style-name="T4297">2021 m. vasario 2 d. asmens prieštaravimą (Savivaldybėje registruota 2021 m. vasario 2 d., registracijos Nr.<text:s/></text:span><text:span text:style-name="T4298">E920-39/21(2.3.4.32E-</text:span><text:span text:style-name="T4299">ADV);</text:span><text:s/></text:p>
      <text:p text:style-name="P4300">Papildyta papunkčiu:</text:p>
      <text:p text:style-name="P4301"><text:span text:style-name="T4302">Nr.<text:s/></text:span><text:a xlink:href="https://www.e-tar.lt/portal/legalAct.html?documentId=43842c206ac111eb9dc7b575f08e8bea" office:target-frame-name="_top" xlink:show="replace"><text:span text:style-name="T4303">30-240/21</text:span></text:a><text:span text:style-name="T4304">, 2021-02-09, paskelbta TAR 2021-02-09, i. k. 2021-02509</text:span></text:p>
      <text:p text:style-name="Normal"/>
      <text:p text:style-name="P4305"><text:span text:style-name="T4306">1.407</text:span><text:span text:style-name="T4307">. Santariškių g. 117<text:s/></text:span><text:span text:style-name="T4308">pagal<text:s/></text:span><text:span text:style-name="T4309">2021 m. vasario 2 d. asmens prieštaravimą (Savivaldybėje registruota 2021 m. vasario 2 d., registracijos Nr.<text:s/></text:span><text:span text:style-name="T4310">E920-38/21(2.3.4.32E-ADV);</text:span><text:s/></text:p>
      <text:p text:style-name="P4311">Papildyta papunkčiu:</text:p>
      <text:p text:style-name="P4312"><text:span text:style-name="T4313">Nr.<text:s/></text:span><text:a xlink:href="https://www.e-tar.lt/portal/legalAct.html?documentId=43842c206ac111eb9dc7b575f08e8bea" office:target-frame-name="_top" xlink:show="replace"><text:span text:style-name="T4314">30-240/21</text:span></text:a><text:span text:style-name="T4315">, 2021-02-09, paskelbta TAR 2021-02-09, i. k. 2021-02509</text:span></text:p>
      <text:p text:style-name="Normal"/>
      <text:p text:style-name="P4316"><text:span text:style-name="T4317">1.408</text:span><text:span text:style-name="T4318">. Taikos g. 35 pagal<text:s/></text:span><text:span text:style-name="T4319">2021 m. vasario 2 d. asmens prieštaravimą (Savivaldybėje registruota 2021 m. vasario 2 d., registracijos Nr.<text:s/></text:span><text:span text:style-name="T4320">E920-36/21(2.3.4.32E-ADV);</text:span><text:s/></text:p>
      <text:p text:style-name="P4321">Papildyta papunkčiu:</text:p>
      <text:p text:style-name="P4322"><text:span text:style-name="T4323">Nr.<text:s/></text:span><text:a xlink:href="https://www.e-tar.lt/portal/legalAct.html?documentId=43842c206ac111eb9dc7b575f08e8bea" office:target-frame-name="_top" xlink:show="replace"><text:span text:style-name="T4324">30-240/21</text:span></text:a><text:span text:style-name="T4325">, 2021-02-09, paskelbta TAR 2021-02-09, i. k. 2021-02509</text:span></text:p>
      <text:p text:style-name="Normal"/>
      <text:p text:style-name="P4326"><text:span text:style-name="T4327">1.409</text:span><text:span text:style-name="T4328">. J. Franko g. 4 pagal<text:s/></text:span><text:span text:style-name="T4329">2021 m. vasario 2 d. asmens prieštaravimą (Savivaldy</text:span><text:span text:style-name="T4330">bėje registruota 2021 m. vasario 2 d., registracijos Nr.<text:s/></text:span><text:span text:style-name="T4331">E920-35/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text:span><text:span text:style-name="T4337"><text:s/>i. k. 2021-02509</text:span></text:p>
      <text:p text:style-name="Normal"/>
      <text:p text:style-name="P4338"><text:span text:style-name="T4339">1.410</text:span><text:span text:style-name="T4340">. I. Kanto al. 3 pagal<text:s/></text:span><text:span text:style-name="T4341">2021 m. vasario 2 d. asmens prieštaravimą (Savivaldybėje registruota 2021 m. vasario 2 d., registracijos Nr.<text:s/></text:span><text:span text:style-name="T4342">E920-34/21(2.3.4.32E-ADV);</text:span><text:s/></text:p>
      <text:p text:style-name="P4343">Papildyta papunkčiu:</text:p>
      <text:p text:style-name="P4344"><text:span text:style-name="T4345">Nr.<text:s/></text:span><text:a xlink:href="https://www.e-tar.lt/portal/legalAct.html?documentId=43842c206ac111eb9dc7b575f08e8bea" office:target-frame-name="_top" xlink:show="replace"><text:span text:style-name="T4346">30-240/21</text:span></text:a><text:span text:style-name="T4347">, 2021-02-09, paskelbta TAR 2021-02-09, i. k. 2021-02509</text:span></text:p>
      <text:p text:style-name="Normal"/>
      <text:p text:style-name="P4348"><text:span text:style-name="T4349">1.411</text:span><text:span text:style-name="T4350">. Rugių g. 1 pagal<text:s/></text:span><text:span text:style-name="T4351">2021 m. vasario 2 d. asmens prieštaravimą (Savivaldybėje registru</text:span><text:span text:style-name="T4352">ota 2021 m. vasario 2 d., registracijos Nr.<text:s/></text:span><text:span text:style-name="T4353">E920-33/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text:s/></text:span><text:span text:style-name="T4359">2021-02509</text:span></text:p>
      <text:p text:style-name="Normal"/>
      <text:p text:style-name="P4360"><text:span text:style-name="T4361">1.412</text:span><text:span text:style-name="T4362">. Papilėnų g. 7 pagal<text:s/></text:span><text:span text:style-name="T4363">2021 m. vasario 2 d. asmens prieštaravimą (Savivaldybėje registruota 2021 m. vasario 2 d., registracijos Nr.<text:s/></text:span><text:span text:style-name="T4364">E920-32/21(2.3.4.32E-ADV);</text:span><text:s/></text:p>
      <text:p text:style-name="P4365">Papildyta papunkčiu:</text:p>
      <text:p text:style-name="P4366"><text:span text:style-name="T4367">Nr.<text:s/></text:span><text:a xlink:href="https://www.e-tar.lt/portal/legalAct.html?documentId=43842c206ac111eb9dc7b575f08e8bea" office:target-frame-name="_top" xlink:show="replace"><text:span text:style-name="T4368">30-240/21</text:span></text:a><text:span text:style-name="T4369">, 2021-02-09, paskelbta TAR 2021-02-09, i. k. 2021-02509</text:span></text:p>
      <text:p text:style-name="Normal"/>
      <text:p text:style-name="P4370"><text:span text:style-name="T4371">1.413</text:span><text:span text:style-name="T4372">. Įsruties g. 19 pagal<text:s/></text:span><text:span text:style-name="T4373">2021 m. vasario 2 d. asmens prieštaravimą (Savivaldybėje registruota 2021 m. vasario 2 d., registracijos Nr.<text:s/></text:span><text:span text:style-name="T4374">E</text:span><text:span text:style-name="T4375">920-31/21(2.3.4.32E-ADV);</text:span><text:s/></text:p>
      <text:p text:style-name="P4376">Papildyta papunkčiu:</text:p>
      <text:p text:style-name="P4377"><text:span text:style-name="T4378">Nr.<text:s/></text:span><text:a xlink:href="https://www.e-tar.lt/portal/legalAct.html?documentId=43842c206ac111eb9dc7b575f08e8bea" office:target-frame-name="_top" xlink:show="replace"><text:span text:style-name="T4379">30-240/21</text:span></text:a><text:span text:style-name="T4380">, 2021-02-09, paskelbta TAR 2021-02-09, i. k. 2021-02509</text:span></text:p>
      <text:p text:style-name="Normal"/>
      <text:p text:style-name="P4381"><text:span text:style-name="T4382">1.414</text:span><text:span text:style-name="T4383">. S. Nėries g. 55 pagal<text:s/></text:span><text:span text:style-name="T4384">2021 m</text:span><text:span text:style-name="T4385">. vasario 2 d. asmens prieštaravimą (Savivaldybėje registruota 2021 m. vasario 2 d., registracijos Nr.<text:s/></text:span><text:span text:style-name="T4386">E920-29/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21-02509</text:span></text:p>
      <text:p text:style-name="Normal"/>
      <text:p text:style-name="P4392"><text:span text:style-name="T4393">1.415</text:span><text:span text:style-name="T4394">. Linkmenų g. 42 pagal<text:s/></text:span><text:span text:style-name="T4395">2021 m. vasario 2 d. asmens prieštaravimą (Savivaldybėje registruota 2021 m. vasario 2 d., registracijos Nr.<text:s/></text:span><text:span text:style-name="T4396">E920-28/21(2.3.4.32E-ADV);</text:span><text:s/></text:p>
      <text:p text:style-name="P4397">Papildyta papunkčiu:</text:p>
      <text:p text:style-name="P4398"><text:span text:style-name="T4399">Nr.<text:s/></text:span><text:a xlink:href="https://www.e-tar.lt/portal/legalAct.html?documentId=43842c206ac111eb9dc7b575f08e8bea" office:target-frame-name="_top" xlink:show="replace"><text:span text:style-name="T4400">30-240/21</text:span></text:a><text:span text:style-name="T4401">, 2021-02-09, paskelbta TAR 2021-02-09, i. k. 2021-02509</text:span></text:p>
      <text:p text:style-name="Normal"/>
      <text:p text:style-name="P4402"><text:span text:style-name="T4403">1.416</text:span><text:span text:style-name="T4404">. Gedvydžių g. 24 pagal<text:s/></text:span><text:span text:style-name="T4405">2021 m. vasario 2 d. asmens prieštaravimą (Savivaldyb</text:span><text:span text:style-name="T4406">ėje registruota 2021 m. vasario 2 d., registracijos Nr.<text:s/></text:span><text:span text:style-name="T4407">E920-27/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09,<text:s/></text:span><text:span text:style-name="T4413">i. k. 2021-02509</text:span></text:p>
      <text:p text:style-name="Normal"/>
      <text:p text:style-name="P4414"><text:span text:style-name="T4415">1.417</text:span><text:span text:style-name="T4416">. Gelvonų g. 21 pagal<text:s/></text:span><text:span text:style-name="T4417">2021 m. vasario 2 d. asmens prieštaravimą (Savivaldybėje registruota 2021 m. vasario 2 d., registracijos Nr.<text:s/></text:span><text:span text:style-name="T4418">E920-26/21(2.3.4.32E-ADV);</text:span><text:s/></text:p>
      <text:p text:style-name="P4419">Papildyta papunkčiu:</text:p>
      <text:p text:style-name="P4420"><text:span text:style-name="T4421">Nr.<text:s/></text:span><text:a xlink:href="https://www.e-tar.lt/portal/legalAct.html?documentId=43842c206ac111eb9dc7b575f08e8bea" office:target-frame-name="_top" xlink:show="replace"><text:span text:style-name="T4422">30-240/21</text:span></text:a><text:span text:style-name="T4423">, 2021-02-09, paskelbta TAR 2021-02-09, i. k. 2021-02509</text:span></text:p>
      <text:p text:style-name="Normal"/>
      <text:p text:style-name="P4424"><text:span text:style-name="T4425">1.418</text:span><text:span text:style-name="T4426">. Jonažolių g. 9 pagal<text:s/></text:span><text:span text:style-name="T4427">2021 m. vasario 2 d. asmens prieštaravimą (Savivaldybėje registruota 2021 m. vasario 2 d., registracijos Nr.<text:s/></text:span><text:span text:style-name="T4428">E920-25/21(2.3.4.32E-ADV) ir<text:s/></text:span><text:span text:style-name="T4429">2021 m. vasario 5 d. asmens prieštaravimą (Savivaldybėje registruota 2021 m. vasario 8 d., registracijos Nr.<text:s/></text:span><text:span text:style-name="T4430">A50-3954/</text:span><text:span text:style-name="T4431">21);</text:span><text:s/></text:p>
      <text:p text:style-name="P4432">Papildyta papunkčiu:</text:p>
      <text:p text:style-name="P4433"><text:span text:style-name="T4434">Nr.<text:s/></text:span><text:a xlink:href="https://www.e-tar.lt/portal/legalAct.html?documentId=43842c206ac111eb9dc7b575f08e8bea" office:target-frame-name="_top" xlink:show="replace"><text:span text:style-name="T4435">30-240/21</text:span></text:a><text:span text:style-name="T4436">, 2021-02-09, paskelbta TAR 2021-02-09, i. k. 2021-02509</text:span></text:p>
      <text:p text:style-name="P4437">Papunkčio pakeitimai:</text:p>
      <text:p text:style-name="P4438"><text:span text:style-name="T4439">Nr.<text:s/></text:span><text:a xlink:href="https://www.e-tar.lt/portal/legalAct.html?documentId=cec4c8e071be11eb9601893677bfd7d8" office:target-frame-name="_top" xlink:show="replace"><text:span text:style-name="T4440">30-293/21</text:span></text:a><text:span text:style-name="T4441">, 2021-02-18, paskelbta TAR 2021-02-18, i. k. 2021-03079</text:span></text:p>
      <text:p text:style-name="Normal"/>
      <text:p text:style-name="P4442"><text:span text:style-name="T4443">1.419</text:span><text:span text:style-name="T4444">. A. P. Kavoliuko g. 13 pagal<text:s/></text:span><text:span text:style-name="T4445">2021 m. vasario 2 d. asmens prieštaravimą (Savivaldybė</text:span><text:span text:style-name="T4446">je registruota 2021 m. vasario 2 d., registracijos Nr.<text:s/></text:span><text:span text:style-name="T4447">E920-24/21(2.3.4.32E-ADV);</text:span><text:s/></text:p>
      <text:p text:style-name="P4448">Papildyta papunkčiu:</text:p>
      <text:p text:style-name="P4449"><text:span text:style-name="T4450">Nr.<text:s/></text:span><text:a xlink:href="https://www.e-tar.lt/portal/legalAct.html?documentId=43842c206ac111eb9dc7b575f08e8bea" office:target-frame-name="_top" xlink:show="replace"><text:span text:style-name="T4451">30-240/21</text:span></text:a><text:span text:style-name="T4452">, 2021-02-09, paskelbta TAR 2021-02-09, i</text:span><text:span text:style-name="T4453">. k. 2021-02509</text:span></text:p>
      <text:p text:style-name="Normal"/>
      <text:p text:style-name="P4454"><text:span text:style-name="T4455">1.420</text:span><text:span text:style-name="T4456">. S. Žukausko g. 18 pagal<text:s/></text:span><text:span text:style-name="T4457">2021 m. vasario 2 d. asmens prieštaravimą (Savivaldybėje registruota 2021 m. vasario 2 d., registracijos Nr.<text:s/></text:span><text:span text:style-name="T4458">E920-23/21(2.3.4.32E-ADV);</text:span><text:s/></text:p>
      <text:p text:style-name="P4459">Papildyta papunkčiu:</text:p>
      <text:p text:style-name="P4460"><text:span text:style-name="T4461">Nr.<text:s/></text:span><text:a xlink:href="https://www.e-tar.lt/portal/legalAct.html?documentId=43842c206ac111eb9dc7b575f08e8bea" office:target-frame-name="_top" xlink:show="replace"><text:span text:style-name="T4462">30-240/21</text:span></text:a><text:span text:style-name="T4463">, 2021-02-09, paskelbta TAR 2021-02-09, i. k. 2021-02509</text:span></text:p>
      <text:p text:style-name="Normal"/>
      <text:p text:style-name="P4464"><text:span text:style-name="T4465">1.421</text:span><text:span text:style-name="T4466">. Gelvonų g. 62 pagal<text:s/></text:span><text:span text:style-name="T4467">2021 m. vasario 2 d. asmens prieštaravimą (Savivaldybėje registruota 2021 m. vasario 2 d., registracijos Nr.<text:s/></text:span><text:span text:style-name="T4468">E920-22/21(2.3.4.32E-ADV);</text:span><text:s/></text:p>
      <text:p text:style-name="P4469">Papildyta papunkčiu:</text:p>
      <text:p text:style-name="P4470"><text:span text:style-name="T4471">Nr.<text:s/></text:span><text:a xlink:href="https://www.e-tar.lt/portal/legalAct.html?documentId=43842c206ac111eb9dc7b575f08e8bea" office:target-frame-name="_top" xlink:show="replace"><text:span text:style-name="T4472">30-240/21</text:span></text:a><text:span text:style-name="T4473">, 2021-02-09, paskelbta TAR 2021-02-09, i. k. 2021-02509</text:span></text:p>
      <text:p text:style-name="Normal"/>
      <text:p text:style-name="P4474"><text:span text:style-name="T4475">1.422</text:span><text:span text:style-name="T4476">. S. Žukausko g. 49 pagal<text:s/></text:span><text:span text:style-name="T4477">2021 m. vasario 2 d. asmens prieštaravimą (Savivaldybėje registruota 2021 m. vasario 2 d., registracijos Nr.<text:s/></text:span><text:span text:style-name="T4478">E920-21/21(2.3.4.32E-ADV);</text:span><text:s/></text:p>
      <text:p text:style-name="P4479">Papildyta papunkčiu:</text:p>
      <text:p text:style-name="P4480"><text:span text:style-name="T4481">Nr.<text:s/></text:span><text:a xlink:href="https://www.e-tar.lt/portal/legalAct.html?documentId=43842c206ac111eb9dc7b575f08e8bea" office:target-frame-name="_top" xlink:show="replace"><text:span text:style-name="T4482">30-240/21</text:span></text:a><text:span text:style-name="T4483">, 2021-02-09, paskelbta TAR 2021-02-09, i. k. 2021-02509</text:span></text:p>
      <text:p text:style-name="Normal"/>
      <text:p text:style-name="P4484"><text:span text:style-name="T4485">1.423</text:span><text:span text:style-name="T4486">. Ateities g. 1 pagal<text:s/></text:span><text:span text:style-name="T4487">2021 m. vasario 2 d. asmens prieštaravimą (Saviv</text:span><text:span text:style-name="T4488">aldybėje registruota 2021 m. vasario 2 d., registracijos Nr.<text:s/></text:span><text:span text:style-name="T4489">E920-20/21(2.3.4.32E-ADV);</text:span><text:s/></text:p>
      <text:p text:style-name="P4490">Papildyta papunkčiu:</text:p>
      <text:p text:style-name="P4491"><text:span text:style-name="T4492">Nr.<text:s/></text:span><text:a xlink:href="https://www.e-tar.lt/portal/legalAct.html?documentId=43842c206ac111eb9dc7b575f08e8bea" office:target-frame-name="_top" xlink:show="replace"><text:span text:style-name="T4493">30-240/21</text:span></text:a><text:span text:style-name="T4494">, 2021-02-09, paskelbta TAR 2021-02</text:span><text:span text:style-name="T4495">-09, i. k. 2021-02509</text:span></text:p>
      <text:p text:style-name="Normal"/>
      <text:p text:style-name="P4496"><text:span text:style-name="T4497">1.424</text:span><text:span text:style-name="T4498">. Elbingo g. 19 pagal<text:s/></text:span><text:span text:style-name="T4499">2021 m. vasario 2 d. asmens prieštaravimą (Savivaldybėje registruota 2021 m. vasario 2 d., registracijos Nr.<text:s/></text:span><text:span text:style-name="T4500">E920-18/21(2.3.4.32E-ADV);</text:span><text:s/></text:p>
      <text:p text:style-name="P4501">Papildyta papunkčiu:</text:p>
      <text:p text:style-name="P4502"><text:span text:style-name="T4503">Nr.<text:s/></text:span><text:a xlink:href="https://www.e-tar.lt/portal/legalAct.html?documentId=43842c206ac111eb9dc7b575f08e8bea" office:target-frame-name="_top" xlink:show="replace"><text:span text:style-name="T4504">30-240/21</text:span></text:a><text:span text:style-name="T4505">, 2021-02-09, paskelbta TAR 2021-02-09, i. k. 2021-02509</text:span></text:p>
      <text:p text:style-name="Normal"/>
      <text:p text:style-name="P4506"><text:span text:style-name="T4507">1.425</text:span><text:span text:style-name="T4508">. S. Žukausko g. 34 pagal<text:s/></text:span><text:span text:style-name="T4509">2021 m. vasario 2 d. asmens prieštaravimą (Savivaldybėje registruota 2021 m. vasario 2 d., registracijos Nr.<text:s/></text:span><text:span text:style-name="T4510">E920-16/21(2.3.4.32E-ADV);</text:span><text:s/></text:p>
      <text:p text:style-name="P4511">Papildyta papunkčiu:</text:p>
      <text:p text:style-name="P4512"><text:span text:style-name="T4513">Nr.<text:s/></text:span><text:a xlink:href="https://www.e-tar.lt/portal/legalAct.html?documentId=43842c206ac111eb9dc7b575f08e8bea" office:target-frame-name="_top" xlink:show="replace"><text:span text:style-name="T4514">30-240/21</text:span></text:a><text:span text:style-name="T4515">, 2021-02-09, paskelbta TAR 2021-02-09, i. k. 2021-02509</text:span></text:p>
      <text:p text:style-name="Normal"/>
      <text:p text:style-name="P4516"><text:span text:style-name="T4517">1.426</text:span><text:span text:style-name="T4518">. L. Asanavičiūtės g. 36 pagal<text:s/></text:span><text:span text:style-name="T4519">2021 m. vasario 2 d. asmens prieštaravimą (Savivaldybėje registruota 2021 m. vasario 2 d., registracijos Nr.<text:s/></text:span><text:span text:style-name="T4520">E920-15/21(2.3.4.32E-ADV);</text:span><text:s/></text:p>
      <text:p text:style-name="P4521">Papildyta papunkčiu:</text:p>
      <text:p text:style-name="P4522"><text:span text:style-name="T4523">Nr.<text:s/></text:span><text:a xlink:href="https://www.e-tar.lt/portal/legalAct.html?documentId=43842c206ac111eb9dc7b575f08e8bea" office:target-frame-name="_top" xlink:show="replace"><text:span text:style-name="T4524">30-240/21</text:span></text:a><text:span text:style-name="T4525">, 2021-02-09, paskelbta TAR 2021-02-09, i. k. 2021-02509</text:span></text:p>
      <text:p text:style-name="Normal"/>
      <text:p text:style-name="P4526"><text:span text:style-name="T4527">1.427</text:span><text:span text:style-name="T4528">. Priegliaus g. 3 pagal<text:s/></text:span><text:span text:style-name="T4529">2021 m. vasario 2 d. asmens prieštaravimą</text:span><text:span text:style-name="T4530"><text:s/>(Savivaldybėje registruota 2021 m. vasario 2 d., registracijos Nr.<text:s/></text:span><text:span text:style-name="T4531">E920-14/21(2.3.4.32E-ADV);</text:span><text:s/></text:p>
      <text:p text:style-name="P4532">Papildyta papunkčiu:</text:p>
      <text:p text:style-name="P4533"><text:span text:style-name="T4534">Nr.<text:s/></text:span><text:a xlink:href="https://www.e-tar.lt/portal/legalAct.html?documentId=43842c206ac111eb9dc7b575f08e8bea" office:target-frame-name="_top" xlink:show="replace"><text:span text:style-name="T4535">30-240/21</text:span></text:a><text:span text:style-name="T4536">, 2021-02-09, paskelbta TAR<text:s/></text:span><text:span text:style-name="T4537">2021-02-09, i. k. 2021-02509</text:span></text:p>
      <text:p text:style-name="Normal"/>
      <text:p text:style-name="P4538"><text:span text:style-name="T4539">1.428</text:span><text:span text:style-name="T4540">. Linksmoji g. 53 pagal 2021 m. vasario 11 d. asmens prieštaravimą (Savivaldybėje registruota 2021 m. vasario 11 d., registracijos Nr.<text:s/></text:span><text:span text:style-name="T4541">A50-4465/21);</text:span><text:s/></text:p>
      <text:p text:style-name="P4542">Papildyta papunkčiu:</text:p>
      <text:p text:style-name="P4543"><text:span text:style-name="T4544">Nr.<text:s/></text:span><text:a xlink:href="https://www.e-tar.lt/portal/legalAct.html?documentId=cec4c8e071be11eb9601893677bfd7d8" office:target-frame-name="_top" xlink:show="replace"><text:span text:style-name="T4545">30-293/21</text:span></text:a><text:span text:style-name="T4546">, 2021-02-18, paskelbta TAR 2021-02-18, i. k. 2021-03079</text:span></text:p>
      <text:p text:style-name="Normal"/>
      <text:p text:style-name="P4547"><text:span text:style-name="T4548">1.429</text:span><text:span text:style-name="T4549">. Grigalaukio g. 34 pagal 2021 m. vasario 12 d. asmens prieštaravimą (Savivaldybėje registruota 2021 m. vasario 12 d., registracijos Nr.<text:s/></text:span><text:span text:style-name="T4550">A50-4582/21);</text:span><text:s/></text:p>
      <text:p text:style-name="P4551">Papildyta papunkčiu:</text:p>
      <text:p text:style-name="P4552"><text:span text:style-name="T4553">Nr.<text:s/></text:span><text:a xlink:href="https://www.e-tar.lt/portal/legalAct.html?documentId=cec4c8e071be11eb9601893677bfd7d8" office:target-frame-name="_top" xlink:show="replace"><text:span text:style-name="T4554">30-293/21</text:span></text:a><text:span text:style-name="T4555">, 2021-02-18, paskelbta TAR 2021-02-18, i. k. 2021-03079</text:span></text:p>
      <text:p text:style-name="Normal"/>
      <text:p text:style-name="P4556"><text:span text:style-name="T4557">1.430</text:span><text:span text:style-name="T4558">. Medeinos g. 43 pagal 2021 m. vasario 12 d. asmens prieštaravimą (Savivaldybėje registruota 2021 m. vasario 12 d., registracijos<text:s/></text:span><text:span text:style-name="T4559">A97-6351/21(3.3.2.13K-AD24);<text:s/></text:span></text:p>
      <text:p text:style-name="P4560">Papildyta papunkčiu:</text:p>
      <text:p text:style-name="P4561"><text:span text:style-name="T4562">Nr.<text:s/></text:span><text:a xlink:href="https://www.e-tar.lt/portal/legalAct.html?documentId=cec4c8e071be11eb9601893677bfd7d8" office:target-frame-name="_top" xlink:show="replace"><text:span text:style-name="T4563">30-293/21</text:span></text:a><text:span text:style-name="T4564">, 2021-02-18, paskelbta TAR 2021-02-18, i. k. 2021-03079</text:span></text:p>
      <text:p text:style-name="Normal"/>
      <text:p text:style-name="P4565"><text:span text:style-name="T4566">1.431</text:span><text:span text:style-name="T4567">. Šeškinės g. 73 pagal 2021 m. vasario 12 d. asmens prieštaravimą (Savivaldybėje registruota 2021 m. vasario 12 d., registracijos Nr.<text:s/></text:span><text:span text:style-name="T4568">A50-4616/21);</text:span><text:s/></text:p>
      <text:p text:style-name="P4569">Papildyta papunkčiu:</text:p>
      <text:p text:style-name="P4570"><text:span text:style-name="T4571">Nr.<text:s/></text:span><text:a xlink:href="https://www.e-tar.lt/portal/legalAct.html?documentId=cec4c8e071be11eb9601893677bfd7d8" office:target-frame-name="_top" xlink:show="replace"><text:span text:style-name="T4572">30-293/21</text:span></text:a><text:span text:style-name="T4573">, 2021-02-18, paskelbta TAR 2021-02-18, i. k. 2021-03079</text:span></text:p>
      <text:p text:style-name="Normal"/>
      <text:p text:style-name="P4574"><text:span text:style-name="T4575">1.432</text:span><text:span text:style-name="T4576">. Budiniškių g. 1 pagal 2021 m. vasario 15 d. asmens prieštaravimą (Savivaldybėje registruota 2021 m. vasario 15 d., registracijos Nr.<text:s/></text:span><text:span text:style-name="T4577">E920-134/21(2.3.4.32E-ADV);</text:span><text:s/></text:p>
      <text:p text:style-name="P4578">Papildyta papunkčiu:</text:p>
      <text:p text:style-name="P4579"><text:span text:style-name="T4580">Nr.<text:s/></text:span><text:a xlink:href="https://www.e-tar.lt/portal/legalAct.html?documentId=cec4c8e071be11eb9601893677bfd7d8" office:target-frame-name="_top" xlink:show="replace"><text:span text:style-name="T4581">30-293/21</text:span></text:a><text:span text:style-name="T4582">, 2021-02-18, paskelbta TAR 2021-02-18, i. k. 2021-03079</text:span></text:p>
      <text:p text:style-name="Normal"/>
      <text:p text:style-name="P4583"><text:span text:style-name="T4584">1.433</text:span><text:span text:style-name="T4585">. Architektų g. 15 pagal 2021 m. vasario 11 d. asmens prieštaravimą (Savivaldybėje registruota 2021 m. vasario 12 d., registracijos Nr.<text:s/></text:span><text:span text:style-name="T4586">A50-4629/21);</text:span><text:s/></text:p>
      <text:p text:style-name="P4587">Papildyta papunkčiu:</text:p>
      <text:p text:style-name="P4588"><text:span text:style-name="T4589">Nr.<text:s/></text:span><text:a xlink:href="https://www.e-tar.lt/portal/legalAct.html?documentId=cec4c8e071be11eb9601893677bfd7d8" office:target-frame-name="_top" xlink:show="replace"><text:span text:style-name="T4590">30-293/21</text:span></text:a><text:span text:style-name="T4591">, 2021-02-18, paskelbta TAR 2021-02-18, i. k. 2021-03079</text:span></text:p>
      <text:p text:style-name="Normal"/>
      <text:p text:style-name="P4592"><text:span text:style-name="T4593">1.434</text:span><text:span text:style-name="T4594">. Fabijoniškių g. 61 pagal 2021 m. vasario 12 d. asmens prieštaravimą (Savivaldybėje registruota 2021 m. vasario 12 d., registracijos Nr.<text:s/></text:span><text:span text:style-name="T4595">A50-4641/21);</text:span><text:s/></text:p>
      <text:p text:style-name="P4596">Papildyta<text:s/>papunkčiu:</text:p>
      <text:p text:style-name="P4597"><text:span text:style-name="T4598">Nr.<text:s/></text:span><text:a xlink:href="https://www.e-tar.lt/portal/legalAct.html?documentId=cec4c8e071be11eb9601893677bfd7d8" office:target-frame-name="_top" xlink:show="replace"><text:span text:style-name="T4599">30-293/21</text:span></text:a><text:span text:style-name="T4600">, 2021-02-18, paskelbta TAR 2021-02-18, i. k. 2021-03079</text:span></text:p>
      <text:p text:style-name="Normal"/>
      <text:p text:style-name="P4601"><text:span text:style-name="T4602">1.435</text:span><text:span text:style-name="T4603">. Perkūnkiemio g. 19 pagal 2021 m. vasario 14 d. asmens prieštarav</text:span><text:span text:style-name="T4604">imą (Savivaldybėje registruota 2021 m. vasario 15 d., registracijos Nr.<text:s/></text:span><text:span text:style-name="T4605">A50-4683/21);</text:span><text:s/></text:p>
      <text:p text:style-name="P4606">Papildyta papunkčiu:</text:p>
      <text:p text:style-name="P4607"><text:span text:style-name="T4608">Nr.<text:s/></text:span><text:a xlink:href="https://www.e-tar.lt/portal/legalAct.html?documentId=cec4c8e071be11eb9601893677bfd7d8" office:target-frame-name="_top" xlink:show="replace"><text:span text:style-name="T4609">30-293/21</text:span></text:a><text:span text:style-name="T4610">, 2021-02-18, paskelbta TAR 2021-02-1</text:span><text:span text:style-name="T4611">8, i. k. 2021-03079</text:span></text:p>
      <text:p text:style-name="Normal"/>
      <text:p text:style-name="P4612"><text:span text:style-name="T4613">1.436</text:span><text:span text:style-name="T4614">. Pašilaičių g. 3 pagal 2021 m. vasario 10 d. asmens prieštaravimą (Savivaldybėje registruota 2021 m. vasario 11 d., registracijos Nr.<text:s/></text:span><text:span text:style-name="T4615">A50-4385/21);</text:span><text:s/></text:p>
      <text:p text:style-name="P4616">Papildyta papunkčiu:</text:p>
      <text:p text:style-name="P4617"><text:span text:style-name="T4618">Nr.<text:s/></text:span><text:a xlink:href="https://www.e-tar.lt/portal/legalAct.html?documentId=cec4c8e071be11eb9601893677bfd7d8" office:target-frame-name="_top" xlink:show="replace"><text:span text:style-name="T4619">30-293/21</text:span></text:a><text:span text:style-name="T4620">, 2021-02-18, paskelbta TAR 2021-02-18, i. k. 2021-03079</text:span></text:p>
      <text:p text:style-name="Normal"/>
      <text:p text:style-name="P4621"><text:span text:style-name="T4622">1.437</text:span><text:span text:style-name="T4623">. Justiniškių g. 95 pagal 2021 m. vasario 10 d. asmens prieštaravimą (Savivaldybėje registruota 2021 m. vasario 11 d., registracijos<text:s/></text:span><text:span text:style-name="T4624">Nr.<text:s/></text:span><text:span text:style-name="T4625">A50-4384/21);</text:span><text:s/></text:p>
      <text:p text:style-name="P4626">Papildyta papunkčiu:</text:p>
      <text:p text:style-name="P4627"><text:span text:style-name="T4628">Nr.<text:s/></text:span><text:a xlink:href="https://www.e-tar.lt/portal/legalAct.html?documentId=cec4c8e071be11eb9601893677bfd7d8" office:target-frame-name="_top" xlink:show="replace"><text:span text:style-name="T4629">30-293/21</text:span></text:a><text:span text:style-name="T4630">, 2021-02-18, paskelbta TAR 2021-02-18, i. k. 2021-03079</text:span></text:p>
      <text:p text:style-name="Normal"/>
      <text:p text:style-name="P4631"><text:span text:style-name="T4632">1.438</text:span><text:span text:style-name="T4633">. L. Giros g. 123 pagal 2021 m. vasario 10 d. asmens prieštaravimą (Savivaldybėje registruota 2021 m. vasario 11 d., registracijos Nr.<text:s/></text:span><text:span text:style-name="T4634">A50-4383/21);</text:span><text:s/></text:p>
      <text:p text:style-name="P4635">Papildyta papunkčiu:</text:p>
      <text:p text:style-name="P4636"><text:span text:style-name="T4637">Nr.<text:s/></text:span><text:a xlink:href="https://www.e-tar.lt/portal/legalAct.html?documentId=cec4c8e071be11eb9601893677bfd7d8" office:target-frame-name="_top" xlink:show="replace"><text:span text:style-name="T4638">30-293/21</text:span></text:a><text:span text:style-name="T4639">, 2021-02-18, paskelbta TAR 2021-02-18, i. k. 2021-03079</text:span></text:p>
      <text:p text:style-name="Normal"/>
      <text:p text:style-name="P4640"><text:span text:style-name="T4641">1.439</text:span><text:span text:style-name="T4642">. Studentų g. 43 pagal 2021 m. vasario 9 d. asmens prieštaravimą (Savivaldybėje registruota 2021 m. vasario 10 d., registracijos Nr.<text:s/></text:span><text:span text:style-name="T4643">A50-4340/21);</text:span><text:s/></text:p>
      <text:p text:style-name="P4644">Papildyta papunkčiu:</text:p>
      <text:p text:style-name="P4645"><text:span text:style-name="T4646">Nr.<text:s/></text:span><text:a xlink:href="https://www.e-tar.lt/portal/legalAct.html?documentId=cec4c8e071be11eb9601893677bfd7d8" office:target-frame-name="_top" xlink:show="replace"><text:span text:style-name="T4647">30-293/21</text:span></text:a><text:span text:style-name="T4648">, 2021-02-18, paskelbta TAR 2021-02-18, i. k. 2021-03079</text:span></text:p>
      <text:p text:style-name="Normal"/>
      <text:p text:style-name="P4649"><text:span text:style-name="T4650">1.440</text:span><text:span text:style-name="T4651">. Gabijos g. 59 pagal 2021 m. vasario 9 d. asmens prieštaravimą (Savival</text:span><text:span text:style-name="T4652">dybėje registruota 2021 m. vasario 10 d., registracijos Nr.<text:s/></text:span><text:span text:style-name="T4653">A50-4333/21);</text:span><text:s/></text:p>
      <text:p text:style-name="P4654">Papildyta papunkčiu:</text:p>
      <text:p text:style-name="P4655"><text:span text:style-name="T4656">Nr.<text:s/></text:span><text:a xlink:href="https://www.e-tar.lt/portal/legalAct.html?documentId=cec4c8e071be11eb9601893677bfd7d8" office:target-frame-name="_top" xlink:show="replace"><text:span text:style-name="T4657">30-293/21</text:span></text:a><text:span text:style-name="T4658">, 2021-02-18, paskelbta TAR 2021-02-18, i. k. 202</text:span><text:span text:style-name="T4659">1-03079</text:span></text:p>
      <text:p text:style-name="Normal"/>
      <text:p text:style-name="P4660"><text:span text:style-name="T4661">1.441</text:span><text:span text:style-name="T4662">. Architektų g. 115 pagal 2021 m. vasario 9 d. asmens prieštaravimą (Savivaldybėje registruota 2021 m. vasario 9 d., registracijos Nr.<text:s/></text:span><text:span text:style-name="T4663">A50-4192/21);</text:span><text:s/></text:p>
      <text:p text:style-name="P4664">Papildyta papunkčiu:</text:p>
      <text:p text:style-name="P4665"><text:span text:style-name="T4666">Nr.<text:s/></text:span><text:a xlink:href="https://www.e-tar.lt/portal/legalAct.html?documentId=cec4c8e071be11eb9601893677bfd7d8" office:target-frame-name="_top" xlink:show="replace"><text:span text:style-name="T4667">30-293/21</text:span></text:a><text:span text:style-name="T4668">, 2021-02-18, paskelbta TAR 2021-02-18, i. k. 2021-03079</text:span></text:p>
      <text:p text:style-name="Normal"/>
      <text:p text:style-name="P4669"><text:span text:style-name="T4670">1.442</text:span><text:span text:style-name="T4671">. V. Pietario g. 7 pagal 2021 m. vasario 8 d. asmens prieštaravimą (Savivaldybėje re</text:span><text:span text:style-name="T4672">gistruota 2021 m. vasario 9 d., registracijos Nr.</text:span><text:span text:style-name="T4673"><text:s/>A50-4098/21);</text:span><text:s/></text:p>
      <text:p text:style-name="P4674">Papildyta papunkčiu:</text:p>
      <text:p text:style-name="P4675"><text:span text:style-name="T4676">Nr.<text:s/></text:span><text:a xlink:href="https://www.e-tar.lt/portal/legalAct.html?documentId=cec4c8e071be11eb9601893677bfd7d8" office:target-frame-name="_top" xlink:show="replace"><text:span text:style-name="T4677">30-293/21</text:span></text:a><text:span text:style-name="T4678">, 2021-02-18, paskelbta TAR 2021-02-18, i. k. 2021-03079</text:span></text:p>
      <text:p text:style-name="Normal"/>
      <text:p text:style-name="P4679"><text:span text:style-name="T4680">1.443</text:span><text:span text:style-name="T4681">. Smolensko g. 31 pagal 2021 m. vasario 8 d. asmens prieštaravimą (Savivaldybėje registruota 2021 m. vasario 8 d., registracijos Nr.<text:s/></text:span><text:span text:style-name="T4682">A97-5571/21(3.3.2.13K-AD24);<text:s/></text:span></text:p>
      <text:p text:style-name="P4683">Papildyta papunkčiu:</text:p>
      <text:p text:style-name="P4684"><text:span text:style-name="T4685">Nr.<text:s/></text:span><text:a xlink:href="https://www.e-tar.lt/portal/legalAct.html?documentId=cec4c8e071be11eb9601893677bfd7d8" office:target-frame-name="_top" xlink:show="replace"><text:span text:style-name="T4686">30-293/21</text:span></text:a><text:span text:style-name="T4687">, 2021-02-18, paskelbta TAR 2021-02-18, i. k. 2021-03079</text:span></text:p>
      <text:p text:style-name="Normal"/>
      <text:p text:style-name="P4688"><text:span text:style-name="T4689">1.444</text:span><text:span text:style-name="T4690">. Vilkpėdės g. 7 pagal 2021 m. vasario 8 d. asmens prieštaravimą (Savivaldybėje registruota 2021 m. vasario 8 d., registracijos Nr.<text:s/></text:span><text:span text:style-name="T4691">A50-3976/2</text:span><text:span text:style-name="T4692">1) ir<text:s/></text:span><text:span text:style-name="T4693">2021 m. vasario 15 d. asmens prieštaravimą (Savivaldybėje registruota 2021 m. vasario 15 d., registracijos Nr.<text:s/></text:span><text:span text:style-name="T4694">E920-140/21(2.3.4.32E-ADV);</text:span><text:s/></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P4700">Papunkčio pakeitimai:</text:p>
      <text:p text:style-name="P4701"><text:span text:style-name="T4702">Nr.<text:s/></text:span><text:a xlink:href="https://www.e-tar.lt/portal/legalAct.html?documentId=e4bba2b075b311eb9601893677bfd7d8" office:target-frame-name="_top" xlink:show="replace"><text:span text:style-name="T4703">30-316/21</text:span></text:a><text:span text:style-name="T4704">, 2021-02-23, paskelbta TAR 2021-02-23, i. k. 2021-03390</text:span></text:p>
      <text:p text:style-name="Normal"/>
      <text:p text:style-name="P4705"><text:span text:style-name="T4706">1.445</text:span><text:span text:style-name="T4707">. Parko g. 7 pagal 2021 m. vasario 8 d. asmens prieštaravimą (Savivaldybėje registruota 2021 m. vasario 8 d., registracijos Nr.<text:s/></text:span><text:span text:style-name="T4708">A50-3961/21) ir <text:s/></text:span><text:span text:style-name="T4709">2021 m. vasario 5 d. asmens prieštaravimą (Savivaldybėje registruota 2021 m. vasario 8 d., registracijos Nr.<text:s/></text:span><text:span text:style-name="T4710"><text:s/>A50-3960/21);</text:span><text:s/></text:p>
      <text:p text:style-name="P4711">Papildyta papunkčiu:</text:p>
      <text:p text:style-name="P4712"><text:span text:style-name="T4713">Nr.<text:s/></text:span><text:a xlink:href="https://www.e-tar.lt/portal/legalAct.html?documentId=cec4c8e071be11eb9601893677bfd7d8" office:target-frame-name="_top" xlink:show="replace"><text:span text:style-name="T4714">30-293/2</text:span><text:span text:style-name="T4715">1</text:span></text:a><text:span text:style-name="T4716">, 2021-02-18, paskelbta TAR 2021-02-18, i. k. 2021-03079</text:span></text:p>
      <text:p text:style-name="Normal"/>
      <text:p text:style-name="P4717"><text:span text:style-name="T4718">1.446</text:span><text:span text:style-name="T4719">. Fizikų g. 63 pagal 2021 m. vasario 5 d. asmens prieštaravimą (Savivaldybėje registruota 2021 m. vasario 8 d., registracijos Nr.<text:s/></text:span><text:span text:style-name="T4720">A50-3958/21);</text:span><text:s/></text:p>
      <text:p text:style-name="P4721">Papildyta papunkčiu:</text:p>
      <text:p text:style-name="P4722"><text:span text:style-name="T4723">Nr.<text:s/></text:span><text:a xlink:href="https://www.e-tar.lt/portal/legalAct.html?documentId=cec4c8e071be11eb9601893677bfd7d8" office:target-frame-name="_top" xlink:show="replace"><text:span text:style-name="T4724">30-293/21</text:span></text:a><text:span text:style-name="T4725">, 2021-02-18, paskelbta TAR 2021-02-18, i. k. 2021-03079</text:span></text:p>
      <text:p text:style-name="Normal"/>
      <text:p text:style-name="P4726"><text:span text:style-name="T4727">1.447</text:span><text:span text:style-name="T4728">. S. Nėries g. 77 pagal 2021 m. vasario 5 d. asmens prieštaravimą (Savivaldybėje registruota 2021 m.</text:span><text:span text:style-name="T4729"><text:s/>vasario 8 d., registracijos Nr.<text:s/></text:span><text:span text:style-name="T4730">A50-3956/21);</text:span><text:s/></text:p>
      <text:p text:style-name="P4731">Papildyta papunkčiu:</text:p>
      <text:p text:style-name="P4732"><text:span text:style-name="T4733">Nr.<text:s/></text:span><text:a xlink:href="https://www.e-tar.lt/portal/legalAct.html?documentId=cec4c8e071be11eb9601893677bfd7d8" office:target-frame-name="_top" xlink:show="replace"><text:span text:style-name="T4734">30-293/21</text:span></text:a><text:span text:style-name="T4735">, 2021-02-18, paskelbta TAR 2021-02-18, i. k. 2021-03079</text:span></text:p>
      <text:p text:style-name="Normal"/>
      <text:p text:style-name="P4736"><text:span text:style-name="T4737">1.448</text:span><text:span text:style-name="T4738">. Gelvonų</text:span><text:span text:style-name="T4739"><text:s/>g. 56 pagal 2021 m. vasario 5 d. asmens prieštaravimą (Savivaldybėje registruota 2021 m. vasario 8 d., registracijos Nr.<text:s/></text:span><text:span text:style-name="T4740">A50-3955/21);</text:span><text:s/></text:p>
      <text:p text:style-name="P4741">Papildyta papunkčiu:</text:p>
      <text:p text:style-name="P4742"><text:span text:style-name="T4743">Nr.<text:s/></text:span><text:a xlink:href="https://www.e-tar.lt/portal/legalAct.html?documentId=cec4c8e071be11eb9601893677bfd7d8" office:target-frame-name="_top" xlink:show="replace"><text:span text:style-name="T4744">30-293/21</text:span></text:a><text:span text:style-name="T4745">, 2021-02-18, paskelbta TAR 2021-02-18, i. k. 2021-03079</text:span></text:p>
      <text:p text:style-name="Normal"/>
      <text:p text:style-name="P4746"><text:span text:style-name="T4747">1.449</text:span><text:span text:style-name="T4748">. L. Asanavičiūtės g. 8 pagal 2021 m. vasario 13 d. asmens prieštaravimą (Savivaldybėje registruota 2021 m. vasario 13 d., registracijos Nr.<text:s/></text:span><text:span text:style-name="T4749">E920-133/21(2.3.4.32E-ADV);</text:span><text:s/></text:p>
      <text:p text:style-name="P4750">Papildyta papunkčiu:</text:p>
      <text:p text:style-name="P4751"><text:span text:style-name="T4752">Nr.<text:s/></text:span><text:a xlink:href="https://www.e-tar.lt/portal/legalAct.html?documentId=cec4c8e071be11eb9601893677bfd7d8" office:target-frame-name="_top" xlink:show="replace"><text:span text:style-name="T4753">30-293/21</text:span></text:a><text:span text:style-name="T4754">, 2021-02-18, paskelbta TAR 2021-02-18, i. k. 2021-03079</text:span></text:p>
      <text:p text:style-name="Normal"/>
      <text:p text:style-name="P4755"><text:span text:style-name="T4756">1.450</text:span><text:span text:style-name="T4757">. Mindaugo g. 27 pagal 2021 m. vasario 13 d. asmens prieš</text:span><text:span text:style-name="T4758">taravimą (Savivaldybėje registruota 2021 m. vasario 13 d., registracijos Nr.<text:s/></text:span><text:span text:style-name="T4759">E920-132/21(2.3.4.32E-ADV);</text:span><text:s/></text:p>
      <text:p text:style-name="P4760">Papildyta papunkčiu:</text:p>
      <text:p text:style-name="P4761"><text:span text:style-name="T4762">Nr.<text:s/></text:span><text:a xlink:href="https://www.e-tar.lt/portal/legalAct.html?documentId=cec4c8e071be11eb9601893677bfd7d8" office:target-frame-name="_top" xlink:show="replace"><text:span text:style-name="T4763">30-293/21</text:span></text:a><text:span text:style-name="T4764">, 2021-02-18, pask</text:span><text:span text:style-name="T4765">elbta TAR 2021-02-18, i. k. 2021-03079</text:span></text:p>
      <text:p text:style-name="Normal"/>
      <text:p text:style-name="P4766"><text:span text:style-name="T4767">1.451</text:span><text:span text:style-name="T4768">. Parko g. 29 pagal 2021 m. vasario 12 d. asmens prieštaravimą (Savivaldybėje registruota 2021 m. vasario 12 d., registracijos Nr.<text:s/></text:span><text:span text:style-name="T4769">E920-130/21(2.3.4.32E-ADV);</text:span><text:s/></text:p>
      <text:p text:style-name="P4770">Papildyta papunkčiu:</text:p>
      <text:p text:style-name="P4771"><text:span text:style-name="T4772">Nr.<text:s/></text:span><text:a xlink:href="https://www.e-tar.lt/portal/legalAct.html?documentId=cec4c8e071be11eb9601893677bfd7d8" office:target-frame-name="_top" xlink:show="replace"><text:span text:style-name="T4773">30-293/21</text:span></text:a><text:span text:style-name="T4774">, 2021-02-18, paskelbta TAR 2021-02-18, i. k. 2021-03079</text:span></text:p>
      <text:p text:style-name="Normal"/>
      <text:p text:style-name="P4775"><text:span text:style-name="T4776">1.452</text:span><text:span text:style-name="T4777">. Justiniškių g. 64A pagal 2021 m. vasario 12 d. asmens prieštaravimą (Savivaldybėje</text:span><text:span text:style-name="T4778"><text:s/>registruota 2021 m. vasario 12 d., registracijos Nr.<text:s/></text:span><text:span text:style-name="T4779">E920-129/21(2.3.4.32E-ADV);</text:span><text:s/></text:p>
      <text:p text:style-name="P4780">Papildyta papunkčiu:</text:p>
      <text:p text:style-name="P4781"><text:span text:style-name="T4782">Nr.<text:s/></text:span><text:a xlink:href="https://www.e-tar.lt/portal/legalAct.html?documentId=cec4c8e071be11eb9601893677bfd7d8" office:target-frame-name="_top" xlink:show="replace"><text:span text:style-name="T4783">30-293/21</text:span></text:a><text:span text:style-name="T4784">, 2021-02-18, paskelbta TAR 2021-02-18, i</text:span><text:span text:style-name="T4785">. k. 2021-03079</text:span></text:p>
      <text:p text:style-name="Normal"/>
      <text:p text:style-name="P4786"><text:span text:style-name="T4787">1.453</text:span><text:span text:style-name="T4788">. Maumedžių g. 11 pagal 2021 m. vasario 12 d. asmens prieštaravimą (Savivaldybėje registruota 2021 m. vasario 12 d., registracijos Nr.<text:s/></text:span><text:span text:style-name="T4789">E920-128/21(2.3.4.32E-ADV);</text:span><text:s/></text:p>
      <text:p text:style-name="P4790">Papildyta papunkčiu:</text:p>
      <text:p text:style-name="P4791"><text:span text:style-name="T4792">Nr.<text:s/></text:span><text:a xlink:href="https://www.e-tar.lt/portal/legalAct.html?documentId=cec4c8e071be11eb9601893677bfd7d8" office:target-frame-name="_top" xlink:show="replace"><text:span text:style-name="T4793">30-293/21</text:span></text:a><text:span text:style-name="T4794">, 2021-02-18, paskelbta TAR 2021-02-18, i. k. 2021-03079</text:span></text:p>
      <text:p text:style-name="Normal"/>
      <text:p text:style-name="P4795"><text:span text:style-name="T4796">1.454</text:span><text:span text:style-name="T4797">. Kaminkelio g. 22A pagal 2021 m. vasario 11 d. asmens prieštaravimą (Savivaldybėje<text:s/></text:span><text:span text:style-name="T4798">registruota 2021 m. vasario 11 d., registracijos Nr.<text:s/></text:span><text:span text:style-name="T4799">E920-127/21(2.3.4.32E-ADV);</text:span><text:s/></text:p>
      <text:p text:style-name="P4800">Papildyta papunkčiu:</text:p>
      <text:p text:style-name="P4801"><text:span text:style-name="T4802">Nr.<text:s/></text:span><text:a xlink:href="https://www.e-tar.lt/portal/legalAct.html?documentId=cec4c8e071be11eb9601893677bfd7d8" office:target-frame-name="_top" xlink:show="replace"><text:span text:style-name="T4803">30-293/21</text:span></text:a><text:span text:style-name="T4804">, 2021-02-18, paskelbta TAR 2021-02-18, i.</text:span><text:span text:style-name="T4805"><text:s/>k. 2021-03079</text:span></text:p>
      <text:p text:style-name="Normal"/>
      <text:p text:style-name="P4806"><text:span text:style-name="T4807">1.455</text:span><text:span text:style-name="T4808">. Gelvonų g. 60 pagal 2021 m. vasario 11 d. asmens prieštaravimą (Savivaldybėje registruota 2021 m. vasario 11 d., registracijos Nr.<text:s/></text:span><text:span text:style-name="T4809">E920-126/21(2.3.4.32E-ADV);</text:span><text:s/></text:p>
      <text:p text:style-name="P4810">Papildyta papunkčiu:</text:p>
      <text:p text:style-name="P4811"><text:span text:style-name="T4812">Nr.<text:s/></text:span><text:a xlink:href="https://www.e-tar.lt/portal/legalAct.html?documentId=cec4c8e071be11eb9601893677bfd7d8" office:target-frame-name="_top" xlink:show="replace"><text:span text:style-name="T4813">30-293/21</text:span></text:a><text:span text:style-name="T4814">, 2021-02-18, paskelbta TAR 2021-02-18, i. k. 2021-03079</text:span></text:p>
      <text:p text:style-name="Normal"/>
      <text:p text:style-name="P4815"><text:span text:style-name="T4816">1.456</text:span><text:span text:style-name="T4817">. Žirmūnų g. 5 pagal 2021 m. vasario 10 d. asmens prieštaravimą (Savivaldybėje registruota 2021 m. vasario 10 d., registracijo</text:span><text:span text:style-name="T4818">s Nr.<text:s/></text:span><text:span text:style-name="T4819">E920-125/21(2.3.4.32E-ADV);</text:span><text:s/></text:p>
      <text:p text:style-name="P4820">Papildyta papunkčiu:</text:p>
      <text:p text:style-name="P4821"><text:span text:style-name="T4822">Nr.<text:s/></text:span><text:a xlink:href="https://www.e-tar.lt/portal/legalAct.html?documentId=cec4c8e071be11eb9601893677bfd7d8" office:target-frame-name="_top" xlink:show="replace"><text:span text:style-name="T4823">30-293/21</text:span></text:a><text:span text:style-name="T4824">, 2021-02-18, paskelbta TAR 2021-02-18, i. k. 2021-03079</text:span></text:p>
      <text:p text:style-name="Normal"/>
      <text:p text:style-name="P4825"><text:span text:style-name="T4826">1.457</text:span><text:span text:style-name="T4827">. Smolensko g. 33 paga</text:span><text:span text:style-name="T4828">l 2021 m. vasario 10 d. asmens prieštaravimą (Savivaldybėje registruota 2021 m. vasario 10 d., registracijos Nr.<text:s/></text:span><text:span text:style-name="T4829">E920-124/21(2.3.4.32E-ADV);</text:span><text:s/></text:p>
      <text:p text:style-name="P4830">Papildyta papunkčiu:</text:p>
      <text:p text:style-name="P4831"><text:span text:style-name="T4832">Nr.<text:s/></text:span><text:a xlink:href="https://www.e-tar.lt/portal/legalAct.html?documentId=cec4c8e071be11eb9601893677bfd7d8" office:target-frame-name="_top" xlink:show="replace"><text:span text:style-name="T4833">30-293/21</text:span></text:a><text:span text:style-name="T4834">, 2021-02-18, paskelbta TAR 2021-02-18, i. k. 2021-03079</text:span></text:p>
      <text:p text:style-name="Normal"/>
      <text:p text:style-name="P4835"><text:span text:style-name="T4836">1.458</text:span><text:span text:style-name="T4837">. Gerovės g. 51 pagal 2021 m. vasario 10 d. asmens prieštaravimą (Savivaldybėje registruota 2021 m. vasario 10 d., registracijos Nr.<text:s/></text:span><text:span text:style-name="T4838">E920-123/21(2.3.4.32E-ADV);</text:span><text:s/></text:p>
      <text:p text:style-name="P4839">Papildyta papunkčiu:</text:p>
      <text:p text:style-name="P4840"><text:span text:style-name="T4841">Nr.<text:s/></text:span><text:a xlink:href="https://www.e-tar.lt/portal/legalAct.html?documentId=cec4c8e071be11eb9601893677bfd7d8" office:target-frame-name="_top" xlink:show="replace"><text:span text:style-name="T4842">30-293/21</text:span></text:a><text:span text:style-name="T4843">, 2021-02-18, paskelbta TAR 2021-02-18, i. k. 2021-03079</text:span></text:p>
      <text:p text:style-name="Normal"/>
      <text:p text:style-name="P4844"><text:span text:style-name="T4845">1.459</text:span><text:span text:style-name="T4846">. Paribio g. 23 pagal 2021 m. vasario 10 d. <text:s/>asmens prieštaravimą (Savivaldybėje registruota 2021 m. vasario 10 d., registracijos Nr.<text:s/></text:span><text:span text:style-name="T4847">E920-122/21(2.3.4</text:span><text:span text:style-name="T4848">.32E-ADV);</text:span><text:s/></text:p>
      <text:p text:style-name="P4849">Papildyta papunkčiu:</text:p>
      <text:p text:style-name="P4850"><text:span text:style-name="T4851">Nr.<text:s/></text:span><text:a xlink:href="https://www.e-tar.lt/portal/legalAct.html?documentId=cec4c8e071be11eb9601893677bfd7d8" office:target-frame-name="_top" xlink:show="replace"><text:span text:style-name="T4852">30-293/21</text:span></text:a><text:span text:style-name="T4853">, 2021-02-18, paskelbta TAR 2021-02-18, i. k. 2021-03079</text:span></text:p>
      <text:p text:style-name="Normal"/>
      <text:p text:style-name="P4854"><text:span text:style-name="T4855">1.460</text:span><text:span text:style-name="T4856">. Aukštaičių g. 16 pagal 2021 m. vasario 9 d.</text:span><text:span text:style-name="T4857"><text:s/>asmens prieštaravimą (Savivaldybėje registruota 2021 m. vasario 9 d., registracijos Nr.<text:s/></text:span><text:span text:style-name="T4858">E920-121/21(2.3.4.32E-ADV);</text:span><text:s/></text:p>
      <text:p text:style-name="P4859">Papildyta papunkčiu:</text:p>
      <text:p text:style-name="P4860"><text:span text:style-name="T4861">Nr.<text:s/></text:span><text:a xlink:href="https://www.e-tar.lt/portal/legalAct.html?documentId=cec4c8e071be11eb9601893677bfd7d8" office:target-frame-name="_top" xlink:show="replace"><text:span text:style-name="T4862">30-293/21</text:span></text:a><text:span text:style-name="T4863">, 2021</text:span><text:span text:style-name="T4864">-02-18, paskelbta TAR 2021-02-18, i. k. 2021-03079</text:span></text:p>
      <text:p text:style-name="Normal"/>
      <text:p text:style-name="P4865"><text:span text:style-name="T4866">1.461</text:span><text:span text:style-name="T4867">. Gerosios Vilties g. 24 pagal 2021 m. vasario 9 d. asmens prieštaravimą (Savivaldybėje registruota 2021 m. vasario 9 d., registracijos Nr.<text:s/></text:span><text:span text:style-name="T4868">E920-120/21(2.3.4.32E-ADV);</text:span><text:s/></text:p>
      <text:p text:style-name="P4869">Papildyta papunkčiu:</text:p>
      <text:p text:style-name="P4870"><text:span text:style-name="T4871">Nr.<text:s/></text:span><text:a xlink:href="https://www.e-tar.lt/portal/legalAct.html?documentId=cec4c8e071be11eb9601893677bfd7d8" office:target-frame-name="_top" xlink:show="replace"><text:span text:style-name="T4872">30-293/21</text:span></text:a><text:span text:style-name="T4873">, 2021-02-18, paskelbta TAR 2021-02-18, i. k. 2021-03079</text:span></text:p>
      <text:p text:style-name="Normal"/>
      <text:p text:style-name="P4874"><text:span text:style-name="T4875">1.462</text:span><text:span text:style-name="T4876">. Karmelitų g. 5 pagal 2021 m. vasario 9 d. asmens prieštaravimą (Savivaldybėje registruota 2021 m. vasario 9 d., registracijos Nr.<text:s/></text:span><text:span text:style-name="T4877">E920-119/21(2.3.4.32E-ADV);</text:span><text:s/></text:p>
      <text:p text:style-name="P4878">Papildyta papunkčiu:</text:p>
      <text:p text:style-name="P4879"><text:span text:style-name="T4880">Nr.<text:s/></text:span><text:a xlink:href="https://www.e-tar.lt/portal/legalAct.html?documentId=cec4c8e071be11eb9601893677bfd7d8" office:target-frame-name="_top" xlink:show="replace"><text:span text:style-name="T4881">30-293/21</text:span></text:a><text:span text:style-name="T4882">, 2021-02-18, paskelbta TAR 2021-02-18, i. k. 2021-03079</text:span></text:p>
      <text:p text:style-name="Normal"/>
      <text:p text:style-name="P4883"><text:span text:style-name="T4884">1.463</text:span><text:span text:style-name="T4885">. P. Širvio g. 8 pagal 2021 m. vasario 9 d. asmens prieštaravimą (Savivaldybėje registruota 2021 m. vasario 9 d., registracijos Nr.<text:s/></text:span><text:span text:style-name="T4886">E920-118/21(2.3.4.32</text:span><text:span text:style-name="T4887">E-ADV);</text:span><text:s/></text:p>
      <text:p text:style-name="P4888">Papildyta papunkčiu:</text:p>
      <text:p text:style-name="P4889"><text:span text:style-name="T4890">Nr.<text:s/></text:span><text:a xlink:href="https://www.e-tar.lt/portal/legalAct.html?documentId=cec4c8e071be11eb9601893677bfd7d8" office:target-frame-name="_top" xlink:show="replace"><text:span text:style-name="T4891">30-293/21</text:span></text:a><text:span text:style-name="T4892">, 2021-02-18, paskelbta TAR 2021-02-18, i. k. 2021-03079</text:span></text:p>
      <text:p text:style-name="Normal"/>
      <text:p text:style-name="P4893"><text:span text:style-name="T4894">1.464.</text:span><text:span text:style-name="T4895"><text:s/>Neteko galios nuo 2021-03-26</text:span></text:p>
      <text:p text:style-name="P4896">Papunkčio<text:s/>naikinimas:</text:p>
      <text:p text:style-name="P4897"><text:span text:style-name="T4898">Nr.<text:s/></text:span><text:a xlink:href="https://www.e-tar.lt/portal/legalAct.html?documentId=8dd39000769111eb9601893677bfd7d8" office:target-frame-name="_top" xlink:show="replace"><text:span text:style-name="T4899">30-337/21</text:span></text:a><text:span text:style-name="T4900">, 2021-02-24, paskelbta TAR 2021-02-24, i. k. 2021-03501</text:span></text:p>
      <text:p text:style-name="P4901">Papildyta papunkčiu:</text:p>
      <text:p text:style-name="P4902"><text:span text:style-name="T4903">Nr.<text:s/></text:span><text:a xlink:href="https://www.e-tar.lt/portal/legalAct.html?documentId=cec4c8e071be11eb9601893677bfd7d8" office:target-frame-name="_top" xlink:show="replace"><text:span text:style-name="T4904">30-293/21</text:span></text:a><text:span text:style-name="T4905">, 2021-02-18, paskelbta TAR 2021-02-18, i. k. 2021-03079</text:span></text:p>
      <text:p text:style-name="Normal"/>
      <text:p text:style-name="P4906"><text:span text:style-name="T4907">1.465</text:span><text:span text:style-name="T4908">. Vydūno g. 14 pagal 2021 m. vasario 9 d. asmens prieštaravimą (Savivaldybėje registruota 2021 m. vasario 9 d., registracijos Nr.<text:s/></text:span><text:span text:style-name="T4909">E92</text:span><text:span text:style-name="T4910">0-116/21(2.3.4.32E-ADV);</text:span><text:s/></text:p>
      <text:p text:style-name="P4911">Papildyta papunkčiu:</text:p>
      <text:p text:style-name="P4912"><text:span text:style-name="T4913">Nr.<text:s/></text:span><text:a xlink:href="https://www.e-tar.lt/portal/legalAct.html?documentId=cec4c8e071be11eb9601893677bfd7d8" office:target-frame-name="_top" xlink:show="replace"><text:span text:style-name="T4914">30-293/21</text:span></text:a><text:span text:style-name="T4915">, 2021-02-18, paskelbta TAR 2021-02-18, i. k. 2021-03079</text:span></text:p>
      <text:p text:style-name="Normal"/>
      <text:p text:style-name="P4916"><text:span text:style-name="T4917">1.466</text:span><text:span text:style-name="T4918">. Gelvonų g. 68 pagal 2021 m. vasario 9 d. asmens prieštaravimą (Savivaldybėje registruota 2021 m. vasario 9 d., registracijos Nr.<text:s/></text:span><text:span text:style-name="T4919">E920-115/21(2.3.4.32E-ADV);</text:span><text:s/></text:p>
      <text:p text:style-name="P4920">Papildyta papunkčiu:</text:p>
      <text:p text:style-name="P4921"><text:span text:style-name="T4922">Nr.<text:s/></text:span><text:a xlink:href="https://www.e-tar.lt/portal/legalAct.html?documentId=cec4c8e071be11eb9601893677bfd7d8" office:target-frame-name="_top" xlink:show="replace"><text:span text:style-name="T4923">30-293/21</text:span></text:a><text:span text:style-name="T4924">, 2021-02-18, paskelbta TAR 2021-02-18, i. k. 2021-03079</text:span></text:p>
      <text:p text:style-name="Normal"/>
      <text:p text:style-name="P4925"><text:span text:style-name="T4926">1.467</text:span><text:span text:style-name="T4927">. Vydūno g. 19 pagal 2021 m. vasario 8 d. asmens prieštaravimą (Savivaldybėje registruota 2021 m. vasario 8 d., registracijos Nr.<text:s/></text:span><text:span text:style-name="T4928">E920-114/21(2.3.4.32E-A</text:span><text:span text:style-name="T4929">DV);</text:span><text:s/></text:p>
      <text:p text:style-name="P4930">Papildyta papunkčiu:</text:p>
      <text:p text:style-name="P4931"><text:span text:style-name="T4932">Nr.<text:s/></text:span><text:a xlink:href="https://www.e-tar.lt/portal/legalAct.html?documentId=cec4c8e071be11eb9601893677bfd7d8" office:target-frame-name="_top" xlink:show="replace"><text:span text:style-name="T4933">30-293/21</text:span></text:a><text:span text:style-name="T4934">, 2021-02-18, paskelbta TAR 2021-02-18, i. k. 2021-03079</text:span></text:p>
      <text:p text:style-name="Normal"/>
      <text:p text:style-name="P4935"><text:span text:style-name="T4936">1.468</text:span><text:span text:style-name="T4937">. Lvovo g. 81 pagal 2021 m. vasario 8 d. asmens pri</text:span><text:span text:style-name="T4938">eštaravimą (Savivaldybėje registruota 2021 m. vasario 8 d., registracijos Nr.<text:s/></text:span><text:span text:style-name="T4939">E920-113/21(2.3.4.32E-ADV);</text:span><text:s/></text:p>
      <text:p text:style-name="P4940">Papildyta papunkčiu:</text:p>
      <text:p text:style-name="P4941"><text:span text:style-name="T4942">Nr.<text:s/></text:span><text:a xlink:href="https://www.e-tar.lt/portal/legalAct.html?documentId=cec4c8e071be11eb9601893677bfd7d8" office:target-frame-name="_top" xlink:show="replace"><text:span text:style-name="T4943">30-293/21</text:span></text:a><text:span text:style-name="T4944">, 2021-02-18, pas</text:span><text:span text:style-name="T4945">kelbta TAR 2021-02-18, i. k. 2021-03079</text:span></text:p>
      <text:p text:style-name="Normal"/>
      <text:p text:style-name="P4946"><text:span text:style-name="T4947">1.469</text:span><text:span text:style-name="T4948">. Panevėžio g. 34 pagal 2021 m. vasario 8 d. asmens prieštaravimą (Savivaldybėje registruota 2021 m. vasario 8 d., registracijos Nr.<text:s/></text:span><text:span text:style-name="T4949">E920-112/21(2.3.4.32E-ADV)</text:span>;</text:p>
      <text:p text:style-name="P4950">Papildyta papunkčiu:</text:p>
      <text:p text:style-name="P4951"><text:span text:style-name="T4952">Nr.<text:s/></text:span><text:a xlink:href="https://www.e-tar.lt/portal/legalAct.html?documentId=cec4c8e071be11eb9601893677bfd7d8" office:target-frame-name="_top" xlink:show="replace"><text:span text:style-name="T4953">30-293/21</text:span></text:a><text:span text:style-name="T4954">, 2021-02-18, paskelbta TAR 2021-02-18, i. k. 2021-03079</text:span></text:p>
      <text:p text:style-name="Normal"/>
      <text:p text:style-name="P4955"><text:span text:style-name="T4956">1.470</text:span><text:span text:style-name="T4957">. Žalgirio g. 96 pagal 2021 m. vasario 8 d. asmens prieštaravimą (Savivaldybėje registruota 2021 m. vasario 8 d., registracijos Nr.<text:s/></text:span><text:span text:style-name="T4958">E920-111/21(2.3.4.32E-ADV);</text:span><text:s/></text:p>
      <text:p text:style-name="P4959">Papildyta papunkčiu:</text:p>
      <text:p text:style-name="P4960"><text:span text:style-name="T4961">Nr.<text:s/></text:span><text:a xlink:href="https://www.e-tar.lt/portal/legalAct.html?documentId=cec4c8e071be11eb9601893677bfd7d8" office:target-frame-name="_top" xlink:show="replace"><text:span text:style-name="T4962">30-293/21</text:span></text:a><text:span text:style-name="T4963">, 2021-02-18, paskelbta TAR 2021-02-18, i. k. 2021-03079</text:span></text:p>
      <text:p text:style-name="Normal"/>
      <text:p text:style-name="P4964"><text:span text:style-name="T4965">1.471</text:span><text:span text:style-name="T4966">. Trinapolio g. 3 pagal 2021 m. vasario 8 d. asmens prieštaravimą (Savivaldybėje registruota 2021 m. vasario 8 d., registracijos Nr.<text:s/></text:span><text:span text:style-name="T4967">E920-110/21(2.3.4.3</text:span><text:span text:style-name="T4968">2E-ADV);<text:s/></text:span></text:p>
      <text:p text:style-name="P4969">Papildyta papunkčiu:</text:p>
      <text:p text:style-name="P4970"><text:span text:style-name="T4971">Nr.<text:s/></text:span><text:a xlink:href="https://www.e-tar.lt/portal/legalAct.html?documentId=cec4c8e071be11eb9601893677bfd7d8" office:target-frame-name="_top" xlink:show="replace"><text:span text:style-name="T4972">30-293/21</text:span></text:a><text:span text:style-name="T4973">, 2021-02-18, paskelbta TAR 2021-02-18, i. k. 2021-03079</text:span></text:p>
      <text:p text:style-name="Normal"/>
      <text:p text:style-name="P4974"><text:span text:style-name="T4975">1.472</text:span><text:span text:style-name="T4976">. Bitininkų g. 1C pagal 2021 m. vasario 7 d. as</text:span><text:span text:style-name="T4977">mens prieštaravimą (Savivaldybėje registruota 2021 m. vasario 7 d., registracijos Nr.<text:s/></text:span><text:span text:style-name="T4978">E920-109/21(2.3.4.32E-ADV);</text:span><text:s/></text:p>
      <text:p text:style-name="P4979">Papildyta papunkčiu:</text:p>
      <text:p text:style-name="P4980"><text:span text:style-name="T4981">Nr.<text:s/></text:span><text:a xlink:href="https://www.e-tar.lt/portal/legalAct.html?documentId=cec4c8e071be11eb9601893677bfd7d8" office:target-frame-name="_top" xlink:show="replace"><text:span text:style-name="T4982">30-293/21</text:span></text:a><text:span text:style-name="T4983">, 2021-02</text:span><text:span text:style-name="T4984">-18, paskelbta TAR 2021-02-18, i. k. 2021-03079</text:span></text:p>
      <text:p text:style-name="Normal"/>
      <text:p text:style-name="P4985"><text:span text:style-name="T4986">1.473</text:span><text:span text:style-name="T4987">. Buivydiškių g. 8 pagal 2021 m. vasario 7 d. asmens prieštaravimą (Savivaldybėje registruota 2021 m. vasario 7 d., registracijos Nr.<text:s/></text:span><text:span text:style-name="T4988">E920-108/21(2.3.4.32E-ADV);</text:span><text:s/></text:p>
      <text:p text:style-name="P4989">Papildyta papunkčiu:</text:p>
      <text:p text:style-name="P4990"><text:span text:style-name="T4991">Nr.<text:s/></text:span><text:a xlink:href="https://www.e-tar.lt/portal/legalAct.html?documentId=cec4c8e071be11eb9601893677bfd7d8" office:target-frame-name="_top" xlink:show="replace"><text:span text:style-name="T4992">30-293/21</text:span></text:a><text:span text:style-name="T4993">, 2021-02-18, paskelbta TAR 2021-02-18, i. k. 2021-03079</text:span></text:p>
      <text:p text:style-name="Normal"/>
      <text:p text:style-name="P4994"><text:span text:style-name="T4995">1.474</text:span><text:span text:style-name="T4996">. Perkūnkiemio g. 35 pagal 2021 m. vasario 15 d. asmens prieštaravimą (Savivaldybėje registruota 2021 m. vasario 15 d., registracijos Nr.<text:s/></text:span><text:span text:style-name="T4997">E920-135/21(2.3.4.32E-ADV);</text:span><text:s/></text:p>
      <text:p text:style-name="P4998">Papildyta papunkčiu:</text:p>
      <text:p text:style-name="P4999"><text:span text:style-name="T5000">Nr.<text:s/></text:span><text:a xlink:href="https://www.e-tar.lt/portal/legalAct.html?documentId=e4bba2b075b311eb9601893677bfd7d8" office:target-frame-name="_top" xlink:show="replace"><text:span text:style-name="T5001">30-316/21</text:span></text:a><text:span text:style-name="T5002">, 2021-02-23, paskelbta TAR 2021-02-23, i. k. 2021-03390</text:span></text:p>
      <text:p text:style-name="Normal"/>
      <text:p text:style-name="P5003"><text:span text:style-name="T5004">1.475</text:span><text:span text:style-name="T5005">. Žemynos g. 47 pagal 2021 m. vasario 15 d. asmens prieštaravimą (Savivaldybėje registruota 2021 m. vasario 15 d., registracijos Nr.<text:s/></text:span><text:span text:style-name="T5006">E920-136/21(2</text:span><text:span text:style-name="T5007">.3.4.32E-ADV);</text:span><text:s/></text:p>
      <text:p text:style-name="P5008">Papildyta papunkčiu:</text:p>
      <text:p text:style-name="P5009"><text:span text:style-name="T5010">Nr.<text:s/></text:span><text:a xlink:href="https://www.e-tar.lt/portal/legalAct.html?documentId=e4bba2b075b311eb9601893677bfd7d8" office:target-frame-name="_top" xlink:show="replace"><text:span text:style-name="T5011">30-316/21</text:span></text:a><text:span text:style-name="T5012">, 2021-02-23, paskelbta TAR 2021-02-23, i. k. 2021-03390</text:span></text:p>
      <text:p text:style-name="Normal"/>
      <text:p text:style-name="P5013"><text:span text:style-name="T5014">1.476</text:span><text:span text:style-name="T5015">. Žemynos g. 25 pagal 2021 m. vasario 15<text:s/></text:span><text:span text:style-name="T5016">d. asmens prieštaravimą (Savivaldybėje registruota 2021 m. vasario 15 d., registracijos<text:s/></text:span><text:span text:style-name="T5017">E920-137/21(2.3.4.32E-ADV);<text:s/></text:span></text:p>
      <text:p text:style-name="P5018">Papildyta papunkčiu:</text:p>
      <text:p text:style-name="P5019"><text:span text:style-name="T5020">Nr.<text:s/></text:span><text:a xlink:href="https://www.e-tar.lt/portal/legalAct.html?documentId=e4bba2b075b311eb9601893677bfd7d8" office:target-frame-name="_top" xlink:show="replace"><text:span text:style-name="T5021">30-316/21</text:span></text:a><text:span text:style-name="T5022">,<text:s/></text:span><text:span text:style-name="T5023">2021-02-23, paskelbta TAR 2021-02-23, i. k. 2021-03390</text:span></text:p>
      <text:p text:style-name="Normal"/>
      <text:p text:style-name="P5024"><text:span text:style-name="T5025">1.477</text:span><text:span text:style-name="T5026">. Bajorų kel. 9A pagal 2021 m. vasario 15 d. asmens prieštaravimą (Savivaldybėje registruota 2021 m. vasario 15 d., registracijos Nr.<text:s/></text:span><text:span text:style-name="T5027">E920-138/21(2.3.4.32E-ADV);</text:span><text:s/></text:p>
      <text:p text:style-name="P5028">Papildyta papunkčiu:</text:p>
      <text:p text:style-name="P5029"><text:span text:style-name="T5030">Nr.<text:s/></text:span><text:a xlink:href="https://www.e-tar.lt/portal/legalAct.html?documentId=e4bba2b075b311eb9601893677bfd7d8" office:target-frame-name="_top" xlink:show="replace"><text:span text:style-name="T5031">30-316/21</text:span></text:a><text:span text:style-name="T5032">, 2021-02-23, paskelbta TAR 2021-02-23, i. k. 2021-03390</text:span></text:p>
      <text:p text:style-name="Normal"/>
      <text:p text:style-name="P5033"><text:span text:style-name="T5034">1.478</text:span><text:span text:style-name="T5035">. Šešuolių g. 5 pagal 2021 m. vasario 15 d. asmens prieštaravimą (Savivaldybėje regis</text:span><text:span text:style-name="T5036">truota 2021 m. vasario 15 d., registracijos Nr.<text:s/></text:span><text:span text:style-name="T5037">E920-139/21(2.3.4.32E-ADV);</text:span><text:s/></text:p>
      <text:p text:style-name="P5038">Papildyta papunkčiu:</text:p>
      <text:p text:style-name="P5039"><text:span text:style-name="T5040">Nr.<text:s/></text:span><text:a xlink:href="https://www.e-tar.lt/portal/legalAct.html?documentId=e4bba2b075b311eb9601893677bfd7d8" office:target-frame-name="_top" xlink:show="replace"><text:span text:style-name="T5041">30-316/21</text:span></text:a><text:span text:style-name="T5042">, 2021-02-23, paskelbta TAR 2021-02-23, i. k.<text:s/></text:span><text:span text:style-name="T5043">2021-03390</text:span></text:p>
      <text:p text:style-name="Normal"/>
      <text:p text:style-name="P5044"><text:span text:style-name="T5045">1.479</text:span><text:span text:style-name="T5046">. Architektų g. 37 pagal 2021 m. vasario 16 d. asmens prieštaravimą (Savivaldybėje registruota 2021 m. vasario 16 d., registracijos Nr.<text:s/></text:span><text:span text:style-name="T5047">E920-141/21(2.3.4.32E-ADV);</text:span><text:s/></text:p>
      <text:p text:style-name="P5048">Papildyta papunkčiu:</text:p>
      <text:p text:style-name="P5049"><text:span text:style-name="T5050">Nr.<text:s/></text:span><text:a xlink:href="https://www.e-tar.lt/portal/legalAct.html?documentId=e4bba2b075b311eb9601893677bfd7d8" office:target-frame-name="_top" xlink:show="replace"><text:span text:style-name="T5051">30-316/21</text:span></text:a><text:span text:style-name="T5052">, 2021-02-23, paskelbta TAR 2021-02-23, i. k. 2021-03390</text:span></text:p>
      <text:p text:style-name="Normal"/>
      <text:p text:style-name="P5053"><text:span text:style-name="T5054">1.480</text:span><text:span text:style-name="T5055">. Minties g. 13 pagal 2021 m. vasario 16 d. asmens prieštaravimą (Savivaldybėje registruota 2021 m. vasario 16 d., registracijo</text:span><text:span text:style-name="T5056">s Nr.<text:s/></text:span><text:span text:style-name="T5057">E920-142/21(2.3.4.32E-ADV);</text:span><text:s/></text:p>
      <text:p text:style-name="P5058">Papildyta papunkčiu:</text:p>
      <text:p text:style-name="P5059"><text:span text:style-name="T5060">Nr.<text:s/></text:span><text:a xlink:href="https://www.e-tar.lt/portal/legalAct.html?documentId=e4bba2b075b311eb9601893677bfd7d8" office:target-frame-name="_top" xlink:show="replace"><text:span text:style-name="T5061">30-316/21</text:span></text:a><text:span text:style-name="T5062">, 2021-02-23, paskelbta TAR 2021-02-23, i. k. 2021-03390</text:span></text:p>
      <text:p text:style-name="Normal"/>
      <text:p text:style-name="P5063"><text:span text:style-name="T5064">1.481</text:span><text:span text:style-name="T5065">. Gerosios Vilties g.<text:s/></text:span><text:span text:style-name="T5066">42 pagal 2021 m. vasario 16 d. asmens prieštaravimą (Savivaldybėje registruota 2021 m. vasario 16 d., registracijos Nr.<text:s/></text:span><text:span text:style-name="T5067">E920-143/21(2.3.4.32E-ADV);</text:span><text:s/></text:p>
      <text:p text:style-name="P5068">Papildyta papunkčiu:</text:p>
      <text:p text:style-name="P5069"><text:span text:style-name="T5070">Nr.<text:s/></text:span><text:a xlink:href="https://www.e-tar.lt/portal/legalAct.html?documentId=e4bba2b075b311eb9601893677bfd7d8" office:target-frame-name="_top" xlink:show="replace"><text:span text:style-name="T5071">30-316/21</text:span></text:a><text:span text:style-name="T5072">, 2021-02-23, paskelbta TAR 2021-02-23, i. k. 2021-03390</text:span></text:p>
      <text:p text:style-name="Normal"/>
      <text:p text:style-name="P5073"><text:span text:style-name="T5074">1.482</text:span><text:span text:style-name="T5075">. S. Stanevičiaus g. 51 pagal 2021 m. vasario 17 d. asmens prieštaravimą (Savivaldybėje registruota 2021 m. vasario 17 d., registracijos Nr.<text:s/></text:span><text:span text:style-name="T5076">E920-144/21(2.3.4.32E-A</text:span><text:span text:style-name="T5077">DV);</text:span><text:s/></text:p>
      <text:p text:style-name="P5078">Papildyta papunkčiu:</text:p>
      <text:p text:style-name="P5079"><text:span text:style-name="T5080">Nr.<text:s/></text:span><text:a xlink:href="https://www.e-tar.lt/portal/legalAct.html?documentId=e4bba2b075b311eb9601893677bfd7d8" office:target-frame-name="_top" xlink:show="replace"><text:span text:style-name="T5081">30-316/21</text:span></text:a><text:span text:style-name="T5082">, 2021-02-23, paskelbta TAR 2021-02-23, i. k. 2021-03390</text:span></text:p>
      <text:p text:style-name="Normal"/>
      <text:p text:style-name="P5083"><text:span text:style-name="T5084">1.483</text:span><text:span text:style-name="T5085">. Rugių g. 16 pagal 2021 m. vasario 17 d. asmens prieštaravimą (Savivaldybėje registruota 2021 m. vasario 17 d., registracijos Nr.<text:s/></text:span><text:span text:style-name="T5086">E920-145/21(2.3.4.32E-ADV);</text:span><text:s/></text:p>
      <text:p text:style-name="P5087">Papildyta papunkčiu:</text:p>
      <text:p text:style-name="P5088"><text:span text:style-name="T5089">Nr.<text:s/></text:span><text:a xlink:href="https://www.e-tar.lt/portal/legalAct.html?documentId=e4bba2b075b311eb9601893677bfd7d8" office:target-frame-name="_top" xlink:show="replace"><text:span text:style-name="T5090">30-316/21</text:span></text:a><text:span text:style-name="T5091">, 2021-02-23, paskelbta TAR 2021-02-23, i. k. 2021-03390</text:span></text:p>
      <text:p text:style-name="Normal"/>
      <text:p text:style-name="P5092"><text:span text:style-name="T5093">1.484</text:span><text:span text:style-name="T5094">. Bitėnų g. 1A pagal 2021 m. vasario 17 d. asmens prieštaravimą (Savivaldybėje regis</text:span><text:span text:style-name="T5095">truota 2021 m. vasario 17 d., registracijos Nr.<text:s/></text:span><text:span text:style-name="T5096">E920-146/21(2.3.4.32E-ADV)</text:span>;</text:p>
      <text:p text:style-name="P5097">Papildyta papunkčiu:</text:p>
      <text:p text:style-name="P5098"><text:span text:style-name="T5099">Nr.<text:s/></text:span><text:a xlink:href="https://www.e-tar.lt/portal/legalAct.html?documentId=e4bba2b075b311eb9601893677bfd7d8" office:target-frame-name="_top" xlink:show="replace"><text:span text:style-name="T5100">30-316/21</text:span></text:a><text:span text:style-name="T5101">, 2021-02-23, paskelbta TAR 2021-02-23, i. k. 20</text:span><text:span text:style-name="T5102">21-03390</text:span></text:p>
      <text:p text:style-name="Normal"/>
      <text:p text:style-name="P5103"><text:span text:style-name="T5104">1.485</text:span><text:span text:style-name="T5105">. V. Žalakevičiaus g. 18 pagal 2021 m. vasario 17 d. asmens prieštaravimą (Savivaldybėje registruota 2021 m. vasario 17 d., registracijos Nr.<text:s/></text:span><text:span text:style-name="T5106">E920-147/21(2.3.4.32E-ADV)</text:span>;</text:p>
      <text:p text:style-name="P5107">Papildyta papunkčiu:</text:p>
      <text:p text:style-name="P5108"><text:span text:style-name="T5109">Nr.<text:s/></text:span><text:a xlink:href="https://www.e-tar.lt/portal/legalAct.html?documentId=e4bba2b075b311eb9601893677bfd7d8" office:target-frame-name="_top" xlink:show="replace"><text:span text:style-name="T5110">30-316/21</text:span></text:a><text:span text:style-name="T5111">, 2021-02-23, paskelbta TAR 2021-02-23, i. k. 2021-03390</text:span></text:p>
      <text:p text:style-name="Normal"/>
      <text:p text:style-name="P5112"><text:span text:style-name="T5113">1.486</text:span><text:span text:style-name="T5114">. Architektų g. 56 pagal 2021 m. vasario 17 d. asmens prieštaravimą (Savivaldybėje registruota 2021 m. vasario 17 d., regist</text:span><text:span text:style-name="T5115">racijos Nr.<text:s/></text:span><text:span text:style-name="T5116">E920-148/21(2.3.4.32E-ADV);</text:span><text:s/></text:p>
      <text:p text:style-name="P5117">Papildyta papunkčiu:</text:p>
      <text:p text:style-name="P5118"><text:span text:style-name="T5119">Nr.<text:s/></text:span><text:a xlink:href="https://www.e-tar.lt/portal/legalAct.html?documentId=e4bba2b075b311eb9601893677bfd7d8" office:target-frame-name="_top" xlink:show="replace"><text:span text:style-name="T5120">30-316/21</text:span></text:a><text:span text:style-name="T5121">, 2021-02-23, paskelbta TAR 2021-02-23, i. k. 2021-03390</text:span></text:p>
      <text:p text:style-name="Normal"/>
      <text:p text:style-name="P5122"><text:span text:style-name="T5123">1.487</text:span><text:span text:style-name="T5124">. M. Katkaus g.<text:s/></text:span><text:span text:style-name="T5125">2B pagal 2021 m. vasario 17 d. asmens prieštaravimą (Savivaldybėje registruota 2021 m. vasario 17 d., registracijos Nr.</text:span><text:span text:style-name="T5126"><text:s/>E920-149/21(2.3.4.32E-ADV);</text:span><text:s/></text:p>
      <text:p text:style-name="P5127">Papildyta papunkčiu:</text:p>
      <text:p text:style-name="P5128"><text:span text:style-name="T5129">Nr.<text:s/></text:span><text:a xlink:href="https://www.e-tar.lt/portal/legalAct.html?documentId=e4bba2b075b311eb9601893677bfd7d8" office:target-frame-name="_top" xlink:show="replace"><text:span text:style-name="T5130">30-316/21</text:span></text:a><text:span text:style-name="T5131">, 2021-02-23, paskelbta TAR 2021-02-23, i. k. 2021-03390</text:span></text:p>
      <text:p text:style-name="Normal"/>
      <text:p text:style-name="P5132"><text:span text:style-name="T5133">1.488</text:span><text:span text:style-name="T5134">. Fabijoniškių g. 94 pagal 2021 m. vasario 18 d. asmens prieštaravimą (Savivaldybėje registruota 2021 m. vasario 18 d., registracijos Nr.<text:s/></text:span><text:span text:style-name="T5135">E920-151/21(2.3.4.32E-ADV)</text:span><text:span text:style-name="T5136">;</text:span><text:s/></text:p>
      <text:p text:style-name="P5137">Papildyta papunkčiu:</text:p>
      <text:p text:style-name="P5138"><text:span text:style-name="T5139">Nr.<text:s/></text:span><text:a xlink:href="https://www.e-tar.lt/portal/legalAct.html?documentId=e4bba2b075b311eb9601893677bfd7d8" office:target-frame-name="_top" xlink:show="replace"><text:span text:style-name="T5140">30-316/21</text:span></text:a><text:span text:style-name="T5141">, 2021-02-23, paskelbta TAR 2021-02-23, i. k. 2021-03390</text:span></text:p>
      <text:p text:style-name="Normal"/>
      <text:p text:style-name="P5142"><text:span text:style-name="T5143">1.489</text:span><text:span text:style-name="T5144">. Viršuliškių g. 49 pagal 2021 m. vasario 19 d. asmens</text:span><text:span text:style-name="T5145"><text:s/>prieštaravimą (Savivaldybėje registruota 2021 m. vasario 19 d., registracijos Nr.<text:s/></text:span><text:span text:style-name="T5146">E920-152/21(2.3.4.32E-ADV);</text:span><text:s/></text:p>
      <text:p text:style-name="P5147">Papildyta papunkčiu:</text:p>
      <text:p text:style-name="P5148"><text:span text:style-name="T5149">Nr.<text:s/></text:span><text:a xlink:href="https://www.e-tar.lt/portal/legalAct.html?documentId=e4bba2b075b311eb9601893677bfd7d8" office:target-frame-name="_top" xlink:show="replace"><text:span text:style-name="T5150">30-316/21</text:span></text:a><text:span text:style-name="T5151">, 2021-02-23</text:span><text:span text:style-name="T5152">, paskelbta TAR 2021-02-23, i. k. 2021-03390</text:span></text:p>
      <text:p text:style-name="Normal"/>
      <text:p text:style-name="P5153"><text:span text:style-name="T5154">1.490</text:span><text:span text:style-name="T5155">. Žirmūnų g. 94 pagal 2021 m. vasario 19 d. asmens prieštaravimą (Savivaldybėje registruota 2021 m. vasario 19 d., registracijos Nr.<text:s/></text:span><text:span text:style-name="T5156">E920-153/21(2.3.4.32E-ADV);</text:span><text:s/></text:p>
      <text:p text:style-name="P5157">Papildyta papunkčiu:</text:p>
      <text:p text:style-name="P5158"><text:span text:style-name="T5159">Nr.<text:s/></text:span><text:a xlink:href="https://www.e-tar.lt/portal/legalAct.html?documentId=e4bba2b075b311eb9601893677bfd7d8" office:target-frame-name="_top" xlink:show="replace"><text:span text:style-name="T5160">30-316/21</text:span></text:a><text:span text:style-name="T5161">, 2021-02-23, paskelbta TAR 2021-02-23, i. k. 2021-03390</text:span></text:p>
      <text:p text:style-name="Normal"/>
      <text:p text:style-name="P5162"><text:span text:style-name="T5163">1.491</text:span><text:span text:style-name="T5164">. Tujų g. 5 pagal 2021 m. vasario 19 d. asmens prieštaravimą (Savivaldybėje registruota 2021 m. vasario 19 d., registracijos Nr.<text:s/></text:span><text:span text:style-name="T5165">E920-154/21(2.3.4.32E-ADV);</text:span><text:s/></text:p>
      <text:p text:style-name="P5166">Papildyta papunkčiu:</text:p>
      <text:p text:style-name="P5167"><text:span text:style-name="T5168">Nr.<text:s/></text:span><text:a xlink:href="https://www.e-tar.lt/portal/legalAct.html?documentId=e4bba2b075b311eb9601893677bfd7d8" office:target-frame-name="_top" xlink:show="replace"><text:span text:style-name="T5169">30-316/21</text:span></text:a><text:span text:style-name="T5170">, 2021-02-23, paskelbta TAR 2021-02-23, i. k. 2021-03390</text:span></text:p>
      <text:p text:style-name="Normal"/>
      <text:p text:style-name="P5171"><text:span text:style-name="T5172">1.492</text:span><text:span text:style-name="T5173">. Savanorių pr. 41 pagal 2021 m. vasario 21 d. asmens prieštaravimą (Savivaldybėje registruota 2021 m. vasario 21 d., registracijos Nr.<text:s/></text:span><text:span text:style-name="T5174">E920-157/21(2.3.4.3</text:span><text:span text:style-name="T5175">2E-ADV)</text:span><text:s/></text:p>
      <text:p text:style-name="P5176">Papildyta papunkčiu:</text:p>
      <text:p text:style-name="P5177"><text:span text:style-name="T5178">Nr.<text:s/></text:span><text:a xlink:href="https://www.e-tar.lt/portal/legalAct.html?documentId=e4bba2b075b311eb9601893677bfd7d8" office:target-frame-name="_top" xlink:show="replace"><text:span text:style-name="T5179">30-316/21</text:span></text:a><text:span text:style-name="T5180">, 2021-02-23, paskelbta TAR 2021-02-23, i. k. 2021-03390</text:span></text:p>
      <text:p text:style-name="Normal"/>
      <text:p text:style-name="P5181"><text:span text:style-name="T5182">1.493</text:span><text:span text:style-name="T5183">. Žirmūnų g. 24 pagal 2021 m. vasario 15 d. asme</text:span><text:span text:style-name="T5184">ns prieštaravimą (Savivaldybėje registruota 2021 m. vasario 15 d., registracijos Nr.<text:s/></text:span><text:span text:style-name="T5185">A50-4754/21);</text:span><text:s/></text:p>
      <text:p text:style-name="P5186">Papildyta papunkčiu:</text:p>
      <text:p text:style-name="P5187"><text:span text:style-name="T5188">Nr.<text:s/></text:span><text:a xlink:href="https://www.e-tar.lt/portal/legalAct.html?documentId=e4bba2b075b311eb9601893677bfd7d8" office:target-frame-name="_top" xlink:show="replace"><text:span text:style-name="T5189">30-316/21</text:span></text:a><text:span text:style-name="T5190">, 2021-02-23, paskelbta<text:s/></text:span><text:span text:style-name="T5191">TAR 2021-02-23, i. k. 2021-03390</text:span></text:p>
      <text:p text:style-name="Normal"/>
      <text:p text:style-name="P5192"><text:span text:style-name="T5193">1.494</text:span><text:span text:style-name="T5194">. Žalgirio g. 92 pagal 2021 m. vasario 15 d. asmens prieštaravimą (Savivaldybėje registruota 2021 m. vasario 15 d., registracijos Nr.<text:s/></text:span><text:span text:style-name="T5195">A50-4813/21);</text:span><text:s/></text:p>
      <text:p text:style-name="P5196">Papildyta papunkčiu:</text:p>
      <text:p text:style-name="P5197"><text:span text:style-name="T5198">Nr.<text:s/></text:span><text:a xlink:href="https://www.e-tar.lt/portal/legalAct.html?documentId=e4bba2b075b311eb9601893677bfd7d8" office:target-frame-name="_top" xlink:show="replace"><text:span text:style-name="T5199">30-316/21</text:span></text:a><text:span text:style-name="T5200">, 2021-02-23, paskelbta TAR 2021-02-23, i. k. 2021-03390</text:span></text:p>
      <text:p text:style-name="Normal"/>
      <text:p text:style-name="P5201"><text:span text:style-name="T5202">1.495</text:span><text:span text:style-name="T5203">. S. Stanevičiaus g. 50 pagal 2021 m. vasario 17 d. asmens prieštaravimą (Savivaldybėje registruota 2021 m. vasario 22 d.</text:span><text:span text:style-name="T5204">, registracijos Nr.<text:s/></text:span><text:span text:style-name="T5205">A50-5254/21);</text:span><text:s/></text:p>
      <text:p text:style-name="P5206">Papildyta papunkčiu:</text:p>
      <text:p text:style-name="P5207"><text:span text:style-name="T5208">Nr.<text:s/></text:span><text:a xlink:href="https://www.e-tar.lt/portal/legalAct.html?documentId=e4bba2b075b311eb9601893677bfd7d8" office:target-frame-name="_top" xlink:show="replace"><text:span text:style-name="T5209">30-316/21</text:span></text:a><text:span text:style-name="T5210">, 2021-02-23, paskelbta TAR 2021-02-23, i. k. 2021-03390</text:span></text:p>
      <text:p text:style-name="Normal"/>
      <text:p text:style-name="P5211"><text:span text:style-name="T5212">1.496</text:span><text:span text:style-name="T5213">. Architektų g. 192 pagal 2021 m. vasario 21 d. asmens prieštaravimą (Savivaldybėje registruota 2021 m. vasario 22 d., registracijos Nr.<text:s/></text:span><text:span text:style-name="T5214">A50-5251/21)</text:span>;</text:p>
      <text:p text:style-name="P5215">Papildyta papunkčiu:</text:p>
      <text:p text:style-name="P5216"><text:span text:style-name="T5217">Nr.<text:s/></text:span><text:a xlink:href="https://www.e-tar.lt/portal/legalAct.html?documentId=e4bba2b075b311eb9601893677bfd7d8" office:target-frame-name="_top" xlink:show="replace"><text:span text:style-name="T5218">30-316/21</text:span></text:a><text:span text:style-name="T5219">, 2021-02-23, paskelbta TAR 2021-02-23, i. k. 2021-03390</text:span></text:p>
      <text:p text:style-name="Normal"/>
      <text:p text:style-name="P5220"><text:span text:style-name="T5221">1.497</text:span><text:span text:style-name="T5222">. I. Simonaitytės g. 8 pagal 2021 m. vasario 21 d. asmens prieštaravimą (Savivaldybėje registruota 2021 m. vasario 22 d., registracijos Nr.<text:s/></text:span><text:span text:style-name="T5223">A50-5250/21);</text:span><text:s/></text:p>
      <text:p text:style-name="P5224">Papildyta papunkčiu:</text:p>
      <text:p text:style-name="P5225"><text:span text:style-name="T5226">Nr.<text:s/></text:span><text:a xlink:href="https://www.e-tar.lt/portal/legalAct.html?documentId=e4bba2b075b311eb9601893677bfd7d8" office:target-frame-name="_top" xlink:show="replace"><text:span text:style-name="T5227">30-316/21</text:span></text:a><text:span text:style-name="T5228">, 2021-02-23, paskelbta TAR 2021-02-23, i. k. 2021-03390</text:span></text:p>
      <text:p text:style-name="Normal"/>
      <text:p text:style-name="P5229"><text:span text:style-name="T5230">1.498</text:span><text:span text:style-name="T5231">. R. Jankausko g. 15 pagal 2021 m. vasario 17 d. asmens p</text:span><text:span text:style-name="T5232">rieštaravimą (Savivaldybėje registruota 2021 m. vasario 17 d., registracijos Nr.<text:s/></text:span><text:span text:style-name="T5233">A50-4869/21)</text:span>;</text:p>
      <text:p text:style-name="P5234">Papildyta papunkčiu:</text:p>
      <text:p text:style-name="P5235"><text:span text:style-name="T5236">Nr.<text:s/></text:span><text:a xlink:href="https://www.e-tar.lt/portal/legalAct.html?documentId=e4bba2b075b311eb9601893677bfd7d8" office:target-frame-name="_top" xlink:show="replace"><text:span text:style-name="T5237">30-316/21</text:span></text:a><text:span text:style-name="T5238">, 2021-02-23, paskelbta TAR 2</text:span><text:span text:style-name="T5239">021-02-23, i. k. 2021-03390</text:span></text:p>
      <text:p text:style-name="Normal"/>
      <text:p text:style-name="P5240"><text:span text:style-name="T5241">1.499</text:span><text:span text:style-name="T5242">. Taikos g. 95 pagal 2021 m. vasario 17 d. asmens prieštaravimą (Savivaldybėje registruota 2021 m. vasario 17 d., registracijos Nr.<text:s/></text:span><text:span text:style-name="T5243">A50-4969/21);</text:span><text:s/></text:p>
      <text:p text:style-name="P5244">Papildyta papunkčiu:</text:p>
      <text:p text:style-name="P5245"><text:span text:style-name="T5246">Nr.<text:s/></text:span><text:a xlink:href="https://www.e-tar.lt/portal/legalAct.html?documentId=e4bba2b075b311eb9601893677bfd7d8" office:target-frame-name="_top" xlink:show="replace"><text:span text:style-name="T5247">30-316/21</text:span></text:a><text:span text:style-name="T5248">, 2021-02-23, paskelbta TAR 2021-02-23, i. k. 2021-03390</text:span></text:p>
      <text:p text:style-name="Normal"/>
      <text:p text:style-name="P5249"><text:span text:style-name="T5250">1.500</text:span><text:span text:style-name="T5251">. A. J. Povilaičio g. 3 pagal 2021 m. vasario 17 d. asmens prieštaravimą (Savivaldyb</text:span><text:span text:style-name="T5252">ėje registruota 2021 m. vasario 19 d., registracijos Nr.<text:s/></text:span><text:span text:style-name="T5253">A50-5127/21);</text:span><text:s/></text:p>
      <text:p text:style-name="P5254">Papildyta papunkčiu:</text:p>
      <text:p text:style-name="P5255"><text:span text:style-name="T5256">Nr.<text:s/></text:span><text:a xlink:href="https://www.e-tar.lt/portal/legalAct.html?documentId=e4bba2b075b311eb9601893677bfd7d8" office:target-frame-name="_top" xlink:show="replace"><text:span text:style-name="T5257">30-316/21</text:span></text:a><text:span text:style-name="T5258">, 2021-02-23, paskelbta TAR 2021-02-23, i. k. 2021-0</text:span><text:span text:style-name="T5259">3390</text:span></text:p>
      <text:p text:style-name="Normal"/>
      <text:p text:style-name="P5260"><text:span text:style-name="T5261">1.501</text:span><text:span text:style-name="T5262">. Justiniškių g. 39 pagal 2021 m. vasario 19 d. asmens prieštaravimą (Savivaldybėje registruota 2021 m. vasario 19 d., registracijos Nr.<text:s/></text:span><text:span text:style-name="T5263">A50-5224/21);</text:span><text:s/></text:p>
      <text:p text:style-name="P5264">Papildyta papunkčiu:</text:p>
      <text:p text:style-name="P5265"><text:span text:style-name="T5266">Nr.<text:s/></text:span><text:a xlink:href="https://www.e-tar.lt/portal/legalAct.html?documentId=e4bba2b075b311eb9601893677bfd7d8" office:target-frame-name="_top" xlink:show="replace"><text:span text:style-name="T5267">30-316/21</text:span></text:a><text:span text:style-name="T5268">, 2021-02-23, paskelbta TAR 2021-02-23, i. k. 2021-03390</text:span></text:p>
      <text:p text:style-name="Normal"/>
      <text:p text:style-name="P5269"><text:span text:style-name="T5270">1.502</text:span><text:span text:style-name="T5271">. Laisvės pr. 121 pagal 2021 m. vasario 19 d. asmens prieštaravimą (Savivaldybėje registruota 2021 m. vasario 19 d., registracijos Nr.<text:s/></text:span><text:span text:style-name="T5272">A50-5225/21</text:span><text:span text:style-name="T5273">);</text:span><text:s/></text:p>
      <text:p text:style-name="P5274">Papildyta papunkčiu:</text:p>
      <text:p text:style-name="P5275"><text:span text:style-name="T5276">Nr.<text:s/></text:span><text:a xlink:href="https://www.e-tar.lt/portal/legalAct.html?documentId=e4bba2b075b311eb9601893677bfd7d8" office:target-frame-name="_top" xlink:show="replace"><text:span text:style-name="T5277">30-316/21</text:span></text:a><text:span text:style-name="T5278">, 2021-02-23, paskelbta TAR 2021-02-23, i. k. 2021-03390</text:span></text:p>
      <text:p text:style-name="Normal"/>
      <text:p text:style-name="P5279"><text:span text:style-name="T5280">1.503</text:span><text:span text:style-name="T5281">. Gelvonų g. 58 pagal 2021 m. vasario 21 d. asmens pr</text:span><text:span text:style-name="T5282">ieštaravimą (Savivaldybėje registruota 2021 m. vasario 21 d., registracijos Nr.<text:s/></text:span><text:span text:style-name="T5283">E920-156/21(2.3.4.32E-ADV)</text:span>;</text:p>
      <text:p text:style-name="P5284">Papildyta papunkčiu:</text:p>
      <text:p text:style-name="P5285"><text:span text:style-name="T5286">Nr.<text:s/></text:span><text:a xlink:href="https://www.e-tar.lt/portal/legalAct.html?documentId=910b51207b2011eb9601893677bfd7d8" office:target-frame-name="_top" xlink:show="replace"><text:span text:style-name="T5287">30-381/21</text:span></text:a><text:span text:style-name="T5288">, 2021-03-02,<text:s/></text:span><text:span text:style-name="T5289">paskelbta TAR 2021-03-02, i. k. 2021-04190</text:span></text:p>
      <text:p text:style-name="Normal"/>
      <text:p text:style-name="P5290"><text:span text:style-name="T5291">1.504</text:span><text:span text:style-name="T5292">. Kreivajame skg. 18 pagal 2021 m. vasario 22 d. asmens prieštaravimą (Savivaldybėje registruota 2021 m. vasario 22 d., registracijos Nr.<text:s/></text:span><text:span text:style-name="T5293">E920-158/21(2.3.4.32E-ADV);</text:span><text:s/></text:p>
      <text:p text:style-name="P5294">Papildyta papunkčiu:</text:p>
      <text:p text:style-name="P5295"><text:span text:style-name="T5296">Nr.<text:s/></text:span><text:a xlink:href="https://www.e-tar.lt/portal/legalAct.html?documentId=910b51207b2011eb9601893677bfd7d8" office:target-frame-name="_top" xlink:show="replace"><text:span text:style-name="T5297">30-381/21</text:span></text:a><text:span text:style-name="T5298">, 2021-03-02, paskelbta TAR 2021-03-02, i. k. 2021-04190</text:span></text:p>
      <text:p text:style-name="Normal"/>
      <text:p text:style-name="P5299"><text:span text:style-name="T5300">1.505</text:span><text:span text:style-name="T5301">. Daugėliškio g. 57 pagal 2021 m. vasario 22 d. asmens prieštaravimą (Savivaldybėje registruo</text:span><text:span text:style-name="T5302">ta 2021 m. vasario 22 d., registracijos<text:s/></text:span><text:span text:style-name="T5303">E920-159/21(2.3.4.32E-ADV);<text:s/></text:span></text:p>
      <text:p text:style-name="P5304">Papildyta papunkčiu:</text:p>
      <text:p text:style-name="P5305"><text:span text:style-name="T5306">Nr.<text:s/></text:span><text:a xlink:href="https://www.e-tar.lt/portal/legalAct.html?documentId=910b51207b2011eb9601893677bfd7d8" office:target-frame-name="_top" xlink:show="replace"><text:span text:style-name="T5307">30-381/21</text:span></text:a><text:span text:style-name="T5308">, 2021-03-02, paskelbta TAR 2021-03-02, i. k. 2021-0419</text:span><text:span text:style-name="T5309">0</text:span></text:p>
      <text:p text:style-name="Normal"/>
      <text:p text:style-name="P5310"><text:span text:style-name="T5311">1.506</text:span><text:span text:style-name="T5312">. Jonažolių g. 8 pagal 2021 m. vasario 22 d. asmens prieštaravimą (Savivaldybėje registruota 2021 m. vasario 22 d., registracijos Nr.<text:s/></text:span><text:span text:style-name="T5313">E920-160/21(2.3.4.32E-ADV);</text:span><text:s/></text:p>
      <text:p text:style-name="P5314">Papildyta papunkčiu:</text:p>
      <text:p text:style-name="P5315"><text:span text:style-name="T5316">Nr.<text:s/></text:span><text:a xlink:href="https://www.e-tar.lt/portal/legalAct.html?documentId=910b51207b2011eb9601893677bfd7d8" office:target-frame-name="_top" xlink:show="replace"><text:span text:style-name="T5317">30-381/21</text:span></text:a><text:span text:style-name="T5318">, 2021-03-02, paskelbta TAR 2021-03-02, i. k. 2021-04190</text:span></text:p>
      <text:p text:style-name="Normal"/>
      <text:p text:style-name="P5319"><text:span text:style-name="T5320">1.507</text:span><text:span text:style-name="T5321">. Rygos g. 29 pagal 2021 m. vasario 22 d. asmens prieštaravimą (Savivaldybėje registruota 2021 m. vasario 22 d., registracijos Nr.</text:span><text:span text:style-name="T5322"><text:s/>E920-16</text:span><text:span text:style-name="T5323">1/21(2.3.4.32E-ADV);</text:span><text:s/></text:p>
      <text:p text:style-name="P5324">Papildyta papunkčiu:</text:p>
      <text:p text:style-name="P5325"><text:span text:style-name="T5326">Nr.<text:s/></text:span><text:a xlink:href="https://www.e-tar.lt/portal/legalAct.html?documentId=910b51207b2011eb9601893677bfd7d8" office:target-frame-name="_top" xlink:show="replace"><text:span text:style-name="T5327">30-381/21</text:span></text:a><text:span text:style-name="T5328">, 2021-03-02, paskelbta TAR 2021-03-02, i. k. 2021-04190</text:span></text:p>
      <text:p text:style-name="Normal"/>
      <text:p text:style-name="P5329"><text:span text:style-name="T5330">1.508</text:span><text:span text:style-name="T5331">. Perkūnkiemio g. 53 pagal 2021 m. vasario 22 d. asmens prieštaravimą (Savivaldybėje registruota 2021 m. vasario 22 d., registracijos Nr.<text:s/></text:span><text:span text:style-name="T5332">E920-162/21(2.3.4.32E-ADV) ir<text:s/></text:span><text:span text:style-name="T5333">2021 m. kovo 8 d. asmens prieštaravimą (Savivaldybėje registruota 2021 m. kovo 8 d., reg</text:span><text:span text:style-name="T5334">istracijos<text:s/></text:span><text:span text:style-name="T5335">E920-214/21(2.3.4.32E-ADV);</text:span><text:s/></text:p>
      <text:p text:style-name="P5336">Papildyta papunkčiu:</text:p>
      <text:p text:style-name="P5337"><text:span text:style-name="T5338">Nr.<text:s/></text:span><text:a xlink:href="https://www.e-tar.lt/portal/legalAct.html?documentId=910b51207b2011eb9601893677bfd7d8" office:target-frame-name="_top" xlink:show="replace"><text:span text:style-name="T5339">30-381/21</text:span></text:a><text:span text:style-name="T5340">, 2021-03-02, paskelbta TAR 2021-03-02, i. k. 2021-04190</text:span></text:p>
      <text:p text:style-name="P5341">Papunkčio pakeitimai:</text:p>
      <text:p text:style-name="P5342"><text:span text:style-name="T5343">Nr.<text:s/></text:span><text:a xlink:href="https://www.e-tar.lt/portal/legalAct.html?documentId=761c7a80862211eb9fecb5ecd3bd711c" office:target-frame-name="_top" xlink:show="replace"><text:span text:style-name="T5344">30-636/21</text:span></text:a><text:span text:style-name="T5345">, 2021-03-16, paskelbta TAR 2021-03-16, i. k. 2021-05234</text:span></text:p>
      <text:p text:style-name="Normal"/>
      <text:p text:style-name="P5346"><text:span text:style-name="T5347">1.509</text:span><text:span text:style-name="T5348">. Siesikų g. 14 pagal 2021 m. vasario 22 d. asmens prieštaravimą (Savivaldybėje reg</text:span><text:span text:style-name="T5349">istruota 2021 m. vasario 22 d., registracijos Nr.<text:s/></text:span><text:span text:style-name="T5350">E920-163/21(2.3.4.32E-ADV);</text:span><text:s/></text:p>
      <text:p text:style-name="P5351">Papildyta papunkčiu:</text:p>
      <text:p text:style-name="P5352"><text:span text:style-name="T5353">Nr.<text:s/></text:span><text:a xlink:href="https://www.e-tar.lt/portal/legalAct.html?documentId=910b51207b2011eb9601893677bfd7d8" office:target-frame-name="_top" xlink:show="replace"><text:span text:style-name="T5354">30-381/21</text:span></text:a><text:span text:style-name="T5355">, 2021-03-02, paskelbta TAR 2021-03-02, i. k.</text:span><text:span text:style-name="T5356"><text:s/>2021-04190</text:span></text:p>
      <text:p text:style-name="Normal"/>
      <text:p text:style-name="P5357"><text:span text:style-name="T5358">1.510</text:span><text:span text:style-name="T5359">. Mokyklos g. 5 pagal 2021 m. vasario 23 d. asmens prieštaravimą (Savivaldybėje registruota 2021 m. vasario 23 d., registracijos Nr.<text:s/></text:span><text:span text:style-name="T5360">E920-164/21(2.3.4.32E-ADV);</text:span><text:s/></text:p>
      <text:p text:style-name="P5361">Papildyta papunkčiu:</text:p>
      <text:p text:style-name="P5362"><text:span text:style-name="T5363">Nr.<text:s/></text:span><text:a xlink:href="https://www.e-tar.lt/portal/legalAct.html?documentId=910b51207b2011eb9601893677bfd7d8" office:target-frame-name="_top" xlink:show="replace"><text:span text:style-name="T5364">30-381/21</text:span></text:a><text:span text:style-name="T5365">, 2021-03-02, paskelbta TAR 2021-03-02, i. k. 2021-04190</text:span></text:p>
      <text:p text:style-name="Normal"/>
      <text:p text:style-name="P5366"><text:span text:style-name="T5367">1.511</text:span><text:span text:style-name="T5368">. Girulių g. 12 pagal 2021 m. vasario 23 d. asmens prieštaravimą (Savivaldybėje registruota 2021 m. vasario 23 d., registracijos Nr.<text:s/></text:span><text:span text:style-name="T5369">E920-166/21(2.3.4.32E-ADV);</text:span><text:s/></text:p>
      <text:p text:style-name="P5370">Papildyta papunkčiu:</text:p>
      <text:p text:style-name="P5371"><text:span text:style-name="T5372">Nr.<text:s/></text:span><text:a xlink:href="https://www.e-tar.lt/portal/legalAct.html?documentId=910b51207b2011eb9601893677bfd7d8" office:target-frame-name="_top" xlink:show="replace"><text:span text:style-name="T5373">30-381/21</text:span></text:a><text:span text:style-name="T5374">, 2021-03-02, paskelbta TAR 2021-03-02, i. k. 2021-04190</text:span></text:p>
      <text:p text:style-name="Normal"/>
      <text:p text:style-name="P5375"><text:span text:style-name="T5376">1.512</text:span><text:span text:style-name="T5377">. Bajorų kel. 23 pagal 2021 m. vasario 24 d. asmens prieštaravimą (Savivaldybėje registruota 2021 m. vasario 24 d., registracijos Nr.<text:s/></text:span><text:span text:style-name="T5378">E920-168/21(2.3.4</text:span><text:span text:style-name="T5379">.32E-ADV);</text:span><text:s/></text:p>
      <text:p text:style-name="P5380">Papildyta papunkčiu:</text:p>
      <text:p text:style-name="P5381"><text:span text:style-name="T5382">Nr.<text:s/></text:span><text:a xlink:href="https://www.e-tar.lt/portal/legalAct.html?documentId=910b51207b2011eb9601893677bfd7d8" office:target-frame-name="_top" xlink:show="replace"><text:span text:style-name="T5383">30-381/21</text:span></text:a><text:span text:style-name="T5384">, 2021-03-02, paskelbta TAR 2021-03-02, i. k. 2021-04190</text:span></text:p>
      <text:p text:style-name="Normal"/>
      <text:p text:style-name="P5385"><text:span text:style-name="T5386">1.513</text:span><text:span text:style-name="T5387">. V. Maciulevičiaus g. 49 pagal 2021 m. vasar</text:span><text:span text:style-name="T5388">io 24 d. asmens prieštaravimą (Savivaldybėje registruota 2021 m. vasario 24 d., registracijos Nr.<text:s/></text:span><text:span text:style-name="T5389">E920-169/21(2.3.4.32E-ADV);</text:span><text:s/></text:p>
      <text:p text:style-name="P5390">Papildyta papunkčiu:</text:p>
      <text:p text:style-name="P5391"><text:span text:style-name="T5392">Nr.<text:s/></text:span><text:a xlink:href="https://www.e-tar.lt/portal/legalAct.html?documentId=910b51207b2011eb9601893677bfd7d8" office:target-frame-name="_top" xlink:show="replace"><text:span text:style-name="T5393">30-381</text:span><text:span text:style-name="T5394">/21</text:span></text:a><text:span text:style-name="T5395">, 2021-03-02, paskelbta TAR 2021-03-02, i. k. 2021-04190</text:span></text:p>
      <text:p text:style-name="Normal"/>
      <text:p text:style-name="P5396"><text:span text:style-name="T5397">1.514</text:span><text:span text:style-name="T5398">. Gedvydžių g. 10 pagal 2021 m. vasario 24 d. asmens prieštaravimą (Savivaldybėje registruota 2021 m. vasario 24 d., registracijos Nr.</text:span><text:span text:style-name="T5399"><text:s/>E920-170/21(2.3.4.32E-ADV);</text:span><text:s/></text:p>
      <text:p text:style-name="P5400">Papildyta papunkčiu:</text:p>
      <text:p text:style-name="P5401"><text:span text:style-name="T5402">N</text:span><text:span text:style-name="T5403">r.<text:s/></text:span><text:a xlink:href="https://www.e-tar.lt/portal/legalAct.html?documentId=910b51207b2011eb9601893677bfd7d8" office:target-frame-name="_top" xlink:show="replace"><text:span text:style-name="T5404">30-381/21</text:span></text:a><text:span text:style-name="T5405">, 2021-03-02, paskelbta TAR 2021-03-02, i. k. 2021-04190</text:span></text:p>
      <text:p text:style-name="Normal"/>
      <text:p text:style-name="P5406"><text:span text:style-name="T5407">1.515</text:span><text:span text:style-name="T5408">. Fizikų g. 10 pagal 2021 m. vasario 24 d. asmens prieštaravimą (Savivaldybėje registruota 2021 m. vasario 24 d., registracijos Nr.<text:s/></text:span><text:span text:style-name="T5409">E920-171/21(2.3.4.32E-ADV);</text:span><text:s/></text:p>
      <text:p text:style-name="P5410">Papildyta papunkčiu:</text:p>
      <text:p text:style-name="P5411"><text:span text:style-name="T5412">Nr.<text:s/></text:span><text:a xlink:href="https://www.e-tar.lt/portal/legalAct.html?documentId=910b51207b2011eb9601893677bfd7d8" office:target-frame-name="_top" xlink:show="replace"><text:span text:style-name="T5413">30-381/21</text:span></text:a><text:span text:style-name="T5414">, 2021-03-02, paskelbta TAR 2021-03-02, i. k. 2021-04190</text:span></text:p>
      <text:p text:style-name="Normal"/>
      <text:p text:style-name="P5415"><text:span text:style-name="T5416">1.516</text:span><text:span text:style-name="T5417">. Šeškinės g. 1 pagal 2021 m. vasario 24 d. asmens prieštaravimą (Savivaldybėje registruota 2021 m. vasario 24 d., registracijos Nr.<text:s/></text:span><text:span text:style-name="T5418">E920-172/21(2.3.4.32E-ADV);</text:span><text:s/></text:p>
      <text:p text:style-name="P5419">Papildyta papunkčiu:</text:p>
      <text:p text:style-name="P5420"><text:span text:style-name="T5421">Nr.<text:s/></text:span><text:a xlink:href="https://www.e-tar.lt/portal/legalAct.html?documentId=910b51207b2011eb9601893677bfd7d8" office:target-frame-name="_top" xlink:show="replace"><text:span text:style-name="T5422">30-381/21</text:span></text:a><text:span text:style-name="T5423">, 2021-03-02, paskelbta TAR 2021-03-02, i. k. 2021-04190</text:span></text:p>
      <text:p text:style-name="Normal"/>
      <text:p text:style-name="P5424"><text:span text:style-name="T5425">1.517</text:span><text:span text:style-name="T5426">. Justiniškių g. 41 pagal 20</text:span><text:span text:style-name="T5427">21 m. vasario 24 d. asmens prieštaravimą (Savivaldybėje registruota 2021 m. vasario 24 d., registracijos Nr.<text:s/></text:span><text:span text:style-name="T5428">E920-173/21(2.3.4.32E-ADV);</text:span><text:s/></text:p>
      <text:p text:style-name="P5429">Papildyta papunkčiu:</text:p>
      <text:p text:style-name="P5430"><text:span text:style-name="T5431">Nr.<text:s/></text:span><text:a xlink:href="https://www.e-tar.lt/portal/legalAct.html?documentId=910b51207b2011eb9601893677bfd7d8" office:target-frame-name="_top" xlink:show="replace"><text:span text:style-name="T5432">30-381/21</text:span></text:a><text:span text:style-name="T5433">, 2021-03-02, paskelbta TAR 2021-03-02, i. k. 2021-04190</text:span></text:p>
      <text:p text:style-name="Normal"/>
      <text:p text:style-name="P5434"><text:span text:style-name="T5435">1.518</text:span><text:span text:style-name="T5436">. Tuskulėnų g. 14 pagal 2021 m. vasario 24 d. asmens prieštaravimą (Savivaldybėje registruota 2021 m. vasario 24 d., registracijos Nr.<text:s/></text:span><text:span text:style-name="T5437">E920-174/21(2.3.4.32E-ADV);</text:span><text:s/></text:p>
      <text:p text:style-name="P5438">Papildyta papunkčiu:</text:p>
      <text:p text:style-name="P5439"><text:span text:style-name="T5440">Nr.<text:s/></text:span><text:a xlink:href="https://www.e-tar.lt/portal/legalAct.html?documentId=910b51207b2011eb9601893677bfd7d8" office:target-frame-name="_top" xlink:show="replace"><text:span text:style-name="T5441">30-381/21</text:span></text:a><text:span text:style-name="T5442">, 2021-03-02, paskelbta TAR 2021-03-02, i. k. 2021-04190</text:span></text:p>
      <text:p text:style-name="Normal"/>
      <text:p text:style-name="P5443"><text:span text:style-name="T5444">1.519</text:span><text:span text:style-name="T5445">. A. Juozapavičiaus g. 9A pagal 2021 m. vasario 25 d. asmens prieštaravimą (Savivaldybėje registruota 2021 m. vasario 25 d., registracijos Nr.<text:s/></text:span><text:span text:style-name="T5446">E920-175/21(2.3.4.32E-ADV);</text:span><text:s/></text:p>
      <text:p text:style-name="P5447">Papildyta papunkčiu:</text:p>
      <text:p text:style-name="P5448"><text:span text:style-name="T5449">Nr.<text:s/></text:span><text:a xlink:href="https://www.e-tar.lt/portal/legalAct.html?documentId=910b51207b2011eb9601893677bfd7d8" office:target-frame-name="_top" xlink:show="replace"><text:span text:style-name="T5450">30-381/21</text:span></text:a><text:span text:style-name="T5451">, 2021-03-02, paskelbta TAR 2021-03-02, i. k. 2021-04190</text:span></text:p>
      <text:p text:style-name="Normal"/>
      <text:p text:style-name="P5452"><text:span text:style-name="T5453">1.520</text:span><text:span text:style-name="T5454">. Parko g. 38 pagal 2021 m. vasario 25 d. asmens prieštaravimą (Savivaldybėje registruota 2021 m. vasario 25 d., registracijos Nr.<text:s/></text:span><text:span text:style-name="T5455">E920-176/2</text:span><text:span text:style-name="T5456">1(2.3.4.32E-ADV)</text:span>;</text:p>
      <text:p text:style-name="P5457">Papildyta papunkčiu:</text:p>
      <text:p text:style-name="P5458"><text:span text:style-name="T5459">Nr.<text:s/></text:span><text:a xlink:href="https://www.e-tar.lt/portal/legalAct.html?documentId=910b51207b2011eb9601893677bfd7d8" office:target-frame-name="_top" xlink:show="replace"><text:span text:style-name="T5460">30-381/21</text:span></text:a><text:span text:style-name="T5461">, 2021-03-02, paskelbta TAR 2021-03-02, i. k. 2021-04190</text:span></text:p>
      <text:p text:style-name="Normal"/>
      <text:p text:style-name="P5462"><text:span text:style-name="T5463">1.521</text:span><text:span text:style-name="T5464">. A. P. Kavoliuko g. 32 pagal 2021 m. v</text:span><text:span text:style-name="T5465">asario 25 d. asmens prieštaravimą (Savivaldybėje registruota 2021 m. vasario 25 d., registracijos Nr.<text:s/></text:span><text:span text:style-name="T5466">E920-177/21(2.3.4.32E-ADV</text:span><text:span text:style-name="T5467">);</text:span><text:s/></text:p>
      <text:p text:style-name="P5468">Papildyta papunkčiu:</text:p>
      <text:p text:style-name="P5469"><text:span text:style-name="T5470">Nr.<text:s/></text:span><text:a xlink:href="https://www.e-tar.lt/portal/legalAct.html?documentId=910b51207b2011eb9601893677bfd7d8" office:target-frame-name="_top" xlink:show="replace"><text:span text:style-name="T5471">30</text:span><text:span text:style-name="T5472">-381/21</text:span></text:a><text:span text:style-name="T5473">, 2021-03-02, paskelbta TAR 2021-03-02, i. k. 2021-04190</text:span></text:p>
      <text:p text:style-name="Normal"/>
      <text:p text:style-name="P5474"><text:span text:style-name="T5475">1.522</text:span><text:span text:style-name="T5476">. Medeinos g. 3 pagal 2021 m. vasario 26 d. asmens prieštaravimą (Savivaldybėje registruota 2021 m. vasario 26 d., registracijos Nr.<text:s/></text:span><text:span text:style-name="T5477">E920-178/21(2.3.4.32E-ADV</text:span><text:span text:style-name="T5478">);</text:span><text:s/></text:p>
      <text:p text:style-name="P5479">Papildyta papunkčiu:</text:p>
      <text:p text:style-name="P5480"><text:span text:style-name="T5481">Nr.<text:s/></text:span><text:a xlink:href="https://www.e-tar.lt/portal/legalAct.html?documentId=910b51207b2011eb9601893677bfd7d8" office:target-frame-name="_top" xlink:show="replace"><text:span text:style-name="T5482">30-381/21</text:span></text:a><text:span text:style-name="T5483">, 2021-03-02, paskelbta TAR 2021-03-02, i. k. 2021-04190</text:span></text:p>
      <text:p text:style-name="Normal"/>
      <text:p text:style-name="P5484"><text:span text:style-name="T5485">1.523</text:span><text:span text:style-name="T5486">. Pelesos g. 13 pagal 2021 m. vasario 26 d. asmens prieštaravimą (Savivaldybėje registruota 2021 m. vasario 26 d., registracijos Nr.<text:s/></text:span><text:span text:style-name="T5487">E920-179/21(2.3.4.32E-ADV);</text:span><text:s/></text:p>
      <text:p text:style-name="P5488">Papildyta papunkčiu:</text:p>
      <text:p text:style-name="P5489"><text:span text:style-name="T5490">Nr.<text:s/></text:span><text:a xlink:href="https://www.e-tar.lt/portal/legalAct.html?documentId=910b51207b2011eb9601893677bfd7d8" office:target-frame-name="_top" xlink:show="replace"><text:span text:style-name="T5491">30-381/21</text:span></text:a><text:span text:style-name="T5492">, 2021-03-02, paskelbta TAR 2021-03-02, i. k. 2021-04190</text:span></text:p>
      <text:p text:style-name="Normal"/>
      <text:p text:style-name="P5493"><text:span text:style-name="T5494">1.524</text:span><text:span text:style-name="T5495">. Antakalnio g. 61 pagal 2021 m. vasario 27 d. asmens prieštaravimą (Savivaldybėje registruota 2021 m. vasario 27 d., registracijos Nr.<text:s/></text:span><text:span text:style-name="T5496">E920-180/21(2.3</text:span><text:span text:style-name="T5497">.4.32E-ADV);</text:span><text:s/></text:p>
      <text:p text:style-name="P5498">Papildyta papunkčiu:</text:p>
      <text:p text:style-name="P5499"><text:span text:style-name="T5500">Nr.<text:s/></text:span><text:a xlink:href="https://www.e-tar.lt/portal/legalAct.html?documentId=910b51207b2011eb9601893677bfd7d8" office:target-frame-name="_top" xlink:show="replace"><text:span text:style-name="T5501">30-381/21</text:span></text:a><text:span text:style-name="T5502">, 2021-03-02, paskelbta TAR 2021-03-02, i. k. 2021-04190</text:span></text:p>
      <text:p text:style-name="Normal"/>
      <text:p text:style-name="P5503"><text:span text:style-name="T5504">1.525</text:span><text:span text:style-name="T5505">. Karaliaučiaus g. 6 pagal 2021 m. vasario<text:s/></text:span><text:span text:style-name="T5506">27 d. asmens prieštaravimą (Savivaldybėje registruota 2021 m. vasario 27 d., registracijos Nr.<text:s/></text:span><text:span text:style-name="T5507">E920-181/21(2.3.4.32E-ADV);</text:span><text:s/></text:p>
      <text:p text:style-name="P5508">Papildyta papunkčiu:</text:p>
      <text:p text:style-name="P5509"><text:span text:style-name="T5510">Nr.<text:s/></text:span><text:a xlink:href="https://www.e-tar.lt/portal/legalAct.html?documentId=910b51207b2011eb9601893677bfd7d8" office:target-frame-name="_top" xlink:show="replace"><text:span text:style-name="T5511">30-381/21</text:span></text:a><text:span text:style-name="T5512">, 2021-03-02, paskelbta TAR 2021-03-02, i. k. 2021-04190</text:span></text:p>
      <text:p text:style-name="Normal"/>
      <text:p text:style-name="P5513"><text:span text:style-name="T5514">1.526</text:span><text:span text:style-name="T5515">. S. Nėries g. 93 pagal 2021 m. vasario 27 d. asmens prieštaravimą (Savivaldybėje registruota 2021 m. vasario 27 d., registracijos Nr.<text:s/></text:span><text:span text:style-name="T5516">E920-182/21(2.3.4.32E-ADV);</text:span><text:s/></text:p>
      <text:p text:style-name="P5517">Papildyta papunkčiu:</text:p>
      <text:p text:style-name="P5518"><text:span text:style-name="T5519">Nr.<text:s/></text:span><text:a xlink:href="https://www.e-tar.lt/portal/legalAct.html?documentId=910b51207b2011eb9601893677bfd7d8" office:target-frame-name="_top" xlink:show="replace"><text:span text:style-name="T5520">30-381/21</text:span></text:a><text:span text:style-name="T5521">, 2021-03-02, paskelbta TAR 2021-03-02, i. k. 2021-04190</text:span></text:p>
      <text:p text:style-name="Normal"/>
      <text:p text:style-name="P5522"><text:span text:style-name="T5523">1.527</text:span><text:span text:style-name="T5524">. Perkūnkiemio g. 31 pagal 2021 m. vasario 28 d. asmens prieštaravimą<text:s/></text:span><text:span text:style-name="T5525">(Savivaldybėje registruota 2021 m. vasario 28 d., registracijos Nr.</text:span><text:span text:style-name="T5526"><text:s/>E920-183/21(2.3.4.32E-ADV);</text:span><text:s/></text:p>
      <text:p text:style-name="P5527">Papildyta papunkčiu:</text:p>
      <text:p text:style-name="P5528"><text:span text:style-name="T5529">Nr.<text:s/></text:span><text:a xlink:href="https://www.e-tar.lt/portal/legalAct.html?documentId=910b51207b2011eb9601893677bfd7d8" office:target-frame-name="_top" xlink:show="replace"><text:span text:style-name="T5530">30-381/21</text:span></text:a><text:span text:style-name="T5531">, 2021-03-02, paskelbta TAR</text:span><text:span text:style-name="T5532"><text:s/>2021-03-02, i. k. 2021-04190</text:span></text:p>
      <text:p text:style-name="Normal"/>
      <text:p text:style-name="P5533"><text:span text:style-name="T5534">1.528</text:span><text:span text:style-name="T5535">. Architektų g. 83 pagal 2021 m. vasario 28 d. asmens prieštaravimą (Savivaldybėje registruota 2021 m. vasario 28 d., registracijos Nr.<text:s/></text:span><text:span text:style-name="T5536">E920-184/21(2.3.4.32E-ADV);</text:span><text:s/></text:p>
      <text:p text:style-name="P5537">Papildyta papunkčiu:</text:p>
      <text:p text:style-name="P5538"><text:span text:style-name="T5539">Nr.<text:s/></text:span><text:a xlink:href="https://www.e-tar.lt/portal/legalAct.html?documentId=910b51207b2011eb9601893677bfd7d8" office:target-frame-name="_top" xlink:show="replace"><text:span text:style-name="T5540">30-381/21</text:span></text:a><text:span text:style-name="T5541">, 2021-03-02, paskelbta TAR 2021-03-02, i. k. 2021-04190</text:span></text:p>
      <text:p text:style-name="Normal"/>
      <text:p text:style-name="P5542"><text:span text:style-name="T5543">1.529</text:span><text:span text:style-name="T5544">. Žirmūnų g. 52 pagal 2021 m. vasario 27 d. asmens prieštaravimą (Savivaldybėje registruota 2021 m. kovo 1 d</text:span><text:span text:style-name="T5545">., registracijos Nr.<text:s/></text:span><text:span text:style-name="T5546">A50-6083/21);</text:span><text:s/></text:p>
      <text:p text:style-name="P5547">Papildyta papunkčiu:</text:p>
      <text:p text:style-name="P5548"><text:span text:style-name="T5549">Nr.<text:s/></text:span><text:a xlink:href="https://www.e-tar.lt/portal/legalAct.html?documentId=910b51207b2011eb9601893677bfd7d8" office:target-frame-name="_top" xlink:show="replace"><text:span text:style-name="T5550">30-381/21</text:span></text:a><text:span text:style-name="T5551">, 2021-03-02, paskelbta TAR 2021-03-02, i. k. 2021-04190</text:span></text:p>
      <text:p text:style-name="Normal"/>
      <text:p text:style-name="P5552"><text:span text:style-name="T5553">1.530</text:span><text:span text:style-name="T5554">. S. Stanevičiaus g. 64 pagal 2021 m. vasario 28 d. asmens prieštaravimą (Savivaldybėje registruota 2021 m. kovo 1 d., registracijos Nr.<text:s/></text:span><text:span text:style-name="T5555">A50-6078/21);</text:span><text:s/></text:p>
      <text:p text:style-name="P5556">Papildyta papunkčiu:</text:p>
      <text:p text:style-name="P5557"><text:span text:style-name="T5558">Nr.<text:s/></text:span><text:a xlink:href="https://www.e-tar.lt/portal/legalAct.html?documentId=910b51207b2011eb9601893677bfd7d8" office:target-frame-name="_top" xlink:show="replace"><text:span text:style-name="T5559">30-381/21</text:span></text:a><text:span text:style-name="T5560">, 2021-03-02, paskelbta TAR 2021-03-02, i. k. 2021-04190</text:span></text:p>
      <text:p text:style-name="Normal"/>
      <text:p text:style-name="P5561"><text:span text:style-name="T5562">1.531</text:span><text:span text:style-name="T5563">. S. Konarskio g. 21 pagal 2021 m. vasario 26 d. asmens prieštaravimą (Savivaldybėje registruota 2021 m. vasario 26 d., registracijos Nr.<text:s/></text:span><text:span text:style-name="T5564">A50-5995/21);</text:span><text:s/></text:p>
      <text:p text:style-name="P5565">Papildyta papunkčiu:</text:p>
      <text:p text:style-name="P5566"><text:span text:style-name="T5567">Nr.<text:s/></text:span><text:a xlink:href="https://www.e-tar.lt/portal/legalAct.html?documentId=910b51207b2011eb9601893677bfd7d8" office:target-frame-name="_top" xlink:show="replace"><text:span text:style-name="T5568">30-381/21</text:span></text:a><text:span text:style-name="T5569">, 2021-03-02, paskelbta TAR 2021-03-02, i. k. 2021-04190</text:span></text:p>
      <text:p text:style-name="Normal"/>
      <text:p text:style-name="P5570"><text:span text:style-name="T5571">1.532</text:span><text:span text:style-name="T5572">. Ukmergės g. 200 pagal 2021 m. vasario 25 d. asmens prie</text:span><text:span text:style-name="T5573">štaravimą (Savivaldybėje registruota 2021 m. 2021 m. vasario 25 d., registracijos Nr.<text:s/></text:span><text:span text:style-name="T5574">A50-5906/21);</text:span><text:s/></text:p>
      <text:p text:style-name="P5575">Papildyta papunkčiu:</text:p>
      <text:p text:style-name="P5576"><text:span text:style-name="T5577">Nr.<text:s/></text:span><text:a xlink:href="https://www.e-tar.lt/portal/legalAct.html?documentId=910b51207b2011eb9601893677bfd7d8" office:target-frame-name="_top" xlink:show="replace"><text:span text:style-name="T5578">30-381/21</text:span></text:a><text:span text:style-name="T5579">, 2021-03-02, paskelbta</text:span><text:span text:style-name="T5580"><text:s/>TAR 2021-03-02, i. k. 2021-04190</text:span></text:p>
      <text:p text:style-name="Normal"/>
      <text:p text:style-name="P5581"><text:span text:style-name="T5582">1.533</text:span><text:span text:style-name="T5583">. Architektų g. 55 pagal 2021 m. vasario 25 d. asmens prieštaravimą (Savivaldybėje registruota 2021 m. vasario 24 d, registracijos Nr.<text:s/></text:span><text:span text:style-name="T5584">A50-5795/21);</text:span><text:s/></text:p>
      <text:p text:style-name="P5585">Papildyta papunkčiu:</text:p>
      <text:p text:style-name="P5586"><text:span text:style-name="T5587">Nr.<text:s/></text:span><text:a xlink:href="https://www.e-tar.lt/portal/legalAct.html?documentId=910b51207b2011eb9601893677bfd7d8" office:target-frame-name="_top" xlink:show="replace"><text:span text:style-name="T5588">30-381/21</text:span></text:a><text:span text:style-name="T5589">, 2021-03-02, paskelbta TAR 2021-03-02, i. k. 2021-04190</text:span></text:p>
      <text:p text:style-name="Normal"/>
      <text:p text:style-name="P5590"><text:span text:style-name="T5591">1.534</text:span><text:span text:style-name="T5592">. Bitėnų g. 3E pagal 2021 m. vasario 25 d. asmens prieštaravimą (Savivaldybėje registruota 2021 m. vasario 24 d., regis</text:span><text:span text:style-name="T5593">tracijos Nr.<text:s/></text:span><text:span text:style-name="T5594">A50-5791/21);</text:span><text:s/></text:p>
      <text:p text:style-name="P5595">Papildyta papunkčiu:</text:p>
      <text:p text:style-name="P5596"><text:span text:style-name="T5597">Nr.<text:s/></text:span><text:a xlink:href="https://www.e-tar.lt/portal/legalAct.html?documentId=910b51207b2011eb9601893677bfd7d8" office:target-frame-name="_top" xlink:show="replace"><text:span text:style-name="T5598">30-381/21</text:span></text:a><text:span text:style-name="T5599">, 2021-03-02, paskelbta TAR 2021-03-02, i. k. 2021-04190</text:span></text:p>
      <text:p text:style-name="Normal"/>
      <text:p text:style-name="P5600"><text:span text:style-name="T5601">1.535</text:span><text:span text:style-name="T5602">. Gabijos g. 5 pagal 2021 m.<text:s/></text:span><text:span text:style-name="T5603">vasario 25 d. asmens prieštaravimą (Savivaldybėje registruota 2021 m. vasario 24 d., registracijos Nr.<text:s/></text:span><text:span text:style-name="T5604">A50-5789/21);</text:span><text:s/></text:p>
      <text:p text:style-name="P5605">Papildyta papunkčiu:</text:p>
      <text:p text:style-name="P5606"><text:span text:style-name="T5607">Nr.<text:s/></text:span><text:a xlink:href="https://www.e-tar.lt/portal/legalAct.html?documentId=910b51207b2011eb9601893677bfd7d8" office:target-frame-name="_top" xlink:show="replace"><text:span text:style-name="T5608">30-381/21</text:span></text:a><text:span text:style-name="T5609">,<text:s/></text:span><text:span text:style-name="T5610">2021-03-02, paskelbta TAR 2021-03-02, i. k. 2021-04190</text:span></text:p>
      <text:p text:style-name="Normal"/>
      <text:p text:style-name="P5611"><text:span text:style-name="T5612">1.536</text:span><text:span text:style-name="T5613">. Karaliaučiaus g. 9C pagal 2021 m. vasario 24 d. asmens prieštaravimą (Savivaldybėje registruota 2021 m vasario 24 d., registracijos Nr.<text:s/></text:span><text:span text:style-name="T5614">A50-5733/21);</text:span><text:s/></text:p>
      <text:p text:style-name="P5615">Papildyta papunkčiu:</text:p>
      <text:p text:style-name="P5616"><text:span text:style-name="T5617">Nr.<text:s/></text:span><text:a xlink:href="https://www.e-tar.lt/portal/legalAct.html?documentId=910b51207b2011eb9601893677bfd7d8" office:target-frame-name="_top" xlink:show="replace"><text:span text:style-name="T5618">30-381/21</text:span></text:a><text:span text:style-name="T5619">, 2021-03-02, paskelbta TAR 2021-03-02, i. k. 2021-04190</text:span></text:p>
      <text:p text:style-name="Normal"/>
      <text:p text:style-name="P5620"><text:span text:style-name="T5621">1.537</text:span><text:span text:style-name="T5622">. Rinktinės g. 21 pagal 2021 m. vasario 24 d. asmens prieštaravimą (Savivaldybėje re</text:span><text:span text:style-name="T5623">gistruota 2021 m vasario 24 d., registracijos Nr.<text:s/></text:span><text:span text:style-name="T5624">A50-5703/21)</text:span>;</text:p>
      <text:p text:style-name="P5625">Papildyta papunkčiu:</text:p>
      <text:p text:style-name="P5626"><text:span text:style-name="T5627">Nr.<text:s/></text:span><text:a xlink:href="https://www.e-tar.lt/portal/legalAct.html?documentId=910b51207b2011eb9601893677bfd7d8" office:target-frame-name="_top" xlink:show="replace"><text:span text:style-name="T5628">30-381/21</text:span></text:a><text:span text:style-name="T5629">, 2021-03-02, paskelbta TAR 2021-03-02, i. k. 2021-04190</text:span></text:p>
      <text:p text:style-name="Normal"/>
      <text:p text:style-name="P5630"><text:span text:style-name="T5631">1.538</text:span><text:span text:style-name="T5632">. Verkių g. 23 pagal 2021 m. vasario 24 d. asmens prieštaravimą (Savivaldybėje registruota 2021 m vasario 24 d., registracijos Nr.<text:s/></text:span><text:span text:style-name="T5633">A50-5663/21);</text:span><text:s/></text:p>
      <text:p text:style-name="P5634">Papildyta papunkčiu:</text:p>
      <text:p text:style-name="P5635"><text:span text:style-name="T5636">Nr.<text:s/></text:span><text:a xlink:href="https://www.e-tar.lt/portal/legalAct.html?documentId=910b51207b2011eb9601893677bfd7d8" office:target-frame-name="_top" xlink:show="replace"><text:span text:style-name="T5637">30-381/21</text:span></text:a><text:span text:style-name="T5638">, 2021-03-02, paskelbta TAR 2021-03-02, i. k. 2021-04190</text:span></text:p>
      <text:p text:style-name="Normal"/>
      <text:p text:style-name="P5639"><text:span text:style-name="T5640">1.539</text:span><text:span text:style-name="T5641">. Vytenio g. 35 pagal 2021 m. vasario 23 d. asmens prieštaravimą (Savivaldybėje registruota 2021 m vasario 22 d., registracijos Nr.<text:s/></text:span><text:span text:style-name="T5642">A50-5448/21);</text:span><text:s/></text:p>
      <text:p text:style-name="P5643">Papildyta papunkčiu:</text:p>
      <text:p text:style-name="P5644"><text:span text:style-name="T5645">Nr.<text:s/></text:span><text:a xlink:href="https://www.e-tar.lt/portal/legalAct.html?documentId=910b51207b2011eb9601893677bfd7d8" office:target-frame-name="_top" xlink:show="replace"><text:span text:style-name="T5646">30-381/21</text:span></text:a><text:span text:style-name="T5647">, 2021-03-02, paskelbta TAR 2021-03-02, i. k. 2021-04190</text:span></text:p>
      <text:p text:style-name="Normal"/>
      <text:p text:style-name="P5648"><text:span text:style-name="T5649">1.540</text:span><text:span text:style-name="T5650">. Tyzenhauzų g. 19A pagal 2021 m. vasario 22 d. asmens prieštaravimą (Savivaldybėje registruota 2021 m vasario 22 d., registracijos Nr.<text:s/></text:span><text:span text:style-name="T5651">A50-5394/21);</text:span><text:s/></text:p>
      <text:p text:style-name="P5652">Papildyta papunkčiu:</text:p>
      <text:p text:style-name="P5653"><text:span text:style-name="T5654">Nr.<text:s/></text:span><text:a xlink:href="https://www.e-tar.lt/portal/legalAct.html?documentId=910b51207b2011eb9601893677bfd7d8" office:target-frame-name="_top" xlink:show="replace"><text:span text:style-name="T5655">30-381/21</text:span></text:a><text:span text:style-name="T5656">, 2021-03-02, paskelbta TAR 2021-03-02, i. k. 2021-04190</text:span></text:p>
      <text:p text:style-name="Normal"/>
      <text:p text:style-name="P5657"><text:span text:style-name="T5658">1.541</text:span><text:span text:style-name="T5659">. V. Druskio g. 5 pagal 2021 m. vasario 19 d. asmens prieštaravimą (Savivaldybėje registruota 2021 m vasario 22 d., registracijos Nr.<text:s/></text:span><text:span text:style-name="T5660">A50-5358/21);</text:span><text:s/></text:p>
      <text:p text:style-name="P5661">Papildyta papunkčiu:</text:p>
      <text:p text:style-name="P5662"><text:span text:style-name="T5663">Nr.<text:s/></text:span><text:a xlink:href="https://www.e-tar.lt/portal/legalAct.html?documentId=910b51207b2011eb9601893677bfd7d8" office:target-frame-name="_top" xlink:show="replace"><text:span text:style-name="T5664">30-381/21</text:span></text:a><text:span text:style-name="T5665">, 2021-03-02, paskelbta TAR 2021-03-02, i. k. 2021-04190</text:span></text:p>
      <text:p text:style-name="Normal"/>
      <text:p text:style-name="P5666"><text:span text:style-name="T5667">1.542</text:span><text:span text:style-name="T5668">. Parko g. 36 pagal 2021 m. kovo 1 d. asmens prieštaravimą (Savivaldyb</text:span><text:span text:style-name="T5669">ėje registruota 2021 m. kovo 1 d., registracijos Nr.<text:s/></text:span><text:span text:style-name="T5670">E920-185/21(2.3.4.32E-ADV)</text:span>;</text:p>
      <text:p text:style-name="P5671">Papildyta papunkčiu:</text:p>
      <text:p text:style-name="P5672"><text:span text:style-name="T5673">Nr.<text:s/></text:span><text:a xlink:href="https://www.e-tar.lt/portal/legalAct.html?documentId=19783830802011eb9601893677bfd7d8" office:target-frame-name="_top" xlink:show="replace"><text:span text:style-name="T5674">30-518/21</text:span></text:a><text:span text:style-name="T5675">, 2021-03-08, paskelbta TAR 2021-03-08, i.<text:s/></text:span><text:span text:style-name="T5676">k. 2021-04770</text:span></text:p>
      <text:p text:style-name="Normal"/>
      <text:p text:style-name="P5677"><text:span text:style-name="T5678">1.543</text:span><text:span text:style-name="T5679">. M. Mironaitės g. 12 pagal 2021 m. kovo 1 d. asmens prieštaravimą (Savivaldybėje registruota 2021 m. kovo 1 d., registracijos Nr.<text:s/></text:span><text:span text:style-name="T5680">E920-186/21(2.3.4.32E-ADV) ir<text:s/></text:span><text:span text:style-name="T5681">2021 m. kovo 1 d. asmens prieštaravimą (Savivaldybėje registruota 2021<text:s/></text:span><text:span text:style-name="T5682">m. kovo 1 d., registracijos Nr.</text:span><text:span text:style-name="T5683"><text:s/>E920-187/21(2.3.4.32E-ADV)</text:span>;</text:p>
      <text:p text:style-name="P5684">Papildyta papunkčiu:</text:p>
      <text:p text:style-name="P5685"><text:span text:style-name="T5686">Nr.<text:s/></text:span><text:a xlink:href="https://www.e-tar.lt/portal/legalAct.html?documentId=19783830802011eb9601893677bfd7d8" office:target-frame-name="_top" xlink:show="replace"><text:span text:style-name="T5687">30-518/21</text:span></text:a><text:span text:style-name="T5688">, 2021-03-08, paskelbta TAR 2021-03-08, i. k. 2021-04770</text:span></text:p>
      <text:p text:style-name="Normal"/>
      <text:p text:style-name="P5689"><text:span text:style-name="T5690">1.544</text:span><text:span text:style-name="T5691">. Medeinos g. 25 pagal 2021 m. kovo 3 d. asmens prieštaravimą (Savivaldybėje registruota 2021 m. kovo 3 d., registracijos<text:s/></text:span><text:span text:style-name="T5692">A50-6471/21);</text:span></text:p>
      <text:p text:style-name="P5693">Papildyta papunkčiu:</text:p>
      <text:p text:style-name="P5694"><text:span text:style-name="T5695">Nr.<text:s/></text:span><text:a xlink:href="https://www.e-tar.lt/portal/legalAct.html?documentId=19783830802011eb9601893677bfd7d8" office:target-frame-name="_top" xlink:show="replace"><text:span text:style-name="T5696">30-518/21</text:span></text:a><text:span text:style-name="T5697">, 2021-03-08, paskelbta TAR 2021-03-08, i. k. 2021-04770</text:span></text:p>
      <text:p text:style-name="Normal"/>
      <text:p text:style-name="P5698"><text:span text:style-name="T5699">1.545</text:span><text:span text:style-name="T5700">. V. Maciulevičiaus g. 30 pagal 2021 m. kovo 5 d. asmens prieštaravimą (Savivaldybėje registruota 2021 m. kovo 8 d., registracijos Nr.<text:s/></text:span><text:span text:style-name="T5701">A50-6849/21);</text:span><text:s/></text:p>
      <text:p text:style-name="P5702">Papildyta papunkčiu:</text:p>
      <text:p text:style-name="P5703"><text:span text:style-name="T5704">Nr.<text:s/></text:span><text:a xlink:href="https://www.e-tar.lt/portal/legalAct.html?documentId=19783830802011eb9601893677bfd7d8" office:target-frame-name="_top" xlink:show="replace"><text:span text:style-name="T5705">30-518/21</text:span></text:a><text:span text:style-name="T5706">, 2021-03-08, paskelbta TAR 2021-03-08, i. k. 2021-04770</text:span></text:p>
      <text:p text:style-name="Normal"/>
      <text:p text:style-name="P5707"><text:span text:style-name="T5708">1.546</text:span><text:span text:style-name="T5709">. Laisvės pr. 71 pagal 2021 m. kovo 7 d. asmens prieštaravimą (Savivaldybėje<text:s/></text:span><text:span text:style-name="T5710">registruota 2021 m. kovo 8 d., registracijos Nr.</text:span><text:span text:style-name="T5711"><text:s/>A50-6850/21);</text:span><text:s/></text:p>
      <text:p text:style-name="P5712">Papildyta papunkčiu:</text:p>
      <text:p text:style-name="P5713"><text:span text:style-name="T5714">Nr.<text:s/></text:span><text:a xlink:href="https://www.e-tar.lt/portal/legalAct.html?documentId=19783830802011eb9601893677bfd7d8" office:target-frame-name="_top" xlink:show="replace"><text:span text:style-name="T5715">30-518/21</text:span></text:a><text:span text:style-name="T5716">, 2021-03-08, paskelbta TAR 2021-03-08, i. k. 2021-04770</text:span></text:p>
      <text:p text:style-name="Normal"/>
      <text:p text:style-name="P5717"><text:span text:style-name="T5718">1.547</text:span><text:span text:style-name="T5719">. Žirmūnų g. 1 pagal 2021 m. kovo 6 d. asmens prieštaravimą (Savivaldybėje registruota 2021 m. kovo 6 d., registracijos Nr.<text:s/></text:span><text:span text:style-name="T5720">E920-210/21(2.3.4.32E-ADV);</text:span><text:s/></text:p>
      <text:p text:style-name="P5721">Papildyta papunkčiu:</text:p>
      <text:p text:style-name="P5722"><text:span text:style-name="T5723">Nr.<text:s/></text:span><text:a xlink:href="https://www.e-tar.lt/portal/legalAct.html?documentId=19783830802011eb9601893677bfd7d8" office:target-frame-name="_top" xlink:show="replace"><text:span text:style-name="T5724">30-518/21</text:span></text:a><text:span text:style-name="T5725">, 2021-03-08, paskelbta TAR 2021-03-08, i. k. 2021-04770</text:span></text:p>
      <text:p text:style-name="Normal"/>
      <text:p text:style-name="P5726"><text:span text:style-name="T5727">1.548</text:span><text:span text:style-name="T5728">. Rugių g. 2 pagal 2021 m. kovo 6 d. asmens prieštaravimą (Savivaldybėje registruota</text:span><text:span text:style-name="T5729"><text:s/>2021 m. kovo 6 d., registracijos Nr.<text:s/></text:span><text:span text:style-name="T5730">E920-209/21(2.3.4.32E-ADV)</text:span>;</text:p>
      <text:p text:style-name="P5731">Papildyta papunkčiu:</text:p>
      <text:p text:style-name="P5732"><text:span text:style-name="T5733">Nr.<text:s/></text:span><text:a xlink:href="https://www.e-tar.lt/portal/legalAct.html?documentId=19783830802011eb9601893677bfd7d8" office:target-frame-name="_top" xlink:show="replace"><text:span text:style-name="T5734">30-518/21</text:span></text:a><text:span text:style-name="T5735">, 2021-03-08, paskelbta TAR 2021-03-08, i. k. 2021-04770</text:span></text:p>
      <text:p text:style-name="Normal"/>
      <text:p text:style-name="P5736"><text:span text:style-name="T5737">1.549</text:span><text:span text:style-name="T5738">. Priegliaus g. 17 pagal 2021 m. kovo 5 d. asmens prieštaravimą (Savivaldybėje registruota 2021 m. kovo 5 d., registracijos Nr.<text:s/></text:span><text:span text:style-name="T5739">E920-208/21(2.3.4.32E-ADV);</text:span><text:s/></text:p>
      <text:p text:style-name="P5740">Papildyta papunkčiu:</text:p>
      <text:p text:style-name="P5741"><text:span text:style-name="T5742">Nr.<text:s/></text:span><text:a xlink:href="https://www.e-tar.lt/portal/legalAct.html?documentId=19783830802011eb9601893677bfd7d8" office:target-frame-name="_top" xlink:show="replace"><text:span text:style-name="T5743">30-518/21</text:span></text:a><text:span text:style-name="T5744">, 2021-03-08, paskelbta TAR 2021-03-08, i. k. 2021-04770</text:span></text:p>
      <text:p text:style-name="Normal"/>
      <text:p text:style-name="P5745"><text:span text:style-name="T5746">1.550</text:span><text:span text:style-name="T5747">. Žemaitės g. 11 pagal 2021 m. kovo 5 d. asmens prieštaravimą (Savivaldybėje registr</text:span><text:span text:style-name="T5748">uota 2021 m. kovo 5 d., registracijos Nr.<text:s/></text:span><text:span text:style-name="T5749">E920-207/21(2.3.4.32E-ADV)</text:span>;</text:p>
      <text:p text:style-name="P5750">Papildyta papunkčiu:</text:p>
      <text:p text:style-name="P5751"><text:span text:style-name="T5752">Nr.<text:s/></text:span><text:a xlink:href="https://www.e-tar.lt/portal/legalAct.html?documentId=19783830802011eb9601893677bfd7d8" office:target-frame-name="_top" xlink:show="replace"><text:span text:style-name="T5753">30-518/21</text:span></text:a><text:span text:style-name="T5754">, 2021-03-08, paskelbta TAR 2021-03-08, i. k. 2021-047</text:span><text:span text:style-name="T5755">70</text:span></text:p>
      <text:p text:style-name="Normal"/>
      <text:p text:style-name="P5756"><text:span text:style-name="T5757">1.551</text:span><text:span text:style-name="T5758">. Justiniškių g. 144B pagal 2021 m. kovo 4 d. asmens prieštaravimą (Savivaldybėje registruota 2021 m. kovo 4 d., registracijos Nr.<text:s/></text:span><text:span text:style-name="T5759">E920-206/21(2.3.4.32E-ADV)</text:span>;</text:p>
      <text:p text:style-name="P5760">Papildyta papunkčiu:</text:p>
      <text:p text:style-name="P5761"><text:span text:style-name="T5762">Nr.<text:s/></text:span><text:a xlink:href="https://www.e-tar.lt/portal/legalAct.html?documentId=19783830802011eb9601893677bfd7d8" office:target-frame-name="_top" xlink:show="replace"><text:span text:style-name="T5763">30-518/21</text:span></text:a><text:span text:style-name="T5764">, 2021-03-08, paskelbta TAR 2021-03-08, i. k. 2021-04770</text:span></text:p>
      <text:p text:style-name="Normal"/>
      <text:p text:style-name="P5765"><text:span text:style-name="T5766">1.552</text:span><text:span text:style-name="T5767">. Pylimo g. 33 pagal 2021 m. kovo 4 d. asmens prieštaravimą (Savivaldybėje registruota 2021 m. kovo 4 d., registracijos Nr.<text:s/></text:span><text:span text:style-name="T5768">E920-205/21(2.3.4.32E-ADV) ir<text:s/></text:span><text:span text:style-name="T5769">2021 m. kovo 4 d. asmens prieštaravimą (Savivaldybėje registruota 2021 m. kovo 4 d., registracijos Nr.<text:s/></text:span><text:span text:style-name="T5770">E920-202/21(2.3.4.32E-ADV);</text:span><text:s/></text:p>
      <text:p text:style-name="P5771">Papildyta papunkčiu:</text:p>
      <text:p text:style-name="P5772"><text:span text:style-name="T5773">Nr.<text:s/></text:span><text:a xlink:href="https://www.e-tar.lt/portal/legalAct.html?documentId=19783830802011eb9601893677bfd7d8" office:target-frame-name="_top" xlink:show="replace"><text:span text:style-name="T5774">30-518/21</text:span></text:a><text:span text:style-name="T5775">, 2021-03-08, paskelbta TAR 2021-03-08, i. k. 2021-04770</text:span></text:p>
      <text:p text:style-name="Normal"/>
      <text:p text:style-name="P5776"><text:span text:style-name="T5777">1.553</text:span><text:span text:style-name="T5778">. S. Stanevičiaus g. 9 pagal 2021 m. kovo 4 d. asmens prieštaravimą (Savivaldybėje registruota 2021 m. kovo 4 d., registracijos Nr.</text:span><text:span text:style-name="T5779"><text:s/>E920-204/21(2.3.4.3</text:span><text:span text:style-name="T5780">2E-ADV);</text:span><text:s/></text:p>
      <text:p text:style-name="P5781">Papildyta papunkčiu:</text:p>
      <text:p text:style-name="P5782"><text:span text:style-name="T5783">Nr.<text:s/></text:span><text:a xlink:href="https://www.e-tar.lt/portal/legalAct.html?documentId=19783830802011eb9601893677bfd7d8" office:target-frame-name="_top" xlink:show="replace"><text:span text:style-name="T5784">30-518/21</text:span></text:a><text:span text:style-name="T5785">, 2021-03-08, paskelbta TAR 2021-03-08, i. k. 2021-04770</text:span></text:p>
      <text:p text:style-name="Normal"/>
      <text:p text:style-name="P5786"><text:span text:style-name="T5787">1.554</text:span><text:span text:style-name="T5788">. Pylimo g. 35 pagal 2021 m. kovo 4 d. asmens p</text:span><text:span text:style-name="T5789">rieštaravimą (Savivaldybėje registruota 2021 m. kovo 4 d., registracijos Nr.<text:s/></text:span><text:span text:style-name="T5790">E920-203/21(2.3.4.32E-ADV);</text:span><text:s/></text:p>
      <text:p text:style-name="P5791">Papildyta papunkčiu:</text:p>
      <text:p text:style-name="P5792"><text:span text:style-name="T5793">Nr.<text:s/></text:span><text:a xlink:href="https://www.e-tar.lt/portal/legalAct.html?documentId=19783830802011eb9601893677bfd7d8" office:target-frame-name="_top" xlink:show="replace"><text:span text:style-name="T5794">30-518/21</text:span></text:a><text:span text:style-name="T5795">, 2021-03-08, pask</text:span><text:span text:style-name="T5796">elbta TAR 2021-03-08, i. k. 2021-04770</text:span></text:p>
      <text:p text:style-name="Normal"/>
      <text:p text:style-name="P5797"><text:span text:style-name="T5798">1.555</text:span><text:span text:style-name="T5799">. Visorių g. 16 pagal 2021 m. kovo 4 d. asmens prieštaravimą (Savivaldybėje registruota 2021 m. kovo 4 d., registracijos Nr.<text:s/></text:span><text:span text:style-name="T5800">E920-201/21(2.3.4.32E-ADV);</text:span><text:s/></text:p>
      <text:p text:style-name="P5801">Papildyta papunkčiu:</text:p>
      <text:p text:style-name="P5802"><text:span text:style-name="T5803">Nr.<text:s/></text:span><text:a xlink:href="https://www.e-tar.lt/portal/legalAct.html?documentId=19783830802011eb9601893677bfd7d8" office:target-frame-name="_top" xlink:show="replace"><text:span text:style-name="T5804">30-518/21</text:span></text:a><text:span text:style-name="T5805">, 2021-03-08, paskelbta TAR 2021-03-08, i. k. 2021-04770</text:span></text:p>
      <text:p text:style-name="Normal"/>
      <text:p text:style-name="P5806"><text:span text:style-name="T5807">1.556</text:span><text:span text:style-name="T5808">. Stirnų g. 23 pagal 2021 m. kovo 3 d. asmens prieštaravimą (Savivaldybėje registruota 2021 m. kovo 3 d., registracijos Nr.<text:s/></text:span><text:span text:style-name="T5809">E920-200/21(2.3.4.32E-ADV);</text:span><text:s/></text:p>
      <text:p text:style-name="P5810">Papildyta papunkčiu:</text:p>
      <text:p text:style-name="P5811"><text:span text:style-name="T5812">Nr.<text:s/></text:span><text:a xlink:href="https://www.e-tar.lt/portal/legalAct.html?documentId=19783830802011eb9601893677bfd7d8" office:target-frame-name="_top" xlink:show="replace"><text:span text:style-name="T5813">30-518/21</text:span></text:a><text:span text:style-name="T5814">, 2021-03-08, paskelbta TAR 2021-03-08, i. k. 2021-04770</text:span></text:p>
      <text:p text:style-name="Normal"/>
      <text:p text:style-name="P5815"><text:span text:style-name="T5816">1.557</text:span><text:span text:style-name="T5817">. L. Asanavičiūtės g. 13A pagal 2021 m. kovo 3 d. asmens prieštaravimą (Savivaldybėje registruota 2021 m. kovo 3 d., registracijos Nr.<text:s/></text:span><text:span text:style-name="T5818">E920-199/21(2.3.4.32E-ADV</text:span><text:span text:style-name="T5819">);</text:span><text:s/></text:p>
      <text:p text:style-name="P5820">Papildyta papunkčiu:</text:p>
      <text:p text:style-name="P5821"><text:span text:style-name="T5822">Nr.<text:s/></text:span><text:a xlink:href="https://www.e-tar.lt/portal/legalAct.html?documentId=19783830802011eb9601893677bfd7d8" office:target-frame-name="_top" xlink:show="replace"><text:span text:style-name="T5823">30-518/21</text:span></text:a><text:span text:style-name="T5824">, 2021-03-08, paskelbta TAR 2021-03-08, i. k. 2021-04770</text:span></text:p>
      <text:p text:style-name="Normal"/>
      <text:p text:style-name="P5825"><text:span text:style-name="T5826">1.558</text:span><text:span text:style-name="T5827">. Minties g. 15 pagal 2021 m. kovo 3 d. asmens priešt</text:span><text:span text:style-name="T5828">aravimą (Savivaldybėje registruota 2021 m. kovo 3 d., registracijos Nr.<text:s/></text:span><text:span text:style-name="T5829">E920-198/21(2.3.4.32E-ADV)</text:span>;</text:p>
      <text:p text:style-name="P5830">Papildyta papunkčiu:</text:p>
      <text:p text:style-name="P5831"><text:span text:style-name="T5832">Nr.<text:s/></text:span><text:a xlink:href="https://www.e-tar.lt/portal/legalAct.html?documentId=19783830802011eb9601893677bfd7d8" office:target-frame-name="_top" xlink:show="replace"><text:span text:style-name="T5833">30-518/21</text:span></text:a><text:span text:style-name="T5834">, 2021-03-08, paskelbta<text:s/></text:span><text:span text:style-name="T5835">TAR 2021-03-08, i. k. 2021-04770</text:span></text:p>
      <text:p text:style-name="Normal"/>
      <text:p text:style-name="P5836"><text:span text:style-name="T5837">1.559</text:span><text:span text:style-name="T5838">. L. Zamenhofo g. 6 pagal 2021 m. kovo 3 d. asmens prieštaravimą (Savivaldybėje registruota 2021 m. kovo 3 d., registracijos Nr.<text:s/></text:span><text:span text:style-name="T5839">E920-197/21(2.3.4.32E-ADV);</text:span><text:s/></text:p>
      <text:p text:style-name="P5840">Papildyta papunkčiu:</text:p>
      <text:p text:style-name="P5841"><text:span text:style-name="T5842">Nr.<text:s/></text:span><text:a xlink:href="https://www.e-tar.lt/portal/legalAct.html?documentId=19783830802011eb9601893677bfd7d8" office:target-frame-name="_top" xlink:show="replace"><text:span text:style-name="T5843">30-518/21</text:span></text:a><text:span text:style-name="T5844">, 2021-03-08, paskelbta TAR 2021-03-08, i. k. 2021-04770</text:span></text:p>
      <text:p text:style-name="Normal"/>
      <text:p text:style-name="P5845"><text:span text:style-name="T5846">1.560</text:span><text:span text:style-name="T5847">. M. Mažvydo g. 4 pagal 2021 m. kovo 3 d. asmens prieštaravimą (Savivaldybėje registruota 2021 m. kovo 3 d., registracijos Nr.<text:s/></text:span><text:span text:style-name="T5848">E920-194/21(2.3.4.32E-ADV) ir<text:s/></text:span><text:span text:style-name="T5849">2021 m. kovo 14 d. asmens prieštaravimą (Savivaldybėje registruota 2021 m. kovo 14 d., registracijo</text:span><text:span text:style-name="T5850">s Nr.<text:s/></text:span><text:span text:style-name="T5851">E920-243/21(2.3.4.32E-ADV);</text:span><text:s/></text:p>
      <text:p text:style-name="P5852">Papildyta papunkčiu:</text:p>
      <text:p text:style-name="P5853"><text:span text:style-name="T5854">Nr.<text:s/></text:span><text:a xlink:href="https://www.e-tar.lt/portal/legalAct.html?documentId=19783830802011eb9601893677bfd7d8" office:target-frame-name="_top" xlink:show="replace"><text:span text:style-name="T5855">30-518/21</text:span></text:a><text:span text:style-name="T5856">, 2021-03-08, paskelbta TAR 2021-03-08, i. k. 2021-04770</text:span></text:p>
      <text:p text:style-name="P5857">Papunkčio pakeitimai:</text:p>
      <text:p text:style-name="P5858"><text:span text:style-name="T5859">Nr.<text:s/></text:span><text:a xlink:href="https://www.e-tar.lt/portal/legalAct.html?documentId=761c7a80862211eb9fecb5ecd3bd711c" office:target-frame-name="_top" xlink:show="replace"><text:span text:style-name="T5860">30-636/21</text:span></text:a><text:span text:style-name="T5861">, 2021-03-16, paskelbta TAR 2021-03-16, i. k. 2021-05234</text:span></text:p>
      <text:p text:style-name="Normal"/>
      <text:p text:style-name="P5862"><text:span text:style-name="T5863">1.561</text:span><text:span text:style-name="T5864">. J. Galvydžio g. 11 pagal 2021 m. kovo 1 d. asmens prieštaravimą (Savivaldybėje registr</text:span><text:span text:style-name="T5865">uota 2021 m. kovo 1 d., registracijos Nr.<text:s/></text:span><text:span text:style-name="T5866">E920-193/21(2.3.4.32E-ADV)</text:span>;</text:p>
      <text:p text:style-name="P5867">Papildyta papunkčiu:</text:p>
      <text:p text:style-name="P5868"><text:span text:style-name="T5869">Nr.<text:s/></text:span><text:a xlink:href="https://www.e-tar.lt/portal/legalAct.html?documentId=19783830802011eb9601893677bfd7d8" office:target-frame-name="_top" xlink:show="replace"><text:span text:style-name="T5870">30-518/21</text:span></text:a><text:span text:style-name="T5871">, 2021-03-08, paskelbta TAR 2021-03-08, i. k. 2021-047</text:span><text:span text:style-name="T5872">70</text:span></text:p>
      <text:p text:style-name="Normal"/>
      <text:p text:style-name="P5873"><text:span text:style-name="T5874">1.562</text:span><text:span text:style-name="T5875">. Viršuliškių g. 37 pagal 2021 m. kovo 1 d. asmens prieštaravimą (Savivaldybėje registruota 2021 m. kovo 1 d., registracijos Nr.<text:s/></text:span><text:span text:style-name="T5876">E920-192/21(2.3.4.32E-ADV);</text:span><text:s/></text:p>
      <text:p text:style-name="P5877">Papildyta papunkčiu:</text:p>
      <text:p text:style-name="P5878"><text:span text:style-name="T5879">Nr.<text:s/></text:span><text:a xlink:href="https://www.e-tar.lt/portal/legalAct.html?documentId=19783830802011eb9601893677bfd7d8" office:target-frame-name="_top" xlink:show="replace"><text:span text:style-name="T5880">30-518/21</text:span></text:a><text:span text:style-name="T5881">, 2021-03-08, paskelbta TAR 2021-03-08, i. k. 2021-04770</text:span></text:p>
      <text:p text:style-name="Normal"/>
      <text:p text:style-name="P5882"><text:span text:style-name="T5883">1.563</text:span><text:span text:style-name="T5884">. Rugių g. 9E pagal 2021 m. kovo 1 d. asmens prieštaravimą (Savivaldybėje registruot</text:span><text:span text:style-name="T5885">a 2021 m. kovo 1 d., registracijos Nr.<text:s/></text:span><text:span text:style-name="T5886">E920-191/21(2.3.4.32E-ADV)</text:span>;</text:p>
      <text:p text:style-name="P5887">Papildyta papunkčiu:</text:p>
      <text:p text:style-name="P5888"><text:span text:style-name="T5889">Nr.<text:s/></text:span><text:a xlink:href="https://www.e-tar.lt/portal/legalAct.html?documentId=19783830802011eb9601893677bfd7d8" office:target-frame-name="_top" xlink:show="replace"><text:span text:style-name="T5890">30-518/21</text:span></text:a><text:span text:style-name="T5891">, 2021-03-08, paskelbta TAR 2021-03-08, i. k. 2021-04770</text:span></text:p>
      <text:p text:style-name="Normal"/>
      <text:p text:style-name="P5892"><text:span text:style-name="T5893">1.564</text:span><text:span text:style-name="T5894">. V. Maciulevičiaus g. 20 pagal 2021 m. kovo 1 d. asmens prieštaravimą (Savivaldybėje registruota 2021 m. kovo 1 d., registracijos Nr.<text:s/></text:span><text:span text:style-name="T5895">E920-190/21(2.3.4.32E-ADV)</text:span>;</text:p>
      <text:p text:style-name="P5896">Papildyta papunkčiu:</text:p>
      <text:p text:style-name="P5897"><text:span text:style-name="T5898">Nr.<text:s/></text:span><text:a xlink:href="https://www.e-tar.lt/portal/legalAct.html?documentId=19783830802011eb9601893677bfd7d8" office:target-frame-name="_top" xlink:show="replace"><text:span text:style-name="T5899">30-518/21</text:span></text:a><text:span text:style-name="T5900">, 2021-03-08, paskelbta TAR 2021-03-08, i. k. 2021-04770</text:span></text:p>
      <text:p text:style-name="Normal"/>
      <text:p text:style-name="P5901"><text:span text:style-name="T5902">1.565</text:span><text:span text:style-name="T5903">. Rinktinės g. 16 pagal 2021 m. kovo 1 d. asmens prieštaravimą (Savivaldybėje registruota 2021 m. kovo 1 d., registracijos Nr.<text:s/></text:span><text:span text:style-name="T5904">E920-189/21(2</text:span><text:span text:style-name="T5905">.3.4.32E-ADV);</text:span><text:s/></text:p>
      <text:p text:style-name="P5906">Papildyta papunkčiu:</text:p>
      <text:p text:style-name="P5907"><text:span text:style-name="T5908">Nr.<text:s/></text:span><text:a xlink:href="https://www.e-tar.lt/portal/legalAct.html?documentId=19783830802011eb9601893677bfd7d8" office:target-frame-name="_top" xlink:show="replace"><text:span text:style-name="T5909">30-518/21</text:span></text:a><text:span text:style-name="T5910">, 2021-03-08, paskelbta TAR 2021-03-08, i. k. 2021-04770</text:span></text:p>
      <text:p text:style-name="Normal"/>
      <text:p text:style-name="P5911"><text:span text:style-name="T5912">1.566</text:span><text:span text:style-name="T5913">. Rygos g. 6 pagal 2021 m. kovo 1 d. asme</text:span><text:span text:style-name="T5914">ns prieštaravimą (Savivaldybėje registruota 2021 m. kovo 1 d., registracijos Nr.<text:s/></text:span><text:span text:style-name="T5915">E920-188/21(2.3.4.32E-ADV);</text:span><text:s/></text:p>
      <text:p text:style-name="P5916">Papildyta papunkčiu:</text:p>
      <text:p text:style-name="P5917"><text:span text:style-name="T5918">Nr.<text:s/></text:span><text:a xlink:href="https://www.e-tar.lt/portal/legalAct.html?documentId=19783830802011eb9601893677bfd7d8" office:target-frame-name="_top" xlink:show="replace"><text:span text:style-name="T5919">30-518/21</text:span></text:a><text:span text:style-name="T5920">, 2021-03-08,<text:s/></text:span><text:span text:style-name="T5921">paskelbta TAR 2021-03-08, i. k. 2021-04770</text:span></text:p>
      <text:p text:style-name="Normal"/>
      <text:p text:style-name="P5922"><text:span text:style-name="T5923">1.567</text:span><text:span text:style-name="T5924">. Šiaulių g. 6 pagal 2021 m. kovo 8 d. asmens prieštaravimą (Savivaldybėje registruota 2021 m. kovo 8 d., registracijos Nr.<text:s/></text:span><text:span text:style-name="T5925">E920-211/21(2.3.4.32E-ADV)</text:span>;</text:p>
      <text:p text:style-name="P5926">Papildyta papunkčiu:</text:p>
      <text:p text:style-name="P5927"><text:span text:style-name="T5928">Nr.<text:s/></text:span><text:a xlink:href="https://www.e-tar.lt/portal/legalAct.html?documentId=761c7a80862211eb9fecb5ecd3bd711c" office:target-frame-name="_top" xlink:show="replace"><text:span text:style-name="T5929">30-636/21</text:span></text:a><text:span text:style-name="T5930">, 2021-03-16, paskelbta TAR 2021-03-16, i. k. 2021-05234</text:span></text:p>
      <text:p text:style-name="Normal"/>
      <text:p text:style-name="P5931"><text:span text:style-name="T5932">1.568</text:span><text:span text:style-name="T5933">. Aguonų g. 14 pagal 2021 m. kovo 8 d. asmens prieštaravimą (Savivaldybėje registruota 2021 m. kovo 8 d., registracijos Nr.<text:s/></text:span><text:span text:style-name="T5934">E920-212/21(2.3.4.32E-ADV) ir<text:s/></text:span><text:span text:style-name="T5935">pagal 2021 m. kovo 8 d. asmens prieštaravimą (Savivaldybėje registruota 2021 m. kovo 8 d., registracij</text:span><text:span text:style-name="T5936">os Nr.</text:span><text:span text:style-name="T5937">E920-216/21(2.3.4.32E-ADV)</text:span>;</text:p>
      <text:p text:style-name="P5938">Papildyta papunkčiu:</text:p>
      <text:p text:style-name="P5939"><text:span text:style-name="T5940">Nr.<text:s/></text:span><text:a xlink:href="https://www.e-tar.lt/portal/legalAct.html?documentId=761c7a80862211eb9fecb5ecd3bd711c" office:target-frame-name="_top" xlink:show="replace"><text:span text:style-name="T5941">30-636/21</text:span></text:a><text:span text:style-name="T5942">, 2021-03-16, paskelbta TAR 2021-03-16, i. k. 2021-05234</text:span></text:p>
      <text:p text:style-name="Normal"/>
      <text:p text:style-name="P5943"><text:span text:style-name="T5944">1.569</text:span><text:span text:style-name="T5945">. Taikos g. 141 pagal 2021 m. kovo 15 d. asmens prieštaravimą (Savivaldybėje registruota 2021 m. kovo 15 d., registracijos Nr.<text:s/></text:span><text:span text:style-name="T5946">A50-7558/21);</text:span><text:s/></text:p>
      <text:p text:style-name="P5947">Papildyta papunkčiu:</text:p>
      <text:p text:style-name="P5948"><text:span text:style-name="T5949">Nr.<text:s/></text:span><text:a xlink:href="https://www.e-tar.lt/portal/legalAct.html?documentId=761c7a80862211eb9fecb5ecd3bd711c" office:target-frame-name="_top" xlink:show="replace"><text:span text:style-name="T5950">30-636/21</text:span></text:a><text:span text:style-name="T5951">, 2021-03-16, paskelbta TAR 2021-03-16, i. k. 2021-05234</text:span></text:p>
      <text:p text:style-name="Normal"/>
      <text:p text:style-name="P5952"><text:span text:style-name="T5953">1.570</text:span><text:span text:style-name="T5954">. Didlaukio g. 70 pagal 2021 m. kovo 10 d. asmens prieštaravimą (Savivaldybėje registruota 2021 m. kovo 10 d., registracijos Nr.</text:span><text:span text:style-name="T5955"><text:s/>A50-7258/21);</text:span><text:s/></text:p>
      <text:p text:style-name="P5956">Papildyta papunkčiu:</text:p>
      <text:p text:style-name="P5957"><text:span text:style-name="T5958">Nr.<text:s/></text:span><text:a xlink:href="https://www.e-tar.lt/portal/legalAct.html?documentId=761c7a80862211eb9fecb5ecd3bd711c" office:target-frame-name="_top" xlink:show="replace"><text:span text:style-name="T5959">30-636/21</text:span></text:a><text:span text:style-name="T5960">, 2021-03-16, paskelbta TAR 2021-03-16, i. k. 2021-05234</text:span></text:p>
      <text:p text:style-name="Normal"/>
      <text:p text:style-name="P5961"><text:span text:style-name="T5962">1.571</text:span><text:span text:style-name="T5963">. Žirmūnų g. 22 pagal 2021 m. kovo 10 d. asmens prieštaravimą (Savivaldybėje registr</text:span><text:span text:style-name="T5964">uota 2021 m. kovo 10 d., registracijos Nr.<text:s/></text:span><text:span text:style-name="T5965">A50-7255/21);</text:span><text:s/></text:p>
      <text:p text:style-name="P5966">Papildyta papunkčiu:</text:p>
      <text:p text:style-name="P5967"><text:span text:style-name="T5968">Nr.<text:s/></text:span><text:a xlink:href="https://www.e-tar.lt/portal/legalAct.html?documentId=761c7a80862211eb9fecb5ecd3bd711c" office:target-frame-name="_top" xlink:show="replace"><text:span text:style-name="T5969">30-636/21</text:span></text:a><text:span text:style-name="T5970">, 2021-03-16, paskelbta TAR 2021-03-16, i. k. 2021-05234</text:span></text:p>
      <text:p text:style-name="Normal"/>
      <text:p text:style-name="P5971"><text:span text:style-name="T5972">1.572</text:span><text:span text:style-name="T5973">. Kalvarijų g. 172 pagal 2021 m. kovo 10 d. asmens prieštaravimą (Savivaldybėje registruota 2021 m. kovo 10 d., registracijos Nr.<text:s/></text:span><text:span text:style-name="T5974">A50-7228/21) ir<text:s/></text:span><text:span text:style-name="T5975">2021 m. kovo 16 d. asmens prieštaravimą (Savivaldybėje registruota 2021 m. kovo 16 d., registracijos Nr.</text:span><text:span text:style-name="T5976"><text:s/>E920</text:span><text:span text:style-name="T5977">-281/21(2.3.4.32E-ADV);</text:span><text:s/></text:p>
      <text:p text:style-name="P5978">Papildyta papunkčiu:</text:p>
      <text:p text:style-name="P5979"><text:span text:style-name="T5980">Nr.<text:s/></text:span><text:a xlink:href="https://www.e-tar.lt/portal/legalAct.html?documentId=761c7a80862211eb9fecb5ecd3bd711c" office:target-frame-name="_top" xlink:show="replace"><text:span text:style-name="T5981">30-636/21</text:span></text:a><text:span text:style-name="T5982">, 2021-03-16, paskelbta TAR 2021-03-16, i. k. 2021-05234</text:span></text:p>
      <text:p text:style-name="P5983">Papunkčio pakeitimai:</text:p>
      <text:p text:style-name="P5984"><text:span text:style-name="T5985">Nr.<text:s/></text:span><text:a xlink:href="https://www.e-tar.lt/portal/legalAct.html?documentId=f27539908b2d11eb9fecb5ecd3bd711c" office:target-frame-name="_top" xlink:show="replace"><text:span text:style-name="T5986">30-741/21</text:span></text:a><text:span text:style-name="T5987">, 2021-03-22, paskelbta TAR 2021-03-23, i. k. 2021-05685</text:span></text:p>
      <text:p text:style-name="Normal"/>
      <text:p text:style-name="P5988"><text:span text:style-name="T5989">1.573</text:span><text:span text:style-name="T5990">. Rinktinės g. 35 pagal 2021 m. kovo 10 d. asmens prieštaravimą (Savivaldybėje registruota 2021 m.</text:span><text:span text:style-name="T5991"><text:s/>kovo 10 d., registracijos Nr.<text:s/></text:span><text:span text:style-name="T5992">A50-7157/21);</text:span><text:s/></text:p>
      <text:p text:style-name="P5993">Papildyta papunkčiu:</text:p>
      <text:p text:style-name="P5994"><text:span text:style-name="T5995">Nr.<text:s/></text:span><text:a xlink:href="https://www.e-tar.lt/portal/legalAct.html?documentId=761c7a80862211eb9fecb5ecd3bd711c" office:target-frame-name="_top" xlink:show="replace"><text:span text:style-name="T5996">30-636/21</text:span></text:a><text:span text:style-name="T5997">, 2021-03-16, paskelbta TAR 2021-03-16, i. k. 2021-05234</text:span></text:p>
      <text:p text:style-name="Normal"/>
      <text:p text:style-name="P5998"><text:span text:style-name="T5999">1.574</text:span><text:span text:style-name="T6000">. Parko g. 18 pagal 2021 m. kovo 14 d. asmens prieštaravimą (Savivaldybėje registruota 2021 m. kovo 14 d., registracijos Nr.<text:s/></text:span><text:span text:style-name="T6001">E920-242/21(2.3.4.32E-ADV),<text:s/></text:span><text:span text:style-name="T6002">2021 m. kovo 14 d. asmens prieštaravimą (Savivaldybėje registruota 2021 m. kovo 14 d., registracijos Nr</text:span><text:span text:style-name="T6003">.<text:s/></text:span><text:span text:style-name="T6004"><text:s/>E920-241/21(2.3.4.32E-ADV) ir<text:s/></text:span><text:span text:style-name="T6005">2021 m. kovo 14 d. asmens prieštaravimą (Savivaldybėje registruota 2021 m. kovo 14 d., registracijos Nr.<text:s/></text:span><text:span text:style-name="T6006">E920-238/21(2.3.4.32E-ADV);</text:span><text:s/></text:p>
      <text:p text:style-name="P6007">Papildyta papunkčiu:</text:p>
      <text:p text:style-name="P6008"><text:span text:style-name="T6009">Nr.<text:s/></text:span><text:a xlink:href="https://www.e-tar.lt/portal/legalAct.html?documentId=761c7a80862211eb9fecb5ecd3bd711c" office:target-frame-name="_top" xlink:show="replace"><text:span text:style-name="T6010">30-636/21</text:span></text:a><text:span text:style-name="T6011">, 2021-03-16, paskelbta TAR 2021-03-16, i. k. 2021-05234</text:span></text:p>
      <text:p text:style-name="P6012">Papunkčio pakeitimai:</text:p>
      <text:p text:style-name="P6013"><text:span text:style-name="T6014">Nr.<text:s/></text:span><text:a xlink:href="https://www.e-tar.lt/portal/legalAct.html?documentId=f27539908b2d11eb9fecb5ecd3bd711c" office:target-frame-name="_top" xlink:show="replace"><text:span text:style-name="T6015">30-741/21</text:span></text:a><text:span text:style-name="T6016">, 2021-03-22, paskelbta</text:span><text:span text:style-name="T6017"><text:s/>TAR 2021-03-23, i. k. 2021-05685</text:span></text:p>
      <text:p text:style-name="Normal"/>
      <text:p text:style-name="P6018"><text:span text:style-name="T6019">1.575</text:span><text:span text:style-name="T6020">. Savanorių pr. 226 pagal 2021 m. kovo 13 d. asmens prieštaravimą (Savivaldybėje registruota 2021 m. kovo 13 d., registracijos Nr.<text:s/></text:span><text:span text:style-name="T6021">E920-236/21(2.3.4.32E-ADV);</text:span><text:s/></text:p>
      <text:p text:style-name="P6022">Papildyta papunkčiu:</text:p>
      <text:p text:style-name="P6023"><text:span text:style-name="T6024">Nr.<text:s/></text:span><text:a xlink:href="https://www.e-tar.lt/portal/legalAct.html?documentId=761c7a80862211eb9fecb5ecd3bd711c" office:target-frame-name="_top" xlink:show="replace"><text:span text:style-name="T6025">30-636/21</text:span></text:a><text:span text:style-name="T6026">, 2021-03-16, paskelbta TAR 2021-03-16, i. k. 2021-05234</text:span></text:p>
      <text:p text:style-name="Normal"/>
      <text:p text:style-name="P6027"><text:span text:style-name="T6028">1.576</text:span><text:span text:style-name="T6029">. Architektų g. 170 pagal 2021 m. kovo 13 d. asmens prieštaravimą (Savivaldybėje registruota 2021 m. kovo 13<text:s/></text:span><text:span text:style-name="T6030">d., registracijos Nr.<text:s/></text:span><text:span text:style-name="T6031">E920-235/21(2.3.4.32E-ADV);</text:span><text:s/></text:p>
      <text:p text:style-name="P6032">Papildyta papunkčiu:</text:p>
      <text:p text:style-name="P6033"><text:span text:style-name="T6034">Nr.<text:s/></text:span><text:a xlink:href="https://www.e-tar.lt/portal/legalAct.html?documentId=761c7a80862211eb9fecb5ecd3bd711c" office:target-frame-name="_top" xlink:show="replace"><text:span text:style-name="T6035">30-636/21</text:span></text:a><text:span text:style-name="T6036">, 2021-03-16, paskelbta TAR 2021-03-16, i. k. 2021-05234</text:span></text:p>
      <text:p text:style-name="Normal"/>
      <text:p text:style-name="P6037"><text:span text:style-name="T6038">1.577</text:span><text:span text:style-name="T6039">. Ozo<text:s/></text:span><text:span text:style-name="T6040">g. 32 pagal 2021 m. kovo 13 d. asmens prieštaravimą (Savivaldybėje registruota 2021 m. kovo 13 d., registracijos Nr.<text:s/></text:span><text:span text:style-name="T6041">E920-234/21(2.3.4.32E-ADV);</text:span><text:s/></text:p>
      <text:p text:style-name="P6042">Papildyta papunkčiu:</text:p>
      <text:p text:style-name="P6043"><text:span text:style-name="T6044">Nr.<text:s/></text:span><text:a xlink:href="https://www.e-tar.lt/portal/legalAct.html?documentId=761c7a80862211eb9fecb5ecd3bd711c" office:target-frame-name="_top" xlink:show="replace"><text:span text:style-name="T6045">30-636/21</text:span></text:a><text:span text:style-name="T6046">, 2021-03-16, paskelbta TAR 2021-03-16, i. k. 2021-05234</text:span></text:p>
      <text:p text:style-name="Normal"/>
      <text:p text:style-name="P6047"><text:span text:style-name="T6048">1.578</text:span><text:span text:style-name="T6049">. Pieninės g. 12 pagal 2021 m. kovo 12 d. asmens prieštaravimą (Savivaldybėje registruota 2021 m. kovo 12 d., registracijos Nr.<text:s/></text:span><text:span text:style-name="T6050">E920-233/21(2.3.4.32E-ADV) ir<text:s/></text:span><text:span text:style-name="T6051">2021 m. k</text:span><text:span text:style-name="T6052">ovo 11 d. asmens prieštaravimą (Savivaldybėje registruota 2021 m. kovo 11 d., registracijos Nr.</text:span><text:span text:style-name="T6053">E920-229/21(2.3.4.32E-ADV);</text:span><text:s/></text:p>
      <text:p text:style-name="P6054">Papildyta papunkčiu:</text:p>
      <text:p text:style-name="P6055"><text:span text:style-name="T6056">Nr.<text:s/></text:span><text:a xlink:href="https://www.e-tar.lt/portal/legalAct.html?documentId=761c7a80862211eb9fecb5ecd3bd711c" office:target-frame-name="_top" xlink:show="replace"><text:span text:style-name="T6057">30-636/21</text:span></text:a><text:span text:style-name="T6058">, 2021-03-16, paskelbta TAR 2021-03-16, i. k. 2021-05234</text:span></text:p>
      <text:p text:style-name="Normal"/>
      <text:p text:style-name="P6059"><text:span text:style-name="T6060">1.579</text:span><text:span text:style-name="T6061">. Antakalnio g. 8 pagal 2021 m. kovo 12 d. asmens prieštaravimą (Savivaldybėje registruota 2021 m. kovo 12 d., registracijos Nr.<text:s/></text:span><text:span text:style-name="T6062">E920-232/21(2.3.4.32E-ADV);</text:span><text:s/></text:p>
      <text:p text:style-name="P6063">Papildyta papunkčiu:</text:p>
      <text:p text:style-name="P6064"><text:span text:style-name="T6065">Nr.<text:s/></text:span><text:a xlink:href="https://www.e-tar.lt/portal/legalAct.html?documentId=761c7a80862211eb9fecb5ecd3bd711c" office:target-frame-name="_top" xlink:show="replace"><text:span text:style-name="T6066">30-636/21</text:span></text:a><text:span text:style-name="T6067">, 2021-03-16, paskelbta TAR 2021-03-16, i. k. 2021-05234</text:span></text:p>
      <text:p text:style-name="Normal"/>
      <text:p text:style-name="P6068"><text:span text:style-name="T6069">1.580</text:span><text:span text:style-name="T6070">. Didlaukio g. 21B pagal 2021 m. kovo 11 d. asmens prieštaravimą (Savivaldybėje regi</text:span><text:span text:style-name="T6071">struota 2021 m. kovo 11 d., registracijos Nr.<text:s/></text:span><text:span text:style-name="T6072">E920-231/21(2.3.4.32E-ADV);</text:span><text:s/></text:p>
      <text:p text:style-name="P6073">Papildyta papunkčiu:</text:p>
      <text:p text:style-name="P6074"><text:span text:style-name="T6075">Nr.<text:s/></text:span><text:a xlink:href="https://www.e-tar.lt/portal/legalAct.html?documentId=761c7a80862211eb9fecb5ecd3bd711c" office:target-frame-name="_top" xlink:show="replace"><text:span text:style-name="T6076">30-636/21</text:span></text:a><text:span text:style-name="T6077">, 2021-03-16, paskelbta TAR 2021-03-16, i. k. 202</text:span><text:span text:style-name="T6078">1-05234</text:span></text:p>
      <text:p text:style-name="Normal"/>
      <text:p text:style-name="P6079"><text:span text:style-name="T6080">1.581</text:span><text:span text:style-name="T6081">. Tuskulėnų g. 48 pagal 2021 m. kovo 11 d. asmens prieštaravimą (Savivaldybėje registruota 2021 m. kovo 11 d., registracijos Nr.<text:s/></text:span><text:span text:style-name="T6082">E920-230/21(2.3.4.32E-ADV);</text:span><text:s/></text:p>
      <text:p text:style-name="P6083">Papildyta papunkčiu:</text:p>
      <text:p text:style-name="P6084"><text:span text:style-name="T6085">Nr.<text:s/></text:span><text:a xlink:href="https://www.e-tar.lt/portal/legalAct.html?documentId=761c7a80862211eb9fecb5ecd3bd711c" office:target-frame-name="_top" xlink:show="replace"><text:span text:style-name="T6086">30-636/21</text:span></text:a><text:span text:style-name="T6087">, 2021-03-16, paskelbta TAR 2021-03-16, i. k. 2021-05234</text:span></text:p>
      <text:p text:style-name="Normal"/>
      <text:p text:style-name="P6088"><text:span text:style-name="T6089">1.582</text:span><text:span text:style-name="T6090">. Stumbrų g. 26A pagal 2021 m. kovo 11 d. asmens prieštaravimą (Savivaldybėje registruota 2021 m. kovo 11 d., registracijos Nr.<text:s/></text:span><text:span text:style-name="T6091">E920-228/</text:span><text:span text:style-name="T6092">21(2.3.4.32E-ADV);</text:span><text:s/></text:p>
      <text:p text:style-name="P6093">Papildyta papunkčiu:</text:p>
      <text:p text:style-name="P6094"><text:span text:style-name="T6095">Nr.<text:s/></text:span><text:a xlink:href="https://www.e-tar.lt/portal/legalAct.html?documentId=761c7a80862211eb9fecb5ecd3bd711c" office:target-frame-name="_top" xlink:show="replace"><text:span text:style-name="T6096">30-636/21</text:span></text:a><text:span text:style-name="T6097">, 2021-03-16, paskelbta TAR 2021-03-16, i. k. 2021-05234</text:span></text:p>
      <text:p text:style-name="Normal"/>
      <text:p text:style-name="P6098"><text:span text:style-name="T6099">1.583</text:span><text:span text:style-name="T6100">. Smolensko g. 25 pagal 2021 m. kovo 11 d. asmens prieštaravimą (Savivaldybėje registruota 2021 m. kovo 11 d., registracijos Nr.<text:s/></text:span><text:span text:style-name="T6101">E920-227/21(2.3.4.32E-ADV)</text:span>;</text:p>
      <text:p text:style-name="P6102">Papildyta papunkčiu:</text:p>
      <text:p text:style-name="P6103"><text:span text:style-name="T6104">Nr.<text:s/></text:span><text:a xlink:href="https://www.e-tar.lt/portal/legalAct.html?documentId=761c7a80862211eb9fecb5ecd3bd711c" office:target-frame-name="_top" xlink:show="replace"><text:span text:style-name="T6105">30-636/21</text:span></text:a><text:span text:style-name="T6106">, 2021-03-16, paskelbta TAR 2021-03-16, i. k. 2021-05234</text:span></text:p>
      <text:p text:style-name="Normal"/>
      <text:p text:style-name="P6107"><text:span text:style-name="T6108">1.584</text:span><text:span text:style-name="T6109">. Santariškių g. 31 pagal 2021 m. kovo 10 d. asmens prieštaravimą (Savivaldybėje registruota 2021 m. kovo 10 d., registracijos Nr.<text:s/></text:span><text:span text:style-name="T6110">E920-225/21(2.3.4.32E-ADV</text:span><text:span text:style-name="T6111">);</text:span><text:s/></text:p>
      <text:p text:style-name="P6112">Papildyta papunkčiu:</text:p>
      <text:p text:style-name="P6113"><text:span text:style-name="T6114">Nr.<text:s/></text:span><text:a xlink:href="https://www.e-tar.lt/portal/legalAct.html?documentId=761c7a80862211eb9fecb5ecd3bd711c" office:target-frame-name="_top" xlink:show="replace"><text:span text:style-name="T6115">30-636/21</text:span></text:a><text:span text:style-name="T6116">, 2021-03-16, paskelbta TAR 2021-03-16, i. k. 2021-05234</text:span></text:p>
      <text:p text:style-name="Normal"/>
      <text:p text:style-name="P6117"><text:span text:style-name="T6118">1.585</text:span><text:span text:style-name="T6119">. Konduktorių g. 9 pagal 2021 m. kovo 10 d. asmens pr</text:span><text:span text:style-name="T6120">ieštaravimą (Savivaldybėje registruota 2021 m. kovo 10 d., registracijos Nr.<text:s/></text:span><text:span text:style-name="T6121">E920-224/21(2.3.4.32E-ADV)</text:span>;</text:p>
      <text:p text:style-name="P6122">Papildyta papunkčiu:</text:p>
      <text:p text:style-name="P6123"><text:span text:style-name="T6124">Nr.<text:s/></text:span><text:a xlink:href="https://www.e-tar.lt/portal/legalAct.html?documentId=761c7a80862211eb9fecb5ecd3bd711c" office:target-frame-name="_top" xlink:show="replace"><text:span text:style-name="T6125">30-636/21</text:span></text:a><text:span text:style-name="T6126">, 2021-03-16, paske</text:span><text:span text:style-name="T6127">lbta TAR 2021-03-16, i. k. 2021-05234</text:span></text:p>
      <text:p text:style-name="Normal"/>
      <text:p text:style-name="P6128"><text:span text:style-name="T6129">1.586</text:span><text:span text:style-name="T6130">. Žirmūnų g. 60 pagal 2021 m. kovo 10 d. asmens prieštaravimą (Savivaldybėje registruota 2021 m. kovo 10 d., registracijos Nr.<text:s/></text:span><text:span text:style-name="T6131">E920-223/21(2.3.4.32E-ADV);</text:span><text:s/></text:p>
      <text:p text:style-name="P6132">Papildyta papunkčiu:</text:p>
      <text:p text:style-name="P6133"><text:span text:style-name="T6134">Nr.<text:s/></text:span><text:a xlink:href="https://www.e-tar.lt/portal/legalAct.html?documentId=761c7a80862211eb9fecb5ecd3bd711c" office:target-frame-name="_top" xlink:show="replace"><text:span text:style-name="T6135">30-636/21</text:span></text:a><text:span text:style-name="T6136">, 2021-03-16, paskelbta TAR 2021-03-16, i. k. 2021-05234</text:span></text:p>
      <text:p text:style-name="Normal"/>
      <text:p text:style-name="P6137"><text:span text:style-name="T6138">1.587</text:span><text:span text:style-name="T6139">. Santariškių g. 115 pagal 2021 m. kovo 9 d. asmens prieštaravimą (Savivaldybėje reg</text:span><text:span text:style-name="T6140">istruota 2021 m. kovo 9 d., registracijos Nr.</text:span><text:span text:style-name="T6141"><text:s/>E920-222/21(2.3.4.32E-ADV)</text:span>;</text:p>
      <text:p text:style-name="P6142">Papildyta papunkčiu:</text:p>
      <text:p text:style-name="P6143"><text:span text:style-name="T6144">Nr.<text:s/></text:span><text:a xlink:href="https://www.e-tar.lt/portal/legalAct.html?documentId=761c7a80862211eb9fecb5ecd3bd711c" office:target-frame-name="_top" xlink:show="replace"><text:span text:style-name="T6145">30-636/21</text:span></text:a><text:span text:style-name="T6146">, 2021-03-16, paskelbta TAR 2021-03-16, i. k.<text:s/></text:span><text:span text:style-name="T6147">2021-05234</text:span></text:p>
      <text:p text:style-name="Normal"/>
      <text:p text:style-name="P6148"><text:span text:style-name="T6149">1.588</text:span><text:span text:style-name="T6150">. M. Mironaitės g. 14 pagal 2021 m. kovo 9 d. asmens prieštaravimą (Savivaldybėje registruota 2021 m. kovo 9 d., registracijos Nr.</text:span><text:span text:style-name="T6151"><text:s/>E920-221/21(2.3.4.32E-ADV)</text:span>;</text:p>
      <text:p text:style-name="P6152">Papildyta papunkčiu:</text:p>
      <text:p text:style-name="P6153"><text:span text:style-name="T6154">Nr.<text:s/></text:span><text:a xlink:href="https://www.e-tar.lt/portal/legalAct.html?documentId=761c7a80862211eb9fecb5ecd3bd711c" office:target-frame-name="_top" xlink:show="replace"><text:span text:style-name="T6155">30-636/21</text:span></text:a><text:span text:style-name="T6156">, 2021-03-16, paskelbta TAR 2021-03-16, i. k. 2021-05234</text:span></text:p>
      <text:p text:style-name="Normal"/>
      <text:p text:style-name="P6157"><text:span text:style-name="T6158">1.589</text:span><text:span text:style-name="T6159">. Subačiaus g. 12 pagal 2021 m. kovo 9 d. asmens prieštaravimą (Savivaldybėje registruota 2021 m. kovo 9 d., registracijos Nr.</text:span><text:span text:style-name="T6160"><text:s/>E920-2</text:span><text:span text:style-name="T6161">20/21(2.3.4.32E-ADV);</text:span><text:s/></text:p>
      <text:p text:style-name="P6162">Papildyta papunkčiu:</text:p>
      <text:p text:style-name="P6163"><text:span text:style-name="T6164">Nr.<text:s/></text:span><text:a xlink:href="https://www.e-tar.lt/portal/legalAct.html?documentId=761c7a80862211eb9fecb5ecd3bd711c" office:target-frame-name="_top" xlink:show="replace"><text:span text:style-name="T6165">30-636/21</text:span></text:a><text:span text:style-name="T6166">, 2021-03-16, paskelbta TAR 2021-03-16, i. k. 2021-05234</text:span></text:p>
      <text:p text:style-name="Normal"/>
      <text:p text:style-name="P6167"><text:span text:style-name="T6168">1.590</text:span><text:span text:style-name="T6169">. S. Stanevičiaus g. 100 pagal 202</text:span><text:span text:style-name="T6170">1 m. kovo 9 d. asmens prieštaravimą (Savivaldybėje registruota 2021 m. kovo 9 d., registracijos Nr.</text:span><text:span text:style-name="T6171"><text:s/>E920-219/21(2.3.4.32E-ADV);</text:span><text:s/></text:p>
      <text:p text:style-name="P6172">Papildyta papunkčiu:</text:p>
      <text:p text:style-name="P6173"><text:span text:style-name="T6174">Nr.<text:s/></text:span><text:a xlink:href="https://www.e-tar.lt/portal/legalAct.html?documentId=761c7a80862211eb9fecb5ecd3bd711c" office:target-frame-name="_top" xlink:show="replace"><text:span text:style-name="T6175">30-6</text:span><text:span text:style-name="T6176">36/21</text:span></text:a><text:span text:style-name="T6177">, 2021-03-16, paskelbta TAR 2021-03-16, i. k. 2021-05234</text:span></text:p>
      <text:p text:style-name="Normal"/>
      <text:p text:style-name="P6178"><text:span text:style-name="T6179">1.591</text:span><text:span text:style-name="T6180">. Apkasų g. 12A pagal 2021 m. kovo 9 d. asmens prieštaravimą (Savivaldybėje registruota 2021 m. kovo 9 d., registracijos Nr.</text:span><text:span text:style-name="T6181"><text:s/>E920-218/21(2.3.4.32E-ADV)</text:span>;</text:p>
      <text:p text:style-name="P6182">Papildyta papunkčiu:</text:p>
      <text:p text:style-name="P6183"><text:span text:style-name="T6184">Nr.<text:s/></text:span><text:a xlink:href="https://www.e-tar.lt/portal/legalAct.html?documentId=761c7a80862211eb9fecb5ecd3bd711c" office:target-frame-name="_top" xlink:show="replace"><text:span text:style-name="T6185">30-636/21</text:span></text:a><text:span text:style-name="T6186">, 2021-03-16, paskelbta TAR 2021-03-16, i. k. 2021-05234</text:span></text:p>
      <text:p text:style-name="Normal"/>
      <text:p text:style-name="P6187"><text:span text:style-name="T6188">1.592</text:span><text:span text:style-name="T6189">. M. Mažvydo g. 10 pagal 2021 m. kovo 9 d. asmens prieštaravimą (Savivaldybėje regis</text:span><text:span text:style-name="T6190">truota 2021 m. kovo 9 d., registracijos Nr.</text:span><text:span text:style-name="T6191"><text:s/>E920-217/21(2.3.4.32E-ADV);</text:span><text:s/></text:p>
      <text:p text:style-name="P6192">Papildyta papunkčiu:</text:p>
      <text:p text:style-name="P6193"><text:span text:style-name="T6194">Nr.<text:s/></text:span><text:a xlink:href="https://www.e-tar.lt/portal/legalAct.html?documentId=761c7a80862211eb9fecb5ecd3bd711c" office:target-frame-name="_top" xlink:show="replace"><text:span text:style-name="T6195">30-636/21</text:span></text:a><text:span text:style-name="T6196">, 2021-03-16, paskelbta TAR 2021-03-16, i. k. 2021-</text:span><text:span text:style-name="T6197">05234</text:span></text:p>
      <text:p text:style-name="Normal"/>
      <text:p text:style-name="P6198"><text:span text:style-name="T6199">1.593</text:span><text:span text:style-name="T6200">. Laisvės pr. 109 pagal 2021 m. kovo 20 d. asmens prieštaravimą (Savivaldybėje registruota 2021 m. kovo 22 d., registracijos Nr.<text:s/></text:span><text:span text:style-name="T6201">A50-8371/21);</text:span><text:s/></text:p>
      <text:p text:style-name="P6202">Papildyta papunkčiu:</text:p>
      <text:p text:style-name="P6203"><text:span text:style-name="T6204">Nr.<text:s/></text:span><text:a xlink:href="https://www.e-tar.lt/portal/legalAct.html?documentId=f27539908b2d11eb9fecb5ecd3bd711c" office:target-frame-name="_top" xlink:show="replace"><text:span text:style-name="T6205">30-741/21</text:span></text:a><text:span text:style-name="T6206">, 2021-03-22, paskelbta TAR 2021-03-23, i. k. 2021-05685</text:span></text:p>
      <text:p text:style-name="Normal"/>
      <text:p text:style-name="P6207"><text:span text:style-name="T6208">1.594</text:span><text:span text:style-name="T6209">. Saltoniškių g. 54 pagal 2021 m. kovo 21 d. asmens prieštaravimą (Savivaldybėje reg</text:span><text:span text:style-name="T6210">istruota 2021 m. kovo 22 d., registracijos Nr.<text:s/></text:span><text:span text:style-name="T6211">A50-8368/21);</text:span><text:s/></text:p>
      <text:p text:style-name="P6212">Papildyta papunkčiu:</text:p>
      <text:p text:style-name="P6213"><text:span text:style-name="T6214">Nr.<text:s/></text:span><text:a xlink:href="https://www.e-tar.lt/portal/legalAct.html?documentId=f27539908b2d11eb9fecb5ecd3bd711c" office:target-frame-name="_top" xlink:show="replace"><text:span text:style-name="T6215">30-741/21</text:span></text:a><text:span text:style-name="T6216">, 2021-03-22, paskelbta TAR 2021-03-23, i. k. 2021-05685</text:span></text:p>
      <text:p text:style-name="Normal"/>
      <text:p text:style-name="P6217"><text:span text:style-name="T6218">1.</text:span><text:span text:style-name="T6219">595</text:span><text:span text:style-name="T6220">. Taikos g. 36 pagal 2021 m. kovo 15 d. asmens prieštaravimą (Savivaldybėje registruota 2021 m. kovo 22 d., registracijos Nr.<text:s/></text:span><text:span text:style-name="T6221">A50-8390/21)</text:span>;</text:p>
      <text:p text:style-name="P6222">Papildyta papunkčiu:</text:p>
      <text:p text:style-name="P6223"><text:span text:style-name="T6224">Nr.<text:s/></text:span><text:a xlink:href="https://www.e-tar.lt/portal/legalAct.html?documentId=f27539908b2d11eb9fecb5ecd3bd711c" office:target-frame-name="_top" xlink:show="replace"><text:span text:style-name="T6225">30-741/21</text:span></text:a><text:span text:style-name="T6226">, 2021-03-22, paskelbta TAR 2021-03-23, i. k. 2021-05685</text:span></text:p>
      <text:p text:style-name="Normal"/>
      <text:p text:style-name="P6227"><text:span text:style-name="T6228">1.596</text:span><text:span text:style-name="T6229">. Žirmūnų g. 16 pagal 2021 m. kovo 15 d. asmens prieštaravimą (Savivaldybėje registr</text:span><text:span text:style-name="T6230">uota 2021 m. kovo 15d., registracijos Nr.</text:span><text:span text:style-name="T6231"><text:s/>A50-7593/21)</text:span>;</text:p>
      <text:p text:style-name="P6232">Papildyta papunkčiu:</text:p>
      <text:p text:style-name="P6233"><text:span text:style-name="T6234">Nr.<text:s/></text:span><text:a xlink:href="https://www.e-tar.lt/portal/legalAct.html?documentId=f27539908b2d11eb9fecb5ecd3bd711c" office:target-frame-name="_top" xlink:show="replace"><text:span text:style-name="T6235">30-741/21</text:span></text:a><text:span text:style-name="T6236">, 2021-03-22, paskelbta TAR 2021-03-23, i. k. 2021-05685</text:span></text:p>
      <text:p text:style-name="Normal"/>
      <text:p text:style-name="P6237"><text:span text:style-name="T6238">1.597</text:span><text:span text:style-name="T6239">.</text:span><text:span text:style-name="T6240"><text:s/>Justiniškių g. 144C pagal 2021 m. kovo 15 d. asmens prieštaravimą (Savivaldybėje registruota 2021 m. kovo 15 d., registracijos Nr.<text:s/></text:span><text:span text:style-name="T6241">A50-7624/21);</text:span><text:s/></text:p>
      <text:p text:style-name="P6242">Papildyta papunkčiu:</text:p>
      <text:p text:style-name="P6243"><text:span text:style-name="T6244">Nr.<text:s/></text:span><text:a xlink:href="https://www.e-tar.lt/portal/legalAct.html?documentId=f27539908b2d11eb9fecb5ecd3bd711c" office:target-frame-name="_top" xlink:show="replace"><text:span text:style-name="T6245">30-741/21</text:span></text:a><text:span text:style-name="T6246">, 2021-03-22, paskelbta TAR 2021-03-23, i. k. 2021-05685</text:span></text:p>
      <text:p text:style-name="Normal"/>
      <text:p text:style-name="P6247"><text:span text:style-name="T6248">1.598</text:span><text:span text:style-name="T6249">. P. Žadeikos g. 8 pagal 2021 m. kovo 15 d. asmens prieštaravimą (Savivaldybėje registruota 2021 m. kovo 15 d., registracijos Nr.<text:s/></text:span><text:span text:style-name="T6250">A50-7645/21);</text:span><text:s/></text:p>
      <text:p text:style-name="P6251">Papildyta papunkčiu:</text:p>
      <text:p text:style-name="P6252"><text:span text:style-name="T6253">Nr.<text:s/></text:span><text:a xlink:href="https://www.e-tar.lt/portal/legalAct.html?documentId=f27539908b2d11eb9fecb5ecd3bd711c" office:target-frame-name="_top" xlink:show="replace"><text:span text:style-name="T6254">30-741/21</text:span></text:a><text:span text:style-name="T6255">, 2021-03-22, paskelbta TAR 2021-03-23, i. k. 2021-05685</text:span></text:p>
      <text:p text:style-name="Normal"/>
      <text:p text:style-name="P6256"><text:span text:style-name="T6257">1.599</text:span><text:span text:style-name="T6258">. Gelvonų g. 4 pagal 2021 m. kovo 15 d. asmens prieštaravimą (Savivaldybėje re</text:span><text:span text:style-name="T6259">gistruota 2021 m. kovo 15 d., registracijos Nr.<text:s/></text:span><text:span text:style-name="T6260">A50-7658/21) ir<text:s/></text:span><text:span text:style-name="T6261">2021 m. kovo 15 d. asmens prieštaravimą (Savivaldybėje registruota 2021 m. kovo 15 d., registracijos Nr.<text:s/></text:span><text:span text:style-name="T6262">A50-7676/21);</text:span><text:s/></text:p>
      <text:p text:style-name="P6263">Papildyta papunkčiu:</text:p>
      <text:p text:style-name="P6264"><text:span text:style-name="T6265">Nr.<text:s/></text:span><text:a xlink:href="https://www.e-tar.lt/portal/legalAct.html?documentId=f27539908b2d11eb9fecb5ecd3bd711c" office:target-frame-name="_top" xlink:show="replace"><text:span text:style-name="T6266">30-741/21</text:span></text:a><text:span text:style-name="T6267">, 2021-03-22, paskelbta TAR 2021-03-23, i. k. 2021-05685</text:span></text:p>
      <text:p text:style-name="Normal"/>
      <text:p text:style-name="P6268"><text:span text:style-name="T6269">1.600</text:span><text:span text:style-name="T6270">. K. Ladygos g. 1 pagal 2021 m. kovo 15 d. asmens prieštaravimą (Savivaldybėje regis</text:span><text:span text:style-name="T6271">truota 2021 m. kovo 15 d., registracijos Nr.<text:s/></text:span><text:span text:style-name="T6272">A50-7659/21);</text:span><text:s/></text:p>
      <text:p text:style-name="P6273">Papildyta papunkčiu:</text:p>
      <text:p text:style-name="P6274"><text:span text:style-name="T6275">Nr.<text:s/></text:span><text:a xlink:href="https://www.e-tar.lt/portal/legalAct.html?documentId=f27539908b2d11eb9fecb5ecd3bd711c" office:target-frame-name="_top" xlink:show="replace"><text:span text:style-name="T6276">30-741/21</text:span></text:a><text:span text:style-name="T6277">, 2021-03-22, paskelbta TAR 2021-03-23, i. k. 2021-05685</text:span></text:p>
      <text:p text:style-name="Normal"/>
      <text:p text:style-name="P6278"><text:span text:style-name="T6279">1.60</text:span><text:span text:style-name="T6280">1</text:span><text:span text:style-name="T6281">. Gelvonų g. 49 pagal 2021 m. kovo 16 d. asmens prieštaravimą (Savivaldybėje registruota 2021 m. kovo 16 d., registracijos Nr.<text:s/></text:span><text:span text:style-name="T6282">A50-7733/21);</text:span><text:s/></text:p>
      <text:p text:style-name="P6283">Papildyta papunkčiu:</text:p>
      <text:p text:style-name="P6284"><text:span text:style-name="T6285">Nr.<text:s/></text:span><text:a xlink:href="https://www.e-tar.lt/portal/legalAct.html?documentId=f27539908b2d11eb9fecb5ecd3bd711c" office:target-frame-name="_top" xlink:show="replace"><text:span text:style-name="T6286">30-741/21</text:span></text:a><text:span text:style-name="T6287">, 2021-03-22, paskelbta TAR 2021-03-23, i. k. 2021-05685</text:span></text:p>
      <text:p text:style-name="Normal"/>
      <text:p text:style-name="P6288"><text:span text:style-name="T6289">1.602</text:span><text:span text:style-name="T6290">. Minties g. 11 pagal 2021 m. kovo 16 d. asmens prieštaravimą (Savivaldybėje registruota 2021 m. kovo 16 d., registracijos Nr.<text:s/></text:span><text:span text:style-name="T6291">A50-7779/21);</text:span><text:s/></text:p>
      <text:p text:style-name="P6292">Papildyta papunkčiu:</text:p>
      <text:p text:style-name="P6293"><text:span text:style-name="T6294">Nr.<text:s/></text:span><text:a xlink:href="https://www.e-tar.lt/portal/legalAct.html?documentId=f27539908b2d11eb9fecb5ecd3bd711c" office:target-frame-name="_top" xlink:show="replace"><text:span text:style-name="T6295">30-741/21</text:span></text:a><text:span text:style-name="T6296">, 2021-03-22, paskelbta TAR 2021-03-23, i. k. 2021-05685</text:span></text:p>
      <text:p text:style-name="Normal"/>
      <text:p text:style-name="P6297"><text:span text:style-name="T6298">1.603</text:span><text:span text:style-name="T6299">. Gudų g. 20 pagal 2021 m. kovo 16 d. asmens prieštaravimą (Savivaldybėje registruo</text:span><text:span text:style-name="T6300">ta 2021 m. kovo 16 d., registracijos Nr.<text:s/></text:span><text:span text:style-name="T6301">A50-7856/21);</text:span><text:s/></text:p>
      <text:p text:style-name="P6302">Papildyta papunkčiu:</text:p>
      <text:p text:style-name="P6303"><text:span text:style-name="T6304">Nr.<text:s/></text:span><text:a xlink:href="https://www.e-tar.lt/portal/legalAct.html?documentId=f27539908b2d11eb9fecb5ecd3bd711c" office:target-frame-name="_top" xlink:show="replace"><text:span text:style-name="T6305">30-741/21</text:span></text:a><text:span text:style-name="T6306">, 2021-03-22, paskelbta TAR 2021-03-23, i. k. 2021-05685</text:span></text:p>
      <text:p text:style-name="Normal"/>
      <text:p text:style-name="P6307"><text:span text:style-name="T6308">1.604</text:span><text:span text:style-name="T6309">. Erfurto g. 27 pagal 2021 m. kovo 16 d. asmens prieštaravimą (Savivaldybėje registruota 2021 m. kovo 17 d., registracijos Nr.<text:s/></text:span><text:span text:style-name="T6310">A50-7909/21);</text:span><text:s/></text:p>
      <text:p text:style-name="P6311">Papildyta papunkčiu:</text:p>
      <text:p text:style-name="P6312"><text:span text:style-name="T6313">Nr.<text:s/></text:span><text:a xlink:href="https://www.e-tar.lt/portal/legalAct.html?documentId=f27539908b2d11eb9fecb5ecd3bd711c" office:target-frame-name="_top" xlink:show="replace"><text:span text:style-name="T6314">30-741/21</text:span></text:a><text:span text:style-name="T6315">, 2021-03-22, paskelbta TAR 2021-03-23, i. k. 2021-05685</text:span></text:p>
      <text:p text:style-name="Normal"/>
      <text:p text:style-name="P6316"><text:span text:style-name="T6317">1.605</text:span><text:span text:style-name="T6318">. Ukmergės g. 202 pagal 2021 m. kovo 17 d. asmens prieštaravimą (Savivaldybėje registruota 2021 m. kovo 17 d., registracijos Nr.<text:s/></text:span><text:span text:style-name="T6319">A50-7996/21);</text:span><text:s/></text:p>
      <text:p text:style-name="P6320">Papildyta papunkčiu:</text:p>
      <text:p text:style-name="P6321"><text:span text:style-name="T6322">Nr.<text:s/></text:span><text:a xlink:href="https://www.e-tar.lt/portal/legalAct.html?documentId=f27539908b2d11eb9fecb5ecd3bd711c" office:target-frame-name="_top" xlink:show="replace"><text:span text:style-name="T6323">30-741/21</text:span></text:a><text:span text:style-name="T6324">, 2021-03-22, paskelbta TAR 2021-03-23, i. k. 2021-05685</text:span></text:p>
      <text:p text:style-name="Normal"/>
      <text:p text:style-name="P6325"><text:span text:style-name="T6326">1.606</text:span><text:span text:style-name="T6327">. Trampolio g. 2 pagal 2021 m. kovo 17 d. asmens prieštaravimą (Savivaldybėje regist</text:span><text:span text:style-name="T6328">ruota 2021 m. kovo 18 d., registracijos Nr.<text:s/></text:span><text:span text:style-name="T6329">A50-8053/21</text:span><text:span text:style-name="T6330">);</text:span><text:s/></text:p>
      <text:p text:style-name="P6331">Papildyta papunkčiu:</text:p>
      <text:p text:style-name="P6332"><text:span text:style-name="T6333">Nr.<text:s/></text:span><text:a xlink:href="https://www.e-tar.lt/portal/legalAct.html?documentId=f27539908b2d11eb9fecb5ecd3bd711c" office:target-frame-name="_top" xlink:show="replace"><text:span text:style-name="T6334">30-741/21</text:span></text:a><text:span text:style-name="T6335">, 2021-03-22, paskelbta TAR 2021-03-23, i. k. 2021-05685</text:span></text:p>
      <text:p text:style-name="Normal"/>
      <text:p text:style-name="P6336"><text:span text:style-name="T6337">1.607</text:span><text:span text:style-name="T6338">. P. Vileišio g. 28 pagal 2021 m. kovo 12 d. asmens prieštaravimą (Savivaldybėje registruota 2021 m. kovo 18 d., registracijos Nr.<text:s/></text:span><text:span text:style-name="T6339">A50-8150/21);</text:span><text:s/></text:p>
      <text:p text:style-name="P6340">Papildyta papunkčiu:</text:p>
      <text:p text:style-name="P6341"><text:span text:style-name="T6342">Nr.<text:s/></text:span><text:a xlink:href="https://www.e-tar.lt/portal/legalAct.html?documentId=f27539908b2d11eb9fecb5ecd3bd711c" office:target-frame-name="_top" xlink:show="replace"><text:span text:style-name="T6343">30-741/21</text:span></text:a><text:span text:style-name="T6344">, 2021-03-22, paskelbta TAR 2021-03-23, i. k. 2021-05685</text:span></text:p>
      <text:p text:style-name="Normal"/>
      <text:p text:style-name="P6345"><text:span text:style-name="T6346">1.608</text:span><text:span text:style-name="T6347">. S. Žukausko g. 1 pagal 2021 m. kovo 19 d. asmens prieštaravimą (Savivaldybėje regi</text:span><text:span text:style-name="T6348">struota 2021 m. kovo 19 d., registracijos Nr.<text:s/></text:span><text:span text:style-name="T6349">A50-8282/21);</text:span><text:s/></text:p>
      <text:p text:style-name="P6350">Papildyta papunkčiu:</text:p>
      <text:p text:style-name="P6351"><text:span text:style-name="T6352">Nr.<text:s/></text:span><text:a xlink:href="https://www.e-tar.lt/portal/legalAct.html?documentId=f27539908b2d11eb9fecb5ecd3bd711c" office:target-frame-name="_top" xlink:show="replace"><text:span text:style-name="T6353">30-741/21</text:span></text:a><text:span text:style-name="T6354">, 2021-03-22, paskelbta TAR 2021-03-23, i. k. 2021-05685</text:span></text:p>
      <text:p text:style-name="Normal"/>
      <text:p text:style-name="P6355"><text:span text:style-name="T6356">1.6</text:span><text:span text:style-name="T6357">09</text:span><text:span text:style-name="T6358">. Keramikų g. 6 pagal 2021 m. kovo 20 d. asmens prieštaravimą (Savivaldybėje registruota 2021 m. kovo 20 d., registracijos Nr.<text:s/></text:span><text:span text:style-name="T6359">E920-316/21(2.3.4.32E-ADV);</text:span><text:s/></text:p>
      <text:p text:style-name="P6360">Papildyta papunkčiu:</text:p>
      <text:p text:style-name="P6361"><text:span text:style-name="T6362">Nr.<text:s/></text:span><text:a xlink:href="https://www.e-tar.lt/portal/legalAct.html?documentId=f27539908b2d11eb9fecb5ecd3bd711c" office:target-frame-name="_top" xlink:show="replace"><text:span text:style-name="T6363">30-741/21</text:span></text:a><text:span text:style-name="T6364">, 2021-03-22, paskelbta TAR 2021-03-23, i. k. 2021-05685</text:span></text:p>
      <text:p text:style-name="Normal"/>
      <text:p text:style-name="P6365"><text:span text:style-name="T6366">1.610</text:span><text:span text:style-name="T6367">. Smolensko g. 11 pagal 2021 m. kovo 19 d. asmens prieštaravimą (Savivaldybėje registruota 2021 m. kovo 19 d., registracijos Nr.<text:s/></text:span><text:span text:style-name="T6368">E920-315/21(2.3.4.32E-AD</text:span><text:span text:style-name="T6369">V);</text:span><text:s/></text:p>
      <text:p text:style-name="P6370">Papildyta papunkčiu:</text:p>
      <text:p text:style-name="P6371"><text:span text:style-name="T6372">Nr.<text:s/></text:span><text:a xlink:href="https://www.e-tar.lt/portal/legalAct.html?documentId=f27539908b2d11eb9fecb5ecd3bd711c" office:target-frame-name="_top" xlink:show="replace"><text:span text:style-name="T6373">30-741/21</text:span></text:a><text:span text:style-name="T6374">, 2021-03-22, paskelbta TAR 2021-03-23, i. k. 2021-05685</text:span></text:p>
      <text:p text:style-name="Normal"/>
      <text:p text:style-name="P6375"><text:span text:style-name="T6376">1.611</text:span><text:span text:style-name="T6377">. Buivydiškių g. 4 pagal 2021 m. kovo 19 d. asmens p</text:span><text:span text:style-name="T6378">rieštaravimą (Savivaldybėje registruota 2021 m. kovo 19 d., registracijos Nr.<text:s/></text:span><text:span text:style-name="T6379">E920-314/21(2.3.4.32E-ADV);</text:span><text:s/></text:p>
      <text:p text:style-name="P6380">Papildyta papunkčiu:</text:p>
      <text:p text:style-name="P6381"><text:span text:style-name="T6382">Nr.<text:s/></text:span><text:a xlink:href="https://www.e-tar.lt/portal/legalAct.html?documentId=f27539908b2d11eb9fecb5ecd3bd711c" office:target-frame-name="_top" xlink:show="replace"><text:span text:style-name="T6383">30-741/21</text:span></text:a><text:span text:style-name="T6384">, 2021-03-22,<text:s/></text:span><text:span text:style-name="T6385">paskelbta TAR 2021-03-23, i. k. 2021-05685</text:span></text:p>
      <text:p text:style-name="Normal"/>
      <text:p text:style-name="P6386"><text:span text:style-name="T6387">1.612</text:span><text:span text:style-name="T6388">. Ceikinių g. 9 pagal 2021 m. kovo 19 d. asmens prieštaravimą (Savivaldybėje registruota 2021 m. kovo 19 d., registracijos Nr.</text:span><text:span text:style-name="T6389"><text:s/>E920-313/21(2.3.4.32E-ADV);</text:span><text:s/></text:p>
      <text:p text:style-name="P6390">Papildyta papunkčiu:</text:p>
      <text:p text:style-name="P6391"><text:span text:style-name="T6392">Nr.<text:s/></text:span><text:a xlink:href="https://www.e-tar.lt/portal/legalAct.html?documentId=f27539908b2d11eb9fecb5ecd3bd711c" office:target-frame-name="_top" xlink:show="replace"><text:span text:style-name="T6393">30-741/21</text:span></text:a><text:span text:style-name="T6394">, 2021-03-22, paskelbta TAR 2021-03-23, i. k. 2021-05685</text:span></text:p>
      <text:p text:style-name="Normal"/>
      <text:p text:style-name="P6395"><text:span text:style-name="T6396">1.613</text:span><text:span text:style-name="T6397">. Lazdynėlių g. 26 pagal 2021 m. kovo 19 d. asmens prieštaravimą (Savivaldybėje regi</text:span><text:span text:style-name="T6398">struota 2021 m. kovo 19 d., registracijos Nr.</text:span><text:span text:style-name="T6399"><text:s/>E920-312/21(2.3.4.32E-ADV);</text:span><text:s/></text:p>
      <text:p text:style-name="P6400">Papildyta papunkčiu:</text:p>
      <text:p text:style-name="P6401"><text:span text:style-name="T6402">Nr.<text:s/></text:span><text:a xlink:href="https://www.e-tar.lt/portal/legalAct.html?documentId=f27539908b2d11eb9fecb5ecd3bd711c" office:target-frame-name="_top" xlink:show="replace"><text:span text:style-name="T6403">30-741/21</text:span></text:a><text:span text:style-name="T6404">, 2021-03-22, paskelbta TAR 2021-03-23, i. k. 202</text:span><text:span text:style-name="T6405">1-05685</text:span></text:p>
      <text:p text:style-name="Normal"/>
      <text:p text:style-name="P6406"><text:span text:style-name="T6407">1.614</text:span><text:span text:style-name="T6408">. S. Nėries g. 11 pagal 2021 m. kovo 19 d. asmens prieštaravimą (Savivaldybėje registruota 2021 m. kovo 19 d., registracijos Nr.</text:span><text:span text:style-name="T6409"><text:s/>E920-311/21(2.3.4.32E-ADV);</text:span><text:s/></text:p>
      <text:p text:style-name="P6410">Papildyta papunkčiu:</text:p>
      <text:p text:style-name="P6411"><text:span text:style-name="T6412">Nr.<text:s/></text:span><text:a xlink:href="https://www.e-tar.lt/portal/legalAct.html?documentId=f27539908b2d11eb9fecb5ecd3bd711c" office:target-frame-name="_top" xlink:show="replace"><text:span text:style-name="T6413">30-741/21</text:span></text:a><text:span text:style-name="T6414">, 2021-03-22, paskelbta TAR 2021-03-23, i. k. 2021-05685</text:span></text:p>
      <text:p text:style-name="Normal"/>
      <text:p text:style-name="P6415"><text:span text:style-name="T6416">1.615</text:span><text:span text:style-name="T6417">. Minties g. 10 pagal 2021 m. kovo 19 d. asmens prieštaravimą (Savivaldybėje registruota 2021 m. kovo 19 d., registracijos Nr.</text:span><text:span text:style-name="T6418"><text:s/>E920-310/2</text:span><text:span text:style-name="T6419">1(2.3.4.32E-ADV);<text:s/></text:span></text:p>
      <text:p text:style-name="P6420">Papildyta papunkčiu:</text:p>
      <text:p text:style-name="P6421"><text:span text:style-name="T6422">Nr.<text:s/></text:span><text:a xlink:href="https://www.e-tar.lt/portal/legalAct.html?documentId=f27539908b2d11eb9fecb5ecd3bd711c" office:target-frame-name="_top" xlink:show="replace"><text:span text:style-name="T6423">30-741/21</text:span></text:a><text:span text:style-name="T6424">, 2021-03-22, paskelbta TAR 2021-03-23, i. k. 2021-05685</text:span></text:p>
      <text:p text:style-name="Normal"/>
      <text:p text:style-name="P6425"><text:span text:style-name="T6426">1.616</text:span><text:span text:style-name="T6427">. Nočios g. 15A pagal 2021 m. kovo 18<text:s/></text:span><text:span text:style-name="T6428">d. asmens prieštaravimą (Savivaldybėje registruota 2021 m. kovo 18 d., registracijos Nr.</text:span><text:span text:style-name="T6429"><text:s/>E920-309/21(2.3.4.32E-ADV)</text:span>;</text:p>
      <text:p text:style-name="P6430">Papildyta papunkčiu:</text:p>
      <text:p text:style-name="P6431"><text:span text:style-name="T6432">Nr.<text:s/></text:span><text:a xlink:href="https://www.e-tar.lt/portal/legalAct.html?documentId=f27539908b2d11eb9fecb5ecd3bd711c" office:target-frame-name="_top" xlink:show="replace"><text:span text:style-name="T6433">30-741/21</text:span></text:a><text:span text:style-name="T6434">, 2021-</text:span><text:span text:style-name="T6435">03-22, paskelbta TAR 2021-03-23, i. k. 2021-05685</text:span></text:p>
      <text:p text:style-name="Normal"/>
      <text:p text:style-name="P6436"><text:span text:style-name="T6437">1.617</text:span><text:span text:style-name="T6438">. Šiltnamių g. 50 pagal 2021 m. kovo 18 d. asmens prieštaravimą (Savivaldybėje registruota 2021 m. kovo 18 d., registracijos Nr.</text:span><text:span text:style-name="T6439"><text:s/>E920-308/21(2.3.4.32E-ADV);</text:span><text:s/></text:p>
      <text:p text:style-name="P6440">Papildyta papunkčiu:</text:p>
      <text:p text:style-name="P6441"><text:span text:style-name="T6442">Nr.<text:s/></text:span><text:a xlink:href="https://www.e-tar.lt/portal/legalAct.html?documentId=f27539908b2d11eb9fecb5ecd3bd711c" office:target-frame-name="_top" xlink:show="replace"><text:span text:style-name="T6443">30-741/21</text:span></text:a><text:span text:style-name="T6444">, 2021-03-22, paskelbta TAR 2021-03-23, i. k. 2021-05685</text:span></text:p>
      <text:p text:style-name="Normal"/>
      <text:p text:style-name="P6445"><text:span text:style-name="T6446">1.618</text:span><text:span text:style-name="T6447">. Žirmūnų g. 137 pagal 2021 m. kovo 18 d. asmens prieštaravimą (Savivaldybėje registruota 2021<text:s/></text:span><text:span text:style-name="T6448">m. kovo 18 d., registracijos Nr.</text:span><text:span text:style-name="T6449"><text:s/>E920-307/21(2.3.4.32E-ADV);</text:span><text:s/></text:p>
      <text:p text:style-name="P6450">Papildyta papunkčiu:</text:p>
      <text:p text:style-name="P6451"><text:span text:style-name="T6452">Nr.<text:s/></text:span><text:a xlink:href="https://www.e-tar.lt/portal/legalAct.html?documentId=f27539908b2d11eb9fecb5ecd3bd711c" office:target-frame-name="_top" xlink:show="replace"><text:span text:style-name="T6453">30-741/21</text:span></text:a><text:span text:style-name="T6454">, 2021-03-22, paskelbta TAR 2021-03-23, i. k. 2021-05685</text:span></text:p>
      <text:p text:style-name="Normal"/>
      <text:p text:style-name="P6455"><text:span text:style-name="T6456">1.619</text:span><text:span text:style-name="T6457">. Šaltinių g. 5 pagal 2021 m. kovo 18 d. asmens prieštaravimą (Savivaldybėje registruota 2021 m. kovo 18 d., registracijos Nr.</text:span><text:span text:style-name="T6458"><text:s/>E920-306/21(2.3.4.32E-ADV);</text:span><text:s/></text:p>
      <text:p text:style-name="P6459">Papildyta papunkčiu:</text:p>
      <text:p text:style-name="P6460"><text:span text:style-name="T6461">Nr.<text:s/></text:span><text:a xlink:href="https://www.e-tar.lt/portal/legalAct.html?documentId=f27539908b2d11eb9fecb5ecd3bd711c" office:target-frame-name="_top" xlink:show="replace"><text:span text:style-name="T6462">30-741/21</text:span></text:a><text:span text:style-name="T6463">, 2021-03-22, paskelbta TAR 2021-03-23, i. k. 2021-05685</text:span></text:p>
      <text:p text:style-name="Normal"/>
      <text:p text:style-name="P6464"><text:span text:style-name="T6465">1.620</text:span><text:span text:style-name="T6466">. S. Nėries g. 99 pagal 2021 m. kovo 17 d. asmens prieštaravimą (Savivaldybėje registruota 2021 m. kovo 17 d., registracijos Nr.</text:span><text:span text:style-name="T6467"><text:s/>E920-304/21(2.3.4.32E-ADV);</text:span><text:s/></text:p>
      <text:p text:style-name="P6468">Papildyta papunkčiu:</text:p>
      <text:p text:style-name="P6469"><text:span text:style-name="T6470">Nr.<text:s/></text:span><text:a xlink:href="https://www.e-tar.lt/portal/legalAct.html?documentId=f27539908b2d11eb9fecb5ecd3bd711c" office:target-frame-name="_top" xlink:show="replace"><text:span text:style-name="T6471">30-741/21</text:span></text:a><text:span text:style-name="T6472">, 2021-03-22, paskelbta TAR 2021-03-23, i. k. 2021-05685</text:span></text:p>
      <text:p text:style-name="Normal"/>
      <text:p text:style-name="P6473"><text:span text:style-name="T6474">1.621</text:span><text:span text:style-name="T6475">. Perkūnkiemio g. 12 pagal<text:s/></text:span><text:span text:style-name="T6476">2021 m. kovo 17 d. asmens prieštaravimą (Savivaldybėje registruota 2021 m. kovo 17 d., registracijos Nr.</text:span><text:span text:style-name="T6477"><text:s/>E920-303/21(2.3.4.32E-ADV)</text:span>;</text:p>
      <text:p text:style-name="P6478">Papildyta papunkčiu:</text:p>
      <text:p text:style-name="P6479"><text:span text:style-name="T6480">Nr.<text:s/></text:span><text:a xlink:href="https://www.e-tar.lt/portal/legalAct.html?documentId=f27539908b2d11eb9fecb5ecd3bd711c" office:target-frame-name="_top" xlink:show="replace"><text:span text:style-name="T6481">30-741/21</text:span></text:a><text:span text:style-name="T6482">, 2021-03-22, paskelbta TAR 2021-03-23, i. k. 2021-05685</text:span></text:p>
      <text:p text:style-name="Normal"/>
      <text:p text:style-name="P6483"><text:span text:style-name="T6484">1.622</text:span><text:span text:style-name="T6485">. Architektų g. 122 pagal 2021 m. kovo 17 d. asmens prieštaravimą (Savivaldybėje registruota 2021 m. kovo 17d., registracijos Nr.</text:span><text:span text:style-name="T6486"><text:s/>E920-302/21(2.3.4.32E-ADV)</text:span>;</text:p>
      <text:p text:style-name="P6487">Papildyta papunkčiu:</text:p>
      <text:p text:style-name="P6488"><text:span text:style-name="T6489">N</text:span><text:span text:style-name="T6490">r.<text:s/></text:span><text:a xlink:href="https://www.e-tar.lt/portal/legalAct.html?documentId=f27539908b2d11eb9fecb5ecd3bd711c" office:target-frame-name="_top" xlink:show="replace"><text:span text:style-name="T6491">30-741/21</text:span></text:a><text:span text:style-name="T6492">, 2021-03-22, paskelbta TAR 2021-03-23, i. k. 2021-05685</text:span></text:p>
      <text:p text:style-name="Normal"/>
      <text:p text:style-name="P6493"><text:span text:style-name="T6494">1.623</text:span><text:span text:style-name="T6495">. J. Jasinskio g. 14A pagal 2021 m. kovo 17 d. asmens prieštaravimą (Savivaldyb</text:span><text:span text:style-name="T6496">ėje registruota 2021 m. kovo 17 d., registracijos Nr.</text:span><text:span text:style-name="T6497"><text:s/>E920-301/21(2.3.4.32E-ADV);</text:span><text:s/></text:p>
      <text:p text:style-name="P6498">Papildyta papunkčiu:</text:p>
      <text:p text:style-name="P6499"><text:span text:style-name="T6500">Nr.<text:s/></text:span><text:a xlink:href="https://www.e-tar.lt/portal/legalAct.html?documentId=f27539908b2d11eb9fecb5ecd3bd711c" office:target-frame-name="_top" xlink:show="replace"><text:span text:style-name="T6501">30-741/21</text:span></text:a><text:span text:style-name="T6502">, 2021-03-22, paskelbta TAR 2021-03-23, i</text:span><text:span text:style-name="T6503">. k. 2021-05685</text:span></text:p>
      <text:p text:style-name="Normal"/>
      <text:p text:style-name="P6504"><text:span text:style-name="T6505">1.624</text:span><text:span text:style-name="T6506">. S. Žukausko g. 16 pagal 2021 m. kovo 17 d. asmens prieštaravimą (Savivaldybėje registruota 2021 m. kovo 17 d., registracijos Nr.</text:span><text:span text:style-name="T6507"><text:s/>E920-300/21(2.3.4.32E-ADV);</text:span><text:s/></text:p>
      <text:p text:style-name="P6508">Papildyta papunkčiu:</text:p>
      <text:p text:style-name="P6509"><text:span text:style-name="T6510">Nr.<text:s/></text:span><text:a xlink:href="https://www.e-tar.lt/portal/legalAct.html?documentId=f27539908b2d11eb9fecb5ecd3bd711c" office:target-frame-name="_top" xlink:show="replace"><text:span text:style-name="T6511">30-741/21</text:span></text:a><text:span text:style-name="T6512">, 2021-03-22, paskelbta TAR 2021-03-23, i. k. 2021-05685</text:span></text:p>
      <text:p text:style-name="Normal"/>
      <text:p text:style-name="P6513"><text:span text:style-name="T6514">1.625</text:span><text:span text:style-name="T6515">. S. Nėries g. 59 pagal 2021 m. kovo 17 d. asmens prieštaravimą (Savivaldybėje regis</text:span><text:span text:style-name="T6516">truota 2021 m. kovo 17 d., registracijos Nr.</text:span><text:span text:style-name="T6517"><text:s/>E920-299/21(2.3.4.32E-ADV);</text:span><text:s/></text:p>
      <text:p text:style-name="P6518">Papildyta papunkčiu:</text:p>
      <text:p text:style-name="P6519"><text:span text:style-name="T6520">Nr.<text:s/></text:span><text:a xlink:href="https://www.e-tar.lt/portal/legalAct.html?documentId=f27539908b2d11eb9fecb5ecd3bd711c" office:target-frame-name="_top" xlink:show="replace"><text:span text:style-name="T6521">30-741/21</text:span></text:a><text:span text:style-name="T6522">, 2021-03-22, paskelbta TAR 2021-03-23, i. k. 2021</text:span><text:span text:style-name="T6523">-05685</text:span></text:p>
      <text:p text:style-name="Normal"/>
      <text:p text:style-name="P6524"><text:span text:style-name="T6525">1.626</text:span><text:span text:style-name="T6526">. L. Giros g. 82 pagal 2021 m. kovo 17 d. asmens prieštaravimą (Savivaldybėje registruota 2021 m. kovo 17 d., registracijos Nr.</text:span><text:span text:style-name="T6527"><text:s/>E920-298/21(2.3.4.32E-ADV);</text:span><text:s/></text:p>
      <text:p text:style-name="P6528">Papildyta papunkčiu:</text:p>
      <text:p text:style-name="P6529"><text:span text:style-name="T6530">Nr.<text:s/></text:span><text:a xlink:href="https://www.e-tar.lt/portal/legalAct.html?documentId=f27539908b2d11eb9fecb5ecd3bd711c" office:target-frame-name="_top" xlink:show="replace"><text:span text:style-name="T6531">30-741/21</text:span></text:a><text:span text:style-name="T6532">, 2021-03-22, paskelbta TAR 2021-03-23, i. k. 2021-05685</text:span></text:p>
      <text:p text:style-name="Normal"/>
      <text:p text:style-name="P6533"><text:span text:style-name="T6534">1.627</text:span><text:span text:style-name="T6535">. Smalinės g. 21 pagal 2021 m. kovo 17 d. asmens prieštaravimą (Savivaldybėje regist</text:span><text:span text:style-name="T6536">ruota 2021 m. kovo 17 d., registracijos Nr.</text:span><text:span text:style-name="T6537"><text:s/>E920-297/21(2.3.4.32E-ADV);</text:span><text:s/></text:p>
      <text:p text:style-name="P6538">Papildyta papunkčiu:</text:p>
      <text:p text:style-name="P6539"><text:span text:style-name="T6540">Nr.<text:s/></text:span><text:a xlink:href="https://www.e-tar.lt/portal/legalAct.html?documentId=f27539908b2d11eb9fecb5ecd3bd711c" office:target-frame-name="_top" xlink:show="replace"><text:span text:style-name="T6541">30-741/21</text:span></text:a><text:span text:style-name="T6542">, 2021-03-22, paskelbta TAR 2021-03-23, i. k. 2021-</text:span><text:span text:style-name="T6543">05685</text:span></text:p>
      <text:p text:style-name="Normal"/>
      <text:p text:style-name="P6544"><text:span text:style-name="T6545">1.628</text:span><text:span text:style-name="T6546">. L. Zamenhofo g. 12 pagal 2021 m. kovo 17 d. asmens prieštaravimą (Savivaldybėje registruota 2021 m. kovo 17 d., registracijos Nr.</text:span><text:span text:style-name="T6547"><text:s/>E920-296/21(2.3.4.32E-ADV);</text:span><text:s/></text:p>
      <text:p text:style-name="P6548">Papildyta papunkčiu:</text:p>
      <text:p text:style-name="P6549"><text:span text:style-name="T6550">Nr.<text:s/></text:span><text:a xlink:href="https://www.e-tar.lt/portal/legalAct.html?documentId=f27539908b2d11eb9fecb5ecd3bd711c" office:target-frame-name="_top" xlink:show="replace"><text:span text:style-name="T6551">30-741/21</text:span></text:a><text:span text:style-name="T6552">, 2021-03-22, paskelbta TAR 2021-03-23, i. k. 2021-05685</text:span></text:p>
      <text:p text:style-name="Normal"/>
      <text:p text:style-name="P6553"><text:span text:style-name="T6554">1.629</text:span><text:span text:style-name="T6555">. A. P. Kavoliuko g. 17 pagal 2021 m. kovo 17 d. asmens prieštaravimą (Savivaldybėje</text:span><text:span text:style-name="T6556"><text:s/>registruota 2021 m. kovo 17 d., registracijos Nr.</text:span><text:span text:style-name="T6557"><text:s/>E920-295/21(2.3.4.32E-ADV);</text:span><text:s/></text:p>
      <text:p text:style-name="P6558">Papildyta papunkčiu:</text:p>
      <text:p text:style-name="P6559"><text:span text:style-name="T6560">Nr.<text:s/></text:span><text:a xlink:href="https://www.e-tar.lt/portal/legalAct.html?documentId=f27539908b2d11eb9fecb5ecd3bd711c" office:target-frame-name="_top" xlink:show="replace"><text:span text:style-name="T6561">30-741/21</text:span></text:a><text:span text:style-name="T6562">, 2021-03-22, paskelbta TAR 2021-03-23, i. k</text:span><text:span text:style-name="T6563">. 2021-05685</text:span></text:p>
      <text:p text:style-name="Normal"/>
      <text:p text:style-name="P6564"><text:span text:style-name="T6565">1.630</text:span><text:span text:style-name="T6566">. A. P. Kavoliuko g. 9 pagal 2021 m. kovo 16 d. asmens prieštaravimą (Savivaldybėje registruota 2021 m. kovo 16 d., registracijos Nr.</text:span><text:span text:style-name="T6567"><text:s/>E920-293/21(2.3.4.32E-ADV);</text:span><text:s/></text:p>
      <text:p text:style-name="P6568">Papildyta papunkčiu:</text:p>
      <text:p text:style-name="P6569"><text:span text:style-name="T6570">Nr.<text:s/></text:span><text:a xlink:href="https://www.e-tar.lt/portal/legalAct.html?documentId=f27539908b2d11eb9fecb5ecd3bd711c" office:target-frame-name="_top" xlink:show="replace"><text:span text:style-name="T6571">30-741/21</text:span></text:a><text:span text:style-name="T6572">, 2021-03-22, paskelbta TAR 2021-03-23, i. k. 2021-05685</text:span></text:p>
      <text:p text:style-name="Normal"/>
      <text:p text:style-name="P6573"><text:span text:style-name="T6574">1.631</text:span><text:span text:style-name="T6575">. Spaudos g. 9 pagal 2021 m. kovo 16 d. asmens prieštaravimą (Savivaldybėje registruota 2021 m. kovo 16 d., registracijos Nr.</text:span><text:span text:style-name="T6576"><text:s/>E</text:span><text:span text:style-name="T6577">920-292/21(2.3.4.32E-ADV),<text:s/></text:span><text:span text:style-name="T6578">2021 m. kovo 15 d. asmens prieštaravimą (Savivaldybėje registruota 2021 m. kovo 15 d., registracijos Nr.</text:span><text:span text:style-name="T6579"><text:s/>E920-251/21(2.3.4.32E-ADV) ir<text:s/></text:span><text:span text:style-name="T6580">2021 m. kovo 15 d. asmens prieštaravimą (Savivaldybėje registruota 2021 m. kovo 15 d., registr</text:span><text:span text:style-name="T6581">acijos Nr.</text:span><text:span text:style-name="T6582"><text:s/>E920-250/21(2.3.4.32E-ADV);</text:span><text:s/></text:p>
      <text:p text:style-name="P6583">Papildyta papunkčiu:</text:p>
      <text:p text:style-name="P6584"><text:span text:style-name="T6585">Nr.<text:s/></text:span><text:a xlink:href="https://www.e-tar.lt/portal/legalAct.html?documentId=f27539908b2d11eb9fecb5ecd3bd711c" office:target-frame-name="_top" xlink:show="replace"><text:span text:style-name="T6586">30-741/21</text:span></text:a><text:span text:style-name="T6587">, 2021-03-22, paskelbta TAR 2021-03-23, i. k. 2021-05685</text:span></text:p>
      <text:p text:style-name="Normal"/>
      <text:p text:style-name="P6588"><text:span text:style-name="T6589">1.632</text:span><text:span text:style-name="T6590">. Žirmūnų g. 65<text:s/></text:span><text:span text:style-name="T6591">pagal 2021 m. kovo 16 d. asmens prieštaravimą (Savivaldybėje registruota 2021 m. kovo 16 d., registracijos Nr.</text:span><text:span text:style-name="T6592"><text:s/>E920-291/21(2.3.4.32E-ADV);</text:span><text:s/></text:p>
      <text:p text:style-name="P6593">Papildyta papunkčiu:</text:p>
      <text:p text:style-name="P6594"><text:span text:style-name="T6595">Nr.<text:s/></text:span><text:a xlink:href="https://www.e-tar.lt/portal/legalAct.html?documentId=f27539908b2d11eb9fecb5ecd3bd711c" office:target-frame-name="_top" xlink:show="replace"><text:span text:style-name="T6596">30-741/21</text:span></text:a><text:span text:style-name="T6597">, 2021-03-22, paskelbta TAR 2021-03-23, i. k. 2021-05685</text:span></text:p>
      <text:p text:style-name="Normal"/>
      <text:p text:style-name="P6598"><text:span text:style-name="T6599">1.633</text:span><text:span text:style-name="T6600">. Didlaukio g. 40 pagal 2021 m. kovo 16 d. asmens prieštaravimą (Savivaldybėje regis</text:span><text:span text:style-name="T6601">truota 2021 m. kovo 16 d., registracijos Nr.</text:span><text:span text:style-name="T6602"><text:s/>E920-290/21(2.3.4.32E-ADV);</text:span><text:s/></text:p>
      <text:p text:style-name="P6603">Papildyta papunkčiu:</text:p>
      <text:p text:style-name="P6604"><text:span text:style-name="T6605">Nr.<text:s/></text:span><text:a xlink:href="https://www.e-tar.lt/portal/legalAct.html?documentId=f27539908b2d11eb9fecb5ecd3bd711c" office:target-frame-name="_top" xlink:show="replace"><text:span text:style-name="T6606">30-741/21</text:span></text:a><text:span text:style-name="T6607">, 2021-03-22, paskelbta TAR 2021-03-23, i. k. 2021</text:span><text:span text:style-name="T6608">-05685</text:span></text:p>
      <text:p text:style-name="Normal"/>
      <text:p text:style-name="P6609"><text:span text:style-name="T6610">1.634</text:span><text:span text:style-name="T6611">. Kalvarijų g. 182 pagal 2021 m. kovo 16 d. asmens prieštaravimą (Savivaldybėje registruota 2021 m. kovo 16 d., registracijos Nr.</text:span><text:span text:style-name="T6612"><text:s/>E920-289/21(2.3.4.32E-ADV);</text:span><text:s/></text:p>
      <text:p text:style-name="P6613">Papildyta papunkčiu:</text:p>
      <text:p text:style-name="P6614"><text:span text:style-name="T6615">Nr.<text:s/></text:span><text:a xlink:href="https://www.e-tar.lt/portal/legalAct.html?documentId=f27539908b2d11eb9fecb5ecd3bd711c" office:target-frame-name="_top" xlink:show="replace"><text:span text:style-name="T6616">30-741/21</text:span></text:a><text:span text:style-name="T6617">, 2021-03-22, paskelbta TAR 2021-03-23, i. k. 2021-05685</text:span></text:p>
      <text:p text:style-name="Normal"/>
      <text:p text:style-name="P6618"><text:span text:style-name="T6619">1.635</text:span><text:span text:style-name="T6620">. Pašilaičių g. 17 pagal 2021 m. kovo 16 d. asmens prieštaravimą (Savivaldybėje registruota 2021 m. kovo 16 d., registracijos Nr.</text:span><text:span text:style-name="T6621"><text:s/>E920-28</text:span><text:span text:style-name="T6622">8/21(2.3.4.32E-ADV);</text:span><text:s/></text:p>
      <text:p text:style-name="P6623">Papildyta papunkčiu:</text:p>
      <text:p text:style-name="P6624"><text:span text:style-name="T6625">Nr.<text:s/></text:span><text:a xlink:href="https://www.e-tar.lt/portal/legalAct.html?documentId=f27539908b2d11eb9fecb5ecd3bd711c" office:target-frame-name="_top" xlink:show="replace"><text:span text:style-name="T6626">30-741/21</text:span></text:a><text:span text:style-name="T6627">, 2021-03-22, paskelbta TAR 2021-03-23, i. k. 2021-05685</text:span></text:p>
      <text:p text:style-name="Normal"/>
      <text:p text:style-name="P6628"><text:span text:style-name="T6629">1.636</text:span><text:span text:style-name="T6630">. Didlaukio g. 18 pagal 2021 m.<text:s/></text:span><text:span text:style-name="T6631">kovo 16 d. asmens prieštaravimą (Savivaldybėje registruota 2021 m. kovo 16 d., registracijos Nr.</text:span><text:span text:style-name="T6632"><text:s/>E920-287/21(2.3.4.32E-ADV);</text:span><text:s/></text:p>
      <text:p text:style-name="P6633">Papildyta papunkčiu:</text:p>
      <text:p text:style-name="P6634"><text:span text:style-name="T6635">Nr.<text:s/></text:span><text:a xlink:href="https://www.e-tar.lt/portal/legalAct.html?documentId=f27539908b2d11eb9fecb5ecd3bd711c" office:target-frame-name="_top" xlink:show="replace"><text:span text:style-name="T6636">30-741/</text:span><text:span text:style-name="T6637">21</text:span></text:a><text:span text:style-name="T6638">, 2021-03-22, paskelbta TAR 2021-03-23, i. k. 2021-05685</text:span></text:p>
      <text:p text:style-name="Normal"/>
      <text:p text:style-name="P6639"><text:span text:style-name="T6640">1.637</text:span><text:span text:style-name="T6641">. Pavilnionių g. 10 pagal 2021 m. kovo 16 d. asmens prieštaravimą (Savivaldybėje registruota 2021 m. kovo 16 d., registracijos Nr.</text:span><text:span text:style-name="T6642"><text:s/>E920-286/21(2.3.4.32E-ADV);</text:span><text:s/></text:p>
      <text:p text:style-name="P6643">Papildyta papunkčiu:</text:p>
      <text:p text:style-name="P6644"><text:span text:style-name="T6645">Nr.<text:s/></text:span><text:a xlink:href="https://www.e-tar.lt/portal/legalAct.html?documentId=f27539908b2d11eb9fecb5ecd3bd711c" office:target-frame-name="_top" xlink:show="replace"><text:span text:style-name="T6646">30-741/21</text:span></text:a><text:span text:style-name="T6647">, 2021-03-22, paskelbta TAR 2021-03-23, i. k. 2021-05685</text:span></text:p>
      <text:p text:style-name="Normal"/>
      <text:p text:style-name="P6648"><text:span text:style-name="T6649">1.638</text:span><text:span text:style-name="T6650">. Laisvės pr. 87B pagal 2021 m. kovo 16 d. asmens prieštaravimą (Savivaldybėje regis</text:span><text:span text:style-name="T6651">truota 2021 m. kovo 16 d., registracijos Nr.</text:span><text:span text:style-name="T6652"><text:s/>E920-285/21(2.3.4.32E-ADV);</text:span><text:s/></text:p>
      <text:p text:style-name="P6653">Papildyta papunkčiu:</text:p>
      <text:p text:style-name="P6654"><text:span text:style-name="T6655">Nr.<text:s/></text:span><text:a xlink:href="https://www.e-tar.lt/portal/legalAct.html?documentId=f27539908b2d11eb9fecb5ecd3bd711c" office:target-frame-name="_top" xlink:show="replace"><text:span text:style-name="T6656">30-741/21</text:span></text:a><text:span text:style-name="T6657">, 2021-03-22, paskelbta TAR 2021-03-23, i. k. 2021</text:span><text:span text:style-name="T6658">-05685</text:span></text:p>
      <text:p text:style-name="Normal"/>
      <text:p text:style-name="P6659"><text:span text:style-name="T6660">1.639</text:span><text:span text:style-name="T6661">. Architektų g. 101 pagal 2021 m. kovo 16 d. asmens prieštaravimą (Savivaldybėje registruota 2021 m. kovo 16 d., registracijos Nr.</text:span><text:span text:style-name="T6662"><text:s/>E920-284/21(2.3.4.32E-ADV);</text:span><text:s/></text:p>
      <text:p text:style-name="P6663">Papildyta papunkčiu:</text:p>
      <text:p text:style-name="P6664"><text:span text:style-name="T6665">Nr.<text:s/></text:span><text:a xlink:href="https://www.e-tar.lt/portal/legalAct.html?documentId=f27539908b2d11eb9fecb5ecd3bd711c" office:target-frame-name="_top" xlink:show="replace"><text:span text:style-name="T6666">30-741/21</text:span></text:a><text:span text:style-name="T6667">, 2021-03-22, paskelbta TAR 2021-03-23, i. k. 2021-05685</text:span></text:p>
      <text:p text:style-name="Normal"/>
      <text:p text:style-name="P6668"><text:span text:style-name="T6669">1.640</text:span><text:span text:style-name="T6670">. Sodų g. 11 pagal 2021 m. kovo 16 d. asmens prieštaravimą (Savivaldybėje<text:s/></text:span><text:span text:style-name="T6671">registruota 2021 m. kovo 16 d., registracijos Nr.</text:span><text:span text:style-name="T6672"><text:s/>E920-283/21(2.3.4.32E-ADV);</text:span><text:s/></text:p>
      <text:p text:style-name="P6673">Papildyta papunkčiu:</text:p>
      <text:p text:style-name="P6674"><text:span text:style-name="T6675">Nr.<text:s/></text:span><text:a xlink:href="https://www.e-tar.lt/portal/legalAct.html?documentId=f27539908b2d11eb9fecb5ecd3bd711c" office:target-frame-name="_top" xlink:show="replace"><text:span text:style-name="T6676">30-741/21</text:span></text:a><text:span text:style-name="T6677">, 2021-03-22, paskelbta TAR 2021-03-23, i. k.</text:span><text:span text:style-name="T6678"><text:s/>2021-05685</text:span></text:p>
      <text:p text:style-name="Normal"/>
      <text:p text:style-name="P6679"><text:span text:style-name="T6680">1.641</text:span><text:span text:style-name="T6681">. Šeškinės g. 45C pagal 2021 m. kovo 16 d. asmens prieštaravimą (Savivaldybėje registruota 2021 m. kovo 16 d., registracijos Nr.</text:span><text:span text:style-name="T6682"><text:s/>E920-280/21(2.3.4.32E-ADV);</text:span><text:s/></text:p>
      <text:p text:style-name="P6683">Papildyta papunkčiu:</text:p>
      <text:p text:style-name="P6684"><text:span text:style-name="T6685">Nr.<text:s/></text:span><text:a xlink:href="https://www.e-tar.lt/portal/legalAct.html?documentId=f27539908b2d11eb9fecb5ecd3bd711c" office:target-frame-name="_top" xlink:show="replace"><text:span text:style-name="T6686">30-741/21</text:span></text:a><text:span text:style-name="T6687">, 2021-03-22, paskelbta TAR 2021-03-23, i. k. 2021-05685</text:span></text:p>
      <text:p text:style-name="Normal"/>
      <text:p text:style-name="P6688"><text:span text:style-name="T6689">1.642</text:span><text:span text:style-name="T6690">. Laisvės pr. 87A pagal 2021 m. kovo 16 d. asmens prieštaravimą (Savivaldybėje registruota 2021 m. kovo 16 d., registracijos Nr.</text:span><text:span text:style-name="T6691"><text:s/>E920</text:span><text:span text:style-name="T6692">-279/21(2.3.4.32E-ADV);</text:span><text:s/></text:p>
      <text:p text:style-name="P6693">Papildyta papunkčiu:</text:p>
      <text:p text:style-name="P6694"><text:span text:style-name="T6695">Nr.<text:s/></text:span><text:a xlink:href="https://www.e-tar.lt/portal/legalAct.html?documentId=f27539908b2d11eb9fecb5ecd3bd711c" office:target-frame-name="_top" xlink:show="replace"><text:span text:style-name="T6696">30-741/21</text:span></text:a><text:span text:style-name="T6697">, 2021-03-22, paskelbta TAR 2021-03-23, i. k. 2021-05685</text:span></text:p>
      <text:p text:style-name="Normal"/>
      <text:p text:style-name="P6698"><text:span text:style-name="T6699">1.643</text:span><text:span text:style-name="T6700">. Tuskulėnų g. 23 pagal 2021 m.<text:s/></text:span><text:span text:style-name="T6701">kovo 15 d. asmens prieštaravimą (Savivaldybėje registruota 2021 m. kovo 15 d., registracijos Nr.</text:span><text:span text:style-name="T6702"><text:s/>E920-278/21(2.3.4.32E-ADV);</text:span><text:s/></text:p>
      <text:p text:style-name="P6703">Papildyta papunkčiu:</text:p>
      <text:p text:style-name="P6704"><text:span text:style-name="T6705">Nr.<text:s/></text:span><text:a xlink:href="https://www.e-tar.lt/portal/legalAct.html?documentId=f27539908b2d11eb9fecb5ecd3bd711c" office:target-frame-name="_top" xlink:show="replace"><text:span text:style-name="T6706">30-741/</text:span><text:span text:style-name="T6707">21</text:span></text:a><text:span text:style-name="T6708">, 2021-03-22, paskelbta TAR 2021-03-23, i. k. 2021-05685</text:span></text:p>
      <text:p text:style-name="Normal"/>
      <text:p text:style-name="P6709"><text:span text:style-name="T6710">1.644</text:span><text:span text:style-name="T6711">. Laisvės pr. 99A pagal 2021 m. kovo 15 d. asmens prieštaravimą (Savivaldybėje registruota 2021 m. kovo 15 d., registracijos Nr.</text:span><text:span text:style-name="T6712"><text:s/>E920-277/21(2.3.4.32E-ADV);</text:span><text:s/></text:p>
      <text:p text:style-name="P6713">Papildyta papunkčiu:</text:p>
      <text:p text:style-name="P6714"><text:span text:style-name="T6715">Nr.<text:s/></text:span><text:a xlink:href="https://www.e-tar.lt/portal/legalAct.html?documentId=f27539908b2d11eb9fecb5ecd3bd711c" office:target-frame-name="_top" xlink:show="replace"><text:span text:style-name="T6716">30-741/21</text:span></text:a><text:span text:style-name="T6717">, 2021-03-22, paskelbta TAR 2021-03-23, i. k. 2021-05685</text:span></text:p>
      <text:p text:style-name="Normal"/>
      <text:p text:style-name="P6718"><text:span text:style-name="T6719">1.645</text:span><text:span text:style-name="T6720">. Dzūkų g. 25 pagal 2021 m. kovo 15 d. asmens prieštaravimą (Savivaldybėje registruo</text:span><text:span text:style-name="T6721">ta 2021 m. kovo 15 d., registracijos Nr.</text:span><text:span text:style-name="T6722"><text:s/>E920-276/21(2.3.4.32E-ADV);</text:span><text:s/></text:p>
      <text:p text:style-name="P6723">Papildyta papunkčiu:</text:p>
      <text:p text:style-name="P6724"><text:span text:style-name="T6725">Nr.<text:s/></text:span><text:a xlink:href="https://www.e-tar.lt/portal/legalAct.html?documentId=f27539908b2d11eb9fecb5ecd3bd711c" office:target-frame-name="_top" xlink:show="replace"><text:span text:style-name="T6726">30-741/21</text:span></text:a><text:span text:style-name="T6727">, 2021-03-22, paskelbta TAR 2021-03-23, i. k. 2021-056</text:span><text:span text:style-name="T6728">85</text:span></text:p>
      <text:p text:style-name="Normal"/>
      <text:p text:style-name="P6729"><text:span text:style-name="T6730">1.646</text:span><text:span text:style-name="T6731">. S. Konarskio g. 10A pagal 2021 m. kovo 15 d. asmens prieštaravimą (Savivaldybėje registruota 2021 m. kovo 15 d., registracijos Nr.</text:span><text:span text:style-name="T6732"><text:s/>E920-275/21(2.3.4.32E-ADV);</text:span><text:s/></text:p>
      <text:p text:style-name="P6733">Papildyta papunkčiu:</text:p>
      <text:p text:style-name="P6734"><text:span text:style-name="T6735">Nr.<text:s/></text:span><text:a xlink:href="https://www.e-tar.lt/portal/legalAct.html?documentId=f27539908b2d11eb9fecb5ecd3bd711c" office:target-frame-name="_top" xlink:show="replace"><text:span text:style-name="T6736">30-741/21</text:span></text:a><text:span text:style-name="T6737">, 2021-03-22, paskelbta TAR 2021-03-23, i. k. 2021-05685</text:span></text:p>
      <text:p text:style-name="Normal"/>
      <text:p text:style-name="P6738"><text:span text:style-name="T6739">1.647</text:span><text:span text:style-name="T6740">. S. Stanevičiaus g. 53 pagal 2021 m. kovo 15 d. asmens prieštaravimą (Savivaldybėje</text:span><text:span text:style-name="T6741"><text:s/>registruota 2021 m. kovo 15 d., registracijos Nr.</text:span><text:span text:style-name="T6742"><text:s/>E920-274/21(2.3.4.32E-ADV);</text:span><text:s/></text:p>
      <text:p text:style-name="P6743">Papildyta papunkčiu:</text:p>
      <text:p text:style-name="P6744"><text:span text:style-name="T6745">Nr.<text:s/></text:span><text:a xlink:href="https://www.e-tar.lt/portal/legalAct.html?documentId=f27539908b2d11eb9fecb5ecd3bd711c" office:target-frame-name="_top" xlink:show="replace"><text:span text:style-name="T6746">30-741/21</text:span></text:a><text:span text:style-name="T6747">, 2021-03-22, paskelbta TAR 2021-03-23, i. k</text:span><text:span text:style-name="T6748">. 2021-05685</text:span></text:p>
      <text:p text:style-name="Normal"/>
      <text:p text:style-name="P6749"><text:span text:style-name="T6750">1.648</text:span><text:span text:style-name="T6751">. Vyšnių g. 4 pagal 2021 m. kovo 15 d. asmens prieštaravimą (Savivaldybėje registruota 2021 m. kovo 15 d., registracijos Nr.</text:span><text:span text:style-name="T6752"><text:s/>E920-272/21(2.3.4.32E-ADV);</text:span><text:s/></text:p>
      <text:p text:style-name="P6753">Papildyta papunkčiu:</text:p>
      <text:p text:style-name="P6754"><text:span text:style-name="T6755">Nr.<text:s/></text:span><text:a xlink:href="https://www.e-tar.lt/portal/legalAct.html?documentId=f27539908b2d11eb9fecb5ecd3bd711c" office:target-frame-name="_top" xlink:show="replace"><text:span text:style-name="T6756">30-741/21</text:span></text:a><text:span text:style-name="T6757">, 2021-03-22, paskelbta TAR 2021-03-23, i. k. 2021-05685</text:span></text:p>
      <text:p text:style-name="Normal"/>
      <text:p text:style-name="P6758"><text:span text:style-name="T6759">1.649</text:span><text:span text:style-name="T6760">. Viršuliškių g. 6 pagal 2021 m. kovo 15 d. asmens prieštaravimą (Savivaldybėje regi</text:span><text:span text:style-name="T6761">struota 2021 m. kovo 15 d., registracijos Nr.</text:span><text:span text:style-name="T6762"><text:s/>E920-271/21(2.3.4.32E-ADV);</text:span><text:span text:style-name="T6763"><text:s/></text:span></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021-03-22, paskelbta TAR 2021-03-23, i. k. 202</text:span><text:span text:style-name="T6769">1-05685</text:span></text:p>
      <text:p text:style-name="Normal"/>
      <text:p text:style-name="P6770"><text:span text:style-name="T6771">1.650</text:span><text:span text:style-name="T6772">.Viršuliškių g. 53B pagal 2021 m. kovo 15 d. asmens prieštaravimą (Savivaldybėje registruota 2021 m. kovo 15 d., registracijos Nr.</text:span><text:span text:style-name="T6773"><text:s/>E920-270/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 k. 2021-05685</text:span></text:p>
      <text:p text:style-name="Normal"/>
      <text:p text:style-name="P6779"><text:span text:style-name="T6780">1.651</text:span><text:span text:style-name="T6781">. Taikos g. 93 pagal 2021 m. kovo 15 d. asmens prieštaravimą (Savivaldybėje registruota 2021 m. kovo 15 d., registracijos Nr.</text:span><text:span text:style-name="T6782"><text:s/>E920-269/</text:span><text:span text:style-name="T6783">21(2.3.4.32E-ADV);</text:span><text:s/></text:p>
      <text:p text:style-name="P6784">Papildyta papunkčiu:</text:p>
      <text:p text:style-name="P6785"><text:span text:style-name="T6786">Nr.<text:s/></text:span><text:a xlink:href="https://www.e-tar.lt/portal/legalAct.html?documentId=f27539908b2d11eb9fecb5ecd3bd711c" office:target-frame-name="_top" xlink:show="replace"><text:span text:style-name="T6787">30-741/21</text:span></text:a><text:span text:style-name="T6788">, 2021-03-22, paskelbta TAR 2021-03-23, i. k. 2021-05685</text:span></text:p>
      <text:p text:style-name="Normal"/>
      <text:p text:style-name="P6789"><text:span text:style-name="T6790">1.652</text:span><text:span text:style-name="T6791">. Subačiaus g. 8 pagal 2021 m. kovo 1</text:span><text:span text:style-name="T6792">5 d. asmens prieštaravimą (Savivaldybėje registruota 2021 m. kovo 15 d., registracijos Nr.</text:span><text:span text:style-name="T6793"><text:s/>E920-268/21(2.3.4.32E-ADV);</text:span><text:s/></text:p>
      <text:p text:style-name="P6794">Papildyta papunkčiu:</text:p>
      <text:p text:style-name="P6795"><text:span text:style-name="T6796">Nr.<text:s/></text:span><text:a xlink:href="https://www.e-tar.lt/portal/legalAct.html?documentId=f27539908b2d11eb9fecb5ecd3bd711c" office:target-frame-name="_top" xlink:show="replace"><text:span text:style-name="T6797">30-741/21</text:span></text:a><text:span text:style-name="T6798">,<text:s/></text:span><text:span text:style-name="T6799">2021-03-22, paskelbta TAR 2021-03-23, i. k. 2021-05685</text:span></text:p>
      <text:p text:style-name="Normal"/>
      <text:p text:style-name="P6800"><text:span text:style-name="T6801">1.653</text:span><text:span text:style-name="T6802">. Trinapolio g. 9C pagal 2021 m. kovo 15 d. asmens prieštaravimą (Savivaldybėje registruota 2021 m. kovo 15 d., registracijos Nr.</text:span><text:span text:style-name="T6803"><text:s/>E920-267/21(2.3.4.32E-ADV)</text:span><text:s/></text:p>
      <text:p text:style-name="P6804">Papildyta papunkčiu:</text:p>
      <text:p text:style-name="P6805"><text:span text:style-name="T6806">Nr.<text:s/></text:span><text:a xlink:href="https://www.e-tar.lt/portal/legalAct.html?documentId=f27539908b2d11eb9fecb5ecd3bd711c" office:target-frame-name="_top" xlink:show="replace"><text:span text:style-name="T6807">30-741/21</text:span></text:a><text:span text:style-name="T6808">, 2021-03-22, paskelbta TAR 2021-03-23, i. k. 2021-05685</text:span></text:p>
      <text:p text:style-name="Normal"/>
      <text:p text:style-name="P6809"><text:span text:style-name="T6810">1.654</text:span><text:span text:style-name="T6811">. P. Žadeikos g. 15 pagal 2021 m. kovo 15 d. asmens prieštaravimą (Savivaldybėje reg</text:span><text:span text:style-name="T6812">istruota 2021 m. kovo 15 d., registracijos Nr.</text:span><text:span text:style-name="T6813"><text:s/>E920-266/21(2.3.4.32E-ADV);</text:span><text:s/></text:p>
      <text:p text:style-name="P6814">Papildyta papunkčiu:</text:p>
      <text:p text:style-name="P6815"><text:span text:style-name="T6816">Nr.<text:s/></text:span><text:a xlink:href="https://www.e-tar.lt/portal/legalAct.html?documentId=f27539908b2d11eb9fecb5ecd3bd711c" office:target-frame-name="_top" xlink:show="replace"><text:span text:style-name="T6817">30-741/21</text:span></text:a><text:span text:style-name="T6818">, 2021-03-22, paskelbta TAR 2021-03-23, i. k. 20</text:span><text:span text:style-name="T6819">21-05685</text:span></text:p>
      <text:p text:style-name="Normal"/>
      <text:p text:style-name="P6820"><text:span text:style-name="T6821">1.655</text:span><text:span text:style-name="T6822">. Gelvonų g. 40 pagal 2021 m. kovo 15 d. asmens prieštaravimą (Savivaldybėje registruota 2021 m. kovo 15 d., registracijos Nr.</text:span><text:span text:style-name="T6823"><text:s/>E920-265/21(2.3.4.32E-ADV);</text:span><text:s/></text:p>
      <text:p text:style-name="P6824">Papildyta papunkčiu:</text:p>
      <text:p text:style-name="P6825"><text:span text:style-name="T6826">Nr.<text:s/></text:span><text:a xlink:href="https://www.e-tar.lt/portal/legalAct.html?documentId=f27539908b2d11eb9fecb5ecd3bd711c" office:target-frame-name="_top" xlink:show="replace"><text:span text:style-name="T6827">30-741/21</text:span></text:a><text:span text:style-name="T6828">, 2021-03-22, paskelbta TAR 2021-03-23, i. k. 2021-05685</text:span></text:p>
      <text:p text:style-name="Normal"/>
      <text:p text:style-name="P6829"><text:span text:style-name="T6830">1.656</text:span><text:span text:style-name="T6831">. Vydūno g. 21 pagal 2021 m. kovo 15 d. asmens prieštaravimą (Savivaldybėje registruota 2021 m. kovo 15 d., registracijos Nr.</text:span><text:span text:style-name="T6832"><text:s/>E920-264/21(</text:span><text:span text:style-name="T6833">2.3.4.32E-ADV);</text:span><text:s/></text:p>
      <text:p text:style-name="P6834">Papildyta papunkčiu:</text:p>
      <text:p text:style-name="P6835"><text:span text:style-name="T6836">Nr.<text:s/></text:span><text:a xlink:href="https://www.e-tar.lt/portal/legalAct.html?documentId=f27539908b2d11eb9fecb5ecd3bd711c" office:target-frame-name="_top" xlink:show="replace"><text:span text:style-name="T6837">30-741/21</text:span></text:a><text:span text:style-name="T6838">, 2021-03-22, paskelbta TAR 2021-03-23, i. k. 2021-05685</text:span></text:p>
      <text:p text:style-name="Normal"/>
      <text:p text:style-name="P6839"><text:span text:style-name="T6840">1.657</text:span><text:span text:style-name="T6841">. Lazdynėlių g. 38 pagal 2021 m. kovo 15</text:span><text:span text:style-name="T6842"><text:s/>d. asmens prieštaravimą (Savivaldybėje registruota 2021 m. kovo 15 d., registracijos Nr.</text:span><text:span text:style-name="T6843"><text:s/>E920-263/21(2.3.4.32E-ADV);</text:span><text:s/></text:p>
      <text:p text:style-name="P6844">Papildyta papunkčiu:</text:p>
      <text:p text:style-name="P6845"><text:span text:style-name="T6846">Nr.<text:s/></text:span><text:a xlink:href="https://www.e-tar.lt/portal/legalAct.html?documentId=f27539908b2d11eb9fecb5ecd3bd711c" office:target-frame-name="_top" xlink:show="replace"><text:span text:style-name="T6847">30-741/21</text:span></text:a><text:span text:style-name="T6848">, 202</text:span><text:span text:style-name="T6849">1-03-22, paskelbta TAR 2021-03-23, i. k. 2021-05685</text:span></text:p>
      <text:p text:style-name="Normal"/>
      <text:p text:style-name="P6850"><text:span text:style-name="T6851">1.658</text:span><text:span text:style-name="T6852">. Ratnyčios g. 45 pagal 2021 m. kovo 15 d. asmens prieštaravimą (Savivaldybėje registruota 2021 m. kovo 15 d., registracijos Nr.</text:span><text:span text:style-name="T6853"><text:s/>E920-262/21(2.3.4.32E-ADV);</text:span><text:s/></text:p>
      <text:p text:style-name="P6854">Papildyta papunkčiu:</text:p>
      <text:p text:style-name="P6855"><text:span text:style-name="T6856">Nr.<text:s/></text:span><text:a xlink:href="https://www.e-tar.lt/portal/legalAct.html?documentId=f27539908b2d11eb9fecb5ecd3bd711c" office:target-frame-name="_top" xlink:show="replace"><text:span text:style-name="T6857">30-741/21</text:span></text:a><text:span text:style-name="T6858">, 2021-03-22, paskelbta TAR 2021-03-23, i. k. 2021-05685</text:span></text:p>
      <text:p text:style-name="Normal"/>
      <text:p text:style-name="P6859"><text:span text:style-name="T6860">1.659</text:span><text:span text:style-name="T6861">. Karaliaučiaus g. 1 pagal 2021 m. kovo 15 d. asmens prieštaravimą (Savivaldybėje registruota</text:span><text:span text:style-name="T6862"><text:s/>2021 m. kovo 15 d., registracijos Nr.</text:span><text:span text:style-name="T6863"><text:s/>E920-261/21(2.3.4.32E-ADV) ir<text:s/></text:span><text:span text:style-name="T6864">2021 m. kovo 15 d. asmens prieštaravimą (Savivaldybėje registruota 2021 m. kovo 15 d., registracijos Nr.</text:span><text:span text:style-name="T6865"><text:s/>E920-260/21(2.3.4.32E-ADV);</text:span><text:s/></text:p>
      <text:p text:style-name="P6866">Papildyta papunkčiu:</text:p>
      <text:p text:style-name="P6867"><text:span text:style-name="T6868">Nr.<text:s/></text:span><text:a xlink:href="https://www.e-tar.lt/portal/legalAct.html?documentId=f27539908b2d11eb9fecb5ecd3bd711c" office:target-frame-name="_top" xlink:show="replace"><text:span text:style-name="T6869">30-741/21</text:span></text:a><text:span text:style-name="T6870">, 2021-03-22, paskelbta TAR 2021-03-23, i. k. 2021-05685</text:span></text:p>
      <text:p text:style-name="Normal"/>
      <text:p text:style-name="P6871"><text:span text:style-name="T6872">1.660</text:span><text:span text:style-name="T6873">. Tuskulėnų g. 36 pagal 2021 m. kovo 15 d. asmens prieštaravimą (Savivaldybėje regis</text:span><text:span text:style-name="T6874">truota 2021 m. kovo 15 d., registracijos Nr.</text:span><text:span text:style-name="T6875"><text:s/>E920-258/21(2.3.4.32E-ADV);</text:span><text:s/></text:p>
      <text:p text:style-name="P6876">Papildyta papunkčiu:</text:p>
      <text:p text:style-name="P6877"><text:span text:style-name="T6878">Nr.<text:s/></text:span><text:a xlink:href="https://www.e-tar.lt/portal/legalAct.html?documentId=f27539908b2d11eb9fecb5ecd3bd711c" office:target-frame-name="_top" xlink:show="replace"><text:span text:style-name="T6879">30-741/21</text:span></text:a><text:span text:style-name="T6880">, 2021-03-22, paskelbta TAR 2021-03-23, i. k.<text:s/></text:span><text:span text:style-name="T6881">2021-05685</text:span></text:p>
      <text:p text:style-name="Normal"/>
      <text:p text:style-name="P6882"><text:span text:style-name="T6883">1.661</text:span><text:span text:style-name="T6884">. Saulėtekio al. 57 pagal 2021 m. kovo 15 d. asmens prieštaravimą (Savivaldybėje registruota 2021 m. kovo 15 d., registracijos Nr.</text:span><text:span text:style-name="T6885"><text:s/>E920-257/21(2.3.4.32E-ADV);</text:span><text:s/></text:p>
      <text:p text:style-name="P6886">Papildyta papunkčiu:</text:p>
      <text:p text:style-name="P6887"><text:span text:style-name="T6888">Nr.<text:s/></text:span><text:a xlink:href="https://www.e-tar.lt/portal/legalAct.html?documentId=f27539908b2d11eb9fecb5ecd3bd711c" office:target-frame-name="_top" xlink:show="replace"><text:span text:style-name="T6889">30-741/21</text:span></text:a><text:span text:style-name="T6890">, 2021-03-22, paskelbta TAR 2021-03-23, i. k. 2021-05685</text:span></text:p>
      <text:p text:style-name="Normal"/>
      <text:p text:style-name="P6891"><text:span text:style-name="T6892">1.662</text:span><text:span text:style-name="T6893">. Pavilnionių g. 45 pagal 2021 m. kovo 15 d. asmens prieštaravimą (Savivaldybėje registruota 2021 m. kovo 15 d., registracijos Nr.</text:span><text:span text:style-name="T6894"><text:s/>E</text:span><text:span text:style-name="T6895">920-256/21(2.3.4.32E-ADV);</text:span><text:s/></text:p>
      <text:p text:style-name="P6896">Papildyta papunkčiu:</text:p>
      <text:p text:style-name="P6897"><text:span text:style-name="T6898">Nr.<text:s/></text:span><text:a xlink:href="https://www.e-tar.lt/portal/legalAct.html?documentId=f27539908b2d11eb9fecb5ecd3bd711c" office:target-frame-name="_top" xlink:show="replace"><text:span text:style-name="T6899">30-741/21</text:span></text:a><text:span text:style-name="T6900">, 2021-03-22, paskelbta TAR 2021-03-23, i. k. 2021-05685</text:span></text:p>
      <text:p text:style-name="Normal"/>
      <text:p text:style-name="P6901"><text:span text:style-name="T6902">1.663</text:span><text:span text:style-name="T6903">. Minties g. 24 pagal 2021 m.</text:span><text:span text:style-name="T6904"><text:s/>kovo 15 d. asmens prieštaravimą (Savivaldybėje registruota 2021 m. kovo 15 d., registracijos Nr.</text:span><text:span text:style-name="T6905"><text:s/>E920-255/21(2.3.4.32E-ADV);</text:span><text:s/></text:p>
      <text:p text:style-name="P6906">Papildyta papunkčiu:</text:p>
      <text:p text:style-name="P6907"><text:span text:style-name="T6908">Nr.<text:s/></text:span><text:a xlink:href="https://www.e-tar.lt/portal/legalAct.html?documentId=f27539908b2d11eb9fecb5ecd3bd711c" office:target-frame-name="_top" xlink:show="replace"><text:span text:style-name="T6909">30-741</text:span><text:span text:style-name="T6910">/21</text:span></text:a><text:span text:style-name="T6911">, 2021-03-22, paskelbta TAR 2021-03-23, i. k. 2021-05685</text:span></text:p>
      <text:p text:style-name="Normal"/>
      <text:p text:style-name="P6912"><text:span text:style-name="T6913">1.664</text:span><text:span text:style-name="T6914">. Žirmūnų g. 100 pagal 2021 m. kovo 15 d. asmens prieštaravimą (Savivaldybėje registruota 2021 m. kovo 15 d., registracijos Nr.</text:span><text:span text:style-name="T6915"><text:s/>E920-254/21(2.3.4.32E-ADV);</text:span><text:s/></text:p>
      <text:p text:style-name="P6916">Papildyta papunkčiu:</text:p>
      <text:p text:style-name="P6917"><text:span text:style-name="T6918">Nr.<text:s/></text:span><text:a xlink:href="https://www.e-tar.lt/portal/legalAct.html?documentId=f27539908b2d11eb9fecb5ecd3bd711c" office:target-frame-name="_top" xlink:show="replace"><text:span text:style-name="T6919">30-741/21</text:span></text:a><text:span text:style-name="T6920">, 2021-03-22, paskelbta TAR 2021-03-23, i. k. 2021-05685</text:span></text:p>
      <text:p text:style-name="Normal"/>
      <text:p text:style-name="P6921"><text:span text:style-name="T6922">1.665</text:span><text:span text:style-name="T6923">. Taikos g. 263D pagal 2021 m. kovo 15 d. asmens prieštaravimą (Savivaldybėje<text:s/></text:span><text:span text:style-name="T6924">registruota 2021 m. kovo 15 d., registracijos Nr.</text:span><text:span text:style-name="T6925"><text:s/>E920-253/21(2.3.4.32E-ADV);</text:span><text:s/></text:p>
      <text:p text:style-name="P6926">Papildyta papunkčiu:</text:p>
      <text:p text:style-name="P6927"><text:span text:style-name="T6928">Nr.<text:s/></text:span><text:a xlink:href="https://www.e-tar.lt/portal/legalAct.html?documentId=f27539908b2d11eb9fecb5ecd3bd711c" office:target-frame-name="_top" xlink:show="replace"><text:span text:style-name="T6929">30-741/21</text:span></text:a><text:span text:style-name="T6930">, 2021-03-22, paskelbta TAR 2021-03-23, i. k.</text:span><text:span text:style-name="T6931"><text:s/>2021-05685</text:span></text:p>
      <text:p text:style-name="Normal"/>
      <text:p text:style-name="P6932"><text:span text:style-name="T6933">1.666</text:span><text:span text:style-name="T6934">. Minties g. 7 pagal 2021 m. kovo 15 d. asmens prieštaravimą (Savivaldybėje registruota 2021 m. kovo 15 d., registracijos Nr.</text:span><text:span text:style-name="T6935"><text:s/>E920-252/21(2.3.4.32E-ADV);</text:span><text:s/></text:p>
      <text:p text:style-name="P6936">Papildyta papunkčiu:</text:p>
      <text:p text:style-name="P6937"><text:span text:style-name="T6938">Nr.<text:s/></text:span><text:a xlink:href="https://www.e-tar.lt/portal/legalAct.html?documentId=f27539908b2d11eb9fecb5ecd3bd711c" office:target-frame-name="_top" xlink:show="replace"><text:span text:style-name="T6939">30-741/21</text:span></text:a><text:span text:style-name="T6940">, 2021-03-22, paskelbta TAR 2021-03-23, i. k. 2021-05685</text:span></text:p>
      <text:p text:style-name="Normal"/>
      <text:p text:style-name="P6941"><text:span text:style-name="T6942">1.667</text:span><text:span text:style-name="T6943">. Justiniškių g. 144D pagal 2021 m. kovo 15 d. asmens prieštaravimą (Savivaldybėje r</text:span><text:span text:style-name="T6944">egistruota 2021 m. kovo 15 d., registracijos Nr.</text:span><text:span text:style-name="T6945"><text:s/>E920-249/21(2.3.4.32E-ADV);</text:span><text:s/></text:p>
      <text:p text:style-name="P6946">Papildyta papunkčiu:</text:p>
      <text:p text:style-name="P6947"><text:span text:style-name="T6948">Nr.<text:s/></text:span><text:a xlink:href="https://www.e-tar.lt/portal/legalAct.html?documentId=f27539908b2d11eb9fecb5ecd3bd711c" office:target-frame-name="_top" xlink:show="replace"><text:span text:style-name="T6949">30-741/21</text:span></text:a><text:span text:style-name="T6950">, 2021-03-22, paskelbta TAR 2021-03-23, i. k.<text:s/></text:span><text:span text:style-name="T6951">2021-05685</text:span></text:p>
      <text:p text:style-name="Normal"/>
      <text:p text:style-name="P6952"><text:span text:style-name="T6953">1.668</text:span><text:span text:style-name="T6954">. Volungės g. 9 pagal 2021 m. kovo 15 d. asmens prieštaravimą (Savivaldybėje registruota 2021 m. kovo 15 d., registracijos Nr.</text:span><text:span text:style-name="T6955"><text:s/>E920-248/21(2.3.4.32E-ADV);</text:span><text:s/></text:p>
      <text:p text:style-name="P6956">Papildyta papunkčiu:</text:p>
      <text:p text:style-name="P6957"><text:span text:style-name="T6958">Nr.<text:s/></text:span><text:a xlink:href="https://www.e-tar.lt/portal/legalAct.html?documentId=f27539908b2d11eb9fecb5ecd3bd711c" office:target-frame-name="_top" xlink:show="replace"><text:span text:style-name="T6959">30-741/21</text:span></text:a><text:span text:style-name="T6960">, 2021-03-22, paskelbta TAR 2021-03-23, i. k. 2021-05685</text:span></text:p>
      <text:p text:style-name="Normal"/>
      <text:p text:style-name="P6961"><text:span text:style-name="T6962">1.669</text:span><text:span text:style-name="T6963">. Trinapolio g. 27 pagal 2021 m. kovo 15 d. asmens prieštaravimą (Savivaldybėje registruota 2021 m. kovo 15 d., registracijos Nr.</text:span><text:span text:style-name="T6964"><text:s/>E920-247/21(2.3.4.32E-ADV);</text:span><text:s/></text:p>
      <text:p text:style-name="P6965">Papildyta papunkčiu:</text:p>
      <text:p text:style-name="P6966"><text:span text:style-name="T6967">Nr.<text:s/></text:span><text:a xlink:href="https://www.e-tar.lt/portal/legalAct.html?documentId=f27539908b2d11eb9fecb5ecd3bd711c" office:target-frame-name="_top" xlink:show="replace"><text:span text:style-name="T6968">30-741/21</text:span></text:a><text:span text:style-name="T6969">, 2021-03-22, paskelbta TAR 2021-03-23, i. k. 2021-05685</text:span></text:p>
      <text:p text:style-name="Normal"/>
      <text:p text:style-name="P6970"><text:span text:style-name="T6971">1.670</text:span><text:span text:style-name="T6972">. Rugių g. 14 pagal 2021 m.</text:span><text:span text:style-name="T6973"><text:s/>kovo 15 d. asmens prieštaravimą (Savivaldybėje registruota 2021 m. kovo 15 d., registracijos Nr.</text:span><text:span text:style-name="T6974"><text:s/>E920-246/21(2.3.4.32E-ADV);</text:span><text:s/></text:p>
      <text:p text:style-name="P6975">Papildyta papunkčiu:</text:p>
      <text:p text:style-name="P6976"><text:span text:style-name="T6977">Nr.<text:s/></text:span><text:a xlink:href="https://www.e-tar.lt/portal/legalAct.html?documentId=f27539908b2d11eb9fecb5ecd3bd711c" office:target-frame-name="_top" xlink:show="replace"><text:span text:style-name="T6978">30-741</text:span><text:span text:style-name="T6979">/21</text:span></text:a><text:span text:style-name="T6980">, 2021-03-22, paskelbta TAR 2021-03-23, i. k. 2021-05685</text:span></text:p>
      <text:p text:style-name="Normal"/>
      <text:p text:style-name="P6981"><text:span text:style-name="T6982">1.671</text:span><text:span text:style-name="T6983">. Konstitucijos pr. 15 pagal 2021 m. kovo 15 d. asmens prieštaravimą (Savivaldybėje registruota 2021 m. kovo 15 d., registracijos Nr.</text:span><text:span text:style-name="T6984"><text:s/>E920-245/21(2.3.4.32E-ADV);</text:span><text:s/></text:p>
      <text:p text:style-name="P6985">Papildyta papunkčiu:</text:p>
      <text:p text:style-name="P6986"><text:span text:style-name="T6987">Nr</text:span><text:span text:style-name="T6988">.<text:s/></text:span><text:a xlink:href="https://www.e-tar.lt/portal/legalAct.html?documentId=f27539908b2d11eb9fecb5ecd3bd711c" office:target-frame-name="_top" xlink:show="replace"><text:span text:style-name="T6989">30-741/21</text:span></text:a><text:span text:style-name="T6990">, 2021-03-22, paskelbta TAR 2021-03-23, i. k. 2021-05685</text:span></text:p>
      <text:p text:style-name="Normal"/>
      <text:p text:style-name="P6991"><text:span text:style-name="T6992">1.672</text:span><text:span text:style-name="T6993">. Antakalnio g. 91 pagal 2021 m. kovo 15 d. asmens prieštaravimą (Savivaldybėje<text:s/></text:span><text:span text:style-name="T6994">registruota 2021 m. kovo 15 d., registracijos Nr.</text:span><text:span text:style-name="T6995"><text:s/>E920-244/21(2.3.4.32E-ADV);</text:span><text:s/></text:p>
      <text:p text:style-name="P6996">Papildyta papunkčiu:</text:p>
      <text:p text:style-name="P6997"><text:span text:style-name="T6998">Nr.<text:s/></text:span><text:a xlink:href="https://www.e-tar.lt/portal/legalAct.html?documentId=f27539908b2d11eb9fecb5ecd3bd711c" office:target-frame-name="_top" xlink:show="replace"><text:span text:style-name="T6999">30-741/21</text:span></text:a><text:span text:style-name="T7000">, 2021-03-22, paskelbta TAR 2021-03-23, i. k.</text:span><text:span text:style-name="T7001"><text:s/>2021-05685</text:span></text:p>
      <text:p text:style-name="Normal"/>
      <text:p text:style-name="P7002"><text:span text:style-name="T7003">1.673</text:span><text:span text:style-name="T7004">. Tolminkiemio g. 23 pagal<text:s/></text:span><text:span text:style-name="T7005">2021 m. kovo 15 d. asmens prieštaravimą (Savivaldybėje registruota 2021 m. kovo 15 d., registracijos Nr.</text:span><text:span text:style-name="T7006"><text:s/>E920-259/21(2.3.4.32E-ADV).</text:span><text:s/></text:p>
      <text:p text:style-name="P7007">Papildyta papunkčiu:</text:p>
      <text:p text:style-name="P7008"><text:span text:style-name="T7009">Nr.<text:s/></text:span><text:a xlink:href="https://www.e-tar.lt/portal/legalAct.html?documentId=f27539908b2d11eb9fecb5ecd3bd711c" office:target-frame-name="_top" xlink:show="replace"><text:span text:style-name="T7010">30-741/21</text:span></text:a><text:span text:style-name="T7011">, 2021-03-22, paskelbta TAR 2021-03-23, i. k. 2021-05685</text:span></text:p>
      <text:p text:style-name="Normal"/>
      <text:p text:style-name="P7012"><text:span text:style-name="T7013">2</text:span><text:span text:style-name="T7014">.</text:span><text:span text:style-name="T7015"><text:tab/>N u s t a t a u, <text:s/>kad šis įsakymas įsigalioja 2021 m. vasario 5 d.</text:span></text:p>
      <text:p text:style-name="Normal"/>
      <text:p text:style-name="P7016"/>
      <text:p text:style-name="P7017"/>
      <text:p text:style-name="P7018">Administracijos direktorius<text:tab/><text:tab/><text:tab/><text:tab/><text:tab/><text:tab/>Povilas Poderskis</text:p>
      <text:p text:style-name="Normal"/>
      <text:p text:style-name="P7019"/>
      <text:p text:style-name="P7020"/>
      <text:p text:style-name="P7021"><text:span text:style-name="T7022">Pakeitimai:</text:span></text:p>
      <text:p text:style-name="P7023"/>
      <text:p text:style-name="P7024"><text:span text:style-name="T7025">1.</text:span></text:p>
      <text:p text:style-name="P7026"><text:span text:style-name="T7027">Vilniaus miesto savivaldybės administracija, Įsakymas</text:span></text:p>
      <text:p text:style-name="P7028"><text:span text:style-name="T7029">Nr.<text:s/></text:span><text:a xlink:href="https://www.e-tar.lt/portal/legalAct.html?documentId=b4a671005a3711eb9dc7b575f08e8bea" office:target-frame-name="_top" xlink:show="replace"><text:span text:style-name="T7030">30-107/21</text:span></text:a><text:span text:style-name="T7031">, 2021-01-19, paskelbta TAR 202</text:span><text:span text:style-name="T7032">1-01-19, i. k. 2021-00822</text:span></text:p>
      <text:p text:style-name="P7033"><text:span text:style-name="T7034">Dėl administracijos direktoriaus 2021-01-08 įsakymo Nr. 30-34/21 „Dėl draudimo rūkyti daugiabučių gyvenamųjų namų balkonuose, terasose ir lodžijose, nuosavybės teise priklausančiuose atskiriems savininkams, paskelbimo“ pakeitimo</text:span></text:p>
      <text:p text:style-name="P7035"/>
      <text:p text:style-name="P7036"><text:span text:style-name="T7037">2.</text:span></text:p>
      <text:p text:style-name="P7038"><text:span text:style-name="T7039">Vilniaus miesto savivaldybės administracija, Įsakymas</text:span></text:p>
      <text:p text:style-name="P7040"><text:span text:style-name="T7041">Nr.<text:s/></text:span><text:a xlink:href="https://www.e-tar.lt/portal/legalAct.html?documentId=98a977905bea11eb9dc7b575f08e8bea" office:target-frame-name="_top" xlink:show="replace"><text:span text:style-name="T7042">30-132/21</text:span></text:a><text:span text:style-name="T7043">, 2021-01-21, paskelbta TAR 2021-01-21, i. k. 2021-01036</text:span></text:p>
      <text:p text:style-name="P7044"><text:span text:style-name="T7045">Dėl administracijos direktoriau</text:span><text:span text:style-name="T7046">s 2021-01-08 įsakymo Nr. 30-34/21 „Dėl draudimo rūkyti daugiabučių gyvenamųjų namų balkonuose, terasose ir lodžijose, nuosavybės teise priklausančiuose atskiriems savininkams, paskelbimo“ pakeitimo</text:span></text:p>
      <text:p text:style-name="P7047"/>
      <text:p text:style-name="P7048"><text:span text:style-name="T7049">3.</text:span></text:p>
      <text:p text:style-name="P7050"><text:span text:style-name="T7051">Vilniaus miesto savivaldybės administracija, Įsakymas</text:span></text:p>
      <text:p text:style-name="P7052"><text:span text:style-name="T7053">Nr.<text:s/></text:span><text:a xlink:href="https://www.e-tar.lt/portal/legalAct.html?documentId=ce58e3905fea11eb9dc7b575f08e8bea" office:target-frame-name="_top" xlink:show="replace"><text:span text:style-name="T7054">30-158/21</text:span></text:a><text:span text:style-name="T7055">, 2021-01-26, paskelbta TAR 2021-01-27, i. k. 2021-01362</text:span></text:p>
      <text:p text:style-name="P7056"><text:span text:style-name="T7057">Dėl administracijos direktoriaus 2021-01-08 įsakymo Nr. 30-34/21 „Dėl draudimo rūkyti da</text:span><text:span text:style-name="T7058">ugiabučių gyvenamųjų namų balkonuose, terasose ir lodžijose, nuosavybės teise priklausančiuose atskiriems savininkams, paskelbimo“ pakeitimo</text:span></text:p>
      <text:p text:style-name="P7059"/>
      <text:p text:style-name="P7060"><text:span text:style-name="T7061">4.</text:span></text:p>
      <text:p text:style-name="P7062"><text:span text:style-name="T7063">Vilniaus miesto savivaldybės administracija, Įsakymas</text:span></text:p>
      <text:p text:style-name="P7064"><text:span text:style-name="T7065">Nr.<text:s/></text:span><text:a xlink:href="https://www.e-tar.lt/portal/legalAct.html?documentId=ba7d1e10623611eb9dc7b575f08e8bea" office:target-frame-name="_top" xlink:show="replace"><text:span text:style-name="T7066">30-183/21</text:span></text:a><text:span text:style-name="T7067">, 2021-01-29, paskelbta TAR 2021-01-29, i. k. 2021-01723</text:span></text:p>
      <text:p text:style-name="P7068"><text:span text:style-name="T7069">Dėl administracijos direktoriaus 2021-01-08 įsakymo Nr. 30-34/21 „Dėl draudimo rūkyti daugiabučių gyvenamųjų namų balkonuose, terasose ir lodžijo</text:span><text:span text:style-name="T7070">se, nuosavybės teise priklausančiuose atskiriems savininkams, paskelbimo“ pakeitimo</text:span></text:p>
      <text:p text:style-name="P7071"/>
      <text:p text:style-name="P7072"><text:span text:style-name="T7073">5.</text:span></text:p>
      <text:p text:style-name="P7074"><text:span text:style-name="T7075">Vilniaus miesto savivaldybės administracija, Įsakymas</text:span></text:p>
      <text:p text:style-name="P7076"><text:span text:style-name="T7077">Nr.<text:s/></text:span><text:a xlink:href="https://www.e-tar.lt/portal/legalAct.html?documentId=7c8ee480662311eb9dc7b575f08e8bea" office:target-frame-name="_top" xlink:show="replace"><text:span text:style-name="T7078">30-204/21</text:span></text:a><text:span text:style-name="T7079">, 2</text:span><text:span text:style-name="T7080">021-02-03, paskelbta TAR 2021-02-03, i. k. 2021-02135</text:span></text:p>
      <text:p text:style-name="P7081"><text:span text:style-name="T7082">Dėl administracijos direktoriaus 2021-01-08 įsakymo Nr. 30-34/21 „Dėl draudimo rūkyti daugiabučių gyvenamųjų namų balkonuose, terasose ir lodžijose, nuosavybės teise priklausančiuose atskiriems savinink</text:span><text:span text:style-name="T7083">ams, paskelbimo“ pakeitimo</text:span></text:p>
      <text:p text:style-name="P7084"/>
      <text:p text:style-name="P7085"><text:span text:style-name="T7086">6.</text:span></text:p>
      <text:p text:style-name="P7087"><text:span text:style-name="T7088">Vilniaus miesto savivaldybės administracija, Įsakymas</text:span></text:p>
      <text:p text:style-name="P7089"><text:span text:style-name="T7090">Nr.<text:s/></text:span><text:a xlink:href="https://www.e-tar.lt/portal/legalAct.html?documentId=43842c206ac111eb9dc7b575f08e8bea" office:target-frame-name="_top" xlink:show="replace"><text:span text:style-name="T7091">30-240/21</text:span></text:a><text:span text:style-name="T7092">, 2021-02-09, paskelbta TAR 2021-02-09, i. k. 2021-02509</text:span></text:p>
      <text:p text:style-name="P7093"><text:span text:style-name="T7094">Dėl</text:span><text:span text:style-name="T7095"><text:s/>administracijos direktoriaus 2021-01-08 įsakymo Nr. 30-34/21 „Dėl draudimo rūkyti daugiabučių gyvenamųjų namų balkonuose, terasose ir lodžijose, nuosavybės teise priklausančiuose atskiriems savininkams, paskelbimo“ pakeitimo</text:span></text:p>
      <text:p text:style-name="P7096"/>
      <text:p text:style-name="P7097"><text:span text:style-name="T7098">7.</text:span></text:p>
      <text:p text:style-name="P7099"><text:span text:style-name="T7100">Vilniaus miesto savivaldyb</text:span><text:span text:style-name="T7101">ės administracija, Įsakymas</text:span></text:p>
      <text:p text:style-name="P7102"><text:span text:style-name="T7103">Nr.<text:s/></text:span><text:a xlink:href="https://www.e-tar.lt/portal/legalAct.html?documentId=54a3a32087b611eb9fecb5ecd3bd711c" office:target-frame-name="_top" xlink:show="replace"><text:span text:style-name="T7104">30-679/21</text:span></text:a><text:span text:style-name="T7105">, 2021-03-18, paskelbta TAR 2021-03-18, i. k. 2021-05455</text:span></text:p>
      <text:p text:style-name="P7106"><text:span text:style-name="T7107">Dėl administracijos direktoriaus 2021-01-08 įsakymo Nr.<text:s/></text:span><text:span text:style-name="T7108">30-34/21 „Dėl draudimo rūkyti daugiabučių gyvenamųjų namų balkonuose, terasose ir lodžijose, nuosavybės teise priklausančiuose atskiriems savininkams, paskelbimo“ pakeitimo</text:span></text:p>
      <text:p text:style-name="P7109"/>
      <text:p text:style-name="P7110"><text:span text:style-name="T7111">8.</text:span></text:p>
      <text:p text:style-name="P7112"><text:span text:style-name="T7113">Vilniaus miesto savivaldybės administracija, Įsakymas</text:span></text:p>
      <text:p text:style-name="P7114"><text:span text:style-name="T7115">Nr.<text:s/></text:span><text:a xlink:href="https://www.e-tar.lt/portal/legalAct.html?documentId=cec4c8e071be11eb9601893677bfd7d8" office:target-frame-name="_top" xlink:show="replace"><text:span text:style-name="T7116">30-293/21</text:span></text:a><text:span text:style-name="T7117">, 2021-02-18, paskelbta TAR 2021-02-18, i. k. 2021-03079</text:span></text:p>
      <text:p text:style-name="P7118"><text:span text:style-name="T7119">Dėl administracijos direktoriaus 2021-01-08 įsakymo Nr. 30-34/21 „Dėl draudimo rūkyti daugiabučių gyvenamųjų namų</text:span><text:span text:style-name="T7120"><text:s/>balkonuose, terasose ir lodžijose, nuosavybės teise priklausančiuose atskiriems savininkams, paskelbimo“ pakeitimo</text:span></text:p>
      <text:p text:style-name="P7121"/>
      <text:p text:style-name="P7122"><text:span text:style-name="T7123">9.</text:span></text:p>
      <text:p text:style-name="P7124"><text:span text:style-name="T7125">Vilniaus miesto savivaldybės administracija, Įsakymas</text:span></text:p>
      <text:p text:style-name="P7126"><text:span text:style-name="T7127">Nr.<text:s/></text:span><text:a xlink:href="https://www.e-tar.lt/portal/legalAct.html?documentId=e4bba2b075b311eb9601893677bfd7d8" office:target-frame-name="_top" xlink:show="replace"><text:span text:style-name="T7128">30-316/21</text:span></text:a><text:span text:style-name="T7129">, 2021-02-23, paskelbta TAR 2021-02-23, i. k. 2021-03390</text:span></text:p>
      <text:p text:style-name="P7130"><text:span text:style-name="T7131">Dėl administracijos direktoriaus 2021-01-08 įsakymo Nr. 30-34/21 „Dėl draudimo rūkyti daugiabu</text:span><text:span text:style-name="T7132">čių gyvenamųjų namų balkonuose, terasose ir lodžijose, nuosavybės teise priklausančiuose atskiriems savininkams, paskelbimo“ pakeitimo</text:span></text:p>
      <text:p text:style-name="P7133"/>
      <text:p text:style-name="P7134"><text:span text:style-name="T7135">10.</text:span></text:p>
      <text:p text:style-name="P7136"><text:span text:style-name="T7137">Vilniaus miesto savivaldybės administracija, Įsakymas</text:span></text:p>
      <text:p text:style-name="P7138"><text:span text:style-name="T7139">Nr.<text:s/></text:span><text:a xlink:href="https://www.e-tar.lt/portal/legalAct.html?documentId=8dd39000769111eb9601893677bfd7d8" office:target-frame-name="_top" xlink:show="replace"><text:span text:style-name="T7140">30-337/21</text:span></text:a><text:span text:style-name="T7141">, 2021-02-24, paskelbta TAR 2021-02-24, i. k. 2021-03501</text:span></text:p>
      <text:p text:style-name="P7142"><text:span text:style-name="T7143">Dėl administracijos direktoriaus 2021-01-08 įsakymo Nr. 30-34/21 „Dėl draudimo rūkyti daugiabučių gyvenamųjų namų balkonuose, terasose ir lodžijose, n</text:span><text:span text:style-name="T7144">uosavybės teise priklausančiuose atskiriems savininkams, paskelbimo“ pakeitimo</text:span></text:p>
      <text:p text:style-name="P7145"/>
      <text:p text:style-name="P7146"><text:span text:style-name="T7147">11.</text:span></text:p>
      <text:p text:style-name="P7148"><text:span text:style-name="T7149">Vilniaus miesto savivaldybės administracija, Įsakymas</text:span></text:p>
      <text:p text:style-name="P7150"><text:span text:style-name="T7151">Nr.<text:s/></text:span><text:a xlink:href="https://www.e-tar.lt/portal/legalAct.html?documentId=910b51207b2011eb9601893677bfd7d8" office:target-frame-name="_top" xlink:show="replace"><text:span text:style-name="T7152">30-381/21</text:span></text:a><text:span text:style-name="T7153">, 2021-</text:span><text:span text:style-name="T7154">03-02, paskelbta TAR 2021-03-02, i. k. 2021-04190</text:span></text:p>
      <text:p text:style-name="P7155"><text:span text:style-name="T7156">Dėl administracijos direktoriaus 2021-01-08 įsakymo Nr. 30-34/21 „Dėl draudimo rūkyti daugiabučių gyvenamųjų namų balkonuose, terasose ir lodžijose, nuosavybės teise priklausančiuose atskiriems savininkams,</text:span><text:span text:style-name="T7157"><text:s/>paskelbimo“ pakeitimo</text:span></text:p>
      <text:p text:style-name="P7158"/>
      <text:p text:style-name="P7159"><text:span text:style-name="T7160">12.</text:span></text:p>
      <text:p text:style-name="P7161"><text:span text:style-name="T7162">Vilniaus miesto savivaldybės administracija, Įsakymas</text:span></text:p>
      <text:p text:style-name="P7163"><text:span text:style-name="T7164">Nr.<text:s/></text:span><text:a xlink:href="https://www.e-tar.lt/portal/legalAct.html?documentId=19783830802011eb9601893677bfd7d8" office:target-frame-name="_top" xlink:show="replace"><text:span text:style-name="T7165">30-518/21</text:span></text:a><text:span text:style-name="T7166">, 2021-03-08, paskelbta TAR 2021-03-08, i. k. 2021-04770</text:span></text:p>
      <text:p text:style-name="P7167"><text:span text:style-name="T7168">Dėl ad</text:span><text:span text:style-name="T7169">ministracijos direktoriaus 2021-01-08 įsakymo Nr. 30-34/21 „Dėl draudimo rūkyti daugiabučių gyvenamųjų namų balkonuose, terasose ir lodžijose, nuosavybės teise priklausančiuose atskiriems savininkams, paskelbimo“ pakeitimo</text:span></text:p>
      <text:p text:style-name="P7170"/>
      <text:p text:style-name="P7171"><text:span text:style-name="T7172">13.</text:span></text:p>
      <text:p text:style-name="P7173"><text:span text:style-name="T7174">Vilniaus miesto savivaldybės</text:span><text:span text:style-name="T7175"><text:s/>administracija, Įsakymas</text:span></text:p>
      <text:p text:style-name="P7176"><text:span text:style-name="T7177">Nr.<text:s/></text:span><text:a xlink:href="https://www.e-tar.lt/portal/legalAct.html?documentId=761c7a80862211eb9fecb5ecd3bd711c" office:target-frame-name="_top" xlink:show="replace"><text:span text:style-name="T7178">30-636/21</text:span></text:a><text:span text:style-name="T7179">, 2021-03-16, paskelbta TAR 2021-03-16, i. k. 2021-05234</text:span></text:p>
      <text:p text:style-name="P7180"><text:span text:style-name="T7181">Dėl administracijos direktoriaus 2021-01-08 įsakymo Nr.<text:s/></text:span><text:span text:style-name="T7182">30-34/21 „Dėl draudimo rūkyti daugiabučių gyvenamųjų namų balkonuose, terasose ir lodžijose, nuosavybės teise priklausančiuose atskiriems savininkams, paskelbimo“ pakeitimo</text:span></text:p>
      <text:p text:style-name="P7183"/>
      <text:p text:style-name="P7184"><text:span text:style-name="T7185">14.</text:span></text:p>
      <text:p text:style-name="P7186"><text:span text:style-name="T7187">Vilniaus miesto savivaldybės administracija, Įsakymas</text:span></text:p>
      <text:p text:style-name="P7188"><text:span text:style-name="T7189">Nr.<text:s/></text:span><text:a xlink:href="https://www.e-tar.lt/portal/legalAct.html?documentId=f27539908b2d11eb9fecb5ecd3bd711c" office:target-frame-name="_top" xlink:show="replace"><text:span text:style-name="T7190">30-741/21</text:span></text:a><text:span text:style-name="T7191">, 2021-03-22, paskelbta TAR 2021-03-23, i. k. 2021-05685</text:span></text:p>
      <text:p text:style-name="P7192"><text:span text:style-name="T7193">Dėl administracijos direktoriaus 2021-01-08 įsakymo Nr. 30-34/21 „Dėl draudimo rūkyti daugiabučių gyvenamųjų<text:s/></text:span><text:span text:style-name="T7194">namų balkonuose, terasose ir lodžijose, nuosavybės teise priklausančiuose atskiriems savininkams, paskelbimo“ pakeitimo</text:span></text:p>
      <text:p text:style-name="P7195"/>
      <text:p text:style-name="P7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06T11:27:00Z</meta:creation-date>
    <dc:date>2021-04-06T11: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82" meta:word-count="30088" meta:character-count="254067" meta:row-count="5503" meta:non-whitespace-character-count="225661"/>
  </office:meta>
</office:document-meta>
</file>