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background-color="#FFFFFF"/>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background-color="#FFFFFF"/>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7875in"/>
        </style:tab-stops>
      </style:paragraph-properties>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7875in"/>
        </style:tab-stops>
      </style:paragraph-properties>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background-color="#FFFFFF"/>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7875in"/>
        </style:tab-stops>
      </style:paragraph-properties>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tab-stops>
          <style:tab-stop style:type="left" style:position="0.7875in"/>
        </style:tab-stops>
      </style:paragraph-properties>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background-color="#FFFFFF"/>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tab-stops>
          <style:tab-stop style:type="left" style:position="0.7875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7875in"/>
        </style:tab-stops>
      </style:paragraph-properties>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fo:background-color="#FFFFFF"/>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fo:background-color="#FFFFFF"/>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fo:background-color="#FFFFFF"/>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tab-stops>
          <style:tab-stop style:type="left" style:position="0.7875in"/>
        </style:tab-stops>
      </style:paragraph-properties>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fo:background-color="#FFFFFF"/>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909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style:font-size-complex="12pt" fo:background-color="#FFFFFF"/>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fo:background-color="#FFFFFF"/>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fo:background-color="#FFFFFF"/>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fo:background-color="#FFFFFF"/>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fo:background-color="#FFFFFF"/>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fo:background-color="#FFFFFF"/>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fo:background-color="#FFFFFF"/>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fo:background-color="#FFFFFF"/>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15%" fo:text-indent="0.5909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fo:background-color="#FFFFFF"/>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tab-stops>
          <style:tab-stop style:type="left" style:position="0.787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fo:background-color="#FFFFFF"/>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fo:background-color="#FFFFFF"/>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909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fo:background-color="#FFFFFF"/>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909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fo:background-color="#FFFFFF"/>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fo:background-color="#FFFFFF"/>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909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fo:background-color="#FFFFFF"/>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fo:background-color="#FFFFFF"/>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fo:background-color="#FFFFFF"/>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909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909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fo:background-color="#FFFFFF"/>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fo:background-color="#FFFFFF"/>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fo:background-color="#FFFFFF"/>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909in">
        <style:tab-stops>
          <style:tab-stop style:type="left" style:position="0.7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ab-stops>
          <style:tab-stop style:type="left" style:position="0.7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ab-stops>
          <style:tab-stop style:type="left" style:position="0.7875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tab-stops>
          <style:tab-stop style:type="left" style:position="0.7875in"/>
        </style:tab-stops>
      </style:paragraph-properties>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909in">
        <style:tab-stops>
          <style:tab-stop style:type="left" style:position="0.7875in"/>
        </style:tab-stops>
      </style:paragraph-properties>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fo:background-color="#FFFFFF"/>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909in">
        <style:tab-stops>
          <style:tab-stop style:type="left" style:position="0.7875in"/>
        </style:tab-stops>
      </style:paragraph-properties>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ab-stops>
          <style:tab-stop style:type="left" style:position="0.7875in"/>
        </style:tab-stops>
      </style:paragraph-properties>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909in">
        <style:tab-stops>
          <style:tab-stop style:type="left" style:position="0.7875in"/>
        </style:tab-stops>
      </style:paragraph-properties>
    </style:style>
    <style:style style:name="T2680" style:parent-style-name="DefaultParagraphFont" style:family="text">
      <style:text-properties fo:color="#000000" style:font-size-complex="12pt" fo:background-color="#FFFFFF"/>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909in">
        <style:tab-stops>
          <style:tab-stop style:type="left" style:position="0.7875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fo:background-color="#FFFFFF"/>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tab-stops>
          <style:tab-stop style:type="left" style:position="0.7875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fo:background-color="#FFFFFF"/>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909in">
        <style:tab-stops>
          <style:tab-stop style:type="left" style:position="0.7875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fo:background-color="#FFFFFF"/>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909in">
        <style:tab-stops>
          <style:tab-stop style:type="left" style:position="0.7875in"/>
        </style:tab-stops>
      </style:paragraph-properties>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909in">
        <style:tab-stops>
          <style:tab-stop style:type="left" style:position="0.7875in"/>
        </style:tab-stops>
      </style:paragraph-properties>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fo:background-color="#FFFFFF"/>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tab-stops>
          <style:tab-stop style:type="left" style:position="0.7875in"/>
        </style:tab-stops>
      </style:paragraph-properties>
    </style:style>
    <style:style style:name="T2744" style:parent-style-name="DefaultParagraphFont" style:family="text">
      <style:text-properties fo:color="#000000" style:font-size-complex="12pt" fo:background-color="#FFFFFF"/>
    </style:style>
    <style:style style:name="T2745" style:parent-style-name="DefaultParagraphFont" style:family="text">
      <style:text-properties fo:color="#000000"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fo:background-color="#FFFFFF"/>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tab-stops>
          <style:tab-stop style:type="left" style:position="0.7875in"/>
        </style:tab-stops>
      </style:paragraph-properties>
    </style:style>
    <style:style style:name="T2754" style:parent-style-name="DefaultParagraphFont" style:family="text">
      <style:text-properties fo:color="#000000" style:font-size-complex="12pt" fo:background-color="#FFFFFF"/>
    </style:style>
    <style:style style:name="T2755" style:parent-style-name="DefaultParagraphFont" style:family="text">
      <style:text-properties fo:color="#000000" style:font-size-complex="12pt" fo:background-color="#FFFFFF"/>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fo:background-color="#FFFFFF"/>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909in">
        <style:tab-stops>
          <style:tab-stop style:type="left" style:position="0.7875in"/>
        </style:tab-stops>
      </style:paragraph-properties>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fo:background-color="#FFFFFF"/>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909in">
        <style:tab-stops>
          <style:tab-stop style:type="left" style:position="0.7875in"/>
        </style:tab-stops>
      </style:paragraph-properties>
    </style:style>
    <style:style style:name="T2776" style:parent-style-name="DefaultParagraphFont" style:family="text">
      <style:text-properties fo:color="#000000" style:font-size-complex="12pt" fo:background-color="#FFFFFF"/>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tab-stops>
          <style:tab-stop style:type="left" style:position="0.7875in"/>
        </style:tab-stops>
      </style:paragraph-properties>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fo:background-color="#FFFFFF"/>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909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fo:background-color="#FFFFFF"/>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fo:background-color="#FFFFFF"/>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fo:background-color="#FFFFFF"/>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909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fo:background-color="#FFFFFF"/>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909in">
        <style:tab-stops>
          <style:tab-stop style:type="left" style:position="0.7875in"/>
        </style:tab-stops>
      </style:paragraph-properties>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fo:background-color="#FFFFFF"/>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tab-stops>
          <style:tab-stop style:type="left" style:position="0.7875in"/>
        </style:tab-stops>
      </style:paragraph-properties>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tab-stops>
          <style:tab-stop style:type="left" style:position="0.7875in"/>
        </style:tab-stops>
      </style:paragraph-properties>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909in">
        <style:tab-stops>
          <style:tab-stop style:type="left" style:position="0.7875in"/>
        </style:tab-stops>
      </style:paragraph-properties>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fo:background-color="#FFFFFF"/>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909in">
        <style:tab-stops>
          <style:tab-stop style:type="left" style:position="0.7875in"/>
        </style:tab-stops>
      </style:paragraph-properties>
    </style:style>
    <style:style style:name="T2908" style:parent-style-name="DefaultParagraphFont" style:family="text">
      <style:text-properties fo:color="#000000" style:font-size-complex="12pt" fo:background-color="#FFFFFF"/>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fo:background-color="#FFFFFF"/>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909in">
        <style:tab-stops>
          <style:tab-stop style:type="left" style:position="0.7875in"/>
        </style:tab-stops>
      </style:paragraph-properties>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fo:background-color="#FFFFFF"/>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909in">
        <style:tab-stops>
          <style:tab-stop style:type="left" style:position="0.7875in"/>
        </style:tab-stops>
      </style:paragraph-properties>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fo:background-color="#FFFFFF"/>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909in">
        <style:tab-stops>
          <style:tab-stop style:type="left" style:position="0.7875in"/>
        </style:tab-stops>
      </style:paragraph-properties>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909in">
        <style:tab-stops>
          <style:tab-stop style:type="left" style:position="0.7875in"/>
        </style:tab-stops>
      </style:paragraph-properties>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fo:background-color="#FFFFFF"/>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909in">
        <style:tab-stops>
          <style:tab-stop style:type="left" style:position="0.7875in"/>
        </style:tab-stops>
      </style:paragraph-properties>
    </style:style>
    <style:style style:name="T2966" style:parent-style-name="DefaultParagraphFont" style:family="text">
      <style:text-properties fo:color="#000000" style:font-size-complex="12pt" fo:background-color="#FFFFFF"/>
    </style:style>
    <style:style style:name="T2967" style:parent-style-name="DefaultParagraphFont" style:family="text">
      <style:text-properties fo:color="#000000" style:font-size-complex="12pt" fo:background-color="#FFFFFF"/>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fo:background-color="#FFFFFF"/>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909in">
        <style:tab-stops>
          <style:tab-stop style:type="left" style:position="0.7875in"/>
        </style:tab-stops>
      </style:paragraph-properties>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fo:color="#000000" style:font-size-complex="12pt" fo:background-color="#FFFFFF"/>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fo:background-color="#FFFFFF"/>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909in">
        <style:tab-stops>
          <style:tab-stop style:type="left" style:position="0.7875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fo:background-color="#FFFFFF"/>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909in">
        <style:tab-stops>
          <style:tab-stop style:type="left" style:position="0.7875in"/>
        </style:tab-stops>
      </style:paragraph-properties>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fo:color="#000000" style:font-size-complex="12pt" fo:background-color="#FFFFFF"/>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fo:background-color="#FFFFFF"/>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fo:background-color="#FFFFFF"/>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909in">
        <style:tab-stops>
          <style:tab-stop style:type="left" style:position="0.7875in"/>
        </style:tab-stops>
      </style:paragraph-properties>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909in">
        <style:tab-stops>
          <style:tab-stop style:type="left" style:position="0.7875in"/>
        </style:tab-stops>
      </style:paragraph-properties>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fo:color="#000000" style:font-size-complex="12pt" fo:background-color="#FFFFFF"/>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tab-stops>
          <style:tab-stop style:type="left" style:position="0.7875in"/>
        </style:tab-stops>
      </style:paragraph-properties>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fo:background-color="#FFFFFF"/>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909in">
        <style:tab-stops>
          <style:tab-stop style:type="left" style:position="0.7875in"/>
        </style:tab-stops>
      </style:paragraph-properties>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fo:background-color="#FFFFFF"/>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909in">
        <style:tab-stops>
          <style:tab-stop style:type="left" style:position="0.7875in"/>
        </style:tab-stops>
      </style:paragraph-properties>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909in">
        <style:tab-stops>
          <style:tab-stop style:type="left" style:position="0.7875in"/>
        </style:tab-stops>
      </style:paragraph-properties>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fo:background-color="#FFFFFF"/>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909in">
        <style:tab-stops>
          <style:tab-stop style:type="left" style:position="0.7875in"/>
        </style:tab-stops>
      </style:paragraph-properties>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fo:background-color="#FFFFFF"/>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909in">
        <style:tab-stops>
          <style:tab-stop style:type="left" style:position="0.7875in"/>
        </style:tab-stops>
      </style:paragraph-properties>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fo:background-color="#FFFFFF"/>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909in">
        <style:tab-stops>
          <style:tab-stop style:type="left" style:position="0.7875in"/>
        </style:tab-stops>
      </style:paragraph-properties>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fo:background-color="#FFFFFF"/>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909in">
        <style:tab-stops>
          <style:tab-stop style:type="left" style:position="0.7875in"/>
        </style:tab-stops>
      </style:paragraph-properties>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fo:background-color="#FFFFFF"/>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909in">
        <style:tab-stops>
          <style:tab-stop style:type="left" style:position="0.7875in"/>
        </style:tab-stops>
      </style:paragraph-properties>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fo:background-color="#FFFFFF"/>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909in">
        <style:tab-stops>
          <style:tab-stop style:type="left" style:position="0.7875in"/>
        </style:tab-stops>
      </style:paragraph-properties>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fo:background-color="#FFFFFF"/>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909in">
        <style:tab-stops>
          <style:tab-stop style:type="left" style:position="0.7875in"/>
        </style:tab-stops>
      </style:paragraph-properties>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909in">
        <style:tab-stops>
          <style:tab-stop style:type="left" style:position="0.7875in"/>
        </style:tab-stops>
      </style:paragraph-properties>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909in">
        <style:tab-stops>
          <style:tab-stop style:type="left" style:position="0.7875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909in">
        <style:tab-stops>
          <style:tab-stop style:type="left" style:position="0.7875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fo:background-color="#FFFFFF"/>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909in">
        <style:tab-stops>
          <style:tab-stop style:type="left" style:position="0.7875in"/>
        </style:tab-stops>
      </style:paragraph-properties>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fo:background-color="#FFFFFF"/>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909in">
        <style:tab-stops>
          <style:tab-stop style:type="left" style:position="0.7875in"/>
        </style:tab-stops>
      </style:paragraph-properties>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fo:background-color="#FFFFFF"/>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909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fo:background-color="#FFFFFF"/>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909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909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fo:background-color="#FFFFFF"/>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909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fo:background-color="#FFFFFF"/>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fo:background-color="#FFFFFF"/>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909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909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909in">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fo:background-color="#FFFFFF"/>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909in">
        <style:tab-stops>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fo:background-color="#FFFFFF"/>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909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fo:background-color="#FFFFFF"/>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background-color="#FFFFFF"/>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fo:background-color="#FFFFFF"/>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909in">
        <style:tab-stops>
          <style:tab-stop style:type="left" style:position="0.7875in"/>
        </style:tab-stops>
      </style:paragraph-properties>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fo:background-color="#FFFFFF"/>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tab-stops>
          <style:tab-stop style:type="left" style:position="0.7875in"/>
        </style:tab-stops>
      </style:paragraph-properties>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909in">
        <style:tab-stops>
          <style:tab-stop style:type="left" style:position="0.7875in"/>
        </style:tab-stops>
      </style:paragraph-properties>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style:font-size-complex="12pt"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fo:background-color="#FFFFFF"/>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909in">
        <style:tab-stops>
          <style:tab-stop style:type="left" style:position="0.7875in"/>
        </style:tab-stops>
      </style:paragraph-properties>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fo:background-color="#FFFFFF"/>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tab-stops>
          <style:tab-stop style:type="left" style:position="0.7875in"/>
        </style:tab-stops>
      </style:paragraph-properties>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909in">
        <style:tab-stops>
          <style:tab-stop style:type="left" style:position="0.7875in"/>
        </style:tab-stops>
      </style:paragraph-properties>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fo:background-color="#FFFFFF"/>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fo:background-color="#FFFFFF"/>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909in">
        <style:tab-stops>
          <style:tab-stop style:type="left" style:position="0.7875in"/>
        </style:tab-stops>
      </style:paragraph-properties>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fo:color="#000000" style:font-size-complex="12pt" fo:background-color="#FFFFFF"/>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fo:background-color="#FFFFFF"/>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tab-stops>
          <style:tab-stop style:type="left" style:position="0.7875in"/>
        </style:tab-stops>
      </style:paragraph-properties>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fo:background-color="#FFFFFF"/>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909in">
        <style:tab-stops>
          <style:tab-stop style:type="left" style:position="0.7875in"/>
        </style:tab-stops>
      </style:paragraph-properties>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fo:color="#000000"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fo:color="#000000" style:font-size-complex="12pt" fo:background-color="#FFFFFF"/>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909in">
        <style:tab-stops>
          <style:tab-stop style:type="left" style:position="0.7875in"/>
        </style:tab-stops>
      </style:paragraph-properties>
    </style:style>
    <style:style style:name="T3538" style:parent-style-name="DefaultParagraphFont" style:family="text">
      <style:text-properties fo:color="#000000" style:font-size-complex="12pt" fo:background-color="#FFFFFF"/>
    </style:style>
    <style:style style:name="T3539" style:parent-style-name="DefaultParagraphFont" style:family="text">
      <style:text-properties fo:color="#000000"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fo:background-color="#FFFFFF"/>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tab-stops>
          <style:tab-stop style:type="left" style:position="0.7875in"/>
        </style:tab-stops>
      </style:paragraph-properties>
    </style:style>
    <style:style style:name="T3548" style:parent-style-name="DefaultParagraphFont" style:family="text">
      <style:text-properties fo:color="#000000" style:font-size-complex="12pt" fo:background-color="#FFFFFF"/>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fo:background-color="#FFFFFF"/>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909in">
        <style:tab-stops>
          <style:tab-stop style:type="left" style:position="0.7875in"/>
        </style:tab-stops>
      </style:paragraph-properties>
    </style:style>
    <style:style style:name="T3558" style:parent-style-name="DefaultParagraphFont" style:family="text">
      <style:text-properties fo:color="#000000" style:font-size-complex="12pt" fo:background-color="#FFFFFF"/>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909in">
        <style:tab-stops>
          <style:tab-stop style:type="left" style:position="0.7875in"/>
        </style:tab-stops>
      </style:paragraph-properties>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909in">
        <style:tab-stops>
          <style:tab-stop style:type="left" style:position="0.7875in"/>
        </style:tab-stops>
      </style:paragraph-properties>
    </style:style>
    <style:style style:name="T3582" style:parent-style-name="DefaultParagraphFont" style:family="text">
      <style:text-properties fo:color="#000000" style:font-size-complex="12pt" fo:background-color="#FFFFFF"/>
    </style:style>
    <style:style style:name="T3583" style:parent-style-name="DefaultParagraphFont" style:family="text">
      <style:text-properties fo:color="#000000" style:font-size-complex="12pt"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fo:background-color="#FFFFFF"/>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909in">
        <style:tab-stops>
          <style:tab-stop style:type="left" style:position="0.7875in"/>
        </style:tab-stops>
      </style:paragraph-properties>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fo:background-color="#FFFFFF"/>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909in">
        <style:tab-stops>
          <style:tab-stop style:type="left" style:position="0.7875in"/>
        </style:tab-stops>
      </style:paragraph-properties>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fo:background-color="#FFFFFF"/>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fo:background-color="#FFFFFF"/>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909in">
        <style:tab-stops>
          <style:tab-stop style:type="left" style:position="0.7875in"/>
        </style:tab-stops>
      </style:paragraph-properties>
    </style:style>
    <style:style style:name="T3613" style:parent-style-name="DefaultParagraphFont" style:family="text">
      <style:text-properties fo:color="#000000" style:font-size-complex="12pt" fo:background-color="#FFFFFF"/>
    </style:style>
    <style:style style:name="T3614" style:parent-style-name="DefaultParagraphFont" style:family="text">
      <style:text-properties fo:color="#000000"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fo:background-color="#FFFFFF"/>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909in">
        <style:tab-stops>
          <style:tab-stop style:type="left" style:position="0.7875in"/>
        </style:tab-stops>
      </style:paragraph-properties>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fo:background-color="#FFFFFF"/>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909in">
        <style:tab-stops>
          <style:tab-stop style:type="left" style:position="0.7875in"/>
        </style:tab-stops>
      </style:paragraph-properties>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fo:background-color="#FFFFFF"/>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909in">
        <style:tab-stops>
          <style:tab-stop style:type="left" style:position="0.7875in"/>
        </style:tab-stops>
      </style:paragraph-properties>
    </style:style>
    <style:style style:name="T3649" style:parent-style-name="DefaultParagraphFont" style:family="text">
      <style:text-properties fo:color="#000000" style:font-size-complex="12pt" fo:background-color="#FFFFFF"/>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fo:background-color="#FFFFFF"/>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909in">
        <style:tab-stops>
          <style:tab-stop style:type="left" style:position="0.7875in"/>
        </style:tab-stops>
      </style:paragraph-properties>
    </style:style>
    <style:style style:name="T3659" style:parent-style-name="DefaultParagraphFont" style:family="text">
      <style:text-properties fo:color="#000000" style:font-size-complex="12pt" fo:background-color="#FFFFFF"/>
    </style:style>
    <style:style style:name="T3660" style:parent-style-name="DefaultParagraphFont" style:family="text">
      <style:text-properties fo:color="#000000" style:font-size-complex="12pt"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fo:background-color="#FFFFFF"/>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7875in"/>
        </style:tab-stops>
      </style:paragraph-properties>
    </style:style>
    <style:style style:name="T3671" style:parent-style-name="DefaultParagraphFont" style:family="text">
      <style:text-properties fo:color="#000000" style:font-size-complex="12pt" fo:background-color="#FFFFFF"/>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fo:background-color="#FFFFFF"/>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909in">
        <style:tab-stops>
          <style:tab-stop style:type="left" style:position="0.7875in"/>
        </style:tab-stops>
      </style:paragraph-properties>
    </style:style>
    <style:style style:name="T3681" style:parent-style-name="DefaultParagraphFont" style:family="text">
      <style:text-properties fo:color="#000000" style:font-size-complex="12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fo:background-color="#FFFFFF"/>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909in">
        <style:tab-stops>
          <style:tab-stop style:type="left" style:position="0.7875in"/>
        </style:tab-stops>
      </style:paragraph-properties>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909in">
        <style:tab-stops>
          <style:tab-stop style:type="left" style:position="0.7875in"/>
        </style:tab-stops>
      </style:paragraph-properties>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fo:background-color="#FFFFFF"/>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909in">
        <style:tab-stops>
          <style:tab-stop style:type="left" style:position="0.7875in"/>
        </style:tab-stops>
      </style:paragraph-properties>
    </style:style>
    <style:style style:name="T3714" style:parent-style-name="DefaultParagraphFont" style:family="text">
      <style:text-properties fo:color="#000000" style:font-size-complex="12pt" fo:background-color="#FFFFFF"/>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fo:background-color="#FFFFFF"/>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fo:color="#000000" style:font-size-complex="12pt" fo:background-color="#FFFFFF"/>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fo:background-color="#FFFFFF"/>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0.7875in"/>
        </style:tab-stops>
      </style:paragraph-properties>
    </style:style>
    <style:style style:name="T3735" style:parent-style-name="DefaultParagraphFont" style:family="text">
      <style:text-properties fo:color="#000000" style:font-size-complex="12pt" fo:background-color="#FFFFFF"/>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909in">
        <style:tab-stops>
          <style:tab-stop style:type="left" style:position="0.7875in"/>
        </style:tab-stops>
      </style:paragraph-properties>
    </style:style>
    <style:style style:name="T3747" style:parent-style-name="DefaultParagraphFont" style:family="text">
      <style:text-properties fo:color="#000000" style:font-size-complex="12pt" fo:background-color="#FFFFFF"/>
    </style:style>
    <style:style style:name="T3748" style:parent-style-name="DefaultParagraphFont" style:family="text">
      <style:text-properties fo:color="#000000" style:font-size-complex="12pt" fo:background-color="#FFFFFF"/>
    </style:style>
    <style:style style:name="T3749" style:parent-style-name="DefaultParagraphFont" style:family="text">
      <style:text-properties style:font-size-complex="12pt"/>
    </style:style>
    <style:style style:name="T3750" style:parent-style-name="DefaultParagraphFont" style:family="text">
      <style:text-properties fo:color="#000000" style:font-size-complex="12pt" fo:background-color="#FFFFFF"/>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909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fo:background-color="#FFFFFF"/>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fo:background-color="#FFFFFF"/>
    </style:style>
    <style:style style:name="T3771" style:parent-style-name="DefaultParagraphFont" style:family="text">
      <style:text-properties fo:color="#000000" style:font-size-complex="12pt" fo:background-color="#FFFFFF"/>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909in">
        <style:tab-stops>
          <style:tab-stop style:type="left" style:position="0.7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fo:background-color="#FFFFFF"/>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909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909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909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909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fo:background-color="#FFFFFF"/>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fo:background-color="#FFFFFF"/>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909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fo:background-color="#FFFFFF"/>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909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fo:background-color="#FFFFFF"/>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909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fo:background-color="#FFFFFF"/>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909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909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fo:background-color="#FFFFFF"/>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909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fo:background-color="#FFFFFF"/>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909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fo:background-color="#FFFFFF"/>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tab-stops>
          <style:tab-stop style:type="left" style:position="0.787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909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fo:background-color="#FFFFFF"/>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909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fo:background-color="#FFFFFF"/>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fo:background-color="#FFFFFF"/>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90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fo:background-color="#FFFFFF"/>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909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909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fo:background-color="#FFFFFF"/>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90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fo:background-color="#FFFFFF"/>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fo:background-color="#FFFFFF"/>
    </style:style>
    <style:style style:name="T4014" style:parent-style-name="DefaultParagraphFont" style:family="text">
      <style:text-properties fo:color="#000000" style:font-size-complex="12pt" fo:background-color="#FFFFFF"/>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909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fo:background-color="#FFFFFF"/>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909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fo:background-color="#FFFFFF"/>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909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fo:background-color="#FFFFFF"/>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909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T4053" style:parent-style-name="DefaultParagraphFont" style:family="text">
      <style:text-properties fo:color="#000000" style:font-size-complex="12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909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909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fo:background-color="#FFFFFF"/>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909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fo:background-color="#FFFFFF"/>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fo:background-color="#FFFFFF"/>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fo:background-color="#FFFFFF"/>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fo:background-color="#FFFFFF"/>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909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fo:background-color="#FFFFFF"/>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fo:background-color="#FFFFFF"/>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909in">
        <style:tab-stops>
          <style:tab-stop style:type="left" style:position="0.7875in"/>
        </style:tab-stops>
      </style:paragraph-properties>
    </style:style>
    <style:style style:name="T4141" style:parent-style-name="DefaultParagraphFont" style:family="text">
      <style:text-properties fo:color="#000000" style:font-size-complex="12pt" fo:background-color="#FFFFFF"/>
    </style:style>
    <style:style style:name="T4142" style:parent-style-name="DefaultParagraphFont" style:family="text">
      <style:text-properties fo:color="#000000" style:font-size-complex="12pt" fo:background-color="#FFFFFF"/>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909in">
        <style:tab-stops>
          <style:tab-stop style:type="left" style:position="0.7875in"/>
        </style:tab-stops>
      </style:paragraph-properties>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fo:color="#000000" style:font-size-complex="12pt" fo:background-color="#FFFFFF"/>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fo:background-color="#FFFFFF"/>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909in">
        <style:tab-stops>
          <style:tab-stop style:type="left" style:position="0.7875in"/>
        </style:tab-stops>
      </style:paragraph-properties>
    </style:style>
    <style:style style:name="T4163" style:parent-style-name="DefaultParagraphFont" style:family="text">
      <style:text-properties fo:color="#000000" style:font-size-complex="12pt" fo:background-color="#FFFFFF"/>
    </style:style>
    <style:style style:name="T4164" style:parent-style-name="DefaultParagraphFont" style:family="text">
      <style:text-properties fo:color="#000000" style:font-size-complex="12pt" fo:background-color="#FFFFFF"/>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fo:background-color="#FFFFFF"/>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909in">
        <style:tab-stops>
          <style:tab-stop style:type="left" style:position="0.7875in"/>
        </style:tab-stops>
      </style:paragraph-properties>
    </style:style>
    <style:style style:name="T4173" style:parent-style-name="DefaultParagraphFont" style:family="text">
      <style:text-properties fo:color="#000000" style:font-size-complex="12pt" fo:background-color="#FFFFFF"/>
    </style:style>
    <style:style style:name="T4174" style:parent-style-name="DefaultParagraphFont" style:family="text">
      <style:text-properties fo:color="#000000" style:font-size-complex="12pt" fo:background-color="#FFFFFF"/>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fo:background-color="#FFFFFF"/>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909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fo:background-color="#FFFFFF"/>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909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fo:background-color="#FFFFFF"/>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909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fo:background-color="#FFFFFF"/>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909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color="#000000" style:font-size-complex="12pt" fo:background-color="#FFFFFF"/>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fo:color="#000000" style:font-size-complex="12pt" fo:background-color="#FFFFFF"/>
    </style:style>
    <style:style style:name="T4223" style:parent-style-name="DefaultParagraphFont" style:family="text">
      <style:text-properties fo:color="#000000" style:font-size-complex="12pt" fo:background-color="#FFFFFF"/>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fo:background-color="#FFFFFF"/>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909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fo:background-color="#FFFFFF"/>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909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background-color="#FFFFFF"/>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fo:background-color="#FFFFFF"/>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909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fo:background-color="#FFFFFF"/>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909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fo:background-color="#FFFFFF"/>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909in">
        <style:tab-stops>
          <style:tab-stop style:type="left" style:position="0.7875in"/>
        </style:tab-stops>
      </style:paragraph-properties>
    </style:style>
    <style:style style:name="T4280" style:parent-style-name="DefaultParagraphFont" style:family="text">
      <style:text-properties fo:color="#000000" style:font-size-complex="12pt" fo:background-color="#FFFFFF"/>
    </style:style>
    <style:style style:name="T4281" style:parent-style-name="DefaultParagraphFont" style:family="text">
      <style:text-properties fo:color="#000000" style:font-size-complex="12pt" fo:background-color="#FFFFFF"/>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fo:background-color="#FFFFFF"/>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909in">
        <style:tab-stops>
          <style:tab-stop style:type="left" style:position="0.7875in"/>
        </style:tab-stops>
      </style:paragraph-properties>
    </style:style>
    <style:style style:name="T4292" style:parent-style-name="DefaultParagraphFont" style:family="text">
      <style:text-properties fo:color="#000000" style:font-size-complex="12pt" fo:background-color="#FFFFFF"/>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fo:background-color="#FFFFFF"/>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909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fo:background-color="#FFFFFF"/>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fo:background-color="#FFFFFF"/>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909in">
        <style:tab-stops>
          <style:tab-stop style:type="left" style:position="0.7875in"/>
        </style:tab-stops>
      </style:paragraph-properties>
    </style:style>
    <style:style style:name="T4314" style:parent-style-name="DefaultParagraphFont" style:family="text">
      <style:text-properties fo:color="#000000" style:font-size-complex="12pt" fo:background-color="#FFFFFF"/>
    </style:style>
    <style:style style:name="T4315" style:parent-style-name="DefaultParagraphFont" style:family="text">
      <style:text-properties fo:color="#000000"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909in">
        <style:tab-stops>
          <style:tab-stop style:type="left" style:position="0.7875in"/>
        </style:tab-stops>
      </style:paragraph-properties>
    </style:style>
    <style:style style:name="T4326" style:parent-style-name="DefaultParagraphFont" style:family="text">
      <style:text-properties fo:color="#000000" style:font-size-complex="12pt" fo:background-color="#FFFFFF"/>
    </style:style>
    <style:style style:name="T4327" style:parent-style-name="DefaultParagraphFont" style:family="text">
      <style:text-properties fo:color="#000000" style:font-size-complex="12pt" fo:background-color="#FFFFFF"/>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fo:background-color="#FFFFFF"/>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909in">
        <style:tab-stops>
          <style:tab-stop style:type="left" style:position="0.7875in"/>
        </style:tab-stops>
      </style:paragraph-properties>
    </style:style>
    <style:style style:name="T4336" style:parent-style-name="DefaultParagraphFont" style:family="text">
      <style:text-properties fo:color="#000000" style:font-size-complex="12pt" fo:background-color="#FFFFFF"/>
    </style:style>
    <style:style style:name="T4337" style:parent-style-name="DefaultParagraphFont" style:family="text">
      <style:text-properties fo:color="#000000" style:font-size-complex="12pt" fo:background-color="#FFFFFF"/>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fo:background-color="#FFFFFF"/>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tab-stops>
          <style:tab-stop style:type="left" style:position="0.7875in"/>
        </style:tab-stops>
      </style:paragraph-properties>
    </style:style>
    <style:style style:name="T4348" style:parent-style-name="DefaultParagraphFont" style:family="text">
      <style:text-properties fo:color="#000000" style:font-size-complex="12pt" fo:background-color="#FFFFFF"/>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fo:background-color="#FFFFFF"/>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909in">
        <style:tab-stops>
          <style:tab-stop style:type="left" style:position="0.7875in"/>
        </style:tab-stops>
      </style:paragraph-properties>
    </style:style>
    <style:style style:name="T4358" style:parent-style-name="DefaultParagraphFont" style:family="text">
      <style:text-properties fo:color="#000000" style:font-size-complex="12pt" fo:background-color="#FFFFFF"/>
    </style:style>
    <style:style style:name="T4359" style:parent-style-name="DefaultParagraphFont" style:family="text">
      <style:text-properties fo:color="#000000" style:font-size-complex="12pt"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fo:background-color="#FFFFFF"/>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fo:color="#000000" style:font-size-complex="12pt" fo:background-color="#FFFFFF"/>
    </style:style>
    <style:style style:name="T4371" style:parent-style-name="DefaultParagraphFont" style:family="text">
      <style:text-properties fo:color="#000000"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fo:background-color="#FFFFFF"/>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909in">
        <style:tab-stops>
          <style:tab-stop style:type="left" style:position="0.7875in"/>
        </style:tab-stops>
      </style:paragraph-properties>
    </style:style>
    <style:style style:name="T4380" style:parent-style-name="DefaultParagraphFont" style:family="text">
      <style:text-properties fo:color="#000000" style:font-size-complex="12pt" fo:background-color="#FFFFFF"/>
    </style:style>
    <style:style style:name="T4381" style:parent-style-name="DefaultParagraphFont" style:family="text">
      <style:text-properties fo:color="#000000" style:font-size-complex="12pt" fo:background-color="#FFFFFF"/>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fo:background-color="#FFFFFF"/>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fo:color="#000000" style:font-size-complex="12pt" fo:background-color="#FFFFFF"/>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fo:background-color="#FFFFFF"/>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15%" fo:text-indent="0.5909in">
        <style:tab-stops>
          <style:tab-stop style:type="left" style:position="0.7875in"/>
        </style:tab-stops>
      </style:paragraph-properties>
    </style:style>
    <style:style style:name="T4402" style:parent-style-name="DefaultParagraphFont" style:family="text">
      <style:text-properties fo:color="#000000" style:font-size-complex="12pt" fo:background-color="#FFFFFF"/>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tab-stops>
          <style:tab-stop style:type="left" style:position="0.7875in"/>
        </style:tab-stops>
      </style:paragraph-properties>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fo:background-color="#FFFFFF"/>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909in">
        <style:tab-stops>
          <style:tab-stop style:type="left" style:position="0.7875in"/>
        </style:tab-stops>
      </style:paragraph-properties>
    </style:style>
    <style:style style:name="T4430" style:parent-style-name="DefaultParagraphFont" style:family="text">
      <style:text-properties style:font-size-complex="12pt" fo:background-color="#FFFFFF"/>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fo:background-color="#FFFFFF"/>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909in">
        <style:tab-stops>
          <style:tab-stop style:type="left" style:position="0.7875in"/>
        </style:tab-stops>
      </style:paragraph-properties>
    </style:style>
    <style:style style:name="T4449" style:parent-style-name="DefaultParagraphFont" style:family="text">
      <style:text-properties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fo:background-color="#FFFFFF"/>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909in">
        <style:tab-stops>
          <style:tab-stop style:type="left" style:position="0.7875in"/>
        </style:tab-stops>
      </style:paragraph-properties>
    </style:style>
    <style:style style:name="T4459" style:parent-style-name="DefaultParagraphFont" style:family="text">
      <style:text-properties fo:color="#000000" style:font-size-complex="12pt" fo:background-color="#FFFFFF"/>
    </style:style>
    <style:style style:name="T4460" style:parent-style-name="DefaultParagraphFont" style:family="text">
      <style:text-properties fo:color="#000000" style:font-size-complex="12pt"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fo:background-color="#FFFFFF"/>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909in">
        <style:tab-stops>
          <style:tab-stop style:type="left" style:position="0.7875in"/>
        </style:tab-stops>
      </style:paragraph-properties>
    </style:style>
    <style:style style:name="T4471" style:parent-style-name="DefaultParagraphFont" style:family="text">
      <style:text-properties fo:color="#000000" style:font-size-complex="12pt" fo:background-color="#FFFFFF"/>
    </style:style>
    <style:style style:name="T4472" style:parent-style-name="DefaultParagraphFont" style:family="text">
      <style:text-properties fo:color="#000000" style:font-size-complex="12pt" fo:background-color="#FFFFFF"/>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909in">
        <style:tab-stops>
          <style:tab-stop style:type="left" style:position="0.7875in"/>
        </style:tab-stops>
      </style:paragraph-properties>
    </style:style>
    <style:style style:name="T4481" style:parent-style-name="DefaultParagraphFont" style:family="text">
      <style:text-properties fo:color="#000000" style:font-size-complex="12pt" fo:background-color="#FFFFFF"/>
    </style:style>
    <style:style style:name="T4482" style:parent-style-name="DefaultParagraphFont" style:family="text">
      <style:text-properties fo:color="#000000" style:font-size-complex="12pt" fo:background-color="#FFFFFF"/>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fo:background-color="#FFFFFF"/>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909in">
        <style:tab-stops>
          <style:tab-stop style:type="left" style:position="0.7875in"/>
        </style:tab-stops>
      </style:paragraph-properties>
    </style:style>
    <style:style style:name="T4492" style:parent-style-name="DefaultParagraphFont" style:family="text">
      <style:text-properties fo:color="#000000" style:font-size-complex="12pt" fo:background-color="#FFFFFF"/>
    </style:style>
    <style:style style:name="T4493" style:parent-style-name="DefaultParagraphFont" style:family="text">
      <style:text-properties fo:color="#000000" style:font-size-complex="12pt" fo:background-color="#FFFFFF"/>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fo:background-color="#FFFFFF"/>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909in">
        <style:tab-stops>
          <style:tab-stop style:type="left" style:position="0.7875in"/>
        </style:tab-stops>
      </style:paragraph-properties>
    </style:style>
    <style:style style:name="T4502" style:parent-style-name="DefaultParagraphFont" style:family="text">
      <style:text-properties fo:color="#000000" style:font-size-complex="12pt" fo:background-color="#FFFFFF"/>
    </style:style>
    <style:style style:name="T4503" style:parent-style-name="DefaultParagraphFont" style:family="text">
      <style:text-properties fo:color="#000000" style:font-size-complex="12pt" fo:background-color="#FFFFFF"/>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fo:background-color="#FFFFFF"/>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909in">
        <style:tab-stops>
          <style:tab-stop style:type="left" style:position="0.7875in"/>
        </style:tab-stops>
      </style:paragraph-properties>
    </style:style>
    <style:style style:name="T4514" style:parent-style-name="DefaultParagraphFont" style:family="text">
      <style:text-properties fo:color="#000000" style:font-size-complex="12pt" fo:background-color="#FFFFFF"/>
    </style:style>
    <style:style style:name="T4515" style:parent-style-name="DefaultParagraphFont" style:family="text">
      <style:text-properties fo:color="#000000" style:font-size-complex="12pt" fo:background-color="#FFFFFF"/>
    </style:style>
    <style:style style:name="T4516" style:parent-style-name="DefaultParagraphFont" style:family="text">
      <style:text-properties style:font-size-complex="12pt"/>
    </style:style>
    <style:style style:name="T4517" style:parent-style-name="DefaultParagraphFont" style:family="text">
      <style:text-properties fo:color="#000000" style:font-size-complex="12pt" fo:background-color="#FFFFFF"/>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909in">
        <style:tab-stops>
          <style:tab-stop style:type="left" style:position="0.7875in"/>
        </style:tab-stops>
      </style:paragraph-properties>
    </style:style>
    <style:style style:name="T4524" style:parent-style-name="DefaultParagraphFont" style:family="text">
      <style:text-properties fo:color="#000000" style:font-size-complex="12pt" fo:background-color="#FFFFFF"/>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fo:background-color="#FFFFFF"/>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909in">
        <style:tab-stops>
          <style:tab-stop style:type="left" style:position="0.7875in"/>
        </style:tab-stops>
      </style:paragraph-properties>
    </style:style>
    <style:style style:name="T4535" style:parent-style-name="DefaultParagraphFont" style:family="text">
      <style:text-properties fo:color="#000000" style:font-size-complex="12pt" fo:background-color="#FFFFFF"/>
    </style:style>
    <style:style style:name="T4536" style:parent-style-name="DefaultParagraphFont" style:family="text">
      <style:text-properties fo:color="#000000" style:font-size-complex="12pt" fo:background-color="#FFFFFF"/>
    </style:style>
    <style:style style:name="T4537" style:parent-style-name="DefaultParagraphFont" style:family="text">
      <style:text-properties fo:color="#000000" style:font-size-complex="12pt" fo:background-color="#FFFFFF"/>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fo:background-color="#FFFFFF"/>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fo:background-color="#FFFFFF"/>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fo:background-color="#FFFFFF"/>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909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fo:background-color="#FFFFFF"/>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909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fo:background-color="#FFFFFF"/>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909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fo:background-color="#FFFFFF"/>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909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fo:background-color="#FFFFFF"/>
    </style:style>
    <style:style style:name="T4608" style:parent-style-name="DefaultParagraphFont" style:family="text">
      <style:text-properties style:font-size-complex="12pt"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909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fo:background-color="#FFFFFF"/>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909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fo:background-color="#FFFFFF"/>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909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fo:background-color="#FFFFFF"/>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909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909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fo:background-color="#FFFFFF"/>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909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909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909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909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909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fo:background-color="#FFFFFF"/>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909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fo:background-color="#FFFFFF"/>
    </style:style>
    <style:style style:name="T4722" style:parent-style-name="DefaultParagraphFont" style:family="text">
      <style:text-properties style:font-size-complex="12pt"/>
    </style:style>
    <style:style style:name="T4723" style:parent-style-name="DefaultParagraphFont" style:family="text">
      <style:text-properties style:font-size-complex="12pt" fo:background-color="#FFFFFF"/>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909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fo:background-color="#FFFFFF"/>
    </style:style>
    <style:style style:name="T4733" style:parent-style-name="DefaultParagraphFont" style:family="text">
      <style:text-properties style:font-size-complex="12pt" fo:background-color="#FFFFFF"/>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909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fo:background-color="#FFFFFF"/>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909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fo:background-color="#FFFFFF"/>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909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fo:background-color="#FFFFFF"/>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909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fo:background-color="#FFFFFF"/>
    </style:style>
    <style:style style:name="T4772" style:parent-style-name="DefaultParagraphFont" style:family="text">
      <style:text-properties style:font-size-complex="12pt" fo:background-color="#FFFFFF"/>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909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909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909in">
        <style:tab-stops>
          <style:tab-stop style:type="left" style:position="0.78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background-color="#FFFFFF"/>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fo:background-color="#FFFFFF"/>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909in">
        <style:tab-stops>
          <style:tab-stop style:type="left" style:position="0.78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fo:background-color="#FFFFFF"/>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909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size-complex="12pt" fo:background-color="#FFFFFF"/>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909in">
        <style:tab-stops>
          <style:tab-stop style:type="left" style:position="0.7875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909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909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909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fo:background-color="#FFFFFF"/>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909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fo:background-color="#FFFFFF"/>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909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background-color="#FFFFFF"/>
    </style:style>
    <style:style style:name="T4924" style:parent-style-name="DefaultParagraphFont" style:family="text">
      <style:text-properties style:font-size-complex="12pt" fo:background-color="#FFFFFF"/>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909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fo:background-color="#FFFFFF"/>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909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fo:background-color="#FFFFFF"/>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909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909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fo:background-color="#FFFFFF"/>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909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fo:background-color="#FFFFFF"/>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909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fo:background-color="#FFFFFF"/>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909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fo:background-color="#FFFFFF"/>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909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T5002" style:parent-style-name="DefaultParagraphFont" style:family="text">
      <style:text-properties style:font-size-complex="12pt" fo:background-color="#FFFFFF"/>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909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fo:background-color="#FFFFFF"/>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909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909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fo:background-color="#FFFFFF"/>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909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fo:background-color="#FFFFFF"/>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909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909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909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909in">
        <style:tab-stops>
          <style:tab-stop style:type="left" style:position="0.78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15%" fo:text-indent="0.5909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fo:background-color="#FFFFFF"/>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909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fo:background-color="#FFFFFF"/>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909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909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909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fo:background-color="#FFFFFF"/>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909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909in">
        <style:tab-stops>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fo:background-color="#FFFFFF"/>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909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background-color="#FFFFFF"/>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909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background-color="#FFFFFF"/>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909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fo:background-color="#FFFFFF"/>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909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fo:background-color="#FFFFFF"/>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909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fo:background-color="#FFFFFF"/>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909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background-color="#FFFFFF"/>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909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fo:background-color="#FFFFFF"/>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909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909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background-color="#FFFFFF"/>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909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background-color="#FFFFFF"/>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909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fo:background-color="#FFFFFF"/>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909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fo:background-color="#FFFFFF"/>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fo:background-color="#FFFFFF"/>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fo:background-color="#FFFFFF"/>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909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fo:background-color="#FFFFFF"/>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909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0000" style:font-size-complex="12pt" fo:background-color="#FFFFFF"/>
    </style:style>
    <style:style style:name="T5329" style:parent-style-name="DefaultParagraphFont" style:family="text">
      <style:text-properties fo:color="#000000" style:font-size-complex="12pt" fo:background-color="#FFFFFF"/>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909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color="#000000" style:font-size-complex="12pt" fo:background-color="#FFFFFF"/>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909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fo:background-color="#FFFFFF"/>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fo:background-color="#FFFFFF"/>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909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0000" style:font-size-complex="12pt" fo:background-color="#FFFFFF"/>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909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fo:background-color="#FFFFFF"/>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909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909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fo:background-color="#FFFFFF"/>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909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909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909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fo:background-color="#FFFFFF"/>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909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fo:background-color="#FFFFFF"/>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909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fo:background-color="#FFFFFF"/>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fo:background-color="#FFFFFF"/>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fo:background-color="#FFFFFF"/>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909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fo:background-color="#FFFFFF"/>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color="#000000" style:font-size-complex="12pt" fo:background-color="#FFFFFF"/>
    </style:style>
    <style:style style:name="T5487" style:parent-style-name="DefaultParagraphFont" style:family="text">
      <style:text-properties style:font-size-complex="12pt" fo:background-color="#FFFFFF"/>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fo:color="#000000" style:font-size-complex="12pt" fo:background-color="#FFFFFF"/>
    </style:style>
    <style:style style:name="T5498" style:parent-style-name="DefaultParagraphFont" style:family="text">
      <style:text-properties style:font-size-complex="12pt" fo:background-color="#FFFFFF"/>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fo:background-color="#FFFFFF"/>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909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fo:background-color="#FFFFFF"/>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5909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fo:background-color="#FFFFFF"/>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909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fo:background-color="#FFFFFF"/>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909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909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fo:background-color="#FFFFFF"/>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909in">
        <style:tab-stops>
          <style:tab-stop style:type="left" style:position="0.7875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fo:background-color="#FFFFFF"/>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909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fo:background-color="#FFFFFF"/>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909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fo:background-color="#FFFFFF"/>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909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fo:background-color="#FFFFFF"/>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909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color="#000000" style:font-size-complex="12pt" fo:background-color="#FFFFFF"/>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909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909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fo:background-color="#FFFFFF"/>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909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fo:background-color="#FFFFFF"/>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909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fo:background-color="#FFFFFF"/>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909in">
        <style:tab-stops>
          <style:tab-stop style:type="left" style:position="0.78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000000" style:font-size-complex="12pt" fo:background-color="#FFFFFF"/>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909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color="#000000" style:font-size-complex="12pt" fo:background-color="#FFFFFF"/>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909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fo:background-color="#FFFFFF"/>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fo:background-color="#FFFFFF"/>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909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fo:background-color="#FFFFFF"/>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909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909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fo:background-color="#FFFFFF"/>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909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background-color="#FFFFFF"/>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fo:background-color="#FFFFFF"/>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909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fo:background-color="#FFFFFF"/>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909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909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background-color="#FFFFFF"/>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909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fo:background-color="#FFFFFF"/>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909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909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fo:background-color="#FFFFFF"/>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909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fo:background-color="#FFFFFF"/>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909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fo:background-color="#FFFFFF"/>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909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fo:background-color="#FFFFFF"/>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fo:background-color="#FFFFFF"/>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909in">
        <style:tab-stops>
          <style:tab-stop style:type="left" style:position="0.78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909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909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fo:background-color="#FFFFFF"/>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909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909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background-color="#FFFFFF"/>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909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fo:background-color="#FFFFFF"/>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909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fo:background-color="#FFFFFF"/>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909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fo:background-color="#FFFFFF"/>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909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909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fo:background-color="#FFFFFF"/>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909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fo:background-color="#FFFFFF"/>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909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fo:background-color="#FFFFFF"/>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909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fo:background-color="#FFFFFF"/>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909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color="#000000" style:font-size-complex="12pt" fo:background-color="#FFFFFF"/>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color="#000000" style:font-size-complex="12pt" fo:background-color="#FFFFFF"/>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909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15%" fo:text-indent="0.5909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fo:background-color="#FFFFFF"/>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fo:background-color="#FFFFFF"/>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909in">
        <style:tab-stops>
          <style:tab-stop style:type="left" style:position="0.78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909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fo:background-color="#FFFFFF"/>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909in">
        <style:tab-stops>
          <style:tab-stop style:type="left" style:position="0.78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fo:background-color="#FFFFFF"/>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909in">
        <style:tab-stops>
          <style:tab-stop style:type="left" style:position="0.78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fo:background-color="#FFFFFF"/>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909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909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fo:background-color="#FFFFFF"/>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909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fo:background-color="#FFFFFF"/>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909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fo:background-color="#FFFFFF"/>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909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fo:background-color="#FFFFFF"/>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909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fo:background-color="#FFFFFF"/>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909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fo:background-color="#FFFFFF"/>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909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T6164" style:parent-style-name="DefaultParagraphFont" style:family="text">
      <style:text-properties style:font-size-complex="12pt" fo:background-color="#FFFFFF"/>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909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fo:background-color="#FFFFFF"/>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909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fo:background-color="#FFFFFF"/>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909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fo:background-color="#FFFFFF"/>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909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fo:background-color="#FFFFFF"/>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909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fo:background-color="#FFFFFF"/>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15%"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fo:background-color="#FFFFFF"/>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15%" fo:text-indent="0.5909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fo:background-color="#FFFFFF"/>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15%" fo:text-indent="0.5909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fo:background-color="#FFFFFF"/>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15%" fo:text-indent="0.5909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fo:background-color="#FFFFFF"/>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15%" fo:text-indent="0.5909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fo:background-color="#FFFFFF"/>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15%" fo:text-indent="0.5909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fo:background-color="#FFFFFF"/>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15%" fo:text-indent="0.5909in">
        <style:tab-stops>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fo:background-color="#FFFFFF"/>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fo:background-color="#FFFFFF"/>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15%" fo:text-indent="0.5909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fo:background-color="#FFFFFF"/>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15%" fo:text-indent="0.5909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000000" style:font-size-complex="12pt" fo:background-color="#FFFFFF"/>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line-height="115%" fo:text-indent="0.5909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fo:background-color="#FFFFFF"/>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15%" fo:text-indent="0.5909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color="#000000" style:font-size-complex="12pt" fo:background-color="#FFFFFF"/>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line-height="115%" fo:text-indent="0.5909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fo:background-color="#FFFFFF"/>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15%" fo:text-indent="0.5909in">
        <style:tab-stops>
          <style:tab-stop style:type="left" style:position="0.78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fo:background-color="#FFFFFF"/>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15%" fo:text-indent="0.5909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fo:background-color="#FFFFFF"/>
    </style:style>
    <style:style style:name="T6351" style:parent-style-name="DefaultParagraphFont" style:family="text">
      <style:text-properties style:font-size-complex="12pt" fo:background-color="#FFFFFF"/>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line-height="115%" fo:text-indent="0.5909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color="#000000" style:font-size-complex="12pt" fo:background-color="#FFFFFF"/>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15%" fo:text-indent="0.5909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fo:background-color="#FFFFFF"/>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15%" fo:text-indent="0.5909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fo:background-color="#FFFFFF"/>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15%" fo:text-indent="0.5909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15%" fo:text-indent="0.5909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15%" fo:text-indent="0.5909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15%" fo:text-indent="0.5909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fo:background-color="#FFFFFF"/>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15%" fo:text-indent="0.5909in">
        <style:tab-stops>
          <style:tab-stop style:type="left" style:position="0.78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fo:background-color="#FFFFFF"/>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line-height="115%" fo:text-indent="0.5909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fo:background-color="#FFFFFF"/>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15%" fo:text-indent="0.5909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fo:background-color="#FFFFFF"/>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15%" fo:text-indent="0.5909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fo:background-color="#FFFFFF"/>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15%" fo:text-indent="0.5909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fo:background-color="#FFFFFF"/>
    </style:style>
    <style:style style:name="T6504" style:parent-style-name="DefaultParagraphFont" style:family="text">
      <style:text-properties fo:color="#000000" style:font-size-complex="12pt" fo:background-color="#FFFFFF"/>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15%" fo:text-indent="0.5909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color="#000000"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15%" fo:text-indent="0.5909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15%" fo:text-indent="0.5909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fo:background-color="#FFFFFF"/>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line-height="115%" fo:text-indent="0.5909in">
        <style:tab-stops>
          <style:tab-stop style:type="left" style:position="0.787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fo:background-color="#FFFFFF"/>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15%" fo:text-indent="0.5909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fo:background-color="#FFFFFF"/>
    </style:style>
    <style:style style:name="T6554" style:parent-style-name="DefaultParagraphFont" style:family="text">
      <style:text-properties fo:color="#000000" style:font-size-complex="12pt" fo:background-color="#FFFFFF"/>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fo:background-color="#FFFFFF"/>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15%" fo:text-indent="0.5909in">
        <style:tab-stops>
          <style:tab-stop style:type="left" style:position="0.78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color="#000000" style:font-size-complex="12pt" fo:background-color="#FFFFFF"/>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15%" fo:text-indent="0.5909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fo:background-color="#FFFFFF"/>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15%" fo:text-indent="0.5909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color="#000000" style:font-size-complex="12pt" fo:background-color="#FFFFFF"/>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line-height="115%" fo:text-indent="0.5909in">
        <style:tab-stops>
          <style:tab-stop style:type="left" style:position="0.7875in"/>
        </style:tab-stops>
      </style:paragraph-properties>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fo:color="#000000" style:font-size-complex="12pt" fo:background-color="#FFFFFF"/>
    </style:style>
    <style:style style:name="T6602" style:parent-style-name="DefaultParagraphFont" style:family="text">
      <style:text-properties style:font-size-complex="12pt"/>
    </style:style>
    <style:style style:name="T6603" style:parent-style-name="DefaultParagraphFont" style:family="text">
      <style:text-properties fo:color="#000000" style:font-size-complex="12pt" fo:background-color="#FFFFFF"/>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fo:background-color="#FFFFFF"/>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line-height="115%" fo:text-indent="0.5909in">
        <style:tab-stops>
          <style:tab-stop style:type="left" style:position="0.7875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fo:background-color="#FFFFFF"/>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15%" fo:text-indent="0.5909in">
        <style:tab-stops>
          <style:tab-stop style:type="left" style:position="0.7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0000" style:font-size-complex="12pt" fo:background-color="#FFFFFF"/>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15%" fo:text-indent="0.5909in">
        <style:tab-stops>
          <style:tab-stop style:type="left" style:position="0.7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font-size-complex="12pt" fo:background-color="#FFFFFF"/>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15%" fo:text-indent="0.5909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fo:background-color="#FFFFFF"/>
    </style:style>
    <style:style style:name="T6646" style:parent-style-name="DefaultParagraphFont" style:family="text">
      <style:text-properties fo:color="#000000" style:font-size-complex="12pt" fo:background-color="#FFFFFF"/>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15%" fo:text-indent="0.5909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fo:background-color="#FFFFFF"/>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15%" fo:text-indent="0.5909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line-height="115%" fo:text-indent="0.5909in">
        <style:tab-stops>
          <style:tab-stop style:type="left" style:position="0.7875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color="#000000"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15%" fo:text-indent="0.5909in">
        <style:tab-stops>
          <style:tab-stop style:type="left" style:position="0.78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color="#000000" style:font-size-complex="12pt" fo:background-color="#FFFFFF"/>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15%" fo:text-indent="0.5909in">
        <style:tab-stops>
          <style:tab-stop style:type="left" style:position="0.78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fo:background-color="#FFFFFF"/>
    </style:style>
    <style:style style:name="T6696" style:parent-style-name="DefaultParagraphFont" style:family="text">
      <style:text-properties fo:color="#000000" style:font-size-complex="12pt" fo:background-color="#FFFFFF"/>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15%" fo:text-indent="0.5909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fo:background-color="#FFFFFF"/>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line-height="115%" fo:text-indent="0.5909in">
        <style:tab-stops>
          <style:tab-stop style:type="left" style:position="0.7875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fo:background-color="#FFFFFF"/>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15%" fo:text-indent="0.5909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color="#000000" style:font-size-complex="12pt" fo:background-color="#FFFFFF"/>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15%" fo:text-indent="0.5909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color="#000000" style:font-size-complex="12pt" fo:background-color="#FFFFFF"/>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15%" fo:text-indent="0.5909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fo:background-color="#FFFFFF"/>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15%" fo:text-indent="0.5909in">
        <style:tab-stops>
          <style:tab-stop style:type="left" style:position="0.78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15%" fo:text-indent="0.5909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line-height="115%" fo:text-indent="0.5909in">
        <style:tab-stops>
          <style:tab-stop style:type="left" style:position="0.7875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15%" fo:text-indent="0.5909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15%" fo:text-indent="0.5909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fo:background-color="#FFFFFF"/>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15%" fo:text-indent="0.5909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fo:background-color="#FFFFFF"/>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15%" fo:text-indent="0.5909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fo:background-color="#FFFFFF"/>
    </style:style>
    <style:style style:name="T6814" style:parent-style-name="DefaultParagraphFont" style:family="text">
      <style:text-properties fo:color="#000000" style:font-size-complex="12pt" fo:background-color="#FFFFFF"/>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color="#000000" style:font-size-complex="12pt" fo:background-color="#FFFFFF"/>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15%" fo:text-indent="0.5909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color="#000000" style:font-size-complex="12pt" fo:background-color="#FFFFFF"/>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15%" fo:text-indent="0.5909in">
        <style:tab-stops>
          <style:tab-stop style:type="left" style:position="0.78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fo:background-color="#FFFFFF"/>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15%" fo:text-indent="0.5909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color="#000000" style:font-size-complex="12pt" fo:background-color="#FFFFFF"/>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color="#000000" style:font-size-complex="12pt" fo:background-color="#FFFFFF"/>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line-height="115%" fo:text-indent="0.5909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color="#000000" style:font-size-complex="12pt" fo:background-color="#FFFFFF"/>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15%" fo:text-indent="0.5909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color="#000000" style:font-size-complex="12pt" fo:background-color="#FFFFFF"/>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15%" fo:text-indent="0.5909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fo:background-color="#FFFFFF"/>
    </style:style>
    <style:style style:name="T6891" style:parent-style-name="DefaultParagraphFont" style:family="text">
      <style:text-properties fo:color="#000000" style:font-size-complex="12pt" fo:background-color="#FFFFFF"/>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fo:background-color="#FFFFFF"/>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line-height="115%" fo:text-indent="0.5909in">
        <style:tab-stops>
          <style:tab-stop style:type="left" style:position="0.787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fo:background-color="#FFFFFF"/>
    </style:style>
    <style:style style:name="T6903" style:parent-style-name="DefaultParagraphFont" style:family="text">
      <style:text-properties fo:color="#000000" style:font-size-complex="12pt" fo:background-color="#FFFFFF"/>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15%" fo:text-indent="0.5909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15%" fo:text-indent="0.5909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15%" fo:text-indent="0.5909in">
        <style:tab-stops>
          <style:tab-stop style:type="left" style:position="0.78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color="#000000" style:font-size-complex="12pt" fo:background-color="#FFFFFF"/>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15%" fo:text-indent="0.5909in">
        <style:tab-stops>
          <style:tab-stop style:type="left" style:position="0.7875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color="#000000" style:font-size-complex="12pt" fo:background-color="#FFFFFF"/>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line-height="115%" fo:text-indent="0.5909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font-size-complex="12pt" fo:background-color="#FFFFFF"/>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line-height="115%" fo:text-indent="0.5909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color="#000000" style:font-size-complex="12pt" fo:background-color="#FFFFFF"/>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15%" fo:text-indent="0.5909in">
        <style:tab-stops>
          <style:tab-stop style:type="left" style:position="0.7875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fo:background-color="#FFFFFF"/>
    </style:style>
    <style:style style:name="T6973" style:parent-style-name="DefaultParagraphFont" style:family="text">
      <style:text-properties fo:color="#000000" style:font-size-complex="12pt" fo:background-color="#FFFFFF"/>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line-height="115%" fo:text-indent="0.5909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color="#000000" style:font-size-complex="12pt" fo:background-color="#FFFFFF"/>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15%" fo:text-indent="0.5909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color="#000000" style:font-size-complex="12pt" fo:background-color="#FFFFFF"/>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line-height="115%" fo:text-indent="0.5909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color="#000000" style:font-size-complex="12pt" fo:background-color="#FFFFFF"/>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line-height="115%" fo:text-indent="0.5909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color="#000000" style:font-size-complex="12pt" fo:background-color="#FFFFFF"/>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line-height="115%" fo:text-indent="0.5909in">
        <style:tab-stops>
          <style:tab-stop style:type="left" style:position="0.787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color="#000000" style:font-size-complex="12pt" fo:background-color="#FFFFFF"/>
    </style:style>
    <style:style style:name="T7022" style:parent-style-name="DefaultParagraphFont" style:family="text">
      <style:text-properties fo:color="#000000" style:font-size-complex="12pt" fo:background-color="#FFFFFF"/>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15%" fo:text-indent="0.5909in">
        <style:tab-stops>
          <style:tab-stop style:type="left" style:position="0.7875in"/>
        </style:tab-stops>
      </style:paragraph-properties>
    </style:style>
    <style:style style:name="T7029" style:parent-style-name="DefaultParagraphFont" style:family="text">
      <style:text-properties fo:color="#000000" style:font-size-complex="12pt" fo:background-color="#FFFFFF"/>
    </style:style>
    <style:style style:name="T7030" style:parent-style-name="DefaultParagraphFont" style:family="text">
      <style:text-properties fo:color="#000000" style:font-size-complex="12pt" fo:background-color="#FFFFFF"/>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fo:background-color="#FFFFFF"/>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15%" fo:text-indent="0.5909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fo:background-color="#FFFFFF"/>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15%" fo:text-indent="0.5909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fo:background-color="#FFFFFF"/>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line-height="115%" fo:text-indent="0.5909in">
        <style:tab-stops>
          <style:tab-stop style:type="left" style:position="0.7875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color="#000000" style:font-size-complex="12pt" fo:background-color="#FFFFFF"/>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909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fo:background-color="#FFFFFF"/>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fo:background-color="#FFFFFF"/>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15%" fo:text-indent="0.5909in">
        <style:tab-stops>
          <style:tab-stop style:type="left" style:position="0.8861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color="#000000" style:font-size-complex="12pt" fo:background-color="#FFFFFF"/>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909in">
        <style:tab-stops>
          <style:tab-stop style:type="left" style:position="0.7875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fo:color="#000000" style:font-size-complex="12pt" fo:background-color="#FFFFFF"/>
    </style:style>
    <style:style style:name="T7101" style:parent-style-name="DefaultParagraphFont" style:family="text">
      <style:text-properties style:font-size-complex="12pt"/>
    </style:style>
    <style:style style:name="T7102" style:parent-style-name="DefaultParagraphFont" style:family="text">
      <style:text-properties fo:color="#000000" style:font-size-complex="12pt" fo:background-color="#FFFFFF"/>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line-height="115%" fo:text-indent="0.5909in">
        <style:tab-stops>
          <style:tab-stop style:type="left" style:position="0.7875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color="#000000" style:font-size-complex="12pt" fo:background-color="#FFFFFF"/>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15%" fo:text-indent="0.5909in">
        <style:tab-stops>
          <style:tab-stop style:type="left" style:position="0.7875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color="#000000" style:font-size-complex="12pt" fo:background-color="#FFFFFF"/>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15%" fo:text-indent="0.5909in">
        <style:tab-stops>
          <style:tab-stop style:type="left" style:position="0.7875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color="#000000" style:font-size-complex="12pt" fo:background-color="#FFFFFF"/>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line-height="115%" fo:text-indent="0.5909in">
        <style:tab-stops>
          <style:tab-stop style:type="left" style:position="0.787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color="#000000" style:font-size-complex="12pt" fo:background-color="#FFFFFF"/>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line-height="115%" fo:text-indent="0.5909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fo:color="#000000" style:font-size-complex="12pt" fo:background-color="#FFFFFF"/>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15%" fo:text-indent="0.5909in">
        <style:tab-stops>
          <style:tab-stop style:type="left" style:position="0.7875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color="#000000" style:font-size-complex="12pt" fo:background-color="#FFFFFF"/>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15%" fo:text-indent="0.5909in">
        <style:tab-stops>
          <style:tab-stop style:type="left" style:position="0.7875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color="#000000" style:font-size-complex="12pt" fo:background-color="#FFFFFF"/>
    </style:style>
    <style:style style:name="T7176" style:parent-style-name="DefaultParagraphFont" style:family="text">
      <style:text-properties style:font-size-complex="12pt" fo:background-color="#FFFFFF"/>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line-height="115%" fo:text-indent="0.5909in">
        <style:tab-stops>
          <style:tab-stop style:type="left" style:position="0.7875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color="#000000" style:font-size-complex="12pt" fo:background-color="#FFFFFF"/>
    </style:style>
    <style:style style:name="T7186" style:parent-style-name="DefaultParagraphFont" style:family="text">
      <style:text-properties fo:color="#000000" style:font-size-complex="12pt" fo:background-color="#FFFFFF"/>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15%" fo:text-indent="0.5909in">
        <style:tab-stops>
          <style:tab-stop style:type="left" style:position="0.7875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color="#000000" style:font-size-complex="12pt" fo:background-color="#FFFFFF"/>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15%" fo:text-indent="0.5909in">
        <style:tab-stops>
          <style:tab-stop style:type="left" style:position="0.7875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color="#000000" style:font-size-complex="12pt" fo:background-color="#FFFFFF"/>
    </style:style>
    <style:style style:name="T7205" style:parent-style-name="DefaultParagraphFont" style:family="text">
      <style:text-properties fo:color="#000000" style:font-size-complex="12pt" fo:background-color="#FFFFFF"/>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15%" fo:text-indent="0.5909in">
        <style:tab-stops>
          <style:tab-stop style:type="left" style:position="0.7875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color="#000000" style:font-size-complex="12pt" fo:background-color="#FFFFFF"/>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line-height="115%" fo:text-indent="0.5909in">
        <style:tab-stops>
          <style:tab-stop style:type="left" style:position="0.787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color="#000000" style:font-size-complex="12pt" fo:background-color="#FFFFFF"/>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15%" fo:text-indent="0.5909in">
        <style:tab-stops>
          <style:tab-stop style:type="left" style:position="0.7875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color="#000000" style:font-size-complex="12pt" fo:background-color="#FFFFFF"/>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15%" fo:text-indent="0.5909in">
        <style:tab-stops>
          <style:tab-stop style:type="left" style:position="0.787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color="#000000" style:font-size-complex="12pt" fo:background-color="#FFFFFF"/>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15%" fo:text-indent="0.5909in">
        <style:tab-stops>
          <style:tab-stop style:type="left" style:position="0.787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color="#000000" style:font-size-complex="12pt" fo:background-color="#FFFFFF"/>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line-height="115%" fo:text-indent="0.5909in">
        <style:tab-stops>
          <style:tab-stop style:type="left" style:position="0.787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fo:color="#000000" style:font-size-complex="12pt" fo:background-color="#FFFFFF"/>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15%" fo:text-indent="0.5909in">
        <style:tab-stops>
          <style:tab-stop style:type="left" style:position="0.7875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color="#000000" style:font-size-complex="12pt" fo:background-color="#FFFFFF"/>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15%" fo:text-indent="0.5909in">
        <style:tab-stops>
          <style:tab-stop style:type="left" style:position="0.787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color="#000000" style:font-size-complex="12pt" fo:background-color="#FFFFFF"/>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line-height="115%" fo:text-indent="0.5909in">
        <style:tab-stops>
          <style:tab-stop style:type="left" style:position="0.787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fo:background-color="#FFFFFF"/>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line-height="115%" fo:text-indent="0.5909in">
        <style:tab-stops>
          <style:tab-stop style:type="left" style:position="0.787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color="#000000" style:font-size-complex="12pt" fo:background-color="#FFFFFF"/>
    </style:style>
    <style:style style:name="T7304" style:parent-style-name="DefaultParagraphFont" style:family="text">
      <style:text-properties fo:color="#000000" style:font-size-complex="12pt" fo:background-color="#FFFFFF"/>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line-height="115%" fo:text-indent="0.5909in">
        <style:tab-stops>
          <style:tab-stop style:type="left" style:position="0.787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color="#000000" style:font-size-complex="12pt" fo:background-color="#FFFFFF"/>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line-height="115%" fo:text-indent="0.5909in">
        <style:tab-stops>
          <style:tab-stop style:type="left" style:position="0.787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fo:color="#000000" style:font-size-complex="12pt" fo:background-color="#FFFFFF"/>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color="#000000" style:font-size-complex="12pt" fo:background-color="#FFFFFF"/>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line-height="115%" fo:text-indent="0.5909in">
        <style:tab-stops>
          <style:tab-stop style:type="left" style:position="0.7875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style:font-size-complex="12pt" fo:background-color="#FFFFFF"/>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15%" fo:text-indent="0.5909in">
        <style:tab-stops>
          <style:tab-stop style:type="left" style:position="0.7875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color="#000000" style:font-size-complex="12pt" fo:background-color="#FFFFFF"/>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line-height="115%" fo:text-indent="0.5909in">
        <style:tab-stops>
          <style:tab-stop style:type="left" style:position="0.7875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color="#000000" style:font-size-complex="12pt" fo:background-color="#FFFFFF"/>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line-height="115%" fo:text-indent="0.5909in">
        <style:tab-stops>
          <style:tab-stop style:type="left" style:position="0.7875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color="#000000" style:font-size-complex="12pt" fo:background-color="#FFFFFF"/>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line-height="115%" fo:text-indent="0.5909in">
        <style:tab-stops>
          <style:tab-stop style:type="left" style:position="0.7875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fo:color="#000000" style:font-size-complex="12pt" fo:background-color="#FFFFFF"/>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line-height="115%" fo:text-indent="0.5909in">
        <style:tab-stops>
          <style:tab-stop style:type="left" style:position="0.7875in"/>
        </style:tab-stops>
      </style:paragraph-properties>
    </style:style>
    <style:style style:name="T7383" style:parent-style-name="DefaultParagraphFont" style:family="text">
      <style:text-properties fo:color="#000000" style:font-size-complex="12pt" fo:background-color="#FFFFFF"/>
    </style:style>
    <style:style style:name="T7384" style:parent-style-name="DefaultParagraphFont" style:family="text">
      <style:text-properties fo:color="#000000" style:font-size-complex="12pt" fo:background-color="#FFFFFF"/>
    </style:style>
    <style:style style:name="T7385" style:parent-style-name="DefaultParagraphFont" style:family="text">
      <style:text-properties style:font-size-complex="12pt"/>
    </style:style>
    <style:style style:name="T7386" style:parent-style-name="DefaultParagraphFont" style:family="text">
      <style:text-properties fo:color="#000000" style:font-size-complex="12pt" fo:background-color="#FFFFFF"/>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15%" fo:text-indent="0.5909in">
        <style:tab-stops>
          <style:tab-stop style:type="left" style:position="0.7875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color="#000000" style:font-size-complex="12pt" fo:background-color="#FFFFFF"/>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line-height="115%" fo:text-indent="0.5909in">
        <style:tab-stops>
          <style:tab-stop style:type="left" style:position="0.787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color="#000000" style:font-size-complex="12pt" fo:background-color="#FFFFFF"/>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line-height="115%" fo:text-indent="0.5909in">
        <style:tab-stops>
          <style:tab-stop style:type="left" style:position="0.787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color="#000000" style:font-size-complex="12pt" fo:background-color="#FFFFFF"/>
    </style:style>
    <style:style style:name="T7416" style:parent-style-name="DefaultParagraphFont" style:family="text">
      <style:text-properties fo:color="#000000" style:font-size-complex="12pt" fo:background-color="#FFFFFF"/>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line-height="115%" fo:text-indent="0.5909in">
        <style:tab-stops>
          <style:tab-stop style:type="left" style:position="0.7875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fo:color="#000000" style:font-size-complex="12pt" fo:background-color="#FFFFFF"/>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909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color="#000000" style:font-size-complex="12pt" fo:background-color="#FFFFFF"/>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15%" fo:text-indent="0.5909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color="#000000" style:font-size-complex="12pt" fo:background-color="#FFFFFF"/>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line-height="115%" fo:text-indent="0.5909in">
        <style:tab-stops>
          <style:tab-stop style:type="left" style:position="0.7875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color="#000000" style:font-size-complex="12pt" fo:background-color="#FFFFFF"/>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line-height="115%" fo:text-indent="0.5909in">
        <style:tab-stops>
          <style:tab-stop style:type="left" style:position="0.7875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fo:color="#000000" style:font-size-complex="12pt" fo:background-color="#FFFFFF"/>
    </style:style>
    <style:style style:name="T7464" style:parent-style-name="DefaultParagraphFont" style:family="text">
      <style:text-properties fo:color="#000000" style:font-size-complex="12pt" fo:background-color="#FFFFFF"/>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line-height="115%" fo:text-indent="0.5909in">
        <style:tab-stops>
          <style:tab-stop style:type="left" style:position="0.8861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color="#000000" style:font-size-complex="12pt" fo:background-color="#FFFFFF"/>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15%" fo:text-indent="0.5909in">
        <style:tab-stops>
          <style:tab-stop style:type="left" style:position="0.7875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color="#000000"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15%" fo:text-indent="0.5909in">
        <style:tab-stops>
          <style:tab-stop style:type="left" style:position="0.787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fo:color="#000000" style:font-size-complex="12pt" fo:background-color="#FFFFFF"/>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line-height="115%" fo:text-indent="0.5909in">
        <style:tab-stops>
          <style:tab-stop style:type="left" style:position="0.7875in"/>
        </style:tab-stops>
      </style:paragraph-properties>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color="#000000" style:font-size-complex="12pt" fo:background-color="#FFFFFF"/>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15%" fo:text-indent="0.5909in">
        <style:tab-stops>
          <style:tab-stop style:type="left" style:position="0.7875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color="#000000" style:font-size-complex="12pt" fo:background-color="#FFFFFF"/>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15%" fo:text-indent="0.5909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color="#000000" style:font-size-complex="12pt" fo:background-color="#FFFFFF"/>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15%" fo:text-indent="0.5909in">
        <style:tab-stops>
          <style:tab-stop style:type="left" style:position="0.787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color="#000000" style:font-size-complex="12pt" fo:background-color="#FFFFFF"/>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15%" fo:text-indent="0.5909in">
        <style:tab-stops>
          <style:tab-stop style:type="left" style:position="0.7875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color="#000000" style:font-size-complex="12pt" fo:background-color="#FFFFFF"/>
    </style:style>
    <style:style style:name="T7544" style:parent-style-name="DefaultParagraphFont" style:family="text">
      <style:text-properties fo:color="#000000" style:font-size-complex="12pt" fo:background-color="#FFFFFF"/>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15%" fo:text-indent="0.5909in">
        <style:tab-stops>
          <style:tab-stop style:type="left" style:position="0.7875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color="#000000" style:font-size-complex="12pt" fo:background-color="#FFFFFF"/>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15%" fo:text-indent="0.5909in">
        <style:tab-stops>
          <style:tab-stop style:type="left" style:position="0.7875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font-size-complex="12pt" fo:background-color="#FFFFFF"/>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15%" fo:text-indent="0.5909in">
        <style:tab-stops>
          <style:tab-stop style:type="left" style:position="0.7875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color="#000000" style:font-size-complex="12pt" fo:background-color="#FFFFFF"/>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line-height="115%" fo:text-indent="0.5909in">
        <style:tab-stops>
          <style:tab-stop style:type="left" style:position="0.7875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color="#000000" style:font-size-complex="12pt" fo:background-color="#FFFFFF"/>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line-height="115%" fo:text-indent="0.5909in">
        <style:tab-stops>
          <style:tab-stop style:type="left" style:position="0.7875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fo:background-color="#FFFFFF"/>
    </style:style>
    <style:style style:name="T7594" style:parent-style-name="DefaultParagraphFont" style:family="text">
      <style:text-properties style:font-size-complex="12pt"/>
    </style:style>
    <style:style style:name="T7595" style:parent-style-name="DefaultParagraphFont" style:family="text">
      <style:text-properties fo:color="#000000" style:font-size-complex="12pt" fo:background-color="#FFFFFF"/>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line-height="115%" fo:text-indent="0.5909in">
        <style:tab-stops>
          <style:tab-stop style:type="left" style:position="0.7875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fo:background-color="#FFFFFF"/>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15%" fo:text-indent="0.5909in">
        <style:tab-stops>
          <style:tab-stop style:type="left" style:position="0.78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fo:color="#000000"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15%" fo:text-indent="0.5909in">
        <style:tab-stops>
          <style:tab-stop style:type="left" style:position="0.7875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color="#000000" style:font-size-complex="12pt" fo:background-color="#FFFFFF"/>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line-height="115%" fo:text-indent="0.5909in">
        <style:tab-stops>
          <style:tab-stop style:type="left" style:position="0.7875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color="#000000" style:font-size-complex="12pt" fo:background-color="#FFFFFF"/>
    </style:style>
    <style:style style:name="T7636" style:parent-style-name="DefaultParagraphFont" style:family="text">
      <style:text-properties style:font-size-complex="12pt"/>
    </style:style>
    <style:style style:name="T7637" style:parent-style-name="DefaultParagraphFont" style:family="text">
      <style:text-properties fo:color="#000000" style:font-size-complex="12pt" fo:background-color="#FFFFFF"/>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15%" fo:text-indent="0.5909in">
        <style:tab-stops>
          <style:tab-stop style:type="left" style:position="0.78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color="#000000" style:font-size-complex="12pt" fo:background-color="#FFFFFF"/>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line-height="115%" fo:text-indent="0.5909in">
        <style:tab-stops>
          <style:tab-stop style:type="left" style:position="0.7875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color="#000000" style:font-size-complex="12pt" fo:background-color="#FFFFFF"/>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15%" fo:text-indent="0.5909in">
        <style:tab-stops>
          <style:tab-stop style:type="left" style:position="0.787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fo:color="#000000" style:font-size-complex="12pt" fo:background-color="#FFFFFF"/>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15%" fo:text-indent="0.5909in">
        <style:tab-stops>
          <style:tab-stop style:type="left" style:position="0.7875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fo:color="#000000" style:font-size-complex="12pt" fo:background-color="#FFFFFF"/>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15%" fo:text-indent="0.5909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fo:background-color="#FFFFFF"/>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15%" fo:text-indent="0.5909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color="#000000" style:font-size-complex="12pt" fo:background-color="#FFFFFF"/>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line-height="115%" fo:text-indent="0.5909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color="#000000" style:font-size-complex="12pt" fo:background-color="#FFFFFF"/>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15%" fo:text-indent="0.5909in">
        <style:tab-stops>
          <style:tab-stop style:type="left" style:position="0.8861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color="#000000" style:font-size-complex="12pt" fo:background-color="#FFFFFF"/>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15%" fo:text-indent="0.5909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color="#000000" style:font-size-complex="12pt" fo:background-color="#FFFFFF"/>
    </style:style>
    <style:style style:name="T7733" style:parent-style-name="DefaultParagraphFont" style:family="text">
      <style:text-properties style:font-size-complex="12pt"/>
    </style:style>
    <style:style style:name="T7734" style:parent-style-name="DefaultParagraphFont" style:family="text">
      <style:text-properties fo:color="#000000" style:font-size-complex="12pt" fo:background-color="#FFFFFF"/>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line-height="115%" fo:text-indent="0.5909in">
        <style:tab-stops>
          <style:tab-stop style:type="left" style:position="0.787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color="#000000" style:font-size-complex="12pt" fo:background-color="#FFFFFF"/>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line-height="115%" fo:text-indent="0.5909in">
        <style:tab-stops>
          <style:tab-stop style:type="left" style:position="0.787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color="#000000" style:font-size-complex="12pt" fo:background-color="#FFFFFF"/>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15%" fo:text-indent="0.5909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color="#000000" style:font-size-complex="12pt" fo:background-color="#FFFFFF"/>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15%" fo:text-indent="0.5909in">
        <style:tab-stops>
          <style:tab-stop style:type="left" style:position="0.7875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color="#000000" style:font-size-complex="12pt" fo:background-color="#FFFFFF"/>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line-height="115%" fo:text-indent="0.5909in">
        <style:tab-stops>
          <style:tab-stop style:type="left" style:position="0.787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color="#000000" style:font-size-complex="12pt" fo:background-color="#FFFFFF"/>
    </style:style>
    <style:style style:name="T7783" style:parent-style-name="DefaultParagraphFont" style:family="text">
      <style:text-properties fo:color="#000000" style:font-size-complex="12pt" fo:background-color="#FFFFFF"/>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line-height="115%" fo:text-indent="0.5909in">
        <style:tab-stops>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color="#000000" style:font-size-complex="12pt" fo:background-color="#FFFFFF"/>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15%" fo:text-indent="0.5909in">
        <style:tab-stops>
          <style:tab-stop style:type="left" style:position="0.787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fo:color="#000000" style:font-size-complex="12pt" fo:background-color="#FFFFFF"/>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15%" fo:text-indent="0.5909in">
        <style:tab-stops>
          <style:tab-stop style:type="left" style:position="0.787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fo:color="#000000" style:font-size-complex="12pt" fo:background-color="#FFFFFF"/>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line-height="115%" fo:text-indent="0.5909in">
        <style:tab-stops>
          <style:tab-stop style:type="left" style:position="0.787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fo:color="#000000" style:font-size-complex="12pt" fo:background-color="#FFFFFF"/>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line-height="115%" fo:text-indent="0.5909in">
        <style:tab-stops>
          <style:tab-stop style:type="left" style:position="0.787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fo:color="#000000" style:font-size-complex="12pt" fo:background-color="#FFFFFF"/>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line-height="115%" fo:text-indent="0.5909in">
        <style:tab-stops>
          <style:tab-stop style:type="left" style:position="0.787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fo:color="#000000" style:font-size-complex="12pt" fo:background-color="#FFFFFF"/>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15%" fo:text-indent="0.5909in">
        <style:tab-stops>
          <style:tab-stop style:type="left" style:position="0.787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color="#000000" style:font-size-complex="12pt" fo:background-color="#FFFFFF"/>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line-height="115%" fo:text-indent="0.5909in">
        <style:tab-stops>
          <style:tab-stop style:type="left" style:position="0.7875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fo:background-color="#FFFFFF"/>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tab-stops>
          <style:tab-stop style:type="left" style:position="0.689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paragraph-properties>
        <style:tab-stops>
          <style:tab-stop style:type="left" style:position="3.3472in"/>
        </style:tab-stops>
      </style:paragraph-properties>
      <style:text-properties style:font-size-complex="12pt"/>
    </style:style>
    <style:style style:name="P7873" style:parent-style-name="Normal" style:family="paragraph">
      <style:paragraph-properties fo:text-align="justify"/>
      <style:text-properties fo:font-weight="bold" style:font-weight-asian="bold" fo:font-size="10pt" style:font-size-asian="10pt"/>
    </style:style>
    <style:style style:name="P7874" style:parent-style-name="Normal" style:family="paragraph">
      <style:paragraph-properties fo:text-align="justify"/>
      <style:text-properties fo:font-weight="bold" style:font-weight-asian="bold"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5 iki 2021-05-16</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text:s/></text:span><text:span text:style-name="T1371">A50-1477/21);</text:span><text:s/></text:p>
      <text:p text:style-name="P1372">Papildyta papunkčiu:</text:p>
      <text:p text:style-name="P1373"><text:span text:style-name="T1374">Nr.<text:s/></text:span><text:a xlink:href="https://www.e-tar.lt/portal/legalAct.html?documentId=ce58e3905fea11eb9dc7b575f08e8bea" office:target-frame-name="_top" xlink:show="replace"><text:span text:style-name="T1375">30-158/21</text:span></text:a><text:span text:style-name="T1376">, 2021-01-26, paskelbta TAR 2021-01-27, i. k. 2021-01362</text:span></text:p>
      <text:p text:style-name="Normal"/>
      <text:p text:style-name="P1377"><text:span text:style-name="T1378">1.138</text:span><text:span text:style-name="T1379">. Didlaukio g. 74 pagal 2021 m. sausio 17 d. asmens prieštar</text:span><text:span text:style-name="T1380">avimą (Savivaldybėje registruota 2021 m. sausio 17 d., registracijos Nr.<text:s/></text:span><text:span text:style-name="T1381">A50-1486/21);</text:span><text:s/></text:p>
      <text:p text:style-name="P1382">Papildyta papunkčiu:</text:p>
      <text:p text:style-name="P1383"><text:span text:style-name="T1384">Nr.<text:s/></text:span><text:a xlink:href="https://www.e-tar.lt/portal/legalAct.html?documentId=ce58e3905fea11eb9dc7b575f08e8bea" office:target-frame-name="_top" xlink:show="replace"><text:span text:style-name="T1385">30-158/21</text:span></text:a><text:span text:style-name="T1386">, 2021-01-26, paskelbta TAR<text:s/></text:span><text:span text:style-name="T1387">2021-01-27, i. k. 2021-01362</text:span></text:p>
      <text:p text:style-name="Normal"/>
      <text:p text:style-name="P1388"><text:span text:style-name="T1389">1.139</text:span><text:span text:style-name="T1390">. Subačiaus g. 120 pagal 2021 m. sausio 17 d. asmens prieštaravimą (Savivaldybėje registruota 2021 m. sausio 18 d., registracijos Nr.<text:s/></text:span><text:span text:style-name="T1391">A50-148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 2021-01-27, i. k. 2021-01362</text:span></text:p>
      <text:p text:style-name="Normal"/>
      <text:p text:style-name="P1397"><text:span text:style-name="T1398">1.140</text:span><text:span text:style-name="T1399">. Gedvydžių g. 33 pagal 2021 m. sausio 17 d. asmens prieštaravimą (Savivaldybėje reg</text:span><text:span text:style-name="T1400">istruota 2021 m. sausio 18 d., registracijos Nr.<text:s/></text:span><text:span text:style-name="T1401">A50-1489/21);</text:span><text:s/></text:p>
      <text:p text:style-name="P1402">Papildyta papunkčiu:</text:p>
      <text:p text:style-name="P1403"><text:span text:style-name="T1404">Nr.<text:s/></text:span><text:a xlink:href="https://www.e-tar.lt/portal/legalAct.html?documentId=ce58e3905fea11eb9dc7b575f08e8bea" office:target-frame-name="_top" xlink:show="replace"><text:span text:style-name="T1405">30-158/21</text:span></text:a><text:span text:style-name="T1406">, 2021-01-26, paskelbta TAR 2021-01-27, i. k. 2021-01362</text:span></text:p>
      <text:p text:style-name="Normal"/>
      <text:p text:style-name="P1407"><text:span text:style-name="T1408">1.141</text:span><text:span text:style-name="T1409">. Smolensko g. 13 pagal 2021 m. sausio 17 d. asmens prieštaravimą (Savivaldybėje registruota 2021 m. sausio 18 d., registracijos Nr.<text:s/></text:span><text:span text:style-name="T1410">A50-1490/21);</text:span><text:s/></text:p>
      <text:p text:style-name="P1411">Papildyta papunkčiu:</text:p>
      <text:p text:style-name="P1412"><text:span text:style-name="T1413">Nr.<text:s/></text:span><text:a xlink:href="https://www.e-tar.lt/portal/legalAct.html?documentId=ce58e3905fea11eb9dc7b575f08e8bea" office:target-frame-name="_top" xlink:show="replace"><text:span text:style-name="T1414">30-158/21</text:span></text:a><text:span text:style-name="T1415">, 2021-01-26, paskelbta TAR 2021-01-27, i. k. 2021-01362</text:span></text:p>
      <text:p text:style-name="Normal"/>
      <text:p text:style-name="P1416"><text:span text:style-name="T1417">1.142</text:span><text:span text:style-name="T1418">. Linkmenų g. 58 pagal 2021 m. sausio 18 d. asmens prieštaravimą (Savivaldybėje registruota 2021 m. sausio 18 d., registracijos Nr.<text:s/></text:span><text:span text:style-name="T1419">A50-1498/21);</text:span><text:s/></text:p>
      <text:p text:style-name="P1420">Papildyta papunkčiu:</text:p>
      <text:p text:style-name="P1421"><text:span text:style-name="T1422">Nr.<text:s/></text:span><text:a xlink:href="https://www.e-tar.lt/portal/legalAct.html?documentId=ce58e3905fea11eb9dc7b575f08e8bea" office:target-frame-name="_top" xlink:show="replace"><text:span text:style-name="T1423">30-158/21</text:span></text:a><text:span text:style-name="T1424">, 2021-01-26, paskelbta TAR 2021-01-27, i. k. 2021-01362</text:span></text:p>
      <text:p text:style-name="Normal"/>
      <text:p text:style-name="P1425"><text:span text:style-name="T1426">1.143</text:span><text:span text:style-name="T1427">. Šeškinės g. 17 pagal 2021 m. sausio 18 d. asmens prieštaravimą (Savivaldybėje registruota 2021 m. sausio 18 d., registracijos Nr.<text:s/></text:span><text:span text:style-name="T1428">A50-1539/21);</text:span><text:s/></text:p>
      <text:p text:style-name="P1429">Papildyta papunkčiu:</text:p>
      <text:soft-page-break/>
      <text:p text:style-name="P1430"><text:span text:style-name="T1431">Nr.<text:s/></text:span><text:a xlink:href="https://www.e-tar.lt/portal/legalAct.html?documentId=ce58e3905fea11eb9dc7b575f08e8bea" office:target-frame-name="_top" xlink:show="replace"><text:span text:style-name="T1432">30-158/21</text:span></text:a><text:span text:style-name="T1433">, 2021-01-26, paskelbta TAR 2021-01-27, i. k. 2021-01362</text:span></text:p>
      <text:p text:style-name="Normal"/>
      <text:p text:style-name="P1434"><text:span text:style-name="T1435">1.144</text:span><text:span text:style-name="T1436">. Švitrigailos g. 1 pagal 2021 m. sausio 18 d. asmens prieštaravimą (Savivaldybėje registruota 2021 m. sausio 18 d., registracijos Nr.<text:s/></text:span><text:span text:style-name="T1437">A50-154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Normal"/>
      <text:p text:style-name="P1443"><text:span text:style-name="T1444">1.145</text:span><text:span text:style-name="T1445">. Antavilių g. 7 pagal 2021 m. sausio 18 d. asmens prieštaravimą (Savival</text:span><text:span text:style-name="T1446">dybėje registruota 2021 m. sausio 18 d., registracijos Nr.<text:s/></text:span><text:span text:style-name="T1447">A50-1549/21) ir<text:s/></text:span><text:span text:style-name="T1448">2021 m. sausio 20 d. asmens prieštaravimą (Savivaldybėje registruota 2021 m. sausio 21 d., registracijos Nr.<text:s/></text:span><text:span text:style-name="T1449">A50-2001/21);</text:span><text:s/></text:p>
      <text:p text:style-name="P1450">Papildyta papunkčiu:</text:p>
      <text:p text:style-name="P1451"><text:span text:style-name="T1452">Nr.<text:s/></text:span><text:a xlink:href="https://www.e-tar.lt/portal/legalAct.html?documentId=ce58e3905fea11eb9dc7b575f08e8bea" office:target-frame-name="_top" xlink:show="replace"><text:span text:style-name="T1453">30-158/21</text:span></text:a><text:span text:style-name="T1454">, 2021-01-26, paskelbta TAR 2021-01-27, i. k. 2021-01362</text:span></text:p>
      <text:p text:style-name="P1455">Papunkčio pakeitimai:</text:p>
      <text:p text:style-name="P1456"><text:span text:style-name="T1457">Nr.<text:s/></text:span><text:a xlink:href="https://www.e-tar.lt/portal/legalAct.html?documentId=ba7d1e10623611eb9dc7b575f08e8bea" office:target-frame-name="_top" xlink:show="replace"><text:span text:style-name="T1458">30-183/21</text:span></text:a><text:span text:style-name="T1459">, 2021-01-29, paskelbta TAR 2021-01-29, i. k. 2021-01723</text:span></text:p>
      <text:p text:style-name="Normal"/>
      <text:p text:style-name="P1460"><text:span text:style-name="T1461">1.146</text:span><text:span text:style-name="T1462">. Žirmūnų g. 58 pagal 2021 m. sausio 18 d. asmens prieštaravimą (Savivaldybėje registruota 2021 m. sausio 18 d., registracijos Nr.<text:s/></text:span><text:span text:style-name="T1463">A50-1556/21);</text:span><text:s/></text:p>
      <text:p text:style-name="P1464">Papildyta papunkčiu:</text:p>
      <text:p text:style-name="P1465"><text:span text:style-name="T1466">Nr.<text:s/></text:span><text:a xlink:href="https://www.e-tar.lt/portal/legalAct.html?documentId=ce58e3905fea11eb9dc7b575f08e8bea" office:target-frame-name="_top" xlink:show="replace"><text:span text:style-name="T1467">30-158/21</text:span></text:a><text:span text:style-name="T1468">, 2021-01-26, paskelbta TAR 2021-01-27, i. k. 2021-01362</text:span></text:p>
      <text:p text:style-name="Normal"/>
      <text:p text:style-name="P1469"><text:span text:style-name="T1470">1.147</text:span><text:span text:style-name="T1471">. Justiniškių g. 82 pagal 2021 m. sausio 18 d. asmens prieštaravimą (Savivaldybėje r</text:span><text:span text:style-name="T1472">egistruota 2021 m. sausio 18 d., registracijos Nr.<text:s/></text:span><text:span text:style-name="T1473">A50-1561/21);</text:span><text:s/></text:p>
      <text:p text:style-name="P1474">Papildyta papunkčiu:</text:p>
      <text:p text:style-name="P1475"><text:span text:style-name="T1476">Nr.<text:s/></text:span><text:a xlink:href="https://www.e-tar.lt/portal/legalAct.html?documentId=ce58e3905fea11eb9dc7b575f08e8bea" office:target-frame-name="_top" xlink:show="replace"><text:span text:style-name="T1477">30-158/21</text:span></text:a><text:span text:style-name="T1478">, 2021-01-26, paskelbta TAR 2021-01-27, i. k. 2021-01362</text:span></text:p>
      <text:p text:style-name="Normal"/>
      <text:p text:style-name="P1479"><text:span text:style-name="T1480">1.148</text:span><text:span text:style-name="T1481">. Didlaukio g. 51 pagal 2021 m. sausio 18 d. asmens prieštaravimą (Savivaldybėje registruota 2021 m. sausio 18 d., registracijos Nr.<text:s/></text:span><text:span text:style-name="T1482">A50-1562/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9</text:span><text:span text:style-name="T1490">. P. Vileišio g. 14 pagal 2021 m. sausio 18 d. asmens prieštaravimą (Savivaldybėje registruota 2021 m. sausio 18 d., registracijos Nr.<text:s/></text:span><text:span text:style-name="T1491">A50-1568/21);</text:span><text:s/></text:p>
      <text:p text:style-name="P1492">Papildyta 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50</text:span><text:span text:style-name="T1499">. Trinapolio g. 9A pagal 2021 m. sausio 18 d. asmens prieštarav</text:span><text:span text:style-name="T1500">imą (Savivaldybėje registruota 2021 m. sausio 18 d., registracijos Nr.<text:s/></text:span><text:span text:style-name="T1501">A50-1576/21) ir<text:s/></text:span><text:span text:style-name="T1502">2021 m. kovo 14 d. asmens prieštaravimą (Savivaldybėje registruota 2021 m. kovo 14 d., registracijos Nr.<text:s/></text:span><text:span text:style-name="T1503">E920-237/21(2.3.4.32E-ADV);</text:span><text:s/></text:p>
      <text:p text:style-name="P1504">Papildyta papunkčiu:</text:p>
      <text:p text:style-name="P1505"><text:span text:style-name="T1506">Nr.<text:s/></text:span><text:a xlink:href="https://www.e-tar.lt/portal/legalAct.html?documentId=ce58e3905fea11eb9dc7b575f08e8bea" office:target-frame-name="_top" xlink:show="replace"><text:span text:style-name="T1507">30-158/21</text:span></text:a><text:span text:style-name="T1508">, 2021-01-26, paskelbta TAR 2021-01-27, i. k. 2021-01362</text:span></text:p>
      <text:p text:style-name="P1509">Papunkčio pakeitimai:</text:p>
      <text:p text:style-name="P1510"><text:span text:style-name="T1511">Nr.<text:s/></text:span><text:a xlink:href="https://www.e-tar.lt/portal/legalAct.html?documentId=761c7a80862211eb9fecb5ecd3bd711c" office:target-frame-name="_top" xlink:show="replace"><text:span text:style-name="T1512">30-636/21</text:span></text:a><text:span text:style-name="T1513">, 2021-03-16, paskelbta TAR 2021-03-16, i. k. 2021-05234</text:span></text:p>
      <text:p text:style-name="Normal"/>
      <text:p text:style-name="P1514"><text:span text:style-name="T1515">1.151</text:span><text:span text:style-name="T1516">. J. Baltrušaičio g. 9 pagal 2021 m. sausio 20 d. asmens prieštaravimą (Savivaldybėje registruota 2021 m. sausio 20 d., registracijos Nr.<text:s/></text:span><text:span text:style-name="T1517">E918-9/21(2.</text:span><text:span text:style-name="T1518">3.4.29E-ADV))</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2</text:span><text:span text:style-name="T1526">. Ateities g. 9 pagal 2021 m. sausio 20 d. asmens prieštaravimą (Savivaldybėje registruota 2021 m. sausio 20 d., registracijos Nr.<text:s/></text:span><text:span text:style-name="T1527">A50-1948/21)</text:span>;</text:p>
      <text:p text:style-name="P1528">Papildyta papunkčiu:</text:p>
      <text:p text:style-name="P1529"><text:span text:style-name="T1530">Nr.<text:s/></text:span><text:a xlink:href="https://www.e-tar.lt/portal/legalAct.html?documentId=ce58e3905fea11eb9dc7b575f08e8bea" office:target-frame-name="_top" xlink:show="replace"><text:span text:style-name="T1531">30-158/21</text:span></text:a><text:span text:style-name="T1532">, 2021-01-26, paskelbta TAR 2021-01-27, i. k. 2021-01362</text:span></text:p>
      <text:p text:style-name="Normal"/>
      <text:p text:style-name="P1533"><text:span text:style-name="T1534">1.153</text:span><text:span text:style-name="T1535">. Šeškinės g. 4 pagal 2021 m. sausio 20 d. asmens prieštaravimą (Savivaldybėje registruota 2021 m. sausio 20 d., registracijos Nr.<text:s/></text:span><text:span text:style-name="T1536">A50-1936/21)</text:span>;</text:p>
      <text:soft-page-break/>
      <text:p text:style-name="P1537">Papildyta papunkčiu:</text:p>
      <text:p text:style-name="P1538"><text:span text:style-name="T1539">Nr</text:span><text:span text:style-name="T1540">.<text:s/></text:span><text:a xlink:href="https://www.e-tar.lt/portal/legalAct.html?documentId=ce58e3905fea11eb9dc7b575f08e8bea" office:target-frame-name="_top" xlink:show="replace"><text:span text:style-name="T1541">30-158/21</text:span></text:a><text:span text:style-name="T1542">, 2021-01-26, paskelbta TAR 2021-01-27, i. k. 2021-01362</text:span></text:p>
      <text:p text:style-name="Normal"/>
      <text:p text:style-name="P1543"><text:span text:style-name="T1544">1.154</text:span><text:span text:style-name="T1545">. Laisvės pr. 115A pagal 2021 m. sausio 20 d. asmens prieštaravimą (Savivaldybėje registruota 2021 m. sausio 20 d., registracijos Nr.<text:s/></text:span><text:span text:style-name="T1546">A50-1935/21);</text:span><text:s/></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55</text:span><text:span text:style-name="T1554">. Architektų g. 49 pagal 2021 m. sausio 20 d. asmens prieštaravimą (Savivaldybėje registruota 2021 m. sausio 20 d., registracijos Nr.<text:s/></text:span><text:span text:style-name="T1555">A50-1934/21);</text:span><text:s/></text:p>
      <text:p text:style-name="P1556">Papildyta papunkčiu:</text:p>
      <text:p text:style-name="P1557"><text:span text:style-name="T1558">Nr.<text:s/></text:span><text:a xlink:href="https://www.e-tar.lt/portal/legalAct.html?documentId=ce58e3905fea11eb9dc7b575f08e8bea" office:target-frame-name="_top" xlink:show="replace"><text:span text:style-name="T1559">30-158/21</text:span></text:a><text:span text:style-name="T1560">, 2021-01-26, paskelbta TAR 2021-01-27, i. k. 2021-01362</text:span></text:p>
      <text:p text:style-name="Normal"/>
      <text:p text:style-name="P1561"><text:span text:style-name="T1562">1.156</text:span><text:span text:style-name="T1563">. Stirnų g. 21 pagal 2021 m. sausio 20 d. asmens prieštaravimą (Savivald</text:span><text:span text:style-name="T1564">ybėje registruota 2021 m. sausio 20 d., registracijos Nr.<text:s/></text:span><text:span text:style-name="T1565">A50-1912/21);</text:span><text:s/></text:p>
      <text:p text:style-name="P1566">Papildyta papunkčiu:</text:p>
      <text:p text:style-name="P1567"><text:span text:style-name="T1568">Nr.<text:s/></text:span><text:a xlink:href="https://www.e-tar.lt/portal/legalAct.html?documentId=ce58e3905fea11eb9dc7b575f08e8bea" office:target-frame-name="_top" xlink:show="replace"><text:span text:style-name="T1569">30-158/21</text:span></text:a><text:span text:style-name="T1570">, 2021-01-26, paskelbta TAR 2021-01-27, i. k. 2021-</text:span><text:span text:style-name="T1571">01362</text:span></text:p>
      <text:p text:style-name="Normal"/>
      <text:p text:style-name="P1572"><text:span text:style-name="T1573">1.157</text:span><text:span text:style-name="T1574">. Nidos g. 1 pagal 2021 m. sausio 20 d. asmens prieštaravimą (Savivaldybėje registruota 2021 m. sausio 20 d., registracijos Nr.<text:s/></text:span><text:span text:style-name="T1575">A50-1906/21)</text:span>;</text:p>
      <text:p text:style-name="P1576">Papildyta papunkčiu:</text:p>
      <text:p text:style-name="P1577"><text:span text:style-name="T1578">Nr.<text:s/></text:span><text:a xlink:href="https://www.e-tar.lt/portal/legalAct.html?documentId=ce58e3905fea11eb9dc7b575f08e8bea" office:target-frame-name="_top" xlink:show="replace"><text:span text:style-name="T1579">30-158/21</text:span></text:a><text:span text:style-name="T1580">, 2021-01-26, paskelbta TAR 2021-01-27, i. k. 2021-01362</text:span></text:p>
      <text:p text:style-name="Normal"/>
      <text:p text:style-name="P1581"><text:span text:style-name="T1582">1.158</text:span><text:span text:style-name="T1583">. Medeinos g. 13 pagal 2021 m. sausio 20 d. asmens prieštaravimą (Savivaldybėje registruota 2021 m. sausio 20 d., registracijos Nr.<text:s/></text:span><text:span text:style-name="T1584">A50-1889/21);</text:span><text:s/></text:p>
      <text:p text:style-name="P1585">Papildyta papunkčiu:</text:p>
      <text:p text:style-name="P1586"><text:span text:style-name="T1587">Nr.<text:s/></text:span><text:a xlink:href="https://www.e-tar.lt/portal/legalAct.html?documentId=ce58e3905fea11eb9dc7b575f08e8bea" office:target-frame-name="_top" xlink:show="replace"><text:span text:style-name="T1588">30-158/21</text:span></text:a><text:span text:style-name="T1589">, 2021-01-26, paskelbta TAR 2021-01-27, i. k. 2021-01362</text:span></text:p>
      <text:p text:style-name="Normal"/>
      <text:p text:style-name="P1590"><text:span text:style-name="T1591">1.159</text:span><text:span text:style-name="T1592">. Santariškių g. 67 pagal 2021 m. sausio 20 d. asmens pri</text:span><text:span text:style-name="T1593">eštaravimą (Savivaldybėje registruota 2021 m. sausio 20 d., registracijos Nr.<text:s/></text:span><text:span text:style-name="T1594">A50-1881/21);</text:span><text:s/></text:p>
      <text:p text:style-name="P1595">Papildyta papunkčiu:</text:p>
      <text:p text:style-name="P1596"><text:span text:style-name="T1597">Nr.<text:s/></text:span><text:a xlink:href="https://www.e-tar.lt/portal/legalAct.html?documentId=ce58e3905fea11eb9dc7b575f08e8bea" office:target-frame-name="_top" xlink:show="replace"><text:span text:style-name="T1598">30-158/21</text:span></text:a><text:span text:style-name="T1599">, 2021-01-26, paskelbta TAR 202</text:span><text:span text:style-name="T1600">1-01-27, i. k. 2021-01362</text:span></text:p>
      <text:p text:style-name="Normal"/>
      <text:p text:style-name="P1601"><text:span text:style-name="T1602">1.160</text:span><text:span text:style-name="T1603">. Smalinės g. 23 pagal 2021 m. sausio 20 d. asmens prieštaravimą (Savivaldybėje registruota 2021 m. sausio 20 d., registracijos Nr.<text:s/></text:span><text:span text:style-name="T1604">A50-1874/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1</text:span><text:span text:style-name="T1612">. Žirmūnų g. 115 pagal 2021 m. sausio 19 d. asmens prieštaravimą (Savivaldybėje registruota 2021 m. sausio 20 d., registracijos Nr</text:span><text:span text:style-name="T1613">.<text:s/></text:span><text:span text:style-name="T1614">A50-1856/21)</text:span>;</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2</text:span><text:span text:style-name="T1622">. Tujų g. 15 pagal 2021 m. sausio 19 d. a</text:span><text:span text:style-name="T1623">smens prieštaravimą (Savivaldybėje registruota 2021 m. sausio 20 d., registracijos Nr.<text:s/></text:span><text:span text:style-name="T1624">A50-1845/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text:span><text:span text:style-name="T1630"><text:s/>TAR 2021-01-27, i. k. 2021-01362</text:span></text:p>
      <text:p text:style-name="Normal"/>
      <text:p text:style-name="P1631"><text:span text:style-name="T1632">1.163</text:span><text:span text:style-name="T1633">. Laisvės pr. 91 pagal 2021 m. sausio 19 d. asmens prieštaravimą (Savivaldybėje registruota 2021 m. sausio 20 d., registracijos Nr.<text:s/></text:span><text:span text:style-name="T1634">A50-1842/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4</text:span><text:span text:style-name="T1642">. V. Druskio g. 10 pagal 2021 m. sausio 20 d. asmens prieštaravimą (Savivaldybėje registruota 2021 m. sausio 20 d., registr</text:span><text:span text:style-name="T1643">acijos Nr.<text:s/></text:span><text:span text:style-name="T1644">A50-1840/21);</text:span><text:s/></text:p>
      <text:p text:style-name="P1645">Papildyta papunkčiu:</text:p>
      <text:soft-page-break/>
      <text:p text:style-name="P1646"><text:span text:style-name="T1647">Nr.<text:s/></text:span><text:a xlink:href="https://www.e-tar.lt/portal/legalAct.html?documentId=ce58e3905fea11eb9dc7b575f08e8bea" office:target-frame-name="_top" xlink:show="replace"><text:span text:style-name="T1648">30-158/21</text:span></text:a><text:span text:style-name="T1649">, 2021-01-26, paskelbta TAR 2021-01-27, i. k. 2021-01362</text:span></text:p>
      <text:p text:style-name="Normal"/>
      <text:p text:style-name="P1650"><text:span text:style-name="T1651">1.165</text:span><text:span text:style-name="T1652">. Bistryčios g. 9 pagal 2021 m. sausio 20 d. asmens prieštaravimą (Savivaldybėje registruota 2021 m. sausio 19 d., registracijos Nr.<text:s/></text:span><text:span text:style-name="T1653">A50-1838/21);</text:span><text:s/></text:p>
      <text:p text:style-name="P1654">Papildyta papunkčiu:</text:p>
      <text:p text:style-name="P1655"><text:span text:style-name="T1656">Nr.<text:s/></text:span><text:a xlink:href="https://www.e-tar.lt/portal/legalAct.html?documentId=ce58e3905fea11eb9dc7b575f08e8bea" office:target-frame-name="_top" xlink:show="replace"><text:span text:style-name="T1657">30-158/21</text:span></text:a><text:span text:style-name="T1658">, 2021-01-26, paskelbta TAR 2021-01-27, i. k. 2021-01362</text:span></text:p>
      <text:p text:style-name="Normal"/>
      <text:p text:style-name="P1659"><text:span text:style-name="T1660">1.166</text:span><text:span text:style-name="T1661">. Eitminų g. 15 pagal 2021 m. sausio 19 d. asmens prieštaravimą (Savivaldybėje registruota 2021 m. sausio 20 d., registracijos Nr.<text:s/></text:span><text:span text:style-name="T1662">A50-1831/21);</text:span><text:s/></text:p>
      <text:p text:style-name="P1663">Papildyta 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7</text:span><text:span text:style-name="T1670">. Buivydiškių g. 16<text:s/></text:span><text:span text:style-name="T1671">pagal 2021 m. sausio 19 d. asmens prieštaravimą (Savivaldybėje registruota 2021 m. sausio 20 d., registracijos Nr.<text:s/></text:span><text:span text:style-name="T1672">A50-1830/21);</text:span><text:s/></text:p>
      <text:p text:style-name="P1673">Papildyta papunkčiu:</text:p>
      <text:p text:style-name="P1674"><text:span text:style-name="T1675">Nr.<text:s/></text:span><text:a xlink:href="https://www.e-tar.lt/portal/legalAct.html?documentId=ce58e3905fea11eb9dc7b575f08e8bea" office:target-frame-name="_top" xlink:show="replace"><text:span text:style-name="T1676">30-</text:span><text:span text:style-name="T1677">158/21</text:span></text:a><text:span text:style-name="T1678">, 2021-01-26, paskelbta TAR 2021-01-27, i. k. 2021-01362</text:span></text:p>
      <text:p text:style-name="Normal"/>
      <text:p text:style-name="P1679"><text:span text:style-name="T1680">1.168</text:span><text:span text:style-name="T1681">. Architektų g. 10<text:s/></text:span><text:span text:style-name="T1682">pagal 2021 m. sausio 19 d. asmens prieštaravimą (Savivaldybėje registruota 2021 m. sausio 20 d., registracijos Nr.<text:s/></text:span><text:span text:style-name="T1683">A50-1828/21);</text:span><text:s/></text:p>
      <text:p text:style-name="P1684">Papildyta papunkčiu:</text:p>
      <text:p text:style-name="P1685"><text:span text:style-name="T1686">Nr.<text:s/></text:span><text:a xlink:href="https://www.e-tar.lt/portal/legalAct.html?documentId=ce58e3905fea11eb9dc7b575f08e8bea" office:target-frame-name="_top" xlink:show="replace"><text:span text:style-name="T1687">30-158/21</text:span></text:a><text:span text:style-name="T1688">, 2021-01-26, paskelbta TAR 2021-01-27, i. k. 2021-01362</text:span></text:p>
      <text:p text:style-name="Normal"/>
      <text:p text:style-name="P1689"><text:span text:style-name="T1690">1.169</text:span><text:span text:style-name="T1691">. Ukmergės g. 300F<text:s/></text:span><text:span text:style-name="T1692">pagal 2021 m. sausio 19 d. asmens prieštaravimą (Savivaldybėje registruo</text:span><text:span text:style-name="T1693">ta 2021 m. sausio 19 d., registracijos Nr.<text:s/></text:span><text:span text:style-name="T1694">A50-1808/21)</text:span>;</text:p>
      <text:p text:style-name="P1695">Papildyta papunkčiu:</text:p>
      <text:p text:style-name="P1696"><text:span text:style-name="T1697">Nr.<text:s/></text:span><text:a xlink:href="https://www.e-tar.lt/portal/legalAct.html?documentId=ce58e3905fea11eb9dc7b575f08e8bea" office:target-frame-name="_top" xlink:show="replace"><text:span text:style-name="T1698">30-158/21</text:span></text:a><text:span text:style-name="T1699">, 2021-01-26, paskelbta TAR 2021-01-27, i. k. 2021-01362</text:span></text:p>
      <text:p text:style-name="Normal"/>
      <text:p text:style-name="P1700"><text:span text:style-name="T1701">1.170</text:span><text:span text:style-name="T1702">. Statybininkų g. 8<text:s/></text:span><text:span text:style-name="T1703">pagal 2021 m. sausio 19 d. asmens prieštaravimą (Savivaldybėje registruota 2021 m. sausio 19 d., registracijos Nr.<text:s/></text:span><text:span text:style-name="T1704">A50-1806/21)</text:span>;</text:p>
      <text:p text:style-name="P1705">Papildyta papunkčiu:</text:p>
      <text:p text:style-name="P1706"><text:span text:style-name="T1707">Nr.<text:s/></text:span><text:a xlink:href="https://www.e-tar.lt/portal/legalAct.html?documentId=ce58e3905fea11eb9dc7b575f08e8bea" office:target-frame-name="_top" xlink:show="replace"><text:span text:style-name="T1708">30-158/21</text:span></text:a><text:span text:style-name="T1709">, 2021-01-26, paskelbta TAR 2021-01-27, i. k. 2021-01362</text:span></text:p>
      <text:p text:style-name="Normal"/>
      <text:p text:style-name="P1710"><text:span text:style-name="T1711">1.171</text:span><text:span text:style-name="T1712">. Savanorių pr. 11<text:s/></text:span><text:span text:style-name="T1713">pagal 2021 m. sausio 19 d. asmens prieštaravimą (Savivaldybėje registruota 2021 m. sausio 19 d., registracijos Nr.<text:s/></text:span><text:span text:style-name="T1714">A50-1788/21);</text:span><text:s/></text:p>
      <text:p text:style-name="P1715">Papildyta<text:s/>papunkčiu:</text:p>
      <text:p text:style-name="P1716"><text:span text:style-name="T1717">Nr.<text:s/></text:span><text:a xlink:href="https://www.e-tar.lt/portal/legalAct.html?documentId=ce58e3905fea11eb9dc7b575f08e8bea" office:target-frame-name="_top" xlink:show="replace"><text:span text:style-name="T1718">30-158/21</text:span></text:a><text:span text:style-name="T1719">, 2021-01-26, paskelbta TAR 2021-01-27, i. k. 2021-01362</text:span></text:p>
      <text:p text:style-name="Normal"/>
      <text:p text:style-name="P1720"><text:span text:style-name="T1721">1.172</text:span><text:span text:style-name="T1722">. Rugių g. 23<text:s/></text:span><text:span text:style-name="T1723">pagal 2021 m. sausio 19 d. asmens prieštaravimą (Savivaldybėje registruota 2021 m. sausio 19 d., registracijos Nr.<text:s/></text:span><text:span text:style-name="T1724">A50-1771/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text:span><text:span text:style-name="T1729">158/21</text:span></text:a><text:span text:style-name="T1730">, 2021-01-26, paskelbta TAR 2021-01-27, i. k. 2021-01362</text:span></text:p>
      <text:p text:style-name="Normal"/>
      <text:p text:style-name="P1731"><text:span text:style-name="T1732">1.173</text:span><text:span text:style-name="T1733">. J. Franko g. 2B<text:s/></text:span><text:span text:style-name="T1734">pagal 2021 m. sausio 19 d. asmens prieštaravimą (Savivaldybėje registruota 2021 m. sausio 19 d., registracijos Nr</text:span><text:span text:style-name="T1735">A50-1770/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4</text:span><text:span text:style-name="T1743">. Architektų g. 87<text:s/></text:span><text:span text:style-name="T1744">pagal 2021 m. sausio 19 d. asmens prieštaravimą (Savivaldybėje registruota<text:s/></text:span><text:span text:style-name="T1745">2021 m. sausio 19 d., registracijos Nr.<text:s/></text:span><text:span text:style-name="T1746">A50-1716/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5</text:span><text:span text:style-name="T1754">. Čiobiškio g. 29<text:s/></text:span><text:span text:style-name="T1755">pagal 2021 m. sausio 18 d. asmens prieštaravimą (Savivaldybėje registruota 2021 m. sausio 19 d., registracijos Nr.<text:s/></text:span><text:span text:style-name="T1756">A50-1693/21);</text:span><text:s/></text:p>
      <text:p text:style-name="P1757">Papildyta 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6</text:span><text:span text:style-name="T1764">. Ateities g. 1G<text:s/></text:span><text:span text:style-name="T1765">pagal 2021 m. sausio 18 d. asmens prieštaravimą (Savivaldybėje registruota 2021 m. sausio 19 d., registracijos Nr.<text:s/></text:span><text:span text:style-name="T1766">A50-1683/21);</text:span><text:s/></text:p>
      <text:p text:style-name="P1767">Papildyta papunkčiu:</text:p>
      <text:p text:style-name="P1768"><text:span text:style-name="T1769">Nr.<text:s/></text:span><text:a xlink:href="https://www.e-tar.lt/portal/legalAct.html?documentId=ce58e3905fea11eb9dc7b575f08e8bea" office:target-frame-name="_top" xlink:show="replace"><text:span text:style-name="T1770">30-158/21</text:span></text:a><text:span text:style-name="T1771">, 2021-01-26, paskelbta TAR 2021-01-27, i. k. 2021-01362</text:span></text:p>
      <text:p text:style-name="Normal"/>
      <text:p text:style-name="P1772"><text:span text:style-name="T1773">1.177</text:span><text:span text:style-name="T1774">. Gabijos g. 27<text:s/></text:span><text:span text:style-name="T1775">pagal 2021 m. sausio 18 d. asmens prieštaravimą (Savivaldyb</text:span><text:span text:style-name="T1776">ėje registruota 2021 m. sausio 19 d., registracijos Nr.<text:s/></text:span><text:span text:style-name="T1777">A50-1682/21);</text:span><text:s/></text:p>
      <text:p text:style-name="P1778">Papildyta papunkčiu:</text:p>
      <text:p text:style-name="P1779"><text:span text:style-name="T1780">Nr.<text:s/></text:span><text:a xlink:href="https://www.e-tar.lt/portal/legalAct.html?documentId=ce58e3905fea11eb9dc7b575f08e8bea" office:target-frame-name="_top" xlink:show="replace"><text:span text:style-name="T1781">30-158/21</text:span></text:a><text:span text:style-name="T1782">, 2021-01-26, paskelbta TAR 2021-01-27, i. k. 2021-01</text:span><text:span text:style-name="T1783">362</text:span></text:p>
      <text:p text:style-name="Normal"/>
      <text:p text:style-name="P1784"><text:span text:style-name="T1785">1.178</text:span><text:span text:style-name="T1786">. L. Asanavičiūtės g. 13B<text:s/></text:span><text:span text:style-name="T1787">pagal 2021 m. sausio 18 d. asmens prieštaravimą (Savivaldybėje registruota 2021 m. sausio 19 d., registracijos Nr.<text:s/></text:span><text:span text:style-name="T1788">A50-1681/21);</text:span><text:s/></text:p>
      <text:p text:style-name="P1789">Papildyta papunkčiu:</text:p>
      <text:p text:style-name="P1790"><text:span text:style-name="T1791">Nr.<text:s/></text:span><text:a xlink:href="https://www.e-tar.lt/portal/legalAct.html?documentId=ce58e3905fea11eb9dc7b575f08e8bea" office:target-frame-name="_top" xlink:show="replace"><text:span text:style-name="T1792">30-158/21</text:span></text:a><text:span text:style-name="T1793">, 2021-01-26, paskelbta TAR 2021-01-27, i. k. 2021-01362</text:span></text:p>
      <text:p text:style-name="Normal"/>
      <text:p text:style-name="P1794"><text:span text:style-name="T1795">1.179</text:span><text:span text:style-name="T1796">. Giedraičių g. 93<text:s/></text:span><text:span text:style-name="T1797">pagal 2021 m. sausio 18 d. asmens prieštaravimą (Savivaldybėje registruota 2021 m. sausio 19 d., registracijos Nr.<text:s/></text:span><text:span text:style-name="T1798">A50-1679/21);</text:span><text:s/></text:p>
      <text:p text:style-name="P1799">Papildyta papunkčiu:</text:p>
      <text:p text:style-name="P1800"><text:span text:style-name="T1801">Nr.<text:s/></text:span><text:a xlink:href="https://www.e-tar.lt/portal/legalAct.html?documentId=ce58e3905fea11eb9dc7b575f08e8bea" office:target-frame-name="_top" xlink:show="replace"><text:span text:style-name="T1802">30-</text:span><text:span text:style-name="T1803">158/21</text:span></text:a><text:span text:style-name="T1804">, 2021-01-26, paskelbta TAR 2021-01-27, i. k. 2021-01362</text:span></text:p>
      <text:p text:style-name="Normal"/>
      <text:p text:style-name="P1805"><text:span text:style-name="T1806">1.180</text:span><text:span text:style-name="T1807">. Paberžės g. 26<text:s/></text:span><text:span text:style-name="T1808">pagal 2021 m. sausio 18 d. asmens prieštaravimą (Savivaldybėje registruota 2021 m. sausio 19 d., registracijos Nr.<text:s/></text:span><text:span text:style-name="T1809">A50-1678/21);</text:span><text:s/></text:p>
      <text:p text:style-name="P1810">Papildyta papunkčiu:</text:p>
      <text:p text:style-name="P1811"><text:span text:style-name="T1812">Nr.<text:s/></text:span><text:a xlink:href="https://www.e-tar.lt/portal/legalAct.html?documentId=ce58e3905fea11eb9dc7b575f08e8bea" office:target-frame-name="_top" xlink:show="replace"><text:span text:style-name="T1813">30-158/21</text:span></text:a><text:span text:style-name="T1814">, 2021-01-26, paskelbta TAR 2021-01-27, i. k. 2021-01362</text:span></text:p>
      <text:p text:style-name="Normal"/>
      <text:p text:style-name="P1815"><text:span text:style-name="T1816">1.181</text:span><text:span text:style-name="T1817">. Taikos 10<text:s/></text:span><text:span text:style-name="T1818">pagal 2021 m. sausio 18 d. asmens prieštaravimą (Savivaldybėje registruota 2021 m</text:span><text:span text:style-name="T1819">. sausio 19 d., registracijos Nr.<text:s/></text:span><text:span text:style-name="T1820">A50-1676/21);</text:span><text:s/></text:p>
      <text:p text:style-name="P1821">Papildyta papunkčiu:</text:p>
      <text:p text:style-name="P1822"><text:span text:style-name="T1823">Nr.<text:s/></text:span><text:a xlink:href="https://www.e-tar.lt/portal/legalAct.html?documentId=ce58e3905fea11eb9dc7b575f08e8bea" office:target-frame-name="_top" xlink:show="replace"><text:span text:style-name="T1824">30-158/21</text:span></text:a><text:span text:style-name="T1825">, 2021-01-26, paskelbta TAR 2021-01-27, i. k. 2021-01362</text:span></text:p>
      <text:p text:style-name="Normal"/>
      <text:p text:style-name="P1826"><text:span text:style-name="T1827">1.182</text:span><text:span text:style-name="T1828">. Žirmūn</text:span><text:span text:style-name="T1829">ų g. 43<text:s/></text:span><text:span text:style-name="T1830">pagal 2021 m. sausio 18 d. asmens prieštaravimą (Savivaldybėje registruota 2021 m. sausio 19 d., registracijos Nr.<text:s/></text:span><text:span text:style-name="T1831">A50-1675/21);</text:span><text:s/></text:p>
      <text:p text:style-name="P1832">Papildyta papunkčiu:</text:p>
      <text:p text:style-name="P1833"><text:span text:style-name="T1834">Nr.<text:s/></text:span><text:a xlink:href="https://www.e-tar.lt/portal/legalAct.html?documentId=ce58e3905fea11eb9dc7b575f08e8bea" office:target-frame-name="_top" xlink:show="replace"><text:span text:style-name="T1835">30-158/21</text:span></text:a><text:span text:style-name="T1836">, 2021-01-26, paskelbta TAR 2021-01-27, i. k. 2021-01362</text:span></text:p>
      <text:p text:style-name="Normal"/>
      <text:p text:style-name="P1837"><text:span text:style-name="T1838">1.183</text:span><text:span text:style-name="T1839">. Kalvarijų g. 103<text:s/></text:span><text:span text:style-name="T1840">pagal 2021 m. sausio 18 d. asmens prieštaravimą (Savivaldybėje registruota 2021 m. sausio 19 d., registracijos Nr.<text:s/></text:span><text:span text:style-name="T1841">A50-1674/21);</text:span><text:s/></text:p>
      <text:p text:style-name="P1842">Papildyta papunkčiu:</text:p>
      <text:p text:style-name="P1843"><text:span text:style-name="T1844">Nr.<text:s/></text:span><text:a xlink:href="https://www.e-tar.lt/portal/legalAct.html?documentId=ce58e3905fea11eb9dc7b575f08e8bea" office:target-frame-name="_top" xlink:show="replace"><text:span text:style-name="T1845">30-158/21</text:span></text:a><text:span text:style-name="T1846">, 2021-01-26, paskelbta TAR 2021-01-27, i. k. 2021-01362</text:span></text:p>
      <text:p text:style-name="Normal"/>
      <text:p text:style-name="P1847"><text:span text:style-name="T1848">1.184</text:span><text:span text:style-name="T1849">. Tauro g. 5<text:s/></text:span><text:span text:style-name="T1850">pagal 2021 m. sausio 18 d. asmens prieštaravimą (Savivaldybėje registr</text:span><text:span text:style-name="T1851">uota 2021 m. sausio 19 d., registracijos Nr.<text:s/></text:span><text:span text:style-name="T1852">A50-1673/21);</text:span><text:s/></text:p>
      <text:p text:style-name="P1853">Papildyta papunkčiu:</text:p>
      <text:p text:style-name="P1854"><text:span text:style-name="T1855">Nr.<text:s/></text:span><text:a xlink:href="https://www.e-tar.lt/portal/legalAct.html?documentId=ce58e3905fea11eb9dc7b575f08e8bea" office:target-frame-name="_top" xlink:show="replace"><text:span text:style-name="T1856">30-158/21</text:span></text:a><text:span text:style-name="T1857">, 2021-01-26, paskelbta TAR 2021-01-27, i. k. 2021-01362</text:span></text:p>
      <text:p text:style-name="Normal"/>
      <text:p text:style-name="P1858"><text:span text:style-name="T1859">1.18</text:span><text:span text:style-name="T1860">5</text:span><text:span text:style-name="T1861">. Gedvydžių g. 12<text:s/></text:span><text:span text:style-name="T1862">pagal 2021 m. sausio 18 d. asmens prieštaravimą (Savivaldybėje registruota 2021 m. sausio 18 d., registracijos Nr.<text:s/></text:span><text:span text:style-name="T1863">A50-1671/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6</text:span><text:span text:style-name="T1871">. Žirmūnų g. 91<text:s/></text:span><text:span text:style-name="T1872">pagal 2021 m. sausio 18 d. asmens prieštaravimą (Savivaldybėje regis</text:span><text:span text:style-name="T1873">truota 2021 m. sausio 18 d., registracijos Nr.<text:s/></text:span><text:span text:style-name="T1874">A50-1665/21);</text:span><text:s/></text:p>
      <text:p text:style-name="P1875">Papildyta papunkčiu:</text:p>
      <text:p text:style-name="P1876"><text:span text:style-name="T1877">Nr.<text:s/></text:span><text:a xlink:href="https://www.e-tar.lt/portal/legalAct.html?documentId=ce58e3905fea11eb9dc7b575f08e8bea" office:target-frame-name="_top" xlink:show="replace"><text:span text:style-name="T1878">30-158/21</text:span></text:a><text:span text:style-name="T1879">, 2021-01-26, paskelbta TAR 2021-01-27, i. k. 2021-01362</text:span></text:p>
      <text:p text:style-name="Normal"/>
      <text:p text:style-name="P1880"><text:span text:style-name="T1881">1.187</text:span><text:span text:style-name="T1882">. Fizikų g. 16<text:s/></text:span><text:span text:style-name="T1883">pagal 2021 m. sausio 18 d. asmens prieštaravimą (Savivaldybėje registruota 2021 m. sausio 18 d., registracijos Nr.<text:s/></text:span><text:span text:style-name="T1884">A50-1663/21);</text:span><text:s/></text:p>
      <text:p text:style-name="P1885">Papildyta papunkčiu:</text:p>
      <text:p text:style-name="P1886"><text:span text:style-name="T1887">Nr.<text:s/></text:span><text:a xlink:href="https://www.e-tar.lt/portal/legalAct.html?documentId=ce58e3905fea11eb9dc7b575f08e8bea" office:target-frame-name="_top" xlink:show="replace"><text:span text:style-name="T1888">30-158/21</text:span></text:a><text:span text:style-name="T1889">, 2021-01-26, paskelbta TAR 2021-01-27, i. k. 2021-01362</text:span></text:p>
      <text:p text:style-name="Normal"/>
      <text:p text:style-name="P1890"><text:span text:style-name="T1891">1.188</text:span><text:span text:style-name="T1892">. S. Nėries g. 24 pagal 2021 m. sausio 18 d. asmens prieštaravimą (Savivaldybėje registruota 2021 m. sausio 18 d., registracijos Nr.<text:s/></text:span><text:span text:style-name="T1893">A50-1662/21 );</text:span><text:s/></text:p>
      <text:p text:style-name="P1894">Papildyta papunkčiu:</text:p>
      <text:p text:style-name="P1895"><text:span text:style-name="T1896">Nr.<text:s/></text:span><text:a xlink:href="https://www.e-tar.lt/portal/legalAct.html?documentId=ce58e3905fea11eb9dc7b575f08e8bea" office:target-frame-name="_top" xlink:show="replace"><text:span text:style-name="T1897">30-158/21</text:span></text:a><text:span text:style-name="T1898">, 2021-01-26, paskelbta TAR 2021-01-27, i. k. 2021-01362</text:span></text:p>
      <text:p text:style-name="Normal"/>
      <text:p text:style-name="P1899"><text:span text:style-name="T1900">1.189</text:span><text:span text:style-name="T1901">. Burbiškių g. 46 pagal 2021 m. sausio 18 d. asmens prieštaravimą (Sa</text:span><text:span text:style-name="T1902">vivaldybėje registruota 2021 m. sausio 18 d., registracijos Nr.<text:s/></text:span><text:span text:style-name="T1903">A50-1659/21)</text:span>;</text:p>
      <text:p text:style-name="P1904">Papildyta papunkčiu:</text:p>
      <text:p text:style-name="P1905"><text:span text:style-name="T1906">Nr.<text:s/></text:span><text:a xlink:href="https://www.e-tar.lt/portal/legalAct.html?documentId=ce58e3905fea11eb9dc7b575f08e8bea" office:target-frame-name="_top" xlink:show="replace"><text:span text:style-name="T1907">30-158/21</text:span></text:a><text:span text:style-name="T1908">, 2021-01-26, paskelbta TAR 2021-01-27, i. k.<text:s/></text:span><text:span text:style-name="T1909">2021-01362</text:span></text:p>
      <text:p text:style-name="Normal"/>
      <text:p text:style-name="P1910"><text:span text:style-name="T1911">1.190</text:span><text:span text:style-name="T1912">. Žirmūnų g. 98 pagal 2021 m. sausio 18 d. asmens prieštaravimą (Savivaldybėje registruota 2021 m. sausio 18 d., registracijos Nr.<text:s/></text:span><text:span text:style-name="T1913">A50-1654/21);</text:span><text:s/></text:p>
      <text:p text:style-name="P1914">Papildyta papunkčiu:</text:p>
      <text:p text:style-name="P1915"><text:span text:style-name="T1916">Nr.<text:s/></text:span><text:a xlink:href="https://www.e-tar.lt/portal/legalAct.html?documentId=ce58e3905fea11eb9dc7b575f08e8bea" office:target-frame-name="_top" xlink:show="replace"><text:span text:style-name="T1917">30-158/21</text:span></text:a><text:span text:style-name="T1918">, 2021-01-26, paskelbta TAR 2021-01-27, i. k. 2021-01362</text:span></text:p>
      <text:p text:style-name="Normal"/>
      <text:p text:style-name="P1919"><text:span text:style-name="T1920">1.191</text:span><text:span text:style-name="T1921">. Kanklių g. 10A pagal 2021 m. sausio 18 d. asmens prieštaravimą (Savivaldybėje registruota 2021 m. sausio 18 d., registracijos Nr.<text:s/></text:span><text:span text:style-name="T1922">A50-1653/21);</text:span><text:s/></text:p>
      <text:p text:style-name="P1923">Papildyta papunkčiu:</text:p>
      <text:p text:style-name="P1924"><text:span text:style-name="T1925">Nr.<text:s/></text:span><text:a xlink:href="https://www.e-tar.lt/portal/legalAct.html?documentId=ce58e3905fea11eb9dc7b575f08e8bea" office:target-frame-name="_top" xlink:show="replace"><text:span text:style-name="T1926">30-158/21</text:span></text:a><text:span text:style-name="T1927">, 2021-01-26, paskelbta TAR 2021-01-27, i. k. 2021-01362</text:span></text:p>
      <text:p text:style-name="Normal"/>
      <text:p text:style-name="P1928"><text:span text:style-name="T1929">1.192</text:span><text:span text:style-name="T1930">. Elnių g. 27 pagal 2021 m. sausio 18 d. asmens prieštaravimą (Savivaldybėje registruota 2021 m. sausio 18 d., registracijos Nr.<text:s/></text:span><text:span text:style-name="T1931">A50-1647/21);</text:span><text:s/></text:p>
      <text:p text:style-name="P1932">Papildyta papunkčiu:</text:p>
      <text:p text:style-name="P1933"><text:span text:style-name="T1934">Nr.<text:s/></text:span><text:a xlink:href="https://www.e-tar.lt/portal/legalAct.html?documentId=ce58e3905fea11eb9dc7b575f08e8bea" office:target-frame-name="_top" xlink:show="replace"><text:span text:style-name="T1935">30-158/21</text:span></text:a><text:span text:style-name="T1936">, 2021-01-26, paskelbta TAR 2021-01-27, i. k. 2021-01362</text:span></text:p>
      <text:p text:style-name="Normal"/>
      <text:p text:style-name="P1937"><text:span text:style-name="T1938">1.193</text:span><text:span text:style-name="T1939">. Fabijoniškių g. 43 pagal 2021 m. sausio 18 d. asmens prieštaravimą (Savivaldybėje registruota 2021 m. sausio 18 d., registracijos Nr.A50-1648/21<text:s/></text:span><text:span text:style-name="T1940">)</text:span>;</text:p>
      <text:p text:style-name="P1941">Papildyta papunkčiu:</text:p>
      <text:p text:style-name="P1942"><text:span text:style-name="T1943">Nr.<text:s/></text:span><text:a xlink:href="https://www.e-tar.lt/portal/legalAct.html?documentId=ce58e3905fea11eb9dc7b575f08e8bea" office:target-frame-name="_top" xlink:show="replace"><text:span text:style-name="T1944">30-158/21</text:span></text:a><text:span text:style-name="T1945">, 2021-01-26, paskelbta TAR 2021-01-27, i. k. 2021-01362</text:span></text:p>
      <text:p text:style-name="Normal"/>
      <text:p text:style-name="P1946"><text:span text:style-name="T1947">1.194</text:span><text:span text:style-name="T1948">. Gabijos g. 47 pagal 2021 m. sausio 14 d. asmens prieštaravimą (Savivaldybė</text:span><text:span text:style-name="T1949">je registruota 2021 m. sausio 18 d., registracijos Nr.<text:s/></text:span><text:span text:style-name="T1950">A50-1627/21);</text:span><text:s/></text:p>
      <text:p text:style-name="P1951">Papildyta papunkčiu:</text:p>
      <text:p text:style-name="P1952"><text:span text:style-name="T1953">Nr.<text:s/></text:span><text:a xlink:href="https://www.e-tar.lt/portal/legalAct.html?documentId=ce58e3905fea11eb9dc7b575f08e8bea" office:target-frame-name="_top" xlink:show="replace"><text:span text:style-name="T1954">30-158/21</text:span></text:a><text:span text:style-name="T1955">, 2021-01-26, paskelbta TAR 2021-01-27, i. k. 2021-013</text:span><text:span text:style-name="T1956">62</text:span></text:p>
      <text:p text:style-name="Normal"/>
      <text:p text:style-name="P1957"><text:span text:style-name="T1958">1.195</text:span><text:span text:style-name="T1959">. M. Mažvydo g. 8 pagal 2021 m. sausio 17 d. asmens prieštaravimą (Savivaldybėje registruota 2021 m. sausio 17d., registracijos Nr.<text:s/></text:span><text:span text:style-name="T1960">E60-15/21(3.2.39E-AD24);</text:span><text:s/></text:p>
      <text:p text:style-name="P1961">Papildyta papunkčiu:</text:p>
      <text:p text:style-name="P1962"><text:span text:style-name="T1963">Nr.<text:s/></text:span><text:a xlink:href="https://www.e-tar.lt/portal/legalAct.html?documentId=ce58e3905fea11eb9dc7b575f08e8bea" office:target-frame-name="_top" xlink:show="replace"><text:span text:style-name="T1964">30-158/21</text:span></text:a><text:span text:style-name="T1965">, 2021-01-26, paskelbta TAR 2021-01-27, i. k. 2021-01362</text:span></text:p>
      <text:p text:style-name="Normal"/>
      <text:p text:style-name="P1966"><text:span text:style-name="T1967">1.196</text:span><text:span text:style-name="T1968">. Smalinės g. 11 pagal 2021 m. sausio 14 d. asmens prieštaravimą (Savivaldybėje regi</text:span><text:span text:style-name="T1969">struota 2021 m. sausio 14 d., registracijos Nr.<text:s/></text:span><text:span text:style-name="T1970">E60-13/21(3.2.39E-AD24)</text:span><text:s/>;</text:p>
      <text:p text:style-name="P1971">Papildyta papunkčiu:</text:p>
      <text:p text:style-name="P1972"><text:span text:style-name="T1973">Nr.<text:s/></text:span><text:a xlink:href="https://www.e-tar.lt/portal/legalAct.html?documentId=ce58e3905fea11eb9dc7b575f08e8bea" office:target-frame-name="_top" xlink:show="replace"><text:span text:style-name="T1974">30-158/21</text:span></text:a><text:span text:style-name="T1975">, 2021-01-26, paskelbta TAR 2021-01-27, i. k. 2021</text:span><text:span text:style-name="T1976">-01362</text:span></text:p>
      <text:p text:style-name="Normal"/>
      <text:p text:style-name="P1977"><text:span text:style-name="T1978">1.197</text:span><text:span text:style-name="T1979">. S. Stanevičiaus g. 2 pagal 2021 m. sausio 18 d. asmens prieštaravimą (Savivaldybėje registruota 2021 m. sausio 18 d., registracijos Nr.<text:s/></text:span><text:span text:style-name="T1980">A50-1631/21);</text:span><text:s/></text:p>
      <text:p text:style-name="P1981">Papildyta papunkčiu:</text:p>
      <text:p text:style-name="P1982"><text:span text:style-name="T1983">Nr.<text:s/></text:span><text:a xlink:href="https://www.e-tar.lt/portal/legalAct.html?documentId=ce58e3905fea11eb9dc7b575f08e8bea" office:target-frame-name="_top" xlink:show="replace"><text:span text:style-name="T1984">30-158/21</text:span></text:a><text:span text:style-name="T1985">, 2021-01-26, paskelbta TAR 2021-01-27, i. k. 2021-01362</text:span></text:p>
      <text:p text:style-name="Normal"/>
      <text:p text:style-name="P1986"><text:span text:style-name="T1987">1.198</text:span><text:span text:style-name="T1988">. S. Stanevičiaus g. 19 pagal 2021 m. sausio 18 d. asmens prieštaravimą (Savivaldybėje registruota 2021 m. sausio 18 d., registracijos Nr.<text:s/></text:span><text:span text:style-name="T1989">A50-</text:span><text:span text:style-name="T1990">1614/21);</text:span><text:s/></text:p>
      <text:p text:style-name="P1991">Papildyta papunkčiu:</text:p>
      <text:p text:style-name="P1992"><text:span text:style-name="T1993">Nr.<text:s/></text:span><text:a xlink:href="https://www.e-tar.lt/portal/legalAct.html?documentId=ce58e3905fea11eb9dc7b575f08e8bea" office:target-frame-name="_top" xlink:show="replace"><text:span text:style-name="T1994">30-158/21</text:span></text:a><text:span text:style-name="T1995">, 2021-01-26, paskelbta TAR 2021-01-27, i. k. 2021-01362</text:span></text:p>
      <text:p text:style-name="Normal"/>
      <text:p text:style-name="P1996"><text:span text:style-name="T1997">1.199</text:span><text:span text:style-name="T1998">. Gerosios Vilties g. 16 pagal 2021 m. sausio 18 d. asmens prieštaravimą (Savivaldybėje registruota 2021 m. sausio 18 d., registracijos Nr.<text:s/></text:span><text:span text:style-name="T1999">A50-1613/21);</text:span><text:s/></text:p>
      <text:p text:style-name="P2000">Papildyta papunkčiu:</text:p>
      <text:p text:style-name="P2001"><text:span text:style-name="T2002">Nr.<text:s/></text:span><text:a xlink:href="https://www.e-tar.lt/portal/legalAct.html?documentId=ce58e3905fea11eb9dc7b575f08e8bea" office:target-frame-name="_top" xlink:show="replace"><text:span text:style-name="T2003">30-158/21</text:span></text:a><text:span text:style-name="T2004">, 2021-01-26, paskelbta TAR 2021-01-27, i. k. 2021-01362</text:span></text:p>
      <text:p text:style-name="Normal"/>
      <text:p text:style-name="P2005"><text:span text:style-name="T2006">1.200</text:span><text:span text:style-name="T2007">. K. Borutos g. 24 pagal 2021 m. sausio 18 d. asmens prieštaravimą (Savivaldybėje re</text:span><text:span text:style-name="T2008">gistruota 2021 m. sausio 18 d., registracijos Nr.<text:s/></text:span><text:span text:style-name="T2009">A50-1598/21)</text:span>;</text:p>
      <text:p text:style-name="P2010">Papildyta papunkčiu:</text:p>
      <text:p text:style-name="P2011"><text:span text:style-name="T2012">Nr.<text:s/></text:span><text:a xlink:href="https://www.e-tar.lt/portal/legalAct.html?documentId=ce58e3905fea11eb9dc7b575f08e8bea" office:target-frame-name="_top" xlink:show="replace"><text:span text:style-name="T2013">30-158/21</text:span></text:a><text:span text:style-name="T2014">, 2021-01-26, paskelbta TAR 2021-01-27, i. k. 2021-01362</text:span></text:p>
      <text:p text:style-name="Normal"/>
      <text:p text:style-name="P2015"><text:span text:style-name="T2016">1.201</text:span><text:span text:style-name="T2017">. Šaltkalvių g. 68 pagal 2021 m. sausio 18 d. asmens prieštaravimą (Savivaldybėje registruota 2021 m. sausio 18 d., registracijos Nr.<text:s/></text:span><text:span text:style-name="T2018">A50-1597/21)</text:span>;</text:p>
      <text:p text:style-name="P2019">Papildyta papunkčiu:</text:p>
      <text:p text:style-name="P2020"><text:span text:style-name="T2021">Nr.<text:s/></text:span><text:a xlink:href="https://www.e-tar.lt/portal/legalAct.html?documentId=ce58e3905fea11eb9dc7b575f08e8bea" office:target-frame-name="_top" xlink:show="replace"><text:span text:style-name="T2022">30-158/21</text:span></text:a><text:span text:style-name="T2023">, 2021-01-26, paskelbta TAR 2021-01-27, i. k. 2021-01362</text:span></text:p>
      <text:p text:style-name="Normal"/>
      <text:p text:style-name="P2024"><text:span text:style-name="T2025">1.202</text:span><text:span text:style-name="T2026">. Viršuliškių g. 53C pagal 2021 m. sausio 18 d. asmens prieštaravimą (Savivaldybėje registruota 2021 m. sausio 18 d., registracijos Nr.<text:s/></text:span><text:span text:style-name="T2027">A50-1590/21);</text:span><text:s/></text:p>
      <text:p text:style-name="P2028">Papildyta papunkčiu:</text:p>
      <text:p text:style-name="P2029"><text:span text:style-name="T2030">Nr.<text:s/></text:span><text:a xlink:href="https://www.e-tar.lt/portal/legalAct.html?documentId=ce58e3905fea11eb9dc7b575f08e8bea" office:target-frame-name="_top" xlink:show="replace"><text:span text:style-name="T2031">30-158/21</text:span></text:a><text:span text:style-name="T2032">, 2021-01-26, paskelbta TAR 2021-01-27, i. k. 2021-01362</text:span></text:p>
      <text:p text:style-name="Normal"/>
      <text:p text:style-name="P2033"><text:span text:style-name="T2034">1.203</text:span><text:span text:style-name="T2035">. A. Juozapavičiaus g. 3 pagal 2021 m. sausio 22 d. asmens prieš</text:span><text:span text:style-name="T2036">taravimą (Savivaldybėje registruota 2021 m. sausio 26 d., registracijos Nr.<text:s/></text:span><text:span text:style-name="T2037">A50-2682/21), pagal<text:s/></text:span><text:span text:style-name="T2038">2021 m. sausio 23 d. asmens prieštaravimą (Savivaldybėje registruota 2021 m. sausio 26 d., registracijos Nr.</text:span><text:span text:style-name="T2039"><text:s/>A50-2681/21), pagal<text:s/></text:span><text:span text:style-name="T2040">2021 m. sausio 23 d. asmens<text:s/></text:span><text:span text:style-name="T2041">prieštaravimą (Savivaldybėje registruota 2021 m. sausio 26 d., registracijos Nr.</text:span><text:span text:style-name="T2042"><text:s/>A50-2679/21), pagal<text:s/></text:span><text:span text:style-name="T2043">2021 m. sausio 23 d. asmens prieštaravimą (Savivaldybėje registruota 2021 m. sausio 26 d., registracijos Nr.</text:span><text:span text:style-name="T2044"><text:s/>A50-2673/21), pagal<text:s/></text:span><text:span text:style-name="T2045">2021 m. sausio 23 d. asmen</text:span><text:span text:style-name="T2046">s prieštaravimą (Savivaldybėje registruota 2021 m. sausio 26 d., registracijos Nr.</text:span><text:span text:style-name="T2047"><text:s/>A50-2675/21), pagal<text:s/></text:span><text:span text:style-name="T2048">2021 m. sausio 23 d. asmens prieštaravimą (Savivaldybėje registruota 2021 m. sausio 26 d., registracijos Nr.</text:span><text:span text:style-name="T2049"><text:s/>A50-2669/21), pagal<text:s/></text:span><text:span text:style-name="T2050">2021 m. sausio 22 d. asm</text:span><text:span text:style-name="T2051">ens prieštaravimą (Savivaldybėje registruota 2021 m. sausio 26 d., registracijos Nr.</text:span><text:span text:style-name="T2052"><text:s/>A50-2666/21), pagal<text:s/></text:span><text:span text:style-name="T2053">2021 m. sausio 25 d. asmens prieštaravimą (Savivaldybėje registruota 2021 m. vasario 1 d., registracijos Nr.</text:span><text:span text:style-name="T2054"><text:s/>A50-3211/21), pagal<text:s/></text:span><text:span text:style-name="T2055">2021 m. sausio 25 d. a</text:span><text:span text:style-name="T2056">smens prieštaravimą (Savivaldybėje registruota 2021 m. vasario 1 d., registracijos Nr.</text:span><text:span text:style-name="T2057"><text:s/>A50-3210/21), pagal<text:s/></text:span><text:span text:style-name="T2058">2021 m. sausio 25 d. asmens prieštaravimą (Savivaldybėje registruota 2021 m. vasario 1 d., registracijos Nr.</text:span><text:span text:style-name="T2059"><text:s/>A50-3209/21) ir<text:s/></text:span><text:span text:style-name="T2060">2021 m. sausio 27 d. asm</text:span><text:span text:style-name="T2061">ens prieštaravimą (Savivaldybėje registruota 2021 m. vasario 5 d. , registracijos Nr.<text:s/></text:span><text:span text:style-name="T2062">A50-3894/21);</text:span><text:s/></text:p>
      <text:p text:style-name="P2063">Papildyta papunkčiu:</text:p>
      <text:p text:style-name="P2064"><text:span text:style-name="T2065">Nr.<text:s/></text:span><text:a xlink:href="https://www.e-tar.lt/portal/legalAct.html?documentId=ba7d1e10623611eb9dc7b575f08e8bea" office:target-frame-name="_top" xlink:show="replace"><text:span text:style-name="T2066">30-183/21</text:span></text:a><text:span text:style-name="T2067">, 2021-01-29, paskelbta</text:span><text:span text:style-name="T2068"><text:s/>TAR 2021-01-29, i. k. 2021-01723</text:span></text:p>
      <text:p text:style-name="P2069">Papunkčio pakeitimai:</text:p>
      <text:p text:style-name="P2070"><text:span text:style-name="T2071">Nr.<text:s/></text:span><text:a xlink:href="https://www.e-tar.lt/portal/legalAct.html?documentId=7c8ee480662311eb9dc7b575f08e8bea" office:target-frame-name="_top" xlink:show="replace"><text:span text:style-name="T2072">30-204/21</text:span></text:a><text:span text:style-name="T2073">, 2021-02-03, paskelbta TAR 2021-02-03, i. k. 2021-02135</text:span></text:p>
      <text:p text:style-name="P2074"><text:span text:style-name="T2075">Nr.<text:s/></text:span><text:a xlink:href="https://www.e-tar.lt/portal/legalAct.html?documentId=43842c206ac111eb9dc7b575f08e8bea" office:target-frame-name="_top" xlink:show="replace"><text:span text:style-name="T2076">30-240/21</text:span></text:a><text:span text:style-name="T2077">, 2021-02-09, paskelbta TAR 2021-02-09, i. k. 2021-02509</text:span></text:p>
      <text:p text:style-name="Normal"/>
      <text:p text:style-name="P2078"><text:span text:style-name="T2079">1.204</text:span><text:span text:style-name="T2080">. Dociškių g. 7 pagal 2021 m. sausio 18 d. asmens prieštaravimą (Savivaldybėje registruota 2021 m. sausio 18 d</text:span><text:span text:style-name="T2081">., registracijos Nr.<text:s/></text:span><text:span text:style-name="T2082">A50-1628/21);</text:span><text:s/></text:p>
      <text:p text:style-name="P2083">Papildyta papunkčiu:</text:p>
      <text:p text:style-name="P2084"><text:span text:style-name="T2085">Nr.<text:s/></text:span><text:a xlink:href="https://www.e-tar.lt/portal/legalAct.html?documentId=ba7d1e10623611eb9dc7b575f08e8bea" office:target-frame-name="_top" xlink:show="replace"><text:span text:style-name="T2086">30-183/21</text:span></text:a><text:span text:style-name="T2087">, 2021-01-29, paskelbta TAR 2021-01-29, i. k. 2021-01723</text:span></text:p>
      <text:p text:style-name="Normal"/>
      <text:p text:style-name="P2088"><text:span text:style-name="T2089">1.205</text:span><text:span text:style-name="T2090">. Antakalnio g. 92<text:s/></text:span><text:span text:style-name="T2091">pagal 2021 m. sausio 26 d. asmens prieštaravimą (Savivaldybėje registruota 2021 m. sausio 26 d., registracijos Nr.<text:s/></text:span><text:span text:style-name="T2092">A50-2667/21);</text:span><text:s/></text:p>
      <text:p text:style-name="P2093">Papildyta papunkčiu:</text:p>
      <text:soft-page-break/>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 paskelbta TAR 2021-01-29, i. k. 2021-01723</text:span></text:p>
      <text:p text:style-name="Normal"/>
      <text:p text:style-name="P2098"><text:span text:style-name="T2099">1.206</text:span><text:span text:style-name="T2100">. Švyturio g. 23<text:s/></text:span><text:span text:style-name="T2101">pagal 2021 m. sausio 26 d. asmens prieštaravimą (Savivaldybėje registruota 2021 m. sausio 26 d., registracijos Nr.<text:s/></text:span><text:span text:style-name="T2102">A50-2635/21),<text:s/></text:span><text:span text:style-name="T2103">2021 m. kovo 15 d. asmens prieštar</text:span><text:span text:style-name="T2104">avimą (Savivaldybėje registruota 2021 m. kovo 15 d., registracijos Nr.</text:span><text:span text:style-name="T2105"><text:s/>E920-273/21(2.3.4.32E-ADV) ir<text:s/></text:span><text:span text:style-name="T2106">2021 m. kovo 23 d. asmens prieštaravimą (Savivaldybėje registruota 2021 m. kovo 23 d., registracijos Nr.</text:span><text:span text:style-name="T2107"><text:s/>E920-324/21(2.3.4.32E-ADV);</text:span><text:s/></text:p>
      <text:p text:style-name="P2108">Papildyta papunkčiu:</text:p>
      <text:p text:style-name="P2109"><text:span text:style-name="T2110">Nr.<text:s/></text:span><text:a xlink:href="https://www.e-tar.lt/portal/legalAct.html?documentId=ba7d1e10623611eb9dc7b575f08e8bea" office:target-frame-name="_top" xlink:show="replace"><text:span text:style-name="T2111">30-183/21</text:span></text:a><text:span text:style-name="T2112">, 2021-01-29, paskelbta TAR 2021-01-29, i. k. 2021-01723</text:span></text:p>
      <text:p text:style-name="P2113">Papunkčio pakeitimai:</text:p>
      <text:p text:style-name="P2114"><text:span text:style-name="T2115">Nr.<text:s/></text:span><text:a xlink:href="https://www.e-tar.lt/portal/legalAct.html?documentId=f27539908b2d11eb9fecb5ecd3bd711c" office:target-frame-name="_top" xlink:show="replace"><text:span text:style-name="T2116">30-741/21</text:span></text:a><text:span text:style-name="T2117">, 2021-03-22, paskelbta TAR 2021-03-23, i. k. 2021-05685</text:span></text:p>
      <text:p text:style-name="P2118"><text:span text:style-name="T2119">Nr.<text:s/></text:span><text:a xlink:href="https://www.e-tar.lt/portal/legalAct.html?documentId=90327d80913e11eb9fecb5ecd3bd711c" office:target-frame-name="_top" xlink:show="replace"><text:span text:style-name="T2120">30-852/21</text:span></text:a><text:span text:style-name="T2121">, 2021-03-30, paskelbta TAR 2021-03-31, i.<text:s/></text:span><text:span text:style-name="T2122">k. 2021-06517</text:span></text:p>
      <text:p text:style-name="Normal"/>
      <text:p text:style-name="P2123"><text:span text:style-name="T2124">1.207</text:span><text:span text:style-name="T2125">. Ukmergės g. 300B pagal 2021 m. sausio 26 d. asmens prieštaravimą (Savivaldybėje registruota 2021 m. sausio 26 d., registracijos Nr.<text:s/></text:span><text:span text:style-name="T2126">A50-2616/21</text:span><text:span text:style-name="T2127">);</text:span><text:s/></text:p>
      <text:p text:style-name="P2128">Papildyta papunkčiu:</text:p>
      <text:p text:style-name="P2129"><text:span text:style-name="T2130">Nr.<text:s/></text:span><text:a xlink:href="https://www.e-tar.lt/portal/legalAct.html?documentId=ba7d1e10623611eb9dc7b575f08e8bea" office:target-frame-name="_top" xlink:show="replace"><text:span text:style-name="T2131">30-183/21</text:span></text:a><text:span text:style-name="T2132">, 2021-01-29, paskelbta TAR 2021-01-29, i. k. 2021-01723</text:span></text:p>
      <text:p text:style-name="Normal"/>
      <text:p text:style-name="P2133"><text:span text:style-name="T2134">1.208</text:span><text:span text:style-name="T2135">. Architektų g. 158 pagal 2021 m. sausio 26 d. asmens prieštaravimą (Savivaldybėje registruota 2021 m. sausio 26 d., registracijos Nr.<text:s/></text:span><text:span text:style-name="T2136">A50-2613/21)</text:span>;</text:p>
      <text:p text:style-name="P2137">Papildyta papunkčiu:</text:p>
      <text:p text:style-name="P2138"><text:span text:style-name="T2139">Nr.<text:s/></text:span><text:a xlink:href="https://www.e-tar.lt/portal/legalAct.html?documentId=ba7d1e10623611eb9dc7b575f08e8bea" office:target-frame-name="_top" xlink:show="replace"><text:span text:style-name="T2140">30-183/21</text:span></text:a><text:span text:style-name="T2141">, 2021-01-29, paskelbta TAR 2021-01-29, i. k. 2021-01723</text:span></text:p>
      <text:p text:style-name="Normal"/>
      <text:p text:style-name="P2142"><text:span text:style-name="T2143">1.209</text:span><text:span text:style-name="T2144">. Kalvarijų g. 160 pagal 2021 m. sausio 26<text:s/></text:span><text:span text:style-name="T2145">d. asmens prieštaravimą (Savivaldybėje registruota 2021 m. sausio 26 d., registracijos Nr.<text:s/></text:span><text:span text:style-name="T2146">A50-2607/21) ir<text:s/></text:span><text:span text:style-name="T2147">2021 m. sausio 28 d. asmens prieštaravimą (Savivaldybėje registruota 2021 m. sausio 28 d., registracijos Nr.<text:s/></text:span><text:span text:style-name="T2148">A50-2942/21);</text:span><text:s/></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021-01-29, i. k. 2021-01723</text:span></text:p>
      <text:p text:style-name="P2154">Papunkčio pakeitimai:</text:p>
      <text:p text:style-name="P2155"><text:span text:style-name="T2156">Nr.<text:s/></text:span><text:a xlink:href="https://www.e-tar.lt/portal/legalAct.html?documentId=7c8ee480662311eb9dc7b575f08e8bea" office:target-frame-name="_top" xlink:show="replace"><text:span text:style-name="T2157">30-204/21</text:span></text:a><text:span text:style-name="T2158">, 2021-02-03, paskelbta TAR 2021-02-03, i. k. 2021-02135</text:span></text:p>
      <text:p text:style-name="Normal"/>
      <text:p text:style-name="P2159"><text:span text:style-name="T2160">1.210</text:span><text:span text:style-name="T2161">. Rugių g. 7F pagal 2021 m. sausio 26 d. asmens prieštaravimą (Savivaldybėje registruota 2021 m. sausio 26 d., registracijos Nr.<text:s/></text:span><text:span text:style-name="T2162">A50-2573/21) ir<text:s/></text:span><text:span text:style-name="T2163">2021 m. sausio 21 d. asmens prieštaravimą (Savivaldybėje registruota 2021 m. sausio 22 d., registracijos Nr.</text:span><text:span text:style-name="T2164"><text:s/>A50-2179/21)</text:span>;</text:p>
      <text:p text:style-name="P2165">Papildyta papunkčiu:</text:p>
      <text:p text:style-name="P2166"><text:span text:style-name="T2167">Nr.<text:s/></text:span><text:a xlink:href="https://www.e-tar.lt/portal/legalAct.html?documentId=ba7d1e10623611eb9dc7b575f08e8bea" office:target-frame-name="_top" xlink:show="replace"><text:span text:style-name="T2168">30-183/21</text:span></text:a><text:span text:style-name="T2169">,</text:span><text:span text:style-name="T2170"><text:s/>2021-01-29, paskelbta TAR 2021-01-29, i. k. 2021-01723</text:span></text:p>
      <text:p text:style-name="Normal"/>
      <text:p text:style-name="P2171"><text:span text:style-name="T2172">1.211</text:span><text:span text:style-name="T2173">. Algirdo g. 25 pagal 2021 m. sausio 26 d. asmens prieštaravimą (Savivaldybėje registruota 2021 m. sausio 26 d., registracijos Nr.<text:s/></text:span><text:span text:style-name="T2174">A50-2552/21)</text:span>;</text:p>
      <text:p text:style-name="P2175">Papildyta papunkčiu:</text:p>
      <text:p text:style-name="P2176"><text:span text:style-name="T2177">Nr.<text:s/></text:span><text:a xlink:href="https://www.e-tar.lt/portal/legalAct.html?documentId=ba7d1e10623611eb9dc7b575f08e8bea" office:target-frame-name="_top" xlink:show="replace"><text:span text:style-name="T2178">30-183/21</text:span></text:a><text:span text:style-name="T2179">, 2021-01-29, paskelbta TAR 2021-01-29, i. k. 2021-01723</text:span></text:p>
      <text:p text:style-name="Normal"/>
      <text:p text:style-name="P2180"><text:span text:style-name="T2181">1.212</text:span><text:span text:style-name="T2182">. Fabijoniškių g. 19 pagal 2021 m. sausio 26 d. asmens prieštaravimą (Savivaldybėje<text:s/></text:span><text:span text:style-name="T2183">registruota 2021 m. sausio 26 d., registracijos Nr.<text:s/></text:span><text:span text:style-name="T2184">A50-2543/21);</text:span><text:s/></text:p>
      <text:p text:style-name="P2185">Papildyta papunkčiu:</text:p>
      <text:p text:style-name="P2186"><text:span text:style-name="T2187">Nr.<text:s/></text:span><text:a xlink:href="https://www.e-tar.lt/portal/legalAct.html?documentId=ba7d1e10623611eb9dc7b575f08e8bea" office:target-frame-name="_top" xlink:show="replace"><text:span text:style-name="T2188">30-183/21</text:span></text:a><text:span text:style-name="T2189">, 2021-01-29, paskelbta TAR 2021-01-29, i. k. 2021-01723</text:span></text:p>
      <text:p text:style-name="Normal"/>
      <text:p text:style-name="P2190"><text:span text:style-name="T2191">1.213</text:span><text:span text:style-name="T2192">. Žemaitės g. 9 pagal 2021 m. sausio 25 d. asmens prieštaravimą (Savivaldybėje registruota 2021 m. sausio 26 d., registracijos Nr.<text:s/></text:span><text:span text:style-name="T2193">A50-2530/21</text:span><text:span text:style-name="T2194">)</text:span>;</text:p>
      <text:p text:style-name="P2195">Papildyta papunkčiu:</text:p>
      <text:p text:style-name="P2196"><text:span text:style-name="T2197">Nr.<text:s/></text:span><text:a xlink:href="https://www.e-tar.lt/portal/legalAct.html?documentId=ba7d1e10623611eb9dc7b575f08e8bea" office:target-frame-name="_top" xlink:show="replace"><text:span text:style-name="T2198">30-183/21</text:span></text:a><text:span text:style-name="T2199">, 2021-01-29, paskelbta TAR 2021-01-29, i. k. 2021-01723</text:span></text:p>
      <text:p text:style-name="Normal"/>
      <text:p text:style-name="P2200"><text:span text:style-name="T2201">1.214</text:span><text:span text:style-name="T2202">. Gedvydžių g. 27 pagal 2021 m. sausio 25 d. asmens prieštaravimą (Savivaldybėje registruota 2021 m. sausio 26 d., registracijos Nr.<text:s/></text:span><text:span text:style-name="T2203">A50-2529/21);</text:span><text:s/></text:p>
      <text:p text:style-name="P2204">Papildyta<text:s/>papunkčiu:</text:p>
      <text:p text:style-name="P2205"><text:span text:style-name="T2206">Nr.<text:s/></text:span><text:a xlink:href="https://www.e-tar.lt/portal/legalAct.html?documentId=ba7d1e10623611eb9dc7b575f08e8bea" office:target-frame-name="_top" xlink:show="replace"><text:span text:style-name="T2207">30-183/21</text:span></text:a><text:span text:style-name="T2208">, 2021-01-29, paskelbta TAR 2021-01-29, i. k. 2021-01723</text:span></text:p>
      <text:p text:style-name="Normal"/>
      <text:p text:style-name="P2209"><text:span text:style-name="T2210">1.215</text:span><text:span text:style-name="T2211">. Nemenčinės pl. 4D pagal 2021 m. sausio 25 d. asmens prieštaravimą (Savivaldybėje registruota 2021 m. sausio 26 d., registracijos Nr.<text:s/></text:span><text:span text:style-name="T2212">A50-2527/21)</text:span>;</text:p>
      <text:p text:style-name="P2213">Papildyta papunkčiu:</text:p>
      <text:p text:style-name="P2214"><text:span text:style-name="T2215">Nr.<text:s/></text:span><text:a xlink:href="https://www.e-tar.lt/portal/legalAct.html?documentId=ba7d1e10623611eb9dc7b575f08e8bea" office:target-frame-name="_top" xlink:show="replace"><text:span text:style-name="T2216">30-183/21</text:span></text:a><text:span text:style-name="T2217">, 2021-01-29, paskelbta TAR 2021-01-29, i. k. 2021-01723</text:span></text:p>
      <text:p text:style-name="Normal"/>
      <text:p text:style-name="P2218"><text:span text:style-name="T2219">1.216</text:span><text:span text:style-name="T2220">. Taikos g. 243 pagal 2021 m. sausio 25 d. asmens prieštaravimą (Savivaldybėje registruota 2021 m. sausio 25 d., registracijos Nr.<text:s/></text:span><text:span text:style-name="T2221">A50-2475/21</text:span><text:span text:style-name="T2222">)</text:span>;</text:p>
      <text:p text:style-name="P2223">Papildyta papunkčiu:</text:p>
      <text:p text:style-name="P2224"><text:span text:style-name="T2225">Nr.<text:s/></text:span><text:a xlink:href="https://www.e-tar.lt/portal/legalAct.html?documentId=ba7d1e10623611eb9dc7b575f08e8bea" office:target-frame-name="_top" xlink:show="replace"><text:span text:style-name="T2226">30-183/21</text:span></text:a><text:span text:style-name="T2227">, 2021-01-29, paskelbta TAR 2021-01-29, i. k. 2021-01723</text:span></text:p>
      <text:p text:style-name="Normal"/>
      <text:p text:style-name="P2228"><text:span text:style-name="T2229">1.217</text:span><text:span text:style-name="T2230">. Tolminkiemio g. 19 pagal 2021 m. sausio 25 d. asmens prieštaravimą (Savivaldybėje registruota 2021 m. sausio 25 d., registracijos Nr.<text:s/></text:span><text:span text:style-name="T2231">A50-2472/21) ir<text:s/></text:span><text:span text:style-name="T2232">2021 m. sausio 21 d. asmens prieštaravimą (Savivaldybėje registruota 2021 m. sausio 22 d., registracijos</text:span><text:span text:style-name="T2233"><text:s/>Nr.<text:s/></text:span><text:span text:style-name="T2234">A50-2197/21)</text:span>;</text:p>
      <text:p text:style-name="P2235">Papildyta papunkčiu:</text:p>
      <text:p text:style-name="P2236"><text:span text:style-name="T2237">Nr.<text:s/></text:span><text:a xlink:href="https://www.e-tar.lt/portal/legalAct.html?documentId=ba7d1e10623611eb9dc7b575f08e8bea" office:target-frame-name="_top" xlink:show="replace"><text:span text:style-name="T2238">30-183/21</text:span></text:a><text:span text:style-name="T2239">, 2021-01-29, paskelbta TAR 2021-01-29, i. k. 2021-01723</text:span></text:p>
      <text:p text:style-name="Normal"/>
      <text:p text:style-name="P2240"><text:span text:style-name="T2241">1.218</text:span><text:span text:style-name="T2242">. Filaretų g. 42A pagal 2021 m. sausio</text:span><text:span text:style-name="T2243"><text:s/>25 d. asmens prieštaravimą (Savivaldybėje registruota 2021 m. sausio 25 d., registracijos Nr.<text:s/></text:span><text:span text:style-name="T2244">A50-2471/21);</text:span><text:s/></text:p>
      <text:p text:style-name="P2245">Papildyta papunkčiu:</text:p>
      <text:p text:style-name="P2246"><text:span text:style-name="T2247">Nr.<text:s/></text:span><text:a xlink:href="https://www.e-tar.lt/portal/legalAct.html?documentId=ba7d1e10623611eb9dc7b575f08e8bea" office:target-frame-name="_top" xlink:show="replace"><text:span text:style-name="T2248">30-183/21</text:span></text:a><text:span text:style-name="T2249">, 2021-01-29,<text:s/></text:span><text:span text:style-name="T2250">paskelbta TAR 2021-01-29, i. k. 2021-01723</text:span></text:p>
      <text:p text:style-name="Normal"/>
      <text:p text:style-name="P2251"><text:span text:style-name="T2252">1.219</text:span><text:span text:style-name="T2253">. Elbingo g. 17 pagal 2021 m. sausio 25 d. asmens prieštaravimą (Savivaldybėje registruota 2021 m. sausio 25 d., registracijos Nr.<text:s/></text:span><text:span text:style-name="T2254">A50-2466/21);</text:span><text:s/></text:p>
      <text:p text:style-name="P2255">Papildyta papunkčiu:</text:p>
      <text:p text:style-name="P2256"><text:span text:style-name="T2257">Nr.<text:s/></text:span><text:a xlink:href="https://www.e-tar.lt/portal/legalAct.html?documentId=ba7d1e10623611eb9dc7b575f08e8bea" office:target-frame-name="_top" xlink:show="replace"><text:span text:style-name="T2258">30-183/21</text:span></text:a><text:span text:style-name="T2259">, 2021-01-29, paskelbta TAR 2021-01-29, i. k. 2021-01723</text:span></text:p>
      <text:p text:style-name="Normal"/>
      <text:p text:style-name="P2260"><text:span text:style-name="T2261">1.220</text:span><text:span text:style-name="T2262">. Čiobiškio g. 3 pagal 2021 m. sausio 25 d. asmens prieštaravimą (Savivaldybėje regi</text:span><text:span text:style-name="T2263">struota 2021 m. sausio 25 d., registracijos Nr.<text:s/></text:span><text:span text:style-name="T2264">A50-2449/21);</text:span><text:s/></text:p>
      <text:p text:style-name="P2265">Papildyta papunkčiu:</text:p>
      <text:p text:style-name="P2266"><text:span text:style-name="T2267">Nr.<text:s/></text:span><text:a xlink:href="https://www.e-tar.lt/portal/legalAct.html?documentId=ba7d1e10623611eb9dc7b575f08e8bea" office:target-frame-name="_top" xlink:show="replace"><text:span text:style-name="T2268">30-183/21</text:span></text:a><text:span text:style-name="T2269">, 2021-01-29, paskelbta TAR 2021-01-29, i. k. 2021-01723</text:span></text:p>
      <text:p text:style-name="Normal"/>
      <text:p text:style-name="P2270"><text:span text:style-name="T2271">1</text:span><text:span text:style-name="T2272">.221</text:span><text:span text:style-name="T2273">. Antakalnio g. 20 pagal 2021 m. sausio 25 d. asmens prieštaravimą (Savivaldybėje registruota 2021 m. sausio 25 d., registracijos Nr.<text:s/></text:span><text:span text:style-name="T2274">A50-2440/21</text:span><text:span text:style-name="T2275">)</text:span>;</text:p>
      <text:p text:style-name="P2276">Papildyta papunkčiu:</text:p>
      <text:p text:style-name="P2277"><text:span text:style-name="T2278">Nr.<text:s/></text:span><text:a xlink:href="https://www.e-tar.lt/portal/legalAct.html?documentId=ba7d1e10623611eb9dc7b575f08e8bea" office:target-frame-name="_top" xlink:show="replace"><text:span text:style-name="T2279">30-183/21</text:span></text:a><text:span text:style-name="T2280">, 2021-01-29, paskelbta TAR 2021-01-29, i. k. 2021-01723</text:span></text:p>
      <text:p text:style-name="Normal"/>
      <text:p text:style-name="P2281"><text:span text:style-name="T2282">1.222</text:span><text:span text:style-name="T2283">. M. K. Čiurlionio g. 8 pagal 2021 m. sausio 25 d. asmens prieštaravimą (Savivaldybėje registruota 2021 m. sausio 25 d., registracijos Nr.<text:s/></text:span><text:span text:style-name="T2284">A50-2435/21</text:span><text:span text:style-name="T2285">)</text:span>;</text:p>
      <text:p text:style-name="P2286">Papildyta papunkčiu:</text:p>
      <text:p text:style-name="P2287"><text:span text:style-name="T2288">Nr.<text:s/></text:span><text:a xlink:href="https://www.e-tar.lt/portal/legalAct.html?documentId=ba7d1e10623611eb9dc7b575f08e8bea" office:target-frame-name="_top" xlink:show="replace"><text:span text:style-name="T2289">30-183/21</text:span></text:a><text:span text:style-name="T2290">, 2021-01-29, paskelbta TAR 2021-01-29, i. k. 2021-01723</text:span></text:p>
      <text:p text:style-name="Normal"/>
      <text:p text:style-name="P2291"><text:span text:style-name="T2292">1.223</text:span><text:span text:style-name="T2293">. Kovo 11-osios g. 37 pagal 2021 m. sausio 25 d. asmens prieštaravimą (Savivaldybėje registruota 2021 m. sausio 25 d., registracijos Nr.<text:s/></text:span><text:span text:style-name="T2294">A50-2390/21)</text:span>;</text:p>
      <text:p text:style-name="P2295">Papildyta papunkčiu:</text:p>
      <text:p text:style-name="P2296"><text:span text:style-name="T2297">Nr.<text:s/></text:span><text:a xlink:href="https://www.e-tar.lt/portal/legalAct.html?documentId=ba7d1e10623611eb9dc7b575f08e8bea" office:target-frame-name="_top" xlink:show="replace"><text:span text:style-name="T2298">30-183/21</text:span></text:a><text:span text:style-name="T2299">, 2021-01-29, paskelbta TAR 2021-01-29, i. k. 2021-01723</text:span></text:p>
      <text:p text:style-name="Normal"/>
      <text:p text:style-name="P2300"><text:span text:style-name="T2301">1.224</text:span><text:span text:style-name="T2302">. Linkmenų g. 5 pagal 2021 m. sausio 25 d. asmens prieštaravimą (Savivaldybėje regis</text:span><text:span text:style-name="T2303">truota 2021 m. sausio 25 d., registracijos Nr.<text:s/></text:span><text:span text:style-name="T2304">A50-2386/21) ir<text:s/></text:span><text:span text:style-name="T2305">2021 m. kovo 24 d. asmens prieštaravimą (Savivaldybėje registruota 2021 m. kovo 24 d., registracijos Nr.</text:span><text:span text:style-name="T2306"><text:s/>E920-328/21(2.3.4.32E-ADV);</text:span><text:s/></text:p>
      <text:p text:style-name="P2307">Papildyta papunkčiu:</text:p>
      <text:p text:style-name="P2308"><text:span text:style-name="T2309">Nr.<text:s/></text:span><text:a xlink:href="https://www.e-tar.lt/portal/legalAct.html?documentId=ba7d1e10623611eb9dc7b575f08e8bea" office:target-frame-name="_top" xlink:show="replace"><text:span text:style-name="T2310">30-183/21</text:span></text:a><text:span text:style-name="T2311">, 2021-01-29, paskelbta TAR 2021-01-29, i. k. 2021-01723</text:span></text:p>
      <text:p text:style-name="P2312">Papunkčio pakeitimai:</text:p>
      <text:soft-page-break/>
      <text:p text:style-name="P2313"><text:span text:style-name="T2314">Nr.<text:s/></text:span><text:a xlink:href="https://www.e-tar.lt/portal/legalAct.html?documentId=90327d80913e11eb9fecb5ecd3bd711c" office:target-frame-name="_top" xlink:show="replace"><text:span text:style-name="T2315">30</text:span><text:span text:style-name="T2316">-852/21</text:span></text:a><text:span text:style-name="T2317">, 2021-03-30, paskelbta TAR 2021-03-31, i. k. 2021-06517</text:span></text:p>
      <text:p text:style-name="Normal"/>
      <text:p text:style-name="P2318"><text:span text:style-name="T2319">1.225</text:span><text:span text:style-name="T2320">. Taikos g. 94 pagal 2021 m. sausio 25 d. asmens prieštaravimą (Savivaldybėje registruota 2021 m. sausio 25 d., registracijos Nr.<text:s/></text:span><text:span text:style-name="T2321">A50-2384/21)</text:span>;</text:p>
      <text:p text:style-name="P2322">Papildyta papunkčiu:</text:p>
      <text:p text:style-name="P2323"><text:span text:style-name="T2324">Nr.<text:s/></text:span><text:a xlink:href="https://www.e-tar.lt/portal/legalAct.html?documentId=ba7d1e10623611eb9dc7b575f08e8bea" office:target-frame-name="_top" xlink:show="replace"><text:span text:style-name="T2325">30-183/21</text:span></text:a><text:span text:style-name="T2326">, 2021-01-29, paskelbta TAR 2021-01-29, i. k. 2021-01723</text:span></text:p>
      <text:p text:style-name="Normal"/>
      <text:p text:style-name="P2327"><text:span text:style-name="T2328">1.226</text:span><text:span text:style-name="T2329">. Fabijoniškių g. 39 pagal 2021 m. sausio 25 d. asmens prieštaravimą (Savivaldybėje registruota 2021 m. sausio 25 d., registracijos Nr.<text:s/></text:span><text:span text:style-name="T2330">A50-2382/21)</text:span>;</text:p>
      <text:p text:style-name="P2331">Papildyta papunkčiu:</text:p>
      <text:p text:style-name="P2332"><text:span text:style-name="T2333">Nr.<text:s/></text:span><text:a xlink:href="https://www.e-tar.lt/portal/legalAct.html?documentId=ba7d1e10623611eb9dc7b575f08e8bea" office:target-frame-name="_top" xlink:show="replace"><text:span text:style-name="T2334">30-183/21</text:span></text:a><text:span text:style-name="T2335">, 2021-01-29, paskelbta TAR 2021-01-29, i. k. 2021-01723</text:span></text:p>
      <text:p text:style-name="Normal"/>
      <text:p text:style-name="P2336"><text:span text:style-name="T2337">1.227</text:span><text:span text:style-name="T2338">. Erfurto g. 6 pagal 2021 m. sausio 25 d. asmens prieštaravimą (Savivaldybėje registruota 2021 m. sausio 25 d., registracijos Nr.<text:s/></text:span><text:span text:style-name="T2339">A50-2371/21)</text:span>;</text:p>
      <text:p text:style-name="P2340">Papildyta papunkčiu:</text:p>
      <text:p text:style-name="P2341"><text:span text:style-name="T2342">Nr.<text:s/></text:span><text:a xlink:href="https://www.e-tar.lt/portal/legalAct.html?documentId=ba7d1e10623611eb9dc7b575f08e8bea" office:target-frame-name="_top" xlink:show="replace"><text:span text:style-name="T2343">30-183/21</text:span></text:a><text:span text:style-name="T2344">, 2021-01-29, paskelbta TAR 2021-01-29, i. k. 2021-01723</text:span></text:p>
      <text:p text:style-name="Normal"/>
      <text:p text:style-name="P2345"><text:span text:style-name="T2346">1.228</text:span><text:span text:style-name="T2347">. Pylimo g. 22 pagal 2021 m. sausio 24 d. asmens prieštaravimą (Savivaldybėj</text:span><text:span text:style-name="T2348">e registruota 2021 m. sausio 25 d., registracijos Nr.<text:s/></text:span><text:span text:style-name="T2349">A50-2336/21)</text:span>;</text:p>
      <text:p text:style-name="P2350">Papildyta papunkčiu:</text:p>
      <text:p text:style-name="P2351"><text:span text:style-name="T2352">Nr.<text:s/></text:span><text:a xlink:href="https://www.e-tar.lt/portal/legalAct.html?documentId=ba7d1e10623611eb9dc7b575f08e8bea" office:target-frame-name="_top" xlink:show="replace"><text:span text:style-name="T2353">30-183/21</text:span></text:a><text:span text:style-name="T2354">, 2021-01-29, paskelbta TAR 2021-01-29, i. k. 2021-01723</text:span></text:p>
      <text:p text:style-name="Normal"/>
      <text:p text:style-name="P2355"><text:span text:style-name="T2356">1.229</text:span><text:span text:style-name="T2357">. Gelvonų g. 8 pagal 2021 m. sausio 24 d. asmens prieštaravimą (Savivaldybėje registruota 2021 m. sausio 25 d., registracijos Nr.<text:s/></text:span><text:span text:style-name="T2358">A50-2329/21)</text:span>;</text:p>
      <text:p text:style-name="P2359">Papildyta papunkčiu:</text:p>
      <text:p text:style-name="P2360"><text:span text:style-name="T2361">Nr.<text:s/></text:span><text:a xlink:href="https://www.e-tar.lt/portal/legalAct.html?documentId=ba7d1e10623611eb9dc7b575f08e8bea" office:target-frame-name="_top" xlink:show="replace"><text:span text:style-name="T2362">30-183/21</text:span></text:a><text:span text:style-name="T2363">, 2021-01-29, paskelbta TAR 2021-01-29, i. k. 2021-01723</text:span></text:p>
      <text:p text:style-name="Normal"/>
      <text:p text:style-name="P2364"><text:span text:style-name="T2365">1.230</text:span><text:span text:style-name="T2366">. Laisvės pr. 78B pagal 2021 m. sausio 24 d. asmens prieštaravimą (Savivaldybėje reg</text:span><text:span text:style-name="T2367">istruota 2021 m. sausio 25 d., registracijos Nr.<text:s/></text:span><text:span text:style-name="T2368">A50-2328/21)</text:span>;</text:p>
      <text:p text:style-name="P2369">Papildyta papunkčiu:</text:p>
      <text:p text:style-name="P2370"><text:span text:style-name="T2371">Nr.<text:s/></text:span><text:a xlink:href="https://www.e-tar.lt/portal/legalAct.html?documentId=ba7d1e10623611eb9dc7b575f08e8bea" office:target-frame-name="_top" xlink:show="replace"><text:span text:style-name="T2372">30-183/21</text:span></text:a><text:span text:style-name="T2373">, 2021-01-29, paskelbta TAR 2021-01-29, i. k. 2021-01723</text:span></text:p>
      <text:p text:style-name="Normal"/>
      <text:p text:style-name="P2374"><text:span text:style-name="T2375">1</text:span><text:span text:style-name="T2376">.231</text:span><text:span text:style-name="T2377">. Laisvės pr. 77C pagal 2021 m. sausio 22 d. asmens prieštaravimą (Savivaldybėje registruota 2021 m. sausio 25 d., registracijos Nr.<text:s/></text:span><text:span text:style-name="T2378">A50-2327/21),<text:s/></text:span><text:span text:style-name="T2379">2021 m. sausio 21 d. asmens prieštaravimą (Savivaldybėje registruota 2021 m. sausio 21 d., registracijo</text:span><text:span text:style-name="T2380">s Nr</text:span><text:span text:style-name="T2381">. A50-2059/21),<text:s/></text:span><text:span text:style-name="T2382">2021 m. vasario 23 d. asmens prieštaravimą (Savivaldybėje registruota 2021 m. vasario 23 d., registracijos Nr.<text:s/></text:span><text:span text:style-name="T2383">E920-165/21(2.3.4.32E-ADV) ir<text:s/></text:span><text:span text:style-name="T2384">2021 m. kovo 1 d. asmens prieštaravimą (Savivaldybėje registruota 2021 m. kovo 1 d., registraci</text:span><text:span text:style-name="T2385">jos Nr.<text:s/></text:span><text:span text:style-name="T2386">E920-195/21(2.3.4.32E-ADV);</text:span><text:s/></text:p>
      <text:p text:style-name="P2387">Papildyta papunkčiu:</text:p>
      <text:p text:style-name="P2388"><text:span text:style-name="T2389">Nr.<text:s/></text:span><text:a xlink:href="https://www.e-tar.lt/portal/legalAct.html?documentId=ba7d1e10623611eb9dc7b575f08e8bea" office:target-frame-name="_top" xlink:show="replace"><text:span text:style-name="T2390">30-183/21</text:span></text:a><text:span text:style-name="T2391">, 2021-01-29, paskelbta TAR 2021-01-29, i. k. 2021-01723</text:span></text:p>
      <text:p text:style-name="P2392">Papunkčio pakeitimai:</text:p>
      <text:p text:style-name="P2393"><text:span text:style-name="T2394">Nr.<text:s/></text:span><text:a xlink:href="https://www.e-tar.lt/portal/legalAct.html?documentId=910b51207b2011eb9601893677bfd7d8" office:target-frame-name="_top" xlink:show="replace"><text:span text:style-name="T2395">30-381/21</text:span></text:a><text:span text:style-name="T2396">, 2021-03-02, paskelbta TAR 2021-03-02, i. k. 2021-04190</text:span></text:p>
      <text:p text:style-name="P2397"><text:span text:style-name="T2398">Nr.<text:s/></text:span><text:a xlink:href="https://www.e-tar.lt/portal/legalAct.html?documentId=19783830802011eb9601893677bfd7d8" office:target-frame-name="_top" xlink:show="replace"><text:span text:style-name="T2399">30-518/21</text:span></text:a><text:span text:style-name="T2400">, 2021-03-08, paskelbta TAR 2021-03-08, i. k. 2021-04770</text:span></text:p>
      <text:p text:style-name="Normal"/>
      <text:p text:style-name="P2401"><text:span text:style-name="T2402">1.232</text:span><text:span text:style-name="T2403">. M. Mažvydo g. 5 pagal 2021 m. sausio 22 d. asmens prieštaravimą (Savivaldybėje registruota 2021 m. sausio 25 d., registracijos Nr.<text:s/></text:span><text:span text:style-name="T2404">A50-2326/21)</text:span>;</text:p>
      <text:p text:style-name="P2405">Papildyta papunkčiu:</text:p>
      <text:p text:style-name="P2406"><text:span text:style-name="T2407">Nr.<text:s/></text:span><text:a xlink:href="https://www.e-tar.lt/portal/legalAct.html?documentId=ba7d1e10623611eb9dc7b575f08e8bea" office:target-frame-name="_top" xlink:show="replace"><text:span text:style-name="T2408">30-183/21</text:span></text:a><text:span text:style-name="T2409">, 2021-01-29, paskelbta TAR 2021-01-29, i. k. 2021-01723</text:span></text:p>
      <text:p text:style-name="Normal"/>
      <text:p text:style-name="P2410"><text:span text:style-name="T2411">1.233</text:span><text:span text:style-name="T2412">. Užupio g. 25 pagal 2021 m. sausio 23 d. asmens prieštaravimą (Savivaldybėje regist</text:span><text:span text:style-name="T2413">ruota 2021 m. sausio 25 d., registracijos Nr.<text:s/></text:span><text:span text:style-name="T2414">A50-2324/21) ir<text:s/></text:span><text:span text:style-name="T2415">2021 m. vasario 4 d. asmens prieštaravimą (Savivaldybėje registruota 2021 m. vasario 4 d., registracijos Nr.<text:s/></text:span><text:span text:style-name="T2416">A50-3695/21);</text:span><text:s/></text:p>
      <text:p text:style-name="P2417">Papildyta papunkčiu:</text:p>
      <text:p text:style-name="P2418"><text:span text:style-name="T2419">Nr.<text:s/></text:span><text:a xlink:href="https://www.e-tar.lt/portal/legalAct.html?documentId=ba7d1e10623611eb9dc7b575f08e8bea" office:target-frame-name="_top" xlink:show="replace"><text:span text:style-name="T2420">30-183/21</text:span></text:a><text:span text:style-name="T2421">, 2021-01-29, paskelbta TAR 2021-01-29, i. k. 2021-01723</text:span></text:p>
      <text:p text:style-name="P2422">Papunkčio pakeitimai:</text:p>
      <text:p text:style-name="P2423"><text:span text:style-name="T2424">Nr.<text:s/></text:span><text:a xlink:href="https://www.e-tar.lt/portal/legalAct.html?documentId=43842c206ac111eb9dc7b575f08e8bea" office:target-frame-name="_top" xlink:show="replace"><text:span text:style-name="T2425">30-240/21</text:span></text:a><text:span text:style-name="T2426">, 20</text:span><text:span text:style-name="T2427">21-02-09, paskelbta TAR 2021-02-09, i. k. 2021-02509</text:span></text:p>
      <text:p text:style-name="Normal"/>
      <text:p text:style-name="P2428"><text:span text:style-name="T2429">1.234</text:span><text:span text:style-name="T2430">. Paberžės g. 12 pagal 2021 m. sausio 22 d. asmens prieštaravimą (Savivaldybėje registruota 2021 m. sausio 24 d., registracijos Nr.<text:s/></text:span><text:span text:style-name="T2431">A50-2311/21);</text:span></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bta TAR 2021-01-29, i. k. 2021-01723</text:span></text:p>
      <text:p text:style-name="Normal"/>
      <text:p text:style-name="P2437"><text:span text:style-name="T2438">1.235</text:span><text:span text:style-name="T2439">. M. Mažvydo g. 6 pagal 2021 m. sausio 23 d. asmens prieštaravimą (Savivaldybėje registruota 2021 m. sausio 24 d., registracijos Nr.<text:s/></text:span><text:span text:style-name="T2440">A50-2308/21)</text:span>;</text:p>
      <text:p text:style-name="P2441">Papildyta papunkčiu:</text:p>
      <text:p text:style-name="P2442"><text:span text:style-name="T2443">Nr.<text:s/></text:span><text:a xlink:href="https://www.e-tar.lt/portal/legalAct.html?documentId=ba7d1e10623611eb9dc7b575f08e8bea" office:target-frame-name="_top" xlink:show="replace"><text:span text:style-name="T2444">30-183/21</text:span></text:a><text:span text:style-name="T2445">, 2021-01-29, paskelbta TAR 2021-01-29, i. k. 2021-01723</text:span></text:p>
      <text:p text:style-name="Normal"/>
      <text:p text:style-name="P2446"><text:span text:style-name="T2447">1.236</text:span><text:span text:style-name="T2448">. Žalgirio g. 98 pagal 2021 m. sausio 22 d. asmens prieštaravimą (Savivaldybėje registruota 2021 m. sausio 24 d., registracijos Nr.<text:s/></text:span><text:span text:style-name="T2449">A50-2305/21)</text:span>;</text:p>
      <text:p text:style-name="P2450">Papildyta papunkčiu:</text:p>
      <text:p text:style-name="P2451"><text:span text:style-name="T2452">Nr.<text:s/></text:span><text:a xlink:href="https://www.e-tar.lt/portal/legalAct.html?documentId=ba7d1e10623611eb9dc7b575f08e8bea" office:target-frame-name="_top" xlink:show="replace"><text:span text:style-name="T2453">30-183/21</text:span></text:a><text:span text:style-name="T2454">, 2021-01-29, paskelbta TAR 2021-01-29, i. k. 2021-01723</text:span></text:p>
      <text:p text:style-name="Normal"/>
      <text:p text:style-name="P2455"><text:span text:style-name="T2456">1.237</text:span><text:span text:style-name="T2457">. Mildos g. 1 pagal 2021 m. sausio 22 d. asmens prieštaravimą (Savivaldybėje<text:s/></text:span><text:span text:style-name="T2458">registruota 2021 m. sausio 24 d., registracijos Nr.<text:s/></text:span><text:span text:style-name="T2459">A50-2304/21)</text:span>;</text:p>
      <text:p text:style-name="P2460">Papildyta papunkčiu:</text:p>
      <text:p text:style-name="P2461"><text:span text:style-name="T2462">Nr.<text:s/></text:span><text:a xlink:href="https://www.e-tar.lt/portal/legalAct.html?documentId=ba7d1e10623611eb9dc7b575f08e8bea" office:target-frame-name="_top" xlink:show="replace"><text:span text:style-name="T2463">30-183/21</text:span></text:a><text:span text:style-name="T2464">, 2021-01-29, paskelbta TAR 2021-01-29, i. k. 2021-01723</text:span></text:p>
      <text:p text:style-name="Normal"/>
      <text:p text:style-name="P2465"><text:span text:style-name="T2466">1.238</text:span><text:span text:style-name="T2467">. Viršuliškių g. 87 pagal 2021 m. sausio 23 d. asmens prieštaravimą (Savivaldybėje registruota 2021 m. sausio 24 d., registracijos Nr.<text:s/></text:span><text:span text:style-name="T2468">A50-2302/21)</text:span>;</text:p>
      <text:p text:style-name="P2469">Papildyta papunkčiu:</text:p>
      <text:p text:style-name="P2470"><text:span text:style-name="T2471">Nr.<text:s/></text:span><text:a xlink:href="https://www.e-tar.lt/portal/legalAct.html?documentId=ba7d1e10623611eb9dc7b575f08e8bea" office:target-frame-name="_top" xlink:show="replace"><text:span text:style-name="T2472">30-183/21</text:span></text:a><text:span text:style-name="T2473">, 2021-01-29, paskelbta TAR 2021-01-29, i. k. 2021-01723</text:span></text:p>
      <text:p text:style-name="Normal"/>
      <text:p text:style-name="P2474"><text:span text:style-name="T2475">1.239</text:span><text:span text:style-name="T2476">. Gerovės g. 49 pagal 2021 m. sausio 22 d. asmens prieštaravimą (Savivaldybėje registruota 2021 m. sausio 22 d., registracijos Nr.<text:s/></text:span><text:span text:style-name="T2477">A50-2292/21)</text:span>;</text:p>
      <text:p text:style-name="P2478">Papildyta<text:s/>papunkčiu:</text:p>
      <text:p text:style-name="P2479"><text:span text:style-name="T2480">Nr.<text:s/></text:span><text:a xlink:href="https://www.e-tar.lt/portal/legalAct.html?documentId=ba7d1e10623611eb9dc7b575f08e8bea" office:target-frame-name="_top" xlink:show="replace"><text:span text:style-name="T2481">30-183/21</text:span></text:a><text:span text:style-name="T2482">, 2021-01-29, paskelbta TAR 2021-01-29, i. k. 2021-01723</text:span></text:p>
      <text:p text:style-name="Normal"/>
      <text:p text:style-name="P2483"><text:span text:style-name="T2484">1.240</text:span><text:span text:style-name="T2485">. A. Vivulskio g. 15 pagal 2021 m. sausio 22 d. asmens prieštaravim</text:span><text:span text:style-name="T2486">ą (Savivaldybėje registruota 2021 m. sausio 22 d., registracijos Nr.<text:s/></text:span><text:span text:style-name="T2487">A50-2291/21)</text:span>;</text:p>
      <text:p text:style-name="P2488">Papildyta papunkčiu:</text:p>
      <text:p text:style-name="P2489"><text:span text:style-name="T2490">Nr.<text:s/></text:span><text:a xlink:href="https://www.e-tar.lt/portal/legalAct.html?documentId=ba7d1e10623611eb9dc7b575f08e8bea" office:target-frame-name="_top" xlink:show="replace"><text:span text:style-name="T2491">30-183/21</text:span></text:a><text:span text:style-name="T2492">, 2021-01-29, paskelbta TAR 2021-01-29, i</text:span><text:span text:style-name="T2493">. k. 2021-01723</text:span></text:p>
      <text:p text:style-name="Normal"/>
      <text:p text:style-name="P2494"><text:span text:style-name="T2495">1.241</text:span><text:span text:style-name="T2496">. Tverečiaus g. 24 pagal 2021 m. sausio 22 d. asmens prieštaravimą (Savivaldybėje registruota 2021 m. sausio 22 d., registracijos Nr.<text:s/></text:span><text:span text:style-name="T2497">A50-2289/21);</text:span><text:s/></text:p>
      <text:p text:style-name="P2498">Papildyta papunkčiu:</text:p>
      <text:p text:style-name="P2499"><text:span text:style-name="T2500">Nr.<text:s/></text:span><text:a xlink:href="https://www.e-tar.lt/portal/legalAct.html?documentId=ba7d1e10623611eb9dc7b575f08e8bea" office:target-frame-name="_top" xlink:show="replace"><text:span text:style-name="T2501">30-183/21</text:span></text:a><text:span text:style-name="T2502">, 2021-01-29, paskelbta TAR 2021-01-29, i. k. 2021-01723</text:span></text:p>
      <text:p text:style-name="P2503">Papunkčio pakeitimai:</text:p>
      <text:p text:style-name="P2504"><text:span text:style-name="T2505">Nr.<text:s/></text:span><text:a xlink:href="https://www.e-tar.lt/portal/legalAct.html?documentId=7c8ee480662311eb9dc7b575f08e8bea" office:target-frame-name="_top" xlink:show="replace"><text:span text:style-name="T2506">30-204/21</text:span></text:a><text:span text:style-name="T2507">, 2021-02-03, paskelbta TAR 2021-02-03, i. k. 2021-02135</text:span></text:p>
      <text:p text:style-name="Normal"/>
      <text:p text:style-name="P2508"><text:span text:style-name="T2509">1.242</text:span><text:span text:style-name="T2510">. P. Vileišio g. 12 pagal 2021 m. sausio 22 d. asmens prieštaravimą (Savivaldybėje registruota 2021 m. sausio 22 d., registracijos Nr.<text:s/></text:span><text:span text:style-name="T2511">A50-2288/21)</text:span>;</text:p>
      <text:p text:style-name="P2512">Papildyta papunkčiu:</text:p>
      <text:p text:style-name="P2513"><text:span text:style-name="T2514">Nr.<text:s/></text:span><text:a xlink:href="https://www.e-tar.lt/portal/legalAct.html?documentId=ba7d1e10623611eb9dc7b575f08e8bea" office:target-frame-name="_top" xlink:show="replace"><text:span text:style-name="T2515">30-183/21</text:span></text:a><text:span text:style-name="T2516">, 2021-01-29, paskelbta TAR 2021-01-29, i. k. 2021-01723</text:span></text:p>
      <text:p text:style-name="Normal"/>
      <text:p text:style-name="P2517"><text:span text:style-name="T2518">1.243</text:span><text:span text:style-name="T2519">. Vydūno g. 7 pagal 2021 m. sausio 22 d. asmens prieštaravimą (Savivaldybėje registruota 2021 m. sausio 22 d., registracijos Nr.<text:s/></text:span><text:span text:style-name="T2520">A50-2284/21)</text:span>;</text:p>
      <text:p text:style-name="P2521">Papildyta papunkčiu:</text:p>
      <text:p text:style-name="P2522"><text:span text:style-name="T2523">Nr.<text:s/></text:span><text:a xlink:href="https://www.e-tar.lt/portal/legalAct.html?documentId=ba7d1e10623611eb9dc7b575f08e8bea" office:target-frame-name="_top" xlink:show="replace"><text:span text:style-name="T2524">30-183/21</text:span></text:a><text:span text:style-name="T2525">, 2021-01-29, paskelbta TAR 2021-01-29, i. k. 2021-01723</text:span></text:p>
      <text:p text:style-name="Normal"/>
      <text:p text:style-name="P2526"><text:span text:style-name="T2527">1.244</text:span><text:span text:style-name="T2528">. Šeškinės g. 6 pagal 2021 m. sausio 19 d. asmens prieštaravimą (Savivaldybėje registruota 2021 m. sausio 20 d., registracijos Nr.<text:s/></text:span><text:span text:style-name="T2529">A50-2280/21)</text:span>;</text:p>
      <text:p text:style-name="P2530">Papildyta papunkčiu:</text:p>
      <text:soft-page-break/>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5</text:span><text:span text:style-name="T2537">. Naujininkų g. 5 pagal 2021 m. sausio 18 d. asmens prieštaravimą (Savivaldybėje r</text:span><text:span text:style-name="T2538">egistruota 2021 m. sausio 22 d., registracijos Nr.<text:s/></text:span><text:span text:style-name="T2539">A50-2277/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6</text:span><text:span text:style-name="T2547">. Sviliškių g. 15 pagal 2021 m. sausio 20 d. asmens prieštaravimą (Savivaldybėje registruota 2021 m. sausio 22 d., registracijos Nr.<text:s/></text:span><text:span text:style-name="T2548">A50-2272/21) ir<text:s/></text:span><text:span text:style-name="T2549">2021 m. vasario 18 d. asmens prieštaravimą (Savivaldybėje registruota 2021 m. vasario 18 d., regist</text:span><text:span text:style-name="T2550">racijos Nr.<text:s/></text:span><text:span text:style-name="T2551">E920-150/21(2.3.4.32E-ADV);</text:span><text:s/></text:p>
      <text:p text:style-name="P2552">Papildyta papunkčiu:</text:p>
      <text:p text:style-name="P2553"><text:span text:style-name="T2554">Nr.<text:s/></text:span><text:a xlink:href="https://www.e-tar.lt/portal/legalAct.html?documentId=ba7d1e10623611eb9dc7b575f08e8bea" office:target-frame-name="_top" xlink:show="replace"><text:span text:style-name="T2555">30-183/21</text:span></text:a><text:span text:style-name="T2556">, 2021-01-29, paskelbta TAR 2021-01-29, i. k. 2021-01723</text:span></text:p>
      <text:p text:style-name="P2557">Papunkčio pakeitimai:</text:p>
      <text:p text:style-name="P2558"><text:span text:style-name="T2559">Nr.<text:s/></text:span><text:a xlink:href="https://www.e-tar.lt/portal/legalAct.html?documentId=e4bba2b075b311eb9601893677bfd7d8" office:target-frame-name="_top" xlink:show="replace"><text:span text:style-name="T2560">30-316/21</text:span></text:a><text:span text:style-name="T2561">, 2021-02-23, paskelbta TAR 2021-02-23, i. k. 2021-03390</text:span></text:p>
      <text:p text:style-name="Normal"/>
      <text:p text:style-name="P2562"><text:span text:style-name="T2563">1.247</text:span><text:span text:style-name="T2564">. Rinktinės g. 37 pagal 2021 m. sausio 22 d. asmens prieštaravimą (Savivaldybėje registruota 2021 m. sausio 22 d., registracijos Nr.<text:s/></text:span><text:span text:style-name="T2565">A50-2268/21)</text:span>;</text:p>
      <text:p text:style-name="P2566">Papildyta papunkčiu:</text:p>
      <text:p text:style-name="P2567"><text:span text:style-name="T2568">Nr.<text:s/></text:span><text:a xlink:href="https://www.e-tar.lt/portal/legalAct.html?documentId=ba7d1e10623611eb9dc7b575f08e8bea" office:target-frame-name="_top" xlink:show="replace"><text:span text:style-name="T2569">30-183/21</text:span></text:a><text:span text:style-name="T2570">, 2021-01-29, paskelbta TAR 2021-01-29, i. k. 2021-01723</text:span></text:p>
      <text:p text:style-name="Normal"/>
      <text:p text:style-name="P2571"><text:span text:style-name="T2572">1.248</text:span><text:span text:style-name="T2573">. S. Nėries g. 73 pagal 2021 m. sausio 22 d. asmens prieštaravimą (Savivaldybėje registruota 2021 m. sausio 22 d., registracijos Nr.<text:s/></text:span><text:span text:style-name="T2574">A50-2262/21)</text:span>;</text:p>
      <text:p text:style-name="P2575">Papildyta papunkčiu:</text:p>
      <text:p text:style-name="P2576"><text:span text:style-name="T2577">Nr.<text:s/></text:span><text:a xlink:href="https://www.e-tar.lt/portal/legalAct.html?documentId=ba7d1e10623611eb9dc7b575f08e8bea" office:target-frame-name="_top" xlink:show="replace"><text:span text:style-name="T2578">30-183/21</text:span></text:a><text:span text:style-name="T2579">, 2021-01-29, paskelbta TAR 2021-01-29, i. k. 2021-01723</text:span></text:p>
      <text:p text:style-name="Normal"/>
      <text:p text:style-name="P2580"><text:span text:style-name="T2581">1.249</text:span><text:span text:style-name="T2582">. S. Žukausko g. 47<text:s/></text:span><text:span text:style-name="T2583">pagal 2021 m. sausio 22 d. asmens prieštaravimą (Savival</text:span><text:span text:style-name="T2584">dybėje registruota 2021 m. sausio 22 d., registracijos Nr.<text:s/></text:span><text:span text:style-name="T2585">A50-2242/21)</text:span>;</text:p>
      <text:p text:style-name="P2586">Papildyta papunkčiu:</text:p>
      <text:p text:style-name="P2587"><text:span text:style-name="T2588">Nr.<text:s/></text:span><text:a xlink:href="https://www.e-tar.lt/portal/legalAct.html?documentId=ba7d1e10623611eb9dc7b575f08e8bea" office:target-frame-name="_top" xlink:show="replace"><text:span text:style-name="T2589">30-183/21</text:span></text:a><text:span text:style-name="T2590">, 2021-01-29, paskelbta TAR 2021-01-29, i. k. 2021-</text:span><text:span text:style-name="T2591">01723</text:span></text:p>
      <text:p text:style-name="Normal"/>
      <text:p text:style-name="P2592"><text:span text:style-name="T2593">1.250</text:span><text:span text:style-name="T2594">. S. Stanevičiaus g. 30<text:s/></text:span><text:span text:style-name="T2595">pagal 2021 m. sausio 22 d. asmens prieštaravimą (Savivaldybėje registruota 2021 m. sausio 22 d., registracijos Nr.<text:s/></text:span><text:span text:style-name="T2596">A50-2236/21)</text:span>;</text:p>
      <text:p text:style-name="P2597">Papildyta papunkčiu:</text:p>
      <text:p text:style-name="P2598"><text:span text:style-name="T2599">Nr.<text:s/></text:span><text:a xlink:href="https://www.e-tar.lt/portal/legalAct.html?documentId=ba7d1e10623611eb9dc7b575f08e8bea" office:target-frame-name="_top" xlink:show="replace"><text:span text:style-name="T2600">30-183/21</text:span></text:a><text:span text:style-name="T2601">, 2021-01-29, paskelbta TAR 2021-01-29, i. k. 2021-01723</text:span></text:p>
      <text:p text:style-name="Normal"/>
      <text:p text:style-name="P2602"><text:span text:style-name="T2603">1.251</text:span><text:span text:style-name="T2604">. S. Nėries g. 15<text:s/></text:span><text:span text:style-name="T2605">pagal 2021 m. sausio 22 d. asmens prieštaravimą (Savivaldybėje reg</text:span><text:span text:style-name="T2606">istruota 2021 m. sausio 22 d., registracijos Nr.<text:s/></text:span><text:span text:style-name="T2607">A50-2229/21)</text:span>;</text:p>
      <text:p text:style-name="P2608">Papildyta papunkčiu:</text:p>
      <text:p text:style-name="P2609"><text:span text:style-name="T2610">Nr.<text:s/></text:span><text:a xlink:href="https://www.e-tar.lt/portal/legalAct.html?documentId=ba7d1e10623611eb9dc7b575f08e8bea" office:target-frame-name="_top" xlink:show="replace"><text:span text:style-name="T2611">30-183/21</text:span></text:a><text:span text:style-name="T2612">, 2021-01-29, paskelbta TAR 2021-01-29, i. k. 2021-01723</text:span></text:p>
      <text:p text:style-name="Normal"/>
      <text:p text:style-name="P2613"><text:span text:style-name="T2614">1</text:span><text:span text:style-name="T2615">.252</text:span><text:span text:style-name="T2616">. Architektų g. 126<text:s/></text:span><text:span text:style-name="T2617">pagal 2021 m. sausio 22 d. asmens prieštaravimą (Savivaldybėje registruota 2021 m. sausio 22 d., registracijos Nr.<text:s/></text:span><text:span text:style-name="T2618">A50-2227/21)</text:span>;</text:p>
      <text:p text:style-name="P2619">Papildyta papunkčiu:</text:p>
      <text:p text:style-name="P2620"><text:span text:style-name="T2621">Nr.<text:s/></text:span><text:a xlink:href="https://www.e-tar.lt/portal/legalAct.html?documentId=ba7d1e10623611eb9dc7b575f08e8bea" office:target-frame-name="_top" xlink:show="replace"><text:span text:style-name="T2622">30-183/21</text:span></text:a><text:span text:style-name="T2623">, 2021-01-29, paskelbta TAR 2021-01-29, i. k. 2021-01723</text:span></text:p>
      <text:p text:style-name="Normal"/>
      <text:p text:style-name="P2624"><text:span text:style-name="T2625">1.253</text:span><text:span text:style-name="T2626">. Fabijoniškių g. 5C<text:s/></text:span><text:span text:style-name="T2627">pagal 2021 m. sausio 21 d. asmens prieštaravimą (Savivaldybėje registruota 2021 m. sausio 22 d., registracijos Nr.<text:s/></text:span><text:span text:style-name="T2628">A50-2187/21)</text:span>;</text:p>
      <text:p text:style-name="P2629">Papildyta papunkčiu:</text:p>
      <text:p text:style-name="P2630"><text:span text:style-name="T2631">Nr.<text:s/></text:span><text:a xlink:href="https://www.e-tar.lt/portal/legalAct.html?documentId=ba7d1e10623611eb9dc7b575f08e8bea" office:target-frame-name="_top" xlink:show="replace"><text:span text:style-name="T2632">30-183/21</text:span></text:a><text:span text:style-name="T2633">, 2021-01-29, paskelbta TAR 2021-01-29, i. k. 2021-01723</text:span></text:p>
      <text:p text:style-name="Normal"/>
      <text:p text:style-name="P2634"><text:span text:style-name="T2635">1.254</text:span><text:span text:style-name="T2636">. Jurgio Matulaičio a. 11<text:s/></text:span><text:span text:style-name="T2637">pagal 2021 m. sausio 19 d. asmens prieštaravimą (Savivaldybėje registruota 2021 m. sausio 21 d., registracijos Nr.<text:s/></text:span><text:span text:style-name="T2638">A50-2154/21)</text:span>;</text:p>
      <text:p text:style-name="P2639">Papildyta papunkčiu:</text:p>
      <text:p text:style-name="P2640"><text:span text:style-name="T2641">Nr.<text:s/></text:span><text:a xlink:href="https://www.e-tar.lt/portal/legalAct.html?documentId=ba7d1e10623611eb9dc7b575f08e8bea" office:target-frame-name="_top" xlink:show="replace"><text:span text:style-name="T2642">30-1</text:span><text:span text:style-name="T2643">83/21</text:span></text:a><text:span text:style-name="T2644">, 2021-01-29, paskelbta TAR 2021-01-29, i. k. 2021-01723</text:span></text:p>
      <text:p text:style-name="Normal"/>
      <text:p text:style-name="P2645"><text:span text:style-name="T2646">1.255</text:span><text:span text:style-name="T2647">. Medeinos g. 45<text:s/></text:span><text:span text:style-name="T2648">pagal 2021 m. sausio 21 d. asmens prieštaravimą (Savivaldybėje registruota 2021 m. sausio 21 d., registracijos Nr.<text:s/></text:span><text:span text:style-name="T2649">A50-2149/21)</text:span>;</text:p>
      <text:p text:style-name="P2650">Papildyta papunkčiu:</text:p>
      <text:p text:style-name="P2651"><text:span text:style-name="T2652">Nr.<text:s/></text:span><text:a xlink:href="https://www.e-tar.lt/portal/legalAct.html?documentId=ba7d1e10623611eb9dc7b575f08e8bea" office:target-frame-name="_top" xlink:show="replace"><text:span text:style-name="T2653">30-183/21</text:span></text:a><text:span text:style-name="T2654">, 2021-01-29, paskelbta TAR 2021-01-29, i. k. 2021-01723</text:span></text:p>
      <text:p text:style-name="Normal"/>
      <text:p text:style-name="P2655"><text:span text:style-name="T2656">1.256</text:span><text:span text:style-name="T2657">. Smėlio g. 15<text:s/></text:span><text:span text:style-name="T2658">pagal 2021 m. sausio 21 d. asmens prieštaravimą (Savivaldybėje registruota 2021<text:s/></text:span><text:span text:style-name="T2659">m. sausio 21 d., registracijos Nr.<text:s/></text:span><text:span text:style-name="T2660">A50-2142/21), pagal<text:s/></text:span><text:span text:style-name="T2661">2021 m. sausio 20 d. asmens prieštaravimą (Savivaldybėje registruota 2021 m. sausio 21 d., registracijos Nr.<text:s/></text:span><text:span text:style-name="T2662">A50-1995/21);</text:span><text:span text:style-name="T2663"><text:s/></text:span></text:p>
      <text:p text:style-name="P2664">Papildyta papunkčiu:</text:p>
      <text:p text:style-name="P2665"><text:span text:style-name="T2666">Nr.<text:s/></text:span><text:a xlink:href="https://www.e-tar.lt/portal/legalAct.html?documentId=ba7d1e10623611eb9dc7b575f08e8bea" office:target-frame-name="_top" xlink:show="replace"><text:span text:style-name="T2667">30-183/21</text:span></text:a><text:span text:style-name="T2668">, 2021-01-29, paskelbta TAR 2021-01-29, i. k. 2021-01723</text:span></text:p>
      <text:p text:style-name="P2669">Papunkčio pakeitimai:</text:p>
      <text:p text:style-name="P2670"><text:span text:style-name="T2671">Nr.<text:s/></text:span><text:a xlink:href="https://www.e-tar.lt/portal/legalAct.html?documentId=7c8ee480662311eb9dc7b575f08e8bea" office:target-frame-name="_top" xlink:show="replace"><text:span text:style-name="T2672">30-204/21</text:span></text:a><text:span text:style-name="T2673">, 2021-02-0</text:span><text:span text:style-name="T2674">3, paskelbta TAR 2021-02-03, i. k. 2021-02135</text:span></text:p>
      <text:p text:style-name="P2675"><text:span text:style-name="T2676">Nr.<text:s/></text:span><text:a xlink:href="https://www.e-tar.lt/portal/legalAct.html?documentId=43842c206ac111eb9dc7b575f08e8bea" office:target-frame-name="_top" xlink:show="replace"><text:span text:style-name="T2677">30-240/21</text:span></text:a><text:span text:style-name="T2678">, 2021-02-09, paskelbta TAR 2021-02-09, i. k. 2021-02509</text:span></text:p>
      <text:p text:style-name="Normal"/>
      <text:p text:style-name="P2679"><text:span text:style-name="T2680">1.257</text:span><text:span text:style-name="T2681">. Rugių g. 7E<text:s/></text:span><text:span text:style-name="T2682">pagal 2021 m. sausio 21 d. asmens prieštaravimą (Savivaldybėje registruota 2021 m. sausio 21 d., registracijos Nr.<text:s/></text:span><text:span text:style-name="T2683">A97-2770/21(3.3.2.13K-AD24)</text:span>;</text:p>
      <text:p text:style-name="P2684">Papildyta papunkčiu:</text:p>
      <text:p text:style-name="P2685"><text:span text:style-name="T2686">Nr.<text:s/></text:span><text:a xlink:href="https://www.e-tar.lt/portal/legalAct.html?documentId=ba7d1e10623611eb9dc7b575f08e8bea" office:target-frame-name="_top" xlink:show="replace"><text:span text:style-name="T2687">30-183/21</text:span></text:a><text:span text:style-name="T2688">, 2021-01-29, paskelbta TAR 2021-01-29, i. k. 2021-01723</text:span></text:p>
      <text:p text:style-name="Normal"/>
      <text:p text:style-name="P2689"><text:span text:style-name="T2690">1.258</text:span><text:span text:style-name="T2691">. Perkūnkiemio g. 17<text:s/></text:span><text:span text:style-name="T2692">pagal 2021 m. sausio 21 d. asmens prieštaravimą (Savivaldybėje registruota 2021 m. sausio 21 d., registracijos Nr.<text:s/></text:span><text:span text:style-name="T2693">A50-2082/21)</text:span>;</text:p>
      <text:p text:style-name="P2694">Papildyta papunkčiu:</text:p>
      <text:p text:style-name="P2695"><text:span text:style-name="T2696">Nr.<text:s/></text:span><text:a xlink:href="https://www.e-tar.lt/portal/legalAct.html?documentId=ba7d1e10623611eb9dc7b575f08e8bea" office:target-frame-name="_top" xlink:show="replace"><text:span text:style-name="T2697">30-183/21</text:span></text:a><text:span text:style-name="T2698">, 2021-01-29, paskelbta TAR 2021-01-29, i. k. 2021-01723</text:span></text:p>
      <text:p text:style-name="Normal"/>
      <text:p text:style-name="P2699"><text:span text:style-name="T2700">1.259</text:span><text:span text:style-name="T2701">. Deltuvos g. 31<text:s/></text:span><text:span text:style-name="T2702">pagal 2021 m. sausio 21 d. asmens prieštaravimą (Savivaldyb</text:span><text:span text:style-name="T2703">ėje registruota 2021 m. sausio 21 d., registracijos Nr.<text:s/></text:span><text:span text:style-name="T2704">A50-2069/21)</text:span>;</text:p>
      <text:p text:style-name="P2705">Papildyta papunkčiu:</text:p>
      <text:p text:style-name="P2706"><text:span text:style-name="T2707">Nr.<text:s/></text:span><text:a xlink:href="https://www.e-tar.lt/portal/legalAct.html?documentId=ba7d1e10623611eb9dc7b575f08e8bea" office:target-frame-name="_top" xlink:show="replace"><text:span text:style-name="T2708">30-183/21</text:span></text:a><text:span text:style-name="T2709">, 2021-01-29, paskelbta TAR 2021-01-29, i. k.<text:s/></text:span><text:span text:style-name="T2710">2021-01723</text:span></text:p>
      <text:p text:style-name="Normal"/>
      <text:p text:style-name="P2711"><text:span text:style-name="T2712">1.260</text:span><text:span text:style-name="T2713">. Bitėnų g. 9<text:s/></text:span><text:span text:style-name="T2714">pagal 2021 m. sausio 21 d. asmens prieštaravimą (Savivaldybėje registruota 2021 m. sausio 21 d., registracijos Nr.<text:s/></text:span><text:span text:style-name="T2715">A50-2064/21)</text:span>;</text:p>
      <text:p text:style-name="P2716">Papildyta papunkčiu:</text:p>
      <text:p text:style-name="P2717"><text:span text:style-name="T2718">Nr.<text:s/></text:span><text:a xlink:href="https://www.e-tar.lt/portal/legalAct.html?documentId=ba7d1e10623611eb9dc7b575f08e8bea" office:target-frame-name="_top" xlink:show="replace"><text:span text:style-name="T2719">30-183/21</text:span></text:a><text:span text:style-name="T2720">, 2021-01-29, paskelbta TAR 2021-01-29, i. k. 2021-01723</text:span></text:p>
      <text:p text:style-name="Normal"/>
      <text:p text:style-name="P2721"><text:span text:style-name="T2722">1.261</text:span><text:span text:style-name="T2723">. S. Nėries g. 75<text:s/></text:span><text:span text:style-name="T2724">pagal 2021 m. sausio 20 d. asmens prieštaravimą (Savivaldybėje registruota 2021 m. sausio 21 d., registracijos Nr.<text:s/></text:span><text:span text:style-name="T2725">A50-2062/21)</text:span>;</text:p>
      <text:p text:style-name="P2726">Papildyta papunkčiu:</text:p>
      <text:p text:style-name="P2727"><text:span text:style-name="T2728">Nr.<text:s/></text:span><text:a xlink:href="https://www.e-tar.lt/portal/legalAct.html?documentId=ba7d1e10623611eb9dc7b575f08e8bea" office:target-frame-name="_top" xlink:show="replace"><text:span text:style-name="T2729">30-183/21</text:span></text:a><text:span text:style-name="T2730">, 2021-01-29, paskelbta TAR 2021-01-29, i. k. 2021-01723</text:span></text:p>
      <text:p text:style-name="Normal"/>
      <text:p text:style-name="P2731"><text:span text:style-name="T2732">1.262</text:span><text:span text:style-name="T2733">. S. Žukausko g. 33<text:s/></text:span><text:span text:style-name="T2734">pagal 2021 m. sausio 21 d. asmens pri</text:span><text:span text:style-name="T2735">eštaravimą (Savivaldybėje registruota 2021 m. sausio 21 d., registracijos Nr.<text:s/></text:span><text:span text:style-name="T2736">A50-2044/21)</text:span>;</text:p>
      <text:p text:style-name="P2737">Papildyta papunkčiu:</text:p>
      <text:p text:style-name="P2738"><text:span text:style-name="T2739">Nr.<text:s/></text:span><text:a xlink:href="https://www.e-tar.lt/portal/legalAct.html?documentId=ba7d1e10623611eb9dc7b575f08e8bea" office:target-frame-name="_top" xlink:show="replace"><text:span text:style-name="T2740">30-183/21</text:span></text:a><text:span text:style-name="T2741">, 2021-01-29, paskelbta TAR 2021</text:span><text:span text:style-name="T2742">-01-29, i. k. 2021-01723</text:span></text:p>
      <text:p text:style-name="Normal"/>
      <text:p text:style-name="P2743"><text:span text:style-name="T2744">1.263</text:span><text:span text:style-name="T2745">. Tvankstos g. 12<text:s/></text:span><text:span text:style-name="T2746">pagal 2021 m. sausio 21 d. asmens prieštaravimą (Savivaldybėje registruota 2021 m. sausio 21 d., registracijos Nr.<text:s/></text:span><text:span text:style-name="T2747">A50-2039/21)</text:span>;</text:p>
      <text:p text:style-name="P2748">Papildyta papunkčiu:</text:p>
      <text:p text:style-name="P2749"><text:span text:style-name="T2750">Nr.<text:s/></text:span><text:a xlink:href="https://www.e-tar.lt/portal/legalAct.html?documentId=ba7d1e10623611eb9dc7b575f08e8bea" office:target-frame-name="_top" xlink:show="replace"><text:span text:style-name="T2751">30-183/21</text:span></text:a><text:span text:style-name="T2752">, 2021-01-29, paskelbta TAR 2021-01-29, i. k. 2021-01723</text:span></text:p>
      <text:p text:style-name="Normal"/>
      <text:p text:style-name="P2753"><text:span text:style-name="T2754">1.264</text:span><text:span text:style-name="T2755">. P. Žadeikos g. 20<text:s/></text:span><text:span text:style-name="T2756">pagal 2021 m. sausio 21 d. asmens prieštaravimą (Savivaldybėje registruota 2021 m. sausio 21 d., registracijos<text:s/></text:span><text:span text:style-name="T2757">Nr.<text:s/></text:span><text:span text:style-name="T2758">A50-2033/21)</text:span>;</text:p>
      <text:p text:style-name="P2759">Papildyta papunkčiu:</text:p>
      <text:p text:style-name="P2760"><text:span text:style-name="T2761">Nr.<text:s/></text:span><text:a xlink:href="https://www.e-tar.lt/portal/legalAct.html?documentId=ba7d1e10623611eb9dc7b575f08e8bea" office:target-frame-name="_top" xlink:show="replace"><text:span text:style-name="T2762">30-183/21</text:span></text:a><text:span text:style-name="T2763">, 2021-01-29, paskelbta TAR 2021-01-29, i. k. 2021-01723</text:span></text:p>
      <text:p text:style-name="Normal"/>
      <text:p text:style-name="P2764"><text:span text:style-name="T2765">1.265</text:span><text:span text:style-name="T2766">. Karaliaučiaus g. 5A<text:s/></text:span><text:span text:style-name="T2767">pagal 2021 m. sausio 19 d. asmens prieštaravimą (Savivaldybėje registruota 2021 m. sausio 21 d., registracijos Nr.<text:s/></text:span><text:span text:style-name="T2768">A50-2016/21)</text:span>;</text:p>
      <text:soft-page-break/>
      <text:p text:style-name="P2769">Papildyta papunkčiu:</text:p>
      <text:p text:style-name="P2770"><text:span text:style-name="T2771">Nr.<text:s/></text:span><text:a xlink:href="https://www.e-tar.lt/portal/legalAct.html?documentId=ba7d1e10623611eb9dc7b575f08e8bea" office:target-frame-name="_top" xlink:show="replace"><text:span text:style-name="T2772">30-1</text:span><text:span text:style-name="T2773">83/21</text:span></text:a><text:span text:style-name="T2774">, 2021-01-29, paskelbta TAR 2021-01-29, i. k. 2021-01723</text:span></text:p>
      <text:p text:style-name="Normal"/>
      <text:p text:style-name="P2775"><text:span text:style-name="T2776">1.266</text:span><text:span text:style-name="T2777">. Pašilaičių g. 6<text:s/></text:span><text:span text:style-name="T2778">pagal 2021 m. sausio 21 d. asmens prieštaravimą (Savivaldybėje registruota 2021 m. sausio 21 d., registracijos Nr.<text:s/></text:span><text:span text:style-name="T2779">A50-2014/21)</text:span>;</text:p>
      <text:p text:style-name="P2780">Papildyta papunkčiu:</text:p>
      <text:p text:style-name="P2781"><text:span text:style-name="T2782">Nr.<text:s/></text:span><text:a xlink:href="https://www.e-tar.lt/portal/legalAct.html?documentId=ba7d1e10623611eb9dc7b575f08e8bea" office:target-frame-name="_top" xlink:show="replace"><text:span text:style-name="T2783">30-183/21</text:span></text:a><text:span text:style-name="T2784">, 2021-01-29, paskelbta TAR 2021-01-29, i. k. 2021-01723</text:span></text:p>
      <text:p text:style-name="Normal"/>
      <text:p text:style-name="P2785"><text:span text:style-name="T2786">1.267</text:span><text:span text:style-name="T2787">. Kalvarijų g. 98<text:s/></text:span><text:span text:style-name="T2788">pagal 2021 m. sausio 21 d. asmens prieštaravimą (Savivaldybėje reg</text:span><text:span text:style-name="T2789">istruota 2021 m. sausio 21 d., registracijos Nr.<text:s/></text:span><text:span text:style-name="T2790">A50-2005/21)</text:span>;</text:p>
      <text:p text:style-name="P2791">Papildyta papunkčiu:</text:p>
      <text:p text:style-name="P2792"><text:span text:style-name="T2793">Nr.<text:s/></text:span><text:a xlink:href="https://www.e-tar.lt/portal/legalAct.html?documentId=ba7d1e10623611eb9dc7b575f08e8bea" office:target-frame-name="_top" xlink:show="replace"><text:span text:style-name="T2794">30-183/21</text:span></text:a><text:span text:style-name="T2795">, 2021-01-29, paskelbta TAR 2021-01-29, i. k. 2021-01723</text:span></text:p>
      <text:p text:style-name="Normal"/>
      <text:p text:style-name="P2796"><text:span text:style-name="T2797">1</text:span><text:span text:style-name="T2798">.268</text:span><text:span text:style-name="T2799">. Girulių g. 16 pagal 2021 m. sausio 20 d. asmens prieštaravimą (Savivaldybėje registruota 2021 m. sausio 21 d., registracijos Nr.<text:s/></text:span><text:span text:style-name="T2800">A50-2002/21);</text:span><text:s/></text:p>
      <text:p text:style-name="P2801">Papildyta papunkčiu:</text:p>
      <text:p text:style-name="P2802"><text:span text:style-name="T2803">Nr.<text:s/></text:span><text:a xlink:href="https://www.e-tar.lt/portal/legalAct.html?documentId=ba7d1e10623611eb9dc7b575f08e8bea" office:target-frame-name="_top" xlink:show="replace"><text:span text:style-name="T2804">30-183/21</text:span></text:a><text:span text:style-name="T2805">, 2021-01-29, paskelbta TAR 2021-01-29, i. k. 2021-01723</text:span></text:p>
      <text:p text:style-name="Normal"/>
      <text:p text:style-name="P2806"><text:span text:style-name="T2807">1.269</text:span><text:span text:style-name="T2808">. Linksmoji g. 93 pagal 2021 m. sausio 20 d. asmens prieštaravimą (Savivaldybėje reg</text:span><text:span text:style-name="T2809">istruota 2021 m. sausio 21 d., registracijos Nr.<text:s/></text:span><text:span text:style-name="T2810">A50-1999/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text:span><text:span text:style-name="T2818">.270</text:span><text:span text:style-name="T2819">. Tuskulėnų g. 11 pagal 2021 m. sausio 17 d. asmens prieštaravimą (Savivaldybėje registruota 2021 m. sausio 21 d., registracijos Nr.<text:s/></text:span><text:span text:style-name="T2820">A50-1994/21);</text:span><text:s/></text:p>
      <text:p text:style-name="P2821">Papildyta papunkčiu:</text:p>
      <text:p text:style-name="P2822"><text:span text:style-name="T2823">Nr.<text:s/></text:span><text:a xlink:href="https://www.e-tar.lt/portal/legalAct.html?documentId=ba7d1e10623611eb9dc7b575f08e8bea" office:target-frame-name="_top" xlink:show="replace"><text:span text:style-name="T2824">30-183/21</text:span></text:a><text:span text:style-name="T2825">, 2021-01-29, paskelbta TAR 2021-01-29, i. k. 2021-01723</text:span></text:p>
      <text:p text:style-name="Normal"/>
      <text:p text:style-name="P2826"><text:span text:style-name="T2827">1.271</text:span><text:span text:style-name="T2828">. Taikos g. 263F pagal 2021 m. vasario 1 d. asmens prieštaravimą (Savivaldybėje registruota 2021 m. vasario 1 d., registracijos Nr.<text:s/></text:span><text:span text:style-name="T2829">A50-3274/21)</text:span>;</text:p>
      <text:p text:style-name="P2830">Papildyta papunkčiu:</text:p>
      <text:p text:style-name="P2831"><text:span text:style-name="T2832">Nr.<text:s/></text:span><text:a xlink:href="https://www.e-tar.lt/portal/legalAct.html?documentId=7c8ee480662311eb9dc7b575f08e8bea" office:target-frame-name="_top" xlink:show="replace"><text:span text:style-name="T2833">30-204/21</text:span></text:a><text:span text:style-name="T2834">, 2021-02-03, paskelbta TAR 2021-02-03, i. k. 2021-02135</text:span></text:p>
      <text:p text:style-name="Normal"/>
      <text:p text:style-name="P2835"><text:span text:style-name="T2836">1.272</text:span><text:span text:style-name="T2837">. Rygos g. 48 pagal 2021 m. vasario 1 d. asmens prieštaravimą (Savival</text:span><text:span text:style-name="T2838">dybėje registruota 2021 m. vasario 1 d., registracijos Nr.<text:s/></text:span><text:span text:style-name="T2839">E920-11/21(2.3.4.32E-ADV)</text:span>;</text:p>
      <text:p text:style-name="P2840">Papildyta papunkčiu:</text:p>
      <text:p text:style-name="P2841"><text:span text:style-name="T2842">Nr.<text:s/></text:span><text:a xlink:href="https://www.e-tar.lt/portal/legalAct.html?documentId=7c8ee480662311eb9dc7b575f08e8bea" office:target-frame-name="_top" xlink:show="replace"><text:span text:style-name="T2843">30-204/21</text:span></text:a><text:span text:style-name="T2844">, 2021-02-03, paskelbta TAR<text:s/></text:span><text:span text:style-name="T2845">2021-02-03, i. k. 2021-02135</text:span></text:p>
      <text:p text:style-name="Normal"/>
      <text:p text:style-name="P2846"><text:span text:style-name="T2847">1.273</text:span><text:span text:style-name="T2848">. S. Nėries g. 93<text:s/></text:span><text:span text:style-name="T2849">pagal 2021 m. vasario 1 d. asmens prieštaravimą (Savivaldybėje registruota 2021 m. vasario 1 d., registracijos Nr.<text:s/></text:span><text:span text:style-name="T2850">E920-9/21(2.3.4.32E-ADV)</text:span>;</text:p>
      <text:p text:style-name="P2851">Papildyta papunkčiu:</text:p>
      <text:p text:style-name="P2852"><text:span text:style-name="T2853">Nr.<text:s/></text:span><text:a xlink:href="https://www.e-tar.lt/portal/legalAct.html?documentId=7c8ee480662311eb9dc7b575f08e8bea" office:target-frame-name="_top" xlink:show="replace"><text:span text:style-name="T2854">30-204/21</text:span></text:a><text:span text:style-name="T2855">, 2021-02-03, paskelbta TAR 2021-02-03, i. k. 2021-02135</text:span></text:p>
      <text:p text:style-name="Normal"/>
      <text:p text:style-name="P2856"><text:span text:style-name="T2857">1.274</text:span><text:span text:style-name="T2858">. Fabijoniškių g. 90<text:s/></text:span><text:span text:style-name="T2859">pagal 2021 m. vasario 1 d. asmens prieštaravimą (Savivaldybėje<text:s/></text:span><text:span text:style-name="T2860">registruota 2021 m. vasario 1 d., registracijos Nr.<text:s/></text:span><text:span text:style-name="T2861">E920-8/21(2.3.4.32E-ADV) ir 2021<text:s/></text:span><text:span text:style-name="T2862">m. vasario 2 d. asmens prieštaravimą (Savivaldybėje registruota 2021 m. vasario 2 d., registracijos Nr.<text:s/></text:span><text:span text:style-name="T2863">E920-37/21(2.3.4.32E-ADV);</text:span><text:s/></text:p>
      <text:p text:style-name="P2864">Papildyta papunkčiu:</text:p>
      <text:p text:style-name="P2865"><text:span text:style-name="T2866">Nr.<text:s/></text:span><text:a xlink:href="https://www.e-tar.lt/portal/legalAct.html?documentId=7c8ee480662311eb9dc7b575f08e8bea" office:target-frame-name="_top" xlink:show="replace"><text:span text:style-name="T2867">30-204/21</text:span></text:a><text:span text:style-name="T2868">, 2021-02-03, paskelbta TAR 2021-02-03, i. k. 2021-02135</text:span></text:p>
      <text:p text:style-name="P2869">Papunkčio pakeitimai:</text:p>
      <text:p text:style-name="P2870"><text:span text:style-name="T2871">Nr.<text:s/></text:span><text:a xlink:href="https://www.e-tar.lt/portal/legalAct.html?documentId=43842c206ac111eb9dc7b575f08e8bea" office:target-frame-name="_top" xlink:show="replace"><text:span text:style-name="T2872">30-240/21</text:span></text:a><text:span text:style-name="T2873">, 2021-02-09, paskelbta TAR 2021-02-09, i. k. 2021-02509</text:span></text:p>
      <text:p text:style-name="Normal"/>
      <text:p text:style-name="P2874"><text:span text:style-name="T2875">1.275</text:span><text:span text:style-name="T2876">.</text:span><text:span text:style-name="T2877"><text:s/></text:span><text:span text:style-name="T2878">S. Stanevičiaus g. 56<text:s/></text:span><text:span text:style-name="T2879">pagal 2021 m. sausio 20 d. asmens prieštaravimą (Savivaldybėje registruota 2021 m. vasario 1 d., registracijos Nr.<text:s/></text:span><text:span text:style-name="T2880">A97-4270/21(3.3.2.26-SE</text:span><text:span text:style-name="T2881">N);</text:span><text:s/></text:p>
      <text:p text:style-name="P2882">Papildyta papunkčiu:</text:p>
      <text:p text:style-name="P2883"><text:span text:style-name="T2884">Nr.<text:s/></text:span><text:a xlink:href="https://www.e-tar.lt/portal/legalAct.html?documentId=7c8ee480662311eb9dc7b575f08e8bea" office:target-frame-name="_top" xlink:show="replace"><text:span text:style-name="T2885">30-204/21</text:span></text:a><text:span text:style-name="T2886">, 2021-02-03, paskelbta TAR 2021-02-03, i. k. 2021-02135</text:span></text:p>
      <text:p text:style-name="Normal"/>
      <text:p text:style-name="P2887"><text:span text:style-name="T2888">1.276</text:span><text:span text:style-name="T2889">. Grigalaukio g. 32<text:s/></text:span><text:span text:style-name="T2890">pagal 2021 m. vasario 1 d. asmens prieštaravimą (Savivaldybėje registruota 2021 m. vasario 1 d., registracijos Nr.<text:s/></text:span><text:span text:style-name="T2891">E920-7/21(2.3.4.32E-ADV);</text:span><text:s/></text:p>
      <text:p text:style-name="P2892">Papildyta papunkčiu:</text:p>
      <text:p text:style-name="P2893"><text:span text:style-name="T2894">Nr.<text:s/></text:span><text:a xlink:href="https://www.e-tar.lt/portal/legalAct.html?documentId=7c8ee480662311eb9dc7b575f08e8bea" office:target-frame-name="_top" xlink:show="replace"><text:span text:style-name="T2895">30-204/21</text:span></text:a><text:span text:style-name="T2896">, 2021-02-03, paskelbta TAR 2021-02-03, i. k. 2021-02135</text:span></text:p>
      <text:p text:style-name="Normal"/>
      <text:p text:style-name="P2897"><text:span text:style-name="T2898">1.277</text:span><text:span text:style-name="T2899">.</text:span><text:span text:style-name="T2900"><text:s/>Žirmūnų g. 70C pagal 2021 m. vasario 1 d. asmens prieštaravimą (Savivaldybėje registruota 2021 m. vasario 1 d., registracijos Nr.<text:s/></text:span><text:span text:style-name="T2901">A50-3236/21)</text:span>;</text:p>
      <text:p text:style-name="P2902">Papildyta papunkčiu:</text:p>
      <text:p text:style-name="P2903"><text:span text:style-name="T2904">Nr.<text:s/></text:span><text:a xlink:href="https://www.e-tar.lt/portal/legalAct.html?documentId=7c8ee480662311eb9dc7b575f08e8bea" office:target-frame-name="_top" xlink:show="replace"><text:span text:style-name="T2905">30-204/21</text:span></text:a><text:span text:style-name="T2906">, 2021-02-03, paskelbta TAR 2021-02-03, i. k. 2021-02135</text:span></text:p>
      <text:p text:style-name="Normal"/>
      <text:p text:style-name="P2907"><text:span text:style-name="T2908">1.278</text:span><text:span text:style-name="T2909">.</text:span><text:span text:style-name="T2910"><text:s/>P. Širvio g. 14 pagal 2021 m. sausio 29 d. asmens prieštaravimą (Savivaldybėje r</text:span><text:span text:style-name="T2911">egistruota 2021 m. vasario 1 d., registracijos Nr.<text:s/></text:span><text:span text:style-name="T2912">A50-3207/21)</text:span>;</text:p>
      <text:p text:style-name="P2913">Papildyta papunkčiu:</text:p>
      <text:p text:style-name="P2914"><text:span text:style-name="T2915">Nr.<text:s/></text:span><text:a xlink:href="https://www.e-tar.lt/portal/legalAct.html?documentId=7c8ee480662311eb9dc7b575f08e8bea" office:target-frame-name="_top" xlink:show="replace"><text:span text:style-name="T2916">30-204/21</text:span></text:a><text:span text:style-name="T2917">, 2021-02-03, paskelbta TAR 2021-02-03, i. k. 2021-02135</text:span></text:p>
      <text:p text:style-name="Normal"/>
      <text:p text:style-name="P2918"><text:span text:style-name="T2919">1.279</text:span><text:span text:style-name="T2920">.</text:span><text:span text:style-name="T2921"><text:s/>Nemenčinės pl. 4C pagal 2021 m. vasario 1 d. asmens prieštaravimą (Savivaldybėje registruota 2021 m. vasario 1 d., registracijos Nr.<text:s/></text:span><text:span text:style-name="T2922">A50-3201/21), pagal<text:s/></text:span><text:span text:style-name="T2923">2021 m. sausio 31 d. asmens prieštaravimą (Savivaldybėje registruota 2021 m. vasario 1 d., registracijos Nr.<text:s/></text:span><text:span text:style-name="T2924">A50-3179/21) ir<text:s/></text:span><text:span text:style-name="T2925">2021 m. sausio 27 d. asmens prieštaravimą (Savivaldybėje registruota 2021 m. sausio 28 d., registracijos Nr.</text:span><text:span text:style-name="T2926"><text:s/>A50-2876/21);</text:span><text:s/></text:p>
      <text:p text:style-name="P2927">Papildyta papunkčiu:</text:p>
      <text:p text:style-name="P2928"><text:span text:style-name="T2929">Nr.<text:s/></text:span><text:a xlink:href="https://www.e-tar.lt/portal/legalAct.html?documentId=7c8ee480662311eb9dc7b575f08e8bea" office:target-frame-name="_top" xlink:show="replace"><text:span text:style-name="T2930">30-204/21</text:span></text:a><text:span text:style-name="T2931">, 2021-02-03, paskelbta TAR 2021-02-03, i. k. 2021-02135</text:span></text:p>
      <text:p text:style-name="Normal"/>
      <text:p text:style-name="P2932"><text:span text:style-name="T2933">1.280</text:span><text:span text:style-name="T2934">.</text:span><text:span text:style-name="T2935"><text:s/>M. K. Čiurlionio g. 19 pagal 2021 m. sausio 31 d. asmen</text:span><text:span text:style-name="T2936">s prieštaravimą (Savivaldybėje registruota 2021 m. vasario 1 d., registracijos Nr.<text:s/></text:span><text:span text:style-name="T2937">A50-3188/21);</text:span><text:s/></text:p>
      <text:p text:style-name="P2938">Papildyta papunkčiu:</text:p>
      <text:p text:style-name="P2939"><text:span text:style-name="T2940">Nr.<text:s/></text:span><text:a xlink:href="https://www.e-tar.lt/portal/legalAct.html?documentId=7c8ee480662311eb9dc7b575f08e8bea" office:target-frame-name="_top" xlink:show="replace"><text:span text:style-name="T2941">30-204/21</text:span></text:a><text:span text:style-name="T2942">, 2021-02-03, paskelbta TA</text:span><text:span text:style-name="T2943">R 2021-02-03, i. k. 2021-02135</text:span></text:p>
      <text:p text:style-name="Normal"/>
      <text:p text:style-name="P2944"><text:span text:style-name="T2945">1.281</text:span><text:span text:style-name="T2946">.</text:span><text:span text:style-name="T2947"><text:s/>V. Grybo g. 35 pagal 2021 m. sausio 31 d. asmens prieštaravimą (Savivaldybėje registruota 2021 m. vasario 1 d., registracijos Nr.<text:s/></text:span><text:span text:style-name="T2948">A50-3186/21)</text:span>;</text:p>
      <text:p text:style-name="P2949">Papildyta papunkčiu:</text:p>
      <text:p text:style-name="P2950"><text:span text:style-name="T2951">Nr.<text:s/></text:span><text:a xlink:href="https://www.e-tar.lt/portal/legalAct.html?documentId=7c8ee480662311eb9dc7b575f08e8bea" office:target-frame-name="_top" xlink:show="replace"><text:span text:style-name="T2952">30-204/21</text:span></text:a><text:span text:style-name="T2953">, 2021-02-03, paskelbta TAR 2021-02-03, i. k. 2021-02135</text:span></text:p>
      <text:p text:style-name="Normal"/>
      <text:p text:style-name="P2954"><text:span text:style-name="T2955">1.282</text:span><text:span text:style-name="T2956">.</text:span><text:span text:style-name="T2957"><text:s/>S. Nėries g. 95 pagal 2021 m. sausio 30 d. asmens prieštaravimą (Savivaldybėje registruota 2021 m. vasario 1 d., registracij</text:span><text:span text:style-name="T2958">os Nr.<text:s/></text:span><text:span text:style-name="T2959">A50-3185/21);</text:span><text:s/></text:p>
      <text:p text:style-name="P2960">Papildyta papunkčiu:</text:p>
      <text:p text:style-name="P2961"><text:span text:style-name="T2962">Nr.<text:s/></text:span><text:a xlink:href="https://www.e-tar.lt/portal/legalAct.html?documentId=7c8ee480662311eb9dc7b575f08e8bea" office:target-frame-name="_top" xlink:show="replace"><text:span text:style-name="T2963">30-204/21</text:span></text:a><text:span text:style-name="T2964">, 2021-02-03, paskelbta TAR 2021-02-03, i. k. 2021-02135</text:span></text:p>
      <text:p text:style-name="Normal"/>
      <text:p text:style-name="P2965"><text:span text:style-name="T2966">1.283</text:span><text:span text:style-name="T2967">.</text:span><text:span text:style-name="T2968"><text:s/>Žirmūnų g. 91 pagal 2021 m. sausio 31 d. asmens prieštaravimą (Savivaldybėje registruota 2021 m. vasario 1 d., registracijos Nr.<text:s/></text:span><text:span text:style-name="T2969">A50-3184/21)</text:span>;</text:p>
      <text:p text:style-name="P2970">Papildyta papunkčiu:</text:p>
      <text:p text:style-name="P2971"><text:span text:style-name="T2972">Nr.<text:s/></text:span><text:a xlink:href="https://www.e-tar.lt/portal/legalAct.html?documentId=7c8ee480662311eb9dc7b575f08e8bea" office:target-frame-name="_top" xlink:show="replace"><text:span text:style-name="T2973">30-204/21</text:span></text:a><text:span text:style-name="T2974">, 2021-02-03, paskelbta TAR 2021-02-03, i. k. 2021-02135</text:span></text:p>
      <text:p text:style-name="Normal"/>
      <text:p text:style-name="P2975"><text:span text:style-name="T2976">1.284</text:span><text:span text:style-name="T2977">.</text:span><text:span text:style-name="T2978"><text:s/>Santariškių g. 31A pagal 2021 m. sausio 31 d. asmens prieštaravimą (Savivaldybėje registruota 2021 m. vasario 1 d., registracijos Nr.<text:s/></text:span><text:span text:style-name="T2979">A50-3177/21)</text:span>;</text:p>
      <text:p text:style-name="P2980">Papildyta papunkčiu:</text:p>
      <text:p text:style-name="P2981"><text:span text:style-name="T2982">Nr.<text:s/></text:span><text:a xlink:href="https://www.e-tar.lt/portal/legalAct.html?documentId=7c8ee480662311eb9dc7b575f08e8bea" office:target-frame-name="_top" xlink:show="replace"><text:span text:style-name="T2983">30-204/21</text:span></text:a><text:span text:style-name="T2984">, 2021-02-03, paskelbta TAR 2021-02-03, i. k. 2021-02135</text:span></text:p>
      <text:p text:style-name="Normal"/>
      <text:p text:style-name="P2985"><text:span text:style-name="T2986">1.285</text:span><text:span text:style-name="T2987">.</text:span><text:span text:style-name="T2988"><text:s/>Baltupio g. 41 pagal 2021 m. sausio 31 d. asmens prieštaravimą (Savivaldyb</text:span><text:span text:style-name="T2989">ėje registruota 2021 m. vasario 1 d., registracijos Nr.<text:s/></text:span><text:span text:style-name="T2990">A50-3175/21);</text:span><text:s/></text:p>
      <text:p text:style-name="P2991">Papildyta papunkčiu:</text:p>
      <text:p text:style-name="P2992"><text:span text:style-name="T2993">Nr.<text:s/></text:span><text:a xlink:href="https://www.e-tar.lt/portal/legalAct.html?documentId=7c8ee480662311eb9dc7b575f08e8bea" office:target-frame-name="_top" xlink:show="replace"><text:span text:style-name="T2994">30-204/21</text:span></text:a><text:span text:style-name="T2995">, 2021-02-03, paskelbta TAR 2021-02-03, i. k. 2021-02</text:span><text:span text:style-name="T2996">135</text:span></text:p>
      <text:p text:style-name="Normal"/>
      <text:p text:style-name="P2997"><text:span text:style-name="T2998">1.286</text:span><text:span text:style-name="T2999">.</text:span><text:span text:style-name="T3000"><text:s/></text:span><text:span text:style-name="T3001">Laisvės pr. 79D<text:s/></text:span><text:span text:style-name="T3002">pagal 2021 m. sausio 31 d. asmens prieštaravimą (Savivaldybėje registruota 2021 m. sausio 31 d., registracijos Nr.<text:s/></text:span><text:span text:style-name="T3003">E920-6/21(2.3.4.32E-ADV);</text:span><text:s/></text:p>
      <text:p text:style-name="P3004">Papildyta papunkčiu:</text:p>
      <text:p text:style-name="P3005"><text:span text:style-name="T3006">Nr.<text:s/></text:span><text:a xlink:href="https://www.e-tar.lt/portal/legalAct.html?documentId=7c8ee480662311eb9dc7b575f08e8bea" office:target-frame-name="_top" xlink:show="replace"><text:span text:style-name="T3007">30-204/21</text:span></text:a><text:span text:style-name="T3008">, 2021-02-03, paskelbta TAR 2021-02-03, i. k. 2021-02135</text:span></text:p>
      <text:p text:style-name="Normal"/>
      <text:p text:style-name="P3009"><text:span text:style-name="T3010">1.287</text:span><text:span text:style-name="T3011">.</text:span><text:span text:style-name="T3012"><text:s/></text:span><text:span text:style-name="T3013">D. Gerbutavičiaus g. 10<text:s/></text:span><text:span text:style-name="T3014">pagal 2021 m. sausio 31 d. asmens prieštaravimą (Savivaldybėje registruota 2021 m. sausio 31 d., registracijos Nr.<text:s/></text:span><text:span text:style-name="T3015">E920-5/21(2.3.4.32E-ADV) ir<text:s/></text:span><text:span text:style-name="T3016">2021 m. vasario 6 d. asmens prieštaravimą (Savivaldybėje registruota 2021 m. vasario 6 d., registracijos Nr.<text:s/></text:span><text:span text:style-name="T3017">E920</text:span><text:span text:style-name="T3018">-106/21(2.3.4.32E-ADV);</text:span><text:s/></text:p>
      <text:p text:style-name="P3019">Papildyta papunkčiu:</text:p>
      <text:p text:style-name="P3020"><text:span text:style-name="T3021">Nr.<text:s/></text:span><text:a xlink:href="https://www.e-tar.lt/portal/legalAct.html?documentId=7c8ee480662311eb9dc7b575f08e8bea" office:target-frame-name="_top" xlink:show="replace"><text:span text:style-name="T3022">30-204/21</text:span></text:a><text:span text:style-name="T3023">, 2021-02-03, paskelbta TAR 2021-02-03, i. k. 2021-02135</text:span></text:p>
      <text:p text:style-name="P3024">Papunkčio pakeitimai:</text:p>
      <text:p text:style-name="P3025"><text:span text:style-name="T3026">Nr.<text:s/></text:span><text:a xlink:href="https://www.e-tar.lt/portal/legalAct.html?documentId=43842c206ac111eb9dc7b575f08e8bea" office:target-frame-name="_top" xlink:show="replace"><text:span text:style-name="T3027">30-240/21</text:span></text:a><text:span text:style-name="T3028">, 2021-02-09, paskelbta TAR 2021-02-09, i. k. 2021-02509</text:span></text:p>
      <text:p text:style-name="Normal"/>
      <text:p text:style-name="P3029"><text:span text:style-name="T3030">1.288</text:span><text:span text:style-name="T3031">.</text:span><text:span text:style-name="T3032"><text:s/>Musninkų g. 12 pagal 2021 m. sausio 30 d. asmens prieštaravimą (Savivaldybėje registruota 2021 m</text:span><text:span text:style-name="T3033">. sausio 30 d., registracijos Nr.<text:s/></text:span><text:span text:style-name="T3034">E920-4/21(2.3.4.32E-ADV);</text:span><text:s/></text:p>
      <text:p text:style-name="P3035">Papildyta papunkčiu:</text:p>
      <text:p text:style-name="P3036"><text:span text:style-name="T3037">Nr.<text:s/></text:span><text:a xlink:href="https://www.e-tar.lt/portal/legalAct.html?documentId=7c8ee480662311eb9dc7b575f08e8bea" office:target-frame-name="_top" xlink:show="replace"><text:span text:style-name="T3038">30-204/21</text:span></text:a><text:span text:style-name="T3039">, 2021-02-03, paskelbta TAR 2021-02-03, i. k. 2021-02135</text:span></text:p>
      <text:p text:style-name="Normal"/>
      <text:p text:style-name="P3040"><text:span text:style-name="T3041">1.2</text:span><text:span text:style-name="T3042">89</text:span><text:span text:style-name="T3043">. Kalvarijų g. 142</text:span><text:span text:style-name="T3044"><text:s/>pagal 2021 m. sausio 30 d. asmens prieštaravimą (Savivaldybėje registruota 2021 m. sausio 30 d., registracijos Nr.<text:s/></text:span><text:span text:style-name="T3045">E920-3/21(2.3.4.32E-ADV);</text:span></text:p>
      <text:p text:style-name="P3046">Papildyta papunkčiu:</text:p>
      <text:p text:style-name="P3047"><text:span text:style-name="T3048">Nr.<text:s/></text:span><text:a xlink:href="https://www.e-tar.lt/portal/legalAct.html?documentId=7c8ee480662311eb9dc7b575f08e8bea" office:target-frame-name="_top" xlink:show="replace"><text:span text:style-name="T3049">30-204/21</text:span></text:a><text:span text:style-name="T3050">, 2021-02-03, paskelbta TAR 2021-02-03, i. k. 2021-02135</text:span></text:p>
      <text:p text:style-name="Normal"/>
      <text:p text:style-name="P3051"><text:span text:style-name="T3052">1.290</text:span><text:span text:style-name="T3053">.</text:span><text:span text:style-name="T3054"><text:s/>P. Žadeikos g. 17 pagal 2021 m. sausio 27 d. asmens prieštaravimą (Savivaldybėje registruota 2021 m. sausio 27 d., registracijos Nr.<text:s/></text:span><text:span text:style-name="T3055">A50-2782/21);</text:span><text:s/></text:p>
      <text:p text:style-name="P3056">Papildyta papunkčiu:</text:p>
      <text:p text:style-name="P3057"><text:span text:style-name="T3058">Nr.<text:s/></text:span><text:a xlink:href="https://www.e-tar.lt/portal/legalAct.html?documentId=7c8ee480662311eb9dc7b575f08e8bea" office:target-frame-name="_top" xlink:show="replace"><text:span text:style-name="T3059">30-204/21</text:span></text:a><text:span text:style-name="T3060">, 2021-02-03, paskelbta TAR 2021-02-03, i. k. 2021-02135</text:span></text:p>
      <text:p text:style-name="Normal"/>
      <text:p text:style-name="P3061"><text:span text:style-name="T3062">1.291</text:span><text:span text:style-name="T3063">.</text:span><text:span text:style-name="T3064"><text:s/>S. Stanevičiaus g. 78 pagal 2021 m. sausio 29 d. asmen</text:span><text:span text:style-name="T3065">s prieštaravimą (Savivaldybėje registruota 2021 m. sausio 29 d., registracijos Nr.<text:s/></text:span><text:span text:style-name="T3066">A50-3092/21);</text:span><text:s/></text:p>
      <text:p text:style-name="P3067">Papildyta papunkčiu:</text:p>
      <text:p text:style-name="P3068"><text:span text:style-name="T3069">Nr.<text:s/></text:span><text:a xlink:href="https://www.e-tar.lt/portal/legalAct.html?documentId=7c8ee480662311eb9dc7b575f08e8bea" office:target-frame-name="_top" xlink:show="replace"><text:span text:style-name="T3070">30-204/21</text:span></text:a><text:span text:style-name="T3071">, 2021-02-03, paskelbta TA</text:span><text:span text:style-name="T3072">R 2021-02-03, i. k. 2021-02135</text:span></text:p>
      <text:p text:style-name="Normal"/>
      <text:p text:style-name="P3073"><text:span text:style-name="T3074">1.292</text:span><text:span text:style-name="T3075">.</text:span><text:span text:style-name="T3076"><text:s/>I. Kanto al. 11 pagal 2021 m. sausio 29 d. asmens prieštaravimą (Savivaldybėje registruota 2021 m. sausio 29 d., registracijos Nr.<text:s/></text:span><text:span text:style-name="T3077">A50-3091/21);</text:span><text:s/></text:p>
      <text:p text:style-name="P3078">Papildyta papunkčiu:</text:p>
      <text:p text:style-name="P3079"><text:span text:style-name="T3080">Nr.<text:s/></text:span><text:a xlink:href="https://www.e-tar.lt/portal/legalAct.html?documentId=7c8ee480662311eb9dc7b575f08e8bea" office:target-frame-name="_top" xlink:show="replace"><text:span text:style-name="T3081">30-204/21</text:span></text:a><text:span text:style-name="T3082">, 2021-02-03, paskelbta TAR 2021-02-03, i. k. 2021-02135</text:span></text:p>
      <text:p text:style-name="Normal"/>
      <text:p text:style-name="P3083"><text:span text:style-name="T3084">1.293</text:span><text:span text:style-name="T3085">.</text:span><text:span text:style-name="T3086"><text:s/></text:span><text:span text:style-name="T3087">Tuskulėnų g. 38<text:s/></text:span><text:span text:style-name="T3088">pagal 2021 m. sausio 28 d. asmens prieštaravimą (Savivaldybėje reg</text:span><text:span text:style-name="T3089">istruota 2021 m. sausio 29 d., registracijos Nr.<text:s/></text:span><text:span text:style-name="T3090">E920-2/21(2.3.4.32E-ADV);</text:span><text:s/></text:p>
      <text:p text:style-name="P3091">Papildyta papunkčiu:</text:p>
      <text:p text:style-name="P3092"><text:span text:style-name="T3093">Nr.<text:s/></text:span><text:a xlink:href="https://www.e-tar.lt/portal/legalAct.html?documentId=7c8ee480662311eb9dc7b575f08e8bea" office:target-frame-name="_top" xlink:show="replace"><text:span text:style-name="T3094">30-204/21</text:span></text:a><text:span text:style-name="T3095">, 2021-02-03, paskelbta TAR 2021-02-03, i. k. 20</text:span><text:span text:style-name="T3096">21-02135</text:span></text:p>
      <text:p text:style-name="Normal"/>
      <text:p text:style-name="P3097"><text:span text:style-name="T3098">1.294</text:span><text:span text:style-name="T3099">.</text:span><text:span text:style-name="T3100"><text:s/>Antakalnio g. 38 pagal 2021 m. sausio 28 d. asmens prieštaravimą (Savivaldybėje registruota 2021 m. sausio 29 d., registracijos Nr.<text:s/></text:span><text:span text:style-name="T3101">A50-3050/21);</text:span><text:s/></text:p>
      <text:p text:style-name="P3102">Papildyta papunkčiu:</text:p>
      <text:p text:style-name="P3103"><text:span text:style-name="T3104">Nr.<text:s/></text:span><text:a xlink:href="https://www.e-tar.lt/portal/legalAct.html?documentId=7c8ee480662311eb9dc7b575f08e8bea" office:target-frame-name="_top" xlink:show="replace"><text:span text:style-name="T3105">30-204/21</text:span></text:a><text:span text:style-name="T3106">, 2021-02-03, paskelbta TAR 2021-02-03, i. k. 2021-02135</text:span></text:p>
      <text:p text:style-name="Normal"/>
      <text:p text:style-name="P3107"><text:span text:style-name="T3108">1.295</text:span><text:span text:style-name="T3109">.</text:span><text:span text:style-name="T3110"><text:s/>S. Stanevičiaus g. 90 pagal 2021 m. sausio 28 d. asmens prieštaravimą (Savivaldybė</text:span><text:span text:style-name="T3111">je registruota 2021 m. sausio 29 d., registracijos Nr.<text:s/></text:span><text:span text:style-name="T3112">A50-3032/21);</text:span><text:s/></text:p>
      <text:p text:style-name="P3113">Papildyta papunkčiu:</text:p>
      <text:p text:style-name="P3114"><text:span text:style-name="T3115">Nr.<text:s/></text:span><text:a xlink:href="https://www.e-tar.lt/portal/legalAct.html?documentId=7c8ee480662311eb9dc7b575f08e8bea" office:target-frame-name="_top" xlink:show="replace"><text:span text:style-name="T3116">30-204/21</text:span></text:a><text:span text:style-name="T3117">, 2021-02-03, paskelbta TAR 2021-02-03, i. k. 2021-021</text:span><text:span text:style-name="T3118">35</text:span></text:p>
      <text:p text:style-name="Normal"/>
      <text:p text:style-name="P3119"><text:span text:style-name="T3120">1.296</text:span><text:span text:style-name="T3121">.</text:span><text:span text:style-name="T3122"><text:s/>Žirmūnų g. 129 pagal 2021 m. sausio 28 d. asmens prieštaravimą (Savivaldybėje registruota 2021 m. sausio 29 d., registracijos Nr.<text:s/></text:span><text:span text:style-name="T3123">A50-3030/21);</text:span><text:s/></text:p>
      <text:soft-page-break/>
      <text:p text:style-name="P3124">Papildyta papunkčiu:</text:p>
      <text:p text:style-name="P3125"><text:span text:style-name="T3126">Nr.<text:s/></text:span><text:a xlink:href="https://www.e-tar.lt/portal/legalAct.html?documentId=7c8ee480662311eb9dc7b575f08e8bea" office:target-frame-name="_top" xlink:show="replace"><text:span text:style-name="T3127">30-204/21</text:span></text:a><text:span text:style-name="T3128">, 2021-02-03, paskelbta TAR 2021-02-03, i. k. 2021-02135</text:span></text:p>
      <text:p text:style-name="Normal"/>
      <text:p text:style-name="P3129"><text:span text:style-name="T3130">1.297</text:span><text:span text:style-name="T3131">.</text:span><text:span text:style-name="T3132"><text:s/>V. Vaitkaus g. 13 pagal 2021 m. sausio 28 d. asmens prieštaravimą (Savivaldybėje registruota 2021 m. sausio 29 d., registracijos Nr.<text:s/></text:span><text:span text:style-name="T3133">A50-3022/21);</text:span><text:s/></text:p>
      <text:p text:style-name="P3134">Papildyta papunkčiu:</text:p>
      <text:p text:style-name="P3135"><text:span text:style-name="T3136">Nr.<text:s/></text:span><text:a xlink:href="https://www.e-tar.lt/portal/legalAct.html?documentId=7c8ee480662311eb9dc7b575f08e8bea" office:target-frame-name="_top" xlink:show="replace"><text:span text:style-name="T3137">30-204/21</text:span></text:a><text:span text:style-name="T3138">, 2021-02-03, paskelbta TAR 2021-02-03, i. k. 2021-02135</text:span></text:p>
      <text:p text:style-name="Normal"/>
      <text:p text:style-name="P3139"><text:span text:style-name="T3140">1.298</text:span><text:span text:style-name="T3141">.</text:span><text:span text:style-name="T3142"><text:s/>Bitėnų g. 4 pagal 2021 m. sausio 28 d. asmens prieštaravimą (Savivaldybėje registruota 2021 m. sausio 28 d., registracijos Nr.<text:s/></text:span><text:span text:style-name="T3143">A50-3001/21);</text:span><text:s/></text:p>
      <text:p text:style-name="P3144">Papildyta papunkčiu:</text:p>
      <text:p text:style-name="P3145"><text:span text:style-name="T3146">Nr.<text:s/></text:span><text:a xlink:href="https://www.e-tar.lt/portal/legalAct.html?documentId=7c8ee480662311eb9dc7b575f08e8bea" office:target-frame-name="_top" xlink:show="replace"><text:span text:style-name="T3147">30-204/21</text:span></text:a><text:span text:style-name="T3148">, 2021-02-03, paskelbta TAR 2021-02-03, i. k. 2021-02135</text:span></text:p>
      <text:p text:style-name="Normal"/>
      <text:p text:style-name="P3149"><text:span text:style-name="T3150">1.299</text:span><text:span text:style-name="T3151">.</text:span><text:span text:style-name="T3152"><text:s/>Viršuliškių g. 23 pagal 2021 m. 2021 m. sausio 28 d. asmens prieštaravimą (Savivaldybėje registruota 2021 m. sausio 28 d., registracijos Nr.<text:s/></text:span><text:span text:style-name="T3153">A50-2992/21) ir<text:s/></text:span><text:span text:style-name="T3154">2021 m. vasario 2 d. asmens prieštaravimą (Savivaldybėje registruota 2021 m. vasario 2 d., registracijos Nr.<text:s/></text:span><text:span text:style-name="T3155">E920-30/21(2.3.4.32E-ADV);</text:span><text:s/></text:p>
      <text:p text:style-name="P3156">Papildyta papunkčiu:</text:p>
      <text:p text:style-name="P3157"><text:span text:style-name="T3158">Nr.<text:s/></text:span><text:a xlink:href="https://www.e-tar.lt/portal/legalAct.html?documentId=7c8ee480662311eb9dc7b575f08e8bea" office:target-frame-name="_top" xlink:show="replace"><text:span text:style-name="T3159">30-204/21</text:span></text:a><text:span text:style-name="T3160">, 2021-02-03, paskelbta TAR 2021-02-03, i. k. 2021-02135</text:span></text:p>
      <text:p text:style-name="P3161">Papunkčio pakeitimai:</text:p>
      <text:p text:style-name="P3162"><text:span text:style-name="T3163">Nr.<text:s/></text:span><text:a xlink:href="https://www.e-tar.lt/portal/legalAct.html?documentId=43842c206ac111eb9dc7b575f08e8bea" office:target-frame-name="_top" xlink:show="replace"><text:span text:style-name="T3164">30-240/21</text:span></text:a><text:span text:style-name="T3165">, 2021-02-09, paskelbta TAR 2021-02-09, i. k. 2021-02</text:span><text:span text:style-name="T3166">509</text:span></text:p>
      <text:p text:style-name="Normal"/>
      <text:p text:style-name="P3167"><text:span text:style-name="T3168">1.300</text:span><text:span text:style-name="T3169">. Žemynos g. 7</text:span><text:span text:style-name="T3170"><text:s/>pagal 2021 m. 2021 m. sausio 28 d. asmens prieštaravimą (Savivaldybėje registruota 2021 m. sausio 28 d., registracijos Nr.<text:s/></text:span><text:span text:style-name="T3171">A50-2976/21);</text:span><text:s/></text:p>
      <text:p text:style-name="P3172">Papildyta papunkčiu:</text:p>
      <text:p text:style-name="P3173"><text:span text:style-name="T3174">Nr.<text:s/></text:span><text:a xlink:href="https://www.e-tar.lt/portal/legalAct.html?documentId=7c8ee480662311eb9dc7b575f08e8bea" office:target-frame-name="_top" xlink:show="replace"><text:span text:style-name="T3175">30-204/21</text:span></text:a><text:span text:style-name="T3176">, 2021-02-03, paskelbta TAR 2021-02-03, i. k. 2021-02135</text:span></text:p>
      <text:p text:style-name="Normal"/>
      <text:p text:style-name="P3177"><text:span text:style-name="T3178">1.301</text:span><text:span text:style-name="T3179">.</text:span><text:span text:style-name="T3180"><text:s/>S. Žukausko g. 35 pagal 2021 m. sausio 28 d. asmens prieštaravimą (Savivaldybėje registruota 2021 m. sausio 28 d., registracijos Nr.<text:s/></text:span><text:span text:style-name="T3181">A50-2948/21);</text:span><text:s/></text:p>
      <text:p text:style-name="P3182">Papildyta papunkčiu:</text:p>
      <text:p text:style-name="P3183"><text:span text:style-name="T3184">Nr.<text:s/></text:span><text:a xlink:href="https://www.e-tar.lt/portal/legalAct.html?documentId=7c8ee480662311eb9dc7b575f08e8bea" office:target-frame-name="_top" xlink:show="replace"><text:span text:style-name="T3185">30-204/21</text:span></text:a><text:span text:style-name="T3186">, 2021-02-03, paskelbta TAR 2021-02-03, i. k. 2021-02135</text:span></text:p>
      <text:p text:style-name="Normal"/>
      <text:p text:style-name="P3187"><text:span text:style-name="T3188">1.302</text:span><text:span text:style-name="T3189">.</text:span><text:span text:style-name="T3190"><text:s/>Perkūnkiemio g. 11 pagal 2021 m. sausio<text:s/></text:span><text:span text:style-name="T3191">28 d. asmens prieštaravimą (Savivaldybėje registruota 2021 m. sausio 28 d., registracijos Nr.<text:s/></text:span><text:span text:style-name="T3192">A50-2946/21);</text:span><text:s/></text:p>
      <text:p text:style-name="P3193">Papildyta papunkčiu:</text:p>
      <text:p text:style-name="P3194"><text:span text:style-name="T3195">Nr.<text:s/></text:span><text:a xlink:href="https://www.e-tar.lt/portal/legalAct.html?documentId=7c8ee480662311eb9dc7b575f08e8bea" office:target-frame-name="_top" xlink:show="replace"><text:span text:style-name="T3196">30-204/21</text:span></text:a><text:span text:style-name="T3197">, 2021-02-03, p</text:span><text:span text:style-name="T3198">askelbta TAR 2021-02-03, i. k. 2021-02135</text:span></text:p>
      <text:p text:style-name="Normal"/>
      <text:p text:style-name="P3199"><text:span text:style-name="T3200">1.303</text:span><text:span text:style-name="T3201">.</text:span><text:span text:style-name="T3202"><text:s/>Žėručio g. 6 pagal 2021 m. sausio 28 d. asmens prieštaravimą (Savivaldybėje registruota 2021 m. sausio 28 d., registracijos Nr.<text:s/></text:span><text:span text:style-name="T3203">A50-2944/21);</text:span><text:s/></text:p>
      <text:p text:style-name="P3204">Papildyta papunkčiu:</text:p>
      <text:p text:style-name="P3205"><text:span text:style-name="T3206">Nr.<text:s/></text:span><text:a xlink:href="https://www.e-tar.lt/portal/legalAct.html?documentId=7c8ee480662311eb9dc7b575f08e8bea" office:target-frame-name="_top" xlink:show="replace"><text:span text:style-name="T3207">30-204/21</text:span></text:a><text:span text:style-name="T3208">, 2021-02-03, paskelbta TAR 2021-02-03, i. k. 2021-02135</text:span></text:p>
      <text:p text:style-name="Normal"/>
      <text:p text:style-name="P3209"><text:span text:style-name="T3210">1.304</text:span><text:span text:style-name="T3211">.</text:span><text:span text:style-name="T3212"><text:s/>Medeinos g. 9 pagal 2021 m. sausio 28 d. asmens prieštaravimą (Savivaldybėje registruota 2021 m. sausio 28 d., reg</text:span><text:span text:style-name="T3213">istracijos Nr.<text:s/></text:span><text:span text:style-name="T3214">A50-2941/21);</text:span><text:s/></text:p>
      <text:p text:style-name="P3215">Papildyta papunkčiu:</text:p>
      <text:p text:style-name="P3216"><text:span text:style-name="T3217">Nr.<text:s/></text:span><text:a xlink:href="https://www.e-tar.lt/portal/legalAct.html?documentId=7c8ee480662311eb9dc7b575f08e8bea" office:target-frame-name="_top" xlink:show="replace"><text:span text:style-name="T3218">30-204/21</text:span></text:a><text:span text:style-name="T3219">, 2021-02-03, paskelbta TAR 2021-02-03, i. k. 2021-02135</text:span></text:p>
      <text:p text:style-name="Normal"/>
      <text:p text:style-name="P3220"><text:span text:style-name="T3221">1.305</text:span><text:span text:style-name="T3222">.</text:span><text:span text:style-name="T3223"><text:s/>Zujūnų g. 39 pagal 2021 m. sausio 28 d. asmens prieštaravimą (Savivaldybėje registruota 2021 m. sausio 28 d., registracijos Nr.<text:s/></text:span><text:span text:style-name="T3224">A50-2938/21);</text:span><text:s/></text:p>
      <text:p text:style-name="P3225">Papildyta papunkčiu:</text:p>
      <text:p text:style-name="P3226"><text:span text:style-name="T3227">Nr.<text:s/></text:span><text:a xlink:href="https://www.e-tar.lt/portal/legalAct.html?documentId=7c8ee480662311eb9dc7b575f08e8bea" office:target-frame-name="_top" xlink:show="replace"><text:span text:style-name="T3228">30-204/21</text:span></text:a><text:span text:style-name="T3229">, 2021-02-03, paskelbta TAR 2021-02-03, i. k. 2021-02135</text:span></text:p>
      <text:p text:style-name="Normal"/>
      <text:p text:style-name="P3230"><text:span text:style-name="T3231">1.306</text:span><text:span text:style-name="T3232">.</text:span><text:span text:style-name="T3233"><text:s/>Perkūnkiemio g. 14 pagal 2021 m. sausio 28 d. asmens prieštaravimą (Savivaldybėje registruota 2021 m. sausio 28 d., registracijos Nr.<text:s/></text:span><text:span text:style-name="T3234">A50-2936/21) ir<text:s/></text:span><text:span text:style-name="T3235">2021 m. sausio 28</text:span><text:span text:style-name="T3236"><text:s/>d. asmens prieštaravimą (Savivaldybėje registruota 2021 m. sausio 28 d., registracijos Nr.<text:s/></text:span><text:span text:style-name="T3237">E920-1/21(2.3.4.32E-ADV);</text:span><text:s/></text:p>
      <text:p text:style-name="P3238">Papildyta papunkčiu:</text:p>
      <text:p text:style-name="P3239"><text:span text:style-name="T3240">Nr.<text:s/></text:span><text:a xlink:href="https://www.e-tar.lt/portal/legalAct.html?documentId=7c8ee480662311eb9dc7b575f08e8bea" office:target-frame-name="_top" xlink:show="replace"><text:span text:style-name="T3241">30-204/21</text:span></text:a><text:span text:style-name="T3242">, 202</text:span><text:span text:style-name="T3243">1-02-03, paskelbta TAR 2021-02-03, i. k. 2021-02135</text:span></text:p>
      <text:p text:style-name="Normal"/>
      <text:p text:style-name="P3244"><text:span text:style-name="T3245">1.307</text:span><text:span text:style-name="T3246">. Jonažolių g. 4 pagal 2021 m. sausio 25 d. asmens prieštaravimą (Savivaldybėje registruota 2021 m. sausio 28 d., registracijos Nr.<text:s/></text:span><text:span text:style-name="T3247">A50-2903/21);</text:span><text:s/></text:p>
      <text:p text:style-name="P3248">Papildyta papunkčiu:</text:p>
      <text:p text:style-name="P3249"><text:span text:style-name="T3250">Nr.<text:s/></text:span><text:a xlink:href="https://www.e-tar.lt/portal/legalAct.html?documentId=7c8ee480662311eb9dc7b575f08e8bea" office:target-frame-name="_top" xlink:show="replace"><text:span text:style-name="T3251">30-204/21</text:span></text:a><text:span text:style-name="T3252">, 2021-02-03, paskelbta TAR 2021-02-03, i. k. 2021-02135</text:span></text:p>
      <text:p text:style-name="Normal"/>
      <text:p text:style-name="P3253"><text:span text:style-name="T3254">1.308</text:span><text:span text:style-name="T3255">. Rinktinės g. 1A pagal 2021 m. sausio 27 d. asmens prieštaravimą (Savivaldybėje registruota 2021 m. sau</text:span><text:span text:style-name="T3256">sio 28 d., registracijos Nr.<text:s/></text:span><text:span text:style-name="T3257">A50-2879/21);</text:span><text:s/></text:p>
      <text:p text:style-name="P3258">Papildyta papunkčiu:</text:p>
      <text:p text:style-name="P3259"><text:span text:style-name="T3260">Nr.<text:s/></text:span><text:a xlink:href="https://www.e-tar.lt/portal/legalAct.html?documentId=7c8ee480662311eb9dc7b575f08e8bea" office:target-frame-name="_top" xlink:show="replace"><text:span text:style-name="T3261">30-204/21</text:span></text:a><text:span text:style-name="T3262">, 2021-02-03, paskelbta TAR 2021-02-03, i. k. 2021-02135</text:span></text:p>
      <text:p text:style-name="Normal"/>
      <text:p text:style-name="P3263"><text:span text:style-name="T3264">1.309</text:span><text:span text:style-name="T3265">. Miglos g. 65 pagal 2021 m. sausio 27 d. asmens prieštaravimą (Savivaldybėje registruota 2021 m. sausio 28 d., registracijos Nr.<text:s/></text:span><text:span text:style-name="T3266">A50-2878/21);</text:span><text:s/></text:p>
      <text:p text:style-name="P3267">Papildyta papunkčiu:</text:p>
      <text:p text:style-name="P3268"><text:span text:style-name="T3269">Nr.<text:s/></text:span><text:a xlink:href="https://www.e-tar.lt/portal/legalAct.html?documentId=7c8ee480662311eb9dc7b575f08e8bea" office:target-frame-name="_top" xlink:show="replace"><text:span text:style-name="T3270">30-204/21</text:span></text:a><text:span text:style-name="T3271">, 2021-02-03, paskelbta TAR 2021-02-03, i. k. 2021-02135</text:span></text:p>
      <text:p text:style-name="Normal"/>
      <text:p text:style-name="P3272"><text:span text:style-name="T3273">1.310</text:span><text:span text:style-name="T3274">. Smolensko g. 29 pagal 2021 m. sausio 27 d. asmens prieštaravimą (Savivaldybėje registruota 2021 m. sausio 28 d., registracijos Nr.<text:s/></text:span><text:span text:style-name="T3275">A50-2875/21)</text:span>;</text:p>
      <text:p text:style-name="P3276">Papildyta papunkčiu:</text:p>
      <text:p text:style-name="P3277"><text:span text:style-name="T3278">Nr.<text:s/></text:span><text:a xlink:href="https://www.e-tar.lt/portal/legalAct.html?documentId=7c8ee480662311eb9dc7b575f08e8bea" office:target-frame-name="_top" xlink:show="replace"><text:span text:style-name="T3279">30-204/21</text:span></text:a><text:span text:style-name="T3280">, 2021-02-03, paskelbta TAR 2021-02-03, i. k. 2021-02135</text:span></text:p>
      <text:p text:style-name="Normal"/>
      <text:p text:style-name="P3281"><text:span text:style-name="T3282">1.311</text:span><text:span text:style-name="T3283">. Viršuliškių g. 33 pagal 2021 m. sausio 27 d. asmens prieštaravimą (Savivaldy</text:span><text:span text:style-name="T3284">bėje registruota 2021 m. sausio 28 d., registracijos Nr.<text:s/></text:span><text:span text:style-name="T3285">A50-2862/21);</text:span><text:s/></text:p>
      <text:p text:style-name="P3286">Papildyta papunkčiu:</text:p>
      <text:p text:style-name="P3287"><text:span text:style-name="T3288">Nr.<text:s/></text:span><text:a xlink:href="https://www.e-tar.lt/portal/legalAct.html?documentId=7c8ee480662311eb9dc7b575f08e8bea" office:target-frame-name="_top" xlink:show="replace"><text:span text:style-name="T3289">30-204/21</text:span></text:a><text:span text:style-name="T3290">, 2021-02-03, paskelbta TAR 2021-02-03, i. k. 2021-0</text:span><text:span text:style-name="T3291">2135</text:span></text:p>
      <text:p text:style-name="Normal"/>
      <text:p text:style-name="P3292"><text:span text:style-name="T3293">1.312</text:span><text:span text:style-name="T3294">. Sausio 13-osios g. 5 pagal 2021 m. sausio 28 d. asmens prieštaravimą (Savivaldybėje registruota 2021 m. sausio 28 d., registracijos Nr.<text:s/></text:span><text:span text:style-name="T3295">A50-2855/21);</text:span><text:s/></text:p>
      <text:p text:style-name="P3296">Papildyta papunkčiu:</text:p>
      <text:p text:style-name="P3297"><text:span text:style-name="T3298">Nr.<text:s/></text:span><text:a xlink:href="https://www.e-tar.lt/portal/legalAct.html?documentId=7c8ee480662311eb9dc7b575f08e8bea" office:target-frame-name="_top" xlink:show="replace"><text:span text:style-name="T3299">30-204/21</text:span></text:a><text:span text:style-name="T3300">, 2021-02-03, paskelbta TAR 2021-02-03, i. k. 2021-02135</text:span></text:p>
      <text:p text:style-name="Normal"/>
      <text:p text:style-name="P3301"><text:span text:style-name="T3302">1.313</text:span><text:span text:style-name="T3303">. Gabijos g. 2 pagal 2021 m. sausio 27 d. asmens prieštaravimą (Savivaldybėje registruota 2021 m. sausio 27 d., registracijos Nr.<text:s/></text:span><text:span text:style-name="T3304">A50-2822/21);</text:span><text:s/></text:p>
      <text:p text:style-name="P3305">Papildyta papunkčiu:</text:p>
      <text:p text:style-name="P3306"><text:span text:style-name="T3307">Nr.<text:s/></text:span><text:a xlink:href="https://www.e-tar.lt/portal/legalAct.html?documentId=7c8ee480662311eb9dc7b575f08e8bea" office:target-frame-name="_top" xlink:show="replace"><text:span text:style-name="T3308">30-204/21</text:span></text:a><text:span text:style-name="T3309">, 2021-02-03, paskelbta TAR 2021-02-03, i. k. 2021-02135</text:span></text:p>
      <text:p text:style-name="Normal"/>
      <text:p text:style-name="P3310"><text:span text:style-name="T3311">1.314</text:span><text:span text:style-name="T3312">. Tuskulėnų g. 3 pagal 2021 m. sausio 26 d. asmens prieštaravimą (Savivaldybėje registruota 2021 m. sausio 27 d., registracijos Nr.<text:s/></text:span><text:span text:style-name="T3313">A50-2716/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 2021-02135</text:span></text:p>
      <text:p text:style-name="Normal"/>
      <text:p text:style-name="P3319"><text:span text:style-name="T3320">1.315</text:span><text:span text:style-name="T3321">. Fabijoniškių g. 2 pagal 2021 m. sausio 27 d. asmens prieštaravimą (Savivaldy</text:span><text:span text:style-name="T3322">bėje registruota 2021 m. sausio 27 d., registracijos Nr.<text:s/></text:span><text:span text:style-name="T3323">A50-2781/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text:span><text:span text:style-name="T3329">2135</text:span></text:p>
      <text:p text:style-name="Normal"/>
      <text:p text:style-name="P3330"><text:span text:style-name="T3331">1.316</text:span><text:span text:style-name="T3332">. Žygio g. 95 pagal 2021 m. sausio 27 d. asmens prieštaravimą (Savivaldybėje registruota 2021 m. sausio 27 d., registracijos Nr.<text:s/></text:span><text:span text:style-name="T3333">A50-2766/21)</text:span><text:s/></text:p>
      <text:p text:style-name="P3334">Papildyta papunkčiu:</text:p>
      <text:p text:style-name="P3335"><text:span text:style-name="T3336">Nr.<text:s/></text:span><text:a xlink:href="https://www.e-tar.lt/portal/legalAct.html?documentId=7c8ee480662311eb9dc7b575f08e8bea" office:target-frame-name="_top" xlink:show="replace"><text:span text:style-name="T3337">30-204/21</text:span></text:a><text:span text:style-name="T3338">, 2021-02-03, paskelbta TAR 2021-02-03, i. k. 2021-02135</text:span></text:p>
      <text:p text:style-name="Normal"/>
      <text:p text:style-name="P3339"><text:span text:style-name="T3340">1.317</text:span><text:span text:style-name="T3341">. Didlaukio g. 43 pagal 2021 m. sausio 27 d. asmens prieštaravimą (Savivaldybėje registruota 2021 m. sausio 27 d., registracijos Nr.<text:s/></text:span><text:span text:style-name="T3342">A97-3600/21(3.3.2.13K-AD24);</text:span><text:s/></text:p>
      <text:p text:style-name="P3343">Papildyta papunkčiu:</text:p>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1-02-03, i. k. 2021-02135</text:span></text:p>
      <text:p text:style-name="Normal"/>
      <text:p text:style-name="P3348"><text:span text:style-name="T3349">1.318</text:span><text:span text:style-name="T3350">. K. Donelaičio g. 6A pagal</text:span><text:span text:style-name="T3351"><text:s/>2021 m. sausio 27 d. asmens prieštaravimą (Savivaldybėje registruota 2021 m. sausio 27 d., registracijos Nr.<text:s/></text:span><text:span text:style-name="T3352">E50-1484/21(3.2.9E-UK9);</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9</text:span><text:span text:style-name="T3360">. Santariškių g. 109A pagal 2021 m. sausio 26 d. asmens prieštaravimą (Savivaldybėje</text:span><text:span text:style-name="T3361"><text:s/>registruota 2021 m. sausio 27 d., registracijos Nr.<text:s/></text:span><text:span text:style-name="T3362">A50-2720/21);</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 2021-02135</text:span></text:p>
      <text:p text:style-name="Normal"/>
      <text:p text:style-name="P3368"><text:span text:style-name="T3369">1.320</text:span><text:span text:style-name="T3370">.<text:s/></text:span><text:span text:style-name="T3371">Filaretų g. 17C<text:s/></text:span><text:span text:style-name="T3372">pagal 2021 m. vasario 1 d. asmens prieštaravimą (Savivaldybėje registruota 2021 m. vasario 1 d., registracijos Nr.<text:s/></text:span><text:span text:style-name="T3373">E920-12/21(2.3.4.32E-ADV);</text:span><text:s/></text:p>
      <text:p text:style-name="P3374">Papildyta papunkčiu:</text:p>
      <text:p text:style-name="P3375"><text:span text:style-name="T3376">Nr.<text:s/></text:span><text:a xlink:href="https://www.e-tar.lt/portal/legalAct.html?documentId=7c8ee480662311eb9dc7b575f08e8bea" office:target-frame-name="_top" xlink:show="replace"><text:span text:style-name="T3377">30-204/21</text:span></text:a><text:span text:style-name="T3378">, 2021-02-03, paskelbta TAR 2021-02-03, i. k. 2021-02135</text:span></text:p>
      <text:p text:style-name="Normal"/>
      <text:p text:style-name="P3379"><text:span text:style-name="T3380">1.321</text:span><text:span text:style-name="T3381">.<text:s/></text:span><text:span text:style-name="T3382">Fabijoniškių g. 5<text:s/></text:span><text:span text:style-name="T3383">pagal 2021 m. vasario 2 d. asmens prieštaravimą (Savivaldybėje registruota 2021 m. vasario 2 d., registracijos Nr.<text:s/></text:span><text:span text:style-name="T3384">E920-13/21(2.3.4.32E-ADV).</text:span><text:s/></text:p>
      <text:p text:style-name="P3385">Papildyta papunkčiu:</text:p>
      <text:p text:style-name="P3386"><text:span text:style-name="T3387">Nr.<text:s/></text:span><text:a xlink:href="https://www.e-tar.lt/portal/legalAct.html?documentId=7c8ee480662311eb9dc7b575f08e8bea" office:target-frame-name="_top" xlink:show="replace"><text:span text:style-name="T3388">30-204/21</text:span></text:a><text:span text:style-name="T3389">, 2021-02-03, paskelbta TAR 2021-02-03, i. k. 2021-02135</text:span></text:p>
      <text:p text:style-name="Normal"/>
      <text:p text:style-name="P3390"><text:span text:style-name="T3391">1.322</text:span><text:span text:style-name="T3392">. S. Nėries g. 101 pagal 2021</text:span><text:span text:style-name="T3393"><text:s/>m. vasario 2 d. asmens prieštaravimą (Savivaldybėje registruota 2021 m. vasario 2 d., registracijos Nr.<text:s/></text:span><text:span text:style-name="T3394">A50-3374/21) ir<text:s/></text:span><text:span text:style-name="T3395">2021 m. kovo 10 d. asmens prieštaravimą (Savivaldybėje registruota 2021 m. kovo 10 d., registracijos Nr.<text:s/></text:span><text:span text:style-name="T3396">E920-226/21(2.3.4.32E-ADV);</text:span><text:s/></text:p>
      <text:p text:style-name="P3397">Papildyta papunkčiu:</text:p>
      <text:p text:style-name="P3398"><text:span text:style-name="T3399">Nr.<text:s/></text:span><text:a xlink:href="https://www.e-tar.lt/portal/legalAct.html?documentId=43842c206ac111eb9dc7b575f08e8bea" office:target-frame-name="_top" xlink:show="replace"><text:span text:style-name="T3400">30-240/21</text:span></text:a><text:span text:style-name="T3401">, 2021-02-09, paskelbta TAR 2021-02-09, i. k. 2021-02509</text:span></text:p>
      <text:p text:style-name="P3402">Papunkčio pakeitimai:</text:p>
      <text:p text:style-name="P3403"><text:span text:style-name="T3404">Nr.<text:s/></text:span><text:a xlink:href="https://www.e-tar.lt/portal/legalAct.html?documentId=761c7a80862211eb9fecb5ecd3bd711c" office:target-frame-name="_top" xlink:show="replace"><text:span text:style-name="T3405">30-636/21</text:span></text:a><text:span text:style-name="T3406">, 2021-03-16, paskelbta TAR 2021-03-16, i. k. 2021-05234</text:span></text:p>
      <text:p text:style-name="Normal"/>
      <text:p text:style-name="P3407"><text:span text:style-name="T3408">1.323</text:span><text:span text:style-name="T3409">. S. Stanevičiaus g. 13 pagal 2021 m. vasario 2 d. asmens prieštaravimą (Savivaldybėje registruota 2021 m. vasario 2 d., reg</text:span><text:span text:style-name="T3410">istracijos Nr.<text:s/></text:span><text:span text:style-name="T3411">A50-3395/21);</text:span><text:s/></text:p>
      <text:p text:style-name="P3412">Papildyta papunkčiu:</text:p>
      <text:p text:style-name="P3413"><text:span text:style-name="T3414">Nr.<text:s/></text:span><text:a xlink:href="https://www.e-tar.lt/portal/legalAct.html?documentId=43842c206ac111eb9dc7b575f08e8bea" office:target-frame-name="_top" xlink:show="replace"><text:span text:style-name="T3415">30-240/21</text:span></text:a><text:span text:style-name="T3416">, 2021-02-09, paskelbta TAR 2021-02-09, i. k. 2021-02509</text:span></text:p>
      <text:p text:style-name="Normal"/>
      <text:p text:style-name="P3417"><text:span text:style-name="T3418">1.324</text:span><text:span text:style-name="T3419">. Jonažolių g. 11<text:s/></text:span><text:span text:style-name="T3420">pagal 202</text:span><text:span text:style-name="T3421">1 m. vasario 2 d. asmens prieštaravimą (Savivaldybėje registruota 2021 m. vasario 2 d., registracijos<text:s/></text:span><text:span text:style-name="T3422">A50-3422/21);</text:span></text:p>
      <text:p text:style-name="P3423">Papildyta papunkčiu:</text:p>
      <text:p text:style-name="P3424"><text:span text:style-name="T3425">Nr.<text:s/></text:span><text:a xlink:href="https://www.e-tar.lt/portal/legalAct.html?documentId=43842c206ac111eb9dc7b575f08e8bea" office:target-frame-name="_top" xlink:show="replace"><text:span text:style-name="T3426">30-240/21</text:span></text:a><text:span text:style-name="T3427">,<text:s/></text:span><text:span text:style-name="T3428">2021-02-09, paskelbta TAR 2021-02-09, i. k. 2021-02509</text:span></text:p>
      <text:p text:style-name="Normal"/>
      <text:p text:style-name="P3429"><text:span text:style-name="T3430">1.325</text:span><text:span text:style-name="T3431">. Medeinos g. 7<text:s/></text:span><text:span text:style-name="T3432">pagal 2021 m. vasario 2 d. asmens prieštaravimą (Savivaldybėje registruota 2021 m. vasario 2 d., registracijos Nr.<text:s/></text:span><text:span text:style-name="T3433">A50-3441/21)</text:span>;</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 k. 2021-02509</text:span></text:p>
      <text:p text:style-name="Normal"/>
      <text:p text:style-name="P3439"><text:span text:style-name="T3440">1.326</text:span><text:span text:style-name="T3441">.</text:span><text:span text:style-name="T3442"><text:s/>Tuskulėnų g. 46 pagal 2021 m. vasario 2 d. asmens prieštaravimą (Savivaldybėje registruota 2021 m. va</text:span><text:span text:style-name="T3443">sario 2 d., registracijos Nr.<text:s/></text:span><text:span text:style-name="T3444">A50-3447/21</text:span><text:span text:style-name="T3445">)</text:span>;</text:p>
      <text:p text:style-name="P3446">Papildyta papunkčiu:</text:p>
      <text:p text:style-name="P3447"><text:span text:style-name="T3448">Nr.<text:s/></text:span><text:a xlink:href="https://www.e-tar.lt/portal/legalAct.html?documentId=43842c206ac111eb9dc7b575f08e8bea" office:target-frame-name="_top" xlink:show="replace"><text:span text:style-name="T3449">30-240/21</text:span></text:a><text:span text:style-name="T3450">, 2021-02-09, paskelbta TAR 2021-02-09, i. k. 2021-02509</text:span></text:p>
      <text:p text:style-name="Normal"/>
      <text:p text:style-name="P3451"><text:span text:style-name="T3452">1.327</text:span><text:span text:style-name="T3453">. Maumedžių g</text:span><text:span text:style-name="T3454">. 6<text:s/></text:span><text:span text:style-name="T3455">pagal 2021 m. vasario 2 d. asmens prieštaravimą (Savivaldybėje registruota 2021 m. vasario 3 d., registracijos Nr.<text:s/></text:span><text:span text:style-name="T3456">A50-3501/21)</text:span>;</text:p>
      <text:p text:style-name="P3457">Papildyta papunkčiu:</text:p>
      <text:p text:style-name="P3458"><text:span text:style-name="T3459">Nr.<text:s/></text:span><text:a xlink:href="https://www.e-tar.lt/portal/legalAct.html?documentId=43842c206ac111eb9dc7b575f08e8bea" office:target-frame-name="_top" xlink:show="replace"><text:span text:style-name="T3460">30-240/21</text:span></text:a><text:span text:style-name="T3461">, 2021-02-09, paskelbta TAR 2021-02-09, i. k. 2021-02509</text:span></text:p>
      <text:p text:style-name="Normal"/>
      <text:p text:style-name="P3462"><text:span text:style-name="T3463">1.328</text:span><text:span text:style-name="T3464">.</text:span><text:span text:style-name="T3465"><text:s/>Žirmūnų g. 9 pagal 2021 m. vasario 2 d. asmens prieštaravimą (Savivaldybėje registruota 2021 m. vasario 3 d., registracijos Nr.<text:s/></text:span><text:span text:style-name="T3466">A50-3505/21) ir<text:s/></text:span><text:span text:style-name="T3467">2021 m. vasario 10 d. asmens prieštaravimą (Savivaldybėje registruota 2021 m. vasario 10 d., registracijos Nr.<text:s/></text:span><text:span text:style-name="T3468">A50-4337/21);</text:span><text:s/></text:p>
      <text:p text:style-name="P3469">Papildyta papunkčiu:</text:p>
      <text:p text:style-name="P3470"><text:span text:style-name="T3471">Nr.<text:s/></text:span><text:a xlink:href="https://www.e-tar.lt/portal/legalAct.html?documentId=43842c206ac111eb9dc7b575f08e8bea" office:target-frame-name="_top" xlink:show="replace"><text:span text:style-name="T3472">30-240/</text:span><text:span text:style-name="T3473">21</text:span></text:a><text:span text:style-name="T3474">, 2021-02-09, paskelbta TAR 2021-02-09, i. k. 2021-02509</text:span></text:p>
      <text:p text:style-name="P3475">Papunkčio pakeitimai:</text:p>
      <text:p text:style-name="P3476"><text:span text:style-name="T3477">Nr.<text:s/></text:span><text:a xlink:href="https://www.e-tar.lt/portal/legalAct.html?documentId=cec4c8e071be11eb9601893677bfd7d8" office:target-frame-name="_top" xlink:show="replace"><text:span text:style-name="T3478">30-293/21</text:span></text:a><text:span text:style-name="T3479">, 2021-02-18, paskelbta TAR 2021-02-18, i. k. 2021-03079</text:span></text:p>
      <text:p text:style-name="Normal"/>
      <text:p text:style-name="P3480"><text:span text:style-name="T3481">1.32</text:span><text:span text:style-name="T3482">9</text:span><text:span text:style-name="T3483">.</text:span><text:span text:style-name="T3484"><text:s/>Sėlių g. 23 pagal 2021 m. vasario 2 d. asmens prieštaravimą (Savivaldybėje registruota 2021 m. vasario 3 d., registracijos Nr.<text:s/></text:span><text:span text:style-name="T3485">A50-3512/21);</text:span><text:s/></text:p>
      <text:p text:style-name="P3486">Papildyta papunkčiu:</text:p>
      <text:p text:style-name="P3487"><text:span text:style-name="T3488">Nr.<text:s/></text:span><text:a xlink:href="https://www.e-tar.lt/portal/legalAct.html?documentId=43842c206ac111eb9dc7b575f08e8bea" office:target-frame-name="_top" xlink:show="replace"><text:span text:style-name="T3489">30-240/21</text:span></text:a><text:span text:style-name="T3490">, 2021-02-09, paskelbta TAR 2021-02-09, i. k. 2021-02509</text:span></text:p>
      <text:p text:style-name="Normal"/>
      <text:p text:style-name="P3491"><text:span text:style-name="T3492">1.330</text:span><text:span text:style-name="T3493">.</text:span><text:span text:style-name="T3494"><text:s/>Santariškių g. 59 pagal 2021 m. vasario 2 d. asmens prieštaravimą (Savivaldybėje registruota 2021 m. vasario 3 d., registracijos Nr.<text:s/></text:span><text:span text:style-name="T3495">A50-3517/21) ir<text:s/></text:span><text:span text:style-name="T3496">2021 m. vasario</text:span><text:span text:style-name="T3497"><text:s/>2 d. asmens prieštaravimą (Savivaldybėje registruota 2021 m. vasario 2 d., registracijos Nr.<text:s/></text:span><text:span text:style-name="T3498">E920-44/21(2.3.4.32E-ADV);</text:span><text:s/></text:p>
      <text:p text:style-name="P3499">Papildyta papunkčiu:</text:p>
      <text:p text:style-name="P3500"><text:span text:style-name="T3501">Nr.<text:s/></text:span><text:a xlink:href="https://www.e-tar.lt/portal/legalAct.html?documentId=43842c206ac111eb9dc7b575f08e8bea" office:target-frame-name="_top" xlink:show="replace"><text:span text:style-name="T3502">30-240/21</text:span></text:a><text:span text:style-name="T3503">,<text:s/></text:span><text:span text:style-name="T3504">2021-02-09, paskelbta TAR 2021-02-09, i. k. 2021-02509</text:span></text:p>
      <text:p text:style-name="Normal"/>
      <text:p text:style-name="P3505"><text:span text:style-name="T3506">1.331</text:span><text:span text:style-name="T3507">.</text:span><text:span text:style-name="T3508"><text:s/>P. Vileišio g. 25 pagal 2021 m. vasario 3 d. asmens prieštaravimą (Savivaldybėje registruota 2021 m. vasario 3 d., registracijos Nr.<text:s/></text:span><text:span text:style-name="T3509">A50-3589/21)</text:span>;</text:p>
      <text:p text:style-name="P3510">Papildyta papunkčiu:</text:p>
      <text:p text:style-name="P3511"><text:span text:style-name="T3512">Nr.<text:s/></text:span><text:a xlink:href="https://www.e-tar.lt/portal/legalAct.html?documentId=43842c206ac111eb9dc7b575f08e8bea" office:target-frame-name="_top" xlink:show="replace"><text:span text:style-name="T3513">30-240/21</text:span></text:a><text:span text:style-name="T3514">, 2021-02-09, paskelbta TAR 2021-02-09, i. k. 2021-02509</text:span></text:p>
      <text:p text:style-name="Normal"/>
      <text:p text:style-name="P3515"><text:span text:style-name="T3516">1.332</text:span><text:span text:style-name="T3517">.</text:span><text:span text:style-name="T3518"><text:s/>Sausio 13-osios g. 37 pagal 2021 m. vasario 3 d. asmens prieštaravimą (Savivaldybė</text:span><text:span text:style-name="T3519">je registruota 2021 m. vasario 3 d., registracijos Nr.<text:s/></text:span><text:span text:style-name="T3520">A50-3598/21);</text:span><text:s/></text:p>
      <text:p text:style-name="P3521">Papildyta papunkčiu:</text:p>
      <text:p text:style-name="P3522"><text:span text:style-name="T3523">Nr.<text:s/></text:span><text:a xlink:href="https://www.e-tar.lt/portal/legalAct.html?documentId=43842c206ac111eb9dc7b575f08e8bea" office:target-frame-name="_top" xlink:show="replace"><text:span text:style-name="T3524">30-240/21</text:span></text:a><text:span text:style-name="T3525">, 2021-02-09, paskelbta TAR 2021-02-09, i. k. 2021-025</text:span><text:span text:style-name="T3526">09</text:span></text:p>
      <text:p text:style-name="Normal"/>
      <text:p text:style-name="P3527"><text:span text:style-name="T3528">1.333</text:span><text:span text:style-name="T3529">.</text:span><text:span text:style-name="T3530"><text:s/>Visorių g. 6 pagal 2021 m. vasario 3 d. asmens prieštaravimą (Savivaldybėje registruota 2021 m. vasario 3 d., registracijos Nr.<text:s/></text:span><text:span text:style-name="T3531">A50-3642/21);</text:span><text:s/></text:p>
      <text:p text:style-name="P3532">Papildyta papunkčiu:</text:p>
      <text:p text:style-name="P3533"><text:span text:style-name="T3534">Nr.<text:s/></text:span><text:a xlink:href="https://www.e-tar.lt/portal/legalAct.html?documentId=43842c206ac111eb9dc7b575f08e8bea" office:target-frame-name="_top" xlink:show="replace"><text:span text:style-name="T3535">30-240/21</text:span></text:a><text:span text:style-name="T3536">, 2021-02-09, paskelbta TAR 2021-02-09, i. k. 2021-02509</text:span></text:p>
      <text:p text:style-name="Normal"/>
      <text:p text:style-name="P3537"><text:span text:style-name="T3538">1.334</text:span><text:span text:style-name="T3539">.</text:span><text:span text:style-name="T3540"><text:s/>Laisvės pr. 113 pagal 2021 m. vasario 3 d. asmens prieštaravimą (Savivaldybėje registruota 2021 m. vasario 4 d., registracijos Nr.<text:s/></text:span><text:span text:style-name="T3541">A50-3679/21);</text:span><text:s/></text:p>
      <text:p text:style-name="P3542">Papildyta papunkčiu:</text:p>
      <text:p text:style-name="P3543"><text:span text:style-name="T3544">Nr.<text:s/></text:span><text:a xlink:href="https://www.e-tar.lt/portal/legalAct.html?documentId=43842c206ac111eb9dc7b575f08e8bea" office:target-frame-name="_top" xlink:show="replace"><text:span text:style-name="T3545">30-240/21</text:span></text:a><text:span text:style-name="T3546">, 2021-02-09, paskelbta TAR 2021-02-09, i. k. 2021-02509</text:span></text:p>
      <text:p text:style-name="Normal"/>
      <text:p text:style-name="P3547"><text:span text:style-name="T3548">1.335</text:span><text:span text:style-name="T3549">.</text:span><text:span text:style-name="T3550"><text:s/>Šiltnamių g. 38 pagal 2021 m. vasario 3 d. asmens prieštaravimą (Savivaldybėje registruota 2021 m. vasario 4 d., registracijos Nr.<text:s/></text:span><text:span text:style-name="T3551">A50-3680/21);</text:span><text:s/></text:p>
      <text:p text:style-name="P3552">Papildyta papunkčiu:</text:p>
      <text:p text:style-name="P3553"><text:span text:style-name="T3554">Nr.<text:s/></text:span><text:a xlink:href="https://www.e-tar.lt/portal/legalAct.html?documentId=43842c206ac111eb9dc7b575f08e8bea" office:target-frame-name="_top" xlink:show="replace"><text:span text:style-name="T3555">30-240/21</text:span></text:a><text:span text:style-name="T3556">, 2021-02-09, paskelbta TAR 2021-02-09, i. k. 2021-02509</text:span></text:p>
      <text:p text:style-name="Normal"/>
      <text:p text:style-name="P3557"><text:span text:style-name="T3558">1.336</text:span><text:span text:style-name="T3559">.</text:span><text:span text:style-name="T3560"><text:s/>Ateities g. 3 pagal 2021 m. vasario 3 d. asmens prieštaravimą (Savivaldybėje registruota 2021 m. vasario 4 d., registracijos Nr.<text:s/></text:span><text:span text:style-name="T3561">A50-3682/21) ir<text:s/></text:span><text:span text:style-name="T3562">2021 m. vasario 4 d</text:span><text:span text:style-name="T3563">. asmens prieštaravimą (Savivaldybėje registruota 2021 m. vasario 4 d., registracijos Nr.<text:s/></text:span><text:span text:style-name="T3564">A50-3696/21)</text:span>;</text:p>
      <text:p text:style-name="P3565">Papildyta papunkčiu:</text:p>
      <text:p text:style-name="P3566"><text:span text:style-name="T3567">Nr.<text:s/></text:span><text:a xlink:href="https://www.e-tar.lt/portal/legalAct.html?documentId=43842c206ac111eb9dc7b575f08e8bea" office:target-frame-name="_top" xlink:show="replace"><text:span text:style-name="T3568">30-240/21</text:span></text:a><text:span text:style-name="T3569">, 2021-02-09, paskel</text:span><text:span text:style-name="T3570">bta TAR 2021-02-09, i. k. 2021-02509</text:span></text:p>
      <text:p text:style-name="Normal"/>
      <text:p text:style-name="P3571"><text:span text:style-name="T3572">1.337</text:span><text:span text:style-name="T3573">.</text:span><text:span text:style-name="T3574"><text:s/>Kanklių g. 12 pagal 2021 m. vasario 3 d. asmens prieštaravimą (Savivaldybėje registruota 2021 m. vasario 4 d., registracijos Nr.<text:s/></text:span><text:span text:style-name="T3575">A50-3730/21);</text:span><text:s/></text:p>
      <text:p text:style-name="P3576">Papildyta papunkčiu:</text:p>
      <text:p text:style-name="P3577"><text:span text:style-name="T3578">Nr.<text:s/></text:span><text:a xlink:href="https://www.e-tar.lt/portal/legalAct.html?documentId=43842c206ac111eb9dc7b575f08e8bea" office:target-frame-name="_top" xlink:show="replace"><text:span text:style-name="T3579">30-240/21</text:span></text:a><text:span text:style-name="T3580">, 2021-02-09, paskelbta TAR 2021-02-09, i. k. 2021-02509</text:span></text:p>
      <text:p text:style-name="Normal"/>
      <text:p text:style-name="P3581"><text:span text:style-name="T3582">1.338</text:span><text:span text:style-name="T3583">. Gelvonų g. 47<text:s/></text:span><text:span text:style-name="T3584">pagal 2021 m. vasario 1 d. asmens prieštaravimą (Savivaldybėje regis</text:span><text:span text:style-name="T3585">truota 2021 m. vasario 4 d., registracijos Nr.<text:s/></text:span><text:span text:style-name="T3586">A50-3760/21);</text:span></text:p>
      <text:p text:style-name="P3587">Papildyta papunkčiu:</text:p>
      <text:p text:style-name="P3588"><text:span text:style-name="T3589">Nr.<text:s/></text:span><text:a xlink:href="https://www.e-tar.lt/portal/legalAct.html?documentId=43842c206ac111eb9dc7b575f08e8bea" office:target-frame-name="_top" xlink:show="replace"><text:span text:style-name="T3590">30-240/21</text:span></text:a><text:span text:style-name="T3591">, 2021-02-09, paskelbta TAR 2021-02-09, i. k. 2021-02509</text:span></text:p>
      <text:p text:style-name="Normal"/>
      <text:p text:style-name="P3592"><text:span text:style-name="T3593">1.339</text:span><text:span text:style-name="T3594">.</text:span><text:span text:style-name="T3595"><text:s/>Adutiškio g. 5A pagal 2021 m. vasario 1 d. asmens prieštaravimą (Savivaldybėje registruota 2021 m. vasario 4 d., registracijos Nr.<text:s/></text:span><text:span text:style-name="T3596">A50-3762/21)</text:span>;</text:p>
      <text:p text:style-name="P3597">Papildyta papunkčiu:</text:p>
      <text:p text:style-name="P3598"><text:span text:style-name="T3599">Nr.<text:s/></text:span><text:a xlink:href="https://www.e-tar.lt/portal/legalAct.html?documentId=43842c206ac111eb9dc7b575f08e8bea" office:target-frame-name="_top" xlink:show="replace"><text:span text:style-name="T3600">30-240/21</text:span></text:a><text:span text:style-name="T3601">, 2021-02-09, paskelbta TAR 2021-02-09, i. k. 2021-02509</text:span></text:p>
      <text:p text:style-name="Normal"/>
      <text:p text:style-name="P3602"><text:span text:style-name="T3603">1.340</text:span><text:span text:style-name="T3604">. Girulių g. 7</text:span><text:span text:style-name="T3605"><text:s/>pagal 2021 m. vasario 4 d. asmens prieštaravimą (Savivaldybėje registruota 2021 m. vasario 4 d., registracijos Nr.<text:s/></text:span><text:span text:style-name="T3606">A50-3779/21);</text:span><text:s/></text:p>
      <text:p text:style-name="P3607">Papildyta papunkčiu:</text:p>
      <text:p text:style-name="P3608"><text:span text:style-name="T3609">Nr.<text:s/></text:span><text:a xlink:href="https://www.e-tar.lt/portal/legalAct.html?documentId=43842c206ac111eb9dc7b575f08e8bea" office:target-frame-name="_top" xlink:show="replace"><text:span text:style-name="T3610">30-240/21</text:span></text:a><text:span text:style-name="T3611">, 2021-02-09, paskelbta TAR 2021-02-09, i. k. 2021-02509</text:span></text:p>
      <text:p text:style-name="Normal"/>
      <text:p text:style-name="P3612"><text:span text:style-name="T3613">1.341</text:span><text:span text:style-name="T3614">.</text:span><text:span text:style-name="T3615"><text:s/>Elbingo g. 11 pagal 2021 m. vasario 4 d. asmens prieštaravimą (Saviva</text:span><text:span text:style-name="T3616">ldybėje registruota 2021 m. vasario 5 d., registracijos Nr.<text:s/></text:span><text:span text:style-name="T3617">A50-3834/21);</text:span><text:s/></text:p>
      <text:p text:style-name="P3618">Papildyta papunkčiu:</text:p>
      <text:p text:style-name="P3619"><text:span text:style-name="T3620">Nr.<text:s/></text:span><text:a xlink:href="https://www.e-tar.lt/portal/legalAct.html?documentId=43842c206ac111eb9dc7b575f08e8bea" office:target-frame-name="_top" xlink:show="replace"><text:span text:style-name="T3621">30-240/21</text:span></text:a><text:span text:style-name="T3622">, 2021-02-09, paskelbta TAR 2021-02-09, i. k. 202</text:span><text:span text:style-name="T3623">1-02509</text:span></text:p>
      <text:p text:style-name="Normal"/>
      <text:p text:style-name="P3624"><text:span text:style-name="T3625">1.342</text:span><text:span text:style-name="T3626">.</text:span><text:span text:style-name="T3627"><text:s/></text:span><text:span text:style-name="T3628">S. Nėries g. 3<text:s/></text:span><text:span text:style-name="T3629">pagal 2021 m. vasario 7 d. asmens prieštaravimą (Savivaldybėje registruota 2021 m. vasario 7 d., registracijos Nr.<text:s/></text:span><text:span text:style-name="T3630">E920-107/21(2.3.4.32E-ADV));</text:span><text:s/></text:p>
      <text:p text:style-name="P3631">Papildyta papunkčiu:</text:p>
      <text:p text:style-name="P3632"><text:span text:style-name="T3633">Nr.<text:s/></text:span><text:a xlink:href="https://www.e-tar.lt/portal/legalAct.html?documentId=43842c206ac111eb9dc7b575f08e8bea" office:target-frame-name="_top" xlink:show="replace"><text:span text:style-name="T3634">30-240/21</text:span></text:a><text:span text:style-name="T3635">, 2021-02-09, paskelbta TAR 2021-02-09, i. k. 2021-02509</text:span></text:p>
      <text:p text:style-name="Normal"/>
      <text:p text:style-name="P3636"><text:span text:style-name="T3637">1.343</text:span><text:span text:style-name="T3638">.</text:span><text:span text:style-name="T3639"><text:s/>Sietyno g. 23 pagal 2021 m. vasario 6 d. asmens prieštaravimą (Savivaldybėje regis</text:span><text:span text:style-name="T3640">truota 2021 m. vasario 6 d., registracijos Nr.<text:s/></text:span><text:span text:style-name="T3641">E920-105/21(2.3.4.32E-ADV);</text:span><text:s/></text:p>
      <text:p text:style-name="P3642">Papildyta papunkčiu:</text:p>
      <text:p text:style-name="P3643"><text:span text:style-name="T3644">Nr.<text:s/></text:span><text:a xlink:href="https://www.e-tar.lt/portal/legalAct.html?documentId=43842c206ac111eb9dc7b575f08e8bea" office:target-frame-name="_top" xlink:show="replace"><text:span text:style-name="T3645">30-240/21</text:span></text:a><text:span text:style-name="T3646">, 2021-02-09, paskelbta TAR 2021-02-09, i. k. 20</text:span><text:span text:style-name="T3647">21-02509</text:span></text:p>
      <text:p text:style-name="Normal"/>
      <text:p text:style-name="P3648"><text:span text:style-name="T3649">1.344</text:span><text:span text:style-name="T3650">.</text:span><text:span text:style-name="T3651"><text:s/>Gedvydžių g. 6 pagal 2021 m. vasario 6 d. asmens prieštaravimą (Savivaldybėje registruota 2021 m. vasario 6 d., registracijos Nr.<text:s/></text:span><text:span text:style-name="T3652">E920-104/21(2.3.4.32E-ADV);</text:span><text:s/></text:p>
      <text:p text:style-name="P3653">Papildyta papunkčiu:</text:p>
      <text:p text:style-name="P3654"><text:span text:style-name="T3655">Nr.<text:s/></text:span><text:a xlink:href="https://www.e-tar.lt/portal/legalAct.html?documentId=43842c206ac111eb9dc7b575f08e8bea" office:target-frame-name="_top" xlink:show="replace"><text:span text:style-name="T3656">30-240/21</text:span></text:a><text:span text:style-name="T3657">, 2021-02-09, paskelbta TAR 2021-02-09, i. k. 2021-02509</text:span></text:p>
      <text:p text:style-name="Normal"/>
      <text:p text:style-name="P3658"><text:span text:style-name="T3659">1.345</text:span><text:span text:style-name="T3660">.</text:span><text:span text:style-name="T3661"><text:s/>Mindaugo g. 23 pagal 2021 m. vasario 6 d. asmens prieštaravimą (Savivaldybėje regi</text:span><text:span text:style-name="T3662">struota 2021 m. vasario 6 d., registracijos Nr.<text:s/></text:span><text:span text:style-name="T3663">E920-103/21(2.3.4.32E-ADV);</text:span><text:s/></text:p>
      <text:p text:style-name="P3664">Papildyta papunkčiu:</text:p>
      <text:p text:style-name="P3665"><text:span text:style-name="T3666">Nr.<text:s/></text:span><text:a xlink:href="https://www.e-tar.lt/portal/legalAct.html?documentId=43842c206ac111eb9dc7b575f08e8bea" office:target-frame-name="_top" xlink:show="replace"><text:span text:style-name="T3667">30-240/21</text:span></text:a><text:span text:style-name="T3668">, 2021-02-09, paskelbta TAR 2021-02-09, i. k. 2</text:span><text:span text:style-name="T3669">021-02509</text:span></text:p>
      <text:p text:style-name="Normal"/>
      <text:p text:style-name="P3670"><text:span text:style-name="T3671">1.346</text:span><text:span text:style-name="T3672">.</text:span><text:span text:style-name="T3673"><text:s/>Filaretų g. 42 pagal 2021 m. vasario 6 d. asmens prieštaravimą (Savivaldybėje registruota 2021 m. vasario 6 d., registracijos Nr.<text:s/></text:span><text:span text:style-name="T3674">E920-102/21(2.3.4.32E-ADV);</text:span><text:s/></text:p>
      <text:p text:style-name="P3675">Papildyta papunkčiu:</text:p>
      <text:p text:style-name="P3676"><text:span text:style-name="T3677">Nr.<text:s/></text:span><text:a xlink:href="https://www.e-tar.lt/portal/legalAct.html?documentId=43842c206ac111eb9dc7b575f08e8bea" office:target-frame-name="_top" xlink:show="replace"><text:span text:style-name="T3678">30-240/21</text:span></text:a><text:span text:style-name="T3679">, 2021-02-09, paskelbta TAR 2021-02-09, i. k. 2021-02509</text:span></text:p>
      <text:p text:style-name="Normal"/>
      <text:p text:style-name="P3680"><text:span text:style-name="T3681">1.347</text:span><text:span text:style-name="T3682">. Justiniškių g. 54<text:s/></text:span><text:span text:style-name="T3683">pagal 2021 m. vasario 5 d. asmens prieštaravimą (Savivaldybėje r</text:span><text:span text:style-name="T3684">egistruota 2021 m. vasario 5 d., registracijos Nr.<text:s/></text:span><text:span text:style-name="T3685">E920-100/21(2.3.4.32E-ADV);</text:span><text:s/></text:p>
      <text:p text:style-name="P3686">Papildyta papunkčiu:</text:p>
      <text:p text:style-name="P3687"><text:span text:style-name="T3688">Nr.<text:s/></text:span><text:a xlink:href="https://www.e-tar.lt/portal/legalAct.html?documentId=43842c206ac111eb9dc7b575f08e8bea" office:target-frame-name="_top" xlink:show="replace"><text:span text:style-name="T3689">30-240/21</text:span></text:a><text:span text:style-name="T3690">, 2021-02-09, paskelbta TAR 2021-02-09, i. k</text:span><text:span text:style-name="T3691">. 2021-02509</text:span></text:p>
      <text:p text:style-name="Normal"/>
      <text:p text:style-name="P3692"><text:span text:style-name="T3693">1.348</text:span><text:span text:style-name="T3694">.</text:span><text:span text:style-name="T3695"><text:s/>Sviliškių g. 10 pagal 2021 m. vasario 5 d. asmens prieštaravimą (Savivaldybėje registruota 2021 m. vasario 5 d., registracijos Nr.<text:s/></text:span><text:span text:style-name="T3696">E920-99/21(2.3.4.32E-ADV);</text:span><text:s/></text:p>
      <text:p text:style-name="P3697">Papildyta papunkčiu:</text:p>
      <text:p text:style-name="P3698"><text:span text:style-name="T3699">Nr.<text:s/></text:span><text:a xlink:href="https://www.e-tar.lt/portal/legalAct.html?documentId=43842c206ac111eb9dc7b575f08e8bea" office:target-frame-name="_top" xlink:show="replace"><text:span text:style-name="T3700">30-240/21</text:span></text:a><text:span text:style-name="T3701">, 2021-02-09, paskelbta TAR 2021-02-09, i. k. 2021-02509</text:span></text:p>
      <text:p text:style-name="Normal"/>
      <text:p text:style-name="P3702"><text:span text:style-name="T3703">1.349</text:span><text:span text:style-name="T3704">.</text:span><text:span text:style-name="T3705"><text:s/>Taikos g. 253 pagal 2021 m. vasario 5 d. asmens prieštaravimą (Savivaldybėje registruota 2021 m. vasario 5 d., registracijos Nr</text:span><text:span text:style-name="T3706">.<text:s/></text:span><text:span text:style-name="T3707">E920-98/21(2.3.4.32E-ADV)</text:span>;</text:p>
      <text:p text:style-name="P3708">Papildyta papunkčiu:</text:p>
      <text:p text:style-name="P3709"><text:span text:style-name="T3710">Nr.<text:s/></text:span><text:a xlink:href="https://www.e-tar.lt/portal/legalAct.html?documentId=43842c206ac111eb9dc7b575f08e8bea" office:target-frame-name="_top" xlink:show="replace"><text:span text:style-name="T3711">30-240/21</text:span></text:a><text:span text:style-name="T3712">, 2021-02-09, paskelbta TAR 2021-02-09, i. k. 2021-02509</text:span></text:p>
      <text:p text:style-name="Normal"/>
      <text:p text:style-name="P3713"><text:span text:style-name="T3714">1.350</text:span><text:span text:style-name="T3715">.</text:span><text:span text:style-name="T3716"><text:s/>Smėlio g. 8 pagal 2021 m.<text:s/></text:span><text:span text:style-name="T3717">vasario 5 d. asmens prieštaravimą (Savivaldybėje registruota 2021 m. vasario 5 d., registracijos Nr.<text:s/></text:span><text:span text:style-name="T3718">E920-97/21(2.3.4.32E-ADV);</text:span><text:s/></text:p>
      <text:p text:style-name="P3719">Papildyta papunkčiu:</text:p>
      <text:p text:style-name="P3720"><text:span text:style-name="T3721">Nr.<text:s/></text:span><text:a xlink:href="https://www.e-tar.lt/portal/legalAct.html?documentId=43842c206ac111eb9dc7b575f08e8bea" office:target-frame-name="_top" xlink:show="replace"><text:span text:style-name="T3722">30-240/21</text:span></text:a><text:span text:style-name="T3723">, 2021-02-09, paskelbta TAR 2021-02-09, i. k. 2021-02509</text:span></text:p>
      <text:p text:style-name="Normal"/>
      <text:p text:style-name="P3724"><text:span text:style-name="T3725">1.351</text:span><text:span text:style-name="T3726">.</text:span><text:span text:style-name="T3727"><text:s/>Birželio 23-iosios g. 13 pagal 2021 m. vasario 5 d. asmens prieštaravimą (Savivaldybėje registruota 2021 m. vasario 5 d., registracijos Nr.<text:s/></text:span><text:span text:style-name="T3728">E920-96/21(2.3.4.32E-ADV);</text:span><text:s/></text:p>
      <text:p text:style-name="P3729">Papildyta<text:s/>papunkčiu:</text:p>
      <text:p text:style-name="P3730"><text:span text:style-name="T3731">Nr.<text:s/></text:span><text:a xlink:href="https://www.e-tar.lt/portal/legalAct.html?documentId=43842c206ac111eb9dc7b575f08e8bea" office:target-frame-name="_top" xlink:show="replace"><text:span text:style-name="T3732">30-240/21</text:span></text:a><text:span text:style-name="T3733">, 2021-02-09, paskelbta TAR 2021-02-09, i. k. 2021-02509</text:span></text:p>
      <text:p text:style-name="Normal"/>
      <text:p text:style-name="P3734"><text:span text:style-name="T3735">1.352</text:span><text:span text:style-name="T3736">.</text:span><text:span text:style-name="T3737"><text:s/>Šviesos g. 11 pagal 2021 m. vasario 5 d. asmens prieštaravimą (Sa</text:span><text:span text:style-name="T3738">vivaldybėje registruota 2021 m. vasario 5 d., registracijos Nr.<text:s/></text:span><text:span text:style-name="T3739">E920-95/21(2.3.4.32E-ADV);</text:span><text:s/></text:p>
      <text:p text:style-name="P3740">Papildyta papunkčiu:</text:p>
      <text:p text:style-name="P3741"><text:span text:style-name="T3742">Nr.<text:s/></text:span><text:a xlink:href="https://www.e-tar.lt/portal/legalAct.html?documentId=43842c206ac111eb9dc7b575f08e8bea" office:target-frame-name="_top" xlink:show="replace"><text:span text:style-name="T3743">30-240/21</text:span></text:a><text:span text:style-name="T3744">, 2021-02-09, paskelbta TAR 2021</text:span><text:span text:style-name="T3745">-02-09, i. k. 2021-02509</text:span></text:p>
      <text:p text:style-name="Normal"/>
      <text:p text:style-name="P3746"><text:span text:style-name="T3747">1.353</text:span><text:span text:style-name="T3748">.</text:span><text:span text:style-name="T3749"><text:s/>Elnių g. 23 pagal 2021 m. vasario 5 d. asmens prieštaravimą (Savivaldybėje registruota 2021 m. vasario 5 d., registracijos Nr.<text:s/></text:span><text:span text:style-name="T3750">E920-94/21(2.3.4.32E-ADV);</text:span><text:s/></text:p>
      <text:p text:style-name="P3751">Papildyta papunkčiu:</text:p>
      <text:p text:style-name="P3752"><text:span text:style-name="T3753">Nr.<text:s/></text:span><text:a xlink:href="https://www.e-tar.lt/portal/legalAct.html?documentId=43842c206ac111eb9dc7b575f08e8bea" office:target-frame-name="_top" xlink:show="replace"><text:span text:style-name="T3754">30-240/21</text:span></text:a><text:span text:style-name="T3755">, 2021-02-09, paskelbta TAR 2021-02-09, i. k. 2021-02509</text:span></text:p>
      <text:p text:style-name="Normal"/>
      <text:p text:style-name="P3756"><text:span text:style-name="T3757">1.354</text:span><text:span text:style-name="T3758">. Aukštaičių g. 10 pagal 2021 m. vasario 5 d. asmens prieštaravimą (Savivaldybėje registruota 2021 m. vasario 5 d., registracijos Nr.<text:s/></text:span><text:span text:style-name="T3759">E920-93/21(2.3.4.32E-ADV);</text:span><text:s/></text:p>
      <text:p text:style-name="P3760">Papildyta papunkčiu:</text:p>
      <text:p text:style-name="P3761"><text:span text:style-name="T3762">Nr.<text:s/></text:span><text:a xlink:href="https://www.e-tar.lt/portal/legalAct.html?documentId=43842c206ac111eb9dc7b575f08e8bea" office:target-frame-name="_top" xlink:show="replace"><text:span text:style-name="T3763">30-240/21</text:span></text:a><text:span text:style-name="T3764">, 2021-02-09, paskelbta TAR 2021-02-09, i. k. 2021-02509</text:span></text:p>
      <text:p text:style-name="Normal"/>
      <text:p text:style-name="P3765"><text:span text:style-name="T3766">1.355</text:span><text:span text:style-name="T3767">.<text:s/></text:span><text:span text:style-name="T3768">V. Žalakevičiaus g. 4A<text:s/></text:span><text:span text:style-name="T3769">pagal 2021 m. vasario 5 d. asmens prieštaravimą (Savivaldybėje registruota 2021 m. vasario 5 d., registracijos Nr.<text:s/></text:span><text:span text:style-name="T3770">E920-92/21(</text:span><text:span text:style-name="T3771">2.3.4.32E-ADV);</text:span><text:s/></text:p>
      <text:p text:style-name="P3772">Papildyta papunkčiu:</text:p>
      <text:p text:style-name="P3773"><text:span text:style-name="T3774">Nr.<text:s/></text:span><text:a xlink:href="https://www.e-tar.lt/portal/legalAct.html?documentId=43842c206ac111eb9dc7b575f08e8bea" office:target-frame-name="_top" xlink:show="replace"><text:span text:style-name="T3775">30-240/21</text:span></text:a><text:span text:style-name="T3776">, 2021-02-09, paskelbta TAR 2021-02-09, i. k. 2021-02509</text:span></text:p>
      <text:p text:style-name="Normal"/>
      <text:p text:style-name="P3777"><text:span text:style-name="T3778">1.356</text:span><text:span text:style-name="T3779">. Mokyklos g. 86 pagal 2021 m. vasario 5</text:span><text:span text:style-name="T3780"><text:s/>d. asmens prieštaravimą (Savivaldybėje registruota 2021 m. vasario 5 d., registracijos Nr.<text:s/></text:span><text:span text:style-name="T3781">E920-91/21(2.3.4.32E-ADV);</text:span><text:s/></text:p>
      <text:p text:style-name="P3782">Papildyta papunkčiu:</text:p>
      <text:p text:style-name="P3783"><text:span text:style-name="T3784">Nr.<text:s/></text:span><text:a xlink:href="https://www.e-tar.lt/portal/legalAct.html?documentId=43842c206ac111eb9dc7b575f08e8bea" office:target-frame-name="_top" xlink:show="replace"><text:span text:style-name="T3785">30-240/21</text:span></text:a><text:span text:style-name="T3786">, 20</text:span><text:span text:style-name="T3787">21-02-09, paskelbta TAR 2021-02-09, i. k. 2021-02509</text:span></text:p>
      <text:p text:style-name="Normal"/>
      <text:p text:style-name="P3788"><text:span text:style-name="T3789">1.357</text:span><text:span text:style-name="T3790">. Priegliaus g. 5 pagal 2021 m. vasario 5 d. asmens prieštaravimą (Savivaldybėje registruota 2021 m. vasario 5 d., registracijos Nr.<text:s/></text:span><text:span text:style-name="T3791">E920-90/21(2.3.4.32E-ADV) ir<text:s/></text:span><text:span text:style-name="T3792">2021 m. vasario 12 d. asmens pr</text:span><text:span text:style-name="T3793">ieštaravimą (Savivaldybėje registruota 2021 m. vasario 12 d., registracijos Nr.<text:s/></text:span><text:span text:style-name="T3794">E920-131/21(2.3.4.32E-ADV);</text:span><text:s/></text:p>
      <text:p text:style-name="P3795">Papildyta papunkčiu:</text:p>
      <text:p text:style-name="P3796"><text:span text:style-name="T3797">Nr.<text:s/></text:span><text:a xlink:href="https://www.e-tar.lt/portal/legalAct.html?documentId=43842c206ac111eb9dc7b575f08e8bea" office:target-frame-name="_top" xlink:show="replace"><text:span text:style-name="T3798">30-240/21</text:span></text:a><text:span text:style-name="T3799">, 2021-02-09, p</text:span><text:span text:style-name="T3800">askelbta TAR 2021-02-09, i. k. 2021-02509</text:span></text:p>
      <text:p text:style-name="P3801">Papunkčio pakeitimai:</text:p>
      <text:p text:style-name="P3802"><text:span text:style-name="T3803">Nr.<text:s/></text:span><text:a xlink:href="https://www.e-tar.lt/portal/legalAct.html?documentId=cec4c8e071be11eb9601893677bfd7d8" office:target-frame-name="_top" xlink:show="replace"><text:span text:style-name="T3804">30-293/21</text:span></text:a><text:span text:style-name="T3805">, 2021-02-18, paskelbta TAR 2021-02-18, i. k. 2021-03079</text:span></text:p>
      <text:p text:style-name="Normal"/>
      <text:p text:style-name="P3806"><text:span text:style-name="T3807">1.358</text:span><text:span text:style-name="T3808">. Krokuvos g. 6 pagal 2021 m. vasario 5 d. <text:s/>asmens prieštaravimą (Savivaldybėje registruota 2021 m. vasario 5 d., registracijos Nr.<text:s/></text:span><text:span text:style-name="T3809">E920-89/21(2.3.4.32E-ADV);</text:span><text:s/></text:p>
      <text:p text:style-name="P3810">Papildyta papunkčiu:</text:p>
      <text:p text:style-name="P3811"><text:span text:style-name="T3812">Nr.<text:s/></text:span><text:a xlink:href="https://www.e-tar.lt/portal/legalAct.html?documentId=43842c206ac111eb9dc7b575f08e8bea" office:target-frame-name="_top" xlink:show="replace"><text:span text:style-name="T3813">30-240/21</text:span></text:a><text:span text:style-name="T3814">, 2021-02-09, paskelbta TAR 2021-02-09, i. k. 2021-02509</text:span></text:p>
      <text:p text:style-name="Normal"/>
      <text:p text:style-name="P3815"><text:span text:style-name="T3816">1.359</text:span><text:span text:style-name="T3817">. S. Nėries g. 81 pagal 2021 m. vasario 5 d. asmens prieštaravimą (Savivaldybėje registruota 2021 m. vasario 5 d., registracijos Nr.<text:s/></text:span><text:span text:style-name="T3818">E920-88/21(2.3.4.32E</text:span><text:span text:style-name="T3819">-ADV);</text:span><text:s/></text:p>
      <text:p text:style-name="P3820">Papildyta papunkčiu:</text:p>
      <text:p text:style-name="P3821"><text:span text:style-name="T3822">Nr.<text:s/></text:span><text:a xlink:href="https://www.e-tar.lt/portal/legalAct.html?documentId=43842c206ac111eb9dc7b575f08e8bea" office:target-frame-name="_top" xlink:show="replace"><text:span text:style-name="T3823">30-240/21</text:span></text:a><text:span text:style-name="T3824">, 2021-02-09, paskelbta TAR 2021-02-09, i. k. 2021-02509</text:span></text:p>
      <text:p text:style-name="Normal"/>
      <text:p text:style-name="P3825"><text:span text:style-name="T3826">1.360</text:span><text:span text:style-name="T3827">. V. Maciulevičiaus g. 24 pagal 2021 m. vasario 5</text:span><text:span text:style-name="T3828"><text:s/>d. asmens prieštaravimą (Savivaldybėje registruota 2021 m. vasario 5 d., registracijos Nr.<text:s/></text:span><text:span text:style-name="T3829">E920-87/21(2.3.4.32E-ADV);</text:span><text:s/></text:p>
      <text:p text:style-name="P3830">Papildyta papunkčiu:</text:p>
      <text:p text:style-name="P3831"><text:span text:style-name="T3832">Nr.<text:s/></text:span><text:a xlink:href="https://www.e-tar.lt/portal/legalAct.html?documentId=43842c206ac111eb9dc7b575f08e8bea" office:target-frame-name="_top" xlink:show="replace"><text:span text:style-name="T3833">30-240/21</text:span></text:a><text:span text:style-name="T3834">, 20</text:span><text:span text:style-name="T3835">21-02-09, paskelbta TAR 2021-02-09, i. k. 2021-02509</text:span></text:p>
      <text:p text:style-name="Normal"/>
      <text:p text:style-name="P3836"><text:span text:style-name="T3837">1.361</text:span><text:span text:style-name="T3838">. Antakalnio g. 83 pagal 2021 m. vasario 5 d. asmens prieštaravimą (Savivaldybėje registruota 2021 m. vasario 5 d., registracijos Nr.<text:s/></text:span><text:span text:style-name="T3839">E920-86/21(2.3.4.32E-ADV);</text:span><text:s/></text:p>
      <text:p text:style-name="P3840">Papildyta papunkčiu:</text:p>
      <text:p text:style-name="P3841"><text:span text:style-name="T3842">Nr.<text:s/></text:span><text:a xlink:href="https://www.e-tar.lt/portal/legalAct.html?documentId=43842c206ac111eb9dc7b575f08e8bea" office:target-frame-name="_top" xlink:show="replace"><text:span text:style-name="T3843">30-240/21</text:span></text:a><text:span text:style-name="T3844">, 2021-02-09, paskelbta TAR 2021-02-09, i. k. 2021-02509</text:span></text:p>
      <text:p text:style-name="Normal"/>
      <text:p text:style-name="P3845"><text:span text:style-name="T3846">1.362</text:span><text:span text:style-name="T3847">. Skroblų g. 15 pagal 2021 m. vasario 5 d. asmens prieštaravimą (Savivaldybėje regis</text:span><text:span text:style-name="T3848">truota 2021 m. vasario 5 d., registracijos Nr.<text:s/></text:span><text:span text:style-name="T3849">E920-85/21(2.3.4.32E-ADV);</text:span><text:s/></text:p>
      <text:p text:style-name="P3850">Papildyta papunkčiu:</text:p>
      <text:p text:style-name="P3851"><text:span text:style-name="T3852">Nr.<text:s/></text:span><text:a xlink:href="https://www.e-tar.lt/portal/legalAct.html?documentId=43842c206ac111eb9dc7b575f08e8bea" office:target-frame-name="_top" xlink:show="replace"><text:span text:style-name="T3853">30-240/21</text:span></text:a><text:span text:style-name="T3854">, 2021-02-09, paskelbta TAR 2021-02-09, i. k. 202</text:span><text:span text:style-name="T3855">1-02509</text:span></text:p>
      <text:p text:style-name="Normal"/>
      <text:p text:style-name="P3856"><text:span text:style-name="T3857">1.363</text:span><text:span text:style-name="T3858">. Pavilnionių g. 35 pagal 2021 m. vasario 5 d. asmens prieštaravimą (Savivaldybėje registruota 2021 m. vasario 5 d., registracijos Nr.<text:s/></text:span><text:span text:style-name="T3859">E920-84/21(2.3.4.32E-ADV);</text:span><text:s/></text:p>
      <text:p text:style-name="P3860">Papildyta papunkčiu:</text:p>
      <text:p text:style-name="P3861"><text:span text:style-name="T3862">Nr.<text:s/></text:span><text:a xlink:href="https://www.e-tar.lt/portal/legalAct.html?documentId=43842c206ac111eb9dc7b575f08e8bea" office:target-frame-name="_top" xlink:show="replace"><text:span text:style-name="T3863">30-240/21</text:span></text:a><text:span text:style-name="T3864">, 2021-02-09, paskelbta TAR 2021-02-09, i. k. 2021-02509</text:span></text:p>
      <text:p text:style-name="Normal"/>
      <text:p text:style-name="P3865"><text:span text:style-name="T3866">1.364</text:span><text:span text:style-name="T3867">. Žirmūnų g. 1M pagal 2021 m. vasario 5 d.. asmens prieštaravimą (Savivaldybėje registruota 2021 m. vasario 5 d., registracijos Nr.<text:s/></text:span><text:span text:style-name="T3868">E920-83/21(2.3.4.32E-ADV);</text:span><text:s/></text:p>
      <text:p text:style-name="P3869">Papildyta papunkčiu:</text:p>
      <text:p text:style-name="P3870"><text:span text:style-name="T3871">Nr.<text:s/></text:span><text:a xlink:href="https://www.e-tar.lt/portal/legalAct.html?documentId=43842c206ac111eb9dc7b575f08e8bea" office:target-frame-name="_top" xlink:show="replace"><text:span text:style-name="T3872">30-240/21</text:span></text:a><text:span text:style-name="T3873">, 2021-02-09, paskelbta TAR 2021-02-09, i. k. 2021-02509</text:span></text:p>
      <text:p text:style-name="Normal"/>
      <text:p text:style-name="P3874"><text:span text:style-name="T3875">1.365</text:span><text:span text:style-name="T3876">. Musninkų g. 1 pagal 2021 m.</text:span><text:span text:style-name="T3877"><text:s/>vasario 5 d. asmens prieštaravimą (Savivaldybėje registruota 2021 m. vasario 5 d., registracijos Nr.<text:s/></text:span><text:span text:style-name="T3878">E920-82/21(2.3.4.32E-ADV);</text:span><text:s/></text:p>
      <text:p text:style-name="P3879">Papildyta papunkčiu:</text:p>
      <text:p text:style-name="P3880"><text:span text:style-name="T3881">Nr.<text:s/></text:span><text:a xlink:href="https://www.e-tar.lt/portal/legalAct.html?documentId=43842c206ac111eb9dc7b575f08e8bea" office:target-frame-name="_top" xlink:show="replace"><text:span text:style-name="T3882">30-240/21</text:span></text:a><text:span text:style-name="T3883">, 2021-02-09, paskelbta TAR 2021-02-09, i. k. 2021-02509</text:span></text:p>
      <text:p text:style-name="Normal"/>
      <text:p text:style-name="P3884"><text:span text:style-name="T3885">1.366</text:span><text:span text:style-name="T3886">. Viršuliškių skg. 26 pagal 2021 m. vasario 5 d. asmens prieštaravimą (Savivaldybėje registruota 2021 m. vasario 5 d., registracijos Nr.<text:s/></text:span><text:span text:style-name="T3887">E920-81/21(2.3.4.32E-ADV);</text:span><text:s/></text:p>
      <text:p text:style-name="P3888">Papildyta papunkčiu:</text:p>
      <text:p text:style-name="P3889"><text:span text:style-name="T3890">Nr.<text:s/></text:span><text:a xlink:href="https://www.e-tar.lt/portal/legalAct.html?documentId=43842c206ac111eb9dc7b575f08e8bea" office:target-frame-name="_top" xlink:show="replace"><text:span text:style-name="T3891">30-240/21</text:span></text:a><text:span text:style-name="T3892">, 2021-02-09, paskelbta TAR 2021-02-09, i. k. 2021-02509</text:span></text:p>
      <text:p text:style-name="Normal"/>
      <text:p text:style-name="P3893"><text:span text:style-name="T3894">1.367</text:span><text:span text:style-name="T3895">. Taikos g. 91 pagal 2021 m. vasario 4 d. asmens prieštaravimą (Savivald</text:span><text:span text:style-name="T3896">ybėje registruota 2021 m. vasario 4 d., registracijos Nr.<text:s/></text:span><text:span text:style-name="T3897">E920-80/21(2.3.4.32E-ADV);</text:span><text:s/></text:p>
      <text:p text:style-name="P3898">Papildyta papunkčiu:</text:p>
      <text:p text:style-name="P3899"><text:span text:style-name="T3900">Nr.<text:s/></text:span><text:a xlink:href="https://www.e-tar.lt/portal/legalAct.html?documentId=43842c206ac111eb9dc7b575f08e8bea" office:target-frame-name="_top" xlink:show="replace"><text:span text:style-name="T3901">30-240/21</text:span></text:a><text:span text:style-name="T3902">, 2021-02-09, paskelbta TAR 2021-02-09</text:span><text:span text:style-name="T3903">, i. k. 2021-02509</text:span></text:p>
      <text:p text:style-name="Normal"/>
      <text:p text:style-name="P3904"><text:span text:style-name="T3905">1.368</text:span><text:span text:style-name="T3906">. Žirmūnų g. 90 pagal 2021 m. vasario 4 d. asmens prieštaravimą (Savivaldybėje registruota 2021 m. vasario 4 d., registracijos Nr.<text:s/></text:span><text:span text:style-name="T3907">E920-79/21(2.3.4.32E-ADV);</text:span><text:s/></text:p>
      <text:p text:style-name="P3908">Papildyta papunkčiu:</text:p>
      <text:p text:style-name="P3909"><text:span text:style-name="T3910">Nr.<text:s/></text:span><text:a xlink:href="https://www.e-tar.lt/portal/legalAct.html?documentId=43842c206ac111eb9dc7b575f08e8bea" office:target-frame-name="_top" xlink:show="replace"><text:span text:style-name="T3911">30-240/21</text:span></text:a><text:span text:style-name="T3912">, 2021-02-09, paskelbta TAR 2021-02-09, i. k. 2021-02509</text:span></text:p>
      <text:p text:style-name="Normal"/>
      <text:p text:style-name="P3913"><text:span text:style-name="T3914">1.369</text:span><text:span text:style-name="T3915">. Užupio g. 21 pagal 2021 m. vasario 4 d. asmens prieštaravimą (Savivaldybėje registruota 2021 m. vasario 4 d., registracijos</text:span><text:span text:style-name="T3916"><text:s/>Nr.<text:s/></text:span><text:span text:style-name="T3917">E920-78/21(2.3.4.32E-ADV);</text:span><text:s/></text:p>
      <text:p text:style-name="P3918">Papildyta papunkčiu:</text:p>
      <text:p text:style-name="P3919"><text:span text:style-name="T3920">Nr.<text:s/></text:span><text:a xlink:href="https://www.e-tar.lt/portal/legalAct.html?documentId=43842c206ac111eb9dc7b575f08e8bea" office:target-frame-name="_top" xlink:show="replace"><text:span text:style-name="T3921">30-240/21</text:span></text:a><text:span text:style-name="T3922">, 2021-02-09, paskelbta TAR 2021-02-09, i. k. 2021-02509</text:span></text:p>
      <text:p text:style-name="Normal"/>
      <text:p text:style-name="P3923"><text:span text:style-name="T3924">1.370</text:span><text:span text:style-name="T3925">. Elniakampio g. 6 pagal 2021 m. vasario 4 d. asmens prieštaravimą (Savivaldybėje registruota 2021 m. vasario 4 d., registracijos Nr.<text:s/></text:span><text:span text:style-name="T3926">E920-77/21(2.3.4.32E-ADV);<text:s/></text:span></text:p>
      <text:p text:style-name="P3927">Papildyta papunkčiu:</text:p>
      <text:p text:style-name="P3928"><text:span text:style-name="T3929">Nr.<text:s/></text:span><text:a xlink:href="https://www.e-tar.lt/portal/legalAct.html?documentId=43842c206ac111eb9dc7b575f08e8bea" office:target-frame-name="_top" xlink:show="replace"><text:span text:style-name="T3930">30-240/21</text:span></text:a><text:span text:style-name="T3931">, 2021-02-09, paskelbta TAR 2021-02-09, i. k. 2021-02509</text:span></text:p>
      <text:p text:style-name="Normal"/>
      <text:p text:style-name="P3932"><text:span text:style-name="T3933">1.371</text:span><text:span text:style-name="T3934">. Papilėnų g. 12 pagal 2021 m. vasario 4 d. asmens prieštaravimą (Savivaldybėje registruota 2021 m. vasario 4 d., registracijos Nr.<text:s/></text:span><text:span text:style-name="T3935">E920-76/21(2.3.4.32E-ADV);</text:span><text:s/></text:p>
      <text:p text:style-name="P3936">Papildyta papunkčiu:</text:p>
      <text:p text:style-name="P3937"><text:span text:style-name="T3938">Nr.<text:s/></text:span><text:a xlink:href="https://www.e-tar.lt/portal/legalAct.html?documentId=43842c206ac111eb9dc7b575f08e8bea" office:target-frame-name="_top" xlink:show="replace"><text:span text:style-name="T3939">30-240/21</text:span></text:a><text:span text:style-name="T3940">, 2021-02-09, paskelbta TAR 2021-02-09, i. k. 2021-02509</text:span></text:p>
      <text:p text:style-name="Normal"/>
      <text:p text:style-name="P3941"><text:span text:style-name="T3942">1.372</text:span><text:span text:style-name="T3943">. Viršuliškių g. 71 pagal 202</text:span><text:span text:style-name="T3944">1 m. vasario 4 d. asmens prieštaravimą (Savivaldybėje registruota 2021 m. vasario 4 d., registracijos Nr.<text:s/></text:span><text:span text:style-name="T3945">E920-75/21(2.3.4.32E-ADV);</text:span><text:s/></text:p>
      <text:p text:style-name="P3946">Papildyta papunkčiu:</text:p>
      <text:p text:style-name="P3947"><text:span text:style-name="T3948">Nr.<text:s/></text:span><text:a xlink:href="https://www.e-tar.lt/portal/legalAct.html?documentId=43842c206ac111eb9dc7b575f08e8bea" office:target-frame-name="_top" xlink:show="replace"><text:span text:style-name="T3949">30-240/21</text:span></text:a><text:span text:style-name="T3950">, 2021-02-09, paskelbta TAR 2021-02-09, i. k. 2021-02509</text:span></text:p>
      <text:p text:style-name="Normal"/>
      <text:p text:style-name="P3951"><text:span text:style-name="T3952">1.373</text:span><text:span text:style-name="T3953">. Tuskulėnų g. 56 pagal 2021 m. vasario 4 d. asmens prieštaravimą (Savivaldybėje registruota 2021 m. vasario 4 d., registracijos Nr.<text:s/></text:span><text:span text:style-name="T3954">E920-74/21(2.3.4.32E-ADV);</text:span><text:s/></text:p>
      <text:p text:style-name="P3955">Papildyta papunkčiu:</text:p>
      <text:p text:style-name="P3956"><text:span text:style-name="T3957">Nr.<text:s/></text:span><text:a xlink:href="https://www.e-tar.lt/portal/legalAct.html?documentId=43842c206ac111eb9dc7b575f08e8bea" office:target-frame-name="_top" xlink:show="replace"><text:span text:style-name="T3958">30-240/21</text:span></text:a><text:span text:style-name="T3959">, 2021-02-09, paskelbta TAR 2021-02-09, i. k. 2021-02509</text:span></text:p>
      <text:p text:style-name="Normal"/>
      <text:p text:style-name="P3960"><text:span text:style-name="T3961">1.374</text:span><text:span text:style-name="T3962">. Totorių g. 24 pagal 2021 m. vasario 4 d. asmens prieštaravimą (Savivaldybėje registruota 2021 m. vasario 4 d., registracijos Nr.<text:s/></text:span><text:span text:style-name="T3963">E920-73/21(2.3.4.32E-ADV);</text:span><text:s/></text:p>
      <text:p text:style-name="P3964">Papildyta papunkčiu:</text:p>
      <text:p text:style-name="P3965"><text:span text:style-name="T3966">Nr.<text:s/></text:span><text:a xlink:href="https://www.e-tar.lt/portal/legalAct.html?documentId=43842c206ac111eb9dc7b575f08e8bea" office:target-frame-name="_top" xlink:show="replace"><text:span text:style-name="T3967">30-240/21</text:span></text:a><text:span text:style-name="T3968">, 2021-02-09, paskelbta TAR 2021-02-09, i. k. 2021-02509</text:span></text:p>
      <text:p text:style-name="Normal"/>
      <text:p text:style-name="P3969"><text:span text:style-name="T3970">1.375</text:span><text:span text:style-name="T3971">. Žemynos g. 33 pagal 2021 m. vasario 4 d. asmens prieštaravimą (Savivaldybėje registruota 2021 m. vasario 4 d., registracijos Nr.<text:s/></text:span><text:span text:style-name="T3972">E920-72/21(2.3.4.32E-AD</text:span><text:span text:style-name="T3973">V);</text:span><text:s/></text:p>
      <text:p text:style-name="P3974">Papildyta papunkčiu:</text:p>
      <text:p text:style-name="P3975"><text:span text:style-name="T3976">Nr.<text:s/></text:span><text:a xlink:href="https://www.e-tar.lt/portal/legalAct.html?documentId=43842c206ac111eb9dc7b575f08e8bea" office:target-frame-name="_top" xlink:show="replace"><text:span text:style-name="T3977">30-240/21</text:span></text:a><text:span text:style-name="T3978">, 2021-02-09, paskelbta TAR 2021-02-09, i. k. 2021-02509</text:span></text:p>
      <text:p text:style-name="Normal"/>
      <text:p text:style-name="P3979"><text:span text:style-name="T3980">1.376</text:span><text:span text:style-name="T3981">. Kalvarijų g. 138 pagal 2021 m. vasario 4 d. asmens</text:span><text:span text:style-name="T3982"><text:s/>prieštaravimą (Savivaldybėje registruota 2021 m. vasario 4 d., registracijos Nr.<text:s/></text:span><text:span text:style-name="T3983">E920-71/21(2.3.4.32E-ADV);</text:span><text:s/></text:p>
      <text:p text:style-name="P3984">Papildyta papunkčiu:</text:p>
      <text:p text:style-name="P3985"><text:span text:style-name="T3986">Nr.<text:s/></text:span><text:a xlink:href="https://www.e-tar.lt/portal/legalAct.html?documentId=43842c206ac111eb9dc7b575f08e8bea" office:target-frame-name="_top" xlink:show="replace"><text:span text:style-name="T3987">30-240/21</text:span></text:a><text:span text:style-name="T3988">, 2021-02-09,<text:s/></text:span><text:span text:style-name="T3989">paskelbta TAR 2021-02-09, i. k. 2021-02509</text:span></text:p>
      <text:p text:style-name="Normal"/>
      <text:p text:style-name="P3990"><text:span text:style-name="T3991">1.377</text:span><text:span text:style-name="T3992">.<text:s/></text:span><text:span text:style-name="T3993">Gurių g. 53<text:s/></text:span><text:span text:style-name="T3994">pagal 2021 m. vasario 3 d. asmens prieštaravimą (Savivaldybėje registruota 2021 m. vasario 3 d., registracijos Nr.<text:s/></text:span><text:span text:style-name="T3995">E920-79/21(2.3.4.32E-ADV);</text:span><text:s/></text:p>
      <text:p text:style-name="P3996">Papildyta papunkčiu:</text:p>
      <text:p text:style-name="P3997"><text:span text:style-name="T3998">Nr.<text:s/></text:span><text:a xlink:href="https://www.e-tar.lt/portal/legalAct.html?documentId=43842c206ac111eb9dc7b575f08e8bea" office:target-frame-name="_top" xlink:show="replace"><text:span text:style-name="T3999">30-240/21</text:span></text:a><text:span text:style-name="T4000">, 2021-02-09, paskelbta TAR 2021-02-09, i. k. 2021-02509</text:span></text:p>
      <text:p text:style-name="Normal"/>
      <text:p text:style-name="P4001"><text:span text:style-name="T4002">1.378</text:span><text:span text:style-name="T4003">. Karaliaučiaus g. 16B pagal 2021 m. vasario 3 d. asmens prieštaravimą (Savivaldybėje registruota 2021 m. vasario 3 d., registracijos Nr.<text:s/></text:span><text:span text:style-name="T4004">E920-69/21(2.3.4.32E-ADV);</text:span><text:s/></text:p>
      <text:p text:style-name="P4005">Papildyta papunkčiu:</text:p>
      <text:p text:style-name="P4006"><text:span text:style-name="T4007">Nr.<text:s/></text:span><text:a xlink:href="https://www.e-tar.lt/portal/legalAct.html?documentId=43842c206ac111eb9dc7b575f08e8bea" office:target-frame-name="_top" xlink:show="replace"><text:span text:style-name="T4008">30-240/21</text:span></text:a><text:span text:style-name="T4009">, 2021-02-09, paskelbta TAR 2021-02-09, i. k. 2021-02509</text:span></text:p>
      <text:p text:style-name="Normal"/>
      <text:p text:style-name="P4010"><text:span text:style-name="T4011">1.379</text:span><text:span text:style-name="T4012">. Jonažolių g. 3 pagal 2021 m. vasario 3 d. asmens prieštaravimą (Savivaldybėje registruota 2021 m. vasario 3 d., registracijos Nr.<text:s/></text:span><text:span text:style-name="T4013">E920-67/21(2.3.</text:span><text:span text:style-name="T4014">4.32E-ADV);</text:span><text:s/></text:p>
      <text:p text:style-name="P4015">Papildyta papunkčiu:</text:p>
      <text:p text:style-name="P4016"><text:span text:style-name="T4017">Nr.<text:s/></text:span><text:a xlink:href="https://www.e-tar.lt/portal/legalAct.html?documentId=43842c206ac111eb9dc7b575f08e8bea" office:target-frame-name="_top" xlink:show="replace"><text:span text:style-name="T4018">30-240/21</text:span></text:a><text:span text:style-name="T4019">, 2021-02-09, paskelbta TAR 2021-02-09, i. k. 2021-02509</text:span></text:p>
      <text:p text:style-name="Normal"/>
      <text:p text:style-name="P4020"><text:span text:style-name="T4021">1.380</text:span><text:span text:style-name="T4022">. Medeinos g. 19 pagal 2021 m. vasario 3 d.<text:s/></text:span><text:span text:style-name="T4023">asmens prieštaravimą (Savivaldybėje registruota 2021 m. vasario 3 d., registracijos Nr.<text:s/></text:span><text:span text:style-name="T4024">E920-68/21(2.3.4.32E-ADV);</text:span><text:s/></text:p>
      <text:p text:style-name="P4025">Papildyta papunkčiu:</text:p>
      <text:p text:style-name="P4026"><text:span text:style-name="T4027">Nr.<text:s/></text:span><text:a xlink:href="https://www.e-tar.lt/portal/legalAct.html?documentId=43842c206ac111eb9dc7b575f08e8bea" office:target-frame-name="_top" xlink:show="replace"><text:span text:style-name="T4028">30-240/21</text:span></text:a><text:span text:style-name="T4029">, 2021-0</text:span><text:span text:style-name="T4030">2-09, paskelbta TAR 2021-02-09, i. k. 2021-02509</text:span></text:p>
      <text:p text:style-name="Normal"/>
      <text:p text:style-name="P4031"><text:span text:style-name="T4032">1.381</text:span><text:span text:style-name="T4033">. Gabijos g. 4 pagal 2021 m. vasario 3 d. asmens prieštaravimą (Savivaldybėje registruota 2021 m. vasario 3 d., registracijos Nr.<text:s/></text:span><text:span text:style-name="T4034">E920-66/21(2.3.4.32E-ADV);</text:span><text:s/></text:p>
      <text:p text:style-name="P4035">Papildyta papunkčiu:</text:p>
      <text:p text:style-name="P4036"><text:span text:style-name="T4037">Nr.<text:s/></text:span><text:a xlink:href="https://www.e-tar.lt/portal/legalAct.html?documentId=43842c206ac111eb9dc7b575f08e8bea" office:target-frame-name="_top" xlink:show="replace"><text:span text:style-name="T4038">30-240/21</text:span></text:a><text:span text:style-name="T4039">, 2021-02-09, paskelbta TAR 2021-02-09, i. k. 2021-02509</text:span></text:p>
      <text:p text:style-name="Normal"/>
      <text:p text:style-name="P4040"><text:span text:style-name="T4041">1.382</text:span><text:span text:style-name="T4042">. Vytenio g. 39 pagal 2021 m. vasario 3 d. asmens prieštaravimą (Savivaldybėje registruota 2021 m. vasario 3 d., registracijos Nr.<text:s/></text:span><text:span text:style-name="T4043">E920-65/21(2.3.4.32E-ADV);</text:span><text:s/></text:p>
      <text:p text:style-name="P4044">Papildyta papunkčiu:</text:p>
      <text:p text:style-name="P4045"><text:span text:style-name="T4046">Nr.<text:s/></text:span><text:a xlink:href="https://www.e-tar.lt/portal/legalAct.html?documentId=43842c206ac111eb9dc7b575f08e8bea" office:target-frame-name="_top" xlink:show="replace"><text:span text:style-name="T4047">30-240/21</text:span></text:a><text:span text:style-name="T4048">, 2021-02-09, paskelbta TAR 2021-02-09, i. k. 2021-02509</text:span></text:p>
      <text:p text:style-name="Normal"/>
      <text:p text:style-name="P4049"><text:span text:style-name="T4050">1.383</text:span><text:span text:style-name="T4051">. Eitminų g. 18 pagal 2021 m. vasario 3 d. asmens prieštaravimą (Savivaldybėje registruota 2021 m. vasario 3 d., registracijos Nr.<text:s/></text:span><text:span text:style-name="T4052">E920-64/21(2.3.4.32E-AD</text:span><text:span text:style-name="T4053">V);</text:span><text:s/></text:p>
      <text:p text:style-name="P4054">Papildyta papunkčiu:</text:p>
      <text:p text:style-name="P4055"><text:span text:style-name="T4056">Nr.<text:s/></text:span><text:a xlink:href="https://www.e-tar.lt/portal/legalAct.html?documentId=43842c206ac111eb9dc7b575f08e8bea" office:target-frame-name="_top" xlink:show="replace"><text:span text:style-name="T4057">30-240/21</text:span></text:a><text:span text:style-name="T4058">, 2021-02-09, paskelbta TAR 2021-02-09, i. k. 2021-02509</text:span></text:p>
      <text:p text:style-name="Normal"/>
      <text:p text:style-name="P4059"><text:span text:style-name="T4060">1.384</text:span><text:span text:style-name="T4061">. S. Nėries g. 105 pagal 2021 m. vasario 3 d. asmens</text:span><text:span text:style-name="T4062"><text:s/>prieštaravimą (Savivaldybėje registruota 2021 m. vasario 3 d., registracijos Nr.<text:s/></text:span><text:span text:style-name="T4063">E920-63/21(2.3.4.32E-ADV);</text:span><text:s/></text:p>
      <text:p text:style-name="P4064">Papildyta papunkčiu:</text:p>
      <text:p text:style-name="P4065"><text:span text:style-name="T4066">Nr.<text:s/></text:span><text:a xlink:href="https://www.e-tar.lt/portal/legalAct.html?documentId=43842c206ac111eb9dc7b575f08e8bea" office:target-frame-name="_top" xlink:show="replace"><text:span text:style-name="T4067">30-240/21</text:span></text:a><text:span text:style-name="T4068">, 2021-02-09,<text:s/></text:span><text:span text:style-name="T4069">paskelbta TAR 2021-02-09, i. k. 2021-02509</text:span></text:p>
      <text:p text:style-name="Normal"/>
      <text:p text:style-name="P4070"><text:span text:style-name="T4071">1.385</text:span><text:span text:style-name="T4072">. Krokuvos g. 13 pagal 2021 m. vasario 3 d. asmens prieštaravimą (Savivaldybėje registruota 2021 m. vasario 3 d., registracijos Nr.<text:s/></text:span><text:span text:style-name="T4073">E920-62/21(2.3.4.32E-ADV);</text:span><text:s/></text:p>
      <text:p text:style-name="P4074">Papildyta papunkčiu:</text:p>
      <text:p text:style-name="P4075"><text:span text:style-name="T4076">Nr.<text:s/></text:span><text:a xlink:href="https://www.e-tar.lt/portal/legalAct.html?documentId=43842c206ac111eb9dc7b575f08e8bea" office:target-frame-name="_top" xlink:show="replace"><text:span text:style-name="T4077">30-240/21</text:span></text:a><text:span text:style-name="T4078">, 2021-02-09, paskelbta TAR 2021-02-09, i. k. 2021-02509</text:span></text:p>
      <text:p text:style-name="Normal"/>
      <text:p text:style-name="P4079"><text:span text:style-name="T4080">1.386</text:span><text:span text:style-name="T4081">. Šeimyniškių g. 40 pagal 2021 m. vasario 3 d. asmens prieštaravimą (Savivaldybėje registruota 2021 m. vasario 3 d., registracijos Nr.<text:s/></text:span><text:span text:style-name="T4082">E920-61/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 2021-02-09, i. k. 2021-02509</text:span></text:p>
      <text:p text:style-name="Normal"/>
      <text:p text:style-name="P4088"><text:span text:style-name="T4089">1.387</text:span><text:span text:style-name="T4090">. Jonažolių g. 7 pagal 2021 m. vasario 3 d. asmens prieštaravimą (Savivaldybėje registruota 2021 m. vasario 3 d., registracijos Nr.<text:s/></text:span><text:span text:style-name="T4091">E920-60/21(2.3.4.3</text:span><text:span text:style-name="T4092">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 2021-02509</text:span></text:p>
      <text:p text:style-name="Normal"/>
      <text:p text:style-name="P4098"><text:span text:style-name="T4099">1.388</text:span><text:span text:style-name="T4100">. Antakalnio g. 75A pagal 2021 m. vasario 3 d.<text:s/></text:span><text:span text:style-name="T4101">asmens prieštaravimą (Savivaldybėje registruota 2021 m. vasario 3 d., registracijos Nr.<text:s/></text:span><text:span text:style-name="T4102">E920-59/21(2.3.4.32E-ADV);</text:span><text:s/></text:p>
      <text:p text:style-name="P4103">Papildyta papunkčiu:</text:p>
      <text:p text:style-name="P4104"><text:span text:style-name="T4105">Nr.<text:s/></text:span><text:a xlink:href="https://www.e-tar.lt/portal/legalAct.html?documentId=43842c206ac111eb9dc7b575f08e8bea" office:target-frame-name="_top" xlink:show="replace"><text:span text:style-name="T4106">30-240/21</text:span></text:a><text:span text:style-name="T4107">, 2021-0</text:span><text:span text:style-name="T4108">2-09, paskelbta TAR 2021-02-09, i. k. 2021-02509</text:span></text:p>
      <text:p text:style-name="Normal"/>
      <text:p text:style-name="P4109"><text:span text:style-name="T4110">1.389</text:span><text:span text:style-name="T4111">. Minties g. 5 pagal 2021 m. vasario 3 d. asmens prieštaravimą (Savivaldybėje registruota 2021 m. vasario 3 d., registracijos Nr.<text:s/></text:span><text:span text:style-name="T4112">E920-58/21(2.3.4.32E-ADV);</text:span><text:s/></text:p>
      <text:p text:style-name="P4113">Papildyta papunkčiu:</text:p>
      <text:p text:style-name="P4114"><text:span text:style-name="T4115">Nr.<text:s/></text:span><text:a xlink:href="https://www.e-tar.lt/portal/legalAct.html?documentId=43842c206ac111eb9dc7b575f08e8bea" office:target-frame-name="_top" xlink:show="replace"><text:span text:style-name="T4116">30-240/21</text:span></text:a><text:span text:style-name="T4117">, 2021-02-09, paskelbta TAR 2021-02-09, i. k. 2021-02509</text:span></text:p>
      <text:p text:style-name="Normal"/>
      <text:p text:style-name="P4118"><text:span text:style-name="T4119">1.390</text:span><text:span text:style-name="T4120">.<text:s/></text:span><text:span text:style-name="T4121">S. Stanevičiaus 58<text:s/></text:span><text:span text:style-name="T4122">pagal 2021 m. vasario 3 d. asmens prieštaravimą (Savivaldybėje registruota 2021 m. vasario 3 d., registracijos Nr.<text:s/></text:span><text:span text:style-name="T4123">E920-57/21(2.3.4.32E-ADV);</text:span><text:s/></text:p>
      <text:p text:style-name="P4124">Papildyta papunkčiu:</text:p>
      <text:p text:style-name="P4125"><text:span text:style-name="T4126">Nr.<text:s/></text:span><text:a xlink:href="https://www.e-tar.lt/portal/legalAct.html?documentId=43842c206ac111eb9dc7b575f08e8bea" office:target-frame-name="_top" xlink:show="replace"><text:span text:style-name="T4127">30-240/21</text:span></text:a><text:span text:style-name="T4128">, 2021-02-09, paskelbta TAR 2021-02-09, i. k. 2021-02509</text:span></text:p>
      <text:p text:style-name="Normal"/>
      <text:p text:style-name="P4129"><text:span text:style-name="T4130">1.391</text:span><text:span text:style-name="T4131">.<text:s/></text:span><text:span text:style-name="T4132">Fabijoniškių g. 79<text:s/></text:span><text:span text:style-name="T4133">pagal 2021 m. vasario 3 d. asmens prieštaravimą (Savivaldybėje registruota 2021 m. vasario 3 d., registracijos Nr.<text:s/></text:span><text:span text:style-name="T4134">E920-56/21(2.3.4.32E-ADV)</text:span>;</text:p>
      <text:p text:style-name="P4135">Papildyta papunkčiu:</text:p>
      <text:p text:style-name="P4136"><text:span text:style-name="T4137">Nr.<text:s/></text:span><text:a xlink:href="https://www.e-tar.lt/portal/legalAct.html?documentId=43842c206ac111eb9dc7b575f08e8bea" office:target-frame-name="_top" xlink:show="replace"><text:span text:style-name="T4138">30-240/21</text:span></text:a><text:span text:style-name="T4139">, 2021-02-09, paskelbta TAR 2021-02-09, i. k. 2021-02509</text:span></text:p>
      <text:p text:style-name="Normal"/>
      <text:p text:style-name="P4140"><text:span text:style-name="T4141">1.392</text:span><text:span text:style-name="T4142">. Bajorų kel. 25<text:s/></text:span><text:span text:style-name="T4143">pagal 2021 m. vasario 3 d. asmens priešt</text:span><text:span text:style-name="T4144">aravimą (Savivaldybėje registruota 2021 m. vasario 3 d., registracijos Nr.<text:s/></text:span><text:span text:style-name="T4145">E920-55/21(2.3.4.32E-ADV);</text:span><text:s/></text:p>
      <text:p text:style-name="P4146">Papildyta papunkčiu:</text:p>
      <text:p text:style-name="P4147"><text:span text:style-name="T4148">Nr.<text:s/></text:span><text:a xlink:href="https://www.e-tar.lt/portal/legalAct.html?documentId=43842c206ac111eb9dc7b575f08e8bea" office:target-frame-name="_top" xlink:show="replace"><text:span text:style-name="T4149">30-240/21</text:span></text:a><text:span text:style-name="T4150">, 2021-02-09, paskelb</text:span><text:span text:style-name="T4151">ta TAR 2021-02-09, i. k. 2021-02509</text:span></text:p>
      <text:p text:style-name="Normal"/>
      <text:p text:style-name="P4152"><text:span text:style-name="T4153">1.393</text:span><text:span text:style-name="T4154">. Blindžių g. 17A<text:s/></text:span><text:span text:style-name="T4155">pagal 2021 m. vasario 3 d. asmens prieštaravimą (Savivaldybėje registruota 2021 m. vasario 3 d., registracijos Nr.<text:s/></text:span><text:span text:style-name="T4156">E920-54/21(2.3.4.32E-ADV);</text:span><text:s/></text:p>
      <text:p text:style-name="P4157">Papildyta papunkčiu:</text:p>
      <text:p text:style-name="P4158"><text:span text:style-name="T4159">Nr.<text:s/></text:span><text:a xlink:href="https://www.e-tar.lt/portal/legalAct.html?documentId=43842c206ac111eb9dc7b575f08e8bea" office:target-frame-name="_top" xlink:show="replace"><text:span text:style-name="T4160">30-240/21</text:span></text:a><text:span text:style-name="T4161">, 2021-02-09, paskelbta TAR 2021-02-09, i. k. 2021-02509</text:span></text:p>
      <text:p text:style-name="Normal"/>
      <text:p text:style-name="P4162"><text:span text:style-name="T4163">1.394</text:span><text:span text:style-name="T4164">. Vasario 16-osios g. 2<text:s/></text:span><text:span text:style-name="T4165">pagal 2021 m. vasario 3 d. asmens prieštaravimą (Savivaldybėje registruota 2021 m. vasario 3 d., registracijos Nr.<text:s/></text:span><text:span text:style-name="T4166">E920-53/21(2.3.4.32E-ADV);</text:span><text:s/></text:p>
      <text:p text:style-name="P4167">Papildyta papunkčiu:</text:p>
      <text:p text:style-name="P4168"><text:span text:style-name="T4169">Nr.<text:s/></text:span><text:a xlink:href="https://www.e-tar.lt/portal/legalAct.html?documentId=43842c206ac111eb9dc7b575f08e8bea" office:target-frame-name="_top" xlink:show="replace"><text:span text:style-name="T4170">30-240/21</text:span></text:a><text:span text:style-name="T4171">, 2021-02-09, paskelbta TAR 2021-02-09, i. k. 2021-02509</text:span></text:p>
      <text:p text:style-name="Normal"/>
      <text:p text:style-name="P4172"><text:span text:style-name="T4173">1.395</text:span><text:span text:style-name="T4174">. Architektų g. 140<text:s/></text:span><text:span text:style-name="T4175">pagal 2021 m. vasario 3 d. asmens prieštaravimą (Savivaldybėje registruota 2021 m. vasario 3 d., registracijos Nr.<text:s/></text:span><text:span text:style-name="T4176">E920-52/21(2.3.4.32E-ADV);</text:span><text:s/></text:p>
      <text:p text:style-name="P4177">Papildyta papunkčiu:</text:p>
      <text:p text:style-name="P4178"><text:span text:style-name="T4179">Nr.<text:s/></text:span><text:a xlink:href="https://www.e-tar.lt/portal/legalAct.html?documentId=43842c206ac111eb9dc7b575f08e8bea" office:target-frame-name="_top" xlink:show="replace"><text:span text:style-name="T4180">30-240/21</text:span></text:a><text:span text:style-name="T4181">, 2021-02-09, paskelbta TAR 2021-02-09, i. k. 2021-02509</text:span></text:p>
      <text:p text:style-name="Normal"/>
      <text:p text:style-name="P4182"><text:span text:style-name="T4183">1.396</text:span><text:span text:style-name="T4184">. Architektų g. 86 pagal 2021 m. vasario 3 d. asmens prieštaravi</text:span><text:span text:style-name="T4185">mą (Savivaldybėje registruota 2021 m. vasario 3 d., registracijos Nr.<text:s/></text:span><text:span text:style-name="T4186">E920-51/21(2.3.4.32E-ADV);</text:span><text:s/></text:p>
      <text:p text:style-name="P4187">Papildyta papunkčiu:</text:p>
      <text:p text:style-name="P4188"><text:span text:style-name="T4189">Nr.<text:s/></text:span><text:a xlink:href="https://www.e-tar.lt/portal/legalAct.html?documentId=43842c206ac111eb9dc7b575f08e8bea" office:target-frame-name="_top" xlink:show="replace"><text:span text:style-name="T4190">30-240/21</text:span></text:a><text:span text:style-name="T4191">, 2021-02-09, paskelbta TA</text:span><text:span text:style-name="T4192">R 2021-02-09, i. k. 2021-02509</text:span></text:p>
      <text:p text:style-name="Normal"/>
      <text:p text:style-name="P4193"><text:span text:style-name="T4194">1.397</text:span><text:span text:style-name="T4195">. Santariškių g. 37G pagal 2021 m. vasario 3 d. asmens prieštaravimą (Savivaldybėje registruota 2021 m. vasario 3 d., registracijos Nr.<text:s/></text:span><text:span text:style-name="T4196">E920-50/21(2.3.4.32E-ADV);</text:span><text:s/></text:p>
      <text:p text:style-name="P4197">Papildyta papunkčiu:</text:p>
      <text:p text:style-name="P4198"><text:span text:style-name="T4199">Nr.<text:s/></text:span><text:a xlink:href="https://www.e-tar.lt/portal/legalAct.html?documentId=43842c206ac111eb9dc7b575f08e8bea" office:target-frame-name="_top" xlink:show="replace"><text:span text:style-name="T4200">30-240/21</text:span></text:a><text:span text:style-name="T4201">, 2021-02-09, paskelbta TAR 2021-02-09, i. k. 2021-02509</text:span></text:p>
      <text:p text:style-name="Normal"/>
      <text:p text:style-name="P4202"><text:span text:style-name="T4203">1.398</text:span><text:span text:style-name="T4204">. Žirmūnų g. 1L pagal 2021 m. vasario 2 d. asmens prieštaravimą (Savivaldybėje registruota 2021 m. vasario 2 d., registracijos Nr.<text:s/></text:span><text:span text:style-name="T4205">E920-49/21(2.3.4.32E-ADV)</text:span>;</text:p>
      <text:p text:style-name="P4206">Papildyta papunkčiu:</text:p>
      <text:p text:style-name="P4207"><text:span text:style-name="T4208">Nr.<text:s/></text:span><text:a xlink:href="https://www.e-tar.lt/portal/legalAct.html?documentId=43842c206ac111eb9dc7b575f08e8bea" office:target-frame-name="_top" xlink:show="replace"><text:span text:style-name="T4209">30-240/21</text:span></text:a><text:span text:style-name="T4210">, 2021-02-09, paskelbta TAR 2021-02-09, i. k. 2021-02509</text:span></text:p>
      <text:p text:style-name="Normal"/>
      <text:p text:style-name="P4211"><text:span text:style-name="T4212">1.399</text:span><text:span text:style-name="T4213">. Architektų g. 23 pagal 2021 m. vasario 2 d. asmens prieštaravimą (Savivaldybėje registruota 2021 m. vasario 2 d., registracijos Nr.<text:s/></text:span><text:span text:style-name="T4214">E920-48/21(2.3.4.32E-</text:span><text:span text:style-name="T4215">ADV);</text:span><text:s/></text:p>
      <text:p text:style-name="P4216">Papildyta papunkčiu:</text:p>
      <text:p text:style-name="P4217"><text:span text:style-name="T4218">Nr.<text:s/></text:span><text:a xlink:href="https://www.e-tar.lt/portal/legalAct.html?documentId=43842c206ac111eb9dc7b575f08e8bea" office:target-frame-name="_top" xlink:show="replace"><text:span text:style-name="T4219">30-240/21</text:span></text:a><text:span text:style-name="T4220">, 2021-02-09, paskelbta TAR 2021-02-09, i. k. 2021-02509</text:span></text:p>
      <text:p text:style-name="Normal"/>
      <text:p text:style-name="P4221"><text:span text:style-name="T4222">1.400</text:span><text:span text:style-name="T4223">. Sausio 13-osios g. 21<text:s/></text:span><text:span text:style-name="T4224">pagal 2021 m. vasario 2 d.</text:span><text:span text:style-name="T4225"><text:s/>asmens prieštaravimą (Savivaldybėje registruota 2021 m. vasario 2 d., registracijos Nr.<text:s/></text:span><text:span text:style-name="T4226">E920-47/21(2.3.4.32E-ADV);</text:span><text:s/></text:p>
      <text:p text:style-name="P4227">Papildyta papunkčiu:</text:p>
      <text:p text:style-name="P4228"><text:span text:style-name="T4229">Nr.<text:s/></text:span><text:a xlink:href="https://www.e-tar.lt/portal/legalAct.html?documentId=43842c206ac111eb9dc7b575f08e8bea" office:target-frame-name="_top" xlink:show="replace"><text:span text:style-name="T4230">30-240/21</text:span></text:a><text:span text:style-name="T4231">, 2021-</text:span><text:span text:style-name="T4232">02-09, paskelbta TAR 2021-02-09, i. k. 2021-02509</text:span></text:p>
      <text:p text:style-name="Normal"/>
      <text:p text:style-name="P4233"><text:span text:style-name="T4234">1.401</text:span><text:span text:style-name="T4235">. Liepyno g. 9 pagal 2021 m. vasario 2 d. asmens prieštaravimą (Savivaldybėje registruota 2021 m. vasario 2 d., registracijos Nr.<text:s/></text:span><text:span text:style-name="T4236">E920-46/21(2.3.4.32E-ADV);</text:span><text:s/></text:p>
      <text:p text:style-name="P4237">Papildyta papunkčiu:</text:p>
      <text:p text:style-name="P4238"><text:span text:style-name="T4239">Nr.<text:s/></text:span><text:a xlink:href="https://www.e-tar.lt/portal/legalAct.html?documentId=43842c206ac111eb9dc7b575f08e8bea" office:target-frame-name="_top" xlink:show="replace"><text:span text:style-name="T4240">30-240/21</text:span></text:a><text:span text:style-name="T4241">, 2021-02-09, paskelbta TAR 2021-02-09, i. k. 2021-02509</text:span></text:p>
      <text:p text:style-name="Normal"/>
      <text:p text:style-name="P4242"><text:span text:style-name="T4243">1.402</text:span><text:span text:style-name="T4244">. Santariškių g. 69 pagal 2021 m. vasario 2 d. asmens prieštaravimą (Savivaldybėje registruota 2021 m. vasario 2 d., registracijos Nr.<text:s/></text:span><text:span text:style-name="T4245">E920-45/21(2.3.4.32E-ADV) ir<text:s/></text:span><text:span text:style-name="T4246">2021 m. vasario 5 d. asmens prieštaravimą (Savivaldybėje registruota 2021 m. vasario 8 d., r</text:span><text:span text:style-name="T4247">egistracijos Nr.<text:s/></text:span><text:span text:style-name="T4248">A50-3957/21);</text:span><text:s/></text:p>
      <text:p text:style-name="P4249">Papildyta papunkčiu:</text:p>
      <text:p text:style-name="P4250"><text:span text:style-name="T4251">Nr.<text:s/></text:span><text:a xlink:href="https://www.e-tar.lt/portal/legalAct.html?documentId=43842c206ac111eb9dc7b575f08e8bea" office:target-frame-name="_top" xlink:show="replace"><text:span text:style-name="T4252">30-240/21</text:span></text:a><text:span text:style-name="T4253">, 2021-02-09, paskelbta TAR 2021-02-09, i. k. 2021-02509</text:span></text:p>
      <text:p text:style-name="P4254">Papunkčio pakeitimai:</text:p>
      <text:p text:style-name="P4255"><text:span text:style-name="T4256">Nr.<text:s/></text:span><text:a xlink:href="https://www.e-tar.lt/portal/legalAct.html?documentId=cec4c8e071be11eb9601893677bfd7d8" office:target-frame-name="_top" xlink:show="replace"><text:span text:style-name="T4257">30-293/21</text:span></text:a><text:span text:style-name="T4258">, 2021-02-18, paskelbta TAR 2021-02-18, i. k. 2021-03079</text:span></text:p>
      <text:p text:style-name="Normal"/>
      <text:p text:style-name="P4259"><text:span text:style-name="T4260">1.403</text:span><text:span text:style-name="T4261">. V. Druskio g. 6 pagal 2021 m. vasario 2 d. asmens prieštaravimą (Savivaldybėje registruot</text:span><text:span text:style-name="T4262">a 2021 m. vasario 2 d., registracijos Nr.<text:s/></text:span><text:span text:style-name="T4263">E920-42/21(2.3.4.32E-ADV);</text:span><text:s/></text:p>
      <text:p text:style-name="P4264">Papildyta papunkčiu:</text:p>
      <text:p text:style-name="P4265"><text:span text:style-name="T4266">Nr.<text:s/></text:span><text:a xlink:href="https://www.e-tar.lt/portal/legalAct.html?documentId=43842c206ac111eb9dc7b575f08e8bea" office:target-frame-name="_top" xlink:show="replace"><text:span text:style-name="T4267">30-240/21</text:span></text:a><text:span text:style-name="T4268">, 2021-02-09, paskelbta TAR 2021-02-09, i. k. 2021-025</text:span><text:span text:style-name="T4269">09</text:span></text:p>
      <text:p text:style-name="Normal"/>
      <text:p text:style-name="P4270"><text:span text:style-name="T4271">1.404</text:span><text:span text:style-name="T4272">. Pieninės g. 10 pagal 2021 m. vasario 2 d. asmens prieštaravimą (Savivaldybėje registruota 2021 m. vasario 2 d., registracijos Nr.<text:s/></text:span><text:span text:style-name="T4273">E920-41/21(2.3.4.32E-ADV);</text:span><text:s/></text:p>
      <text:p text:style-name="P4274">Papildyta papunkčiu:</text:p>
      <text:p text:style-name="P4275"><text:span text:style-name="T4276">Nr.<text:s/></text:span><text:a xlink:href="https://www.e-tar.lt/portal/legalAct.html?documentId=43842c206ac111eb9dc7b575f08e8bea" office:target-frame-name="_top" xlink:show="replace"><text:span text:style-name="T4277">30-240/21</text:span></text:a><text:span text:style-name="T4278">, 2021-02-09, paskelbta TAR 2021-02-09, i. k. 2021-02509</text:span></text:p>
      <text:p text:style-name="Normal"/>
      <text:p text:style-name="P4279"><text:span text:style-name="T4280">1.405</text:span><text:span text:style-name="T4281">. R. Jankausko g. 3 pagal<text:s/></text:span><text:span text:style-name="T4282">2021 m. vasario 2 d. asmens prieštaravimą (Savivaldybėje r</text:span><text:span text:style-name="T4283">egistruota 2021 m. vasario 2 d., registracijos Nr.<text:s/></text:span><text:span text:style-name="T4284">E920-40/21(2.3.4.32E-ADV)</text:span>;</text:p>
      <text:p text:style-name="P4285">Papildyta papunkčiu:</text:p>
      <text:p text:style-name="P4286"><text:span text:style-name="T4287">Nr.<text:s/></text:span><text:a xlink:href="https://www.e-tar.lt/portal/legalAct.html?documentId=43842c206ac111eb9dc7b575f08e8bea" office:target-frame-name="_top" xlink:show="replace"><text:span text:style-name="T4288">30-240/21</text:span></text:a><text:span text:style-name="T4289">, 2021-02-09, paskelbta TAR 2021-02-09, i. k.<text:s/></text:span><text:span text:style-name="T4290">2021-02509</text:span></text:p>
      <text:p text:style-name="Normal"/>
      <text:p text:style-name="P4291"><text:span text:style-name="T4292">1.406</text:span><text:span text:style-name="T4293">. Smėlio g. 29 pagal<text:s/></text:span><text:span text:style-name="T4294">2021 m. vasario 2 d. asmens prieštaravimą (Savivaldybėje registruota 2021 m. vasario 2 d., registracijos Nr.<text:s/></text:span><text:span text:style-name="T4295">E920-39/21(2.3.4.32E-ADV);</text:span><text:s/></text:p>
      <text:p text:style-name="P4296">Papildyta papunkčiu:</text:p>
      <text:p text:style-name="P4297"><text:span text:style-name="T4298">Nr.<text:s/></text:span><text:a xlink:href="https://www.e-tar.lt/portal/legalAct.html?documentId=43842c206ac111eb9dc7b575f08e8bea" office:target-frame-name="_top" xlink:show="replace"><text:span text:style-name="T4299">30-240/21</text:span></text:a><text:span text:style-name="T4300">, 2021-02-09, paskelbta TAR 2021-02-09, i. k. 2021-02509</text:span></text:p>
      <text:p text:style-name="Normal"/>
      <text:p text:style-name="P4301"><text:span text:style-name="T4302">1.407</text:span><text:span text:style-name="T4303">. Santariškių g. 117<text:s/></text:span><text:span text:style-name="T4304">pagal<text:s/></text:span><text:span text:style-name="T4305">2021 m. vasario 2 d. asmens prieštaravimą (Savivaldybėje registruota 2021 m. vasario 2 d., registracijos Nr</text:span><text:span text:style-name="T4306">.<text:s/></text:span><text:span text:style-name="T4307">E920-38/21(2.3.4.32E-ADV);</text:span><text:s/></text:p>
      <text:p text:style-name="P4308">Papildyta papunkčiu:</text:p>
      <text:p text:style-name="P4309"><text:span text:style-name="T4310">Nr.<text:s/></text:span><text:a xlink:href="https://www.e-tar.lt/portal/legalAct.html?documentId=43842c206ac111eb9dc7b575f08e8bea" office:target-frame-name="_top" xlink:show="replace"><text:span text:style-name="T4311">30-240/21</text:span></text:a><text:span text:style-name="T4312">, 2021-02-09, paskelbta TAR 2021-02-09, i. k. 2021-02509</text:span></text:p>
      <text:p text:style-name="Normal"/>
      <text:p text:style-name="P4313"><text:span text:style-name="T4314">1.408</text:span><text:span text:style-name="T4315">. Taikos g. 35 pagal<text:s/></text:span><text:span text:style-name="T4316">2021 m</text:span><text:span text:style-name="T4317">. vasario 2 d. asmens prieštaravimą (Savivaldybėje registruota 2021 m. vasario 2 d., registracijos Nr.<text:s/></text:span><text:span text:style-name="T4318">E920-36/21(2.3.4.32E-ADV);</text:span><text:s/></text:p>
      <text:p text:style-name="P4319">Papildyta papunkčiu:</text:p>
      <text:p text:style-name="P4320"><text:span text:style-name="T4321">Nr.<text:s/></text:span><text:a xlink:href="https://www.e-tar.lt/portal/legalAct.html?documentId=43842c206ac111eb9dc7b575f08e8bea" office:target-frame-name="_top" xlink:show="replace"><text:span text:style-name="T4322">30</text:span><text:span text:style-name="T4323">-240/21</text:span></text:a><text:span text:style-name="T4324">, 2021-02-09, paskelbta TAR 2021-02-09, i. k. 2021-02509</text:span></text:p>
      <text:p text:style-name="Normal"/>
      <text:p text:style-name="P4325"><text:span text:style-name="T4326">1.409</text:span><text:span text:style-name="T4327">. J. Franko g. 4 pagal<text:s/></text:span><text:span text:style-name="T4328">2021 m. vasario 2 d. asmens prieštaravimą (Savivaldybėje registruota 2021 m. vasario 2 d., registracijos Nr.<text:s/></text:span><text:span text:style-name="T4329">E920-35/21(2.3.4.32E-ADV);</text:span><text:s/></text:p>
      <text:p text:style-name="P4330">Papildyta papunkčiu:</text:p>
      <text:p text:style-name="P4331"><text:span text:style-name="T4332">Nr.<text:s/></text:span><text:a xlink:href="https://www.e-tar.lt/portal/legalAct.html?documentId=43842c206ac111eb9dc7b575f08e8bea" office:target-frame-name="_top" xlink:show="replace"><text:span text:style-name="T4333">30-240/21</text:span></text:a><text:span text:style-name="T4334">, 2021-02-09, paskelbta TAR 2021-02-09, i. k. 2021-02509</text:span></text:p>
      <text:p text:style-name="Normal"/>
      <text:p text:style-name="P4335"><text:span text:style-name="T4336">1.410</text:span><text:span text:style-name="T4337">. I. Kanto al. 3 pagal<text:s/></text:span><text:span text:style-name="T4338">2021 m. vasario 2 d. asmens prieštaravimą (Savivaldybėj</text:span><text:span text:style-name="T4339">e registruota 2021 m. vasario 2 d., registracijos Nr.<text:s/></text:span><text:span text:style-name="T4340">E920-34/21(2.3.4.32E-ADV);</text:span><text:s/></text:p>
      <text:p text:style-name="P4341">Papildyta papunkčiu:</text:p>
      <text:p text:style-name="P4342"><text:span text:style-name="T4343">Nr.<text:s/></text:span><text:a xlink:href="https://www.e-tar.lt/portal/legalAct.html?documentId=43842c206ac111eb9dc7b575f08e8bea" office:target-frame-name="_top" xlink:show="replace"><text:span text:style-name="T4344">30-240/21</text:span></text:a><text:span text:style-name="T4345">, 2021-02-09, paskelbta TAR 2021-02-09, i.</text:span><text:span text:style-name="T4346"><text:s/>k. 2021-02509</text:span></text:p>
      <text:p text:style-name="Normal"/>
      <text:p text:style-name="P4347"><text:span text:style-name="T4348">1.411</text:span><text:span text:style-name="T4349">. Rugių g. 1 pagal<text:s/></text:span><text:span text:style-name="T4350">2021 m. vasario 2 d. asmens prieštaravimą (Savivaldybėje registruota 2021 m. vasario 2 d., registracijos Nr.<text:s/></text:span><text:span text:style-name="T4351">E920-33/21(2.3.4.32E-ADV);</text:span><text:s/></text:p>
      <text:p text:style-name="P4352">Papildyta papunkčiu:</text:p>
      <text:p text:style-name="P4353"><text:span text:style-name="T4354">Nr.<text:s/></text:span><text:a xlink:href="https://www.e-tar.lt/portal/legalAct.html?documentId=43842c206ac111eb9dc7b575f08e8bea" office:target-frame-name="_top" xlink:show="replace"><text:span text:style-name="T4355">30-240/21</text:span></text:a><text:span text:style-name="T4356">, 2021-02-09, paskelbta TAR 2021-02-09, i. k. 2021-02509</text:span></text:p>
      <text:p text:style-name="Normal"/>
      <text:p text:style-name="P4357"><text:span text:style-name="T4358">1.412</text:span><text:span text:style-name="T4359">. Papilėnų g. 7 pagal<text:s/></text:span><text:span text:style-name="T4360">2021 m. vasario 2 d. asmens prieštaravimą (Savivaldybėje regis</text:span><text:span text:style-name="T4361">truota 2021 m. vasario 2 d., registracijos Nr.<text:s/></text:span><text:span text:style-name="T4362">E920-32/21(2.3.4.32E-ADV);</text:span><text:s/></text:p>
      <text:p text:style-name="P4363">Papildyta papunkčiu:</text:p>
      <text:p text:style-name="P4364"><text:span text:style-name="T4365">Nr.<text:s/></text:span><text:a xlink:href="https://www.e-tar.lt/portal/legalAct.html?documentId=43842c206ac111eb9dc7b575f08e8bea" office:target-frame-name="_top" xlink:show="replace"><text:span text:style-name="T4366">30-240/21</text:span></text:a><text:span text:style-name="T4367">, 2021-02-09, paskelbta TAR 2021-02-09, i. k. 202</text:span><text:span text:style-name="T4368">1-02509</text:span></text:p>
      <text:p text:style-name="Normal"/>
      <text:p text:style-name="P4369"><text:span text:style-name="T4370">1.413</text:span><text:span text:style-name="T4371">. Įsruties g. 19 pagal<text:s/></text:span><text:span text:style-name="T4372">2021 m. vasario 2 d. asmens prieštaravimą (Savivaldybėje registruota 2021 m. vasario 2 d., registracijos Nr.<text:s/></text:span><text:span text:style-name="T4373">E920-31/21(2.3.4.32E-ADV);</text:span><text:s/></text:p>
      <text:p text:style-name="P4374">Papildyta papunkčiu:</text:p>
      <text:p text:style-name="P4375"><text:span text:style-name="T4376">Nr.<text:s/></text:span><text:a xlink:href="https://www.e-tar.lt/portal/legalAct.html?documentId=43842c206ac111eb9dc7b575f08e8bea" office:target-frame-name="_top" xlink:show="replace"><text:span text:style-name="T4377">30-240/21</text:span></text:a><text:span text:style-name="T4378">, 2021-02-09, paskelbta TAR 2021-02-09, i. k. 2021-02509</text:span></text:p>
      <text:p text:style-name="Normal"/>
      <text:p text:style-name="P4379"><text:span text:style-name="T4380">1.414</text:span><text:span text:style-name="T4381">. S. Nėries g. 55 pagal<text:s/></text:span><text:span text:style-name="T4382">2021 m. vasario 2 d. asmens prieštaravimą (Savivaldybėje reg</text:span><text:span text:style-name="T4383">istruota 2021 m. vasario 2 d., registracijos Nr.<text:s/></text:span><text:span text:style-name="T4384">E920-29/21(2.3.4.32E-ADV);</text:span><text:s/></text:p>
      <text:p text:style-name="P4385">Papildyta papunkčiu:</text:p>
      <text:p text:style-name="P4386"><text:span text:style-name="T4387">Nr.<text:s/></text:span><text:a xlink:href="https://www.e-tar.lt/portal/legalAct.html?documentId=43842c206ac111eb9dc7b575f08e8bea" office:target-frame-name="_top" xlink:show="replace"><text:span text:style-name="T4388">30-240/21</text:span></text:a><text:span text:style-name="T4389">, 2021-02-09, paskelbta TAR 2021-02-09, i. k. 2</text:span><text:span text:style-name="T4390">021-02509</text:span></text:p>
      <text:p text:style-name="Normal"/>
      <text:p text:style-name="P4391"><text:span text:style-name="T4392">1.415</text:span><text:span text:style-name="T4393">. Linkmenų g. 42 pagal<text:s/></text:span><text:span text:style-name="T4394">2021 m. vasario 2 d. asmens prieštaravimą (Savivaldybėje registruota 2021 m. vasario 2 d., registracijos Nr.<text:s/></text:span><text:span text:style-name="T4395">E920-28/21(2.3.4.32E-ADV);</text:span><text:s/></text:p>
      <text:p text:style-name="P4396">Papildyta papunkčiu:</text:p>
      <text:p text:style-name="P4397"><text:span text:style-name="T4398">Nr.<text:s/></text:span><text:a xlink:href="https://www.e-tar.lt/portal/legalAct.html?documentId=43842c206ac111eb9dc7b575f08e8bea" office:target-frame-name="_top" xlink:show="replace"><text:span text:style-name="T4399">30-240/21</text:span></text:a><text:span text:style-name="T4400">, 2021-02-09, paskelbta TAR 2021-02-09, i. k. 2021-02509</text:span></text:p>
      <text:p text:style-name="Normal"/>
      <text:p text:style-name="P4401"><text:span text:style-name="T4402">1.416</text:span><text:span text:style-name="T4403">. Gedvydžių g. 24 pagal<text:s/></text:span><text:span text:style-name="T4404">2021 m. vasario 2 d. asmens prieštaravimą (Savivaldybėje registruota 2021 m. vasario 2 d., registracijos Nr.<text:s/></text:span><text:span text:style-name="T4405">E920-27/21(2.3.4.32E-ADV) ir<text:s/></text:span><text:span text:style-name="T4406">2021 m. kovo 22 d. asmens prieštaravimą (Savivaldybėje registruota 2021 m. kovo 22 d., registracijos Nr.</text:span><text:span text:style-name="T4407"><text:s/>E920-317/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09, i. k. 2021-02509</text:span></text:p>
      <text:p text:style-name="P4413">Papunkčio pakeitimai:</text:p>
      <text:p text:style-name="P4414"><text:span text:style-name="T4415">Nr.<text:s/></text:span><text:a xlink:href="https://www.e-tar.lt/portal/legalAct.html?documentId=90327d80913e11eb9fecb5ecd3bd711c" office:target-frame-name="_top" xlink:show="replace"><text:span text:style-name="T4416">30-852/21</text:span></text:a><text:span text:style-name="T4417">, 2021-03-30, paskelbta TAR</text:span><text:span text:style-name="T4418"><text:s/>2021-03-31, i. k. 2021-06517</text:span></text:p>
      <text:p text:style-name="Normal"/>
      <text:p text:style-name="P4419"><text:span text:style-name="T4420">1.417</text:span><text:span text:style-name="T4421">. Gelvonų g. 21 pagal<text:s/></text:span><text:span text:style-name="T4422">2021 m. vasario 2 d. asmens prieštaravimą (Savivaldybėje registruota 2021 m. vasario 2 d., registracijos Nr.<text:s/></text:span><text:span text:style-name="T4423">E920-26/21(2.3.4.32E-ADV);</text:span><text:s/></text:p>
      <text:p text:style-name="P4424">Papildyta papunkčiu:</text:p>
      <text:p text:style-name="P4425"><text:span text:style-name="T4426">Nr.<text:s/></text:span><text:a xlink:href="https://www.e-tar.lt/portal/legalAct.html?documentId=43842c206ac111eb9dc7b575f08e8bea" office:target-frame-name="_top" xlink:show="replace"><text:span text:style-name="T4427">30-240/21</text:span></text:a><text:span text:style-name="T4428">, 2021-02-09, paskelbta TAR 2021-02-09, i. k. 2021-02509</text:span></text:p>
      <text:p text:style-name="Normal"/>
      <text:p text:style-name="P4429"><text:span text:style-name="T4430">1.418</text:span><text:span text:style-name="T4431">. Jonažolių g. 9 pagal<text:s/></text:span><text:span text:style-name="T4432">2021 m. vasario 2 d. asmens prieštaravimą (Savivaldybėje registruota 2021 m. vasario 2 d.,<text:s/></text:span><text:span text:style-name="T4433">registracijos Nr.<text:s/></text:span><text:span text:style-name="T4434">E920-25/21(2.3.4.32E-ADV) ir<text:s/></text:span><text:span text:style-name="T4435">2021 m. vasario 5 d. asmens prieštaravimą (Savivaldybėje registruota 2021 m. vasario 8 d., registracijos Nr.<text:s/></text:span><text:span text:style-name="T4436">A50-3954/21);</text:span><text:s/></text:p>
      <text:p text:style-name="P4437">Papildyta papunkčiu:</text:p>
      <text:p text:style-name="P4438"><text:span text:style-name="T4439">Nr.<text:s/></text:span><text:a xlink:href="https://www.e-tar.lt/portal/legalAct.html?documentId=43842c206ac111eb9dc7b575f08e8bea" office:target-frame-name="_top" xlink:show="replace"><text:span text:style-name="T4440">30-240/21</text:span></text:a><text:span text:style-name="T4441">, 2021-02-09, paskelbta TAR 2021-02-09, i. k. 2021-02509</text:span></text:p>
      <text:p text:style-name="P4442">Papunkčio pakeitimai:</text:p>
      <text:p text:style-name="P4443"><text:span text:style-name="T4444">Nr.<text:s/></text:span><text:a xlink:href="https://www.e-tar.lt/portal/legalAct.html?documentId=cec4c8e071be11eb9601893677bfd7d8" office:target-frame-name="_top" xlink:show="replace"><text:span text:style-name="T4445">30-293/21</text:span></text:a><text:span text:style-name="T4446">, 2021-02-18, paske</text:span><text:span text:style-name="T4447">lbta TAR 2021-02-18, i. k. 2021-03079</text:span></text:p>
      <text:p text:style-name="Normal"/>
      <text:p text:style-name="P4448"><text:span text:style-name="T4449">1.419</text:span><text:span text:style-name="T4450">. A. P. Kavoliuko g. 13 pagal<text:s/></text:span><text:span text:style-name="T4451">2021 m. vasario 2 d. asmens prieštaravimą (Savivaldybėje registruota 2021 m. vasario 2 d., registracijos Nr.<text:s/></text:span><text:span text:style-name="T4452">E920-24/21(2.3.4.32E-ADV);</text:span><text:s/></text:p>
      <text:p text:style-name="P4453">Papildyta papunkčiu:</text:p>
      <text:p text:style-name="P4454"><text:span text:style-name="T4455">Nr.<text:s/></text:span><text:a xlink:href="https://www.e-tar.lt/portal/legalAct.html?documentId=43842c206ac111eb9dc7b575f08e8bea" office:target-frame-name="_top" xlink:show="replace"><text:span text:style-name="T4456">30-240/21</text:span></text:a><text:span text:style-name="T4457">, 2021-02-09, paskelbta TAR 2021-02-09, i. k. 2021-02509</text:span></text:p>
      <text:p text:style-name="Normal"/>
      <text:p text:style-name="P4458"><text:span text:style-name="T4459">1.420</text:span><text:span text:style-name="T4460">. S. Žukausko g. 18 pagal<text:s/></text:span><text:span text:style-name="T4461">2021 m. vasario 2 d. asmens prieštaravimą (Savivaldybėje r</text:span><text:span text:style-name="T4462">egistruota 2021 m. vasario 2 d., registracijos Nr.<text:s/></text:span><text:span text:style-name="T4463">E920-23/21(2.3.4.32E-ADV);</text:span><text:s/></text:p>
      <text:p text:style-name="P4464">Papildyta papunkčiu:</text:p>
      <text:p text:style-name="P4465"><text:span text:style-name="T4466">Nr.<text:s/></text:span><text:a xlink:href="https://www.e-tar.lt/portal/legalAct.html?documentId=43842c206ac111eb9dc7b575f08e8bea" office:target-frame-name="_top" xlink:show="replace"><text:span text:style-name="T4467">30-240/21</text:span></text:a><text:span text:style-name="T4468">, 2021-02-09, paskelbta TAR 2021-02-09, i. k.</text:span><text:span text:style-name="T4469"><text:s/>2021-02509</text:span></text:p>
      <text:p text:style-name="Normal"/>
      <text:p text:style-name="P4470"><text:span text:style-name="T4471">1.421</text:span><text:span text:style-name="T4472">. Gelvonų g. 62 pagal<text:s/></text:span><text:span text:style-name="T4473">2021 m. vasario 2 d. asmens prieštaravimą (Savivaldybėje registruota 2021 m. vasario 2 d., registracijos Nr.<text:s/></text:span><text:span text:style-name="T4474">E920-22/21(2.3.4.32E-ADV);</text:span><text:s/></text:p>
      <text:p text:style-name="P4475">Papildyta papunkčiu:</text:p>
      <text:p text:style-name="P4476"><text:span text:style-name="T4477">Nr.<text:s/></text:span><text:a xlink:href="https://www.e-tar.lt/portal/legalAct.html?documentId=43842c206ac111eb9dc7b575f08e8bea" office:target-frame-name="_top" xlink:show="replace"><text:span text:style-name="T4478">30-240/21</text:span></text:a><text:span text:style-name="T4479">, 2021-02-09, paskelbta TAR 2021-02-09, i. k. 2021-02509</text:span></text:p>
      <text:p text:style-name="Normal"/>
      <text:p text:style-name="P4480"><text:span text:style-name="T4481">1.422</text:span><text:span text:style-name="T4482">. S. Žukausko g. 49 pagal<text:s/></text:span><text:span text:style-name="T4483">2021 m. vasario 2 d. asmens prieštaravimą (Savivaldybėje registruota 2021 m. vasario 2 d., registracijos N</text:span><text:span text:style-name="T4484">r.<text:s/></text:span><text:span text:style-name="T4485">E920-21/21(2.3.4.32E-ADV);</text:span><text:s/></text:p>
      <text:p text:style-name="P4486">Papildyta papunkčiu:</text:p>
      <text:p text:style-name="P4487"><text:span text:style-name="T4488">Nr.<text:s/></text:span><text:a xlink:href="https://www.e-tar.lt/portal/legalAct.html?documentId=43842c206ac111eb9dc7b575f08e8bea" office:target-frame-name="_top" xlink:show="replace"><text:span text:style-name="T4489">30-240/21</text:span></text:a><text:span text:style-name="T4490">, 2021-02-09, paskelbta TAR 2021-02-09, i. k. 2021-02509</text:span></text:p>
      <text:p text:style-name="Normal"/>
      <text:p text:style-name="P4491"><text:span text:style-name="T4492">1.423</text:span><text:span text:style-name="T4493">. Ateities g. 1 pagal<text:s/></text:span><text:span text:style-name="T4494">2021 m. vasario 2 d. asmens prieštaravimą (Savivaldybėje registruota 2021 m. vasario 2 d., registracijos Nr.<text:s/></text:span><text:span text:style-name="T4495">E920-20/21(2.3.4.32E-ADV);</text:span><text:s/></text:p>
      <text:p text:style-name="P4496">Papildyta papunkčiu:</text:p>
      <text:p text:style-name="P4497"><text:span text:style-name="T4498">Nr.<text:s/></text:span><text:a xlink:href="https://www.e-tar.lt/portal/legalAct.html?documentId=43842c206ac111eb9dc7b575f08e8bea" office:target-frame-name="_top" xlink:show="replace"><text:span text:style-name="T4499">30-240/21</text:span></text:a><text:span text:style-name="T4500">, 2021-02-09, paskelbta TAR 2021-02-09, i. k. 2021-02509</text:span></text:p>
      <text:p text:style-name="Normal"/>
      <text:p text:style-name="P4501"><text:span text:style-name="T4502">1.424</text:span><text:span text:style-name="T4503">. Elbingo g. 19 pagal<text:s/></text:span><text:span text:style-name="T4504">2021 m. vasario 2 d. asmens prieštaravimą (Savivaldybėje regis</text:span><text:span text:style-name="T4505">truota 2021 m. vasario 2 d., registracijos Nr.<text:s/></text:span><text:span text:style-name="T4506">E920-18/21(2.3.4.32E-ADV);</text:span><text:s/></text:p>
      <text:p text:style-name="P4507">Papildyta papunkčiu:</text:p>
      <text:p text:style-name="P4508"><text:span text:style-name="T4509">Nr.<text:s/></text:span><text:a xlink:href="https://www.e-tar.lt/portal/legalAct.html?documentId=43842c206ac111eb9dc7b575f08e8bea" office:target-frame-name="_top" xlink:show="replace"><text:span text:style-name="T4510">30-240/21</text:span></text:a><text:span text:style-name="T4511">, 2021-02-09, paskelbta TAR 2021-02-09, i. k. 202</text:span><text:span text:style-name="T4512">1-02509</text:span></text:p>
      <text:p text:style-name="Normal"/>
      <text:p text:style-name="P4513"><text:span text:style-name="T4514">1.425</text:span><text:span text:style-name="T4515">. S. Žukausko g. 34 pagal<text:s/></text:span><text:span text:style-name="T4516">2021 m. vasario 2 d. asmens prieštaravimą (Savivaldybėje registruota 2021 m. vasario 2 d., registracijos Nr.<text:s/></text:span><text:span text:style-name="T4517">E920-16/21(2.3.4.32E-ADV);</text:span><text:s/></text:p>
      <text:p text:style-name="P4518">Papildyta papunkčiu:</text:p>
      <text:p text:style-name="P4519"><text:span text:style-name="T4520">Nr.<text:s/></text:span><text:a xlink:href="https://www.e-tar.lt/portal/legalAct.html?documentId=43842c206ac111eb9dc7b575f08e8bea" office:target-frame-name="_top" xlink:show="replace"><text:span text:style-name="T4521">30-240/21</text:span></text:a><text:span text:style-name="T4522">, 2021-02-09, paskelbta TAR 2021-02-09, i. k. 2021-02509</text:span></text:p>
      <text:p text:style-name="Normal"/>
      <text:p text:style-name="P4523"><text:span text:style-name="T4524">1.426</text:span><text:span text:style-name="T4525">. L. Asanavičiūtės g. 36 pagal<text:s/></text:span><text:span text:style-name="T4526">2021 m. vasario 2 d. asmens prieštaravimą (Savivaldybėje registruota 2021 m. vasario 2 d., registraci</text:span><text:span text:style-name="T4527">jos Nr.<text:s/></text:span><text:span text:style-name="T4528">E920-15/21(2.3.4.32E-ADV);</text:span><text:s/></text:p>
      <text:p text:style-name="P4529">Papildyta papunkčiu:</text:p>
      <text:p text:style-name="P4530"><text:span text:style-name="T4531">Nr.<text:s/></text:span><text:a xlink:href="https://www.e-tar.lt/portal/legalAct.html?documentId=43842c206ac111eb9dc7b575f08e8bea" office:target-frame-name="_top" xlink:show="replace"><text:span text:style-name="T4532">30-240/21</text:span></text:a><text:span text:style-name="T4533">, 2021-02-09, paskelbta TAR 2021-02-09, i. k. 2021-02509</text:span></text:p>
      <text:p text:style-name="Normal"/>
      <text:p text:style-name="P4534"><text:span text:style-name="T4535">1.427</text:span><text:span text:style-name="T4536">. Priegliaus g. 3 pag</text:span><text:span text:style-name="T4537">al<text:s/></text:span><text:span text:style-name="T4538">2021 m. vasario 2 d. asmens prieštaravimą (Savivaldybėje registruota 2021 m. vasario 2 d., registracijos Nr.<text:s/></text:span><text:span text:style-name="T4539">E920-14/21(2.3.4.32E-ADV);</text:span><text:s/></text:p>
      <text:p text:style-name="P4540">Papildyta papunkčiu:</text:p>
      <text:p text:style-name="P4541"><text:span text:style-name="T4542">Nr.<text:s/></text:span><text:a xlink:href="https://www.e-tar.lt/portal/legalAct.html?documentId=43842c206ac111eb9dc7b575f08e8bea" office:target-frame-name="_top" xlink:show="replace"><text:span text:style-name="T4543">30-240/21</text:span></text:a><text:span text:style-name="T4544">, 2021-02-09, paskelbta TAR 2021-02-09, i. k. 2021-02509</text:span></text:p>
      <text:p text:style-name="Normal"/>
      <text:p text:style-name="P4545"><text:span text:style-name="T4546">1.428</text:span><text:span text:style-name="T4547">. Linksmoji g. 53 pagal 2021 m. vasario 11 d. asmens prieštaravimą (Savivaldybėje re</text:span><text:span text:style-name="T4548">gistruota 2021 m. vasario 11 d., registracijos Nr.<text:s/></text:span><text:span text:style-name="T4549">A50-4465/21);</text:span><text:s/></text:p>
      <text:p text:style-name="P4550">Papildyta papunkčiu:</text:p>
      <text:p text:style-name="P4551"><text:span text:style-name="T4552">Nr.<text:s/></text:span><text:a xlink:href="https://www.e-tar.lt/portal/legalAct.html?documentId=cec4c8e071be11eb9601893677bfd7d8" office:target-frame-name="_top" xlink:show="replace"><text:span text:style-name="T4553">30-293/21</text:span></text:a><text:span text:style-name="T4554">, 2021-02-18, paskelbta TAR 2021-02-18, i. k. 2021-03079</text:span></text:p>
      <text:p text:style-name="Normal"/>
      <text:p text:style-name="P4555"><text:span text:style-name="T4556">1.429</text:span><text:span text:style-name="T4557">. Grigalaukio g. 34 pagal 2021 m. vasario 12 d. asmens prieštaravimą (Savivaldybėje registruota 2021 m. vasario 12 d., registracijos Nr.<text:s/></text:span><text:span text:style-name="T4558">A50-4582/21);</text:span><text:s/></text:p>
      <text:p text:style-name="P4559">Papildyta papunkčiu:</text:p>
      <text:p text:style-name="P4560"><text:span text:style-name="T4561">Nr.<text:s/></text:span><text:a xlink:href="https://www.e-tar.lt/portal/legalAct.html?documentId=cec4c8e071be11eb9601893677bfd7d8" office:target-frame-name="_top" xlink:show="replace"><text:span text:style-name="T4562">30-293/21</text:span></text:a><text:span text:style-name="T4563">, 2021-02-18, paskelbta TAR 2021-02-18, i. k. 2021-03079</text:span></text:p>
      <text:p text:style-name="Normal"/>
      <text:p text:style-name="P4564"><text:span text:style-name="T4565">1.430</text:span><text:span text:style-name="T4566">. Medeinos g. 43 pagal 2021 m. vasario 12 d. asmens prieštaravimą (Savivaldybėje reg</text:span><text:span text:style-name="T4567">istruota 2021 m. vasario 12 d., registracijos<text:s/></text:span><text:span text:style-name="T4568">A97-6351/21(3.3.2.13K-AD24);<text:s/></text:span></text:p>
      <text:p text:style-name="P4569">Papildyta papunkčiu:</text:p>
      <text:p text:style-name="P4570"><text:span text:style-name="T4571">Nr.<text:s/></text:span><text:a xlink:href="https://www.e-tar.lt/portal/legalAct.html?documentId=cec4c8e071be11eb9601893677bfd7d8" office:target-frame-name="_top" xlink:show="replace"><text:span text:style-name="T4572">30-293/21</text:span></text:a><text:span text:style-name="T4573">, 2021-02-18, paskelbta TAR 2021-02-18, i. k. 20</text:span><text:span text:style-name="T4574">21-03079</text:span></text:p>
      <text:p text:style-name="Normal"/>
      <text:p text:style-name="P4575"><text:span text:style-name="T4576">1.431</text:span><text:span text:style-name="T4577">. Šeškinės g. 73 pagal 2021 m. vasario 12 d. asmens prieštaravimą (Savivaldybėje registruota 2021 m. vasario 12 d., registracijos Nr.<text:s/></text:span><text:span text:style-name="T4578">A50-4616/21);</text:span><text:s/></text:p>
      <text:p text:style-name="P4579">Papildyta papunkčiu:</text:p>
      <text:p text:style-name="P4580"><text:span text:style-name="T4581">Nr.<text:s/></text:span><text:a xlink:href="https://www.e-tar.lt/portal/legalAct.html?documentId=cec4c8e071be11eb9601893677bfd7d8" office:target-frame-name="_top" xlink:show="replace"><text:span text:style-name="T4582">30-293/21</text:span></text:a><text:span text:style-name="T4583">, 2021-02-18, paskelbta TAR 2021-02-18, i. k. 2021-03079</text:span></text:p>
      <text:p text:style-name="Normal"/>
      <text:p text:style-name="P4584"><text:span text:style-name="T4585">1.432</text:span><text:span text:style-name="T4586">. Budiniškių g. 1 pagal 2021 m. vasario 15 d. asmens prieštaravimą (Savivaldybėje re</text:span><text:span text:style-name="T4587">gistruota 2021 m. vasario 15 d., registracijos Nr.<text:s/></text:span><text:span text:style-name="T4588">E920-134/21(2.3.4.32E-ADV);</text:span><text:s/></text:p>
      <text:p text:style-name="P4589">Papildyta papunkčiu:</text:p>
      <text:p text:style-name="P4590"><text:span text:style-name="T4591">Nr.<text:s/></text:span><text:a xlink:href="https://www.e-tar.lt/portal/legalAct.html?documentId=cec4c8e071be11eb9601893677bfd7d8" office:target-frame-name="_top" xlink:show="replace"><text:span text:style-name="T4592">30-293/21</text:span></text:a><text:span text:style-name="T4593">, 2021-02-18, paskelbta TAR 2021-02-18, i. k</text:span><text:span text:style-name="T4594">. 2021-03079</text:span></text:p>
      <text:p text:style-name="Normal"/>
      <text:p text:style-name="P4595"><text:span text:style-name="T4596">1.433</text:span><text:span text:style-name="T4597">. Architektų g. 15 pagal 2021 m. vasario 11 d. asmens prieštaravimą (Savivaldybėje registruota 2021 m. vasario 12 d., registracijos Nr.<text:s/></text:span><text:span text:style-name="T4598">A50-4629/21);</text:span><text:s/></text:p>
      <text:p text:style-name="P4599">Papildyta papunkčiu:</text:p>
      <text:p text:style-name="P4600"><text:span text:style-name="T4601">Nr.<text:s/></text:span><text:a xlink:href="https://www.e-tar.lt/portal/legalAct.html?documentId=cec4c8e071be11eb9601893677bfd7d8" office:target-frame-name="_top" xlink:show="replace"><text:span text:style-name="T4602">30-293/21</text:span></text:a><text:span text:style-name="T4603">, 2021-02-18, paskelbta TAR 2021-02-18, i. k. 2021-03079</text:span></text:p>
      <text:p text:style-name="Normal"/>
      <text:p text:style-name="P4604"><text:span text:style-name="T4605">1.434</text:span><text:span text:style-name="T4606">. Fabijoniškių g. 61 pagal 2021 m. vasario 12 d. asmens prieštaravimą (Savivaldybėje registruota 2021 m. vasario 12 d., registracijos Nr.<text:s/></text:span><text:span text:style-name="T4607">A</text:span><text:span text:style-name="T4608">50-4641/21);</text:span><text:s/></text:p>
      <text:p text:style-name="P4609">Papildyta papunkčiu:</text:p>
      <text:p text:style-name="P4610"><text:span text:style-name="T4611">Nr.<text:s/></text:span><text:a xlink:href="https://www.e-tar.lt/portal/legalAct.html?documentId=cec4c8e071be11eb9601893677bfd7d8" office:target-frame-name="_top" xlink:show="replace"><text:span text:style-name="T4612">30-293/21</text:span></text:a><text:span text:style-name="T4613">, 2021-02-18, paskelbta TAR 2021-02-18, i. k. 2021-03079</text:span></text:p>
      <text:p text:style-name="Normal"/>
      <text:p text:style-name="P4614"><text:span text:style-name="T4615">1.435</text:span><text:span text:style-name="T4616">. Perkūnkiemio g. 19 pagal 2021 m. vasario<text:s/></text:span><text:span text:style-name="T4617">14 d. asmens prieštaravimą (Savivaldybėje registruota 2021 m. vasario 15 d., registracijos Nr.<text:s/></text:span><text:span text:style-name="T4618">A50-4683/21);</text:span><text:s/></text:p>
      <text:p text:style-name="P4619">Papildyta papunkčiu:</text:p>
      <text:p text:style-name="P4620"><text:span text:style-name="T4621">Nr.<text:s/></text:span><text:a xlink:href="https://www.e-tar.lt/portal/legalAct.html?documentId=cec4c8e071be11eb9601893677bfd7d8" office:target-frame-name="_top" xlink:show="replace"><text:span text:style-name="T4622">30-293/21</text:span></text:a><text:span text:style-name="T4623">, 2021-02-18,<text:s/></text:span><text:span text:style-name="T4624">paskelbta TAR 2021-02-18, i. k. 2021-03079</text:span></text:p>
      <text:p text:style-name="Normal"/>
      <text:p text:style-name="P4625"><text:span text:style-name="T4626">1.436</text:span><text:span text:style-name="T4627">. Pašilaičių g. 3 pagal 2021 m. vasario 10 d. asmens prieštaravimą (Savivaldybėje registruota 2021 m. vasario 11 d., registracijos Nr.<text:s/></text:span><text:span text:style-name="T4628">A50-4385/21);</text:span><text:s/></text:p>
      <text:p text:style-name="P4629">Papildyta papunkčiu:</text:p>
      <text:p text:style-name="P4630"><text:span text:style-name="T4631">Nr.<text:s/></text:span><text:a xlink:href="https://www.e-tar.lt/portal/legalAct.html?documentId=cec4c8e071be11eb9601893677bfd7d8" office:target-frame-name="_top" xlink:show="replace"><text:span text:style-name="T4632">30-293/21</text:span></text:a><text:span text:style-name="T4633">, 2021-02-18, paskelbta TAR 2021-02-18, i. k. 2021-03079</text:span></text:p>
      <text:p text:style-name="Normal"/>
      <text:p text:style-name="P4634"><text:span text:style-name="T4635">1.437</text:span><text:span text:style-name="T4636">. Justiniškių g. 95 pagal 2021 m. vasario 10 d. asmens prieštaravimą (Savivaldybėje<text:s/></text:span><text:span text:style-name="T4637">registruota 2021 m. vasario 11 d., registracijos Nr.<text:s/></text:span><text:span text:style-name="T4638">A50-4384/21);</text:span><text:s/></text:p>
      <text:p text:style-name="P4639">Papildyta papunkčiu:</text:p>
      <text:p text:style-name="P4640"><text:span text:style-name="T4641">Nr.<text:s/></text:span><text:a xlink:href="https://www.e-tar.lt/portal/legalAct.html?documentId=cec4c8e071be11eb9601893677bfd7d8" office:target-frame-name="_top" xlink:show="replace"><text:span text:style-name="T4642">30-293/21</text:span></text:a><text:span text:style-name="T4643">, 2021-02-18, paskelbta TAR 2021-02-18, i. k. 2021-03079</text:span></text:p>
      <text:p text:style-name="Normal"/>
      <text:p text:style-name="P4644"><text:span text:style-name="T4645">1.438</text:span><text:span text:style-name="T4646">. L. Giros g. 123 pagal 2021 m. vasario 10 d. asmens prieštaravimą (Savivaldybėje registruota 2021 m. vasario 11 d., registracijos Nr.<text:s/></text:span><text:span text:style-name="T4647">A50-4383/21);</text:span><text:s/></text:p>
      <text:p text:style-name="P4648">Papildyta papunkčiu:</text:p>
      <text:p text:style-name="P4649"><text:span text:style-name="T4650">Nr.<text:s/></text:span><text:a xlink:href="https://www.e-tar.lt/portal/legalAct.html?documentId=cec4c8e071be11eb9601893677bfd7d8" office:target-frame-name="_top" xlink:show="replace"><text:span text:style-name="T4651">30-293/21</text:span></text:a><text:span text:style-name="T4652">, 2021-02-18, paskelbta TAR 2021-02-18, i. k. 2021-03079</text:span></text:p>
      <text:p text:style-name="Normal"/>
      <text:p text:style-name="P4653"><text:span text:style-name="T4654">1.439</text:span><text:span text:style-name="T4655">. Studentų g. 43 pagal 2021 m. vasario 9 d. asmens prieštaravimą (Savivaldybėje registruota 2021 m. vasario 10 d., registracijos Nr.<text:s/></text:span><text:span text:style-name="T4656">A50-4340/21);</text:span><text:s/></text:p>
      <text:p text:style-name="P4657">Papildyta papunkčiu:</text:p>
      <text:p text:style-name="P4658"><text:span text:style-name="T4659">Nr.<text:s/></text:span><text:a xlink:href="https://www.e-tar.lt/portal/legalAct.html?documentId=cec4c8e071be11eb9601893677bfd7d8" office:target-frame-name="_top" xlink:show="replace"><text:span text:style-name="T4660">30-293/21</text:span></text:a><text:span text:style-name="T4661">, 2021-02-18, paskelbta TAR 2021-02-18, i. k. 2021-03079</text:span></text:p>
      <text:p text:style-name="Normal"/>
      <text:p text:style-name="P4662"><text:span text:style-name="T4663">1.440</text:span><text:span text:style-name="T4664">. Gabijos g. 59 pagal 2021 m. vasario 9 d. asmens prieštaravimą (Savivaldybėje registruota 2021 m. vasario 10 d., registracijos Nr.<text:s/></text:span><text:span text:style-name="T4665">A50-4333/21);</text:span><text:s/></text:p>
      <text:p text:style-name="P4666">Papildyta papunkčiu:</text:p>
      <text:p text:style-name="P4667"><text:span text:style-name="T4668">Nr.<text:s/></text:span><text:a xlink:href="https://www.e-tar.lt/portal/legalAct.html?documentId=cec4c8e071be11eb9601893677bfd7d8" office:target-frame-name="_top" xlink:show="replace"><text:span text:style-name="T4669">30-293/21</text:span></text:a><text:span text:style-name="T4670">, 2021-02-18, paskelbta TAR 2021-02-18, i. k. 2021-03079</text:span></text:p>
      <text:p text:style-name="Normal"/>
      <text:p text:style-name="P4671"><text:span text:style-name="T4672">1.441</text:span><text:span text:style-name="T4673">. Architektų g. 115 pagal 2021 m. vasario 9 d. asmens prieštaravimą (Savivaldybėje registruota 2021 m. vasario 9 d., registracijos Nr.<text:s/></text:span><text:span text:style-name="T4674">A50-4192/21);</text:span><text:s/></text:p>
      <text:p text:style-name="P4675">Papildyta papunkčiu:</text:p>
      <text:p text:style-name="P4676"><text:span text:style-name="T4677">Nr.<text:s/></text:span><text:a xlink:href="https://www.e-tar.lt/portal/legalAct.html?documentId=cec4c8e071be11eb9601893677bfd7d8" office:target-frame-name="_top" xlink:show="replace"><text:span text:style-name="T4678">30-293/21</text:span></text:a><text:span text:style-name="T4679">, 2021-02-18, paskelbta TAR 2021-02-18, i. k. 2021-03079</text:span></text:p>
      <text:p text:style-name="Normal"/>
      <text:p text:style-name="P4680"><text:span text:style-name="T4681">1.442</text:span><text:span text:style-name="T4682">. V. Pietario g. 7 pagal 2021 m. vasario 8 d. asmens prieštaravimą (Saviv</text:span><text:span text:style-name="T4683">aldybėje registruota 2021 m. vasario 9 d., registracijos Nr.</text:span><text:span text:style-name="T4684"><text:s/>A50-4098/21);</text:span><text:s/></text:p>
      <text:p text:style-name="P4685">Papildyta papunkčiu:</text:p>
      <text:p text:style-name="P4686"><text:span text:style-name="T4687">Nr.<text:s/></text:span><text:a xlink:href="https://www.e-tar.lt/portal/legalAct.html?documentId=cec4c8e071be11eb9601893677bfd7d8" office:target-frame-name="_top" xlink:show="replace"><text:span text:style-name="T4688">30-293/21</text:span></text:a><text:span text:style-name="T4689">, 2021-02-18, paskelbta TAR 2021-02-18, i. k. 20</text:span><text:span text:style-name="T4690">21-03079</text:span></text:p>
      <text:p text:style-name="Normal"/>
      <text:p text:style-name="P4691"><text:span text:style-name="T4692">1.443</text:span><text:span text:style-name="T4693">. Smolensko g. 31 pagal 2021 m. vasario 8 d. asmens prieštaravimą (Savivaldybėje registruota 2021 m. vasario 8 d., registracijos Nr.<text:s/></text:span><text:span text:style-name="T4694">A97-5571/21(3.3.2.13K-AD24);<text:s/></text:span></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Normal"/>
      <text:p text:style-name="P4700"><text:span text:style-name="T4701">1.444</text:span><text:span text:style-name="T4702">. Vilkpėdės g. 7 pagal 2021 m. vasario 8 d. asmens prieštaravimą (Savivaldybėje registruota 2021 m. vasario 8 d., registracijos Nr.<text:s/></text:span><text:span text:style-name="T4703">A50-3976/21) ir<text:s/></text:span><text:span text:style-name="T4704">2021 m. vasario 15 d. asmens prieštaravimą (Savivaldybėje registruota 2021 m. vasario 15 d., registracijos N</text:span><text:span text:style-name="T4705">r.<text:s/></text:span><text:span text:style-name="T4706">E920-140/21(2.3.4.32E-ADV);</text:span><text:s/></text:p>
      <text:p text:style-name="P4707">Papildyta papunkčiu:</text:p>
      <text:p text:style-name="P4708"><text:span text:style-name="T4709">Nr.<text:s/></text:span><text:a xlink:href="https://www.e-tar.lt/portal/legalAct.html?documentId=cec4c8e071be11eb9601893677bfd7d8" office:target-frame-name="_top" xlink:show="replace"><text:span text:style-name="T4710">30-293/21</text:span></text:a><text:span text:style-name="T4711">, 2021-02-18, paskelbta TAR 2021-02-18, i. k. 2021-03079</text:span></text:p>
      <text:p text:style-name="P4712">Papunkčio pakeitimai:</text:p>
      <text:p text:style-name="P4713"><text:span text:style-name="T4714">Nr.<text:s/></text:span><text:a xlink:href="https://www.e-tar.lt/portal/legalAct.html?documentId=e4bba2b075b311eb9601893677bfd7d8" office:target-frame-name="_top" xlink:show="replace"><text:span text:style-name="T4715">30-316/21</text:span></text:a><text:span text:style-name="T4716">, 2021-02-23, paskelbta TAR 2021-02-23, i. k. 2021-03390</text:span></text:p>
      <text:p text:style-name="Normal"/>
      <text:p text:style-name="P4717"><text:span text:style-name="T4718">1.445</text:span><text:span text:style-name="T4719">. Parko g. 7 pagal 2021 m. vasario 8 d. asmens prieštaravimą (Savivaldybėje registruota 202</text:span><text:span text:style-name="T4720">1 m. vasario 8 d., registracijos Nr.<text:s/></text:span><text:span text:style-name="T4721">A50-3961/21) ir <text:s/></text:span><text:span text:style-name="T4722">2021 m. vasario 5 d. asmens prieštaravimą (Savivaldybėje registruota 2021 m. vasario 8 d., registracijos Nr.<text:s/></text:span><text:span text:style-name="T4723"><text:s/>A50-3960/21);</text:span><text:s/></text:p>
      <text:p text:style-name="P4724">Papildyta papunkčiu:</text:p>
      <text:p text:style-name="P4725"><text:span text:style-name="T4726">Nr.<text:s/></text:span><text:a xlink:href="https://www.e-tar.lt/portal/legalAct.html?documentId=cec4c8e071be11eb9601893677bfd7d8" office:target-frame-name="_top" xlink:show="replace"><text:span text:style-name="T4727">30-293/21</text:span></text:a><text:span text:style-name="T4728">, 2021-02-18, paskelbta TAR 2021-02-18, i. k. 2021-03079</text:span></text:p>
      <text:p text:style-name="Normal"/>
      <text:p text:style-name="P4729"><text:span text:style-name="T4730">1.446</text:span><text:span text:style-name="T4731">. Fizikų g. 63 pagal 2021 m. vasario 5 d. asmens prieštaravimą (Savivaldybėje registruota 2021 m. vasario 8 d., registracijos Nr.<text:s/></text:span><text:span text:style-name="T4732">A50-</text:span><text:span text:style-name="T4733">3958/21);</text:span><text:s/></text:p>
      <text:p text:style-name="P4734">Papildyta papunkčiu:</text:p>
      <text:p text:style-name="P4735"><text:span text:style-name="T4736">Nr.<text:s/></text:span><text:a xlink:href="https://www.e-tar.lt/portal/legalAct.html?documentId=cec4c8e071be11eb9601893677bfd7d8" office:target-frame-name="_top" xlink:show="replace"><text:span text:style-name="T4737">30-293/21</text:span></text:a><text:span text:style-name="T4738">, 2021-02-18, paskelbta TAR 2021-02-18, i. k. 2021-03079</text:span></text:p>
      <text:p text:style-name="Normal"/>
      <text:p text:style-name="P4739"><text:span text:style-name="T4740">1.447</text:span><text:span text:style-name="T4741">. S. Nėries g. 77 pagal 2021 m. vasario 5 d. a</text:span><text:span text:style-name="T4742">smens prieštaravimą (Savivaldybėje registruota 2021 m. vasario 8 d., registracijos Nr.<text:s/></text:span><text:span text:style-name="T4743">A50-3956/21);</text:span><text:s/></text:p>
      <text:p text:style-name="P4744">Papildyta papunkčiu:</text:p>
      <text:p text:style-name="P4745"><text:span text:style-name="T4746">Nr.<text:s/></text:span><text:a xlink:href="https://www.e-tar.lt/portal/legalAct.html?documentId=cec4c8e071be11eb9601893677bfd7d8" office:target-frame-name="_top" xlink:show="replace"><text:span text:style-name="T4747">30-293/21</text:span></text:a><text:span text:style-name="T4748">, 2021-02-18,<text:s/></text:span><text:span text:style-name="T4749">paskelbta TAR 2021-02-18, i. k. 2021-03079</text:span></text:p>
      <text:p text:style-name="Normal"/>
      <text:p text:style-name="P4750"><text:span text:style-name="T4751">1.448</text:span><text:span text:style-name="T4752">. Gelvonų g. 56 pagal 2021 m. vasario 5 d. asmens prieštaravimą (Savivaldybėje registruota 2021 m. vasario 8 d., registracijos Nr.<text:s/></text:span><text:span text:style-name="T4753">A50-3955/21);</text:span><text:s/></text:p>
      <text:p text:style-name="P4754">Papildyta papunkčiu:</text:p>
      <text:p text:style-name="P4755"><text:span text:style-name="T4756">Nr.<text:s/></text:span><text:a xlink:href="https://www.e-tar.lt/portal/legalAct.html?documentId=cec4c8e071be11eb9601893677bfd7d8" office:target-frame-name="_top" xlink:show="replace"><text:span text:style-name="T4757">30-293/21</text:span></text:a><text:span text:style-name="T4758">, 2021-02-18, paskelbta TAR 2021-02-18, i. k. 2021-03079</text:span></text:p>
      <text:p text:style-name="Normal"/>
      <text:p text:style-name="P4759"><text:span text:style-name="T4760">1.449</text:span><text:span text:style-name="T4761">. L. Asanavičiūtės g. 8 pagal 2021 m. vasario 13 d. asmens prieštaravimą (Savivaldybėje registruota 2021 m. vasario 13 d., registracijos Nr.<text:s/></text:span><text:span text:style-name="T4762">E920-133/21(2.3.4.32E-ADV);</text:span><text:s/></text:p>
      <text:p text:style-name="P4763">Papildyta papunkčiu:</text:p>
      <text:p text:style-name="P4764"><text:span text:style-name="T4765">Nr.<text:s/></text:span><text:a xlink:href="https://www.e-tar.lt/portal/legalAct.html?documentId=cec4c8e071be11eb9601893677bfd7d8" office:target-frame-name="_top" xlink:show="replace"><text:span text:style-name="T4766">30-293/21</text:span></text:a><text:span text:style-name="T4767">, 2021-02-18, paskelbta TAR 2021-02-18, i. k. 2021-03079</text:span></text:p>
      <text:p text:style-name="Normal"/>
      <text:p text:style-name="P4768"><text:span text:style-name="T4769">1.450</text:span><text:span text:style-name="T4770">. Mindaugo g. 27 pagal 2021 m. vasario 13 d. asmens prieštaravimą (Savivaldybėje registruota 2021 m. vasario 13 d., registracijos Nr.<text:s/></text:span><text:span text:style-name="T4771">E920-132/</text:span><text:span text:style-name="T4772">21(2.3.4.32E-ADV);</text:span><text:s/></text:p>
      <text:p text:style-name="P4773">Papildyta papunkčiu:</text:p>
      <text:p text:style-name="P4774"><text:span text:style-name="T4775">Nr.<text:s/></text:span><text:a xlink:href="https://www.e-tar.lt/portal/legalAct.html?documentId=cec4c8e071be11eb9601893677bfd7d8" office:target-frame-name="_top" xlink:show="replace"><text:span text:style-name="T4776">30-293/21</text:span></text:a><text:span text:style-name="T4777">, 2021-02-18, paskelbta TAR 2021-02-18, i. k. 2021-03079</text:span></text:p>
      <text:p text:style-name="Normal"/>
      <text:p text:style-name="P4778"><text:span text:style-name="T4779">1.451</text:span><text:span text:style-name="T4780">. Parko g. 29 pagal 2021 m. vasario 1</text:span><text:span text:style-name="T4781">2 d. asmens prieštaravimą (Savivaldybėje registruota 2021 m. vasario 12 d., registracijos Nr.<text:s/></text:span><text:span text:style-name="T4782">E920-130/21(2.3.4.32E-ADV);</text:span><text:s/></text:p>
      <text:p text:style-name="P4783">Papildyta papunkčiu:</text:p>
      <text:p text:style-name="P4784"><text:span text:style-name="T4785">Nr.<text:s/></text:span><text:a xlink:href="https://www.e-tar.lt/portal/legalAct.html?documentId=cec4c8e071be11eb9601893677bfd7d8" office:target-frame-name="_top" xlink:show="replace"><text:span text:style-name="T4786">30-293/21</text:span></text:a><text:span text:style-name="T4787">,</text:span><text:span text:style-name="T4788"><text:s/>2021-02-18, paskelbta TAR 2021-02-18, i. k. 2021-03079</text:span></text:p>
      <text:p text:style-name="Normal"/>
      <text:p text:style-name="P4789"><text:span text:style-name="T4790">1.452</text:span><text:span text:style-name="T4791">. Justiniškių g. 64A pagal 2021 m. vasario 12 d. asmens prieštaravimą (Savivaldybėje registruota 2021 m. vasario 12 d., registracijos Nr.<text:s/></text:span><text:span text:style-name="T4792">E920-129/21(2.3.4.32E-ADV);</text:span><text:s/></text:p>
      <text:p text:style-name="P4793">Papildyta papunkčiu:</text:p>
      <text:p text:style-name="P4794"><text:span text:style-name="T4795">Nr</text:span><text:span text:style-name="T4796">.<text:s/></text:span><text:a xlink:href="https://www.e-tar.lt/portal/legalAct.html?documentId=cec4c8e071be11eb9601893677bfd7d8" office:target-frame-name="_top" xlink:show="replace"><text:span text:style-name="T4797">30-293/21</text:span></text:a><text:span text:style-name="T4798">, 2021-02-18, paskelbta TAR 2021-02-18, i. k. 2021-03079</text:span></text:p>
      <text:p text:style-name="Normal"/>
      <text:p text:style-name="P4799"><text:span text:style-name="T4800">1.453</text:span><text:span text:style-name="T4801">. Maumedžių g. 11 pagal 2021 m. vasario 12 d. asmens prieštaravimą (Savivaldybėj</text:span><text:span text:style-name="T4802">e registruota 2021 m. vasario 12 d., registracijos Nr.<text:s/></text:span><text:span text:style-name="T4803">E920-128/21(2.3.4.32E-ADV);</text:span><text:s/></text:p>
      <text:p text:style-name="P4804">Papildyta papunkčiu:</text:p>
      <text:p text:style-name="P4805"><text:span text:style-name="T4806">Nr.<text:s/></text:span><text:a xlink:href="https://www.e-tar.lt/portal/legalAct.html?documentId=cec4c8e071be11eb9601893677bfd7d8" office:target-frame-name="_top" xlink:show="replace"><text:span text:style-name="T4807">30-293/21</text:span></text:a><text:span text:style-name="T4808">, 2021-02-18, paskelbta TAR 2021-02-18,<text:s/></text:span><text:span text:style-name="T4809">i. k. 2021-03079</text:span></text:p>
      <text:p text:style-name="Normal"/>
      <text:p text:style-name="P4810"><text:span text:style-name="T4811">1.454</text:span><text:span text:style-name="T4812">. Kaminkelio g. 22A pagal 2021 m. vasario 11 d. asmens prieštaravimą (Savivaldybėje registruota 2021 m. vasario 11 d., registracijos Nr.<text:s/></text:span><text:span text:style-name="T4813">E920-127/21(2.3.4.32E-ADV);</text:span><text:s/></text:p>
      <text:p text:style-name="P4814">Papildyta papunkčiu:</text:p>
      <text:p text:style-name="P4815"><text:span text:style-name="T4816">Nr.<text:s/></text:span><text:a xlink:href="https://www.e-tar.lt/portal/legalAct.html?documentId=cec4c8e071be11eb9601893677bfd7d8" office:target-frame-name="_top" xlink:show="replace"><text:span text:style-name="T4817">30-293/21</text:span></text:a><text:span text:style-name="T4818">, 2021-02-18, paskelbta TAR 2021-02-18, i. k. 2021-03079</text:span></text:p>
      <text:p text:style-name="Normal"/>
      <text:p text:style-name="P4819"><text:span text:style-name="T4820">1.455</text:span><text:span text:style-name="T4821">. Gelvonų g. 60 pagal 2021 m. vasario 11 d. asmens prieštaravimą (Savivaldybėje registruota 2021 m. vasario 11 d., regis</text:span><text:span text:style-name="T4822">tracijos Nr.<text:s/></text:span><text:span text:style-name="T4823">E920-126/21(2.3.4.32E-ADV);</text:span><text:s/></text:p>
      <text:p text:style-name="P4824">Papildyta papunkčiu:</text:p>
      <text:p text:style-name="P4825"><text:span text:style-name="T4826">Nr.<text:s/></text:span><text:a xlink:href="https://www.e-tar.lt/portal/legalAct.html?documentId=cec4c8e071be11eb9601893677bfd7d8" office:target-frame-name="_top" xlink:show="replace"><text:span text:style-name="T4827">30-293/21</text:span></text:a><text:span text:style-name="T4828">, 2021-02-18, paskelbta TAR 2021-02-18, i. k. 2021-03079</text:span></text:p>
      <text:p text:style-name="Normal"/>
      <text:p text:style-name="P4829"><text:span text:style-name="T4830">1.456</text:span><text:span text:style-name="T4831">. Žirmūnų g. 5 pagal 2021 m. vasario 10 d. asmens prieštaravimą (Savivaldybėje registruota 2021 m. vasario 10 d., registracijos Nr.<text:s/></text:span><text:span text:style-name="T4832">E920-125/21(2.3.4.32E-ADV);</text:span><text:s/></text:p>
      <text:p text:style-name="P4833">Papildyta papunkčiu:</text:p>
      <text:p text:style-name="P4834"><text:span text:style-name="T4835">Nr.<text:s/></text:span><text:a xlink:href="https://www.e-tar.lt/portal/legalAct.html?documentId=cec4c8e071be11eb9601893677bfd7d8" office:target-frame-name="_top" xlink:show="replace"><text:span text:style-name="T4836">30-293/21</text:span></text:a><text:span text:style-name="T4837">, 2021-02-18, paskelbta TAR 2021-02-18, i. k. 2021-03079</text:span></text:p>
      <text:p text:style-name="Normal"/>
      <text:p text:style-name="P4838"><text:span text:style-name="T4839">1.457</text:span><text:span text:style-name="T4840">. Smolensko g. 33 pagal 2021 m. vasario 10 d. asmens prieštaravimą (Savivaldybėje registruota 2021 m. vasario 10 d., registracijos Nr.<text:s/></text:span><text:span text:style-name="T4841">E920-124/21(2.3.4</text:span><text:span text:style-name="T4842">.32E-ADV);</text:span><text:s/></text:p>
      <text:p text:style-name="P4843">Papildyta papunkčiu:</text:p>
      <text:p text:style-name="P4844"><text:span text:style-name="T4845">Nr.<text:s/></text:span><text:a xlink:href="https://www.e-tar.lt/portal/legalAct.html?documentId=cec4c8e071be11eb9601893677bfd7d8" office:target-frame-name="_top" xlink:show="replace"><text:span text:style-name="T4846">30-293/21</text:span></text:a><text:span text:style-name="T4847">, 2021-02-18, paskelbta TAR 2021-02-18, i. k. 2021-03079</text:span></text:p>
      <text:p text:style-name="Normal"/>
      <text:p text:style-name="P4848"><text:span text:style-name="T4849">1.458</text:span><text:span text:style-name="T4850">. Gerovės g. 51 pagal 2021 m. vasario 10 d. a</text:span><text:span text:style-name="T4851">smens prieštaravimą (Savivaldybėje registruota 2021 m. vasario 10 d., registracijos Nr.<text:s/></text:span><text:span text:style-name="T4852">E920-123/21(2.3.4.32E-ADV);</text:span><text:s/></text:p>
      <text:p text:style-name="P4853">Papildyta papunkčiu:</text:p>
      <text:p text:style-name="P4854"><text:span text:style-name="T4855">Nr.<text:s/></text:span><text:a xlink:href="https://www.e-tar.lt/portal/legalAct.html?documentId=cec4c8e071be11eb9601893677bfd7d8" office:target-frame-name="_top" xlink:show="replace"><text:span text:style-name="T4856">30-293/21</text:span></text:a><text:span text:style-name="T4857">, 2021-</text:span><text:span text:style-name="T4858">02-18, paskelbta TAR 2021-02-18, i. k. 2021-03079</text:span></text:p>
      <text:p text:style-name="Normal"/>
      <text:p text:style-name="P4859"><text:span text:style-name="T4860">1.459</text:span><text:span text:style-name="T4861">. Paribio g. 23 pagal 2021 m. vasario 10 d. <text:s/>asmens prieštaravimą (Savivaldybėje registruota 2021 m. vasario 10 d., registracijos Nr.<text:s/></text:span><text:span text:style-name="T4862">E920-122/21(2.3.4.32E-ADV);</text:span><text:s/></text:p>
      <text:p text:style-name="P4863">Papildyta papunkčiu:</text:p>
      <text:p text:style-name="P4864"><text:span text:style-name="T4865">Nr.<text:s/></text:span><text:a xlink:href="https://www.e-tar.lt/portal/legalAct.html?documentId=cec4c8e071be11eb9601893677bfd7d8" office:target-frame-name="_top" xlink:show="replace"><text:span text:style-name="T4866">30-293/21</text:span></text:a><text:span text:style-name="T4867">, 2021-02-18, paskelbta TAR 2021-02-18, i. k. 2021-03079</text:span></text:p>
      <text:p text:style-name="Normal"/>
      <text:p text:style-name="P4868"><text:span text:style-name="T4869">1.460</text:span><text:span text:style-name="T4870">. Aukštaičių g. 16 pagal 2021 m. vasario 9 d. asmens prieštaravimą (Savivaldybėje registruota 2021 m. vasario 9 d., registracijos Nr.<text:s/></text:span><text:span text:style-name="T4871">E920-121/21(2.3.4.32E-ADV);</text:span><text:s/></text:p>
      <text:p text:style-name="P4872">Papildyta papunkčiu:</text:p>
      <text:p text:style-name="P4873"><text:span text:style-name="T4874">Nr.<text:s/></text:span><text:a xlink:href="https://www.e-tar.lt/portal/legalAct.html?documentId=cec4c8e071be11eb9601893677bfd7d8" office:target-frame-name="_top" xlink:show="replace"><text:span text:style-name="T4875">30-293/21</text:span></text:a><text:span text:style-name="T4876">, 2021-02-18, paskelbta TAR 2021-02-18, i. k. 2021-03079</text:span></text:p>
      <text:p text:style-name="Normal"/>
      <text:p text:style-name="P4877"><text:span text:style-name="T4878">1.461</text:span><text:span text:style-name="T4879">. Gerosios Vilties g. 24 pagal 2021 m. vasario 9 d. asmens prieštaravimą (Savivaldybėje registruota 2021 m. vasario 9 d., registracijos Nr.<text:s/></text:span><text:span text:style-name="T4880">E920-120/2</text:span><text:span text:style-name="T4881">1(2.3.4.32E-ADV);</text:span><text:s/></text:p>
      <text:p text:style-name="P4882">Papildyta papunkčiu:</text:p>
      <text:p text:style-name="P4883"><text:span text:style-name="T4884">Nr.<text:s/></text:span><text:a xlink:href="https://www.e-tar.lt/portal/legalAct.html?documentId=cec4c8e071be11eb9601893677bfd7d8" office:target-frame-name="_top" xlink:show="replace"><text:span text:style-name="T4885">30-293/21</text:span></text:a><text:span text:style-name="T4886">, 2021-02-18, paskelbta TAR 2021-02-18, i. k. 2021-03079</text:span></text:p>
      <text:p text:style-name="Normal"/>
      <text:p text:style-name="P4887"><text:span text:style-name="T4888">1.462</text:span><text:span text:style-name="T4889">. Karmelitų g. 5 pagal 2021 m. vasario</text:span><text:span text:style-name="T4890"><text:s/>9 d. asmens prieštaravimą (Savivaldybėje registruota 2021 m. vasario 9 d., registracijos Nr.<text:s/></text:span><text:span text:style-name="T4891">E920-119/21(2.3.4.32E-ADV);</text:span><text:s/></text:p>
      <text:p text:style-name="P4892">Papildyta papunkčiu:</text:p>
      <text:p text:style-name="P4893"><text:span text:style-name="T4894">Nr.<text:s/></text:span><text:a xlink:href="https://www.e-tar.lt/portal/legalAct.html?documentId=cec4c8e071be11eb9601893677bfd7d8" office:target-frame-name="_top" xlink:show="replace"><text:span text:style-name="T4895">30-293/21</text:span></text:a><text:span text:style-name="T4896">,</text:span><text:span text:style-name="T4897"><text:s/>2021-02-18, paskelbta TAR 2021-02-18, i. k. 2021-03079</text:span></text:p>
      <text:p text:style-name="Normal"/>
      <text:p text:style-name="P4898"><text:span text:style-name="T4899">1.463</text:span><text:span text:style-name="T4900">. P. Širvio g. 8 pagal 2021 m. vasario 9 d. asmens prieštaravimą (Savivaldybėje registruota 2021 m. vasario 9 d., registracijos Nr.<text:s/></text:span><text:span text:style-name="T4901">E920-118/21(2.3.4.32E-ADV);</text:span><text:s/></text:p>
      <text:p text:style-name="P4902">Papildyta papunkčiu:</text:p>
      <text:p text:style-name="P4903"><text:span text:style-name="T4904">Nr.<text:s/></text:span><text:a xlink:href="https://www.e-tar.lt/portal/legalAct.html?documentId=cec4c8e071be11eb9601893677bfd7d8" office:target-frame-name="_top" xlink:show="replace"><text:span text:style-name="T4905">30-293/21</text:span></text:a><text:span text:style-name="T4906">, 2021-02-18, paskelbta TAR 2021-02-18, i. k. 2021-03079</text:span></text:p>
      <text:p text:style-name="Normal"/>
      <text:p text:style-name="P4907"><text:span text:style-name="T4908">1.464.</text:span><text:span text:style-name="T4909"><text:s/>Neteko galios nuo 2021-03-26</text:span></text:p>
      <text:p text:style-name="P4910">Papunkčio naikinimas:</text:p>
      <text:p text:style-name="P4911"><text:span text:style-name="T4912">Nr.<text:s/></text:span><text:a xlink:href="https://www.e-tar.lt/portal/legalAct.html?documentId=8dd39000769111eb9601893677bfd7d8" office:target-frame-name="_top" xlink:show="replace"><text:span text:style-name="T4913">30-337/21</text:span></text:a><text:span text:style-name="T4914">, 2021-02-24, paskelbta TAR 2021-02-24, i. k. 2021-03501</text:span></text:p>
      <text:p text:style-name="P4915">Papildyta papunkčiu:</text:p>
      <text:p text:style-name="P4916"><text:span text:style-name="T4917">Nr.<text:s/></text:span><text:a xlink:href="https://www.e-tar.lt/portal/legalAct.html?documentId=cec4c8e071be11eb9601893677bfd7d8" office:target-frame-name="_top" xlink:show="replace"><text:span text:style-name="T4918">30-293/21</text:span></text:a><text:span text:style-name="T4919">, 2021-02-18, paskelbta TAR 2021-02-18, i. k. 2021-03079</text:span></text:p>
      <text:p text:style-name="Normal"/>
      <text:p text:style-name="P4920"><text:span text:style-name="T4921">1.465</text:span><text:span text:style-name="T4922">. Vydūno g. 14 pagal 2021 m. vasario 9 d. asmens prieštaravimą (Savivaldybėje registruota 2021 m. vasario 9 d., registracijos Nr.<text:s/></text:span><text:span text:style-name="T4923">E920-116/21(2.3.4.32E</text:span><text:span text:style-name="T4924">-ADV);</text:span><text:s/></text:p>
      <text:p text:style-name="P4925">Papildyta papunkčiu:</text:p>
      <text:p text:style-name="P4926"><text:span text:style-name="T4927">Nr.<text:s/></text:span><text:a xlink:href="https://www.e-tar.lt/portal/legalAct.html?documentId=cec4c8e071be11eb9601893677bfd7d8" office:target-frame-name="_top" xlink:show="replace"><text:span text:style-name="T4928">30-293/21</text:span></text:a><text:span text:style-name="T4929">, 2021-02-18, paskelbta TAR 2021-02-18, i. k. 2021-03079</text:span></text:p>
      <text:p text:style-name="Normal"/>
      <text:p text:style-name="P4930"><text:span text:style-name="T4931">1.466</text:span><text:span text:style-name="T4932">. Gelvonų g. 68 pagal 2021 m. vasario 9 d. asmens</text:span><text:span text:style-name="T4933"><text:s/>prieštaravimą (Savivaldybėje registruota 2021 m. vasario 9 d., registracijos Nr.<text:s/></text:span><text:span text:style-name="T4934">E920-115/21(2.3.4.32E-ADV);</text:span><text:s/></text:p>
      <text:p text:style-name="P4935">Papildyta papunkčiu:</text:p>
      <text:p text:style-name="P4936"><text:span text:style-name="T4937">Nr.<text:s/></text:span><text:a xlink:href="https://www.e-tar.lt/portal/legalAct.html?documentId=cec4c8e071be11eb9601893677bfd7d8" office:target-frame-name="_top" xlink:show="replace"><text:span text:style-name="T4938">30-293/21</text:span></text:a><text:span text:style-name="T4939">, 2021-02-18,</text:span><text:span text:style-name="T4940"><text:s/>paskelbta TAR 2021-02-18, i. k. 2021-03079</text:span></text:p>
      <text:p text:style-name="Normal"/>
      <text:p text:style-name="P4941"><text:span text:style-name="T4942">1.467</text:span><text:span text:style-name="T4943">. Vydūno g. 19 pagal 2021 m. vasario 8 d. asmens prieštaravimą (Savivaldybėje registruota 2021 m. vasario 8 d., registracijos Nr.<text:s/></text:span><text:span text:style-name="T4944">E920-114/21(2.3.4.32E-ADV);</text:span><text:s/></text:p>
      <text:p text:style-name="P4945">Papildyta papunkčiu:</text:p>
      <text:p text:style-name="P4946"><text:span text:style-name="T4947">Nr.<text:s/></text:span><text:a xlink:href="https://www.e-tar.lt/portal/legalAct.html?documentId=cec4c8e071be11eb9601893677bfd7d8" office:target-frame-name="_top" xlink:show="replace"><text:span text:style-name="T4948">30-293/21</text:span></text:a><text:span text:style-name="T4949">, 2021-02-18, paskelbta TAR 2021-02-18, i. k. 2021-03079</text:span></text:p>
      <text:p text:style-name="Normal"/>
      <text:p text:style-name="P4950"><text:span text:style-name="T4951">1.468</text:span><text:span text:style-name="T4952">. Lvovo g. 81 pagal 2021 m. vasario 8 d. asmens prieštaravimą (Savivaldybėje registruota 2021 m. vasario 8 d., registracijos Nr.<text:s/></text:span><text:span text:style-name="T4953">E920-113/21(2.3.4.32E-ADV);</text:span><text:s/></text:p>
      <text:p text:style-name="P4954">Papildyta papunkčiu:</text:p>
      <text:p text:style-name="P4955"><text:span text:style-name="T4956">Nr.<text:s/></text:span><text:a xlink:href="https://www.e-tar.lt/portal/legalAct.html?documentId=cec4c8e071be11eb9601893677bfd7d8" office:target-frame-name="_top" xlink:show="replace"><text:span text:style-name="T4957">30-293/21</text:span></text:a><text:span text:style-name="T4958">, 2021-02-18, paskelbta TAR 2021-02-18, i. k. 2021-03079</text:span></text:p>
      <text:p text:style-name="Normal"/>
      <text:p text:style-name="P4959"><text:span text:style-name="T4960">1.469</text:span><text:span text:style-name="T4961">. Panevėžio g. 34 pagal 2021 m. vasario 8 d. asmens prieštaravimą (Savivaldybėje reg</text:span><text:span text:style-name="T4962">istruota 2021 m. vasario 8 d., registracijos Nr.<text:s/></text:span><text:span text:style-name="T4963">E920-112/21(2.3.4.32E-ADV)</text:span>;</text:p>
      <text:p text:style-name="P4964">Papildyta papunkčiu:</text:p>
      <text:p text:style-name="P4965"><text:span text:style-name="T4966">Nr.<text:s/></text:span><text:a xlink:href="https://www.e-tar.lt/portal/legalAct.html?documentId=cec4c8e071be11eb9601893677bfd7d8" office:target-frame-name="_top" xlink:show="replace"><text:span text:style-name="T4967">30-293/21</text:span></text:a><text:span text:style-name="T4968">, 2021-02-18, paskelbta TAR 2021-02-18, i. k. 2</text:span><text:span text:style-name="T4969">021-03079</text:span></text:p>
      <text:p text:style-name="Normal"/>
      <text:p text:style-name="P4970"><text:span text:style-name="T4971">1.470</text:span><text:span text:style-name="T4972">. Žalgirio g. 96 pagal 2021 m. vasario 8 d. asmens prieštaravimą (Savivaldybėje registruota 2021 m. vasario 8 d., registracijos Nr.<text:s/></text:span><text:span text:style-name="T4973">E920-111/21(2.3.4.32E-ADV);</text:span><text:s/></text:p>
      <text:p text:style-name="P4974">Papildyta papunkčiu:</text:p>
      <text:p text:style-name="P4975"><text:span text:style-name="T4976">Nr.<text:s/></text:span><text:a xlink:href="https://www.e-tar.lt/portal/legalAct.html?documentId=cec4c8e071be11eb9601893677bfd7d8" office:target-frame-name="_top" xlink:show="replace"><text:span text:style-name="T4977">30-293/21</text:span></text:a><text:span text:style-name="T4978">, 2021-02-18, paskelbta TAR 2021-02-18, i. k. 2021-03079</text:span></text:p>
      <text:p text:style-name="Normal"/>
      <text:p text:style-name="P4979"><text:span text:style-name="T4980">1.471</text:span><text:span text:style-name="T4981">. Trinapolio g. 3 pagal 2021 m. vasario 8 d. asmens prieštaravimą (Savivaldybėje registruota 2021 m. vasario 8 d., registracijos Nr.</text:span><text:span text:style-name="T4982"><text:s/></text:span><text:span text:style-name="T4983">E920-110/21(2.3.4.32E-ADV);<text:s/></text:span></text:p>
      <text:p text:style-name="P4984">Papildyta papunkčiu:</text:p>
      <text:p text:style-name="P4985"><text:span text:style-name="T4986">Nr.<text:s/></text:span><text:a xlink:href="https://www.e-tar.lt/portal/legalAct.html?documentId=cec4c8e071be11eb9601893677bfd7d8" office:target-frame-name="_top" xlink:show="replace"><text:span text:style-name="T4987">30-293/21</text:span></text:a><text:span text:style-name="T4988">, 2021-02-18, paskelbta TAR 2021-02-18, i. k. 2021-03079</text:span></text:p>
      <text:p text:style-name="Normal"/>
      <text:p text:style-name="P4989"><text:span text:style-name="T4990">1.472</text:span><text:span text:style-name="T4991">. Bitininkų g. 1C pagal 2021 m. vasario 7 d. asmens prieštaravimą (Savivaldybėje registruota 2021 m. vasario 7 d., registracijos Nr.<text:s/></text:span><text:span text:style-name="T4992">E920-109/21(2.3.4.32E-ADV);</text:span><text:s/></text:p>
      <text:p text:style-name="P4993">Papildyta papunkčiu:</text:p>
      <text:p text:style-name="P4994"><text:span text:style-name="T4995">Nr.<text:s/></text:span><text:a xlink:href="https://www.e-tar.lt/portal/legalAct.html?documentId=cec4c8e071be11eb9601893677bfd7d8" office:target-frame-name="_top" xlink:show="replace"><text:span text:style-name="T4996">30-293/21</text:span></text:a><text:span text:style-name="T4997">, 2021-02-18, paskelbta TAR 2021-02-18, i. k. 2021-03079</text:span></text:p>
      <text:p text:style-name="Normal"/>
      <text:p text:style-name="P4998"><text:span text:style-name="T4999">1.473</text:span><text:span text:style-name="T5000">. Buivydiškių g. 8 pagal 2021 m. vasario 7 d. asmens prieštaravimą (Savivaldybėje registruota 2021 m. vasario 7 d., registracijos Nr.<text:s/></text:span><text:span text:style-name="T5001">E920-108/21(2.3.4</text:span><text:span text:style-name="T5002">.32E-ADV);</text:span><text:s/></text:p>
      <text:p text:style-name="P5003">Papildyta papunkčiu:</text:p>
      <text:p text:style-name="P5004"><text:span text:style-name="T5005">Nr.<text:s/></text:span><text:a xlink:href="https://www.e-tar.lt/portal/legalAct.html?documentId=cec4c8e071be11eb9601893677bfd7d8" office:target-frame-name="_top" xlink:show="replace"><text:span text:style-name="T5006">30-293/21</text:span></text:a><text:span text:style-name="T5007">, 2021-02-18, paskelbta TAR 2021-02-18, i. k. 2021-03079</text:span></text:p>
      <text:p text:style-name="Normal"/>
      <text:p text:style-name="P5008"><text:span text:style-name="T5009">1.474</text:span><text:span text:style-name="T5010">. Perkūnkiemio g. 35 pagal 2021 m. vasario 15</text:span><text:span text:style-name="T5011"><text:s/>d. asmens prieštaravimą (Savivaldybėje registruota 2021 m. vasario 15 d., registracijos Nr.<text:s/></text:span><text:span text:style-name="T5012">E920-135/21(2.3.4.32E-ADV);</text:span><text:s/></text:p>
      <text:p text:style-name="P5013">Papildyta papunkčiu:</text:p>
      <text:p text:style-name="P5014"><text:span text:style-name="T5015">Nr.<text:s/></text:span><text:a xlink:href="https://www.e-tar.lt/portal/legalAct.html?documentId=e4bba2b075b311eb9601893677bfd7d8" office:target-frame-name="_top" xlink:show="replace"><text:span text:style-name="T5016">30-316/21</text:span></text:a><text:span text:style-name="T5017">,<text:s/></text:span><text:span text:style-name="T5018">2021-02-23, paskelbta TAR 2021-02-23, i. k. 2021-03390</text:span></text:p>
      <text:p text:style-name="Normal"/>
      <text:p text:style-name="P5019"><text:span text:style-name="T5020">1.475</text:span><text:span text:style-name="T5021">. Žemynos g. 47 pagal 2021 m. vasario 15 d. asmens prieštaravimą (Savivaldybėje registruota 2021 m. vasario 15 d., registracijos Nr.<text:s/></text:span><text:span text:style-name="T5022">E920-136/21(2.3.4.32E-ADV);</text:span><text:s/></text:p>
      <text:p text:style-name="P5023">Papildyta papunkčiu:</text:p>
      <text:p text:style-name="P5024"><text:span text:style-name="T5025">Nr.<text:s/></text:span><text:a xlink:href="https://www.e-tar.lt/portal/legalAct.html?documentId=e4bba2b075b311eb9601893677bfd7d8" office:target-frame-name="_top" xlink:show="replace"><text:span text:style-name="T5026">30-316/21</text:span></text:a><text:span text:style-name="T5027">, 2021-02-23, paskelbta TAR 2021-02-23, i. k. 2021-03390</text:span></text:p>
      <text:p text:style-name="Normal"/>
      <text:p text:style-name="P5028"><text:span text:style-name="T5029">1.476</text:span><text:span text:style-name="T5030">. Žemynos g. 25 pagal 2021 m. vasario 15 d. asmens prieštaravimą (Savivaldybėje regi</text:span><text:span text:style-name="T5031">struota 2021 m. vasario 15 d., registracijos<text:s/></text:span><text:span text:style-name="T5032">E920-137/21(2.3.4.32E-ADV);<text:s/></text:span></text:p>
      <text:p text:style-name="P5033">Papildyta papunkčiu:</text:p>
      <text:p text:style-name="P5034"><text:span text:style-name="T5035">Nr.<text:s/></text:span><text:a xlink:href="https://www.e-tar.lt/portal/legalAct.html?documentId=e4bba2b075b311eb9601893677bfd7d8" office:target-frame-name="_top" xlink:show="replace"><text:span text:style-name="T5036">30-316/21</text:span></text:a><text:span text:style-name="T5037">, 2021-02-23, paskelbta TAR 2021-02-23, i. k.<text:s/></text:span><text:span text:style-name="T5038">2021-03390</text:span></text:p>
      <text:p text:style-name="Normal"/>
      <text:p text:style-name="P5039"><text:span text:style-name="T5040">1.477</text:span><text:span text:style-name="T5041">. Bajorų kel. 9A pagal 2021 m. vasario 15 d. asmens prieštaravimą (Savivaldybėje registruota 2021 m. vasario 15 d., registracijos Nr.<text:s/></text:span><text:span text:style-name="T5042">E920-138/21(2.3.4.32E-ADV);</text:span><text:s/></text:p>
      <text:p text:style-name="P5043">Papildyta papunkčiu:</text:p>
      <text:p text:style-name="P5044"><text:span text:style-name="T5045">Nr.<text:s/></text:span><text:a xlink:href="https://www.e-tar.lt/portal/legalAct.html?documentId=e4bba2b075b311eb9601893677bfd7d8" office:target-frame-name="_top" xlink:show="replace"><text:span text:style-name="T5046">30-316/21</text:span></text:a><text:span text:style-name="T5047">, 2021-02-23, paskelbta TAR 2021-02-23, i. k. 2021-03390</text:span></text:p>
      <text:p text:style-name="Normal"/>
      <text:p text:style-name="P5048"><text:span text:style-name="T5049">1.478</text:span><text:span text:style-name="T5050">. Šešuolių g. 5 pagal 2021 m. vasario 15 d. asmens prieštaravimą (Savivaldybėje registruota 2021 m. vasario 15 d., registracijos<text:s/></text:span><text:span text:style-name="T5051">Nr.<text:s/></text:span><text:span text:style-name="T5052">E920-139/21(2.3.4.32E-ADV);</text:span><text:s/></text:p>
      <text:p text:style-name="P5053">Papildyta papunkčiu:</text:p>
      <text:p text:style-name="P5054"><text:span text:style-name="T5055">Nr.<text:s/></text:span><text:a xlink:href="https://www.e-tar.lt/portal/legalAct.html?documentId=e4bba2b075b311eb9601893677bfd7d8" office:target-frame-name="_top" xlink:show="replace"><text:span text:style-name="T5056">30-316/21</text:span></text:a><text:span text:style-name="T5057">, 2021-02-23, paskelbta TAR 2021-02-23, i. k. 2021-03390</text:span></text:p>
      <text:p text:style-name="Normal"/>
      <text:p text:style-name="P5058"><text:span text:style-name="T5059">1.479</text:span><text:span text:style-name="T5060">. Architektų g. 37 pagal</text:span><text:span text:style-name="T5061"><text:s/>2021 m. vasario 16 d. asmens prieštaravimą (Savivaldybėje registruota 2021 m. vasario 16 d., registracijos Nr.<text:s/></text:span><text:span text:style-name="T5062">E920-141/21(2.3.4.32E-ADV);</text:span><text:s/></text:p>
      <text:p text:style-name="P5063">Papildyta papunkčiu:</text:p>
      <text:p text:style-name="P5064"><text:span text:style-name="T5065">Nr.<text:s/></text:span><text:a xlink:href="https://www.e-tar.lt/portal/legalAct.html?documentId=e4bba2b075b311eb9601893677bfd7d8" office:target-frame-name="_top" xlink:show="replace"><text:span text:style-name="T5066">30-316/21</text:span></text:a><text:span text:style-name="T5067">, 2021-02-23, paskelbta TAR 2021-02-23, i. k. 2021-03390</text:span></text:p>
      <text:p text:style-name="Normal"/>
      <text:p text:style-name="P5068"><text:span text:style-name="T5069">1.480</text:span><text:span text:style-name="T5070">. Minties g. 13 pagal 2021 m. vasario 16 d. asmens prieštaravimą (Savivaldybėje registruota 2021 m. vasario 16 d., registracijos Nr.<text:s/></text:span><text:span text:style-name="T5071">E920-142/21(2.3.4.32E-ADV);</text:span><text:s/></text:p>
      <text:p text:style-name="P5072">Papildyta<text:s/>papunkčiu:</text:p>
      <text:p text:style-name="P5073"><text:span text:style-name="T5074">Nr.<text:s/></text:span><text:a xlink:href="https://www.e-tar.lt/portal/legalAct.html?documentId=e4bba2b075b311eb9601893677bfd7d8" office:target-frame-name="_top" xlink:show="replace"><text:span text:style-name="T5075">30-316/21</text:span></text:a><text:span text:style-name="T5076">, 2021-02-23, paskelbta TAR 2021-02-23, i. k. 2021-03390</text:span></text:p>
      <text:p text:style-name="Normal"/>
      <text:p text:style-name="P5077"><text:span text:style-name="T5078">1.481</text:span><text:span text:style-name="T5079">. Gerosios Vilties g. 42 pagal 2021 m. vasario 16 d. asmens prieštaravimą (Savivaldybėje registruota 2021 m. vasario 16 d., registracijos Nr.<text:s/></text:span><text:span text:style-name="T5080">E920-143/21(2.3.4.32E-ADV);</text:span><text:s/></text:p>
      <text:p text:style-name="P5081">Papildyta papunkčiu:</text:p>
      <text:p text:style-name="P5082"><text:span text:style-name="T5083">Nr.<text:s/></text:span><text:a xlink:href="https://www.e-tar.lt/portal/legalAct.html?documentId=e4bba2b075b311eb9601893677bfd7d8" office:target-frame-name="_top" xlink:show="replace"><text:span text:style-name="T5084">30-316/21</text:span></text:a><text:span text:style-name="T5085">, 2021-02-23, paskelbta TAR 2021-02-23, i. k. 2021-03390</text:span></text:p>
      <text:p text:style-name="Normal"/>
      <text:p text:style-name="P5086"><text:span text:style-name="T5087">1.482</text:span><text:span text:style-name="T5088">. S. Stanevičiaus g. 51 pagal 2021 m. vasario 17 d. asmens prieštaravimą (Savivaldyb</text:span><text:span text:style-name="T5089">ėje registruota 2021 m. vasario 17 d., registracijos Nr.<text:s/></text:span><text:span text:style-name="T5090">E920-144/21(2.3.4.32E-ADV);</text:span><text:s/></text:p>
      <text:p text:style-name="P5091">Papildyta papunkčiu:</text:p>
      <text:p text:style-name="P5092"><text:span text:style-name="T5093">Nr.<text:s/></text:span><text:a xlink:href="https://www.e-tar.lt/portal/legalAct.html?documentId=e4bba2b075b311eb9601893677bfd7d8" office:target-frame-name="_top" xlink:show="replace"><text:span text:style-name="T5094">30-316/21</text:span></text:a><text:span text:style-name="T5095">, 2021-02-23, paskelbta TAR 2021-02-23</text:span><text:span text:style-name="T5096">, i. k. 2021-03390</text:span></text:p>
      <text:p text:style-name="Normal"/>
      <text:p text:style-name="P5097"><text:span text:style-name="T5098">1.483</text:span><text:span text:style-name="T5099">. Taikos g. 177 pagal 2021 m. kovo 22 d. asmens prieštaravimą (Savivaldybėje registruota 2021 m. kovo 22 d., registracijos Nr.</text:span><text:span text:style-name="T5100"><text:s/>E920-318/21(2.3.4.32E-ADV);</text:span><text:s/></text:p>
      <text:p text:style-name="P5101">Papildyta papunkčiu:</text:p>
      <text:p text:style-name="P5102"><text:span text:style-name="T5103">Nr.<text:s/></text:span><text:a xlink:href="https://www.e-tar.lt/portal/legalAct.html?documentId=e4bba2b075b311eb9601893677bfd7d8" office:target-frame-name="_top" xlink:show="replace"><text:span text:style-name="T5104">30-316/21</text:span></text:a><text:span text:style-name="T5105">, 2021-02-23, paskelbta TAR 2021-02-23, i. k. 2021-03390</text:span></text:p>
      <text:p text:style-name="P5106">Papunkčio pakeitimai:</text:p>
      <text:p text:style-name="P5107"><text:span text:style-name="T5108">Nr.<text:s/></text:span><text:a xlink:href="https://www.e-tar.lt/portal/legalAct.html?documentId=90327d80913e11eb9fecb5ecd3bd711c" office:target-frame-name="_top" xlink:show="replace"><text:span text:style-name="T5109">30-852/21</text:span></text:a><text:span text:style-name="T5110">, 202</text:span><text:span text:style-name="T5111">1-03-30, paskelbta TAR 2021-03-31, i. k. 2021-06517</text:span></text:p>
      <text:p text:style-name="Normal"/>
      <text:p text:style-name="P5112"><text:span text:style-name="T5113">1.484</text:span><text:span text:style-name="T5114">. Bitėnų g. 1A pagal 2021 m. vasario 17 d. asmens prieštaravimą (Savivaldybėje registruota 2021 m. vasario 17 d., registracijos Nr.<text:s/></text:span><text:span text:style-name="T5115">E920-146/21(2.3.4.32E-ADV)</text:span>;</text:p>
      <text:p text:style-name="P5116">Papildyta papunkčiu:</text:p>
      <text:p text:style-name="P5117"><text:span text:style-name="T5118">Nr.<text:s/></text:span><text:a xlink:href="https://www.e-tar.lt/portal/legalAct.html?documentId=e4bba2b075b311eb9601893677bfd7d8" office:target-frame-name="_top" xlink:show="replace"><text:span text:style-name="T5119">30-316/21</text:span></text:a><text:span text:style-name="T5120">, 2021-02-23, paskelbta TAR 2021-02-23, i. k. 2021-03390</text:span></text:p>
      <text:p text:style-name="Normal"/>
      <text:p text:style-name="P5121"><text:span text:style-name="T5122">1.485</text:span><text:span text:style-name="T5123">. V. Žalakevičiaus g. 18 pagal 2021 m. vasario 17 d. asmens prieštaravimą (Savivaldy</text:span><text:span text:style-name="T5124">bėje registruota 2021 m. vasario 17 d., registracijos Nr.<text:s/></text:span><text:span text:style-name="T5125">E920-147/21(2.3.4.32E-ADV)</text:span>;</text:p>
      <text:p text:style-name="P5126">Papildyta papunkčiu:</text:p>
      <text:p text:style-name="P5127"><text:span text:style-name="T5128">Nr.<text:s/></text:span><text:a xlink:href="https://www.e-tar.lt/portal/legalAct.html?documentId=e4bba2b075b311eb9601893677bfd7d8" office:target-frame-name="_top" xlink:show="replace"><text:span text:style-name="T5129">30-316/21</text:span></text:a><text:span text:style-name="T5130">, 2021-02-23, paskelbta TAR 2021-02-23</text:span><text:span text:style-name="T5131">, i. k. 2021-03390</text:span></text:p>
      <text:p text:style-name="Normal"/>
      <text:p text:style-name="P5132"><text:span text:style-name="T5133">1.486</text:span><text:span text:style-name="T5134">. Architektų g. 56 pagal 2021 m. vasario 17 d. asmens prieštaravimą (Savivaldybėje registruota 2021 m. vasario 17 d., registracijos Nr.<text:s/></text:span><text:span text:style-name="T5135">E920-148/21(2.3.4.32E-ADV);</text:span><text:s/></text:p>
      <text:p text:style-name="P5136">Papildyta papunkčiu:</text:p>
      <text:p text:style-name="P5137"><text:span text:style-name="T5138">Nr.<text:s/></text:span><text:a xlink:href="https://www.e-tar.lt/portal/legalAct.html?documentId=e4bba2b075b311eb9601893677bfd7d8" office:target-frame-name="_top" xlink:show="replace"><text:span text:style-name="T5139">30-316/21</text:span></text:a><text:span text:style-name="T5140">, 2021-02-23, paskelbta TAR 2021-02-23, i. k. 2021-03390</text:span></text:p>
      <text:p text:style-name="Normal"/>
      <text:p text:style-name="P5141"><text:span text:style-name="T5142">1.487</text:span><text:span text:style-name="T5143">. M. Katkaus g. 2B pagal 2021 m. vasario 17 d. asmens prieštaravimą (Savivaldybėje registruota 2021 m. vasario 17 d., r</text:span><text:span text:style-name="T5144">egistracijos Nr.</text:span><text:span text:style-name="T5145"><text:s/>E920-149/21(2.3.4.32E-ADV);</text:span><text:s/></text:p>
      <text:p text:style-name="P5146">Papildyta papunkčiu:</text:p>
      <text:p text:style-name="P5147"><text:span text:style-name="T5148">Nr.<text:s/></text:span><text:a xlink:href="https://www.e-tar.lt/portal/legalAct.html?documentId=e4bba2b075b311eb9601893677bfd7d8" office:target-frame-name="_top" xlink:show="replace"><text:span text:style-name="T5149">30-316/21</text:span></text:a><text:span text:style-name="T5150">, 2021-02-23, paskelbta TAR 2021-02-23, i. k. 2021-03390</text:span></text:p>
      <text:p text:style-name="Normal"/>
      <text:p text:style-name="P5151"><text:span text:style-name="T5152">1.488</text:span><text:span text:style-name="T5153">. Fabijoniškių g. 94 pagal 2021 m. vasario 18 d. asmens prieštaravimą (Savivaldybėje registruota 2021 m. vasario 18 d., registracijos Nr.<text:s/></text:span><text:span text:style-name="T5154">E920-151/21(2.3.4.32E-ADV);</text:span><text:s/></text:p>
      <text:p text:style-name="P5155">Papildyta papunkčiu:</text:p>
      <text:p text:style-name="P5156"><text:span text:style-name="T5157">Nr.<text:s/></text:span><text:a xlink:href="https://www.e-tar.lt/portal/legalAct.html?documentId=e4bba2b075b311eb9601893677bfd7d8" office:target-frame-name="_top" xlink:show="replace"><text:span text:style-name="T5158">30-316/21</text:span></text:a><text:span text:style-name="T5159">, 2021-02-23, paskelbta TAR 2021-02-23, i. k. 2021-03390</text:span></text:p>
      <text:p text:style-name="Normal"/>
      <text:p text:style-name="P5160"><text:span text:style-name="T5161">1.489</text:span><text:span text:style-name="T5162">. Viršuliškių g. 49 pagal 2021 m. vasario 19 d. asmens prieštaravimą (Savivaldybėje<text:s/></text:span><text:span text:style-name="T5163">registruota 2021 m. vasario 19 d., registracijos Nr.<text:s/></text:span><text:span text:style-name="T5164">E920-152/21(2.3.4.32E-ADV);</text:span><text:s/></text:p>
      <text:p text:style-name="P5165">Papildyta papunkčiu:</text:p>
      <text:p text:style-name="P5166"><text:span text:style-name="T5167">Nr.<text:s/></text:span><text:a xlink:href="https://www.e-tar.lt/portal/legalAct.html?documentId=e4bba2b075b311eb9601893677bfd7d8" office:target-frame-name="_top" xlink:show="replace"><text:span text:style-name="T5168">30-316/21</text:span></text:a><text:span text:style-name="T5169">, 2021-02-23, paskelbta TAR 2021-02-23, i.</text:span><text:span text:style-name="T5170"><text:s/>k. 2021-03390</text:span></text:p>
      <text:p text:style-name="Normal"/>
      <text:p text:style-name="P5171"><text:span text:style-name="T5172">1.490</text:span><text:span text:style-name="T5173">. Žirmūnų g. 94 pagal 2021 m. vasario 19 d. asmens prieštaravimą (Savivaldybėje registruota 2021 m. vasario 19 d., registracijos Nr.<text:s/></text:span><text:span text:style-name="T5174">E920-153/21(2.3.4.32E-ADV);</text:span><text:s/></text:p>
      <text:p text:style-name="P5175">Papildyta papunkčiu:</text:p>
      <text:p text:style-name="P5176"><text:span text:style-name="T5177">Nr.<text:s/></text:span><text:a xlink:href="https://www.e-tar.lt/portal/legalAct.html?documentId=e4bba2b075b311eb9601893677bfd7d8" office:target-frame-name="_top" xlink:show="replace"><text:span text:style-name="T5178">30-316/21</text:span></text:a><text:span text:style-name="T5179">, 2021-02-23, paskelbta TAR 2021-02-23, i. k. 2021-03390</text:span></text:p>
      <text:p text:style-name="Normal"/>
      <text:p text:style-name="P5180"><text:span text:style-name="T5181">1.491</text:span><text:span text:style-name="T5182">. Tujų g. 5 pagal 2021 m. vasario 19 d. asmens prieštaravimą (Savivaldybėje registruota 2021 m. vasario 19 d., registracijos N</text:span><text:span text:style-name="T5183">r.<text:s/></text:span><text:span text:style-name="T5184">E920-154/21(2.3.4.32E-ADV);</text:span><text:s/></text:p>
      <text:p text:style-name="P5185">Papildyta papunkčiu:</text:p>
      <text:p text:style-name="P5186"><text:span text:style-name="T5187">Nr.<text:s/></text:span><text:a xlink:href="https://www.e-tar.lt/portal/legalAct.html?documentId=e4bba2b075b311eb9601893677bfd7d8" office:target-frame-name="_top" xlink:show="replace"><text:span text:style-name="T5188">30-316/21</text:span></text:a><text:span text:style-name="T5189">, 2021-02-23, paskelbta TAR 2021-02-23, i. k. 2021-03390</text:span></text:p>
      <text:p text:style-name="Normal"/>
      <text:p text:style-name="P5190"><text:span text:style-name="T5191">1.492</text:span><text:span text:style-name="T5192">. Savanorių pr. 41 pagal<text:s/></text:span><text:span text:style-name="T5193">2021 m. vasario 21 d. asmens prieštaravimą (Savivaldybėje registruota 2021 m. vasario 21 d., registracijos Nr.<text:s/></text:span><text:span text:style-name="T5194">E920-157/21(2.3.4.32E-ADV)</text:span><text:s/></text:p>
      <text:p text:style-name="P5195">Papildyta papunkčiu:</text:p>
      <text:p text:style-name="P5196"><text:span text:style-name="T5197">Nr.<text:s/></text:span><text:a xlink:href="https://www.e-tar.lt/portal/legalAct.html?documentId=e4bba2b075b311eb9601893677bfd7d8" office:target-frame-name="_top" xlink:show="replace"><text:span text:style-name="T5198">30-316/21</text:span></text:a><text:span text:style-name="T5199">, 2021-02-23, paskelbta TAR 2021-02-23, i. k. 2021-03390</text:span></text:p>
      <text:p text:style-name="Normal"/>
      <text:p text:style-name="P5200"><text:span text:style-name="T5201">1.493</text:span><text:span text:style-name="T5202">. Žirmūnų g. 24 pagal 2021 m. vasario 15 d. asmens prieštaravimą (Savivaldybėje regi</text:span><text:span text:style-name="T5203">struota 2021 m. vasario 15 d., registracijos Nr.<text:s/></text:span><text:span text:style-name="T5204">A50-4754/21);</text:span><text:s/></text:p>
      <text:p text:style-name="P5205">Papildyta papunkčiu:</text:p>
      <text:p text:style-name="P5206"><text:span text:style-name="T5207">Nr.<text:s/></text:span><text:a xlink:href="https://www.e-tar.lt/portal/legalAct.html?documentId=e4bba2b075b311eb9601893677bfd7d8" office:target-frame-name="_top" xlink:show="replace"><text:span text:style-name="T5208">30-316/21</text:span></text:a><text:span text:style-name="T5209">, 2021-02-23, paskelbta TAR 2021-02-23, i. k. 2021-03390</text:span></text:p>
      <text:p text:style-name="Normal"/>
      <text:p text:style-name="P5210"><text:span text:style-name="T5211">1.494</text:span><text:span text:style-name="T5212">. Žalgirio g. 92 pagal 2021 m. vasario 15 d. asmens prieštaravimą (Savivaldybėje registruota 2021 m. vasario 15 d., registracijos Nr.<text:s/></text:span><text:span text:style-name="T5213">A50-4813/21);</text:span><text:s/></text:p>
      <text:p text:style-name="P5214">Papildyta papunkčiu:</text:p>
      <text:p text:style-name="P5215"><text:span text:style-name="T5216">Nr.<text:s/></text:span><text:a xlink:href="https://www.e-tar.lt/portal/legalAct.html?documentId=e4bba2b075b311eb9601893677bfd7d8" office:target-frame-name="_top" xlink:show="replace"><text:span text:style-name="T5217">30-316/21</text:span></text:a><text:span text:style-name="T5218">, 2021-02-23, paskelbta TAR 2021-02-23, i. k. 2021-03390</text:span></text:p>
      <text:p text:style-name="Normal"/>
      <text:p text:style-name="P5219"><text:span text:style-name="T5220">1.495</text:span><text:span text:style-name="T5221">. S. Stanevičiaus g. 50 pagal 2021 m. vasario 17 d. asmens prieštaravimą (Savivaldybėje registruota 2021 m. vasario 22 d., registracijos Nr.<text:s/></text:span><text:span text:style-name="T5222">A50-5254/21);</text:span><text:s/></text:p>
      <text:p text:style-name="P5223">Papildyta papunkčiu:</text:p>
      <text:p text:style-name="P5224"><text:span text:style-name="T5225">Nr.<text:s/></text:span><text:a xlink:href="https://www.e-tar.lt/portal/legalAct.html?documentId=e4bba2b075b311eb9601893677bfd7d8" office:target-frame-name="_top" xlink:show="replace"><text:span text:style-name="T5226">30-316/21</text:span></text:a><text:span text:style-name="T5227">, 2021-02-23, paskelbta TAR 2021-02-23, i. k. 2021-03390</text:span></text:p>
      <text:p text:style-name="Normal"/>
      <text:p text:style-name="P5228"><text:span text:style-name="T5229">1.496</text:span><text:span text:style-name="T5230">. Architektų g. 192 pagal 2021 m. vasario 21 d. asmens pri</text:span><text:span text:style-name="T5231">eštaravimą (Savivaldybėje registruota 2021 m. vasario 22 d., registracijos Nr.<text:s/></text:span><text:span text:style-name="T5232">A50-5251/21)</text:span>;</text:p>
      <text:p text:style-name="P5233">Papildyta papunkčiu:</text:p>
      <text:p text:style-name="P5234"><text:span text:style-name="T5235">Nr.<text:s/></text:span><text:a xlink:href="https://www.e-tar.lt/portal/legalAct.html?documentId=e4bba2b075b311eb9601893677bfd7d8" office:target-frame-name="_top" xlink:show="replace"><text:span text:style-name="T5236">30-316/21</text:span></text:a><text:span text:style-name="T5237">, 2021-02-23, paskelbta TAR<text:s/></text:span><text:span text:style-name="T5238">2021-02-23, i. k. 2021-03390</text:span></text:p>
      <text:p text:style-name="Normal"/>
      <text:p text:style-name="P5239"><text:span text:style-name="T5240">1.497</text:span><text:span text:style-name="T5241">. I. Simonaitytės g. 8 pagal 2021 m. vasario 21 d. asmens prieštaravimą (Savivaldybėje registruota 2021 m. vasario 22 d., registracijos Nr.<text:s/></text:span><text:span text:style-name="T5242">A50-5250/21);</text:span><text:s/></text:p>
      <text:p text:style-name="P5243">Papildyta papunkčiu:</text:p>
      <text:p text:style-name="P5244"><text:span text:style-name="T5245">Nr.<text:s/></text:span><text:a xlink:href="https://www.e-tar.lt/portal/legalAct.html?documentId=e4bba2b075b311eb9601893677bfd7d8" office:target-frame-name="_top" xlink:show="replace"><text:span text:style-name="T5246">30-316/21</text:span></text:a><text:span text:style-name="T5247">, 2021-02-23, paskelbta TAR 2021-02-23, i. k. 2021-03390</text:span></text:p>
      <text:p text:style-name="Normal"/>
      <text:p text:style-name="P5248"><text:span text:style-name="T5249">1.498</text:span><text:span text:style-name="T5250">. R. Jankausko g. 15 pagal 2021 m. vasario 17 d. asmens prieštaravimą (Savivaldybėje registruota 2021 m. vasario 17 d.,</text:span><text:span text:style-name="T5251"><text:s/>registracijos Nr.<text:s/></text:span><text:span text:style-name="T5252">A50-4869/21)</text:span>;</text:p>
      <text:p text:style-name="P5253">Papildyta papunkčiu:</text:p>
      <text:p text:style-name="P5254"><text:span text:style-name="T5255">Nr.<text:s/></text:span><text:a xlink:href="https://www.e-tar.lt/portal/legalAct.html?documentId=e4bba2b075b311eb9601893677bfd7d8" office:target-frame-name="_top" xlink:show="replace"><text:span text:style-name="T5256">30-316/21</text:span></text:a><text:span text:style-name="T5257">, 2021-02-23, paskelbta TAR 2021-02-23, i. k. 2021-03390</text:span></text:p>
      <text:p text:style-name="Normal"/>
      <text:p text:style-name="P5258"><text:span text:style-name="T5259">1.499</text:span><text:span text:style-name="T5260">. Taikos g. 95 pagal 202</text:span><text:span text:style-name="T5261">1 m. vasario 17 d. asmens prieštaravimą (Savivaldybėje registruota 2021 m. vasario 17 d., registracijos Nr.<text:s/></text:span><text:span text:style-name="T5262">A50-4969/21);</text:span><text:s/></text:p>
      <text:p text:style-name="P5263">Papildyta papunkčiu:</text:p>
      <text:p text:style-name="P5264"><text:span text:style-name="T5265">Nr.<text:s/></text:span><text:a xlink:href="https://www.e-tar.lt/portal/legalAct.html?documentId=e4bba2b075b311eb9601893677bfd7d8" office:target-frame-name="_top" xlink:show="replace"><text:span text:style-name="T5266">30-316/21</text:span></text:a><text:span text:style-name="T5267">,</text:span><text:span text:style-name="T5268"><text:s/>2021-02-23, paskelbta TAR 2021-02-23, i. k. 2021-03390</text:span></text:p>
      <text:p text:style-name="Normal"/>
      <text:p text:style-name="P5269"><text:span text:style-name="T5270">1.500</text:span><text:span text:style-name="T5271">. A. J. Povilaičio g. 3 pagal 2021 m. vasario 17 d. asmens prieštaravimą (Savivaldybėje registruota 2021 m. vasario 19 d., registracijos Nr.<text:s/></text:span><text:span text:style-name="T5272">A50-5127/21);</text:span><text:s/></text:p>
      <text:p text:style-name="P5273">Papildyta papunkčiu:</text:p>
      <text:p text:style-name="P5274"><text:span text:style-name="T5275">Nr.<text:s/></text:span><text:a xlink:href="https://www.e-tar.lt/portal/legalAct.html?documentId=e4bba2b075b311eb9601893677bfd7d8" office:target-frame-name="_top" xlink:show="replace"><text:span text:style-name="T5276">30-316/21</text:span></text:a><text:span text:style-name="T5277">, 2021-02-23, paskelbta TAR 2021-02-23, i. k. 2021-03390</text:span></text:p>
      <text:p text:style-name="Normal"/>
      <text:p text:style-name="P5278"><text:span text:style-name="T5279">1.501</text:span><text:span text:style-name="T5280">. Justiniškių g. 39 pagal 2021 m. vasario 19 d. asmens prieštaravimą (Savivaldybėje registruota 2021 m. vasario 19 d., registracijos Nr.<text:s/></text:span><text:span text:style-name="T5281">A50-5224/21);</text:span><text:s/></text:p>
      <text:p text:style-name="P5282">Papildyta papunkčiu:</text:p>
      <text:p text:style-name="P5283"><text:span text:style-name="T5284">Nr.<text:s/></text:span><text:a xlink:href="https://www.e-tar.lt/portal/legalAct.html?documentId=e4bba2b075b311eb9601893677bfd7d8" office:target-frame-name="_top" xlink:show="replace"><text:span text:style-name="T5285">30-316/21</text:span></text:a><text:span text:style-name="T5286">, 2021-02-23, paskelbta TAR 2021-02-23, i. k. 2021-03390</text:span></text:p>
      <text:p text:style-name="Normal"/>
      <text:p text:style-name="P5287"><text:span text:style-name="T5288">1.502</text:span><text:span text:style-name="T5289">. Laisvės pr. 121 pagal 2021 m. vasario 19 d. asmens prieštaravimą (Savivaldybėje registruota 2021 m. vasario 19 d., registracijos Nr.<text:s/></text:span><text:span text:style-name="T5290">A50-5225/21);</text:span><text:s/></text:p>
      <text:p text:style-name="P5291">Papildyta papunkčiu:</text:p>
      <text:p text:style-name="P5292"><text:span text:style-name="T5293">Nr.<text:s/></text:span><text:a xlink:href="https://www.e-tar.lt/portal/legalAct.html?documentId=e4bba2b075b311eb9601893677bfd7d8" office:target-frame-name="_top" xlink:show="replace"><text:span text:style-name="T5294">30-316/21</text:span></text:a><text:span text:style-name="T5295">, 2021-02-23, paskelbta TAR 2021-02-23, i. k. 2021-03390</text:span></text:p>
      <text:p text:style-name="Normal"/>
      <text:p text:style-name="P5296"><text:span text:style-name="T5297">1.503</text:span><text:span text:style-name="T5298">. Gelvonų g. 58 pagal 2021 m. vasario 21 d. asmens prieštaravimą (Sa</text:span><text:span text:style-name="T5299">vivaldybėje registruota 2021 m. vasario 21 d., registracijos Nr.<text:s/></text:span><text:span text:style-name="T5300">E920-156/21(2.3.4.32E-ADV)</text:span>;</text:p>
      <text:p text:style-name="P5301">Papildyta papunkčiu:</text:p>
      <text:p text:style-name="P5302"><text:span text:style-name="T5303">Nr.<text:s/></text:span><text:a xlink:href="https://www.e-tar.lt/portal/legalAct.html?documentId=910b51207b2011eb9601893677bfd7d8" office:target-frame-name="_top" xlink:show="replace"><text:span text:style-name="T5304">30-381/21</text:span></text:a><text:span text:style-name="T5305">, 2021-03-02, paskelbta TAR 202</text:span><text:span text:style-name="T5306">1-03-02, i. k. 2021-04190</text:span></text:p>
      <text:p text:style-name="Normal"/>
      <text:p text:style-name="P5307"><text:span text:style-name="T5308">1.504</text:span><text:span text:style-name="T5309">. Kreivajame skg. 18 pagal 2021 m. vasario 22 d. asmens prieštaravimą (Savivaldybėje registruota 2021 m. vasario 22 d., registracijos Nr.<text:s/></text:span><text:span text:style-name="T5310">E920-158/21(2.3.4.32E-ADV);</text:span><text:s/></text:p>
      <text:p text:style-name="P5311">Papildyta papunkčiu:</text:p>
      <text:p text:style-name="P5312"><text:span text:style-name="T5313">Nr.<text:s/></text:span><text:a xlink:href="https://www.e-tar.lt/portal/legalAct.html?documentId=910b51207b2011eb9601893677bfd7d8" office:target-frame-name="_top" xlink:show="replace"><text:span text:style-name="T5314">30-381/21</text:span></text:a><text:span text:style-name="T5315">, 2021-03-02, paskelbta TAR 2021-03-02, i. k. 2021-04190</text:span></text:p>
      <text:p text:style-name="Normal"/>
      <text:p text:style-name="P5316"><text:span text:style-name="T5317">1.505</text:span><text:span text:style-name="T5318">. Daugėliškio g. 57 pagal 2021 m. vasario 22 d. asmens prieštaravimą (Savivaldybėje registruota 2021 m. vasario 22 d., registracijos<text:s/></text:span><text:span text:style-name="T5319">E920-159/21(2.3.4.32E-ADV);<text:s/></text:span></text:p>
      <text:p text:style-name="P5320">Papildyta papunkčiu:</text:p>
      <text:p text:style-name="P5321"><text:span text:style-name="T5322">Nr.<text:s/></text:span><text:a xlink:href="https://www.e-tar.lt/portal/legalAct.html?documentId=910b51207b2011eb9601893677bfd7d8" office:target-frame-name="_top" xlink:show="replace"><text:span text:style-name="T5323">30-381/21</text:span></text:a><text:span text:style-name="T5324">, 2021-03-02, paskelbta TAR 2021-03-02, i. k. 2021-04190</text:span></text:p>
      <text:p text:style-name="Normal"/>
      <text:p text:style-name="P5325"><text:span text:style-name="T5326">1.506</text:span><text:span text:style-name="T5327">. Jonažolių g. 8 pagal 2021 m. vasario 22 d. asmens prieštaravimą (Savivaldybėje registruota 2021 m. vasario 22 d., registracijos Nr.<text:s/></text:span><text:span text:style-name="T5328">E920-160/21(2.3.4</text:span><text:span text:style-name="T5329">.32E-ADV);</text:span><text:s/></text:p>
      <text:p text:style-name="P5330">Papildyta papunkčiu:</text:p>
      <text:p text:style-name="P5331"><text:span text:style-name="T5332">Nr.<text:s/></text:span><text:a xlink:href="https://www.e-tar.lt/portal/legalAct.html?documentId=910b51207b2011eb9601893677bfd7d8" office:target-frame-name="_top" xlink:show="replace"><text:span text:style-name="T5333">30-381/21</text:span></text:a><text:span text:style-name="T5334">, 2021-03-02, paskelbta TAR 2021-03-02, i. k. 2021-04190</text:span></text:p>
      <text:p text:style-name="Normal"/>
      <text:p text:style-name="P5335"><text:span text:style-name="T5336">1.507</text:span><text:span text:style-name="T5337">. Rygos g. 29 pagal 2021 m. vasario 22 d. asm</text:span><text:span text:style-name="T5338">ens prieštaravimą (Savivaldybėje registruota 2021 m. vasario 22 d., registracijos Nr.</text:span><text:span text:style-name="T5339"><text:s/>E920-161/21(2.3.4.32E-ADV);</text:span><text:s/></text:p>
      <text:p text:style-name="P5340">Papildyta papunkčiu:</text:p>
      <text:p text:style-name="P5341"><text:span text:style-name="T5342">Nr.<text:s/></text:span><text:a xlink:href="https://www.e-tar.lt/portal/legalAct.html?documentId=910b51207b2011eb9601893677bfd7d8" office:target-frame-name="_top" xlink:show="replace"><text:span text:style-name="T5343">30-381/21</text:span></text:a><text:span text:style-name="T5344">,<text:s/></text:span><text:span text:style-name="T5345">2021-03-02, paskelbta TAR 2021-03-02, i. k. 2021-04190</text:span></text:p>
      <text:p text:style-name="Normal"/>
      <text:p text:style-name="P5346"><text:span text:style-name="T5347">1.508</text:span><text:span text:style-name="T5348">. Perkūnkiemio g. 53 pagal 2021 m. vasario 22 d. asmens prieštaravimą (Savivaldybėje registruota 2021 m. vasario 22 d., registracijos Nr.<text:s/></text:span><text:span text:style-name="T5349">E920-162/21(2.3.4.32E-ADV) ir<text:s/></text:span><text:span text:style-name="T5350">2021 m. kovo 8 d. asmen</text:span><text:span text:style-name="T5351">s prieštaravimą (Savivaldybėje registruota 2021 m. kovo 8 d., registracijos<text:s/></text:span><text:span text:style-name="T5352">E920-214/21(2.3.4.32E-ADV);</text:span><text:s/></text:p>
      <text:p text:style-name="P5353">Papildyta papunkčiu:</text:p>
      <text:p text:style-name="P5354"><text:span text:style-name="T5355">Nr.<text:s/></text:span><text:a xlink:href="https://www.e-tar.lt/portal/legalAct.html?documentId=910b51207b2011eb9601893677bfd7d8" office:target-frame-name="_top" xlink:show="replace"><text:span text:style-name="T5356">30-381/21</text:span></text:a><text:span text:style-name="T5357">, 2021-03-02,<text:s/></text:span><text:span text:style-name="T5358">paskelbta TAR 2021-03-02, i. k. 2021-04190</text:span></text:p>
      <text:p text:style-name="P5359">Papunkčio pakeitimai:</text:p>
      <text:p text:style-name="P5360"><text:span text:style-name="T5361">Nr.<text:s/></text:span><text:a xlink:href="https://www.e-tar.lt/portal/legalAct.html?documentId=761c7a80862211eb9fecb5ecd3bd711c" office:target-frame-name="_top" xlink:show="replace"><text:span text:style-name="T5362">30-636/21</text:span></text:a><text:span text:style-name="T5363">, 2021-03-16, paskelbta TAR 2021-03-16, i. k. 2021-05234</text:span></text:p>
      <text:p text:style-name="Normal"/>
      <text:p text:style-name="P5364"><text:span text:style-name="T5365">1.509</text:span><text:span text:style-name="T5366">. Siesikų g.<text:s/></text:span><text:span text:style-name="T5367">14 pagal 2021 m. vasario 22 d. asmens prieštaravimą (Savivaldybėje registruota 2021 m. vasario 22 d., registracijos Nr.<text:s/></text:span><text:span text:style-name="T5368">E920-163/21(2.3.4.32E-ADV);</text:span><text:s/></text:p>
      <text:p text:style-name="P5369">Papildyta papunkčiu:</text:p>
      <text:p text:style-name="P5370"><text:span text:style-name="T5371">Nr.<text:s/></text:span><text:a xlink:href="https://www.e-tar.lt/portal/legalAct.html?documentId=910b51207b2011eb9601893677bfd7d8" office:target-frame-name="_top" xlink:show="replace"><text:span text:style-name="T5372">30-381/21</text:span></text:a><text:span text:style-name="T5373">, 2021-03-02, paskelbta TAR 2021-03-02, i. k. 2021-04190</text:span></text:p>
      <text:p text:style-name="Normal"/>
      <text:p text:style-name="P5374"><text:span text:style-name="T5375">1.510</text:span><text:span text:style-name="T5376">. Mokyklos g. 5 pagal 2021 m. vasario 23 d. asmens prieštaravimą (Savivaldybėje registruota 2021 m. vasario 23 d., registracijos Nr.<text:s/></text:span><text:span text:style-name="T5377">E920-164/21(2.3.4.32E-ADV);</text:span><text:s/></text:p>
      <text:p text:style-name="P5378">Papildyta papunkčiu:</text:p>
      <text:p text:style-name="P5379"><text:span text:style-name="T5380">Nr.<text:s/></text:span><text:a xlink:href="https://www.e-tar.lt/portal/legalAct.html?documentId=910b51207b2011eb9601893677bfd7d8" office:target-frame-name="_top" xlink:show="replace"><text:span text:style-name="T5381">30-381/21</text:span></text:a><text:span text:style-name="T5382">, 2021-03-02, paskelbta TAR 2021-03-02, i. k. 2021-04190</text:span></text:p>
      <text:p text:style-name="Normal"/>
      <text:p text:style-name="P5383"><text:span text:style-name="T5384">1.511</text:span><text:span text:style-name="T5385">. Girulių g. 12 pagal 2021 m. vasario 23 d. asmens prieštar</text:span><text:span text:style-name="T5386">avimą (Savivaldybėje registruota 2021 m. vasario 23 d., registracijos Nr.<text:s/></text:span><text:span text:style-name="T5387">E920-166/21(2.3.4.32E-ADV);</text:span><text:s/></text:p>
      <text:p text:style-name="P5388">Papildyta papunkčiu:</text:p>
      <text:p text:style-name="P5389"><text:span text:style-name="T5390">Nr.<text:s/></text:span><text:a xlink:href="https://www.e-tar.lt/portal/legalAct.html?documentId=910b51207b2011eb9601893677bfd7d8" office:target-frame-name="_top" xlink:show="replace"><text:span text:style-name="T5391">30-381/21</text:span></text:a><text:span text:style-name="T5392">, 2021-03-02, paskelb</text:span><text:span text:style-name="T5393">ta TAR 2021-03-02, i. k. 2021-04190</text:span></text:p>
      <text:p text:style-name="Normal"/>
      <text:p text:style-name="P5394"><text:span text:style-name="T5395">1.512</text:span><text:span text:style-name="T5396">. Bajorų kel. 23 pagal 2021 m. vasario 24 d. asmens prieštaravimą (Savivaldybėje registruota 2021 m. vasario 24 d., registracijos Nr.<text:s/></text:span><text:span text:style-name="T5397">E920-168/21(2.3.4.32E-ADV);</text:span><text:s/></text:p>
      <text:p text:style-name="P5398">Papildyta papunkčiu:</text:p>
      <text:p text:style-name="P5399"><text:span text:style-name="T5400">Nr.<text:s/></text:span><text:a xlink:href="https://www.e-tar.lt/portal/legalAct.html?documentId=910b51207b2011eb9601893677bfd7d8" office:target-frame-name="_top" xlink:show="replace"><text:span text:style-name="T5401">30-381/21</text:span></text:a><text:span text:style-name="T5402">, 2021-03-02, paskelbta TAR 2021-03-02, i. k. 2021-04190</text:span></text:p>
      <text:p text:style-name="Normal"/>
      <text:p text:style-name="P5403"><text:span text:style-name="T5404">1.513</text:span><text:span text:style-name="T5405">. V. Maciulevičiaus g. 49 pagal 2021 m. vasario 24 d. asmens prieštaravimą (Savivald</text:span><text:span text:style-name="T5406">ybėje registruota 2021 m. vasario 24 d., registracijos Nr.<text:s/></text:span><text:span text:style-name="T5407">E920-169/21(2.3.4.32E-ADV);</text:span><text:s/></text:p>
      <text:p text:style-name="P5408">Papildyta papunkčiu:</text:p>
      <text:p text:style-name="P5409"><text:span text:style-name="T5410">Nr.<text:s/></text:span><text:a xlink:href="https://www.e-tar.lt/portal/legalAct.html?documentId=910b51207b2011eb9601893677bfd7d8" office:target-frame-name="_top" xlink:show="replace"><text:span text:style-name="T5411">30-381/21</text:span></text:a><text:span text:style-name="T5412">, 2021-03-02, paskelbta TAR<text:s/></text:span><text:span text:style-name="T5413">2021-03-02, i. k. 2021-04190</text:span></text:p>
      <text:p text:style-name="Normal"/>
      <text:p text:style-name="P5414"><text:span text:style-name="T5415">1.514</text:span><text:span text:style-name="T5416">. Gedvydžių g. 10 pagal 2021 m. vasario 24 d. asmens prieštaravimą (Savivaldybėje registruota 2021 m. vasario 24 d., registracijos Nr.</text:span><text:span text:style-name="T5417"><text:s/>E920-170/21(2.3.4.32E-ADV);</text:span><text:s/></text:p>
      <text:p text:style-name="P5418">Papildyta papunkčiu:</text:p>
      <text:p text:style-name="P5419"><text:span text:style-name="T5420">Nr.<text:s/></text:span><text:a xlink:href="https://www.e-tar.lt/portal/legalAct.html?documentId=910b51207b2011eb9601893677bfd7d8" office:target-frame-name="_top" xlink:show="replace"><text:span text:style-name="T5421">30-381/21</text:span></text:a><text:span text:style-name="T5422">, 2021-03-02, paskelbta TAR 2021-03-02, i. k. 2021-04190</text:span></text:p>
      <text:p text:style-name="Normal"/>
      <text:p text:style-name="P5423"><text:span text:style-name="T5424">1.515</text:span><text:span text:style-name="T5425">. Fizikų g. 10 pagal 2021 m. vasario 24 d. asmens prieštaravimą (Savivaldybėje registruota 2021 m. vasario 24<text:s/></text:span><text:span text:style-name="T5426">d., registracijos Nr.<text:s/></text:span><text:span text:style-name="T5427">E920-171/21(2.3.4.32E-ADV);</text:span><text:s/></text:p>
      <text:p text:style-name="P5428">Papildyta papunkčiu:</text:p>
      <text:p text:style-name="P5429"><text:span text:style-name="T5430">Nr.<text:s/></text:span><text:a xlink:href="https://www.e-tar.lt/portal/legalAct.html?documentId=910b51207b2011eb9601893677bfd7d8" office:target-frame-name="_top" xlink:show="replace"><text:span text:style-name="T5431">30-381/21</text:span></text:a><text:span text:style-name="T5432">, 2021-03-02, paskelbta TAR 2021-03-02, i. k. 2021-04190</text:span></text:p>
      <text:p text:style-name="Normal"/>
      <text:p text:style-name="P5433"><text:span text:style-name="T5434">1.516</text:span><text:span text:style-name="T5435">. Šešk</text:span><text:span text:style-name="T5436">inės g. 1 pagal 2021 m. vasario 24 d. asmens prieštaravimą (Savivaldybėje registruota 2021 m. vasario 24 d., registracijos Nr.<text:s/></text:span><text:span text:style-name="T5437">E920-172/21(2.3.4.32E-ADV);</text:span><text:s/></text:p>
      <text:p text:style-name="P5438">Papildyta papunkčiu:</text:p>
      <text:p text:style-name="P5439"><text:span text:style-name="T5440">Nr.<text:s/></text:span><text:a xlink:href="https://www.e-tar.lt/portal/legalAct.html?documentId=910b51207b2011eb9601893677bfd7d8" office:target-frame-name="_top" xlink:show="replace"><text:span text:style-name="T5441">30-381/21</text:span></text:a><text:span text:style-name="T5442">, 2021-03-02, paskelbta TAR 2021-03-02, i. k. 2021-04190</text:span></text:p>
      <text:p text:style-name="Normal"/>
      <text:p text:style-name="P5443"><text:span text:style-name="T5444">1.517</text:span><text:span text:style-name="T5445">. Justiniškių g. 41 pagal 2021 m. vasario 24 d. asmens prieštaravimą (Savivaldybėje<text:s/></text:span><text:span text:style-name="T5446">registruota 2021 m. vasario 24 d., registracijos Nr.<text:s/></text:span><text:span text:style-name="T5447">E920-173/21(2.3.4.32E-ADV);</text:span><text:s/></text:p>
      <text:p text:style-name="P5448">Papildyta papunkčiu:</text:p>
      <text:p text:style-name="P5449"><text:span text:style-name="T5450">Nr.<text:s/></text:span><text:a xlink:href="https://www.e-tar.lt/portal/legalAct.html?documentId=910b51207b2011eb9601893677bfd7d8" office:target-frame-name="_top" xlink:show="replace"><text:span text:style-name="T5451">30-381/21</text:span></text:a><text:span text:style-name="T5452">, 2021-03-02, paskelbta TAR 2021-03-02, i.</text:span><text:span text:style-name="T5453"><text:s/>k. 2021-04190</text:span></text:p>
      <text:p text:style-name="Normal"/>
      <text:p text:style-name="P5454"><text:span text:style-name="T5455">1.518</text:span><text:span text:style-name="T5456">. Tuskulėnų g. 14 pagal 2021 m. vasario 24 d. asmens prieštaravimą (Savivaldybėje registruota 2021 m. vasario 24 d., registracijos Nr.<text:s/></text:span><text:span text:style-name="T5457">E920-174/21(2.3.4.32E-ADV);</text:span><text:s/></text:p>
      <text:p text:style-name="P5458">Papildyta papunkčiu:</text:p>
      <text:p text:style-name="P5459"><text:span text:style-name="T5460">Nr.<text:s/></text:span><text:a xlink:href="https://www.e-tar.lt/portal/legalAct.html?documentId=910b51207b2011eb9601893677bfd7d8" office:target-frame-name="_top" xlink:show="replace"><text:span text:style-name="T5461">30-381/21</text:span></text:a><text:span text:style-name="T5462">, 2021-03-02, paskelbta TAR 2021-03-02, i. k. 2021-04190</text:span></text:p>
      <text:p text:style-name="Normal"/>
      <text:p text:style-name="P5463"><text:span text:style-name="T5464">1.519</text:span><text:span text:style-name="T5465">. A. Juozapavičiaus g. 9A pagal 2021 m. vasario 25 d. asmens prieštaravimą (Savivaldybėje registruota 2021 m. vasario 25 d.,</text:span><text:span text:style-name="T5466"><text:s/>registracijos Nr.<text:s/></text:span><text:span text:style-name="T5467">E920-175/21(2.3.4.32E-ADV);</text:span><text:s/></text:p>
      <text:p text:style-name="P5468">Papildyta papunkčiu:</text:p>
      <text:p text:style-name="P5469"><text:span text:style-name="T5470">Nr.<text:s/></text:span><text:a xlink:href="https://www.e-tar.lt/portal/legalAct.html?documentId=910b51207b2011eb9601893677bfd7d8" office:target-frame-name="_top" xlink:show="replace"><text:span text:style-name="T5471">30-381/21</text:span></text:a><text:span text:style-name="T5472">, 2021-03-02, paskelbta TAR 2021-03-02, i. k. 2021-04190</text:span></text:p>
      <text:p text:style-name="Normal"/>
      <text:p text:style-name="P5473"><text:span text:style-name="T5474">1.520</text:span><text:span text:style-name="T5475">. Parko g. 38 pagal 2021 m. vasario 25 d. asmens prieštaravimą (Savivaldybėje registruota 2021 m. vasario 25 d., registracijos Nr.<text:s/></text:span><text:span text:style-name="T5476">E920-176/21(2.3.4.32E-ADV)</text:span>;</text:p>
      <text:p text:style-name="P5477">Papildyta papunkčiu:</text:p>
      <text:p text:style-name="P5478"><text:span text:style-name="T5479">Nr.<text:s/></text:span><text:a xlink:href="https://www.e-tar.lt/portal/legalAct.html?documentId=910b51207b2011eb9601893677bfd7d8" office:target-frame-name="_top" xlink:show="replace"><text:span text:style-name="T5480">30-381/21</text:span></text:a><text:span text:style-name="T5481">, 2021-03-02, paskelbta TAR 2021-03-02, i. k. 2021-04190</text:span></text:p>
      <text:p text:style-name="Normal"/>
      <text:p text:style-name="P5482"><text:span text:style-name="T5483">1.521</text:span><text:span text:style-name="T5484">. A. P. Kavoliuko g. 32 pagal 2021 m. vasario 25 d. asmens prieštaravimą (Savivaldyb</text:span><text:span text:style-name="T5485">ėje registruota 2021 m. vasario 25 d., registracijos Nr.<text:s/></text:span><text:span text:style-name="T5486">E920-177/21(2.3.4.32E-ADV</text:span><text:span text:style-name="T5487">);</text:span><text:s/></text:p>
      <text:p text:style-name="P5488">Papildyta papunkčiu:</text:p>
      <text:p text:style-name="P5489"><text:span text:style-name="T5490">Nr.<text:s/></text:span><text:a xlink:href="https://www.e-tar.lt/portal/legalAct.html?documentId=910b51207b2011eb9601893677bfd7d8" office:target-frame-name="_top" xlink:show="replace"><text:span text:style-name="T5491">30-381/21</text:span></text:a><text:span text:style-name="T5492">, 2021-03-02, paskelbta TAR 2021-03-02</text:span><text:span text:style-name="T5493">, i. k. 2021-04190</text:span></text:p>
      <text:p text:style-name="Normal"/>
      <text:p text:style-name="P5494"><text:span text:style-name="T5495">1.522</text:span><text:span text:style-name="T5496">. Medeinos g. 3 pagal 2021 m. vasario 26 d. asmens prieštaravimą (Savivaldybėje registruota 2021 m. vasario 26 d., registracijos Nr.<text:s/></text:span><text:span text:style-name="T5497">E920-178/21(2.3.4.32E-ADV</text:span><text:span text:style-name="T5498">);</text:span><text:s/></text:p>
      <text:p text:style-name="P5499">Papildyta papunkčiu:</text:p>
      <text:p text:style-name="P5500"><text:span text:style-name="T5501">Nr.<text:s/></text:span><text:a xlink:href="https://www.e-tar.lt/portal/legalAct.html?documentId=910b51207b2011eb9601893677bfd7d8" office:target-frame-name="_top" xlink:show="replace"><text:span text:style-name="T5502">30-381/21</text:span></text:a><text:span text:style-name="T5503">, 2021-03-02, paskelbta TAR 2021-03-02, i. k. 2021-04190</text:span></text:p>
      <text:p text:style-name="Normal"/>
      <text:p text:style-name="P5504"><text:span text:style-name="T5505">1.523</text:span><text:span text:style-name="T5506">. Pelesos g. 13 pagal 2021 m. vasario 26 d. asmens prieštaravimą (Savivaldybėje registruota 2021 m. vasario 26 d., registr</text:span><text:span text:style-name="T5507">acijos Nr.<text:s/></text:span><text:span text:style-name="T5508">E920-179/21(2.3.4.32E-ADV);</text:span><text:s/></text:p>
      <text:p text:style-name="P5509">Papildyta papunkčiu:</text:p>
      <text:p text:style-name="P5510"><text:span text:style-name="T5511">Nr.<text:s/></text:span><text:a xlink:href="https://www.e-tar.lt/portal/legalAct.html?documentId=910b51207b2011eb9601893677bfd7d8" office:target-frame-name="_top" xlink:show="replace"><text:span text:style-name="T5512">30-381/21</text:span></text:a><text:span text:style-name="T5513">, 2021-03-02, paskelbta TAR 2021-03-02, i. k. 2021-04190</text:span></text:p>
      <text:p text:style-name="Normal"/>
      <text:p text:style-name="P5514"><text:span text:style-name="T5515">1.524</text:span><text:span text:style-name="T5516">. Antakalnio g. 6</text:span><text:span text:style-name="T5517">1 pagal 2021 m. vasario 27 d. asmens prieštaravimą (Savivaldybėje registruota 2021 m. vasario 27 d., registracijos Nr.<text:s/></text:span><text:span text:style-name="T5518">E920-180/21(2.3.4.32E-ADV);</text:span><text:s/></text:p>
      <text:p text:style-name="P5519">Papildyta papunkčiu:</text:p>
      <text:p text:style-name="P5520"><text:span text:style-name="T5521">Nr.<text:s/></text:span><text:a xlink:href="https://www.e-tar.lt/portal/legalAct.html?documentId=910b51207b2011eb9601893677bfd7d8" office:target-frame-name="_top" xlink:show="replace"><text:span text:style-name="T5522">30-381/21</text:span></text:a><text:span text:style-name="T5523">, 2021-03-02, paskelbta TAR 2021-03-02, i. k. 2021-04190</text:span></text:p>
      <text:p text:style-name="Normal"/>
      <text:p text:style-name="P5524"><text:span text:style-name="T5525">1.525</text:span><text:span text:style-name="T5526">. Karaliaučiaus g. 6 pagal 2021 m. vasario 27 d. asmens prieštaravimą (Savivaldybėje</text:span><text:span text:style-name="T5527"><text:s/>registruota 2021 m. vasario 27 d., registracijos Nr.<text:s/></text:span><text:span text:style-name="T5528">E920-181/21(2.3.4.32E-ADV);</text:span><text:s/></text:p>
      <text:p text:style-name="P5529">Papildyta papunkčiu:</text:p>
      <text:p text:style-name="P5530"><text:span text:style-name="T5531">Nr.<text:s/></text:span><text:a xlink:href="https://www.e-tar.lt/portal/legalAct.html?documentId=910b51207b2011eb9601893677bfd7d8" office:target-frame-name="_top" xlink:show="replace"><text:span text:style-name="T5532">30-381/21</text:span></text:a><text:span text:style-name="T5533">, 2021-03-02, paskelbta TAR 2021-03-02, i</text:span><text:span text:style-name="T5534">. k. 2021-04190</text:span></text:p>
      <text:p text:style-name="Normal"/>
      <text:p text:style-name="P5535"><text:span text:style-name="T5536">1.526</text:span><text:span text:style-name="T5537">. S. Nėries g. 93 pagal 2021 m. vasario 27 d. asmens prieštaravimą (Savivaldybėje registruota 2021 m. vasario 27 d., registracijos Nr.<text:s/></text:span><text:span text:style-name="T5538">E920-182/21(2.3.4.32E-ADV);</text:span><text:s/></text:p>
      <text:p text:style-name="P5539">Papildyta papunkčiu:</text:p>
      <text:p text:style-name="P5540"><text:span text:style-name="T5541">Nr.<text:s/></text:span><text:a xlink:href="https://www.e-tar.lt/portal/legalAct.html?documentId=910b51207b2011eb9601893677bfd7d8" office:target-frame-name="_top" xlink:show="replace"><text:span text:style-name="T5542">30-381/21</text:span></text:a><text:span text:style-name="T5543">, 2021-03-02, paskelbta TAR 2021-03-02, i. k. 2021-04190</text:span></text:p>
      <text:p text:style-name="Normal"/>
      <text:p text:style-name="P5544"><text:span text:style-name="T5545">1.527</text:span><text:span text:style-name="T5546">. Perkūnkiemio g. 31 pagal 2021 m. vasario 28 d. asmens prieštaravimą (Savivaldybėje registruota 2021 m. vasario 28 d.,<text:s/></text:span><text:span text:style-name="T5547">registracijos Nr.</text:span><text:span text:style-name="T5548"><text:s/>E920-183/21(2.3.4.32E-ADV);</text:span><text:s/></text:p>
      <text:p text:style-name="P5549">Papildyta papunkčiu:</text:p>
      <text:p text:style-name="P5550"><text:span text:style-name="T5551">Nr.<text:s/></text:span><text:a xlink:href="https://www.e-tar.lt/portal/legalAct.html?documentId=910b51207b2011eb9601893677bfd7d8" office:target-frame-name="_top" xlink:show="replace"><text:span text:style-name="T5552">30-381/21</text:span></text:a><text:span text:style-name="T5553">, 2021-03-02, paskelbta TAR 2021-03-02, i. k. 2021-04190</text:span></text:p>
      <text:p text:style-name="Normal"/>
      <text:p text:style-name="P5554"><text:span text:style-name="T5555">1.528</text:span><text:span text:style-name="T5556">. Architek</text:span><text:span text:style-name="T5557">tų g. 83 pagal 2021 m. vasario 28 d. asmens prieštaravimą (Savivaldybėje registruota 2021 m. vasario 28 d., registracijos Nr.<text:s/></text:span><text:span text:style-name="T5558">E920-184/21(2.3.4.32E-ADV);</text:span><text:s/></text:p>
      <text:p text:style-name="P5559">Papildyta papunkčiu:</text:p>
      <text:p text:style-name="P5560"><text:span text:style-name="T5561">Nr.<text:s/></text:span><text:a xlink:href="https://www.e-tar.lt/portal/legalAct.html?documentId=910b51207b2011eb9601893677bfd7d8" office:target-frame-name="_top" xlink:show="replace"><text:span text:style-name="T5562">30-381/21</text:span></text:a><text:span text:style-name="T5563">, 2021-03-02, paskelbta TAR 2021-03-02, i. k. 2021-04190</text:span></text:p>
      <text:p text:style-name="Normal"/>
      <text:p text:style-name="P5564"><text:span text:style-name="T5565">1.529</text:span><text:span text:style-name="T5566">. Žirmūnų g. 52 pagal 2021 m. vasario 27 d. asmens prieštaravimą (Savivaldybėje regi</text:span><text:span text:style-name="T5567">struota 2021 m. kovo 1 d., registracijos Nr.<text:s/></text:span><text:span text:style-name="T5568">A50-6083/21);</text:span><text:s/></text:p>
      <text:p text:style-name="P5569">Papildyta papunkčiu:</text:p>
      <text:p text:style-name="P5570"><text:span text:style-name="T5571">Nr.<text:s/></text:span><text:a xlink:href="https://www.e-tar.lt/portal/legalAct.html?documentId=910b51207b2011eb9601893677bfd7d8" office:target-frame-name="_top" xlink:show="replace"><text:span text:style-name="T5572">30-381/21</text:span></text:a><text:span text:style-name="T5573">, 2021-03-02, paskelbta TAR 2021-03-02, i. k. 2021-04190</text:span></text:p>
      <text:p text:style-name="Normal"/>
      <text:p text:style-name="P5574"><text:span text:style-name="T5575">1.53</text:span><text:span text:style-name="T5576">0</text:span><text:span text:style-name="T5577">. S. Stanevičiaus g. 64 pagal 2021 m. vasario 28 d. asmens prieštaravimą (Savivaldybėje registruota 2021 m. kovo 1 d., registracijos Nr.<text:s/></text:span><text:span text:style-name="T5578">A50-6078/21);</text:span><text:s/></text:p>
      <text:p text:style-name="P5579">Papildyta papunkčiu:</text:p>
      <text:p text:style-name="P5580"><text:span text:style-name="T5581">Nr.<text:s/></text:span><text:a xlink:href="https://www.e-tar.lt/portal/legalAct.html?documentId=910b51207b2011eb9601893677bfd7d8" office:target-frame-name="_top" xlink:show="replace"><text:span text:style-name="T5582">30-381/21</text:span></text:a><text:span text:style-name="T5583">, 2021-03-02, paskelbta TAR 2021-03-02, i. k. 2021-04190</text:span></text:p>
      <text:p text:style-name="Normal"/>
      <text:p text:style-name="P5584"><text:span text:style-name="T5585">1.531</text:span><text:span text:style-name="T5586">. S. Konarskio g. 21 pagal 2021 m. vasario 26 d. asmens prieštaravimą (Savivaldybėje registruota 2021 m. vasario 26 d., registracijos Nr.<text:s/></text:span><text:span text:style-name="T5587">A50-5995/21);</text:span><text:s/></text:p>
      <text:p text:style-name="P5588">Papildyta papunkčiu:</text:p>
      <text:p text:style-name="P5589"><text:span text:style-name="T5590">Nr.<text:s/></text:span><text:a xlink:href="https://www.e-tar.lt/portal/legalAct.html?documentId=910b51207b2011eb9601893677bfd7d8" office:target-frame-name="_top" xlink:show="replace"><text:span text:style-name="T5591">30-381/21</text:span></text:a><text:span text:style-name="T5592">, 2021-03-02, paskelbta TAR 2021-03-02, i. k. 2021-04190</text:span></text:p>
      <text:p text:style-name="Normal"/>
      <text:p text:style-name="P5593"><text:span text:style-name="T5594">1.532</text:span><text:span text:style-name="T5595">. Ukmergės g. 200 pagal 2021 m. vasario 25 d. asmens prieštara</text:span><text:span text:style-name="T5596">vimą (Savivaldybėje registruota 2021 m. 2021 m. vasario 25 d., registracijos Nr.<text:s/></text:span><text:span text:style-name="T5597">A50-5906/21);</text:span><text:s/></text:p>
      <text:p text:style-name="P5598">Papildyta papunkčiu:</text:p>
      <text:p text:style-name="P5599"><text:span text:style-name="T5600">Nr.<text:s/></text:span><text:a xlink:href="https://www.e-tar.lt/portal/legalAct.html?documentId=910b51207b2011eb9601893677bfd7d8" office:target-frame-name="_top" xlink:show="replace"><text:span text:style-name="T5601">30-381/21</text:span></text:a><text:span text:style-name="T5602">, 2021-03-02, paskelbta TAR<text:s/></text:span><text:span text:style-name="T5603">2021-03-02, i. k. 2021-04190</text:span></text:p>
      <text:p text:style-name="Normal"/>
      <text:p text:style-name="P5604"><text:span text:style-name="T5605">1.533</text:span><text:span text:style-name="T5606">. Architektų g. 55 pagal 2021 m. vasario 25 d. asmens prieštaravimą (Savivaldybėje registruota 2021 m. vasario 24 d, registracijos Nr.<text:s/></text:span><text:span text:style-name="T5607">A50-5795/21);</text:span><text:s/></text:p>
      <text:p text:style-name="P5608">Papildyta papunkčiu:</text:p>
      <text:p text:style-name="P5609"><text:span text:style-name="T5610">Nr.<text:s/></text:span><text:a xlink:href="https://www.e-tar.lt/portal/legalAct.html?documentId=910b51207b2011eb9601893677bfd7d8" office:target-frame-name="_top" xlink:show="replace"><text:span text:style-name="T5611">30-381/21</text:span></text:a><text:span text:style-name="T5612">, 2021-03-02, paskelbta TAR 2021-03-02, i. k. 2021-04190</text:span></text:p>
      <text:p text:style-name="Normal"/>
      <text:p text:style-name="P5613"><text:span text:style-name="T5614">1.534</text:span><text:span text:style-name="T5615">. Bitėnų g. 3E pagal 2021 m. vasario 25 d. asmens prieštaravimą (Savivaldybėje regis</text:span><text:span text:style-name="T5616">truota 2021 m. vasario 24 d., registracijos Nr.<text:s/></text:span><text:span text:style-name="T5617">A50-5791/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text:span><text:span text:style-name="T5625">.535</text:span><text:span text:style-name="T5626">. Gabijos g. 5 pagal 2021 m. vasario 25 d. asmens prieštaravimą (Savivaldybėje registruota 2021 m. vasario 24 d., registracijos Nr.<text:s/></text:span><text:span text:style-name="T5627">A50-5789/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 i. k. 2021-04190</text:span></text:p>
      <text:p text:style-name="Normal"/>
      <text:p text:style-name="P5633"><text:span text:style-name="T5634">1.536</text:span><text:span text:style-name="T5635">. Karaliaučiaus g. 9C pagal 2021 m. vasario 24 d. asmens prieštaravimą (Savivaldybėje registruota 2021 m vasario 24 d., registracijos Nr.<text:s/></text:span><text:span text:style-name="T5636">A50-5733/21);</text:span><text:s/></text:p>
      <text:p text:style-name="P5637">Papildyta papunkčiu:</text:p>
      <text:p text:style-name="P5638"><text:span text:style-name="T5639">Nr.<text:s/></text:span><text:a xlink:href="https://www.e-tar.lt/portal/legalAct.html?documentId=910b51207b2011eb9601893677bfd7d8" office:target-frame-name="_top" xlink:show="replace"><text:span text:style-name="T5640">30-381/21</text:span></text:a><text:span text:style-name="T5641">, 2021-03-02, paskelbta TAR 2021-03-02, i. k. 2021-04190</text:span></text:p>
      <text:p text:style-name="Normal"/>
      <text:p text:style-name="P5642"><text:span text:style-name="T5643">1.537</text:span><text:span text:style-name="T5644">. Rinktinės g. 21 pagal 2021 m. vasario 24 d. asmens prieštaravimą (Savivaldybėje registruota 2021 m vasario 24 d., registracijos Nr.<text:s/></text:span><text:span text:style-name="T5645">A50-5703/21)</text:span>;</text:p>
      <text:p text:style-name="P5646">Papildyta papunkčiu:</text:p>
      <text:p text:style-name="P5647"><text:span text:style-name="T5648">Nr.<text:s/></text:span><text:a xlink:href="https://www.e-tar.lt/portal/legalAct.html?documentId=910b51207b2011eb9601893677bfd7d8" office:target-frame-name="_top" xlink:show="replace"><text:span text:style-name="T5649">30-381/21</text:span></text:a><text:span text:style-name="T5650">, 2021-03-02, paskelbta TAR 2021-03-02, i. k. 2021-04190</text:span></text:p>
      <text:p text:style-name="Normal"/>
      <text:p text:style-name="P5651"><text:span text:style-name="T5652">1.538</text:span><text:span text:style-name="T5653">. Verkių g. 23 pagal 2021 m. vasario 24 d. asmens prieštaravimą (Savivaldybėje registruota 2021 m vasario 24 d., registracijos Nr.<text:s/></text:span><text:span text:style-name="T5654">A50-5663/21);</text:span><text:s/></text:p>
      <text:p text:style-name="P5655">Papildyta papunkčiu:</text:p>
      <text:p text:style-name="P5656"><text:span text:style-name="T5657">Nr.<text:s/></text:span><text:a xlink:href="https://www.e-tar.lt/portal/legalAct.html?documentId=910b51207b2011eb9601893677bfd7d8" office:target-frame-name="_top" xlink:show="replace"><text:span text:style-name="T5658">30-381/21</text:span></text:a><text:span text:style-name="T5659">, 2021-03-02, paskelbta TAR 2021-03-02, i. k. 2021-04190</text:span></text:p>
      <text:p text:style-name="Normal"/>
      <text:p text:style-name="P5660"><text:span text:style-name="T5661">1.539</text:span><text:span text:style-name="T5662">. Vytenio g. 35 pagal 2021 m. vasario 23 d. asmens prieštaravimą (Savivaldyb</text:span><text:span text:style-name="T5663">ėje registruota 2021 m vasario 22 d., registracijos Nr.<text:s/></text:span><text:span text:style-name="T5664">A50-5448/21);</text:span><text:s/></text:p>
      <text:p text:style-name="P5665">Papildyta papunkčiu:</text:p>
      <text:p text:style-name="P5666"><text:span text:style-name="T5667">Nr.<text:s/></text:span><text:a xlink:href="https://www.e-tar.lt/portal/legalAct.html?documentId=910b51207b2011eb9601893677bfd7d8" office:target-frame-name="_top" xlink:show="replace"><text:span text:style-name="T5668">30-381/21</text:span></text:a><text:span text:style-name="T5669">, 2021-03-02, paskelbta TAR 2021-03-02, i. k. 2021-04</text:span><text:span text:style-name="T5670">190</text:span></text:p>
      <text:p text:style-name="Normal"/>
      <text:p text:style-name="P5671"><text:span text:style-name="T5672">1.540</text:span><text:span text:style-name="T5673">. Tyzenhauzų g. 19A pagal 2021 m. vasario 22 d. asmens prieštaravimą (Savivaldybėje registruota 2021 m vasario 22 d., registracijos Nr.<text:s/></text:span><text:span text:style-name="T5674">A50-5394/21);</text:span><text:s/></text:p>
      <text:p text:style-name="P5675">Papildyta papunkčiu:</text:p>
      <text:p text:style-name="P5676"><text:span text:style-name="T5677">Nr.<text:s/></text:span><text:a xlink:href="https://www.e-tar.lt/portal/legalAct.html?documentId=910b51207b2011eb9601893677bfd7d8" office:target-frame-name="_top" xlink:show="replace"><text:span text:style-name="T5678">30-381/21</text:span></text:a><text:span text:style-name="T5679">, 2021-03-02, paskelbta TAR 2021-03-02, i. k. 2021-04190</text:span></text:p>
      <text:p text:style-name="Normal"/>
      <text:p text:style-name="P5680"><text:span text:style-name="T5681">1.541</text:span><text:span text:style-name="T5682">. V. Druskio g. 5 pagal 2021 m. vasario 19 d. asmens prieštaravimą (Savivaldybėje registruota 2021 m vasario 22 d., registracijos Nr.<text:s/></text:span><text:span text:style-name="T5683">A50-5358/21);</text:span><text:s/></text:p>
      <text:p text:style-name="P5684">Papildyta papunkčiu:</text:p>
      <text:p text:style-name="P5685"><text:span text:style-name="T5686">Nr.<text:s/></text:span><text:a xlink:href="https://www.e-tar.lt/portal/legalAct.html?documentId=910b51207b2011eb9601893677bfd7d8" office:target-frame-name="_top" xlink:show="replace"><text:span text:style-name="T5687">30-381/21</text:span></text:a><text:span text:style-name="T5688">, 2021-03-02, paskelbta TAR 2021-03-02, i. k. 2021-04190</text:span></text:p>
      <text:p text:style-name="Normal"/>
      <text:p text:style-name="P5689"><text:span text:style-name="T5690">1.542</text:span><text:span text:style-name="T5691">. Parko g. 36 pagal 2021 m. kovo 1 d. asmens prieštaravimą (Savivaldybėje registruota 2021 m. kovo 1 d., registracijos Nr.<text:s/></text:span><text:span text:style-name="T5692">E920-185/21(2.3.4.32E-ADV)</text:span>;</text:p>
      <text:p text:style-name="P5693">Papildyta papunkčiu:</text:p>
      <text:p text:style-name="P5694"><text:span text:style-name="T5695">Nr.<text:s/></text:span><text:a xlink:href="https://www.e-tar.lt/portal/legalAct.html?documentId=19783830802011eb9601893677bfd7d8" office:target-frame-name="_top" xlink:show="replace"><text:span text:style-name="T5696">30-518/21</text:span></text:a><text:span text:style-name="T5697">, 2021-03-08, paskelbta TAR 2021-03-08, i. k. 2021-04770</text:span></text:p>
      <text:p text:style-name="Normal"/>
      <text:p text:style-name="P5698"><text:span text:style-name="T5699">1.543</text:span><text:span text:style-name="T5700">. M. Mironaitės g. 12 pagal 2021 m. kovo 1 d. asmens prieštaravimą (Sa</text:span><text:span text:style-name="T5701">vivaldybėje registruota 2021 m. kovo 1 d., registracijos Nr.<text:s/></text:span><text:span text:style-name="T5702">E920-186/21(2.3.4.32E-ADV) ir<text:s/></text:span><text:span text:style-name="T5703">2021 m. kovo 1 d. asmens prieštaravimą (Savivaldybėje registruota 2021 m. kovo 1 d., registracijos Nr.</text:span><text:span text:style-name="T5704"><text:s/>E920-187/21(2.3.4.32E-ADV)</text:span>;</text:p>
      <text:p text:style-name="P5705">Papildyta papunkčiu:</text:p>
      <text:p text:style-name="P5706"><text:span text:style-name="T5707">Nr.<text:s/></text:span><text:a xlink:href="https://www.e-tar.lt/portal/legalAct.html?documentId=19783830802011eb9601893677bfd7d8" office:target-frame-name="_top" xlink:show="replace"><text:span text:style-name="T5708">30-518/21</text:span></text:a><text:span text:style-name="T5709">, 2021-03-08, paskelbta TAR 2021-03-08, i. k. 2021-04770</text:span></text:p>
      <text:p text:style-name="Normal"/>
      <text:p text:style-name="P5710"><text:span text:style-name="T5711">1.544</text:span><text:span text:style-name="T5712">. Medeinos g. 25 pagal 2021 m. kovo 3 d. asmens prieštaravimą (Savivaldybėje registruota 20</text:span><text:span text:style-name="T5713">21 m. kovo 3 d., registracijos<text:s/></text:span><text:span text:style-name="T5714">A50-6471/21);</text:span></text:p>
      <text:p text:style-name="P5715">Papildyta papunkčiu:</text:p>
      <text:p text:style-name="P5716"><text:span text:style-name="T5717">Nr.<text:s/></text:span><text:a xlink:href="https://www.e-tar.lt/portal/legalAct.html?documentId=19783830802011eb9601893677bfd7d8" office:target-frame-name="_top" xlink:show="replace"><text:span text:style-name="T5718">30-518/21</text:span></text:a><text:span text:style-name="T5719">, 2021-03-08, paskelbta TAR 2021-03-08, i. k. 2021-04770</text:span></text:p>
      <text:p text:style-name="Normal"/>
      <text:p text:style-name="P5720"><text:span text:style-name="T5721">1.545</text:span><text:span text:style-name="T5722">. V. Maciulevičiaus g. 30 pagal 2021 m. kovo 5 d. asmens prieštaravimą (Savivaldybėje registruota 2021 m. kovo 8 d., registracijos Nr.<text:s/></text:span><text:span text:style-name="T5723">A50-6849/21);</text:span><text:s/></text:p>
      <text:p text:style-name="P5724">Papildyta papunkčiu:</text:p>
      <text:p text:style-name="P5725"><text:span text:style-name="T5726">Nr.<text:s/></text:span><text:a xlink:href="https://www.e-tar.lt/portal/legalAct.html?documentId=19783830802011eb9601893677bfd7d8" office:target-frame-name="_top" xlink:show="replace"><text:span text:style-name="T5727">30-518/21</text:span></text:a><text:span text:style-name="T5728">, 2021-03-08, paskelbta TAR 2021-03-08, i. k. 2021-04770</text:span></text:p>
      <text:p text:style-name="Normal"/>
      <text:p text:style-name="P5729"><text:span text:style-name="T5730">1.546</text:span><text:span text:style-name="T5731">. Laisvės pr. 71 pagal 2021 m. kovo 7 d. asmens prieštaravimą (Savivaldybėje registruota 2021 m. kovo 8 d., registracijos Nr.</text:span><text:span text:style-name="T5732"><text:s/>A50-6850/21);</text:span><text:s/></text:p>
      <text:p text:style-name="P5733">Papildyta papunkčiu:</text:p>
      <text:p text:style-name="P5734"><text:span text:style-name="T5735">N</text:span><text:span text:style-name="T5736">r.<text:s/></text:span><text:a xlink:href="https://www.e-tar.lt/portal/legalAct.html?documentId=19783830802011eb9601893677bfd7d8" office:target-frame-name="_top" xlink:show="replace"><text:span text:style-name="T5737">30-518/21</text:span></text:a><text:span text:style-name="T5738">, 2021-03-08, paskelbta TAR 2021-03-08, i. k. 2021-04770</text:span></text:p>
      <text:p text:style-name="Normal"/>
      <text:p text:style-name="P5739"><text:span text:style-name="T5740">1.547</text:span><text:span text:style-name="T5741">. Žirmūnų g. 1 pagal 2021 m. kovo 6 d. asmens prieštaravimą (Savivaldybėje registruota 2021 m. kovo 6 d., registracijos Nr.<text:s/></text:span><text:span text:style-name="T5742">E920-210/21(2.3.4.32E-ADV);</text:span><text:s/></text:p>
      <text:p text:style-name="P5743">Papildyta papunkčiu:</text:p>
      <text:p text:style-name="P5744"><text:span text:style-name="T5745">Nr.<text:s/></text:span><text:a xlink:href="https://www.e-tar.lt/portal/legalAct.html?documentId=19783830802011eb9601893677bfd7d8" office:target-frame-name="_top" xlink:show="replace"><text:span text:style-name="T5746">30-518/21</text:span></text:a><text:span text:style-name="T5747">, 2021-03-08, paskelbta TAR 2021-03-08, i. k. 2021-04770</text:span></text:p>
      <text:p text:style-name="Normal"/>
      <text:p text:style-name="P5748"><text:span text:style-name="T5749">1.548</text:span><text:span text:style-name="T5750">. Rugių g. 2 pagal 2021 m. kovo 6 d. asmens prieštaravimą (Savivaldybėje registruota 2021 m. kovo 6 d., registracijos Nr.<text:s/></text:span><text:span text:style-name="T5751">E920-209/21(2.3.4.32E-ADV)</text:span>;</text:p>
      <text:p text:style-name="P5752">Papildyta<text:s/>papunkčiu:</text:p>
      <text:p text:style-name="P5753"><text:span text:style-name="T5754">Nr.<text:s/></text:span><text:a xlink:href="https://www.e-tar.lt/portal/legalAct.html?documentId=19783830802011eb9601893677bfd7d8" office:target-frame-name="_top" xlink:show="replace"><text:span text:style-name="T5755">30-518/21</text:span></text:a><text:span text:style-name="T5756">, 2021-03-08, paskelbta TAR 2021-03-08, i. k. 2021-04770</text:span></text:p>
      <text:p text:style-name="Normal"/>
      <text:p text:style-name="P5757"><text:span text:style-name="T5758">1.549</text:span><text:span text:style-name="T5759">. Priegliaus g. 17 pagal 2021 m. kovo 5 d. asmens prieštaravimą (Savivaldybėje registruota 2021 m. kovo 5 d., registracijos Nr.<text:s/></text:span><text:span text:style-name="T5760">E920-208/21(2.3.4.32E-ADV);</text:span><text:s/></text:p>
      <text:p text:style-name="P5761">Papildyta papunkčiu:</text:p>
      <text:p text:style-name="P5762"><text:span text:style-name="T5763">Nr.<text:s/></text:span><text:a xlink:href="https://www.e-tar.lt/portal/legalAct.html?documentId=19783830802011eb9601893677bfd7d8" office:target-frame-name="_top" xlink:show="replace"><text:span text:style-name="T5764">30-518/21</text:span></text:a><text:span text:style-name="T5765">, 2021-03-08, paskelbta TAR 2021-03-08, i. k. 2021-04770</text:span></text:p>
      <text:p text:style-name="Normal"/>
      <text:p text:style-name="P5766"><text:span text:style-name="T5767">1.550</text:span><text:span text:style-name="T5768">. Žemaitės g. 11 pagal 2021 m. kovo 5 d. asmens prieštaravimą (Savivaldybėje registruota 2021 m. kovo 5 d., registracijos Nr.<text:s/></text:span><text:span text:style-name="T5769">E920-207/21(2.3.4.32E-ADV)</text:span>;</text:p>
      <text:p text:style-name="P5770">Papildyta papunkčiu:</text:p>
      <text:p text:style-name="P5771"><text:span text:style-name="T5772">Nr.<text:s/></text:span><text:a xlink:href="https://www.e-tar.lt/portal/legalAct.html?documentId=19783830802011eb9601893677bfd7d8" office:target-frame-name="_top" xlink:show="replace"><text:span text:style-name="T5773">30-518/21</text:span></text:a><text:span text:style-name="T5774">, 2021-03-08, paskelbta TAR 2021-03-08, i. k. 2021-04770</text:span></text:p>
      <text:p text:style-name="Normal"/>
      <text:p text:style-name="P5775"><text:span text:style-name="T5776">1.551</text:span><text:span text:style-name="T5777">. Justiniškių g. 144B pagal 2021 m. kovo 4 d. asmens priešt</text:span><text:span text:style-name="T5778">aravimą (Savivaldybėje registruota 2021 m. kovo 4 d., registracijos Nr.<text:s/></text:span><text:span text:style-name="T5779">E920-206/21(2.3.4.32E-ADV)</text:span>;</text:p>
      <text:p text:style-name="P5780">Papildyta papunkčiu:</text:p>
      <text:p text:style-name="P5781"><text:span text:style-name="T5782">Nr.<text:s/></text:span><text:a xlink:href="https://www.e-tar.lt/portal/legalAct.html?documentId=19783830802011eb9601893677bfd7d8" office:target-frame-name="_top" xlink:show="replace"><text:span text:style-name="T5783">30-518/21</text:span></text:a><text:span text:style-name="T5784">, 2021-03-08, paskelbta<text:s/></text:span><text:span text:style-name="T5785">TAR 2021-03-08, i. k. 2021-04770</text:span></text:p>
      <text:p text:style-name="Normal"/>
      <text:p text:style-name="P5786"><text:span text:style-name="T5787">1.552</text:span><text:span text:style-name="T5788">. Pylimo g. 33 pagal 2021 m. kovo 4 d. asmens prieštaravimą (Savivaldybėje registruota 2021 m. kovo 4 d., registracijos Nr.<text:s/></text:span><text:span text:style-name="T5789">E920-205/21(2.3.4.32E-ADV) ir<text:s/></text:span><text:span text:style-name="T5790">2021 m. kovo 4 d. asmens prieštaravimą (Savivaldybėje regis</text:span><text:span text:style-name="T5791">truota 2021 m. kovo 4 d., registracijos Nr.<text:s/></text:span><text:span text:style-name="T5792">E920-202/21(2.3.4.32E-ADV);</text:span><text:s/></text:p>
      <text:p text:style-name="P5793">Papildyta papunkčiu:</text:p>
      <text:p text:style-name="P5794"><text:span text:style-name="T5795">Nr.<text:s/></text:span><text:a xlink:href="https://www.e-tar.lt/portal/legalAct.html?documentId=19783830802011eb9601893677bfd7d8" office:target-frame-name="_top" xlink:show="replace"><text:span text:style-name="T5796">30-518/21</text:span></text:a><text:span text:style-name="T5797">, 2021-03-08, paskelbta TAR 2021-03-08, i. k. 2021-</text:span><text:span text:style-name="T5798">04770</text:span></text:p>
      <text:p text:style-name="Normal"/>
      <text:p text:style-name="P5799"><text:span text:style-name="T5800">1.553</text:span><text:span text:style-name="T5801">. S. Stanevičiaus g. 9 pagal 2021 m. kovo 4 d. asmens prieštaravimą (Savivaldybėje registruota 2021 m. kovo 4 d., registracijos Nr.</text:span><text:span text:style-name="T5802"><text:s/>E920-204/21(2.3.4.32E-ADV);</text:span><text:s/></text:p>
      <text:p text:style-name="P5803">Papildyta papunkčiu:</text:p>
      <text:p text:style-name="P5804"><text:span text:style-name="T5805">Nr.<text:s/></text:span><text:a xlink:href="https://www.e-tar.lt/portal/legalAct.html?documentId=19783830802011eb9601893677bfd7d8" office:target-frame-name="_top" xlink:show="replace"><text:span text:style-name="T5806">30-518/21</text:span></text:a><text:span text:style-name="T5807">, 2021-03-08, paskelbta TAR 2021-03-08, i. k. 2021-04770</text:span></text:p>
      <text:p text:style-name="Normal"/>
      <text:p text:style-name="P5808"><text:span text:style-name="T5809">1.554</text:span><text:span text:style-name="T5810">. Pylimo g. 35 pagal 2021 m. kovo 4 d. asmens prieštaravimą (Savivaldybėje registruo</text:span><text:span text:style-name="T5811">ta 2021 m. kovo 4 d., registracijos Nr.<text:s/></text:span><text:span text:style-name="T5812">E920-203/21(2.3.4.32E-ADV);</text:span><text:s/></text:p>
      <text:p text:style-name="P5813">Papildyta papunkčiu:</text:p>
      <text:p text:style-name="P5814"><text:span text:style-name="T5815">Nr.<text:s/></text:span><text:a xlink:href="https://www.e-tar.lt/portal/legalAct.html?documentId=19783830802011eb9601893677bfd7d8" office:target-frame-name="_top" xlink:show="replace"><text:span text:style-name="T5816">30-518/21</text:span></text:a><text:span text:style-name="T5817">, 2021-03-08, paskelbta TAR 2021-03-08, i. k. 2021-0477</text:span><text:span text:style-name="T5818">0</text:span></text:p>
      <text:p text:style-name="Normal"/>
      <text:p text:style-name="P5819"><text:span text:style-name="T5820">1.555</text:span><text:span text:style-name="T5821">. Visorių g. 16 pagal 2021 m. kovo 4 d. asmens prieštaravimą (Savivaldybėje registruota 2021 m. kovo 4 d., registracijos Nr.<text:s/></text:span><text:span text:style-name="T5822">E920-201/21(2.3.4.32E-ADV);</text:span><text:s/></text:p>
      <text:p text:style-name="P5823">Papildyta papunkčiu:</text:p>
      <text:p text:style-name="P5824"><text:span text:style-name="T5825">Nr.<text:s/></text:span><text:a xlink:href="https://www.e-tar.lt/portal/legalAct.html?documentId=19783830802011eb9601893677bfd7d8" office:target-frame-name="_top" xlink:show="replace"><text:span text:style-name="T5826">30-518/21</text:span></text:a><text:span text:style-name="T5827">, 2021-03-08, paskelbta TAR 2021-03-08, i. k. 2021-04770</text:span></text:p>
      <text:p text:style-name="Normal"/>
      <text:p text:style-name="P5828"><text:span text:style-name="T5829">1.556</text:span><text:span text:style-name="T5830">. Stirnų g. 23 pagal 2021 m. kovo 3 d. asmens prieštaravimą (Savivaldybėje registruota 2021 m. kovo 3 d., registracijos Nr.<text:s/></text:span><text:span text:style-name="T5831">E920-200/21(2.3.4.32E-A</text:span><text:span text:style-name="T5832">DV);</text:span><text:s/></text:p>
      <text:p text:style-name="P5833">Papildyta papunkčiu:</text:p>
      <text:p text:style-name="P5834"><text:span text:style-name="T5835">Nr.<text:s/></text:span><text:a xlink:href="https://www.e-tar.lt/portal/legalAct.html?documentId=19783830802011eb9601893677bfd7d8" office:target-frame-name="_top" xlink:show="replace"><text:span text:style-name="T5836">30-518/21</text:span></text:a><text:span text:style-name="T5837">, 2021-03-08, paskelbta TAR 2021-03-08, i. k. 2021-04770</text:span></text:p>
      <text:p text:style-name="Normal"/>
      <text:p text:style-name="P5838"><text:span text:style-name="T5839">1.557</text:span><text:span text:style-name="T5840">. L. Asanavičiūtės g. 13A pagal 2021 m. kovo 3 d. a</text:span><text:span text:style-name="T5841">smens prieštaravimą (Savivaldybėje registruota 2021 m. kovo 3 d., registracijos Nr.<text:s/></text:span><text:span text:style-name="T5842">E920-199/21(2.3.4.32E-ADV);</text:span><text:s/></text:p>
      <text:p text:style-name="P5843">Papildyta papunkčiu:</text:p>
      <text:p text:style-name="P5844"><text:span text:style-name="T5845">Nr.<text:s/></text:span><text:a xlink:href="https://www.e-tar.lt/portal/legalAct.html?documentId=19783830802011eb9601893677bfd7d8" office:target-frame-name="_top" xlink:show="replace"><text:span text:style-name="T5846">30-518/21</text:span></text:a><text:span text:style-name="T5847">,<text:s/></text:span><text:span text:style-name="T5848">2021-03-08, paskelbta TAR 2021-03-08, i. k. 2021-04770</text:span></text:p>
      <text:p text:style-name="Normal"/>
      <text:p text:style-name="P5849"><text:span text:style-name="T5850">1.558</text:span><text:span text:style-name="T5851">. Minties g. 15 pagal 2021 m. kovo 3 d. asmens prieštaravimą (Savivaldybėje registruota 2021 m. kovo 3 d., registracijos Nr.<text:s/></text:span><text:span text:style-name="T5852">E920-198/21(2.3.4.32E-ADV)</text:span>;</text:p>
      <text:p text:style-name="P5853">Papildyta papunkčiu:</text:p>
      <text:p text:style-name="P5854"><text:span text:style-name="T5855">Nr.<text:s/></text:span><text:a xlink:href="https://www.e-tar.lt/portal/legalAct.html?documentId=19783830802011eb9601893677bfd7d8" office:target-frame-name="_top" xlink:show="replace"><text:span text:style-name="T5856">30-518/21</text:span></text:a><text:span text:style-name="T5857">, 2021-03-08, paskelbta TAR 2021-03-08, i. k. 2021-04770</text:span></text:p>
      <text:p text:style-name="Normal"/>
      <text:p text:style-name="P5858"><text:span text:style-name="T5859">1.559</text:span><text:span text:style-name="T5860">. L. Zamenhofo g. 6 pagal 2021 m. kovo 3 d. asmens prieštaravimą (Savivaldybėje registruota 202</text:span><text:span text:style-name="T5861">1 m. kovo 3 d., registracijos Nr.<text:s/></text:span><text:span text:style-name="T5862">E920-197/21(2.3.4.32E-ADV);</text:span><text:s/></text:p>
      <text:p text:style-name="P5863">Papildyta papunkčiu:</text:p>
      <text:p text:style-name="P5864"><text:span text:style-name="T5865">Nr.<text:s/></text:span><text:a xlink:href="https://www.e-tar.lt/portal/legalAct.html?documentId=19783830802011eb9601893677bfd7d8" office:target-frame-name="_top" xlink:show="replace"><text:span text:style-name="T5866">30-518/21</text:span></text:a><text:span text:style-name="T5867">, 2021-03-08, paskelbta TAR 2021-03-08, i. k. 2021-04770</text:span></text:p>
      <text:p text:style-name="Normal"/>
      <text:p text:style-name="P5868"><text:span text:style-name="T5869">1.560</text:span><text:span text:style-name="T5870">. M. Mažvydo g. 4 pagal 2021 m. kovo 3 d. asmens prieštaravimą (Savivaldybėje registruota 2021 m. kovo 3 d., registracijos Nr.<text:s/></text:span><text:span text:style-name="T5871">E920-194/21(2.3.4.32E-ADV) ir<text:s/></text:span><text:span text:style-name="T5872">2021 m. kovo 14 d. asmens prieštaravimą (Savivaldybėje registruota 2021 m. kovo 14 d., regis</text:span><text:span text:style-name="T5873">tracijos Nr.<text:s/></text:span><text:span text:style-name="T5874">E920-243/21(2.3.4.32E-ADV);</text:span><text:s/></text:p>
      <text:p text:style-name="P5875">Papildyta papunkčiu:</text:p>
      <text:p text:style-name="P5876"><text:span text:style-name="T5877">Nr.<text:s/></text:span><text:a xlink:href="https://www.e-tar.lt/portal/legalAct.html?documentId=19783830802011eb9601893677bfd7d8" office:target-frame-name="_top" xlink:show="replace"><text:span text:style-name="T5878">30-518/21</text:span></text:a><text:span text:style-name="T5879">, 2021-03-08, paskelbta TAR 2021-03-08, i. k. 2021-04770</text:span></text:p>
      <text:p text:style-name="P5880">Papunkčio pakeitimai:</text:p>
      <text:p text:style-name="P5881"><text:span text:style-name="T5882">Nr.</text:span><text:span text:style-name="T5883"><text:s/></text:span><text:a xlink:href="https://www.e-tar.lt/portal/legalAct.html?documentId=761c7a80862211eb9fecb5ecd3bd711c" office:target-frame-name="_top" xlink:show="replace"><text:span text:style-name="T5884">30-636/21</text:span></text:a><text:span text:style-name="T5885">, 2021-03-16, paskelbta TAR 2021-03-16, i. k. 2021-05234</text:span></text:p>
      <text:p text:style-name="Normal"/>
      <text:p text:style-name="P5886"><text:span text:style-name="T5887">1.561</text:span><text:span text:style-name="T5888">. J. Galvydžio g. 11 pagal 2021 m. kovo 1 d. asmens prieštaravimą (Savivaldybėje registruota 2021 m. kovo 1 d., registracijos Nr.<text:s/></text:span><text:span text:style-name="T5889">E920-193/21(2.3.4.32E-ADV)</text:span>;</text:p>
      <text:p text:style-name="P5890">Papildyta papunkčiu:</text:p>
      <text:p text:style-name="P5891"><text:span text:style-name="T5892">Nr.<text:s/></text:span><text:a xlink:href="https://www.e-tar.lt/portal/legalAct.html?documentId=19783830802011eb9601893677bfd7d8" office:target-frame-name="_top" xlink:show="replace"><text:span text:style-name="T5893">30-518/21</text:span></text:a><text:span text:style-name="T5894">, 2021-03-08, paskelbta TAR 2021-03-08, i. k. 2021-04770</text:span></text:p>
      <text:p text:style-name="Normal"/>
      <text:p text:style-name="P5895"><text:span text:style-name="T5896">1.562</text:span><text:span text:style-name="T5897">. Viršuliškių g. 37 pagal 2021 m. kovo 1 d. asmens prieštaravimą (Savivaldybėje registruota 2021 m. kovo 1 d., registracijos Nr.<text:s/></text:span><text:span text:style-name="T5898">E920-192/21(2.3.4.32E-ADV)</text:span><text:span text:style-name="T5899">;</text:span><text:s/></text:p>
      <text:p text:style-name="P5900">Papildyta papunkčiu:</text:p>
      <text:p text:style-name="P5901"><text:span text:style-name="T5902">Nr.<text:s/></text:span><text:a xlink:href="https://www.e-tar.lt/portal/legalAct.html?documentId=19783830802011eb9601893677bfd7d8" office:target-frame-name="_top" xlink:show="replace"><text:span text:style-name="T5903">30-518/21</text:span></text:a><text:span text:style-name="T5904">, 2021-03-08, paskelbta TAR 2021-03-08, i. k. 2021-04770</text:span></text:p>
      <text:p text:style-name="Normal"/>
      <text:p text:style-name="P5905"><text:span text:style-name="T5906">1.563</text:span><text:span text:style-name="T5907">. Rugių g. 9E pagal 2021 m. kovo 1 d. asmens prieštara</text:span><text:span text:style-name="T5908">vimą (Savivaldybėje registruota 2021 m. kovo 1 d., registracijos Nr.<text:s/></text:span><text:span text:style-name="T5909">E920-191/21(2.3.4.32E-ADV)</text:span>;</text:p>
      <text:p text:style-name="P5910">Papildyta papunkčiu:</text:p>
      <text:p text:style-name="P5911"><text:span text:style-name="T5912">Nr.<text:s/></text:span><text:a xlink:href="https://www.e-tar.lt/portal/legalAct.html?documentId=19783830802011eb9601893677bfd7d8" office:target-frame-name="_top" xlink:show="replace"><text:span text:style-name="T5913">30-518/21</text:span></text:a><text:span text:style-name="T5914">, 2021-03-08, paskelbta TAR</text:span><text:span text:style-name="T5915"><text:s/>2021-03-08, i. k. 2021-04770</text:span></text:p>
      <text:p text:style-name="Normal"/>
      <text:p text:style-name="P5916"><text:span text:style-name="T5917">1.564</text:span><text:span text:style-name="T5918">. V. Maciulevičiaus g. 20 pagal 2021 m. kovo 1 d. asmens prieštaravimą (Savivaldybėje registruota 2021 m. kovo 1 d., registracijos Nr.<text:s/></text:span><text:span text:style-name="T5919">E920-190/21(2.3.4.32E-ADV)</text:span>;</text:p>
      <text:p text:style-name="P5920">Papildyta papunkčiu:</text:p>
      <text:p text:style-name="P5921"><text:span text:style-name="T5922">Nr.<text:s/></text:span><text:a xlink:href="https://www.e-tar.lt/portal/legalAct.html?documentId=19783830802011eb9601893677bfd7d8" office:target-frame-name="_top" xlink:show="replace"><text:span text:style-name="T5923">30-518/21</text:span></text:a><text:span text:style-name="T5924">, 2021-03-08, paskelbta TAR 2021-03-08, i. k. 2021-04770</text:span></text:p>
      <text:p text:style-name="Normal"/>
      <text:p text:style-name="P5925"><text:span text:style-name="T5926">1.565</text:span><text:span text:style-name="T5927">. Rinktinės g. 16 pagal 2021 m. kovo 1 d. asmens prieštaravimą (Savivaldybėje registruota 2021 m. kovo 1 d., registracijos Nr.<text:s/></text:span><text:span text:style-name="T5928">E920-189/21(2.3.4.32E-ADV);</text:span><text:s/></text:p>
      <text:p text:style-name="P5929">Papildyta papunkčiu:</text:p>
      <text:p text:style-name="P5930"><text:span text:style-name="T5931">Nr.<text:s/></text:span><text:a xlink:href="https://www.e-tar.lt/portal/legalAct.html?documentId=19783830802011eb9601893677bfd7d8" office:target-frame-name="_top" xlink:show="replace"><text:span text:style-name="T5932">30-518/21</text:span></text:a><text:span text:style-name="T5933">, 2021-03-08, paskelbta TAR 2021-03-08, i. k. 2021-04770</text:span></text:p>
      <text:p text:style-name="Normal"/>
      <text:p text:style-name="P5934"><text:span text:style-name="T5935">1.566</text:span><text:span text:style-name="T5936">. Rygos g. 6 pagal 2021 m. kovo 1 d. asmens prieštaravimą (Savivaldybėje registruota 2021 m. kovo 1 d., registracijos Nr.<text:s/></text:span><text:span text:style-name="T5937">E920-188/21(2.3.4.32E-ADV);</text:span><text:s/></text:p>
      <text:p text:style-name="P5938">Papildyta papunkčiu:</text:p>
      <text:p text:style-name="P5939"><text:span text:style-name="T5940">Nr.<text:s/></text:span><text:a xlink:href="https://www.e-tar.lt/portal/legalAct.html?documentId=19783830802011eb9601893677bfd7d8" office:target-frame-name="_top" xlink:show="replace"><text:span text:style-name="T5941">30-518/21</text:span></text:a><text:span text:style-name="T5942">, 2021-03-08, paskelbta TAR 2021-03-08, i. k. 2021-04770</text:span></text:p>
      <text:p text:style-name="Normal"/>
      <text:p text:style-name="P5943"><text:span text:style-name="T5944">1.567</text:span><text:span text:style-name="T5945">. Šiaulių g. 6 pagal 2021 m. kovo 8 d. asmens prieštaravi</text:span><text:span text:style-name="T5946">mą (Savivaldybėje registruota 2021 m. kovo 8 d., registracijos Nr.<text:s/></text:span><text:span text:style-name="T5947">E920-211/21(2.3.4.32E-ADV)</text:span>;</text:p>
      <text:p text:style-name="P5948">Papildyta papunkčiu:</text:p>
      <text:p text:style-name="P5949"><text:span text:style-name="T5950">Nr.<text:s/></text:span><text:a xlink:href="https://www.e-tar.lt/portal/legalAct.html?documentId=761c7a80862211eb9fecb5ecd3bd711c" office:target-frame-name="_top" xlink:show="replace"><text:span text:style-name="T5951">30-636/21</text:span></text:a><text:span text:style-name="T5952">, 2021-03-16, paskelbta TAR 2</text:span><text:span text:style-name="T5953">021-03-16, i. k. 2021-05234</text:span></text:p>
      <text:p text:style-name="Normal"/>
      <text:p text:style-name="P5954"><text:span text:style-name="T5955">1.568</text:span><text:span text:style-name="T5956">. Aguonų g. 14 pagal 2021 m. kovo 8 d. asmens prieštaravimą (Savivaldybėje registruota 2021 m. kovo 8 d., registracijos Nr.<text:s/></text:span><text:span text:style-name="T5957">E920-212/21(2.3.4.32E-ADV) ir<text:s/></text:span><text:span text:style-name="T5958">pagal 2021 m. kovo 8 d. asmens prieštaravimą (Savivaldybėje regi</text:span><text:span text:style-name="T5959">struota 2021 m. kovo 8 d., registracijos Nr.</text:span><text:span text:style-name="T5960">E920-216/21(2.3.4.32E-ADV)</text:span>;</text:p>
      <text:p text:style-name="P5961">Papildyta papunkčiu:</text:p>
      <text:p text:style-name="P5962"><text:span text:style-name="T5963">Nr.<text:s/></text:span><text:a xlink:href="https://www.e-tar.lt/portal/legalAct.html?documentId=761c7a80862211eb9fecb5ecd3bd711c" office:target-frame-name="_top" xlink:show="replace"><text:span text:style-name="T5964">30-636/21</text:span></text:a><text:span text:style-name="T5965">, 2021-03-16, paskelbta TAR 2021-03-16, i. k. 2021-0</text:span><text:span text:style-name="T5966">5234</text:span></text:p>
      <text:p text:style-name="Normal"/>
      <text:p text:style-name="P5967"><text:span text:style-name="T5968">1.569</text:span><text:span text:style-name="T5969">. Taikos g. 141 pagal 2021 m. kovo 15 d. asmens prieštaravimą (Savivaldybėje registruota 2021 m. kovo 15 d., registracijos Nr.<text:s/></text:span><text:span text:style-name="T5970">A50-7558/21);</text:span><text:s/></text:p>
      <text:p text:style-name="P5971">Papildyta papunkčiu:</text:p>
      <text:p text:style-name="P5972"><text:span text:style-name="T5973">Nr.<text:s/></text:span><text:a xlink:href="https://www.e-tar.lt/portal/legalAct.html?documentId=761c7a80862211eb9fecb5ecd3bd711c" office:target-frame-name="_top" xlink:show="replace"><text:span text:style-name="T5974">30-636/21</text:span></text:a><text:span text:style-name="T5975">, 2021-03-16, paskelbta TAR 2021-03-16, i. k. 2021-05234</text:span></text:p>
      <text:p text:style-name="Normal"/>
      <text:p text:style-name="P5976"><text:span text:style-name="T5977">1.570</text:span><text:span text:style-name="T5978">. Didlaukio g. 70 pagal 2021 m. kovo 10 d. asmens prieštaravimą (Savivaldybėje regis</text:span><text:span text:style-name="T5979">truota 2021 m. kovo 10 d., registracijos Nr.</text:span><text:span text:style-name="T5980"><text:s/>A50-7258/21);</text:span><text:s/></text:p>
      <text:p text:style-name="P5981">Papildyta papunkčiu:</text:p>
      <text:p text:style-name="P5982"><text:span text:style-name="T5983">Nr.<text:s/></text:span><text:a xlink:href="https://www.e-tar.lt/portal/legalAct.html?documentId=761c7a80862211eb9fecb5ecd3bd711c" office:target-frame-name="_top" xlink:show="replace"><text:span text:style-name="T5984">30-636/21</text:span></text:a><text:span text:style-name="T5985">, 2021-03-16, paskelbta TAR 2021-03-16, i. k. 2021-05234</text:span></text:p>
      <text:p text:style-name="Normal"/>
      <text:p text:style-name="P5986"><text:span text:style-name="T5987">1.57</text:span><text:span text:style-name="T5988">1</text:span><text:span text:style-name="T5989">. Žirmūnų g. 22 pagal 2021 m. kovo 10 d. asmens prieštaravimą (Savivaldybėje registruota 2021 m. kovo 10 d., registracijos Nr.<text:s/></text:span><text:span text:style-name="T5990">A50-7255/21);</text:span><text:s/></text:p>
      <text:p text:style-name="P5991">Papildyta papunkčiu:</text:p>
      <text:p text:style-name="P5992"><text:span text:style-name="T5993">Nr.<text:s/></text:span><text:a xlink:href="https://www.e-tar.lt/portal/legalAct.html?documentId=761c7a80862211eb9fecb5ecd3bd711c" office:target-frame-name="_top" xlink:show="replace"><text:span text:style-name="T5994">30-636/21</text:span></text:a><text:span text:style-name="T5995">, 2021-03-16, paskelbta TAR 2021-03-16, i. k. 2021-05234</text:span></text:p>
      <text:p text:style-name="Normal"/>
      <text:p text:style-name="P5996"><text:span text:style-name="T5997">1.572</text:span><text:span text:style-name="T5998">. Kalvarijų g. 172 pagal 2021 m. kovo 10 d. asmens prieštaravimą (Savivaldybėje registruota 2021 m. kovo 10 d., registracijos Nr.<text:s/></text:span><text:span text:style-name="T5999">A50-7228/21) ir<text:s/></text:span><text:span text:style-name="T6000">2021 m. kovo 16 d. asm</text:span><text:span text:style-name="T6001">ens prieštaravimą (Savivaldybėje registruota 2021 m. kovo 16 d., registracijos Nr.</text:span><text:span text:style-name="T6002"><text:s/>E920-281/21(2.3.4.32E-ADV);</text:span><text:s/></text:p>
      <text:p text:style-name="P6003">Papildyta papunkčiu:</text:p>
      <text:p text:style-name="P6004"><text:span text:style-name="T6005">Nr.<text:s/></text:span><text:a xlink:href="https://www.e-tar.lt/portal/legalAct.html?documentId=761c7a80862211eb9fecb5ecd3bd711c" office:target-frame-name="_top" xlink:show="replace"><text:span text:style-name="T6006">30-636/21</text:span></text:a><text:span text:style-name="T6007">, 2021-03-16</text:span><text:span text:style-name="T6008">, paskelbta TAR 2021-03-16, i. k. 2021-05234</text:span></text:p>
      <text:p text:style-name="P6009">Papunkčio pakeitimai:</text:p>
      <text:p text:style-name="P6010"><text:span text:style-name="T6011">Nr.<text:s/></text:span><text:a xlink:href="https://www.e-tar.lt/portal/legalAct.html?documentId=f27539908b2d11eb9fecb5ecd3bd711c" office:target-frame-name="_top" xlink:show="replace"><text:span text:style-name="T6012">30-741/21</text:span></text:a><text:span text:style-name="T6013">, 2021-03-22, paskelbta TAR 2021-03-23, i. k. 2021-05685</text:span></text:p>
      <text:p text:style-name="Normal"/>
      <text:p text:style-name="P6014"><text:span text:style-name="T6015">1.573</text:span><text:span text:style-name="T6016">. Rinktinės g. 35 pagal 2021 m. kovo 10 d. asmens prieštaravimą (Savivaldybėje registruota 2021 m. kovo 10 d., registracijos Nr.<text:s/></text:span><text:span text:style-name="T6017">A50-7157/21);</text:span><text:s/></text:p>
      <text:p text:style-name="P6018">Papildyta papunkčiu:</text:p>
      <text:p text:style-name="P6019"><text:span text:style-name="T6020">Nr.<text:s/></text:span><text:a xlink:href="https://www.e-tar.lt/portal/legalAct.html?documentId=761c7a80862211eb9fecb5ecd3bd711c" office:target-frame-name="_top" xlink:show="replace"><text:span text:style-name="T6021">30-636/21</text:span></text:a><text:span text:style-name="T6022">, 2021-03-16, paskelbta TAR 2021-03-16, i. k. 2021-05234</text:span></text:p>
      <text:p text:style-name="Normal"/>
      <text:p text:style-name="P6023"><text:span text:style-name="T6024">1.574</text:span><text:span text:style-name="T6025">. Parko g. 18 pagal 2021 m. kovo 14 d. asmens prieštaravimą (Savivaldybėje registruota 2021 m. kovo 14 d., registracijos Nr.<text:s/></text:span><text:span text:style-name="T6026">E920-242/21(2.3.4.32E-ADV),<text:s/></text:span><text:span text:style-name="T6027">2021 m. kovo 14<text:s/></text:span><text:span text:style-name="T6028">d. asmens prieštaravimą (Savivaldybėje registruota 2021 m. kovo 14 d., registracijos Nr.<text:s/></text:span><text:span text:style-name="T6029"><text:s/>E920-241/21(2.3.4.32E-ADV) ir<text:s/></text:span><text:span text:style-name="T6030">2021 m. kovo 14 d. asmens prieštaravimą (Savivaldybėje registruota 2021 m. kovo 14 d., registracijos Nr.<text:s/></text:span><text:span text:style-name="T6031">E920-238/21(2.3.4.32E-ADV);</text:span><text:s/></text:p>
      <text:p text:style-name="P6032">Papildyta papunkčiu:</text:p>
      <text:p text:style-name="P6033"><text:span text:style-name="T6034">Nr.<text:s/></text:span><text:a xlink:href="https://www.e-tar.lt/portal/legalAct.html?documentId=761c7a80862211eb9fecb5ecd3bd711c" office:target-frame-name="_top" xlink:show="replace"><text:span text:style-name="T6035">30-636/21</text:span></text:a><text:span text:style-name="T6036">, 2021-03-16, paskelbta TAR 2021-03-16, i. k. 2021-05234</text:span></text:p>
      <text:p text:style-name="P6037">Papunkčio pakeitimai:</text:p>
      <text:p text:style-name="P6038"><text:span text:style-name="T6039">Nr.<text:s/></text:span><text:a xlink:href="https://www.e-tar.lt/portal/legalAct.html?documentId=f27539908b2d11eb9fecb5ecd3bd711c" office:target-frame-name="_top" xlink:show="replace"><text:span text:style-name="T6040">30-741/21</text:span></text:a><text:span text:style-name="T6041">, 2021-03-22, paskelbta TAR 2021-03-23, i. k. 2021-05685</text:span></text:p>
      <text:p text:style-name="Normal"/>
      <text:p text:style-name="P6042"><text:span text:style-name="T6043">1.575</text:span><text:span text:style-name="T6044">. Savanorių pr. 226 pagal 2021 m. kovo 13 d. asmens prieštaravimą (Savivaldybėje registruota 2021 m. kovo 13 d., registracijo</text:span><text:span text:style-name="T6045">s Nr.<text:s/></text:span><text:span text:style-name="T6046">E920-236/21(2.3.4.32E-ADV);</text:span><text:s/></text:p>
      <text:p text:style-name="P6047">Papildyta papunkčiu:</text:p>
      <text:p text:style-name="P6048"><text:span text:style-name="T6049">Nr.<text:s/></text:span><text:a xlink:href="https://www.e-tar.lt/portal/legalAct.html?documentId=761c7a80862211eb9fecb5ecd3bd711c" office:target-frame-name="_top" xlink:show="replace"><text:span text:style-name="T6050">30-636/21</text:span></text:a><text:span text:style-name="T6051">, 2021-03-16, paskelbta TAR 2021-03-16, i. k. 2021-05234</text:span></text:p>
      <text:p text:style-name="Normal"/>
      <text:p text:style-name="P6052"><text:span text:style-name="T6053">1.576</text:span><text:span text:style-name="T6054">. Architektų g. 170 pagal 2021 m. kovo 13 d. asmens prieštaravimą (Savivaldybėje registruota 2021 m. kovo 13 d., registracijos Nr.<text:s/></text:span><text:span text:style-name="T6055">E920-235/21(2.3.4.32E-ADV);</text:span><text:s/></text:p>
      <text:p text:style-name="P6056">Papildyta papunkčiu:</text:p>
      <text:p text:style-name="P6057"><text:span text:style-name="T6058">Nr.<text:s/></text:span><text:a xlink:href="https://www.e-tar.lt/portal/legalAct.html?documentId=761c7a80862211eb9fecb5ecd3bd711c" office:target-frame-name="_top" xlink:show="replace"><text:span text:style-name="T6059">30-636/21</text:span></text:a><text:span text:style-name="T6060">, 2021-03-16, paskelbta TAR 2021-03-16, i. k. 2021-05234</text:span></text:p>
      <text:p text:style-name="Normal"/>
      <text:p text:style-name="P6061"><text:span text:style-name="T6062">1.577</text:span><text:span text:style-name="T6063">. Ozo g. 32 pagal 2021 m. kovo 13 d. asmens prieštaravimą (Savivaldybėje registruota 2021 m. kovo 13 d., registracijos Nr.<text:s/></text:span><text:span text:style-name="T6064">E920-234/21(2.3.4.32E-ADV);</text:span><text:s/></text:p>
      <text:p text:style-name="P6065">Papildyta papunkčiu:</text:p>
      <text:p text:style-name="P6066"><text:span text:style-name="T6067">Nr.<text:s/></text:span><text:a xlink:href="https://www.e-tar.lt/portal/legalAct.html?documentId=761c7a80862211eb9fecb5ecd3bd711c" office:target-frame-name="_top" xlink:show="replace"><text:span text:style-name="T6068">30-636/21</text:span></text:a><text:span text:style-name="T6069">, 2021-03-16, paskelbta TAR 2021-03-16, i. k. 2021-05234</text:span></text:p>
      <text:p text:style-name="Normal"/>
      <text:p text:style-name="P6070"><text:span text:style-name="T6071">1.578</text:span><text:span text:style-name="T6072">. Pieninės g. 12 pagal 2021 m. kovo 12 d. asmens prieštaravimą (Savivaldybėje registruota 2021 m. kovo 12 d., registracijos Nr.<text:s/></text:span><text:span text:style-name="T6073">E920-233/21(2.3.4.32E-ADV) ir<text:s/></text:span><text:span text:style-name="T6074">2021 m. kovo 11 d. asmens prieštaravimą (Savivaldybėje registruota 2021 m. kovo 11 d., registracij</text:span><text:span text:style-name="T6075">os Nr.</text:span><text:span text:style-name="T6076">E920-229/21(2.3.4.32E-ADV);</text:span><text:s/></text:p>
      <text:p text:style-name="P6077">Papildyta papunkčiu:</text:p>
      <text:p text:style-name="P6078"><text:span text:style-name="T6079">Nr.<text:s/></text:span><text:a xlink:href="https://www.e-tar.lt/portal/legalAct.html?documentId=761c7a80862211eb9fecb5ecd3bd711c" office:target-frame-name="_top" xlink:show="replace"><text:span text:style-name="T6080">30-636/21</text:span></text:a><text:span text:style-name="T6081">, 2021-03-16, paskelbta TAR 2021-03-16, i. k. 2021-05234</text:span></text:p>
      <text:p text:style-name="Normal"/>
      <text:p text:style-name="P6082"><text:span text:style-name="T6083">1.579</text:span><text:span text:style-name="T6084">. Antakalnio g. 8 paga</text:span><text:span text:style-name="T6085">l 2021 m. kovo 12 d. asmens prieštaravimą (Savivaldybėje registruota 2021 m. kovo 12 d., registracijos Nr.<text:s/></text:span><text:span text:style-name="T6086">E920-232/21(2.3.4.32E-ADV);</text:span><text:s/></text:p>
      <text:p text:style-name="P6087">Papildyta papunkčiu:</text:p>
      <text:p text:style-name="P6088"><text:span text:style-name="T6089">Nr.<text:s/></text:span><text:a xlink:href="https://www.e-tar.lt/portal/legalAct.html?documentId=761c7a80862211eb9fecb5ecd3bd711c" office:target-frame-name="_top" xlink:show="replace"><text:span text:style-name="T6090">30-636/21</text:span></text:a><text:span text:style-name="T6091">, 2021-03-16, paskelbta TAR 2021-03-16, i. k. 2021-05234</text:span></text:p>
      <text:p text:style-name="Normal"/>
      <text:p text:style-name="P6092"><text:span text:style-name="T6093">1.580</text:span><text:span text:style-name="T6094">. Didlaukio g. 21B pagal 2021 m. kovo 11 d. asmens prieštaravimą (Savivaldybėje registruota 2021 m. kovo 11 d., registracijos Nr.<text:s/></text:span><text:span text:style-name="T6095">E920-231/21(2.3.4.32E-ADV);</text:span><text:s/></text:p>
      <text:p text:style-name="P6096">Papildyta<text:s/>papunkčiu:</text:p>
      <text:p text:style-name="P6097"><text:span text:style-name="T6098">Nr.<text:s/></text:span><text:a xlink:href="https://www.e-tar.lt/portal/legalAct.html?documentId=761c7a80862211eb9fecb5ecd3bd711c" office:target-frame-name="_top" xlink:show="replace"><text:span text:style-name="T6099">30-636/21</text:span></text:a><text:span text:style-name="T6100">, 2021-03-16, paskelbta TAR 2021-03-16, i. k. 2021-05234</text:span></text:p>
      <text:p text:style-name="Normal"/>
      <text:p text:style-name="P6101"><text:span text:style-name="T6102">1.581</text:span><text:span text:style-name="T6103">. Tuskulėnų g. 48 pagal 2021 m. kovo 11 d. asmens prieštaravimą (Sa</text:span><text:span text:style-name="T6104">vivaldybėje registruota 2021 m. kovo 11 d., registracijos Nr.<text:s/></text:span><text:span text:style-name="T6105">E920-230/21(2.3.4.32E-ADV);</text:span><text:s/></text:p>
      <text:p text:style-name="P6106">Papildyta papunkčiu:</text:p>
      <text:p text:style-name="P6107"><text:span text:style-name="T6108">Nr.<text:s/></text:span><text:a xlink:href="https://www.e-tar.lt/portal/legalAct.html?documentId=761c7a80862211eb9fecb5ecd3bd711c" office:target-frame-name="_top" xlink:show="replace"><text:span text:style-name="T6109">30-636/21</text:span></text:a><text:span text:style-name="T6110">, 2021-03-16, paskelbta TAR 2021-</text:span><text:span text:style-name="T6111">03-16, i. k. 2021-05234</text:span></text:p>
      <text:p text:style-name="Normal"/>
      <text:p text:style-name="P6112"><text:span text:style-name="T6113">1.582</text:span><text:span text:style-name="T6114">. Stumbrų g. 26A pagal 2021 m. kovo 11 d. asmens prieštaravimą (Savivaldybėje registruota 2021 m. kovo 11 d., registracijos Nr.<text:s/></text:span><text:span text:style-name="T6115">E920-228/21(2.3.4.32E-ADV);</text:span><text:s/></text:p>
      <text:p text:style-name="P6116">Papildyta papunkčiu:</text:p>
      <text:p text:style-name="P6117"><text:span text:style-name="T6118">Nr.<text:s/></text:span><text:a xlink:href="https://www.e-tar.lt/portal/legalAct.html?documentId=761c7a80862211eb9fecb5ecd3bd711c" office:target-frame-name="_top" xlink:show="replace"><text:span text:style-name="T6119">30-636/21</text:span></text:a><text:span text:style-name="T6120">, 2021-03-16, paskelbta TAR 2021-03-16, i. k. 2021-05234</text:span></text:p>
      <text:p text:style-name="Normal"/>
      <text:p text:style-name="P6121"><text:span text:style-name="T6122">1.583</text:span><text:span text:style-name="T6123">. Smolensko g. 25 pagal 2021 m. kovo 11 d. asmens prieštaravimą (Savivaldybėje registruota 2021 m. kovo 11 d., registracij</text:span><text:span text:style-name="T6124">os Nr.<text:s/></text:span><text:span text:style-name="T6125">E920-227/21(2.3.4.32E-ADV)</text:span>;</text:p>
      <text:p text:style-name="P6126">Papildyta papunkčiu:</text:p>
      <text:p text:style-name="P6127"><text:span text:style-name="T6128">Nr.<text:s/></text:span><text:a xlink:href="https://www.e-tar.lt/portal/legalAct.html?documentId=761c7a80862211eb9fecb5ecd3bd711c" office:target-frame-name="_top" xlink:show="replace"><text:span text:style-name="T6129">30-636/21</text:span></text:a><text:span text:style-name="T6130">, 2021-03-16, paskelbta TAR 2021-03-16, i. k. 2021-05234</text:span></text:p>
      <text:p text:style-name="Normal"/>
      <text:p text:style-name="P6131"><text:span text:style-name="T6132">1.584</text:span><text:span text:style-name="T6133">. Santariškių g. 31 pagal 2021 m. kovo 10 d. asmens prieštaravimą (Savivaldybėje registruota 2021 m. kovo 10 d., registracijos Nr.<text:s/></text:span><text:span text:style-name="T6134">E920-225/21(2.3.4.32E-ADV);</text:span><text:s/></text:p>
      <text:p text:style-name="P6135">Papildyta papunkčiu:</text:p>
      <text:p text:style-name="P6136"><text:span text:style-name="T6137">Nr.<text:s/></text:span><text:a xlink:href="https://www.e-tar.lt/portal/legalAct.html?documentId=761c7a80862211eb9fecb5ecd3bd711c" office:target-frame-name="_top" xlink:show="replace"><text:span text:style-name="T6138">30-636/21</text:span></text:a><text:span text:style-name="T6139">, 2021-03-16, paskelbta TAR 2021-03-16, i. k. 2021-05234</text:span></text:p>
      <text:p text:style-name="Normal"/>
      <text:p text:style-name="P6140"><text:span text:style-name="T6141">1.585</text:span><text:span text:style-name="T6142">. Konduktorių g. 9 pagal 2021 m. kovo 10 d. asmens prieštaravimą (Savivaldybėje regi</text:span><text:span text:style-name="T6143">struota 2021 m. kovo 10 d., registracijos Nr.<text:s/></text:span><text:span text:style-name="T6144">E920-224/21(2.3.4.32E-ADV)</text:span>;</text:p>
      <text:p text:style-name="P6145">Papildyta papunkčiu:</text:p>
      <text:p text:style-name="P6146"><text:span text:style-name="T6147">Nr.<text:s/></text:span><text:a xlink:href="https://www.e-tar.lt/portal/legalAct.html?documentId=761c7a80862211eb9fecb5ecd3bd711c" office:target-frame-name="_top" xlink:show="replace"><text:span text:style-name="T6148">30-636/21</text:span></text:a><text:span text:style-name="T6149">, 2021-03-16, paskelbta TAR 2021-03-16, i. k. 2021</text:span><text:span text:style-name="T6150">-05234</text:span></text:p>
      <text:p text:style-name="Normal"/>
      <text:p text:style-name="P6151"><text:span text:style-name="T6152">1.586</text:span><text:span text:style-name="T6153">. Žirmūnų g. 60 pagal 2021 m. kovo 10 d. asmens prieštaravimą (Savivaldybėje registruota 2021 m. kovo 10 d., registracijos Nr.<text:s/></text:span><text:span text:style-name="T6154">E920-223/21(2.3.4.32E-ADV);</text:span><text:s/></text:p>
      <text:p text:style-name="P6155">Papildyta papunkčiu:</text:p>
      <text:p text:style-name="P6156"><text:span text:style-name="T6157">Nr.<text:s/></text:span><text:a xlink:href="https://www.e-tar.lt/portal/legalAct.html?documentId=761c7a80862211eb9fecb5ecd3bd711c" office:target-frame-name="_top" xlink:show="replace"><text:span text:style-name="T6158">30-636/21</text:span></text:a><text:span text:style-name="T6159">, 2021-03-16, paskelbta TAR 2021-03-16, i. k. 2021-05234</text:span></text:p>
      <text:p text:style-name="Normal"/>
      <text:p text:style-name="P6160"><text:span text:style-name="T6161">1.587</text:span><text:span text:style-name="T6162">. Santariškių g. 115 pagal 2021 m. kovo 9 d. asmens prieštaravimą (Savivaldybėje registruota 2021 m. kovo 9 d., registracijos Nr.</text:span><text:span text:style-name="T6163"><text:s/>E920-222/2</text:span><text:span text:style-name="T6164">1(2.3.4.32E-ADV)</text:span>;</text:p>
      <text:p text:style-name="P6165">Papildyta papunkčiu:</text:p>
      <text:p text:style-name="P6166"><text:span text:style-name="T6167">Nr.<text:s/></text:span><text:a xlink:href="https://www.e-tar.lt/portal/legalAct.html?documentId=761c7a80862211eb9fecb5ecd3bd711c" office:target-frame-name="_top" xlink:show="replace"><text:span text:style-name="T6168">30-636/21</text:span></text:a><text:span text:style-name="T6169">, 2021-03-16, paskelbta TAR 2021-03-16, i. k. 2021-05234</text:span></text:p>
      <text:p text:style-name="Normal"/>
      <text:p text:style-name="P6170"><text:span text:style-name="T6171">1.588</text:span><text:span text:style-name="T6172">. M. Mironaitės g. 14 pagal 2021 m. kov</text:span><text:span text:style-name="T6173">o 9 d. asmens prieštaravimą (Savivaldybėje registruota 2021 m. kovo 9 d., registracijos Nr.</text:span><text:span text:style-name="T6174"><text:s/>E920-221/21(2.3.4.32E-ADV)</text:span>;</text:p>
      <text:p text:style-name="P6175">Papildyta papunkčiu:</text:p>
      <text:p text:style-name="P6176"><text:span text:style-name="T6177">Nr.<text:s/></text:span><text:a xlink:href="https://www.e-tar.lt/portal/legalAct.html?documentId=761c7a80862211eb9fecb5ecd3bd711c" office:target-frame-name="_top" xlink:show="replace"><text:span text:style-name="T6178">30-636/21</text:span></text:a><text:span text:style-name="T6179">,<text:s/></text:span><text:span text:style-name="T6180">2021-03-16, paskelbta TAR 2021-03-16, i. k. 2021-05234</text:span></text:p>
      <text:p text:style-name="Normal"/>
      <text:p text:style-name="P6181"><text:span text:style-name="T6182">1.589</text:span><text:span text:style-name="T6183">. Subačiaus g. 12 pagal 2021 m. kovo 9 d. asmens prieštaravimą (Savivaldybėje registruota 2021 m. kovo 9 d., registracijos Nr.</text:span><text:span text:style-name="T6184"><text:s/>E920-220/21(2.3.4.32E-ADV);</text:span><text:s/></text:p>
      <text:p text:style-name="P6185">Papildyta papunkčiu:</text:p>
      <text:p text:style-name="P6186"><text:span text:style-name="T6187">Nr.<text:s/></text:span><text:a xlink:href="https://www.e-tar.lt/portal/legalAct.html?documentId=761c7a80862211eb9fecb5ecd3bd711c" office:target-frame-name="_top" xlink:show="replace"><text:span text:style-name="T6188">30-636/21</text:span></text:a><text:span text:style-name="T6189">, 2021-03-16, paskelbta TAR 2021-03-16, i. k. 2021-05234</text:span></text:p>
      <text:p text:style-name="Normal"/>
      <text:p text:style-name="P6190"><text:span text:style-name="T6191">1.590</text:span><text:span text:style-name="T6192">. S. Stanevičiaus g. 100 pagal 2021 m. kovo 9 d. asmens prieštaravimą (Savivaldybėje registr</text:span><text:span text:style-name="T6193">uota 2021 m. kovo 9 d., registracijos Nr.</text:span><text:span text:style-name="T6194"><text:s/>E920-219/21(2.3.4.32E-ADV);</text:span><text:s/></text:p>
      <text:p text:style-name="P6195">Papildyta papunkčiu:</text:p>
      <text:p text:style-name="P6196"><text:span text:style-name="T6197">Nr.<text:s/></text:span><text:a xlink:href="https://www.e-tar.lt/portal/legalAct.html?documentId=761c7a80862211eb9fecb5ecd3bd711c" office:target-frame-name="_top" xlink:show="replace"><text:span text:style-name="T6198">30-636/21</text:span></text:a><text:span text:style-name="T6199">, 2021-03-16, paskelbta TAR 2021-03-16, i. k. 2021-05</text:span><text:span text:style-name="T6200">234</text:span></text:p>
      <text:p text:style-name="Normal"/>
      <text:p text:style-name="P6201"><text:span text:style-name="T6202">1.591</text:span><text:span text:style-name="T6203">. Apkasų g. 12A pagal 2021 m. kovo 9 d. asmens prieštaravimą (Savivaldybėje registruota 2021 m. kovo 9 d., registracijos Nr.</text:span><text:span text:style-name="T6204"><text:s/>E920-218/21(2.3.4.32E-ADV)</text:span>;</text:p>
      <text:p text:style-name="P6205">Papildyta papunkčiu:</text:p>
      <text:p text:style-name="P6206"><text:span text:style-name="T6207">Nr.<text:s/></text:span><text:a xlink:href="https://www.e-tar.lt/portal/legalAct.html?documentId=761c7a80862211eb9fecb5ecd3bd711c" office:target-frame-name="_top" xlink:show="replace"><text:span text:style-name="T6208">30-636/21</text:span></text:a><text:span text:style-name="T6209">, 2021-03-16, paskelbta TAR 2021-03-16, i. k. 2021-05234</text:span></text:p>
      <text:p text:style-name="Normal"/>
      <text:p text:style-name="P6210"><text:span text:style-name="T6211">1.592</text:span><text:span text:style-name="T6212">. M. Mažvydo g. 10 pagal 2021 m. kovo 9 d. asmens prieštaravimą (Savivaldybėje regis</text:span><text:span text:style-name="T6213">truota 2021 m. kovo 9 d., registracijos Nr.</text:span><text:span text:style-name="T6214"><text:s/>E920-217/21(2.3.4.32E-ADV);</text:span><text:s/></text:p>
      <text:p text:style-name="P6215">Papildyta papunkčiu:</text:p>
      <text:p text:style-name="P6216"><text:span text:style-name="T6217">Nr.<text:s/></text:span><text:a xlink:href="https://www.e-tar.lt/portal/legalAct.html?documentId=761c7a80862211eb9fecb5ecd3bd711c" office:target-frame-name="_top" xlink:show="replace"><text:span text:style-name="T6218">30-636/21</text:span></text:a><text:span text:style-name="T6219">, 2021-03-16, paskelbta TAR 2021-03-16, i. k.<text:s/></text:span><text:span text:style-name="T6220">2021-05234</text:span></text:p>
      <text:p text:style-name="Normal"/>
      <text:p text:style-name="P6221"><text:span text:style-name="T6222">1.593</text:span><text:span text:style-name="T6223">. Laisvės pr. 109 pagal 2021 m. kovo 20 d. asmens prieštaravimą (Savivaldybėje registruota 2021 m. kovo 22 d., registracijos Nr.<text:s/></text:span><text:span text:style-name="T6224">A50-8371/21);</text:span><text:s/></text:p>
      <text:p text:style-name="P6225">Papildyta papunkčiu:</text:p>
      <text:p text:style-name="P6226"><text:span text:style-name="T6227">Nr.<text:s/></text:span><text:a xlink:href="https://www.e-tar.lt/portal/legalAct.html?documentId=f27539908b2d11eb9fecb5ecd3bd711c" office:target-frame-name="_top" xlink:show="replace"><text:span text:style-name="T6228">30-741/21</text:span></text:a><text:span text:style-name="T6229">, 2021-03-22, paskelbta TAR 2021-03-23, i. k. 2021-05685</text:span></text:p>
      <text:p text:style-name="Normal"/>
      <text:p text:style-name="P6230"><text:span text:style-name="T6231">1.594</text:span><text:span text:style-name="T6232">. Saltoniškių g. 54 pagal 2021 m. kovo 21 d. asmens prieštaravimą (Savivaldybėje registruota 2021 m. kovo 22 d., registracijos Nr.<text:s/></text:span><text:span text:style-name="T6233">A50-8368/21);</text:span><text:s/></text:p>
      <text:p text:style-name="P6234">Papildyta papunkčiu:</text:p>
      <text:p text:style-name="P6235"><text:span text:style-name="T6236">Nr.<text:s/></text:span><text:a xlink:href="https://www.e-tar.lt/portal/legalAct.html?documentId=f27539908b2d11eb9fecb5ecd3bd711c" office:target-frame-name="_top" xlink:show="replace"><text:span text:style-name="T6237">30-741/21</text:span></text:a><text:span text:style-name="T6238">, 2021-03-22, paskelbta TAR 2021-03-23, i. k. 2021-05685</text:span></text:p>
      <text:p text:style-name="Normal"/>
      <text:p text:style-name="P6239"><text:span text:style-name="T6240">1.595</text:span><text:span text:style-name="T6241">. Taikos g. 36 pagal 2021 m. kovo 15 d. asmens prieštaravim</text:span><text:span text:style-name="T6242">ą (Savivaldybėje registruota 2021 m. kovo 22 d., registracijos Nr.<text:s/></text:span><text:span text:style-name="T6243">A50-8390/21)</text:span>;</text:p>
      <text:p text:style-name="P6244">Papildyta papunkčiu:</text:p>
      <text:p text:style-name="P6245"><text:span text:style-name="T6246">Nr.<text:s/></text:span><text:a xlink:href="https://www.e-tar.lt/portal/legalAct.html?documentId=f27539908b2d11eb9fecb5ecd3bd711c" office:target-frame-name="_top" xlink:show="replace"><text:span text:style-name="T6247">30-741/21</text:span></text:a><text:span text:style-name="T6248">, 2021-03-22, paskelbta TAR 2021-03-23, i.<text:s/></text:span><text:span text:style-name="T6249">k. 2021-05685</text:span></text:p>
      <text:p text:style-name="Normal"/>
      <text:p text:style-name="P6250"><text:span text:style-name="T6251">1.596</text:span><text:span text:style-name="T6252">. Žirmūnų g. 16 pagal 2021 m. kovo 15 d. asmens prieštaravimą (Savivaldybėje registruota 2021 m. kovo 15d., registracijos Nr.</text:span><text:span text:style-name="T6253"><text:s/>A50-7593/21)</text:span>;</text:p>
      <text:p text:style-name="P6254">Papildyta papunkčiu:</text:p>
      <text:p text:style-name="P6255"><text:span text:style-name="T6256">Nr.<text:s/></text:span><text:a xlink:href="https://www.e-tar.lt/portal/legalAct.html?documentId=f27539908b2d11eb9fecb5ecd3bd711c" office:target-frame-name="_top" xlink:show="replace"><text:span text:style-name="T6257">30-741/21</text:span></text:a><text:span text:style-name="T6258">, 2021-03-22, paskelbta TAR 2021-03-23, i. k. 2021-05685</text:span></text:p>
      <text:p text:style-name="Normal"/>
      <text:p text:style-name="P6259"><text:span text:style-name="T6260">1.597</text:span><text:span text:style-name="T6261">. Justiniškių g. 144C pagal 2021 m. kovo 15 d. asmens prieštaravimą (Savivaldybėje r</text:span><text:span text:style-name="T6262">egistruota 2021 m. kovo 15 d., registracijos Nr.<text:s/></text:span><text:span text:style-name="T6263">A50-7624/21);</text:span><text:s/></text:p>
      <text:p text:style-name="P6264">Papildyta papunkčiu:</text:p>
      <text:p text:style-name="P6265"><text:span text:style-name="T6266">Nr.<text:s/></text:span><text:a xlink:href="https://www.e-tar.lt/portal/legalAct.html?documentId=f27539908b2d11eb9fecb5ecd3bd711c" office:target-frame-name="_top" xlink:show="replace"><text:span text:style-name="T6267">30-741/21</text:span></text:a><text:span text:style-name="T6268">, 2021-03-22, paskelbta TAR 2021-03-23, i. k. 2021-05685</text:span></text:p>
      <text:p text:style-name="Normal"/>
      <text:p text:style-name="P6269"><text:span text:style-name="T6270">1.598</text:span><text:span text:style-name="T6271">. P. Žadeikos g. 8 pagal 2021 m. kovo 15 d. asmens prieštaravimą (Savivaldybėje registruota 2021 m. kovo 15 d., registracijos Nr.<text:s/></text:span><text:span text:style-name="T6272">A50-7645/21);</text:span><text:s/></text:p>
      <text:p text:style-name="P6273">Papildyta papunkčiu:</text:p>
      <text:p text:style-name="P6274"><text:span text:style-name="T6275">Nr.<text:s/></text:span><text:a xlink:href="https://www.e-tar.lt/portal/legalAct.html?documentId=f27539908b2d11eb9fecb5ecd3bd711c" office:target-frame-name="_top" xlink:show="replace"><text:span text:style-name="T6276">30-741/21</text:span></text:a><text:span text:style-name="T6277">, 2021-03-22, paskelbta TAR 2021-03-23, i. k. 2021-05685</text:span></text:p>
      <text:p text:style-name="Normal"/>
      <text:p text:style-name="P6278"><text:span text:style-name="T6279">1.599</text:span><text:span text:style-name="T6280">. Gelvonų g. 4 pagal 2021 m. kovo 15 d. asmens prieštaravimą (Savivaldybėje registruota 2021 m. kovo 15 d., registracijos Nr.<text:s/></text:span><text:span text:style-name="T6281">A50-7658/21) ir<text:s/></text:span><text:span text:style-name="T6282">2021 m. kovo 15 d.<text:s/></text:span><text:span text:style-name="T6283">asmens prieštaravimą (Savivaldybėje registruota 2021 m. kovo 15 d., registracijos Nr.<text:s/></text:span><text:span text:style-name="T6284">A50-7676/21);</text:span><text:s/></text:p>
      <text:p text:style-name="P6285">Papildyta papunkčiu:</text:p>
      <text:p text:style-name="P6286"><text:span text:style-name="T6287">Nr.<text:s/></text:span><text:a xlink:href="https://www.e-tar.lt/portal/legalAct.html?documentId=f27539908b2d11eb9fecb5ecd3bd711c" office:target-frame-name="_top" xlink:show="replace"><text:span text:style-name="T6288">30-741/21</text:span></text:a><text:span text:style-name="T6289">, 2021-03-22, paskelbta</text:span><text:span text:style-name="T6290"><text:s/>TAR 2021-03-23, i. k. 2021-05685</text:span></text:p>
      <text:p text:style-name="Normal"/>
      <text:p text:style-name="P6291"><text:span text:style-name="T6292">1.600</text:span><text:span text:style-name="T6293">. K. Ladygos g. 1 pagal 2021 m. kovo 15 d. asmens prieštaravimą (Savivaldybėje registruota 2021 m. kovo 15 d., registracijos Nr.<text:s/></text:span><text:span text:style-name="T6294">A50-7659/21);</text:span><text:s/></text:p>
      <text:p text:style-name="P6295">Papildyta papunkčiu:</text:p>
      <text:p text:style-name="P6296"><text:span text:style-name="T6297">Nr.<text:s/></text:span><text:a xlink:href="https://www.e-tar.lt/portal/legalAct.html?documentId=f27539908b2d11eb9fecb5ecd3bd711c" office:target-frame-name="_top" xlink:show="replace"><text:span text:style-name="T6298">30-741/21</text:span></text:a><text:span text:style-name="T6299">, 2021-03-22, paskelbta TAR 2021-03-23, i. k. 2021-05685</text:span></text:p>
      <text:p text:style-name="Normal"/>
      <text:p text:style-name="P6300"><text:span text:style-name="T6301">1.601</text:span><text:span text:style-name="T6302">. Gelvonų g. 49 pagal 2021 m. kovo 16 d. asmens prieštaravimą (Savivaldybėje registr</text:span><text:span text:style-name="T6303">uota 2021 m. kovo 16 d., registracijos Nr.<text:s/></text:span><text:span text:style-name="T6304">A50-7733/21);</text:span><text:s/></text:p>
      <text:p text:style-name="P6305">Papildyta papunkčiu:</text:p>
      <text:p text:style-name="P6306"><text:span text:style-name="T6307">Nr.<text:s/></text:span><text:a xlink:href="https://www.e-tar.lt/portal/legalAct.html?documentId=f27539908b2d11eb9fecb5ecd3bd711c" office:target-frame-name="_top" xlink:show="replace"><text:span text:style-name="T6308">30-741/21</text:span></text:a><text:span text:style-name="T6309">, 2021-03-22, paskelbta TAR 2021-03-23, i. k. 2021-05685</text:span></text:p>
      <text:p text:style-name="Normal"/>
      <text:p text:style-name="P6310"><text:span text:style-name="T6311">1.602</text:span><text:span text:style-name="T6312">. Minties g. 11 pagal 2021 m. kovo 16 d. asmens prieštaravimą (Savivaldybėje registruota 2021 m. kovo 16 d., registracijos Nr.<text:s/></text:span><text:span text:style-name="T6313">A50-7779/21);</text:span><text:s/></text:p>
      <text:p text:style-name="P6314">Papildyta papunkčiu:</text:p>
      <text:p text:style-name="P6315"><text:span text:style-name="T6316">Nr.<text:s/></text:span><text:a xlink:href="https://www.e-tar.lt/portal/legalAct.html?documentId=f27539908b2d11eb9fecb5ecd3bd711c" office:target-frame-name="_top" xlink:show="replace"><text:span text:style-name="T6317">30-741/21</text:span></text:a><text:span text:style-name="T6318">, 2021-03-22, paskelbta TAR 2021-03-23, i. k. 2021-05685</text:span></text:p>
      <text:p text:style-name="Normal"/>
      <text:p text:style-name="P6319"><text:span text:style-name="T6320">1.603</text:span><text:span text:style-name="T6321">. Gudų g. 20 pagal 2021 m. kovo 16 d. asmens prieštaravimą (Savivaldybėje registruota 2021 m. kovo 16 d., registracijos Nr.<text:s/></text:span><text:span text:style-name="T6322">A50-7856/21);</text:span><text:s/></text:p>
      <text:p text:style-name="P6323">Papildyta papunkčiu:</text:p>
      <text:p text:style-name="P6324"><text:span text:style-name="T6325">Nr.<text:s/></text:span><text:a xlink:href="https://www.e-tar.lt/portal/legalAct.html?documentId=f27539908b2d11eb9fecb5ecd3bd711c" office:target-frame-name="_top" xlink:show="replace"><text:span text:style-name="T6326">30-741/21</text:span></text:a><text:span text:style-name="T6327">, 2021-03-22, paskelbta TAR 2021-03-23, i. k. 2021-05685</text:span></text:p>
      <text:p text:style-name="Normal"/>
      <text:p text:style-name="P6328"><text:span text:style-name="T6329">1.604</text:span><text:span text:style-name="T6330">. Erfurto g. 27 pagal 2021 m. kovo 16 d. asmens prieštaravimą (Savivaldybėje registruota 2021 m. kovo 17 d., registracijos Nr.<text:s/></text:span><text:span text:style-name="T6331">A50-7909/21);</text:span><text:s/></text:p>
      <text:p text:style-name="P6332">Papildyta papunkčiu:</text:p>
      <text:p text:style-name="P6333"><text:span text:style-name="T6334">Nr.<text:s/></text:span><text:a xlink:href="https://www.e-tar.lt/portal/legalAct.html?documentId=f27539908b2d11eb9fecb5ecd3bd711c" office:target-frame-name="_top" xlink:show="replace"><text:span text:style-name="T6335">30-741/21</text:span></text:a><text:span text:style-name="T6336">, 2021-03-22, paskelbta TAR 2021-03-23, i. k. 2021-05685</text:span></text:p>
      <text:p text:style-name="Normal"/>
      <text:p text:style-name="P6337"><text:span text:style-name="T6338">1.605</text:span><text:span text:style-name="T6339">. Ukmergės g. 202 pagal 2021 m. kovo 17 d. asmens prieštaravimą (Savivaldybėje registruota 2021 m. kovo 17 d., registracijos Nr.<text:s/></text:span><text:span text:style-name="T6340">A50-7996/21);</text:span><text:s/></text:p>
      <text:p text:style-name="P6341">Papildyta papunkčiu:</text:p>
      <text:p text:style-name="P6342"><text:span text:style-name="T6343">Nr.<text:s/></text:span><text:a xlink:href="https://www.e-tar.lt/portal/legalAct.html?documentId=f27539908b2d11eb9fecb5ecd3bd711c" office:target-frame-name="_top" xlink:show="replace"><text:span text:style-name="T6344">30-741/21</text:span></text:a><text:span text:style-name="T6345">, 2021-03-22, paskelbta TAR 2021-03-23, i. k. 2021-05685</text:span></text:p>
      <text:p text:style-name="Normal"/>
      <text:p text:style-name="P6346"><text:span text:style-name="T6347">1.606</text:span><text:span text:style-name="T6348">. Trampolio g. 2 pagal 2021 m. kovo 17 d. asmens prieštaravimą (Savivaldybėje regist</text:span><text:span text:style-name="T6349">ruota 2021 m. kovo 18 d., registracijos Nr.<text:s/></text:span><text:span text:style-name="T6350">A50-8053/21</text:span><text:span text:style-name="T6351">);</text:span><text:s/></text:p>
      <text:p text:style-name="P6352">Papildyta papunkčiu:</text:p>
      <text:p text:style-name="P6353"><text:span text:style-name="T6354">Nr.<text:s/></text:span><text:a xlink:href="https://www.e-tar.lt/portal/legalAct.html?documentId=f27539908b2d11eb9fecb5ecd3bd711c" office:target-frame-name="_top" xlink:show="replace"><text:span text:style-name="T6355">30-741/21</text:span></text:a><text:span text:style-name="T6356">, 2021-03-22, paskelbta TAR 2021-03-23, i. k. 2021-05685</text:span></text:p>
      <text:p text:style-name="Normal"/>
      <text:p text:style-name="P6357"><text:span text:style-name="T6358">1.607</text:span><text:span text:style-name="T6359">. P. Vileišio g. 28 pagal 2021 m. kovo 12 d. asmens prieštaravimą (Savivaldybėje registruota 2021 m. kovo 18 d., registracijos Nr.<text:s/></text:span><text:span text:style-name="T6360">A50-8150/21);</text:span><text:s/></text:p>
      <text:p text:style-name="P6361">Papildyta papunkčiu:</text:p>
      <text:p text:style-name="P6362"><text:span text:style-name="T6363">Nr.<text:s/></text:span><text:a xlink:href="https://www.e-tar.lt/portal/legalAct.html?documentId=f27539908b2d11eb9fecb5ecd3bd711c" office:target-frame-name="_top" xlink:show="replace"><text:span text:style-name="T6364">30-741/21</text:span></text:a><text:span text:style-name="T6365">, 2021-03-22, paskelbta TAR 2021-03-23, i. k. 2021-05685</text:span></text:p>
      <text:p text:style-name="Normal"/>
      <text:p text:style-name="P6366"><text:span text:style-name="T6367">1.608</text:span><text:span text:style-name="T6368">. S. Žukausko g. 1 pagal 2021 m. kovo 19 d. asmens prieštaravimą (Savivaldybėje registruota 2021 m. kovo 19 d., registracijos Nr.<text:s/></text:span><text:span text:style-name="T6369">A50-8282/21);</text:span><text:s/></text:p>
      <text:p text:style-name="P6370">Papildyta papunkčiu:</text:p>
      <text:p text:style-name="P6371"><text:span text:style-name="T6372">Nr.<text:s/></text:span><text:a xlink:href="https://www.e-tar.lt/portal/legalAct.html?documentId=f27539908b2d11eb9fecb5ecd3bd711c" office:target-frame-name="_top" xlink:show="replace"><text:span text:style-name="T6373">30-741/21</text:span></text:a><text:span text:style-name="T6374">, 2021-03-22, paskelbta TAR 2021-03-23, i. k. 2021-05685</text:span></text:p>
      <text:p text:style-name="Normal"/>
      <text:p text:style-name="P6375"><text:span text:style-name="T6376">1.609</text:span><text:span text:style-name="T6377">. Keramikų g. 6 pagal 2021 m. kovo 20 d. asmens prieštaravimą (Savivaldybėje registruota 2021 m. kovo 20 d., registracijos Nr.<text:s/></text:span><text:span text:style-name="T6378">E920-316/21(2.3.4.32E-ADV);</text:span><text:s/></text:p>
      <text:p text:style-name="P6379">Papildyta papunkčiu:</text:p>
      <text:p text:style-name="P6380"><text:span text:style-name="T6381">Nr.<text:s/></text:span><text:a xlink:href="https://www.e-tar.lt/portal/legalAct.html?documentId=f27539908b2d11eb9fecb5ecd3bd711c" office:target-frame-name="_top" xlink:show="replace"><text:span text:style-name="T6382">30-741/21</text:span></text:a><text:span text:style-name="T6383">, 2021-03-22, paskelbta TAR 2021-03-23, i. k. 2021-05685</text:span></text:p>
      <text:p text:style-name="Normal"/>
      <text:p text:style-name="P6384"><text:span text:style-name="T6385">1.610</text:span><text:span text:style-name="T6386">. Smolensko g. 11 pagal 2021 m. kovo 19 d. asmens prieštaravimą (Savivaldybėje registruota 2021 m. kovo 19 d., registracijos Nr.<text:s/></text:span><text:span text:style-name="T6387">E920-315/21(2.3.4.32E-ADV);</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11</text:span><text:span text:style-name="T6395">. Buivydiškių g. 4 pagal 2021 m. kovo 19 d. asmens prieštaravimą (Savivaldybėje registruota 2021 m. kovo 19 d., registracijos Nr.<text:s/></text:span><text:span text:style-name="T6396">E920-314/21(2.3.4.32E-ADV);</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12</text:span><text:span text:style-name="T6404">. Ceikinių g. 9 pagal 2021 m. kovo 19 d. asmens prieštaravimą (Savivaldybėje registruota 2021 m. kovo 19 d., registracijos Nr.</text:span><text:span text:style-name="T6405"><text:s/>E920-313/21(2.3.4.32E-ADV);</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13</text:span><text:span text:style-name="T6413">. Lazdynėlių g. 26 pagal 2021 m. kovo 19 d. asmens<text:s/></text:span><text:span text:style-name="T6414">prieštaravimą (Savivaldybėje registruota 2021 m. kovo 19 d., registracijos Nr.</text:span><text:span text:style-name="T6415"><text:s/>E920-312/21(2.3.4.32E-ADV);</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text:span><text:span text:style-name="T6421">skelbta TAR 2021-03-23, i. k. 2021-05685</text:span></text:p>
      <text:p text:style-name="Normal"/>
      <text:p text:style-name="P6422"><text:span text:style-name="T6423">1.614</text:span><text:span text:style-name="T6424">. S. Nėries g. 11 pagal 2021 m. kovo 19 d. asmens prieštaravimą (Savivaldybėje registruota 2021 m. kovo 19 d., registracijos Nr.</text:span><text:span text:style-name="T6425"><text:s/>E920-311/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a TAR 2021-03-23, i. k. 2021-05685</text:span></text:p>
      <text:p text:style-name="Normal"/>
      <text:p text:style-name="P6431"><text:span text:style-name="T6432">1.615</text:span><text:span text:style-name="T6433">. Minties g. 10 pagal 2021 m. kovo 19 d. asmens prieštaravimą (Savivaldybėje registruota 2021 m. kovo 19</text:span><text:span text:style-name="T6434"><text:s/>d., registracijos Nr.</text:span><text:span text:style-name="T6435"><text:s/>E920-310/21(2.3.4.32E-ADV);<text:s/></text:span></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6</text:span><text:span text:style-name="T6443">. Noč</text:span><text:span text:style-name="T6444">ios g. 15A pagal 2021 m. kovo 18 d. asmens prieštaravimą (Savivaldybėje registruota 2021 m. kovo 18 d., registracijos Nr.</text:span><text:span text:style-name="T6445"><text:s/>E920-309/21(2.3.4.32E-ADV)</text:span>;</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 2021-03-22, paskelbta TAR 2021-03-23, i. k. 2021-05685</text:span></text:p>
      <text:p text:style-name="Normal"/>
      <text:p text:style-name="P6451"><text:span text:style-name="T6452">1.617</text:span><text:span text:style-name="T6453">. Šiltnamių g. 50 pagal 2021 m. kovo 18 d. asmens prieštaravimą (Savivaldybėje registruota 2021 m. kovo 18 d., registracijos Nr.</text:span><text:span text:style-name="T6454"><text:s/>E920-308/21(2.3.4.32E-ADV);</text:span><text:s/></text:p>
      <text:p text:style-name="P6455">Papildyta papunkčiu:</text:p>
      <text:p text:style-name="P6456"><text:span text:style-name="T6457">Nr.<text:s/></text:span><text:a xlink:href="https://www.e-tar.lt/portal/legalAct.html?documentId=f27539908b2d11eb9fecb5ecd3bd711c" office:target-frame-name="_top" xlink:show="replace"><text:span text:style-name="T6458">30-741/21</text:span></text:a><text:span text:style-name="T6459">, 2021-03-22, paskelbta TAR 2021-03-23, i. k. 2021-05685</text:span></text:p>
      <text:p text:style-name="Normal"/>
      <text:p text:style-name="P6460"><text:span text:style-name="T6461">1.618</text:span><text:span text:style-name="T6462">. Žirmūnų g. 137 pagal 2021 m. kovo 18 d. asmens prieštar</text:span><text:span text:style-name="T6463">avimą (Savivaldybėje registruota 2021 m. kovo 18 d., registracijos Nr.</text:span><text:span text:style-name="T6464"><text:s/>E920-307/21(2.3.4.32E-ADV);</text:span><text:s/></text:p>
      <text:p text:style-name="P6465">Papildyta papunkčiu:</text:p>
      <text:p text:style-name="P6466"><text:span text:style-name="T6467">Nr.<text:s/></text:span><text:a xlink:href="https://www.e-tar.lt/portal/legalAct.html?documentId=f27539908b2d11eb9fecb5ecd3bd711c" office:target-frame-name="_top" xlink:show="replace"><text:span text:style-name="T6468">30-741/21</text:span></text:a><text:span text:style-name="T6469">, 2021-03-22, paskelbta<text:s/></text:span><text:span text:style-name="T6470">TAR 2021-03-23, i. k. 2021-05685</text:span></text:p>
      <text:p text:style-name="Normal"/>
      <text:p text:style-name="P6471"><text:span text:style-name="T6472">1.619</text:span><text:span text:style-name="T6473">. Šaltinių g. 5 pagal 2021 m. kovo 18 d. asmens prieštaravimą (Savivaldybėje registruota 2021 m. kovo 18 d., registracijos Nr.</text:span><text:span text:style-name="T6474"><text:s/>E920-306/21(2.3.4.32E-ADV);</text:span><text:s/></text:p>
      <text:p text:style-name="P6475">Papildyta papunkčiu:</text:p>
      <text:p text:style-name="P6476"><text:span text:style-name="T6477">Nr.<text:s/></text:span><text:a xlink:href="https://www.e-tar.lt/portal/legalAct.html?documentId=f27539908b2d11eb9fecb5ecd3bd711c" office:target-frame-name="_top" xlink:show="replace"><text:span text:style-name="T6478">30-741/21</text:span></text:a><text:span text:style-name="T6479">, 2021-03-22, paskelbta TAR 2021-03-23, i. k. 2021-05685</text:span></text:p>
      <text:p text:style-name="Normal"/>
      <text:p text:style-name="P6480"><text:span text:style-name="T6481">1.620</text:span><text:span text:style-name="T6482">. S. Nėries g. 99 pagal 2021 m. kovo 17 d. asmens prieštaravimą (Savivaldybėje registruota 2021 m. kovo 17 d., reg</text:span><text:span text:style-name="T6483">istracijos Nr.</text:span><text:span text:style-name="T6484"><text:s/>E920-304/21(2.3.4.32E-ADV);</text:span><text:s/></text:p>
      <text:p text:style-name="P6485">Papildyta papunkčiu:</text:p>
      <text:p text:style-name="P6486"><text:span text:style-name="T6487">Nr.<text:s/></text:span><text:a xlink:href="https://www.e-tar.lt/portal/legalAct.html?documentId=f27539908b2d11eb9fecb5ecd3bd711c" office:target-frame-name="_top" xlink:show="replace"><text:span text:style-name="T6488">30-741/21</text:span></text:a><text:span text:style-name="T6489">, 2021-03-22, paskelbta TAR 2021-03-23, i. k. 2021-05685</text:span></text:p>
      <text:p text:style-name="Normal"/>
      <text:p text:style-name="P6490"><text:span text:style-name="T6491">1.621</text:span><text:span text:style-name="T6492">.<text:s/></text:span><text:span text:style-name="T6493">Perkūnkiemio g. 12 pagal 2021 m. kovo 17 d. asmens prieštaravimą (Savivaldybėje registruota 2021 m. kovo 17 d., registracijos Nr.</text:span><text:span text:style-name="T6494"><text:s/>E920-303/21(2.3.4.32E-ADV)</text:span>;</text:p>
      <text:p text:style-name="P6495">Papildyta papunkčiu:</text:p>
      <text:p text:style-name="P6496"><text:span text:style-name="T6497">Nr.<text:s/></text:span><text:a xlink:href="https://www.e-tar.lt/portal/legalAct.html?documentId=f27539908b2d11eb9fecb5ecd3bd711c" office:target-frame-name="_top" xlink:show="replace"><text:span text:style-name="T6498">30-741/21</text:span></text:a><text:span text:style-name="T6499">, 2021-03-22, paskelbta TAR 2021-03-23, i. k. 2021-05685</text:span></text:p>
      <text:p text:style-name="Normal"/>
      <text:p text:style-name="P6500"><text:span text:style-name="T6501">1.622</text:span><text:span text:style-name="T6502">. Architektų g. 122 pagal 2021 m. kovo 17 d. asmens prieštaravimą (Savivaldybėje registruota 2021 m. kovo 17d., registracijos Nr.</text:span><text:span text:style-name="T6503"><text:s/>E920-302/21(2.3.4.32E-ADV</text:span><text:span text:style-name="T6504">)</text:span>;</text:p>
      <text:p text:style-name="P6505">Papildyta papunkčiu:</text:p>
      <text:p text:style-name="P6506"><text:span text:style-name="T6507">Nr.<text:s/></text:span><text:a xlink:href="https://www.e-tar.lt/portal/legalAct.html?documentId=f27539908b2d11eb9fecb5ecd3bd711c" office:target-frame-name="_top" xlink:show="replace"><text:span text:style-name="T6508">30-741/21</text:span></text:a><text:span text:style-name="T6509">, 2021-03-22, paskelbta TAR 2021-03-23, i. k. 2021-05685</text:span></text:p>
      <text:p text:style-name="Normal"/>
      <text:p text:style-name="P6510"><text:span text:style-name="T6511">1.623</text:span><text:span text:style-name="T6512">. J. Jasinskio g. 14A pagal 2021 m. kovo 17 d. asmens<text:s/></text:span><text:span text:style-name="T6513">prieštaravimą (Savivaldybėje registruota 2021 m. kovo 17 d., registracijos Nr.</text:span><text:span text:style-name="T6514"><text:s/>E920-301/21(2.3.4.32E-ADV);</text:span><text:s/></text:p>
      <text:p text:style-name="P6515">Papildyta papunkčiu:</text:p>
      <text:p text:style-name="P6516"><text:span text:style-name="T6517">Nr.<text:s/></text:span><text:a xlink:href="https://www.e-tar.lt/portal/legalAct.html?documentId=f27539908b2d11eb9fecb5ecd3bd711c" office:target-frame-name="_top" xlink:show="replace"><text:span text:style-name="T6518">30-741/21</text:span></text:a><text:span text:style-name="T6519">, 2021-03-22, pa</text:span><text:span text:style-name="T6520">skelbta TAR 2021-03-23, i. k. 2021-05685</text:span></text:p>
      <text:p text:style-name="Normal"/>
      <text:p text:style-name="P6521"><text:span text:style-name="T6522">1.624</text:span><text:span text:style-name="T6523">. S. Žukausko g. 16 pagal 2021 m. kovo 17 d. asmens prieštaravimą (Savivaldybėje registruota 2021 m. kovo 17 d., registracijos Nr.</text:span><text:span text:style-name="T6524"><text:s/>E920-300/21(2.3.4.32E-ADV);</text:span><text:s/></text:p>
      <text:p text:style-name="P6525">Papildyta papunkčiu:</text:p>
      <text:p text:style-name="P6526"><text:span text:style-name="T6527">Nr.<text:s/></text:span><text:a xlink:href="https://www.e-tar.lt/portal/legalAct.html?documentId=f27539908b2d11eb9fecb5ecd3bd711c" office:target-frame-name="_top" xlink:show="replace"><text:span text:style-name="T6528">30-741/21</text:span></text:a><text:span text:style-name="T6529">, 2021-03-22, paskelbta TAR 2021-03-23, i. k. 2021-05685</text:span></text:p>
      <text:p text:style-name="Normal"/>
      <text:p text:style-name="P6530"><text:span text:style-name="T6531">1.625</text:span><text:span text:style-name="T6532">. S. Nėries g. 59 pagal 2021 m. kovo 17 d. asmens prieštaravimą (Savivaldybėje<text:s/></text:span><text:span text:style-name="T6533">registruota 2021 m. kovo 17 d., registracijos Nr.</text:span><text:span text:style-name="T6534"><text:s/>E920-299/21(2.3.4.32E-ADV);</text:span><text:s/></text:p>
      <text:p text:style-name="P6535">Papildyta papunkčiu:</text:p>
      <text:p text:style-name="P6536"><text:span text:style-name="T6537">Nr.<text:s/></text:span><text:a xlink:href="https://www.e-tar.lt/portal/legalAct.html?documentId=f27539908b2d11eb9fecb5ecd3bd711c" office:target-frame-name="_top" xlink:show="replace"><text:span text:style-name="T6538">30-741/21</text:span></text:a><text:span text:style-name="T6539">, 2021-03-22, paskelbta TAR 2021-03-23, i. k.</text:span><text:span text:style-name="T6540"><text:s/>2021-05685</text:span></text:p>
      <text:p text:style-name="Normal"/>
      <text:p text:style-name="P6541"><text:span text:style-name="T6542">1.626</text:span><text:span text:style-name="T6543">. L. Giros g. 82 pagal 2021 m. kovo 17 d. asmens prieštaravimą (Savivaldybėje registruota 2021 m. kovo 17 d., registracijos Nr.</text:span><text:span text:style-name="T6544"><text:s/>E920-298/21(2.3.4.32E-ADV);</text:span><text:s/></text:p>
      <text:p text:style-name="P6545">Papildyta papunkčiu:</text:p>
      <text:p text:style-name="P6546"><text:span text:style-name="T6547">Nr.<text:s/></text:span><text:a xlink:href="https://www.e-tar.lt/portal/legalAct.html?documentId=f27539908b2d11eb9fecb5ecd3bd711c" office:target-frame-name="_top" xlink:show="replace"><text:span text:style-name="T6548">30-741/21</text:span></text:a><text:span text:style-name="T6549">, 2021-03-22, paskelbta TAR 2021-03-23, i. k. 2021-05685</text:span></text:p>
      <text:p text:style-name="Normal"/>
      <text:p text:style-name="P6550"><text:span text:style-name="T6551">1.627</text:span><text:span text:style-name="T6552">. Smalinės g. 21 pagal 2021 m. kovo 17 d. asmens prieštaravimą (Savivaldybėje registruota 2021 m. kovo 17 d., registracijos Nr.</text:span><text:span text:style-name="T6553"><text:s/>E920-2</text:span><text:span text:style-name="T6554">97/21(2.3.4.32E-ADV) ir<text:s/></text:span><text:span text:style-name="T6555">2021 m. kovo 26 d. asmens prieštaravimą (Savivaldybėje registruota 2021 m. kovo 26 d., registracijos Nr.<text:s/></text:span><text:span text:style-name="T6556">E920-342/21(2.3.4.32E-ADV);</text:span><text:s/></text:p>
      <text:p text:style-name="P6557">Papildyta papunkčiu:</text:p>
      <text:p text:style-name="P6558"><text:span text:style-name="T6559">Nr.<text:s/></text:span><text:a xlink:href="https://www.e-tar.lt/portal/legalAct.html?documentId=f27539908b2d11eb9fecb5ecd3bd711c" office:target-frame-name="_top" xlink:show="replace"><text:span text:style-name="T6560">30-741/21</text:span></text:a><text:span text:style-name="T6561">, 2021-03-22, paskelbta TAR 2021-03-23, i. k. 2021-05685</text:span></text:p>
      <text:p text:style-name="P6562">Papunkčio pakeitimai:</text:p>
      <text:p text:style-name="P6563"><text:span text:style-name="T6564">Nr.<text:s/></text:span><text:a xlink:href="https://www.e-tar.lt/portal/legalAct.html?documentId=90327d80913e11eb9fecb5ecd3bd711c" office:target-frame-name="_top" xlink:show="replace"><text:span text:style-name="T6565">30-852/21</text:span></text:a><text:span text:style-name="T6566">, 2021-03-30, paskelbta TAR 2021</text:span><text:span text:style-name="T6567">-03-31, i. k. 2021-06517</text:span></text:p>
      <text:p text:style-name="Normal"/>
      <text:p text:style-name="P6568"><text:span text:style-name="T6569">1.628</text:span><text:span text:style-name="T6570">. L. Zamenhofo g. 12 pagal 2021 m. kovo 17 d. asmens prieštaravimą (Savivaldybėje registruota 2021 m. kovo 17 d., registracijos Nr.</text:span><text:span text:style-name="T6571"><text:s/>E920-296/21(2.3.4.32E-ADV);</text:span><text:s/></text:p>
      <text:p text:style-name="P6572">Papildyta papunkčiu:</text:p>
      <text:p text:style-name="P6573"><text:span text:style-name="T6574">Nr.<text:s/></text:span><text:a xlink:href="https://www.e-tar.lt/portal/legalAct.html?documentId=f27539908b2d11eb9fecb5ecd3bd711c" office:target-frame-name="_top" xlink:show="replace"><text:span text:style-name="T6575">30-741/21</text:span></text:a><text:span text:style-name="T6576">, 2021-03-22, paskelbta TAR 2021-03-23, i. k. 2021-05685</text:span></text:p>
      <text:p text:style-name="Normal"/>
      <text:p text:style-name="P6577"><text:span text:style-name="T6578">1.629</text:span><text:span text:style-name="T6579">. A. P. Kavoliuko g. 17 pagal 2021 m. kovo 17 d. asmens prieštaravimą (Savivaldybėje</text:span><text:span text:style-name="T6580"><text:s/>registruota 2021 m. kovo 17 d., registracijos Nr.</text:span><text:span text:style-name="T6581"><text:s/>E920-295/21(2.3.4.32E-ADV);</text:span><text:s/></text:p>
      <text:p text:style-name="P6582">Papildyta papunkčiu:</text:p>
      <text:p text:style-name="P6583"><text:span text:style-name="T6584">Nr.<text:s/></text:span><text:a xlink:href="https://www.e-tar.lt/portal/legalAct.html?documentId=f27539908b2d11eb9fecb5ecd3bd711c" office:target-frame-name="_top" xlink:show="replace"><text:span text:style-name="T6585">30-741/21</text:span></text:a><text:span text:style-name="T6586">, 2021-03-22, paskelbta TAR 2021-03-23, i. k</text:span><text:span text:style-name="T6587">. 2021-05685</text:span></text:p>
      <text:p text:style-name="Normal"/>
      <text:p text:style-name="P6588"><text:span text:style-name="T6589">1.630</text:span><text:span text:style-name="T6590">. A. P. Kavoliuko g. 9 pagal 2021 m. kovo 16 d. asmens prieštaravimą (Savivaldybėje registruota 2021 m. kovo 16 d., registracijos Nr.</text:span><text:span text:style-name="T6591"><text:s/>E920-293/21(2.3.4.32E-ADV);</text:span><text:s/></text:p>
      <text:p text:style-name="P6592">Papildyta papunkčiu:</text:p>
      <text:p text:style-name="P6593"><text:span text:style-name="T6594">Nr.<text:s/></text:span><text:a xlink:href="https://www.e-tar.lt/portal/legalAct.html?documentId=f27539908b2d11eb9fecb5ecd3bd711c" office:target-frame-name="_top" xlink:show="replace"><text:span text:style-name="T6595">30-741/21</text:span></text:a><text:span text:style-name="T6596">, 2021-03-22, paskelbta TAR 2021-03-23, i. k. 2021-05685</text:span></text:p>
      <text:p text:style-name="Normal"/>
      <text:p text:style-name="P6597"><text:span text:style-name="T6598">1.631</text:span><text:span text:style-name="T6599">. Spaudos g. 9 pagal 2021 m. kovo 16 d. asmens prieštaravimą (Savivaldybėje registru</text:span><text:span text:style-name="T6600">ota 2021 m. kovo 16 d., registracijos Nr.</text:span><text:span text:style-name="T6601"><text:s/>E920-292/21(2.3.4.32E-ADV),<text:s/></text:span><text:span text:style-name="T6602">2021 m. kovo 15 d. asmens prieštaravimą (Savivaldybėje registruota 2021 m. kovo 15 d., registracijos Nr.</text:span><text:span text:style-name="T6603"><text:s/>E920-251/21(2.3.4.32E-ADV) ir<text:s/></text:span><text:span text:style-name="T6604">2021 m. kovo 15 d. asmens prieštaravimą (Savivaldyb</text:span><text:span text:style-name="T6605">ėje registruota 2021 m. kovo 15 d., registracijos Nr.</text:span><text:span text:style-name="T6606"><text:s/>E920-250/21(2.3.4.32E-ADV);</text:span><text:s/></text:p>
      <text:p text:style-name="P6607">Papildyta papunkčiu:</text:p>
      <text:p text:style-name="P6608"><text:span text:style-name="T6609">Nr.<text:s/></text:span><text:a xlink:href="https://www.e-tar.lt/portal/legalAct.html?documentId=f27539908b2d11eb9fecb5ecd3bd711c" office:target-frame-name="_top" xlink:show="replace"><text:span text:style-name="T6610">30-741/21</text:span></text:a><text:span text:style-name="T6611">, 2021-03-22, paskelbta TAR 2021-03-23, i</text:span><text:span text:style-name="T6612">. k. 2021-05685</text:span></text:p>
      <text:p text:style-name="Normal"/>
      <text:p text:style-name="P6613"><text:span text:style-name="T6614">1.632</text:span><text:span text:style-name="T6615">. Žirmūnų g. 65 pagal 2021 m. kovo 16 d. asmens prieštaravimą (Savivaldybėje registruota 2021 m. kovo 16 d., registracijos Nr.</text:span><text:span text:style-name="T6616"><text:s/>E920-291/21(2.3.4.32E-ADV);</text:span><text:s/></text:p>
      <text:p text:style-name="P6617">Papildyta papunkčiu:</text:p>
      <text:p text:style-name="P6618"><text:span text:style-name="T6619">Nr.<text:s/></text:span><text:a xlink:href="https://www.e-tar.lt/portal/legalAct.html?documentId=f27539908b2d11eb9fecb5ecd3bd711c" office:target-frame-name="_top" xlink:show="replace"><text:span text:style-name="T6620">30-741/21</text:span></text:a><text:span text:style-name="T6621">, 2021-03-22, paskelbta TAR 2021-03-23, i. k. 2021-05685</text:span></text:p>
      <text:p text:style-name="Normal"/>
      <text:p text:style-name="P6622"><text:span text:style-name="T6623">1.633</text:span><text:span text:style-name="T6624">. Didlaukio g. 40 pagal 2021 m. kovo 16 d. asmens prieštaravimą (Savivaldybėje regis</text:span><text:span text:style-name="T6625">truota 2021 m. kovo 16 d., registracijos Nr.</text:span><text:span text:style-name="T6626"><text:s/>E920-290/21(2.3.4.32E-ADV);</text:span><text:s/></text:p>
      <text:p text:style-name="P6627">Papildyta papunkčiu:</text:p>
      <text:p text:style-name="P6628"><text:span text:style-name="T6629">Nr.<text:s/></text:span><text:a xlink:href="https://www.e-tar.lt/portal/legalAct.html?documentId=f27539908b2d11eb9fecb5ecd3bd711c" office:target-frame-name="_top" xlink:show="replace"><text:span text:style-name="T6630">30-741/21</text:span></text:a><text:span text:style-name="T6631">, 2021-03-22, paskelbta TAR 2021-03-23, i. k. 2021</text:span><text:span text:style-name="T6632">-05685</text:span></text:p>
      <text:p text:style-name="Normal"/>
      <text:p text:style-name="P6633"><text:span text:style-name="T6634">1.634</text:span><text:span text:style-name="T6635">. Kalvarijų g. 182 pagal 2021 m. kovo 16 d. asmens prieštaravimą (Savivaldybėje registruota 2021 m. kovo 16 d., registracijos Nr.</text:span><text:span text:style-name="T6636"><text:s/>E920-289/21(2.3.4.32E-ADV);</text:span><text:s/></text:p>
      <text:p text:style-name="P6637">Papildyta papunkčiu:</text:p>
      <text:p text:style-name="P6638"><text:span text:style-name="T6639">Nr.<text:s/></text:span><text:a xlink:href="https://www.e-tar.lt/portal/legalAct.html?documentId=f27539908b2d11eb9fecb5ecd3bd711c" office:target-frame-name="_top" xlink:show="replace"><text:span text:style-name="T6640">30-741/21</text:span></text:a><text:span text:style-name="T6641">, 2021-03-22, paskelbta TAR 2021-03-23, i. k. 2021-05685</text:span></text:p>
      <text:p text:style-name="Normal"/>
      <text:p text:style-name="P6642"><text:span text:style-name="T6643">1.635</text:span><text:span text:style-name="T6644">. Pašilaičių g. 17 pagal 2021 m. kovo 16 d. asmens prieštaravimą (Savivaldybėje registruota 2021 m. kovo 16 d., registracijos Nr.</text:span><text:span text:style-name="T6645"><text:s/>E920-28</text:span><text:span text:style-name="T6646">8/21(2.3.4.32E-ADV);</text:span><text:s/></text:p>
      <text:p text:style-name="P6647">Papildyta papunkčiu:</text:p>
      <text:p text:style-name="P6648"><text:span text:style-name="T6649">Nr.<text:s/></text:span><text:a xlink:href="https://www.e-tar.lt/portal/legalAct.html?documentId=f27539908b2d11eb9fecb5ecd3bd711c" office:target-frame-name="_top" xlink:show="replace"><text:span text:style-name="T6650">30-741/21</text:span></text:a><text:span text:style-name="T6651">, 2021-03-22, paskelbta TAR 2021-03-23, i. k. 2021-05685</text:span></text:p>
      <text:p text:style-name="Normal"/>
      <text:p text:style-name="P6652"><text:span text:style-name="T6653">1.636</text:span><text:span text:style-name="T6654">. Didlaukio g. 18 pagal 2021 m. kov</text:span><text:span text:style-name="T6655">o 16 d. asmens prieštaravimą (Savivaldybėje registruota 2021 m. kovo 16 d., registracijos Nr.</text:span><text:span text:style-name="T6656"><text:s/>E920-287/21(2.3.4.32E-ADV);</text:span><text:s/></text:p>
      <text:p text:style-name="P6657">Papildyta papunkčiu:</text:p>
      <text:p text:style-name="P6658"><text:span text:style-name="T6659">Nr.<text:s/></text:span><text:a xlink:href="https://www.e-tar.lt/portal/legalAct.html?documentId=f27539908b2d11eb9fecb5ecd3bd711c" office:target-frame-name="_top" xlink:show="replace"><text:span text:style-name="T6660">30-741/21</text:span></text:a><text:span text:style-name="T6661">,</text:span><text:span text:style-name="T6662"><text:s/>2021-03-22, paskelbta TAR 2021-03-23, i. k. 2021-05685</text:span></text:p>
      <text:p text:style-name="Normal"/>
      <text:p text:style-name="P6663"><text:span text:style-name="T6664">1.637</text:span><text:span text:style-name="T6665">. Pavilnionių g. 10 pagal 2021 m. kovo 16 d. asmens prieštaravimą (Savivaldybėje registruota 2021 m. kovo 16 d., registracijos Nr.</text:span><text:span text:style-name="T6666"><text:s/>E920-286/21(2.3.4.32E-ADV);</text:span><text:s/></text:p>
      <text:p text:style-name="P6667">Papildyta papunkčiu:</text:p>
      <text:p text:style-name="P6668"><text:span text:style-name="T6669">Nr.<text:s/></text:span><text:a xlink:href="https://www.e-tar.lt/portal/legalAct.html?documentId=f27539908b2d11eb9fecb5ecd3bd711c" office:target-frame-name="_top" xlink:show="replace"><text:span text:style-name="T6670">30-741/21</text:span></text:a><text:span text:style-name="T6671">, 2021-03-22, paskelbta TAR 2021-03-23, i. k. 2021-05685</text:span></text:p>
      <text:p text:style-name="Normal"/>
      <text:p text:style-name="P6672"><text:span text:style-name="T6673">1.638</text:span><text:span text:style-name="T6674">. Laisvės pr. 87B pagal 2021 m. kovo 16 d. asmens prieštaravimą (Savivaldybėje regis</text:span><text:span text:style-name="T6675">truota 2021 m. kovo 16 d., registracijos Nr.</text:span><text:span text:style-name="T6676"><text:s/>E920-285/21(2.3.4.32E-ADV);</text:span><text:s/></text:p>
      <text:p text:style-name="P6677">Papildyta papunkčiu:</text:p>
      <text:p text:style-name="P6678"><text:span text:style-name="T6679">Nr.<text:s/></text:span><text:a xlink:href="https://www.e-tar.lt/portal/legalAct.html?documentId=f27539908b2d11eb9fecb5ecd3bd711c" office:target-frame-name="_top" xlink:show="replace"><text:span text:style-name="T6680">30-741/21</text:span></text:a><text:span text:style-name="T6681">, 2021-03-22, paskelbta TAR 2021-03-23, i. k. 2021</text:span><text:span text:style-name="T6682">-05685</text:span></text:p>
      <text:p text:style-name="Normal"/>
      <text:p text:style-name="P6683"><text:span text:style-name="T6684">1.639</text:span><text:span text:style-name="T6685">. Architektų g. 101 pagal 2021 m. kovo 16 d. asmens prieštaravimą (Savivaldybėje registruota 2021 m. kovo 16 d., registracijos Nr.</text:span><text:span text:style-name="T6686"><text:s/>E920-284/21(2.3.4.32E-ADV);</text:span><text:s/></text:p>
      <text:p text:style-name="P6687">Papildyta papunkčiu:</text:p>
      <text:p text:style-name="P6688"><text:span text:style-name="T6689">Nr.<text:s/></text:span><text:a xlink:href="https://www.e-tar.lt/portal/legalAct.html?documentId=f27539908b2d11eb9fecb5ecd3bd711c" office:target-frame-name="_top" xlink:show="replace"><text:span text:style-name="T6690">30-741/21</text:span></text:a><text:span text:style-name="T6691">, 2021-03-22, paskelbta TAR 2021-03-23, i. k. 2021-05685</text:span></text:p>
      <text:p text:style-name="Normal"/>
      <text:p text:style-name="P6692"><text:span text:style-name="T6693">1.640</text:span><text:span text:style-name="T6694">. Sodų g. 11 pagal 2021 m. kovo 16 d. asmens prieštaravimą (Savivaldybėje registruota 2021 m. kovo 16 d., registracijos Nr.</text:span><text:span text:style-name="T6695"><text:s/>E920-283/21(</text:span><text:span text:style-name="T6696">2.3.4.32E-ADV);</text:span><text:s/></text:p>
      <text:p text:style-name="P6697">Papildyta papunkčiu:</text:p>
      <text:p text:style-name="P6698"><text:span text:style-name="T6699">Nr.<text:s/></text:span><text:a xlink:href="https://www.e-tar.lt/portal/legalAct.html?documentId=f27539908b2d11eb9fecb5ecd3bd711c" office:target-frame-name="_top" xlink:show="replace"><text:span text:style-name="T6700">30-741/21</text:span></text:a><text:span text:style-name="T6701">, 2021-03-22, paskelbta TAR 2021-03-23, i. k. 2021-05685</text:span></text:p>
      <text:p text:style-name="Normal"/>
      <text:p text:style-name="P6702"><text:span text:style-name="T6703">1.641</text:span><text:span text:style-name="T6704">. Šeškinės g. 45C pagal 2021 m. kovo 16<text:s/></text:span><text:span text:style-name="T6705">d. asmens prieštaravimą (Savivaldybėje registruota 2021 m. kovo 16 d., registracijos Nr.</text:span><text:span text:style-name="T6706"><text:s/>E920-280/21(2.3.4.32E-ADV);</text:span><text:s/></text:p>
      <text:p text:style-name="P6707">Papildyta papunkčiu:</text:p>
      <text:p text:style-name="P6708"><text:span text:style-name="T6709">Nr.<text:s/></text:span><text:a xlink:href="https://www.e-tar.lt/portal/legalAct.html?documentId=f27539908b2d11eb9fecb5ecd3bd711c" office:target-frame-name="_top" xlink:show="replace"><text:span text:style-name="T6710">30-741/21</text:span></text:a><text:span text:style-name="T6711">, 2021</text:span><text:span text:style-name="T6712">-03-22, paskelbta TAR 2021-03-23, i. k. 2021-05685</text:span></text:p>
      <text:p text:style-name="Normal"/>
      <text:p text:style-name="P6713"><text:span text:style-name="T6714">1.642</text:span><text:span text:style-name="T6715">. Laisvės pr. 87A pagal 2021 m. kovo 16 d. asmens prieštaravimą (Savivaldybėje registruota 2021 m. kovo 16 d., registracijos Nr.</text:span><text:span text:style-name="T6716"><text:s/>E920-279/21(2.3.4.32E-ADV);</text:span><text:s/></text:p>
      <text:p text:style-name="P6717">Papildyta papunkčiu:</text:p>
      <text:p text:style-name="P6718"><text:span text:style-name="T6719">Nr.<text:s/></text:span><text:a xlink:href="https://www.e-tar.lt/portal/legalAct.html?documentId=f27539908b2d11eb9fecb5ecd3bd711c" office:target-frame-name="_top" xlink:show="replace"><text:span text:style-name="T6720">30-741/21</text:span></text:a><text:span text:style-name="T6721">, 2021-03-22, paskelbta TAR 2021-03-23, i. k. 2021-05685</text:span></text:p>
      <text:p text:style-name="Normal"/>
      <text:p text:style-name="P6722"><text:span text:style-name="T6723">1.643</text:span><text:span text:style-name="T6724">. Tuskulėnų g. 23 pagal 2021 m. kovo 15 d. asmens prieštaravimą (Savivaldybėje registruota 202</text:span><text:span text:style-name="T6725">1 m. kovo 15 d., registracijos Nr.</text:span><text:span text:style-name="T6726"><text:s/>E920-278/21(2.3.4.32E-ADV);</text:span><text:s/></text:p>
      <text:p text:style-name="P6727">Papildyta papunkčiu:</text:p>
      <text:p text:style-name="P6728"><text:span text:style-name="T6729">Nr.<text:s/></text:span><text:a xlink:href="https://www.e-tar.lt/portal/legalAct.html?documentId=f27539908b2d11eb9fecb5ecd3bd711c" office:target-frame-name="_top" xlink:show="replace"><text:span text:style-name="T6730">30-741/21</text:span></text:a><text:span text:style-name="T6731">, 2021-03-22, paskelbta TAR 2021-03-23, i. k. 2021-05685</text:span></text:p>
      <text:p text:style-name="Normal"/>
      <text:p text:style-name="P6732"><text:span text:style-name="T6733">1.644</text:span><text:span text:style-name="T6734">. Laisvės pr. 99A pagal 2021 m. kovo 15 d. asmens prieštaravimą (Savivaldybėje registruota 2021 m. kovo 15 d., registracijos Nr.</text:span><text:span text:style-name="T6735"><text:s/>E920-277/21(2.3.4.32E-ADV);</text:span><text:s/></text:p>
      <text:p text:style-name="P6736">Papildyta papunkčiu:</text:p>
      <text:p text:style-name="P6737"><text:span text:style-name="T6738">Nr.<text:s/></text:span><text:a xlink:href="https://www.e-tar.lt/portal/legalAct.html?documentId=f27539908b2d11eb9fecb5ecd3bd711c" office:target-frame-name="_top" xlink:show="replace"><text:span text:style-name="T6739">30-741/21</text:span></text:a><text:span text:style-name="T6740">, 2021-03-22, paskelbta TAR 2021-03-23, i. k. 2021-05685</text:span></text:p>
      <text:p text:style-name="Normal"/>
      <text:p text:style-name="P6741"><text:span text:style-name="T6742">1.645</text:span><text:span text:style-name="T6743">. Dzūkų g. 25 pagal 2021 m. kovo 15 d. asmens prieštaravimą (Savivaldybėje registruota 2021 m. kovo 15 d., registracijos Nr.</text:span><text:span text:style-name="T6744"><text:s/>E920-276/21(2.3.4.32E-ADV);</text:span><text:s/></text:p>
      <text:p text:style-name="P6745">Papildyta papunkčiu:</text:p>
      <text:p text:style-name="P6746"><text:span text:style-name="T6747">Nr.<text:s/></text:span><text:a xlink:href="https://www.e-tar.lt/portal/legalAct.html?documentId=f27539908b2d11eb9fecb5ecd3bd711c" office:target-frame-name="_top" xlink:show="replace"><text:span text:style-name="T6748">30-741/21</text:span></text:a><text:span text:style-name="T6749">, 2021-03-22, paskelbta TAR 2021-03-23, i. k. 2021-05685</text:span></text:p>
      <text:p text:style-name="Normal"/>
      <text:p text:style-name="P6750"><text:span text:style-name="T6751">1.646</text:span><text:span text:style-name="T6752">. S. Konarskio g. 10A pagal</text:span><text:span text:style-name="T6753"><text:s/>2021 m. kovo 15 d. asmens prieštaravimą (Savivaldybėje registruota 2021 m. kovo 15 d., registracijos Nr.</text:span><text:span text:style-name="T6754"><text:s/>E920-275/21(2.3.4.32E-ADV);</text:span><text:s/></text:p>
      <text:p text:style-name="P6755">Papildyta papunkčiu:</text:p>
      <text:p text:style-name="P6756"><text:span text:style-name="T6757">Nr.<text:s/></text:span><text:a xlink:href="https://www.e-tar.lt/portal/legalAct.html?documentId=f27539908b2d11eb9fecb5ecd3bd711c" office:target-frame-name="_top" xlink:show="replace"><text:span text:style-name="T6758">30-741/21</text:span></text:a><text:span text:style-name="T6759">, 2021-03-22, paskelbta TAR 2021-03-23, i. k. 2021-05685</text:span></text:p>
      <text:p text:style-name="Normal"/>
      <text:p text:style-name="P6760"><text:span text:style-name="T6761">1.647</text:span><text:span text:style-name="T6762">. S. Stanevičiaus g. 53 pagal 2021 m. kovo 15 d. asmens prieštaravimą (Savivaldybėje registruota 2021 m. kovo 15 d., registracijos Nr.</text:span><text:span text:style-name="T6763"><text:s/>E920-274/21(2.3.4.32E-ADV);</text:span><text:s/></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021-03-22, paskelbta TAR 2021-03-23, i. k. 2021-05685</text:span></text:p>
      <text:p text:style-name="Normal"/>
      <text:p text:style-name="P6769"><text:span text:style-name="T6770">1.648</text:span><text:span text:style-name="T6771">. Vyšnių g. 4 pagal 2021 m. kovo 15 d. asmens prieštaravimą (Savivaldyb</text:span><text:span text:style-name="T6772">ėje registruota 2021 m. kovo 15 d., registracijos Nr.</text:span><text:span text:style-name="T6773"><text:s/>E920-272/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text:span><text:span text:style-name="T6779">. k. 2021-05685</text:span></text:p>
      <text:p text:style-name="Normal"/>
      <text:p text:style-name="P6780"><text:span text:style-name="T6781">1.649</text:span><text:span text:style-name="T6782">. Viršuliškių g. 6 pagal 2021 m. kovo 15 d. asmens prieštaravimą (Savivaldybėje registruota 2021 m. kovo 15 d., registracijos Nr.</text:span><text:span text:style-name="T6783"><text:s/>E920-271/21(2.3.4.32E-ADV);</text:span><text:span text:style-name="T6784"><text:s/></text:span></text:p>
      <text:p text:style-name="P6785">Papildyta papunkčiu:</text:p>
      <text:p text:style-name="P6786"><text:span text:style-name="T6787">Nr.<text:s/></text:span><text:a xlink:href="https://www.e-tar.lt/portal/legalAct.html?documentId=f27539908b2d11eb9fecb5ecd3bd711c" office:target-frame-name="_top" xlink:show="replace"><text:span text:style-name="T6788">30-741/21</text:span></text:a><text:span text:style-name="T6789">, 2021-03-22, paskelbta TAR 2021-03-23, i. k. 2021-05685</text:span></text:p>
      <text:p text:style-name="Normal"/>
      <text:p text:style-name="P6790"><text:span text:style-name="T6791">1.650</text:span><text:span text:style-name="T6792">.Viršuliškių g. 53B pagal 2021 m. kovo 15 d. asmens prieštaravimą (Savivaldybėje reg</text:span><text:span text:style-name="T6793">istruota 2021 m. kovo 15 d., registracijos Nr.</text:span><text:span text:style-name="T6794"><text:s/>E920-270/21(2.3.4.32E-ADV);</text:span><text:s/></text:p>
      <text:p text:style-name="P6795">Papildyta papunkčiu:</text:p>
      <text:p text:style-name="P6796"><text:span text:style-name="T6797">Nr.<text:s/></text:span><text:a xlink:href="https://www.e-tar.lt/portal/legalAct.html?documentId=f27539908b2d11eb9fecb5ecd3bd711c" office:target-frame-name="_top" xlink:show="replace"><text:span text:style-name="T6798">30-741/21</text:span></text:a><text:span text:style-name="T6799">, 2021-03-22, paskelbta TAR 2021-03-23, i. k.<text:s/></text:span><text:span text:style-name="T6800">2021-05685</text:span></text:p>
      <text:p text:style-name="Normal"/>
      <text:p text:style-name="P6801"><text:span text:style-name="T6802">1.651</text:span><text:span text:style-name="T6803">. Taikos g. 93 pagal 2021 m. kovo 15 d. asmens prieštaravimą (Savivaldybėje registruota 2021 m. kovo 15 d., registracijos Nr.</text:span><text:span text:style-name="T6804"><text:s/>E920-269/21(2.3.4.32E-ADV);</text:span><text:s/></text:p>
      <text:p text:style-name="P6805">Papildyta papunkčiu:</text:p>
      <text:p text:style-name="P6806"><text:span text:style-name="T6807">Nr.<text:s/></text:span><text:a xlink:href="https://www.e-tar.lt/portal/legalAct.html?documentId=f27539908b2d11eb9fecb5ecd3bd711c" office:target-frame-name="_top" xlink:show="replace"><text:span text:style-name="T6808">30-741/21</text:span></text:a><text:span text:style-name="T6809">, 2021-03-22, paskelbta TAR 2021-03-23, i. k. 2021-05685</text:span></text:p>
      <text:p text:style-name="Normal"/>
      <text:p text:style-name="P6810"><text:span text:style-name="T6811">1.652</text:span><text:span text:style-name="T6812">. Subačiaus g. 8 pagal 2021 m. kovo 15 d. asmens prieštaravimą (Savivaldybėje registruota 2021 m. kovo 15 d., registracijos Nr.</text:span><text:span text:style-name="T6813"><text:s/>E920-268/</text:span><text:span text:style-name="T6814">21(2.3.4.32E-ADV);</text:span><text:s/></text:p>
      <text:p text:style-name="P6815">Papildyta papunkčiu:</text:p>
      <text:p text:style-name="P6816"><text:span text:style-name="T6817">Nr.<text:s/></text:span><text:a xlink:href="https://www.e-tar.lt/portal/legalAct.html?documentId=f27539908b2d11eb9fecb5ecd3bd711c" office:target-frame-name="_top" xlink:show="replace"><text:span text:style-name="T6818">30-741/21</text:span></text:a><text:span text:style-name="T6819">, 2021-03-22, paskelbta TAR 2021-03-23, i. k. 2021-05685</text:span></text:p>
      <text:p text:style-name="Normal"/>
      <text:p text:style-name="P6820"><text:span text:style-name="T6821">1.653</text:span><text:span text:style-name="T6822">. Trinapolio g. 9C pagal 2021 m. kovo</text:span><text:span text:style-name="T6823"><text:s/>15 d. asmens prieštaravimą (Savivaldybėje registruota 2021 m. kovo 15 d., registracijos Nr.</text:span><text:span text:style-name="T6824"><text:s/>E920-267/21(2.3.4.32E-ADV)</text:span><text:s/></text:p>
      <text:p text:style-name="P6825">Papildyta papunkčiu:</text:p>
      <text:p text:style-name="P6826"><text:span text:style-name="T6827">Nr.<text:s/></text:span><text:a xlink:href="https://www.e-tar.lt/portal/legalAct.html?documentId=f27539908b2d11eb9fecb5ecd3bd711c" office:target-frame-name="_top" xlink:show="replace"><text:span text:style-name="T6828">30-741/21</text:span></text:a><text:span text:style-name="T6829">, 2</text:span><text:span text:style-name="T6830">021-03-22, paskelbta TAR 2021-03-23, i. k. 2021-05685</text:span></text:p>
      <text:p text:style-name="Normal"/>
      <text:p text:style-name="P6831"><text:span text:style-name="T6832">1.654</text:span><text:span text:style-name="T6833">. P. Žadeikos g. 15 pagal 2021 m. kovo 15 d. asmens prieštaravimą (Savivaldybėje registruota 2021 m. kovo 15 d., registracijos Nr.</text:span><text:span text:style-name="T6834"><text:s/>E920-266/21(2.3.4.32E-ADV);</text:span><text:s/></text:p>
      <text:p text:style-name="P6835">Papildyta papunkčiu:</text:p>
      <text:p text:style-name="P6836"><text:span text:style-name="T6837">Nr.<text:s/></text:span><text:a xlink:href="https://www.e-tar.lt/portal/legalAct.html?documentId=f27539908b2d11eb9fecb5ecd3bd711c" office:target-frame-name="_top" xlink:show="replace"><text:span text:style-name="T6838">30-741/21</text:span></text:a><text:span text:style-name="T6839">, 2021-03-22, paskelbta TAR 2021-03-23, i. k. 2021-05685</text:span></text:p>
      <text:p text:style-name="Normal"/>
      <text:p text:style-name="P6840"><text:span text:style-name="T6841">1.655</text:span><text:span text:style-name="T6842">. Gelvonų g. 40 pagal 2021 m. kovo 15 d. asmens prieštaravimą (Savivaldybėje registruota<text:s/></text:span><text:span text:style-name="T6843">2021 m. kovo 15 d., registracijos Nr.</text:span><text:span text:style-name="T6844"><text:s/>E920-265/21(2.3.4.32E-ADV);</text:span><text:s/></text:p>
      <text:p text:style-name="P6845">Papildyta papunkčiu:</text:p>
      <text:p text:style-name="P6846"><text:span text:style-name="T6847">Nr.<text:s/></text:span><text:a xlink:href="https://www.e-tar.lt/portal/legalAct.html?documentId=f27539908b2d11eb9fecb5ecd3bd711c" office:target-frame-name="_top" xlink:show="replace"><text:span text:style-name="T6848">30-741/21</text:span></text:a><text:span text:style-name="T6849">, 2021-03-22, paskelbta TAR 2021-03-23, i. k. 2021-05685</text:span></text:p>
      <text:p text:style-name="Normal"/>
      <text:p text:style-name="P6850"><text:span text:style-name="T6851">1.656</text:span><text:span text:style-name="T6852">. Vydūno g. 21 pagal 2021 m. kovo 15 d. asmens prieštaravimą (Savivaldybėje registruota 2021 m. kovo 15 d., registracijos Nr.</text:span><text:span text:style-name="T6853"><text:s/>E920-264/21(2.3.4.32E-ADV) ir<text:s/></text:span><text:span text:style-name="T6854">2021 m. kovo 25 d. asmens prieštaravimą (Savivaldybėje registruota 2021 m. kovo 25 d., reg</text:span><text:span text:style-name="T6855">istracijos Nr.<text:s/></text:span><text:span text:style-name="T6856">A50-9027/21);</text:span><text:s/></text:p>
      <text:p text:style-name="P6857">Papildyta papunkčiu:</text:p>
      <text:p text:style-name="P6858"><text:span text:style-name="T6859">Nr.<text:s/></text:span><text:a xlink:href="https://www.e-tar.lt/portal/legalAct.html?documentId=f27539908b2d11eb9fecb5ecd3bd711c" office:target-frame-name="_top" xlink:show="replace"><text:span text:style-name="T6860">30-741/21</text:span></text:a><text:span text:style-name="T6861">, 2021-03-22, paskelbta TAR 2021-03-23, i. k. 2021-05685</text:span></text:p>
      <text:p text:style-name="P6862">Papunkčio pakeitimai:</text:p>
      <text:p text:style-name="P6863"><text:span text:style-name="T6864">Nr.<text:s/></text:span><text:a xlink:href="https://www.e-tar.lt/portal/legalAct.html?documentId=90327d80913e11eb9fecb5ecd3bd711c" office:target-frame-name="_top" xlink:show="replace"><text:span text:style-name="T6865">30-852/21</text:span></text:a><text:span text:style-name="T6866">, 2021-03-30, paskelbta TAR 2021-03-31, i. k. 2021-06517</text:span></text:p>
      <text:p text:style-name="Normal"/>
      <text:p text:style-name="P6867"><text:span text:style-name="T6868">1.657</text:span><text:span text:style-name="T6869">. Lazdynėlių g. 38 pagal 2021 m. kovo 15 d. asmens prieštaravimą (Savivaldybėje regi</text:span><text:span text:style-name="T6870">struota 2021 m. kovo 15 d., registracijos Nr.</text:span><text:span text:style-name="T6871"><text:s/>E920-263/21(2.3.4.32E-ADV);</text:span><text:s/></text:p>
      <text:p text:style-name="P6872">Papildyta papunkčiu:</text:p>
      <text:p text:style-name="P6873"><text:span text:style-name="T6874">Nr.<text:s/></text:span><text:a xlink:href="https://www.e-tar.lt/portal/legalAct.html?documentId=f27539908b2d11eb9fecb5ecd3bd711c" office:target-frame-name="_top" xlink:show="replace"><text:span text:style-name="T6875">30-741/21</text:span></text:a><text:span text:style-name="T6876">, 2021-03-22, paskelbta TAR 2021-03-23, i. k. 202</text:span><text:span text:style-name="T6877">1-05685</text:span></text:p>
      <text:p text:style-name="Normal"/>
      <text:p text:style-name="P6878"><text:span text:style-name="T6879">1.658</text:span><text:span text:style-name="T6880">. Ratnyčios g. 45 pagal 2021 m. kovo 15 d. asmens prieštaravimą (Savivaldybėje registruota 2021 m. kovo 15 d., registracijos Nr.</text:span><text:span text:style-name="T6881"><text:s/>E920-262/21(2.3.4.32E-ADV);</text:span><text:s/></text:p>
      <text:p text:style-name="P6882">Papildyta papunkčiu:</text:p>
      <text:p text:style-name="P6883"><text:span text:style-name="T6884">Nr.<text:s/></text:span><text:a xlink:href="https://www.e-tar.lt/portal/legalAct.html?documentId=f27539908b2d11eb9fecb5ecd3bd711c" office:target-frame-name="_top" xlink:show="replace"><text:span text:style-name="T6885">30-741/21</text:span></text:a><text:span text:style-name="T6886">, 2021-03-22, paskelbta TAR 2021-03-23, i. k. 2021-05685</text:span></text:p>
      <text:p text:style-name="Normal"/>
      <text:p text:style-name="P6887"><text:span text:style-name="T6888">1.659</text:span><text:span text:style-name="T6889">. Karaliaučiaus g. 1 pagal 2021 m. kovo 15 d. asmens prieštaravimą (Savivaldybėje registruota 2021 m. kovo 15 d., registracijos Nr.</text:span><text:span text:style-name="T6890"><text:s/>E920-</text:span><text:span text:style-name="T6891">261/21(2.3.4.32E-ADV) ir<text:s/></text:span><text:span text:style-name="T6892">2021 m. kovo 15 d. asmens prieštaravimą (Savivaldybėje registruota 2021 m. kovo 15 d., registracijos Nr.</text:span><text:span text:style-name="T6893"><text:s/>E920-260/21(2.3.4.32E-ADV);</text:span><text:s/></text:p>
      <text:p text:style-name="P6894">Papildyta papunkčiu:</text:p>
      <text:p text:style-name="P6895"><text:span text:style-name="T6896">Nr.<text:s/></text:span><text:a xlink:href="https://www.e-tar.lt/portal/legalAct.html?documentId=f27539908b2d11eb9fecb5ecd3bd711c" office:target-frame-name="_top" xlink:show="replace"><text:span text:style-name="T6897">30-741/21</text:span></text:a><text:span text:style-name="T6898">, 2021-03-22, paskelbta TAR 2021-03-23, i. k. 2021-05685</text:span></text:p>
      <text:p text:style-name="Normal"/>
      <text:p text:style-name="P6899"><text:span text:style-name="T6900">1.660</text:span><text:span text:style-name="T6901">. Tuskulėnų g. 36 pagal 2021 m. kovo 15 d. asmens prieštaravimą (Savivaldybėje registruota 2021 m. kovo 15 d., registracijos Nr.</text:span><text:span text:style-name="T6902"><text:s/>E920-258/21(2.3.4.32E-ADV</text:span><text:span text:style-name="T6903">);</text:span><text:s/></text:p>
      <text:p text:style-name="P6904">Papildyta papunkčiu:</text:p>
      <text:p text:style-name="P6905"><text:span text:style-name="T6906">Nr.<text:s/></text:span><text:a xlink:href="https://www.e-tar.lt/portal/legalAct.html?documentId=f27539908b2d11eb9fecb5ecd3bd711c" office:target-frame-name="_top" xlink:show="replace"><text:span text:style-name="T6907">30-741/21</text:span></text:a><text:span text:style-name="T6908">, 2021-03-22, paskelbta TAR 2021-03-23, i. k. 2021-05685</text:span></text:p>
      <text:p text:style-name="Normal"/>
      <text:p text:style-name="P6909"><text:span text:style-name="T6910">1.661</text:span><text:span text:style-name="T6911">. Saulėtekio al. 57 pagal 2021 m. kovo 15 d. asmens<text:s/></text:span><text:span text:style-name="T6912">prieštaravimą (Savivaldybėje registruota 2021 m. kovo 15 d., registracijos Nr.</text:span><text:span text:style-name="T6913"><text:s/>E920-257/21(2.3.4.32E-ADV);</text:span><text:s/></text:p>
      <text:p text:style-name="P6914">Papildyta papunkčiu:</text:p>
      <text:p text:style-name="P6915"><text:span text:style-name="T6916">Nr.<text:s/></text:span><text:a xlink:href="https://www.e-tar.lt/portal/legalAct.html?documentId=f27539908b2d11eb9fecb5ecd3bd711c" office:target-frame-name="_top" xlink:show="replace"><text:span text:style-name="T6917">30-741/21</text:span></text:a><text:span text:style-name="T6918">, 2021-03-22, pa</text:span><text:span text:style-name="T6919">skelbta TAR 2021-03-23, i. k. 2021-05685</text:span></text:p>
      <text:p text:style-name="Normal"/>
      <text:p text:style-name="P6920"><text:span text:style-name="T6921">1.662</text:span><text:span text:style-name="T6922">. Pavilnionių g. 45 pagal 2021 m. kovo 15 d. asmens prieštaravimą (Savivaldybėje registruota 2021 m. kovo 15 d., registracijos Nr.</text:span><text:span text:style-name="T6923"><text:s/>E920-256/21(2.3.4.32E-ADV);</text:span><text:s/></text:p>
      <text:p text:style-name="P6924">Papildyta papunkčiu:</text:p>
      <text:p text:style-name="P6925"><text:span text:style-name="T6926">Nr.<text:s/></text:span><text:a xlink:href="https://www.e-tar.lt/portal/legalAct.html?documentId=f27539908b2d11eb9fecb5ecd3bd711c" office:target-frame-name="_top" xlink:show="replace"><text:span text:style-name="T6927">30-741/21</text:span></text:a><text:span text:style-name="T6928">, 2021-03-22, paskelbta TAR 2021-03-23, i. k. 2021-05685</text:span></text:p>
      <text:p text:style-name="Normal"/>
      <text:p text:style-name="P6929"><text:span text:style-name="T6930">1.663</text:span><text:span text:style-name="T6931">. Minties g. 24 pagal 2021 m. kovo 15 d. asmens prieštaravimą (Savivaldybėje registruota 2021 m. kovo<text:s/></text:span><text:span text:style-name="T6932">15 d., registracijos Nr.</text:span><text:span text:style-name="T6933"><text:s/>E920-255/21(2.3.4.32E-ADV);</text:span><text:s/></text:p>
      <text:p text:style-name="P6934">Papildyta papunkčiu:</text:p>
      <text:p text:style-name="P6935"><text:span text:style-name="T6936">Nr.<text:s/></text:span><text:a xlink:href="https://www.e-tar.lt/portal/legalAct.html?documentId=f27539908b2d11eb9fecb5ecd3bd711c" office:target-frame-name="_top" xlink:show="replace"><text:span text:style-name="T6937">30-741/21</text:span></text:a><text:span text:style-name="T6938">, 2021-03-22, paskelbta TAR 2021-03-23, i. k. 2021-05685</text:span></text:p>
      <text:p text:style-name="Normal"/>
      <text:p text:style-name="P6939"><text:span text:style-name="T6940">1.664</text:span><text:span text:style-name="T6941">.<text:s/></text:span><text:span text:style-name="T6942">Žirmūnų g. 100 pagal 2021 m. kovo 15 d. asmens prieštaravimą (Savivaldybėje registruota 2021 m. kovo 15 d., registracijos Nr.</text:span><text:span text:style-name="T6943"><text:s/>E920-254/21(2.3.4.32E-ADV);</text:span><text:s/></text:p>
      <text:p text:style-name="P6944">Papildyta papunkčiu:</text:p>
      <text:p text:style-name="P6945"><text:span text:style-name="T6946">Nr.<text:s/></text:span><text:a xlink:href="https://www.e-tar.lt/portal/legalAct.html?documentId=f27539908b2d11eb9fecb5ecd3bd711c" office:target-frame-name="_top" xlink:show="replace"><text:span text:style-name="T6947">30-741/21</text:span></text:a><text:span text:style-name="T6948">, 2021-03-22, paskelbta TAR 2021-03-23, i. k. 2021-05685</text:span></text:p>
      <text:p text:style-name="Normal"/>
      <text:p text:style-name="P6949"><text:span text:style-name="T6950">1.665</text:span><text:span text:style-name="T6951">. Taikos g. 263D pagal 2021 m. kovo 15 d. asmens prieštaravimą (Savivaldybėje regist</text:span><text:span text:style-name="T6952">ruota 2021 m. kovo 15 d., registracijos Nr.</text:span><text:span text:style-name="T6953"><text:s/>E920-253/21(2.3.4.32E-ADV);</text:span><text:s/></text:p>
      <text:p text:style-name="P6954">Papildyta papunkčiu:</text:p>
      <text:p text:style-name="P6955"><text:span text:style-name="T6956">Nr.<text:s/></text:span><text:a xlink:href="https://www.e-tar.lt/portal/legalAct.html?documentId=f27539908b2d11eb9fecb5ecd3bd711c" office:target-frame-name="_top" xlink:show="replace"><text:span text:style-name="T6957">30-741/21</text:span></text:a><text:span text:style-name="T6958">, 2021-03-22, paskelbta TAR 2021-03-23, i. k. 2021-</text:span><text:span text:style-name="T6959">05685</text:span></text:p>
      <text:p text:style-name="Normal"/>
      <text:p text:style-name="P6960"><text:span text:style-name="T6961">1.666</text:span><text:span text:style-name="T6962">. Minties g. 7 pagal 2021 m. kovo 15 d. asmens prieštaravimą (Savivaldybėje registruota 2021 m. kovo 15 d., registracijos Nr.</text:span><text:span text:style-name="T6963"><text:s/>E920-252/21(2.3.4.32E-ADV);</text:span><text:s/></text:p>
      <text:p text:style-name="P6964">Papildyta papunkčiu:</text:p>
      <text:p text:style-name="P6965"><text:span text:style-name="T6966">Nr.<text:s/></text:span><text:a xlink:href="https://www.e-tar.lt/portal/legalAct.html?documentId=f27539908b2d11eb9fecb5ecd3bd711c" office:target-frame-name="_top" xlink:show="replace"><text:span text:style-name="T6967">30-741/21</text:span></text:a><text:span text:style-name="T6968">, 2021-03-22, paskelbta TAR 2021-03-23, i. k. 2021-05685</text:span></text:p>
      <text:p text:style-name="Normal"/>
      <text:p text:style-name="P6969"><text:span text:style-name="T6970">1.667</text:span><text:span text:style-name="T6971">. Justiniškių g. 144D pagal 2021 m. kovo 15 d. asmens prieštaravimą (Savivaldybėje registruota 2021 m. kovo 15 d., registracijos Nr.</text:span><text:span text:style-name="T6972"><text:s/>E920-249/</text:span><text:span text:style-name="T6973">21(2.3.4.32E-ADV);</text:span><text:s/></text:p>
      <text:p text:style-name="P6974">Papildyta papunkčiu:</text:p>
      <text:p text:style-name="P6975"><text:span text:style-name="T6976">Nr.<text:s/></text:span><text:a xlink:href="https://www.e-tar.lt/portal/legalAct.html?documentId=f27539908b2d11eb9fecb5ecd3bd711c" office:target-frame-name="_top" xlink:show="replace"><text:span text:style-name="T6977">30-741/21</text:span></text:a><text:span text:style-name="T6978">, 2021-03-22, paskelbta TAR 2021-03-23, i. k. 2021-05685</text:span></text:p>
      <text:p text:style-name="Normal"/>
      <text:p text:style-name="P6979"><text:span text:style-name="T6980">1.668</text:span><text:span text:style-name="T6981">. Volungės g. 9 pagal 2021 m. kovo 15</text:span><text:span text:style-name="T6982"><text:s/>d. asmens prieštaravimą (Savivaldybėje registruota 2021 m. kovo 15 d., registracijos Nr.</text:span><text:span text:style-name="T6983"><text:s/>E920-248/21(2.3.4.32E-ADV);</text:span><text:s/></text:p>
      <text:p text:style-name="P6984">Papildyta papunkčiu:</text:p>
      <text:p text:style-name="P6985"><text:span text:style-name="T6986">Nr.<text:s/></text:span><text:a xlink:href="https://www.e-tar.lt/portal/legalAct.html?documentId=f27539908b2d11eb9fecb5ecd3bd711c" office:target-frame-name="_top" xlink:show="replace"><text:span text:style-name="T6987">30-741/21</text:span></text:a><text:span text:style-name="T6988">,<text:s/></text:span><text:span text:style-name="T6989">2021-03-22, paskelbta TAR 2021-03-23, i. k. 2021-05685</text:span></text:p>
      <text:p text:style-name="Normal"/>
      <text:p text:style-name="P6990"><text:span text:style-name="T6991">1.669</text:span><text:span text:style-name="T6992">. Trinapolio g. 27 pagal 2021 m. kovo 15 d. asmens prieštaravimą (Savivaldybėje registruota 2021 m. kovo 15 d., registracijos Nr.</text:span><text:span text:style-name="T6993"><text:s/>E920-247/21(2.3.4.32E-ADV);</text:span><text:s/></text:p>
      <text:p text:style-name="P6994">Papildyta papunkčiu:</text:p>
      <text:p text:style-name="P6995"><text:span text:style-name="T6996">Nr.<text:s/></text:span><text:a xlink:href="https://www.e-tar.lt/portal/legalAct.html?documentId=f27539908b2d11eb9fecb5ecd3bd711c" office:target-frame-name="_top" xlink:show="replace"><text:span text:style-name="T6997">30-741/21</text:span></text:a><text:span text:style-name="T6998">, 2021-03-22, paskelbta TAR 2021-03-23, i. k. 2021-05685</text:span></text:p>
      <text:p text:style-name="Normal"/>
      <text:p text:style-name="P6999"><text:span text:style-name="T7000">1.670</text:span><text:span text:style-name="T7001">. Rugių g. 14 pagal 2021 m. kovo 15 d. asmens prieštaravimą (Savivaldybėje registruota<text:s/></text:span><text:span text:style-name="T7002">2021 m. kovo 15 d., registracijos Nr.</text:span><text:span text:style-name="T7003"><text:s/>E920-246/21(2.3.4.32E-ADV);</text:span><text:s/></text:p>
      <text:p text:style-name="P7004">Papildyta papunkčiu:</text:p>
      <text:p text:style-name="P7005"><text:span text:style-name="T7006">Nr.<text:s/></text:span><text:a xlink:href="https://www.e-tar.lt/portal/legalAct.html?documentId=f27539908b2d11eb9fecb5ecd3bd711c" office:target-frame-name="_top" xlink:show="replace"><text:span text:style-name="T7007">30-741/21</text:span></text:a><text:span text:style-name="T7008">, 2021-03-22, paskelbta TAR 2021-03-23, i. k. 2021-05685</text:span></text:p>
      <text:p text:style-name="Normal"/>
      <text:p text:style-name="P7009"><text:span text:style-name="T7010">1.671</text:span><text:span text:style-name="T7011">. Konstitucijos pr. 15 pagal 2021 m. kovo 15 d. asmens prieštaravimą (Savivaldybėje registruota 2021 m. kovo 15 d., registracijos Nr.</text:span><text:span text:style-name="T7012"><text:s/>E920-245/21(2.3.4.32E-ADV);</text:span><text:s/></text:p>
      <text:p text:style-name="P7013">Papildyta papunkčiu:</text:p>
      <text:p text:style-name="P7014"><text:span text:style-name="T7015">Nr.<text:s/></text:span><text:a xlink:href="https://www.e-tar.lt/portal/legalAct.html?documentId=f27539908b2d11eb9fecb5ecd3bd711c" office:target-frame-name="_top" xlink:show="replace"><text:span text:style-name="T7016">30-741/21</text:span></text:a><text:span text:style-name="T7017">, 2021-03-22, paskelbta TAR 2021-03-23, i. k. 2021-05685</text:span></text:p>
      <text:p text:style-name="Normal"/>
      <text:p text:style-name="P7018"><text:span text:style-name="T7019">1.672</text:span><text:span text:style-name="T7020">. Antakalnio g. 91 pagal 2021 m. kovo 15 d. asmens prieštaravimą (Savivaldybėje registruota 2021 m. kovo 15 d., registracijos Nr.</text:span><text:span text:style-name="T7021"><text:s/>E920-244/2</text:span><text:span text:style-name="T7022">1(2.3.4.32E-ADV);</text:span><text:s/></text:p>
      <text:p text:style-name="P7023">Papildyta papunkčiu:</text:p>
      <text:p text:style-name="P7024"><text:span text:style-name="T7025">Nr.<text:s/></text:span><text:a xlink:href="https://www.e-tar.lt/portal/legalAct.html?documentId=f27539908b2d11eb9fecb5ecd3bd711c" office:target-frame-name="_top" xlink:show="replace"><text:span text:style-name="T7026">30-741/21</text:span></text:a><text:span text:style-name="T7027">, 2021-03-22, paskelbta TAR 2021-03-23, i. k. 2021-05685</text:span></text:p>
      <text:p text:style-name="Normal"/>
      <text:p text:style-name="P7028"><text:span text:style-name="T7029">1.673</text:span><text:span text:style-name="T7030">. Tolminkiemio g. 23 pagal<text:s/></text:span><text:span text:style-name="T7031">2021 m.<text:s/></text:span><text:span text:style-name="T7032">kovo 15 d. asmens prieštaravimą (Savivaldybėje registruota 2021 m. kovo 15 d., registracijos Nr.</text:span><text:span text:style-name="T7033"><text:s/>E920-259/21(2.3.4.32E-ADV);</text:span><text:s/></text:p>
      <text:p text:style-name="P7034">Papildyta papunkčiu:</text:p>
      <text:p text:style-name="P7035"><text:span text:style-name="T7036">Nr.<text:s/></text:span><text:a xlink:href="https://www.e-tar.lt/portal/legalAct.html?documentId=f27539908b2d11eb9fecb5ecd3bd711c" office:target-frame-name="_top" xlink:show="replace"><text:span text:style-name="T7037">30-741/</text:span><text:span text:style-name="T7038">21</text:span></text:a><text:span text:style-name="T7039">, 2021-03-22, paskelbta TAR 2021-03-23, i. k. 2021-05685</text:span></text:p>
      <text:p text:style-name="Normal"/>
      <text:p text:style-name="P7040"><text:span text:style-name="T7041">1.674</text:span><text:span text:style-name="T7042">. Antakalnio g. 22 pagal 2021 m. kovo 22 d. asmens prieštaravimą (Savivaldybėje registruota 2021 m. kovo 22 d., registracijos Nr.<text:s/></text:span><text:span text:style-name="T7043">A50-8444/21);</text:span><text:s/></text:p>
      <text:p text:style-name="P7044">Papildyta papunkčiu:</text:p>
      <text:p text:style-name="P7045"><text:span text:style-name="T7046">Nr.<text:s/></text:span><text:a xlink:href="https://www.e-tar.lt/portal/legalAct.html?documentId=90327d80913e11eb9fecb5ecd3bd711c" office:target-frame-name="_top" xlink:show="replace"><text:span text:style-name="T7047">30-852/21</text:span></text:a><text:span text:style-name="T7048">, 2021-03-30, paskelbta TAR 2021-03-31, i. k. 2021-06517</text:span></text:p>
      <text:p text:style-name="Normal"/>
      <text:p text:style-name="P7049"><text:span text:style-name="T7050">1.675</text:span><text:span text:style-name="T7051">. Apkasų g. 19 pagal 2021 m. kovo 18 d. asmens prieštaravimą (Savivaldybėje registruota 2021 m. kov</text:span><text:span text:style-name="T7052">o 22 d., registracijos Nr.<text:s/></text:span><text:span text:style-name="T7053">A50-8458/21)</text:span>;</text:p>
      <text:p text:style-name="P7054">Papildyta papunkčiu:</text:p>
      <text:p text:style-name="P7055"><text:span text:style-name="T7056">Nr.<text:s/></text:span><text:a xlink:href="https://www.e-tar.lt/portal/legalAct.html?documentId=90327d80913e11eb9fecb5ecd3bd711c" office:target-frame-name="_top" xlink:show="replace"><text:span text:style-name="T7057">30-852/21</text:span></text:a><text:span text:style-name="T7058">, 2021-03-30, paskelbta TAR 2021-03-31, i. k. 2021-06517</text:span></text:p>
      <text:p text:style-name="Normal"/>
      <text:p text:style-name="P7059"><text:span text:style-name="T7060">1.676</text:span><text:span text:style-name="T7061">. Taikos g. 168<text:s/></text:span><text:span text:style-name="T7062">pagal 2021 m. kovo 22 d. asmens prieštaravimą (Savivaldybėje registruota 2021 m. kovo 22 d., registracijos Nr.<text:s/></text:span><text:span text:style-name="T7063">A97-11739/21(3.3.2.13K-AD24);</text:span><text:s/></text:p>
      <text:p text:style-name="P7064">Papildyta papunkčiu:</text:p>
      <text:p text:style-name="P7065"><text:span text:style-name="T7066">Nr.<text:s/></text:span><text:a xlink:href="https://www.e-tar.lt/portal/legalAct.html?documentId=90327d80913e11eb9fecb5ecd3bd711c" office:target-frame-name="_top" xlink:show="replace"><text:span text:style-name="T7067">30-852/21</text:span></text:a><text:span text:style-name="T7068">, 2021-03-30, paskelbta TAR 2021-03-31, i. k. 2021-06517</text:span></text:p>
      <text:p text:style-name="Normal"/>
      <text:p text:style-name="P7069"><text:span text:style-name="T7070">1.677</text:span><text:span text:style-name="T7071">. Architektų g. 42 pagal 2021 m. kovo 22 d. asmens prieštaravimą (Savivaldybėje<text:s/></text:span><text:span text:style-name="T7072">registruota 2021 m. kovo 22 d., registracijos Nr.</text:span><text:span text:style-name="T7073"><text:s/>A50-8474/21) ir<text:s/></text:span><text:span text:style-name="T7074">2021 m. balandžio 7 d. asmens prieštaravimą (Savivaldybėje registruota 2021 m. balandžio 7 d., registracijos Nr.<text:s/></text:span><text:span text:style-name="T7075">A50-10345/21);</text:span><text:s/></text:p>
      <text:p text:style-name="P7076">Papildyta papunkčiu:</text:p>
      <text:p text:style-name="P7077"><text:span text:style-name="T7078">Nr.<text:s/></text:span><text:a xlink:href="https://www.e-tar.lt/portal/legalAct.html?documentId=90327d80913e11eb9fecb5ecd3bd711c" office:target-frame-name="_top" xlink:show="replace"><text:span text:style-name="T7079">30-852/21</text:span></text:a><text:span text:style-name="T7080">, 2021-03-30, paskelbta TAR 2021-03-31, i. k. 2021-06517</text:span></text:p>
      <text:p text:style-name="P7081">Papunkčio pakeitimai:</text:p>
      <text:p text:style-name="P7082"><text:span text:style-name="T7083">Nr.<text:s/></text:span><text:a xlink:href="https://www.e-tar.lt/portal/legalAct.html?documentId=e3ab12009b8f11eb9fecb5ecd3bd711c" office:target-frame-name="_top" xlink:show="replace"><text:span text:style-name="T7084">A30-</text:span><text:span text:style-name="T7085">1211/21</text:span></text:a><text:span text:style-name="T7086">, 2021-04-12, paskelbta TAR 2021-04-12, i. k. 2021-07614</text:span></text:p>
      <text:p text:style-name="Normal"/>
      <text:p text:style-name="P7087"><text:span text:style-name="T7088">1.678</text:span><text:span text:style-name="T7089">. A. Vivulskio g. 12D pagal 2021 m. kovo 22 d. asmens prieštaravimą (Savivaldybėje registruota 2021 m. kovo 22 d., registracijos Nr.<text:s/></text:span><text:span text:style-name="T7090">A50-8531/21);</text:span><text:s/></text:p>
      <text:p text:style-name="P7091">Papildyta papunkčiu:</text:p>
      <text:p text:style-name="P7092"><text:span text:style-name="T7093">Nr.<text:s/></text:span><text:a xlink:href="https://www.e-tar.lt/portal/legalAct.html?documentId=90327d80913e11eb9fecb5ecd3bd711c" office:target-frame-name="_top" xlink:show="replace"><text:span text:style-name="T7094">30-852/21</text:span></text:a><text:span text:style-name="T7095">, 2021-03-30, paskelbta TAR 2021-03-31, i. k. 2021-06517</text:span></text:p>
      <text:p text:style-name="Normal"/>
      <text:p text:style-name="P7096"><text:span text:style-name="T7097">1.679</text:span><text:span text:style-name="T7098">. Taikos g. 102 pagal 2021 m. kovo 18 d. asmens prieštaravimą (Savivaldybėje registruota 20</text:span><text:span text:style-name="T7099">21 m. kovo 24 d., registracijos Nr.<text:s/></text:span><text:span text:style-name="T7100">A50-8756/21) ir<text:s/></text:span><text:span text:style-name="T7101">2021 m. kovo 31 d. asmens prieštaravimą (Savivaldybėje registruota 2021 m. kovo 31 d., registracijos Nr.<text:s/></text:span><text:span text:style-name="T7102">E920-362/21(2.3.4.32E-ADV);</text:span><text:s/></text:p>
      <text:p text:style-name="P7103">Papildyta papunkčiu:</text:p>
      <text:p text:style-name="P7104"><text:span text:style-name="T7105">Nr.<text:s/></text:span><text:a xlink:href="https://www.e-tar.lt/portal/legalAct.html?documentId=90327d80913e11eb9fecb5ecd3bd711c" office:target-frame-name="_top" xlink:show="replace"><text:span text:style-name="T7106">30-852/21</text:span></text:a><text:span text:style-name="T7107">, 2021-03-30, paskelbta TAR 2021-03-31, i. k. 2021-06517</text:span></text:p>
      <text:p text:style-name="P7108">Papunkčio pakeitimai:</text:p>
      <text:p text:style-name="P7109"><text:span text:style-name="T7110">Nr.<text:s/></text:span><text:a xlink:href="https://www.e-tar.lt/portal/legalAct.html?documentId=c20fa870978611eb9fecb5ecd3bd711c" office:target-frame-name="_top" xlink:show="replace"><text:span text:style-name="T7111">A30-1153/21</text:span></text:a><text:span text:style-name="T7112">,<text:s/></text:span><text:span text:style-name="T7113">2021-04-07, paskelbta TAR 2021-04-07, i. k. 2021-07258</text:span></text:p>
      <text:p text:style-name="Normal"/>
      <text:p text:style-name="P7114"><text:span text:style-name="T7115">1.680</text:span><text:span text:style-name="T7116">. Tuskulėnų g. 10 pagal 2021 m. kovo 24 d. asmens prieštaravimą (Savivaldybėje registruota 2021 m. kovo 24 d., registracijos Nr.<text:s/></text:span><text:span text:style-name="T7117">A50-8798/21);</text:span><text:s/></text:p>
      <text:p text:style-name="P7118">Papildyta papunkčiu:</text:p>
      <text:p text:style-name="P7119"><text:span text:style-name="T7120">Nr.<text:s/></text:span><text:a xlink:href="https://www.e-tar.lt/portal/legalAct.html?documentId=90327d80913e11eb9fecb5ecd3bd711c" office:target-frame-name="_top" xlink:show="replace"><text:span text:style-name="T7121">30-852/21</text:span></text:a><text:span text:style-name="T7122">, 2021-03-30, paskelbta TAR 2021-03-31, i. k. 2021-06517</text:span></text:p>
      <text:p text:style-name="Normal"/>
      <text:p text:style-name="P7123"><text:span text:style-name="T7124">1.681</text:span><text:span text:style-name="T7125">. Kviečių g. 2E pagal 2021 m. kovo 24 d. asmens prieštaravimą (Savivaldybėje registruota 2021 m. kovo 24 d., registracijos Nr.<text:s/></text:span><text:span text:style-name="T7126">A50-8807/21);</text:span><text:s/></text:p>
      <text:p text:style-name="P7127">Papildyta papunkčiu:</text:p>
      <text:p text:style-name="P7128"><text:span text:style-name="T7129">Nr.<text:s/></text:span><text:a xlink:href="https://www.e-tar.lt/portal/legalAct.html?documentId=90327d80913e11eb9fecb5ecd3bd711c" office:target-frame-name="_top" xlink:show="replace"><text:span text:style-name="T7130">30-852/21</text:span></text:a><text:span text:style-name="T7131">, 2021-03-30, paskelbta TAR 2021-03-31, i. k. 2021-06517</text:span></text:p>
      <text:p text:style-name="Normal"/>
      <text:p text:style-name="P7132"><text:span text:style-name="T7133">1.682</text:span><text:span text:style-name="T7134">. Linksmojoje g. 139 pagal 2021 m. kovo 24 d. asmens prieštaravimą (Savivaldybėje registruota 2021 m. kovo 24 d., registracijos Nr.<text:s/></text:span><text:span text:style-name="T7135">A97-12283/21(3.3.2.13K-AD24);</text:span><text:s/></text:p>
      <text:p text:style-name="P7136">Papildyta papunkčiu:</text:p>
      <text:p text:style-name="P7137"><text:span text:style-name="T7138">Nr.<text:s/></text:span><text:a xlink:href="https://www.e-tar.lt/portal/legalAct.html?documentId=90327d80913e11eb9fecb5ecd3bd711c" office:target-frame-name="_top" xlink:show="replace"><text:span text:style-name="T7139">30-852/21</text:span></text:a><text:span text:style-name="T7140">, 2021-03-30, paskelbta TAR 2021-03-31, i. k. 2021-06517</text:span></text:p>
      <text:p text:style-name="Normal"/>
      <text:p text:style-name="P7141"><text:span text:style-name="T7142">1.683</text:span><text:span text:style-name="T7143">. Viršuliškių g. 93 pagal 2021 m. kovo 15 d. asmens prieštaravimą</text:span><text:span text:style-name="T7144"><text:s/>(Savivaldybėje registruota 2021 m. kovo 25d., registracijos Nr.<text:s/></text:span><text:span text:style-name="T7145">A50-8898/21)</text:span>;</text:p>
      <text:p text:style-name="P7146">Papildyta papunkčiu:</text:p>
      <text:p text:style-name="P7147"><text:span text:style-name="T7148">Nr.<text:s/></text:span><text:a xlink:href="https://www.e-tar.lt/portal/legalAct.html?documentId=90327d80913e11eb9fecb5ecd3bd711c" office:target-frame-name="_top" xlink:show="replace"><text:span text:style-name="T7149">30-852/21</text:span></text:a><text:span text:style-name="T7150">, 2021-03-30, paskelbta TAR 2021-03-31, i. k.</text:span><text:span text:style-name="T7151"><text:s/>2021-06517</text:span></text:p>
      <text:p text:style-name="Normal"/>
      <text:p text:style-name="P7152"><text:span text:style-name="T7153">1.684</text:span><text:span text:style-name="T7154">. Bukčių g. 9 pagal 2021 m. kovo 29 d. asmens prieštaravimą (Savivaldybėje registruota 2021 m. kovo 29 d., registracijos Nr.<text:s/></text:span><text:span text:style-name="T7155">E920-349/21(2.3.4.32E-ADV);</text:span><text:s/></text:p>
      <text:p text:style-name="P7156">Papildyta papunkčiu:</text:p>
      <text:p text:style-name="P7157"><text:span text:style-name="T7158">Nr.<text:s/></text:span><text:a xlink:href="https://www.e-tar.lt/portal/legalAct.html?documentId=90327d80913e11eb9fecb5ecd3bd711c" office:target-frame-name="_top" xlink:show="replace"><text:span text:style-name="T7159">30-852/21</text:span></text:a><text:span text:style-name="T7160">, 2021-03-30, paskelbta TAR 2021-03-31, i. k. 2021-06517</text:span></text:p>
      <text:p text:style-name="Normal"/>
      <text:p text:style-name="P7161"><text:span text:style-name="T7162">1.685</text:span><text:span text:style-name="T7163">. Gedvydžių g. 4 pagal 2021 m. kovo 28 d. asmens prieštaravimą (Savivaldybėje regist</text:span><text:span text:style-name="T7164">ruota 2021 m. kovo 28 d., registracijos Nr.<text:s/></text:span><text:span text:style-name="T7165">E920-348/21(2.3.4.32E-ADV)</text:span>;</text:p>
      <text:p text:style-name="P7166">Papildyta papunkčiu:</text:p>
      <text:p text:style-name="P7167"><text:span text:style-name="T7168">Nr.<text:s/></text:span><text:a xlink:href="https://www.e-tar.lt/portal/legalAct.html?documentId=90327d80913e11eb9fecb5ecd3bd711c" office:target-frame-name="_top" xlink:show="replace"><text:span text:style-name="T7169">30-852/21</text:span></text:a><text:span text:style-name="T7170">, 2021-03-30, paskelbta TAR 2021-03-31, i. k. 2021-0</text:span><text:span text:style-name="T7171">6517</text:span></text:p>
      <text:p text:style-name="Normal"/>
      <text:p text:style-name="P7172"><text:span text:style-name="T7173">1.686</text:span><text:span text:style-name="T7174">. P. Žadeikos g. 4 pagal 2021 m. kovo 28 d. asmens prieštaravimą (Savivaldybėje registruota 2021 m. kovo 28 d., registracijos Nr.<text:s/></text:span><text:span text:style-name="T7175">E920-347/21(2.3.4.32E-ADV</text:span><text:span text:style-name="T7176">);</text:span><text:s/></text:p>
      <text:p text:style-name="P7177">Papildyta papunkčiu:</text:p>
      <text:p text:style-name="P7178"><text:span text:style-name="T7179">Nr.<text:s/></text:span><text:a xlink:href="https://www.e-tar.lt/portal/legalAct.html?documentId=90327d80913e11eb9fecb5ecd3bd711c" office:target-frame-name="_top" xlink:show="replace"><text:span text:style-name="T7180">30-852/21</text:span></text:a><text:span text:style-name="T7181">, 2021-03-30, paskelbta TAR 2021-03-31, i. k. 2021-06517</text:span></text:p>
      <text:p text:style-name="Normal"/>
      <text:p text:style-name="P7182"><text:span text:style-name="T7183">1.687</text:span><text:span text:style-name="T7184">. A. P. Kavoliuko g. 14 pagal 2021 m. kovo 28 d. asmens prieštaravimą (Savivaldybėje registruota 2021 m. kovo 28 d., registracijos Nr.<text:s/></text:span><text:span text:style-name="T7185">E920</text:span><text:span text:style-name="T7186">-346/21(2.3.4.32E-ADV);</text:span><text:s/></text:p>
      <text:p text:style-name="P7187">Papildyta papunkčiu:</text:p>
      <text:p text:style-name="P7188"><text:span text:style-name="T7189">Nr.<text:s/></text:span><text:a xlink:href="https://www.e-tar.lt/portal/legalAct.html?documentId=90327d80913e11eb9fecb5ecd3bd711c" office:target-frame-name="_top" xlink:show="replace"><text:span text:style-name="T7190">30-852/21</text:span></text:a><text:span text:style-name="T7191">, 2021-03-30, paskelbta TAR 2021-03-31, i. k. 2021-06517</text:span></text:p>
      <text:p text:style-name="Normal"/>
      <text:p text:style-name="P7192"><text:span text:style-name="T7193">1.688</text:span><text:span text:style-name="T7194">. Kreivajame skg. 5 pagal 2021 m. kovo 27 d. asmens prieštaravimą (Savivaldybėje registruota 2021 m. kovo 27 d., registracijos Nr.<text:s/></text:span><text:span text:style-name="T7195">E920-345/21(2.3.4.32E-ADV);</text:span><text:s/></text:p>
      <text:p text:style-name="P7196">Papildyta papunkčiu:</text:p>
      <text:p text:style-name="P7197"><text:span text:style-name="T7198">Nr.<text:s/></text:span><text:a xlink:href="https://www.e-tar.lt/portal/legalAct.html?documentId=90327d80913e11eb9fecb5ecd3bd711c" office:target-frame-name="_top" xlink:show="replace"><text:span text:style-name="T7199">30-852/21</text:span></text:a><text:span text:style-name="T7200">, 2021-03-30, paskelbta TAR 2021-03-31, i. k. 2021-06517</text:span></text:p>
      <text:p text:style-name="Normal"/>
      <text:p text:style-name="P7201"><text:span text:style-name="T7202">1.689</text:span><text:span text:style-name="T7203">. Tuskulėnų g. 32 pagal 2021 m. kovo 27 d. asmens prieštaravimą (Savivaldybėje registruota 2021 m. kovo 27 d., registracijos Nr.<text:s/></text:span><text:span text:style-name="T7204">E920-344/21(2.3.4.32E-AD</text:span><text:span text:style-name="T7205">V)</text:span>;</text:p>
      <text:p text:style-name="P7206">Papildyta papunkčiu:</text:p>
      <text:p text:style-name="P7207"><text:span text:style-name="T7208">Nr.<text:s/></text:span><text:a xlink:href="https://www.e-tar.lt/portal/legalAct.html?documentId=90327d80913e11eb9fecb5ecd3bd711c" office:target-frame-name="_top" xlink:show="replace"><text:span text:style-name="T7209">30-852/21</text:span></text:a><text:span text:style-name="T7210">, 2021-03-30, paskelbta TAR 2021-03-31, i. k. 2021-06517</text:span></text:p>
      <text:p text:style-name="Normal"/>
      <text:p text:style-name="P7211"><text:span text:style-name="T7212">1.690</text:span><text:span text:style-name="T7213">. Savanorių pr. 42 pagal 2021 m. kovo 27 d. asmens pr</text:span><text:span text:style-name="T7214">ieštaravimą (Savivaldybėje registruota 2021 m. kovo 27 d., registracijos Nr.<text:s/></text:span><text:span text:style-name="T7215">E920-343/21(2.3.4.32E-ADV);</text:span><text:s/></text:p>
      <text:p text:style-name="P7216">Papildyta papunkčiu:</text:p>
      <text:p text:style-name="P7217"><text:span text:style-name="T7218">Nr.<text:s/></text:span><text:a xlink:href="https://www.e-tar.lt/portal/legalAct.html?documentId=90327d80913e11eb9fecb5ecd3bd711c" office:target-frame-name="_top" xlink:show="replace"><text:span text:style-name="T7219">30-852/21</text:span></text:a><text:span text:style-name="T7220">, 2021-03-30, pask</text:span><text:span text:style-name="T7221">elbta TAR 2021-03-31, i. k. 2021-06517</text:span></text:p>
      <text:p text:style-name="Normal"/>
      <text:p text:style-name="P7222"><text:span text:style-name="T7223">1.691</text:span><text:span text:style-name="T7224">. Architektų g. 105 pagal 2021 m. kovo 26 d. asmens prieštaravimą (Savivaldybėje registruota 2021 m. kovo 26d., registracijos Nr.</text:span><text:span text:style-name="T7225"><text:s/>E920-341/21(2.3.4.32E-ADV);</text:span><text:s/></text:p>
      <text:p text:style-name="P7226">Papildyta papunkčiu:</text:p>
      <text:p text:style-name="P7227"><text:span text:style-name="T7228">Nr.<text:s/></text:span><text:a xlink:href="https://www.e-tar.lt/portal/legalAct.html?documentId=90327d80913e11eb9fecb5ecd3bd711c" office:target-frame-name="_top" xlink:show="replace"><text:span text:style-name="T7229">30-852/21</text:span></text:a><text:span text:style-name="T7230">, 2021-03-30, paskelbta TAR 2021-03-31, i. k. 2021-06517</text:span></text:p>
      <text:p text:style-name="Normal"/>
      <text:p text:style-name="P7231"><text:span text:style-name="T7232">1.692</text:span><text:span text:style-name="T7233">. Naugarduko g. 49 pagal 2021 m. kovo 26 d. asmens prieštaravimą (Savivaldybėje registruota 2021 m. kovo<text:s/></text:span><text:span text:style-name="T7234">26 d., registracijos Nr.</text:span><text:span text:style-name="T7235"><text:s/>E920-340/21(2.3.4.32E-ADV);</text:span><text:s/></text:p>
      <text:p text:style-name="P7236">Papildyta papunkčiu:</text:p>
      <text:p text:style-name="P7237"><text:span text:style-name="T7238">Nr.<text:s/></text:span><text:a xlink:href="https://www.e-tar.lt/portal/legalAct.html?documentId=90327d80913e11eb9fecb5ecd3bd711c" office:target-frame-name="_top" xlink:show="replace"><text:span text:style-name="T7239">30-852/21</text:span></text:a><text:span text:style-name="T7240">, 2021-03-30, paskelbta TAR 2021-03-31, i. k. 2021-06517</text:span></text:p>
      <text:p text:style-name="Normal"/>
      <text:p text:style-name="P7241"><text:span text:style-name="T7242">1.693</text:span><text:span text:style-name="T7243">. A</text:span><text:span text:style-name="T7244">rchitektų g. 6 pagal 2021 m. kovo 26 d. asmens prieštaravimą (Savivaldybėje registruota 2021 m. kovo 26 d., registracijos Nr.</text:span><text:span text:style-name="T7245"><text:s/>E920-339/21(2.3.4.32E-ADV);</text:span><text:s/></text:p>
      <text:p text:style-name="P7246">Papildyta papunkčiu:</text:p>
      <text:p text:style-name="P7247"><text:span text:style-name="T7248">Nr.<text:s/></text:span><text:a xlink:href="https://www.e-tar.lt/portal/legalAct.html?documentId=90327d80913e11eb9fecb5ecd3bd711c" office:target-frame-name="_top" xlink:show="replace"><text:span text:style-name="T7249">30-852/21</text:span></text:a><text:span text:style-name="T7250">, 2021-03-30, paskelbta TAR 2021-03-31, i. k. 2021-06517</text:span></text:p>
      <text:p text:style-name="Normal"/>
      <text:p text:style-name="P7251"><text:span text:style-name="T7252">1.694</text:span><text:span text:style-name="T7253">. Fabijoniškių g. 89 pagal 2021 m. kovo 26 d. asmens prieštaravimą (Savivaldybėje registruota 2021 m. kovo 26 d., registracijos Nr.</text:span><text:span text:style-name="T7254"><text:s/>E920-338/21(2.3.4.32E-ADV);<text:s/></text:span></text:p>
      <text:p text:style-name="P7255">Papildyta papunkčiu:</text:p>
      <text:p text:style-name="P7256"><text:span text:style-name="T7257">Nr.<text:s/></text:span><text:a xlink:href="https://www.e-tar.lt/portal/legalAct.html?documentId=90327d80913e11eb9fecb5ecd3bd711c" office:target-frame-name="_top" xlink:show="replace"><text:span text:style-name="T7258">30-852/21</text:span></text:a><text:span text:style-name="T7259">, 2021-03-30, paskelbta TAR 2021-03-31, i. k. 2021-06517</text:span></text:p>
      <text:p text:style-name="Normal"/>
      <text:p text:style-name="P7260"><text:span text:style-name="T7261">1.695</text:span><text:span text:style-name="T7262">. Gedvydžių g. 1 pagal 2021</text:span><text:span text:style-name="T7263"><text:s/>m. kovo 26 d. asmens prieštaravimą (Savivaldybėje registruota 2021 m. kovo 26 d., registracijos Nr.</text:span><text:span text:style-name="T7264"><text:s/>E920-337/21(2.3.4.32E-ADV);</text:span><text:s/></text:p>
      <text:p text:style-name="P7265">Papildyta papunkčiu:</text:p>
      <text:p text:style-name="P7266"><text:span text:style-name="T7267">Nr.<text:s/></text:span><text:a xlink:href="https://www.e-tar.lt/portal/legalAct.html?documentId=90327d80913e11eb9fecb5ecd3bd711c" office:target-frame-name="_top" xlink:show="replace"><text:span text:style-name="T7268">30-</text:span><text:span text:style-name="T7269">852/21</text:span></text:a><text:span text:style-name="T7270">, 2021-03-30, paskelbta TAR 2021-03-31, i. k. 2021-06517</text:span></text:p>
      <text:p text:style-name="Normal"/>
      <text:p text:style-name="P7271"><text:span text:style-name="T7272">1.696</text:span><text:span text:style-name="T7273">. S. Žukausko g. 4 pagal 2021 m. kovo 26 d. asmens prieštaravimą (Savivaldybėje registruota 2021 m. kovo 26 d., registracijos Nr.</text:span><text:span text:style-name="T7274"><text:s/>E920-336/21(2.3.4.32E-ADV);</text:span><text:s/></text:p>
      <text:p text:style-name="P7275">Papildyta papunkčiu:</text:p>
      <text:p text:style-name="P7276"><text:span text:style-name="T7277">Nr.<text:s/></text:span><text:a xlink:href="https://www.e-tar.lt/portal/legalAct.html?documentId=90327d80913e11eb9fecb5ecd3bd711c" office:target-frame-name="_top" xlink:show="replace"><text:span text:style-name="T7278">30-852/21</text:span></text:a><text:span text:style-name="T7279">, 2021-03-30, paskelbta TAR 2021-03-31, i. k. 2021-06517</text:span></text:p>
      <text:p text:style-name="Normal"/>
      <text:p text:style-name="P7280"><text:span text:style-name="T7281">1.697</text:span><text:span text:style-name="T7282">. Pavilnionių g. 73 pagal 2021 m. kovo 26 d. asmens prieštaravimą (Savivaldybė</text:span><text:span text:style-name="T7283">je registruota 2021 m. kovo 26 d., registracijos Nr.</text:span><text:span text:style-name="T7284"><text:s/>E920-335/21(2.3.4.32E-ADV);</text:span><text:s/></text:p>
      <text:p text:style-name="P7285">Papildyta papunkčiu:</text:p>
      <text:p text:style-name="P7286"><text:span text:style-name="T7287">Nr.<text:s/></text:span><text:a xlink:href="https://www.e-tar.lt/portal/legalAct.html?documentId=90327d80913e11eb9fecb5ecd3bd711c" office:target-frame-name="_top" xlink:show="replace"><text:span text:style-name="T7288">30-852/21</text:span></text:a><text:span text:style-name="T7289">, 2021-03-30, paskelbta TAR 2021-03-31, i.</text:span><text:span text:style-name="T7290"><text:s/>k. 2021-06517</text:span></text:p>
      <text:p text:style-name="Normal"/>
      <text:p text:style-name="P7291"><text:span text:style-name="T7292">1.698</text:span><text:span text:style-name="T7293">. Fizikų g. 4 pagal 2021 m. kovo 25 d. asmens prieštaravimą (Savivaldybėje registruota 2021 m. kovo 25 d., registracijos Nr.</text:span><text:span text:style-name="T7294"><text:s/>E920-334/21(2.3.4.32E-ADV);</text:span><text:s/></text:p>
      <text:p text:style-name="P7295">Papildyta papunkčiu:</text:p>
      <text:p text:style-name="P7296"><text:span text:style-name="T7297">Nr.<text:s/></text:span><text:a xlink:href="https://www.e-tar.lt/portal/legalAct.html?documentId=90327d80913e11eb9fecb5ecd3bd711c" office:target-frame-name="_top" xlink:show="replace"><text:span text:style-name="T7298">30-852/21</text:span></text:a><text:span text:style-name="T7299">, 2021-03-30, paskelbta TAR 2021-03-31, i. k. 2021-06517</text:span></text:p>
      <text:p text:style-name="Normal"/>
      <text:p text:style-name="P7300"><text:span text:style-name="T7301">1.699</text:span><text:span text:style-name="T7302">. Žirmūnų g. 54 pagal 2021 m. kovo 25 d. asmens prieštaravimą (Savivaldybėje registruota 2021 m. kovo 25 d., registracijos Nr.</text:span><text:span text:style-name="T7303"><text:s/>E920-33</text:span><text:span text:style-name="T7304">3/21(2.3.4.32E-ADV);</text:span><text:s/></text:p>
      <text:p text:style-name="P7305">Papildyta papunkčiu:</text:p>
      <text:p text:style-name="P7306"><text:span text:style-name="T7307">Nr.<text:s/></text:span><text:a xlink:href="https://www.e-tar.lt/portal/legalAct.html?documentId=90327d80913e11eb9fecb5ecd3bd711c" office:target-frame-name="_top" xlink:show="replace"><text:span text:style-name="T7308">30-852/21</text:span></text:a><text:span text:style-name="T7309">, 2021-03-30, paskelbta TAR 2021-03-31, i. k. 2021-06517</text:span></text:p>
      <text:p text:style-name="Normal"/>
      <text:p text:style-name="P7310"><text:span text:style-name="T7311">1.700</text:span><text:span text:style-name="T7312">. Birželio 23-osios g. 15 pagal<text:s/></text:span><text:span text:style-name="T7313">2021 m. kovo 24 d. asmens prieštaravimą (Savivaldybėje registruota 2021 m. kovo 24 d., registracijos Nr.</text:span><text:span text:style-name="T7314"><text:s/>E920-332/21(2.3.4.32E-ADV);</text:span><text:s/></text:p>
      <text:p text:style-name="P7315">Papildyta papunkčiu:</text:p>
      <text:p text:style-name="P7316"><text:span text:style-name="T7317">Nr.<text:s/></text:span><text:a xlink:href="https://www.e-tar.lt/portal/legalAct.html?documentId=90327d80913e11eb9fecb5ecd3bd711c" office:target-frame-name="_top" xlink:show="replace"><text:span text:style-name="T7318">30-852/21</text:span></text:a><text:span text:style-name="T7319">, 2021-03-30, paskelbta TAR 2021-03-31, i. k. 2021-06517</text:span></text:p>
      <text:p text:style-name="Normal"/>
      <text:p text:style-name="P7320"><text:span text:style-name="T7321">1.701</text:span><text:span text:style-name="T7322">. Viršilų g. 13 pagal 2021 m. kovo 24 d. asmens prieštaravimą (Savivaldybėje registruota 2021 m. kovo 24 d., registracijos Nr.</text:span><text:span text:style-name="T7323"><text:s/>E920-331/21(2.3.4.32E-ADV) ir<text:s/></text:span><text:span text:style-name="T7324">2021 m. kovo 24 d.<text:s/></text:span><text:span text:style-name="T7325">asmens prieštaravimą (Savivaldybėje registruota 2021 m. kovo 24 d., registracijos Nr.</text:span><text:span text:style-name="T7326"><text:s text:c="2"/>E920-327/21(2.3.4.32E-ADV);</text:span><text:s/></text:p>
      <text:p text:style-name="P7327">Papildyta papunkčiu:</text:p>
      <text:p text:style-name="P7328"><text:span text:style-name="T7329">Nr.<text:s/></text:span><text:a xlink:href="https://www.e-tar.lt/portal/legalAct.html?documentId=90327d80913e11eb9fecb5ecd3bd711c" office:target-frame-name="_top" xlink:show="replace"><text:span text:style-name="T7330">30-852/21</text:span></text:a><text:span text:style-name="T7331">, 2021-0</text:span><text:span text:style-name="T7332">3-30, paskelbta TAR 2021-03-31, i. k. 2021-06517</text:span></text:p>
      <text:p text:style-name="Normal"/>
      <text:p text:style-name="P7333"><text:span text:style-name="T7334">1.702</text:span><text:span text:style-name="T7335">. Žygio g. 97 pagal 2021 m. kovo 24 d. asmens prieštaravimą (Savivaldybėje registruota 2021 m. kovo 24 d., registracijos Nr.</text:span><text:span text:style-name="T7336"><text:s/>E920-330/21(2.3.4.32E-ADV)</text:span>;</text:p>
      <text:p text:style-name="P7337">Papildyta papunkčiu:</text:p>
      <text:p text:style-name="P7338"><text:span text:style-name="T7339">Nr.<text:s/></text:span><text:a xlink:href="https://www.e-tar.lt/portal/legalAct.html?documentId=90327d80913e11eb9fecb5ecd3bd711c" office:target-frame-name="_top" xlink:show="replace"><text:span text:style-name="T7340">30-852/21</text:span></text:a><text:span text:style-name="T7341">, 2021-03-30, paskelbta TAR 2021-03-31, i. k. 2021-06517</text:span></text:p>
      <text:p text:style-name="Normal"/>
      <text:p text:style-name="P7342"><text:span text:style-name="T7343">1.703</text:span><text:span text:style-name="T7344">. Sluškų g. 7 pagal 2021 m. kovo 24 d. asmens prieštaravimą (Savivaldybėje registruota 2021 m. kovo 2</text:span><text:span text:style-name="T7345">4 d., registracijos Nr.</text:span><text:span text:style-name="T7346"><text:s/>E920-329/21(2.3.4.32E-ADV);</text:span><text:s/></text:p>
      <text:p text:style-name="P7347">Papildyta papunkčiu:</text:p>
      <text:p text:style-name="P7348"><text:span text:style-name="T7349">Nr.<text:s/></text:span><text:a xlink:href="https://www.e-tar.lt/portal/legalAct.html?documentId=90327d80913e11eb9fecb5ecd3bd711c" office:target-frame-name="_top" xlink:show="replace"><text:span text:style-name="T7350">30-852/21</text:span></text:a><text:span text:style-name="T7351">, 2021-03-30, paskelbta TAR 2021-03-31, i. k. 2021-06517</text:span></text:p>
      <text:p text:style-name="Normal"/>
      <text:p text:style-name="P7352"><text:span text:style-name="T7353">1.704</text:span><text:span text:style-name="T7354">. V.</text:span><text:span text:style-name="T7355"><text:s/>Grybo g. 37 pagal 2021 m. kovo 26 d. asmens prieštaravimą (Savivaldybėje registruota 2021 m. kovo 29 d., registracijos Nr.</text:span><text:span text:style-name="T7356"><text:s/>A50-9222/21);</text:span><text:s/></text:p>
      <text:p text:style-name="P7357">Papildyta papunkčiu:</text:p>
      <text:p text:style-name="P7358"><text:span text:style-name="T7359">Nr.<text:s/></text:span><text:a xlink:href="https://www.e-tar.lt/portal/legalAct.html?documentId=90327d80913e11eb9fecb5ecd3bd711c" office:target-frame-name="_top" xlink:show="replace"><text:span text:style-name="T7360">30-852/21</text:span></text:a><text:span text:style-name="T7361">, 2021-03-30, paskelbta TAR 2021-03-31, i. k. 2021-06517</text:span></text:p>
      <text:p text:style-name="Normal"/>
      <text:p text:style-name="P7362"><text:span text:style-name="T7363">1.705</text:span><text:span text:style-name="T7364">. Paribio g. 28 pagal 2021 m. kovo 24 d. asmens prieštaravimą (Savivaldybėje registruota 2021 m. kovo 24 d., registracijos Nr.</text:span><text:span text:style-name="T7365"><text:s/>E920-326/21(2.3.4.32E-ADV);</text:span><text:s/></text:p>
      <text:p text:style-name="P7366">Papildyta papunkčiu:</text:p>
      <text:p text:style-name="P7367"><text:span text:style-name="T7368">Nr.<text:s/></text:span><text:a xlink:href="https://www.e-tar.lt/portal/legalAct.html?documentId=90327d80913e11eb9fecb5ecd3bd711c" office:target-frame-name="_top" xlink:show="replace"><text:span text:style-name="T7369">30-852/21</text:span></text:a><text:span text:style-name="T7370">, 2021-03-30, paskelbta TAR 2021-03-31, i. k. 2021-06517</text:span></text:p>
      <text:p text:style-name="Normal"/>
      <text:p text:style-name="P7371"><text:span text:style-name="T7372">1.706</text:span><text:span text:style-name="T7373">. Žirmūnų g. 134 pagal 2021 m. kovo 24 d. asmens prieštaravimą (Savivaldybė</text:span><text:span text:style-name="T7374">je registruota 2021 m. kovo 24 d., registracijos Nr.</text:span><text:span text:style-name="T7375"><text:s/>E920-325/21(2.3.4.32E-ADV);</text:span><text:s/></text:p>
      <text:p text:style-name="P7376">Papildyta papunkčiu:</text:p>
      <text:p text:style-name="P7377"><text:span text:style-name="T7378">Nr.<text:s/></text:span><text:a xlink:href="https://www.e-tar.lt/portal/legalAct.html?documentId=90327d80913e11eb9fecb5ecd3bd711c" office:target-frame-name="_top" xlink:show="replace"><text:span text:style-name="T7379">30-852/21</text:span></text:a><text:span text:style-name="T7380">, 2021-03-30, paskelbta TAR 2021-03-31, i.</text:span><text:span text:style-name="T7381"><text:s/>k. 2021-06517</text:span></text:p>
      <text:p text:style-name="Normal"/>
      <text:p text:style-name="P7382"><text:span text:style-name="T7383">1.707</text:span><text:span text:style-name="T7384">. A.<text:s/></text:span><text:span text:style-name="T7385">P. Kavoliuko g. 19 pagal 2021 m. kovo 23 d. asmens prieštaravimą (Savivaldybėje registruota 2021 m. kovo 23 d., registracijos Nr.</text:span><text:span text:style-name="T7386"><text:s/>E920-323/21(2.3.4.32E-ADV);</text:span><text:s/></text:p>
      <text:p text:style-name="P7387">Papildyta papunkčiu:</text:p>
      <text:p text:style-name="P7388"><text:span text:style-name="T7389">Nr.<text:s/></text:span><text:a xlink:href="https://www.e-tar.lt/portal/legalAct.html?documentId=90327d80913e11eb9fecb5ecd3bd711c" office:target-frame-name="_top" xlink:show="replace"><text:span text:style-name="T7390">30-852/21</text:span></text:a><text:span text:style-name="T7391">, 2021-03-30, paskelbta TAR 2021-03-31, i. k. 2021-06517</text:span></text:p>
      <text:p text:style-name="Normal"/>
      <text:p text:style-name="P7392"><text:span text:style-name="T7393">1.708</text:span><text:span text:style-name="T7394">. Lazdynėlių g. 16B pagal 2021 m. kovo 23 d. asmens prieštaravimą (Savivaldybėje reg</text:span><text:span text:style-name="T7395">istruota 2021 m. kovo 23 d., registracijos Nr.</text:span><text:span text:style-name="T7396"><text:s/>E920-322/21(2.3.4.32E-ADV);</text:span><text:s/></text:p>
      <text:p text:style-name="P7397">Papildyta papunkčiu:</text:p>
      <text:p text:style-name="P7398"><text:span text:style-name="T7399">Nr.<text:s/></text:span><text:a xlink:href="https://www.e-tar.lt/portal/legalAct.html?documentId=90327d80913e11eb9fecb5ecd3bd711c" office:target-frame-name="_top" xlink:show="replace"><text:span text:style-name="T7400">30-852/21</text:span></text:a><text:span text:style-name="T7401">, 2021-03-30, paskelbta TAR 2021-03-31, i. k.<text:s/></text:span><text:span text:style-name="T7402">2021-06517</text:span></text:p>
      <text:p text:style-name="Normal"/>
      <text:p text:style-name="P7403"><text:span text:style-name="T7404">1.709</text:span><text:span text:style-name="T7405">. Smolensko g. 10 pagal 2021 m. kovo 23 d. asmens prieštaravimą (Savivaldybėje registruota 2021 m. kovo 23 d., registracijos Nr.</text:span><text:span text:style-name="T7406"><text:s/>E920-321/21(2.3.4.32E-ADV);</text:span><text:s/></text:p>
      <text:p text:style-name="P7407">Papildyta papunkčiu:</text:p>
      <text:p text:style-name="P7408"><text:span text:style-name="T7409">Nr.<text:s/></text:span><text:a xlink:href="https://www.e-tar.lt/portal/legalAct.html?documentId=90327d80913e11eb9fecb5ecd3bd711c" office:target-frame-name="_top" xlink:show="replace"><text:span text:style-name="T7410">30-852/21</text:span></text:a><text:span text:style-name="T7411">, 2021-03-30, paskelbta TAR 2021-03-31, i. k. 2021-06517</text:span></text:p>
      <text:p text:style-name="Normal"/>
      <text:p text:style-name="P7412"><text:span text:style-name="T7413">1.710</text:span><text:span text:style-name="T7414">. Lazdynėlių g. 38A pagal 2021 m. kovo 23 d. asmens prieštaravimą (Savivaldybėje registruota 2021 m. kovo 23 d., registracijos Nr.</text:span><text:span text:style-name="T7415"><text:s/>E92</text:span><text:span text:style-name="T7416">0-320/21(2.3.4.32E-ADV);</text:span><text:s/></text:p>
      <text:p text:style-name="P7417">Papildyta papunkčiu:</text:p>
      <text:p text:style-name="P7418"><text:span text:style-name="T7419">Nr.<text:s/></text:span><text:a xlink:href="https://www.e-tar.lt/portal/legalAct.html?documentId=90327d80913e11eb9fecb5ecd3bd711c" office:target-frame-name="_top" xlink:show="replace"><text:span text:style-name="T7420">30-852/21</text:span></text:a><text:span text:style-name="T7421">, 2021-03-30, paskelbta TAR 2021-03-31, i. k. 2021-06517</text:span></text:p>
      <text:p text:style-name="Normal"/>
      <text:p text:style-name="P7422"><text:span text:style-name="T7423">1.711</text:span><text:span text:style-name="T7424">. Birželio 23-osios g. 7 pagal<text:s/></text:span><text:span text:style-name="T7425">2021 m. kovo 22 d. asmens prieštaravimą (Savivaldybėje registruota 2021 m. kovo 22 d., registracijos Nr.</text:span><text:span text:style-name="T7426"><text:s/>E920-319/21(2.3.4.32E-ADV);</text:span><text:s/></text:p>
      <text:p text:style-name="P7427">Papildyta papunkčiu:</text:p>
      <text:p text:style-name="P7428"><text:span text:style-name="T7429">Nr.<text:s/></text:span><text:a xlink:href="https://www.e-tar.lt/portal/legalAct.html?documentId=90327d80913e11eb9fecb5ecd3bd711c" office:target-frame-name="_top" xlink:show="replace"><text:span text:style-name="T7430">30-852/21</text:span></text:a><text:span text:style-name="T7431">, 2021-03-30, paskelbta TAR 2021-03-31, i. k. 2021-06517</text:span></text:p>
      <text:p text:style-name="Normal"/>
      <text:p text:style-name="P7432"><text:span text:style-name="T7433">1.712</text:span><text:span text:style-name="T7434">. Kalvarijų g. 178 pagal 2021 m. balandžio 1 d. asmens prieštaravimą (Savivaldybėje registruota 2021 m. balandžio 1 d., registracijos Nr.<text:s/></text:span><text:span text:style-name="T7435">A50-9869/21)</text:span>;</text:p>
      <text:p text:style-name="P7436">Papildyta papunkčiu:</text:p>
      <text:p text:style-name="P7437"><text:span text:style-name="T7438">Nr.<text:s/></text:span><text:a xlink:href="https://www.e-tar.lt/portal/legalAct.html?documentId=c20fa870978611eb9fecb5ecd3bd711c" office:target-frame-name="_top" xlink:show="replace"><text:span text:style-name="T7439">A30-1153/21</text:span></text:a><text:span text:style-name="T7440">, 2021-04-07, paskelbta TAR 2021-04-07, i. k. 2021-07258</text:span></text:p>
      <text:p text:style-name="Normal"/>
      <text:p text:style-name="P7441"><text:span text:style-name="T7442">1.713</text:span><text:span text:style-name="T7443">. I. Kanto al. 6 pagal 2021 m. kovo 31 d. asmens prieštaravimą (Savivaldybėje regi</text:span><text:span text:style-name="T7444">struota 2021 m. kovo 31 d., registracijos Nr.<text:s/></text:span><text:span text:style-name="T7445">A50-9718/21);</text:span><text:s/></text:p>
      <text:p text:style-name="P7446">Papildyta papunkčiu:</text:p>
      <text:p text:style-name="P7447"><text:span text:style-name="T7448">Nr.<text:s/></text:span><text:a xlink:href="https://www.e-tar.lt/portal/legalAct.html?documentId=c20fa870978611eb9fecb5ecd3bd711c" office:target-frame-name="_top" xlink:show="replace"><text:span text:style-name="T7449">A30-1153/21</text:span></text:a><text:span text:style-name="T7450">, 2021-04-07, paskelbta TAR 2021-04-07, i. k. 2021-07258</text:span></text:p>
      <text:p text:style-name="Normal"/>
      <text:p text:style-name="P7451"><text:span text:style-name="T7452">1.714</text:span><text:span text:style-name="T7453">. Žirmūnų g. 97 pagal 2021 m. kovo 26 d. asmens prieštaravimą (Savivaldybėje registruota 2021 m. kovo 30 d., registracijos Nr.<text:s/></text:span><text:span text:style-name="T7454">A97-11739/21(3.3.2.13K-AD24);</text:span><text:s/></text:p>
      <text:p text:style-name="P7455">Papildyta papunkčiu:</text:p>
      <text:p text:style-name="P7456"><text:span text:style-name="T7457">Nr.<text:s/></text:span><text:a xlink:href="https://www.e-tar.lt/portal/legalAct.html?documentId=c20fa870978611eb9fecb5ecd3bd711c" office:target-frame-name="_top" xlink:show="replace"><text:span text:style-name="T7458">A30-1153/21</text:span></text:a><text:span text:style-name="T7459">, 2021-04-07, paskelbta TAR 2021-04-07, i. k. 2021-07258</text:span></text:p>
      <text:p text:style-name="Normal"/>
      <text:p text:style-name="P7460"><text:span text:style-name="T7461">1.715</text:span><text:span text:style-name="T7462">. J. Baltrušaičio g. 3 pagal 2021 m. kovo 29 d. asmens prieštaravimą (Savivaldybėje registruota 2021 m. kovo 30 d., registracijos Nr.</text:span><text:span text:style-name="T7463"><text:s/>A50-9401/21)</text:span><text:span text:style-name="T7464">;</text:span><text:s/></text:p>
      <text:p text:style-name="P7465">Papildyta papunkčiu:</text:p>
      <text:p text:style-name="P7466"><text:span text:style-name="T7467">Nr.<text:s/></text:span><text:a xlink:href="https://www.e-tar.lt/portal/legalAct.html?documentId=c20fa870978611eb9fecb5ecd3bd711c" office:target-frame-name="_top" xlink:show="replace"><text:span text:style-name="T7468">A30-1153/21</text:span></text:a><text:span text:style-name="T7469">, 2021-04-07, paskelbta TAR 2021-04-07, i. k. 2021-07258</text:span></text:p>
      <text:p text:style-name="Normal"/>
      <text:p text:style-name="P7470"><text:span text:style-name="T7471">1.716</text:span><text:span text:style-name="T7472">. Vytauto g. 6 pagal 2021 m. balandžio 5 d. asmens</text:span><text:span text:style-name="T7473"><text:s/>prieštaravimą (Savivaldybėje registruota 2021 m. balandžio 5 d., registracijos Nr.<text:s/></text:span><text:span text:style-name="T7474">E920-374/21(2.3.4.32E-ADV);</text:span><text:s/></text:p>
      <text:p text:style-name="P7475">Papildyta papunkčiu:</text:p>
      <text:p text:style-name="P7476"><text:span text:style-name="T7477">Nr.<text:s/></text:span><text:a xlink:href="https://www.e-tar.lt/portal/legalAct.html?documentId=c20fa870978611eb9fecb5ecd3bd711c" office:target-frame-name="_top" xlink:show="replace"><text:span text:style-name="T7478">A30-1153/21</text:span></text:a><text:span text:style-name="T7479">,<text:s/></text:span><text:span text:style-name="T7480">2021-04-07, paskelbta TAR 2021-04-07, i. k. 2021-07258</text:span></text:p>
      <text:p text:style-name="Normal"/>
      <text:p text:style-name="P7481"><text:span text:style-name="T7482">1.717</text:span><text:span text:style-name="T7483">. I. Šimulionio g. 5 pagal 2021 m. balandžio 5 d. asmens prieštaravimą (Savivaldybėje registruota 2021 m. balandžio 5 d., registracijos Nr.<text:s/></text:span><text:span text:style-name="T7484">E920-373/21(2.3.4.32E-ADV);</text:span><text:s/></text:p>
      <text:p text:style-name="P7485">Papildyta papunkčiu:</text:p>
      <text:p text:style-name="P7486"><text:span text:style-name="T7487">N</text:span><text:span text:style-name="T7488">r.<text:s/></text:span><text:a xlink:href="https://www.e-tar.lt/portal/legalAct.html?documentId=c20fa870978611eb9fecb5ecd3bd711c" office:target-frame-name="_top" xlink:show="replace"><text:span text:style-name="T7489">A30-1153/21</text:span></text:a><text:span text:style-name="T7490">, 2021-04-07, paskelbta TAR 2021-04-07, i. k. 2021-07258</text:span></text:p>
      <text:p text:style-name="Normal"/>
      <text:p text:style-name="P7491"><text:span text:style-name="T7492">1.718</text:span><text:span text:style-name="T7493">. Įsruties g. 30 pagal 2021 m. balandžio 4 d. asmens prieštaravimą (Savivaldy</text:span><text:span text:style-name="T7494">bėje registruota 2021 m. balandžio 4 d., registracijos Nr.<text:s/></text:span><text:span text:style-name="T7495">E920-372/21(2.3.4.32E-ADV);</text:span><text:s/></text:p>
      <text:p text:style-name="P7496">Papildyta papunkčiu:</text:p>
      <text:p text:style-name="P7497"><text:span text:style-name="T7498">Nr.<text:s/></text:span><text:a xlink:href="https://www.e-tar.lt/portal/legalAct.html?documentId=c20fa870978611eb9fecb5ecd3bd711c" office:target-frame-name="_top" xlink:show="replace"><text:span text:style-name="T7499">A30-1153/21</text:span></text:a><text:span text:style-name="T7500">, 2021-04-07, paskelbta TAR 2021-0</text:span><text:span text:style-name="T7501">4-07, i. k. 2021-07258</text:span></text:p>
      <text:p text:style-name="Normal"/>
      <text:p text:style-name="P7502"><text:span text:style-name="T7503">1.719</text:span><text:span text:style-name="T7504">. Pylimo g. 23 pagal 2021 m. balandžio 2 d. asmens prieštaravimą (Savivaldybėje registruota 2021 m. balandžio 2 d., registracijos Nr.</text:span><text:span text:style-name="T7505"><text:s/>E920-371/21(2.3.4.32E-ADV);</text:span><text:s/></text:p>
      <text:p text:style-name="P7506">Papildyta papunkčiu:</text:p>
      <text:p text:style-name="P7507"><text:span text:style-name="T7508">Nr.<text:s/></text:span><text:a xlink:href="https://www.e-tar.lt/portal/legalAct.html?documentId=c20fa870978611eb9fecb5ecd3bd711c" office:target-frame-name="_top" xlink:show="replace"><text:span text:style-name="T7509">A30-1153/21</text:span></text:a><text:span text:style-name="T7510">, 2021-04-07, paskelbta TAR 2021-04-07, i. k. 2021-07258</text:span></text:p>
      <text:p text:style-name="Normal"/>
      <text:p text:style-name="P7511"><text:span text:style-name="T7512">1.720</text:span><text:span text:style-name="T7513">. Rinktinės g. 38B pagal 2021 m. balandžio 1 d. asmens prieštaravimą (Savivaldybėje registruota 2021 m. balandžio 1 d., registracijos Nr.<text:s/></text:span><text:span text:style-name="T7514">E920-368/21(2.3.4.32E-ADV);</text:span><text:s/></text:p>
      <text:p text:style-name="P7515">Papildyta papunkčiu:</text:p>
      <text:p text:style-name="P7516"><text:span text:style-name="T7517">Nr.<text:s/></text:span><text:a xlink:href="https://www.e-tar.lt/portal/legalAct.html?documentId=c20fa870978611eb9fecb5ecd3bd711c" office:target-frame-name="_top" xlink:show="replace"><text:span text:style-name="T7518">A30-1153/21</text:span></text:a><text:span text:style-name="T7519">, 2021-04-07, paskelbta TAR 2021-04-07, i. k. 2021-07258</text:span></text:p>
      <text:p text:style-name="Normal"/>
      <text:p text:style-name="P7520"><text:span text:style-name="T7521">1.721</text:span><text:span text:style-name="T7522">. Jonažolių g. 6 pagal 2021 m. kovo 31 d. asmens prieštaravimą (Savivaldybėje regi</text:span><text:span text:style-name="T7523">struota 2021 m. kovo 31 d., registracijos Nr.<text:s/></text:span><text:span text:style-name="T7524">E920-367/21(2.3.4.32E-ADV);</text:span><text:s/></text:p>
      <text:p text:style-name="P7525">Papildyta papunkčiu:</text:p>
      <text:p text:style-name="P7526"><text:span text:style-name="T7527">Nr.<text:s/></text:span><text:a xlink:href="https://www.e-tar.lt/portal/legalAct.html?documentId=c20fa870978611eb9fecb5ecd3bd711c" office:target-frame-name="_top" xlink:show="replace"><text:span text:style-name="T7528">A30-1153/21</text:span></text:a><text:span text:style-name="T7529">, 2021-04-07, paskelbta TAR 2021-04-07, i. k. 2</text:span><text:span text:style-name="T7530">021-07258</text:span></text:p>
      <text:p text:style-name="Normal"/>
      <text:p text:style-name="P7531"><text:span text:style-name="T7532">1.722</text:span><text:span text:style-name="T7533">. Ukmergės g. 298C pagal 2021 m. kovo 31 d. asmens prieštaravimą (Savivaldybėje registruota 2021 m. kovo 31 d., registracijos Nr.<text:s/></text:span><text:span text:style-name="T7534">E920-366/21(2.3.4.32E-ADV);</text:span><text:s/></text:p>
      <text:p text:style-name="P7535">Papildyta papunkčiu:</text:p>
      <text:p text:style-name="P7536"><text:span text:style-name="T7537">Nr.<text:s/></text:span><text:a xlink:href="https://www.e-tar.lt/portal/legalAct.html?documentId=c20fa870978611eb9fecb5ecd3bd711c" office:target-frame-name="_top" xlink:show="replace"><text:span text:style-name="T7538">A30-1153/21</text:span></text:a><text:span text:style-name="T7539">, 2021-04-07, paskelbta TAR 2021-04-07, i. k. 2021-07258</text:span></text:p>
      <text:p text:style-name="Normal"/>
      <text:p text:style-name="P7540"><text:span text:style-name="T7541">1.723</text:span><text:span text:style-name="T7542">. Salotės g. 59 pagal 2021 m. kovo 31 d. asmens prieštaravimą (Savivaldybėje registruota 2021 m. kovo 31 d., registracijos Nr.<text:s/></text:span><text:span text:style-name="T7543">E920-</text:span><text:span text:style-name="T7544">365/21(2.3.4.32E-ADV);</text:span><text:s/></text:p>
      <text:p text:style-name="P7545">Papildyta papunkčiu:</text:p>
      <text:p text:style-name="P7546"><text:span text:style-name="T7547">Nr.<text:s/></text:span><text:a xlink:href="https://www.e-tar.lt/portal/legalAct.html?documentId=c20fa870978611eb9fecb5ecd3bd711c" office:target-frame-name="_top" xlink:show="replace"><text:span text:style-name="T7548">A30-1153/21</text:span></text:a><text:span text:style-name="T7549">, 2021-04-07, paskelbta TAR 2021-04-07, i. k. 2021-07258</text:span></text:p>
      <text:p text:style-name="Normal"/>
      <text:p text:style-name="P7550"><text:span text:style-name="T7551">1.724</text:span><text:span text:style-name="T7552">. S. Stanevičiaus g. 45 pagal 2</text:span><text:span text:style-name="T7553">021 m. kovo 31 d. asmens prieštaravimą (Savivaldybėje registruota 2021 m. kovo 31 d., registracijos Nr.<text:s/></text:span><text:span text:style-name="T7554">E920-364/21(2.3.4.32E-ADV);</text:span><text:s/></text:p>
      <text:p text:style-name="P7555">Papildyta papunkčiu:</text:p>
      <text:p text:style-name="P7556"><text:span text:style-name="T7557">Nr.<text:s/></text:span><text:a xlink:href="https://www.e-tar.lt/portal/legalAct.html?documentId=c20fa870978611eb9fecb5ecd3bd711c" office:target-frame-name="_top" xlink:show="replace"><text:span text:style-name="T7558">A30-1153/21</text:span></text:a><text:span text:style-name="T7559">, 2021-04-07, paskelbta TAR 2021-04-07, i. k. 2021-07258</text:span></text:p>
      <text:p text:style-name="Normal"/>
      <text:p text:style-name="P7560"><text:span text:style-name="T7561">1.725</text:span><text:span text:style-name="T7562">. Naugarduko g. 45 pagal 2021 m. kovo 31 d. asmens prieštaravimą (Savivaldybėje registruota 2021 m. kovo 31 d., registracijos Nr.<text:s/></text:span><text:span text:style-name="T7563">E920-363/21(2.3.4.32E-ADV);</text:span><text:s/></text:p>
      <text:p text:style-name="P7564">Papildyta papunkčiu:</text:p>
      <text:p text:style-name="P7565"><text:span text:style-name="T7566">Nr.<text:s/></text:span><text:a xlink:href="https://www.e-tar.lt/portal/legalAct.html?documentId=c20fa870978611eb9fecb5ecd3bd711c" office:target-frame-name="_top" xlink:show="replace"><text:span text:style-name="T7567">A30-1153/21</text:span></text:a><text:span text:style-name="T7568">, 2021-04-07, paskelbta TAR 2021-04-07, i. k. 2021-07258</text:span></text:p>
      <text:p text:style-name="Normal"/>
      <text:p text:style-name="P7569"><text:span text:style-name="T7570">1.726</text:span><text:span text:style-name="T7571">. Musninkų g. 4 pagal 2021 m. kovo 30 d. asmens prieštaravimą<text:s/></text:span><text:span text:style-name="T7572">(Savivaldybėje registruota 2021 m. kovo 30 d., registracijos Nr.</text:span><text:span text:style-name="T7573"><text:s/>E920-361/21(2.3.4.32E-ADV);</text:span><text:s/></text:p>
      <text:p text:style-name="P7574">Papildyta papunkčiu:</text:p>
      <text:p text:style-name="P7575"><text:span text:style-name="T7576">Nr.<text:s/></text:span><text:a xlink:href="https://www.e-tar.lt/portal/legalAct.html?documentId=c20fa870978611eb9fecb5ecd3bd711c" office:target-frame-name="_top" xlink:show="replace"><text:span text:style-name="T7577">A30-1153/21</text:span></text:a><text:span text:style-name="T7578">, 2021-04-07, paskelbta TAR<text:s/></text:span><text:span text:style-name="T7579">2021-04-07, i. k. 2021-07258</text:span></text:p>
      <text:p text:style-name="Normal"/>
      <text:p text:style-name="P7580"><text:span text:style-name="T7581">1.727</text:span><text:span text:style-name="T7582">. Piromonto g. 7 pagal 2021 m. kovo 30 d. asmens prieštaravimą (Savivaldybėje registruota 2021 m. kovo 30 d., registracijos Nr.</text:span><text:span text:style-name="T7583"><text:s/>E920-360/21(2.3.4.32E-ADV);</text:span><text:s/></text:p>
      <text:p text:style-name="P7584">Papildyta papunkčiu:</text:p>
      <text:p text:style-name="P7585"><text:span text:style-name="T7586">Nr.<text:s/></text:span><text:a xlink:href="https://www.e-tar.lt/portal/legalAct.html?documentId=c20fa870978611eb9fecb5ecd3bd711c" office:target-frame-name="_top" xlink:show="replace"><text:span text:style-name="T7587">A30-1153/21</text:span></text:a><text:span text:style-name="T7588">, 2021-04-07, paskelbta TAR 2021-04-07, i. k. 2021-07258</text:span></text:p>
      <text:p text:style-name="Normal"/>
      <text:p text:style-name="P7589"><text:span text:style-name="T7590">1.728</text:span><text:span text:style-name="T7591">. Girulių g. 14 pagal 2021 m. kovo 30 d. asmens prieštaravimą (Savivaldybėje registruota 2021 m. kovo 30 d., regist</text:span><text:span text:style-name="T7592">racijos Nr.</text:span><text:span text:style-name="T7593"><text:s/>E920-359/21(2.3.4.32E-ADV) ir<text:s/></text:span><text:span text:style-name="T7594">2021 m. kovo 29 d. asmens prieštaravimą (Savivaldybėje registruota 2021 m. kovo 29 d., registracijos Nr.</text:span><text:span text:style-name="T7595"><text:s text:c="2"/>E920-350/21(2.3.4.32E-ADV);</text:span><text:s/></text:p>
      <text:p text:style-name="P7596">Papildyta papunkčiu:</text:p>
      <text:p text:style-name="P7597"><text:span text:style-name="T7598">Nr.<text:s/></text:span><text:a xlink:href="https://www.e-tar.lt/portal/legalAct.html?documentId=c20fa870978611eb9fecb5ecd3bd711c" office:target-frame-name="_top" xlink:show="replace"><text:span text:style-name="T7599">A30-1153/21</text:span></text:a><text:span text:style-name="T7600">, 2021-04-07, paskelbta TAR 2021-04-07, i. k. 2021-07258</text:span></text:p>
      <text:p text:style-name="Normal"/>
      <text:p text:style-name="P7601"><text:span text:style-name="T7602">1.729</text:span><text:span text:style-name="T7603">. Genių g. 10 pagal 2021 m. kovo 30 d. asmens prieštaravimą (Savivaldybėje registruota 2021 m. kovo 30 d., registracijos Nr.</text:span><text:span text:style-name="T7604"><text:s/>E920-358/21(2.3.4.32E-ADV);</text:span><text:s/></text:p>
      <text:p text:style-name="P7605">Papildyta papunkčiu:</text:p>
      <text:p text:style-name="P7606"><text:span text:style-name="T7607">Nr.<text:s/></text:span><text:a xlink:href="https://www.e-tar.lt/portal/legalAct.html?documentId=c20fa870978611eb9fecb5ecd3bd711c" office:target-frame-name="_top" xlink:show="replace"><text:span text:style-name="T7608">A30-1153/21</text:span></text:a><text:span text:style-name="T7609">, 2021-04-07, paskelbta TAR 2021-04-07, i. k. 2021-07258</text:span></text:p>
      <text:p text:style-name="Normal"/>
      <text:p text:style-name="P7610"><text:span text:style-name="T7611">1.730</text:span><text:span text:style-name="T7612">. Smalinės g. 9 pagal 202</text:span><text:span text:style-name="T7613">1 m. kovo 29 d. asmens prieštaravimą (Savivaldybėje registruota 2021 m. kovo 29 d., registracijos Nr.</text:span><text:span text:style-name="T7614"><text:s/>E920-357/21(2.3.4.32E-ADV);</text:span><text:s/></text:p>
      <text:p text:style-name="P7615">Papildyta papunkčiu:</text:p>
      <text:p text:style-name="P7616"><text:span text:style-name="T7617">Nr.<text:s/></text:span><text:a xlink:href="https://www.e-tar.lt/portal/legalAct.html?documentId=c20fa870978611eb9fecb5ecd3bd711c" office:target-frame-name="_top" xlink:show="replace"><text:span text:style-name="T7618">A3</text:span><text:span text:style-name="T7619">0-1153/21</text:span></text:a><text:span text:style-name="T7620">, 2021-04-07, paskelbta TAR 2021-04-07, i. k. 2021-07258</text:span></text:p>
      <text:p text:style-name="Normal"/>
      <text:p text:style-name="P7621"><text:span text:style-name="T7622">1.731</text:span><text:span text:style-name="T7623">. Šaltinių g. 9A pagal 2021 m. kovo 29 d. asmens prieštaravimą (Savivaldybėje registruota 2021 m. kovo 29 d., registracijos Nr.</text:span><text:span text:style-name="T7624"><text:s/>E920-356/21(2.3.4.32E-ADV);</text:span><text:s/></text:p>
      <text:p text:style-name="P7625">Papildyta papunkčiu:</text:p>
      <text:p text:style-name="P7626"><text:span text:style-name="T7627">Nr</text:span><text:span text:style-name="T7628">.<text:s/></text:span><text:a xlink:href="https://www.e-tar.lt/portal/legalAct.html?documentId=c20fa870978611eb9fecb5ecd3bd711c" office:target-frame-name="_top" xlink:show="replace"><text:span text:style-name="T7629">A30-1153/21</text:span></text:a><text:span text:style-name="T7630">, 2021-04-07, paskelbta TAR 2021-04-07, i. k. 2021-07258</text:span></text:p>
      <text:p text:style-name="Normal"/>
      <text:p text:style-name="P7631"><text:span text:style-name="T7632">1.732</text:span><text:span text:style-name="T7633">. Kauno g. 16 pagal 2021 m. kovo 29 d. asmens prieštaravimą (Savivaldybėje reg</text:span><text:span text:style-name="T7634">istruota 2021 m. kovo 29 d., registracijos Nr.</text:span><text:span text:style-name="T7635"><text:s/>E920-355/21(2.3.4.32E-ADV) ir<text:s/></text:span><text:span text:style-name="T7636">2021 m. balandžio 8 d. asmens prieštaravimą (Savivaldybėje registruota 2021 m. balandžio 8 d., registracijos Nr.<text:s/></text:span><text:span text:style-name="T7637">E920-381/21(2.3.4.32E-ADV);</text:span><text:s/></text:p>
      <text:p text:style-name="P7638">Papildyta papunkčiu:</text:p>
      <text:p text:style-name="P7639"><text:span text:style-name="T7640">Nr.<text:s/></text:span><text:a xlink:href="https://www.e-tar.lt/portal/legalAct.html?documentId=c20fa870978611eb9fecb5ecd3bd711c" office:target-frame-name="_top" xlink:show="replace"><text:span text:style-name="T7641">A30-1153/21</text:span></text:a><text:span text:style-name="T7642">, 2021-04-07, paskelbta TAR 2021-04-07, i. k. 2021-07258</text:span></text:p>
      <text:p text:style-name="P7643">Papunkčio pakeitimai:</text:p>
      <text:p text:style-name="P7644"><text:span text:style-name="T7645">Nr.<text:s/></text:span><text:a xlink:href="https://www.e-tar.lt/portal/legalAct.html?documentId=e3ab12009b8f11eb9fecb5ecd3bd711c" office:target-frame-name="_top" xlink:show="replace"><text:span text:style-name="T7646">A30-1211/21</text:span></text:a><text:span text:style-name="T7647">, 2021-04-12, paskelbta TAR 2021-04-12, i. k. 2021-07614</text:span></text:p>
      <text:p text:style-name="Normal"/>
      <text:p text:style-name="P7648"><text:span text:style-name="T7649">1.733</text:span><text:span text:style-name="T7650">. V. Maciulevičiaus g. 45 pagal 2021 m. kovo 29 d. asmens prieštaravimą (Savivaldy</text:span><text:span text:style-name="T7651">bėje registruota 2021 m. kovo 29 d., registracijos Nr.</text:span><text:span text:style-name="T7652"><text:s/>E920-354/21(2.3.4.32E-ADV);</text:span><text:s/></text:p>
      <text:p text:style-name="P7653">Papildyta papunkčiu:</text:p>
      <text:p text:style-name="P7654"><text:span text:style-name="T7655">Nr.<text:s/></text:span><text:a xlink:href="https://www.e-tar.lt/portal/legalAct.html?documentId=c20fa870978611eb9fecb5ecd3bd711c" office:target-frame-name="_top" xlink:show="replace"><text:span text:style-name="T7656">A30-1153/21</text:span></text:a><text:span text:style-name="T7657">, 2021-04-07, paskelbta TAR 2021-04-07</text:span><text:span text:style-name="T7658">, i. k. 2021-07258</text:span></text:p>
      <text:p text:style-name="Normal"/>
      <text:p text:style-name="P7659"><text:span text:style-name="T7660">1.734</text:span><text:span text:style-name="T7661">. Perkūnkiemio g. 9 pagal 2021 m. kovo 29 d. asmens prieštaravimą (Savivaldybėje registruota 2021 m. kovo 29 d., registracijos Nr.</text:span><text:span text:style-name="T7662"><text:s/>E920-353/21(2.3.4.32E-ADV);</text:span><text:s/></text:p>
      <text:p text:style-name="P7663">Papildyta papunkčiu:</text:p>
      <text:p text:style-name="P7664"><text:span text:style-name="T7665">Nr.<text:s/></text:span><text:a xlink:href="https://www.e-tar.lt/portal/legalAct.html?documentId=c20fa870978611eb9fecb5ecd3bd711c" office:target-frame-name="_top" xlink:show="replace"><text:span text:style-name="T7666">A30-1153/21</text:span></text:a><text:span text:style-name="T7667">, 2021-04-07, paskelbta TAR 2021-04-07, i. k. 2021-07258</text:span></text:p>
      <text:p text:style-name="Normal"/>
      <text:p text:style-name="P7668"><text:span text:style-name="T7669">1.735</text:span><text:span text:style-name="T7670">. Perkūnkiemio g. 49 pagal 2021 m. kovo 29 d. asmens prieštaravimą (Savivaldybėje registruota 2021 m. kovo 29 d., registra</text:span><text:span text:style-name="T7671">cijos Nr.</text:span><text:span text:style-name="T7672"><text:s/>E920-352/21(2.3.4.32E-ADV)</text:span>;</text:p>
      <text:p text:style-name="P7673">Papildyta papunkčiu:</text:p>
      <text:p text:style-name="P7674"><text:span text:style-name="T7675">Nr.<text:s/></text:span><text:a xlink:href="https://www.e-tar.lt/portal/legalAct.html?documentId=c20fa870978611eb9fecb5ecd3bd711c" office:target-frame-name="_top" xlink:show="replace"><text:span text:style-name="T7676">A30-1153/21</text:span></text:a><text:span text:style-name="T7677">, 2021-04-07, paskelbta TAR 2021-04-07, i. k. 2021-07258</text:span></text:p>
      <text:p text:style-name="Normal"/>
      <text:p text:style-name="P7678"><text:span text:style-name="T7679">1.736</text:span><text:span text:style-name="T7680">. Žygio g. 5 paga</text:span><text:span text:style-name="T7681">l 2021 m. kovo 29 d. asmens prieštaravimą (Savivaldybėje registruota 2021 m. kovo 29 d., registracijos Nr.</text:span><text:span text:style-name="T7682"><text:s/>E920-351/21(2.3.4.32E-ADV);</text:span><text:s/></text:p>
      <text:p text:style-name="P7683">Papildyta papunkčiu:</text:p>
      <text:p text:style-name="P7684"><text:span text:style-name="T7685">Nr.<text:s/></text:span><text:a xlink:href="https://www.e-tar.lt/portal/legalAct.html?documentId=c20fa870978611eb9fecb5ecd3bd711c" office:target-frame-name="_top" xlink:show="replace"><text:span text:style-name="T7686">A30-1153/21</text:span></text:a><text:span text:style-name="T7687">, 2021-04-07, paskelbta TAR 2021-04-07, i. k. 2021-07258</text:span></text:p>
      <text:p text:style-name="Normal"/>
      <text:p text:style-name="P7688"><text:span text:style-name="T7689">1.737</text:span><text:span text:style-name="T7690">. Manufaktūrų g. 29 pagal 2021 m. balandžio 1 d. asmens prieštaravimą (Savivaldybė</text:span><text:span text:style-name="T7691">je registruota 2021 m. balandžio 1 d., registracijos Nr.<text:s/></text:span><text:span text:style-name="T7692">E920-369/21(2.3.4.32E-ADV);</text:span><text:s/></text:p>
      <text:p text:style-name="P7693">Papildyta papunkčiu:</text:p>
      <text:p text:style-name="P7694"><text:span text:style-name="T7695">Nr.<text:s/></text:span><text:a xlink:href="https://www.e-tar.lt/portal/legalAct.html?documentId=e3ab12009b8f11eb9fecb5ecd3bd711c" office:target-frame-name="_top" xlink:show="replace"><text:span text:style-name="T7696">A30-1211/21</text:span></text:a><text:span text:style-name="T7697">, 2021-04-12, paskelbta TAR 2021-04-</text:span><text:span text:style-name="T7698">12, i. k. 2021-07614</text:span></text:p>
      <text:p text:style-name="Normal"/>
      <text:p text:style-name="P7699"><text:span text:style-name="T7700">1.738</text:span><text:span text:style-name="T7701">. Medeinos g. 11 pagal 2021 m. balandžio 6 d. asmens prieštaravimą (Savivaldybėje registruota 2021 m. balandžio 6 d., registracijos Nr.<text:s/></text:span><text:span text:style-name="T7702">E920-375/21(2.3.4.32E-ADV);</text:span><text:s/></text:p>
      <text:p text:style-name="P7703">Papildyta papunkčiu:</text:p>
      <text:p text:style-name="P7704"><text:span text:style-name="T7705">Nr.<text:s/></text:span><text:a xlink:href="https://www.e-tar.lt/portal/legalAct.html?documentId=e3ab12009b8f11eb9fecb5ecd3bd711c" office:target-frame-name="_top" xlink:show="replace"><text:span text:style-name="T7706">A30-1211/21</text:span></text:a><text:span text:style-name="T7707">, 2021-04-12, paskelbta TAR 2021-04-12, i. k. 2021-07614</text:span></text:p>
      <text:p text:style-name="Normal"/>
      <text:p text:style-name="P7708"><text:span text:style-name="T7709">1.739</text:span><text:span text:style-name="T7710">. S. Nėries g. 13 pagal 2021 m. balandžio 7 d. asmens prieštaravimą (Savivaldybėje</text:span><text:span text:style-name="T7711"><text:s/>registruota 2021 m. balandžio 7 d., registracijos Nr.<text:s/></text:span><text:span text:style-name="T7712">E920-377/21(2.3.4.32E-ADV);</text:span><text:s/></text:p>
      <text:p text:style-name="P7713">Papildyta papunkčiu:</text:p>
      <text:p text:style-name="P7714"><text:span text:style-name="T7715">Nr.<text:s/></text:span><text:a xlink:href="https://www.e-tar.lt/portal/legalAct.html?documentId=e3ab12009b8f11eb9fecb5ecd3bd711c" office:target-frame-name="_top" xlink:show="replace"><text:span text:style-name="T7716">A30-1211/21</text:span></text:a><text:span text:style-name="T7717">, 2021-04-12, paskelbta TAR 2021-04-12</text:span><text:span text:style-name="T7718">, i. k. 2021-07614</text:span></text:p>
      <text:p text:style-name="Normal"/>
      <text:p text:style-name="P7719"><text:span text:style-name="T7720">1.740</text:span><text:span text:style-name="T7721">. Žemaitijos g. 8 pagal 2021 m. balandžio 7 d. asmens prieštaravimą (Savivaldybėje registruota 2021 m. balandžio 7 d., registracijos Nr.<text:s/></text:span><text:span text:style-name="T7722">E920-378/21(2.3.4.32E-ADV);</text:span><text:s/></text:p>
      <text:p text:style-name="P7723">Papildyta papunkčiu:</text:p>
      <text:p text:style-name="P7724"><text:span text:style-name="T7725">Nr.<text:s/></text:span><text:a xlink:href="https://www.e-tar.lt/portal/legalAct.html?documentId=e3ab12009b8f11eb9fecb5ecd3bd711c" office:target-frame-name="_top" xlink:show="replace"><text:span text:style-name="T7726">A30-1211/21</text:span></text:a><text:span text:style-name="T7727">, 2021-04-12, paskelbta TAR 2021-04-12, i. k. 2021-07614</text:span></text:p>
      <text:p text:style-name="Normal"/>
      <text:p text:style-name="P7728"><text:span text:style-name="T7729">1.741</text:span><text:span text:style-name="T7730">. Medeinos g. 37 pagal 2021 m. balandžio 8 d. asmens prieštaravimą (Savivaldybėje<text:s/></text:span><text:span text:style-name="T7731">registruota 2021 m. balandžio 8 d., registracijos Nr.<text:s/></text:span><text:span text:style-name="T7732">E920-379/21(2.3.4.32E-ADV) ir<text:s/></text:span><text:span text:style-name="T7733">2021 m. balandžio 8 d. asmens prieštaravimą (Savivaldybėje registruota 2021 m. balandžio 8 d., registracijos Nr.<text:s/></text:span><text:span text:style-name="T7734"><text:s/>E920-380/21(2.3.4.32E-ADV);</text:span><text:s/></text:p>
      <text:p text:style-name="P7735">Papildyta papunkčiu:</text:p>
      <text:p text:style-name="P7736"><text:span text:style-name="T7737">Nr.<text:s/></text:span><text:a xlink:href="https://www.e-tar.lt/portal/legalAct.html?documentId=e3ab12009b8f11eb9fecb5ecd3bd711c" office:target-frame-name="_top" xlink:show="replace"><text:span text:style-name="T7738">A30-1211/21</text:span></text:a><text:span text:style-name="T7739">, 2021-04-12, paskelbta TAR 2021-04-12, i. k. 2021-07614</text:span></text:p>
      <text:p text:style-name="Normal"/>
      <text:p text:style-name="P7740"><text:span text:style-name="T7741">1.742</text:span><text:span text:style-name="T7742">. O. Milašiaus g. 5 pagal 2021 m. balandžio 10 d. asmens prieštaravimą (Savivaldybėj</text:span><text:span text:style-name="T7743">e registruota 2021 m. balandžio 10 d., registracijos Nr.</text:span><text:span text:style-name="T7744"><text:s/>E920-382/21(2.3.4.32E-ADV);</text:span><text:s/></text:p>
      <text:p text:style-name="P7745">Papildyta papunkčiu:</text:p>
      <text:p text:style-name="P7746"><text:span text:style-name="T7747">Nr.<text:s/></text:span><text:a xlink:href="https://www.e-tar.lt/portal/legalAct.html?documentId=e3ab12009b8f11eb9fecb5ecd3bd711c" office:target-frame-name="_top" xlink:show="replace"><text:span text:style-name="T7748">A30-1211/21</text:span></text:a><text:span text:style-name="T7749">, 2021-04-12, paskelbta TAR 2021-04-</text:span><text:span text:style-name="T7750">12, i. k. 2021-07614</text:span></text:p>
      <text:p text:style-name="Normal"/>
      <text:p text:style-name="P7751"><text:span text:style-name="T7752">1.743</text:span><text:span text:style-name="T7753">. Minties g. 46 pagal 2021 m. balandžio 11 d. asmens prieštaravimą (Savivaldybėje registruota 2021 m. balandžio 11 d., registracijos Nr.<text:s/></text:span><text:span text:style-name="T7754">E920-383/21(2.3.4.32E-ADV);</text:span><text:s/></text:p>
      <text:p text:style-name="P7755">Papildyta papunkčiu:</text:p>
      <text:p text:style-name="P7756"><text:span text:style-name="T7757">Nr.<text:s/></text:span><text:a xlink:href="https://www.e-tar.lt/portal/legalAct.html?documentId=e3ab12009b8f11eb9fecb5ecd3bd711c" office:target-frame-name="_top" xlink:show="replace"><text:span text:style-name="T7758">A30-1211/21</text:span></text:a><text:span text:style-name="T7759">, 2021-04-12, paskelbta TAR 2021-04-12, i. k. 2021-07614</text:span></text:p>
      <text:p text:style-name="Normal"/>
      <text:p text:style-name="P7760"><text:span text:style-name="T7761">1.744</text:span><text:span text:style-name="T7762">. Taikos g. 263A pagal 2021 m. balandžio 11 d. asmens prieštaravimą (Savivaldybėje registruota 2021 m. balandžio 1</text:span><text:span text:style-name="T7763">1 d., registracijos Nr.<text:s/></text:span><text:span text:style-name="T7764">E920-384/21(2.3.4.32E-ADV);</text:span><text:s/></text:p>
      <text:p text:style-name="P7765">Papildyta papunkčiu:</text:p>
      <text:p text:style-name="P7766"><text:span text:style-name="T7767">Nr.<text:s/></text:span><text:a xlink:href="https://www.e-tar.lt/portal/legalAct.html?documentId=e3ab12009b8f11eb9fecb5ecd3bd711c" office:target-frame-name="_top" xlink:show="replace"><text:span text:style-name="T7768">A30-1211/21</text:span></text:a><text:span text:style-name="T7769">, 2021-04-12, paskelbta TAR 2021-04-12, i. k. 2021-07614</text:span></text:p>
      <text:p text:style-name="Normal"/>
      <text:p text:style-name="P7770"><text:span text:style-name="T7771">1.745</text:span><text:span text:style-name="T7772">. Taikos g. 263E pagal 2021 m. balandžio 11 d. asmens prieštaravimą (Savivaldybėje registruota 2021 m. balandžio 11 d., registracijos Nr.<text:s/></text:span><text:span text:style-name="T7773">E920-385/21(2.3.4.32E-ADV);</text:span><text:s/></text:p>
      <text:p text:style-name="P7774">Papildyta papunkčiu:</text:p>
      <text:p text:style-name="P7775"><text:span text:style-name="T7776">Nr.<text:s/></text:span><text:a xlink:href="https://www.e-tar.lt/portal/legalAct.html?documentId=e3ab12009b8f11eb9fecb5ecd3bd711c" office:target-frame-name="_top" xlink:show="replace"><text:span text:style-name="T7777">A30-1211/21</text:span></text:a><text:span text:style-name="T7778">, 2021-04-12, paskelbta TAR 2021-04-12, i. k. 2021-07614</text:span></text:p>
      <text:p text:style-name="Normal"/>
      <text:p text:style-name="P7779"><text:span text:style-name="T7780">1.746</text:span><text:span text:style-name="T7781">. Taikos g. 56 pagal 2021 m. balandžio 11 d. asmens prieštaravimą (Savivaldybėje registruota 2021 m. balandžio 11 d., registracijos Nr.</text:span><text:span text:style-name="T7782"><text:s/>E920-386</text:span><text:span text:style-name="T7783">/21(2.3.4.32E-ADV);</text:span><text:s/></text:p>
      <text:p text:style-name="P7784">Papildyta papunkčiu:</text:p>
      <text:p text:style-name="P7785"><text:span text:style-name="T7786">Nr.<text:s/></text:span><text:a xlink:href="https://www.e-tar.lt/portal/legalAct.html?documentId=e3ab12009b8f11eb9fecb5ecd3bd711c" office:target-frame-name="_top" xlink:show="replace"><text:span text:style-name="T7787">A30-1211/21</text:span></text:a><text:span text:style-name="T7788">, 2021-04-12, paskelbta TAR 2021-04-12, i. k. 2021-07614</text:span></text:p>
      <text:p text:style-name="Normal"/>
      <text:p text:style-name="P7789"><text:span text:style-name="T7790">1.747</text:span><text:span text:style-name="T7791">. M. Marcinkevičiaus g. 5 pagal 20</text:span><text:span text:style-name="T7792">21 m. balandžio 11 d. asmens prieštaravimą (Savivaldybėje registruota 2021 m. balandžio 11 d., registracijos Nr.<text:s/></text:span><text:span text:style-name="T7793">E920-387/21(2.3.4.32E-ADV);</text:span><text:s/></text:p>
      <text:p text:style-name="P7794">Papildyta papunkčiu:</text:p>
      <text:p text:style-name="P7795"><text:span text:style-name="T7796">Nr.<text:s/></text:span><text:a xlink:href="https://www.e-tar.lt/portal/legalAct.html?documentId=e3ab12009b8f11eb9fecb5ecd3bd711c" office:target-frame-name="_top" xlink:show="replace"><text:span text:style-name="T7797">A30-1211/21</text:span></text:a><text:span text:style-name="T7798">, 2021-04-12, paskelbta TAR 2021-04-12, i. k. 2021-07614</text:span></text:p>
      <text:p text:style-name="Normal"/>
      <text:p text:style-name="P7799"><text:span text:style-name="T7800">1.748</text:span><text:span text:style-name="T7801">. Žirmūnų g. 18 pagal 2021 m. balandžio 6 d. asmens prieštaravimą (Savivaldybėje registruota 2021 m. balandžio 6 d., registracijos Nr.<text:s/></text:span><text:span text:style-name="T7802">A50-10136/21);</text:span><text:s/></text:p>
      <text:p text:style-name="P7803">Papildyta papunkčiu:</text:p>
      <text:p text:style-name="P7804"><text:span text:style-name="T7805">Nr.<text:s/></text:span><text:a xlink:href="https://www.e-tar.lt/portal/legalAct.html?documentId=e3ab12009b8f11eb9fecb5ecd3bd711c" office:target-frame-name="_top" xlink:show="replace"><text:span text:style-name="T7806">A30-1211/21</text:span></text:a><text:span text:style-name="T7807">, 2021-04-12, paskelbta TAR 2021-04-12, i. k. 2021-07614</text:span></text:p>
      <text:p text:style-name="Normal"/>
      <text:p text:style-name="P7808"><text:span text:style-name="T7809">1.749</text:span><text:span text:style-name="T7810">. Taikos g. 144 pagal 2021 m. balandžio 6 d. asmens prieštaravimą (Savivaldybėje registruota 2021 m. balandžio 7 d., registracijos Nr.<text:s/></text:span><text:span text:style-name="T7811">A50-10256/21);</text:span><text:s/></text:p>
      <text:p text:style-name="P7812">Papildyta papunkčiu:</text:p>
      <text:p text:style-name="P7813"><text:span text:style-name="T7814">Nr.<text:s/></text:span><text:a xlink:href="https://www.e-tar.lt/portal/legalAct.html?documentId=e3ab12009b8f11eb9fecb5ecd3bd711c" office:target-frame-name="_top" xlink:show="replace"><text:span text:style-name="T7815">A30-1211/21</text:span></text:a><text:span text:style-name="T7816">, 2021-04-12, paskelbta TAR 2021-04-12, i. k. 2021-07614</text:span></text:p>
      <text:p text:style-name="Normal"/>
      <text:p text:style-name="P7817"><text:span text:style-name="T7818">1.750</text:span><text:span text:style-name="T7819">. L. Asanavičiūtės g. 38 pagal 2021 m. kovo 25 d. asmens prieštaravimą (Savivaldybėje registruota 2021 m. balandžio 7 d., registracijos Nr.</text:span><text:span text:style-name="T7820"><text:s/>A50-10300/21);</text:span><text:s/></text:p>
      <text:p text:style-name="P7821">Papildyta papunkčiu:</text:p>
      <text:p text:style-name="P7822"><text:span text:style-name="T7823">Nr.<text:s/></text:span><text:a xlink:href="https://www.e-tar.lt/portal/legalAct.html?documentId=e3ab12009b8f11eb9fecb5ecd3bd711c" office:target-frame-name="_top" xlink:show="replace"><text:span text:style-name="T7824">A30-1211/21</text:span></text:a><text:span text:style-name="T7825">, 2021-04-12, paskelbta TAR 2021-04-12, i. k. 2021-07614</text:span></text:p>
      <text:p text:style-name="Normal"/>
      <text:p text:style-name="P7826"><text:span text:style-name="T7827">1.751</text:span><text:span text:style-name="T7828">. L. Giros g. 125 pagal 2021 m. balandžio 7 d. asmens<text:s/></text:span><text:span text:style-name="T7829">prieštaravimą (Savivaldybėje registruota 2021 m. balandžio 7 d., registracijos Nr.</text:span><text:span text:style-name="T7830"><text:s/>E920-376/21(2.3.4.32E-ADV);</text:span><text:s/></text:p>
      <text:p text:style-name="P7831">Papildyta papunkčiu:</text:p>
      <text:p text:style-name="P7832"><text:span text:style-name="T7833">Nr.<text:s/></text:span><text:a xlink:href="https://www.e-tar.lt/portal/legalAct.html?documentId=e3ab12009b8f11eb9fecb5ecd3bd711c" office:target-frame-name="_top" xlink:show="replace"><text:span text:style-name="T7834">A30-1211/21</text:span></text:a><text:span text:style-name="T7835">, 2021-04-</text:span><text:span text:style-name="T7836">12, paskelbta TAR 2021-04-12, i. k. 2021-07614</text:span></text:p>
      <text:p text:style-name="Normal"/>
      <text:p text:style-name="P7837"><text:span text:style-name="T7838">1.752</text:span><text:span text:style-name="T7839">. Antakalnio g. 37 pagal 2021 m. balandžio 8 d. asmens prieštaravimą (Savivaldybėje registruota 2021 m. balandžio 9 d., registracijos Nr.</text:span><text:span text:style-name="T7840"><text:s/>A50-10596/21);</text:span><text:s/></text:p>
      <text:p text:style-name="P7841">Papildyta papunkčiu:</text:p>
      <text:p text:style-name="P7842"><text:span text:style-name="T7843">Nr.<text:s/></text:span><text:a xlink:href="https://www.e-tar.lt/portal/legalAct.html?documentId=e3ab12009b8f11eb9fecb5ecd3bd711c" office:target-frame-name="_top" xlink:show="replace"><text:span text:style-name="T7844">A30-1211/21</text:span></text:a><text:span text:style-name="T7845">, 2021-04-12, paskelbta TAR 2021-04-12, i. k. 2021-07614</text:span></text:p>
      <text:p text:style-name="Normal"/>
      <text:p text:style-name="P7846"><text:span text:style-name="T7847">1.753</text:span><text:span text:style-name="T7848">. Šermukšnių g. 1 pagal 2021 m. balandžio 9 d. asmens prieštaravimą (Savivaldybėje</text:span><text:span text:style-name="T7849"><text:s/>registruota 2021 m. balandžio 9 d., registracijos Nr.</text:span><text:span text:style-name="T7850"><text:s/>A50-10682/21);</text:span><text:s/></text:p>
      <text:p text:style-name="P7851">Papildyta papunkčiu:</text:p>
      <text:p text:style-name="P7852"><text:span text:style-name="T7853">Nr.<text:s/></text:span><text:a xlink:href="https://www.e-tar.lt/portal/legalAct.html?documentId=e3ab12009b8f11eb9fecb5ecd3bd711c" office:target-frame-name="_top" xlink:show="replace"><text:span text:style-name="T7854">A30-1211/21</text:span></text:a><text:span text:style-name="T7855">, 2021-04-12, paskelbta TAR 2021-04-12, i. k. 2021-</text:span><text:span text:style-name="T7856">07614</text:span></text:p>
      <text:p text:style-name="Normal"/>
      <text:p text:style-name="P7857"><text:span text:style-name="T7858">1.754</text:span><text:span text:style-name="T7859">. Laisvės pr. 77 pagal 2021 m. balandžio 9d. asmens prieštaravimą (Savivaldybėje registruota 2021 m. balandžio 9 d., registracijos Nr.</text:span><text:span text:style-name="T7860"><text:s/>A50-10702/21).</text:span><text:s/></text:p>
      <text:p text:style-name="P7861">Papildyta papunkčiu:</text:p>
      <text:p text:style-name="P7862"><text:span text:style-name="T7863">Nr.<text:s/></text:span><text:a xlink:href="https://www.e-tar.lt/portal/legalAct.html?documentId=e3ab12009b8f11eb9fecb5ecd3bd711c" office:target-frame-name="_top" xlink:show="replace"><text:span text:style-name="T7864">A30-1211/21</text:span></text:a><text:span text:style-name="T7865">, 2021-04-12, paskelbta TAR 2021-04-12, i. k. 2021-07614</text:span></text:p>
      <text:p text:style-name="Normal"/>
      <text:p text:style-name="P7866"><text:span text:style-name="T7867">2</text:span><text:span text:style-name="T7868">.</text:span><text:span text:style-name="T7869"><text:tab/>N u s t a t a u, <text:s/>kad šis įsakymas įsigalioja 2021 m. vasario 5 d.</text:span></text:p>
      <text:p text:style-name="Normal"/>
      <text:p text:style-name="P7870"/>
      <text:p text:style-name="P7871"/>
      <text:p text:style-name="P7872">Administracijos direktorius<text:tab/><text:tab/><text:tab/><text:tab/><text:tab/><text:tab/>Povilas Poderskis</text:p>
      <text:p text:style-name="Normal"/>
      <text:p text:style-name="P7873"/>
      <text:p text:style-name="P7874"/>
      <text:p text:style-name="P7875"><text:span text:style-name="T7876">Pakeitimai:</text:span></text:p>
      <text:p text:style-name="P7877"/>
      <text:p text:style-name="P7878"><text:span text:style-name="T7879">1.</text:span></text:p>
      <text:p text:style-name="P7880"><text:span text:style-name="T7881">Vilniaus miesto savivaldybės administracija, Įsakymas</text:span></text:p>
      <text:p text:style-name="P7882"><text:span text:style-name="T7883">Nr.<text:s/></text:span><text:a xlink:href="https://www.e-tar.lt/portal/legalAct.html?documentId=b4a671005a3711eb9dc7b575f08e8bea" office:target-frame-name="_top" xlink:show="replace"><text:span text:style-name="T7884">30-107/21</text:span></text:a><text:span text:style-name="T7885">, 2021-01-19, paskelbta TAR 2021-01-19, i. k. 2021-00822</text:span></text:p>
      <text:p text:style-name="P7886"><text:span text:style-name="T7887">Dėl administracijos direktoriaus 2</text:span><text:span text:style-name="T7888">021-01-08 įsakymo Nr. 30-34/21 „Dėl draudimo rūkyti daugiabučių gyvenamųjų namų balkonuose, terasose ir lodžijose, nuosavybės teise priklausančiuose atskiriems savininkams, paskelbimo“ pakeitimo</text:span></text:p>
      <text:p text:style-name="P7889"/>
      <text:p text:style-name="P7890"><text:span text:style-name="T7891">2.</text:span></text:p>
      <text:p text:style-name="P7892"><text:span text:style-name="T7893">Vilniaus miesto savivaldybės administracija, Įsakymas</text:span></text:p>
      <text:p text:style-name="P7894"><text:span text:style-name="T7895">Nr.</text:span><text:span text:style-name="T7896"><text:s/></text:span><text:a xlink:href="https://www.e-tar.lt/portal/legalAct.html?documentId=98a977905bea11eb9dc7b575f08e8bea" office:target-frame-name="_top" xlink:show="replace"><text:span text:style-name="T7897">30-132/21</text:span></text:a><text:span text:style-name="T7898">, 2021-01-21, paskelbta TAR 2021-01-21, i. k. 2021-01036</text:span></text:p>
      <text:p text:style-name="P7899"><text:span text:style-name="T7900">Dėl administracijos direktoriaus 2021-01-08 įsakymo Nr. 30-34/21 „Dėl draudimo rūkyti daugi</text:span><text:span text:style-name="T7901">abučių gyvenamųjų namų balkonuose, terasose ir lodžijose, nuosavybės teise priklausančiuose atskiriems savininkams, paskelbimo“ pakeitimo</text:span></text:p>
      <text:p text:style-name="P7902"/>
      <text:p text:style-name="P7903"><text:span text:style-name="T7904">3.</text:span></text:p>
      <text:p text:style-name="P7905"><text:span text:style-name="T7906">Vilniaus miesto savivaldybės administracija, Įsakymas</text:span></text:p>
      <text:p text:style-name="P7907"><text:span text:style-name="T7908">Nr.<text:s/></text:span><text:a xlink:href="https://www.e-tar.lt/portal/legalAct.html?documentId=ce58e3905fea11eb9dc7b575f08e8bea" office:target-frame-name="_top" xlink:show="replace"><text:span text:style-name="T7909">30-158/21</text:span></text:a><text:span text:style-name="T7910">, 2021-01-26, paskelbta TAR 2021-01-27, i. k. 2021-01362</text:span></text:p>
      <text:p text:style-name="P7911"><text:span text:style-name="T7912">Dėl administracijos direktoriaus 2021-01-08 įsakymo Nr. 30-34/21 „Dėl draudimo rūkyti daugiabučių gyvenamųjų namų balkonuose, terasose ir lodžijose,</text:span><text:span text:style-name="T7913"><text:s/>nuosavybės teise priklausančiuose atskiriems savininkams, paskelbimo“ pakeitimo</text:span></text:p>
      <text:p text:style-name="P7914"/>
      <text:p text:style-name="P7915"><text:span text:style-name="T7916">4.</text:span></text:p>
      <text:p text:style-name="P7917"><text:span text:style-name="T7918">Vilniaus miesto savivaldybės administracija, Įsakymas</text:span></text:p>
      <text:p text:style-name="P7919"><text:span text:style-name="T7920">Nr.<text:s/></text:span><text:a xlink:href="https://www.e-tar.lt/portal/legalAct.html?documentId=ba7d1e10623611eb9dc7b575f08e8bea" office:target-frame-name="_top" xlink:show="replace"><text:span text:style-name="T7921">30-183/21</text:span></text:a><text:span text:style-name="T7922">, 2021</text:span><text:span text:style-name="T7923">-01-29, paskelbta TAR 2021-01-29, i. k. 2021-01723</text:span></text:p>
      <text:p text:style-name="P7924"><text:span text:style-name="T7925">Dėl administracijos direktoriaus 2021-01-08 įsakymo Nr. 30-34/21 „Dėl draudimo rūkyti daugiabučių gyvenamųjų namų balkonuose, terasose ir lodžijose, nuosavybės teise priklausančiuose atskiriems savininkams</text:span><text:span text:style-name="T7926">, paskelbimo“ pakeitimo</text:span></text:p>
      <text:p text:style-name="P7927"/>
      <text:p text:style-name="P7928"><text:span text:style-name="T7929">5.</text:span></text:p>
      <text:p text:style-name="P7930"><text:span text:style-name="T7931">Vilniaus miesto savivaldybės administracija, Įsakymas</text:span></text:p>
      <text:p text:style-name="P7932"><text:span text:style-name="T7933">Nr.<text:s/></text:span><text:a xlink:href="https://www.e-tar.lt/portal/legalAct.html?documentId=7c8ee480662311eb9dc7b575f08e8bea" office:target-frame-name="_top" xlink:show="replace"><text:span text:style-name="T7934">30-204/21</text:span></text:a><text:span text:style-name="T7935">, 2021-02-03, paskelbta TAR 2021-02-03, i. k. 2021-02135</text:span></text:p>
      <text:p text:style-name="P7936"><text:span text:style-name="T7937">Dėl ad</text:span><text:span text:style-name="T7938">ministracijos direktoriaus 2021-01-08 įsakymo Nr. 30-34/21 „Dėl draudimo rūkyti daugiabučių gyvenamųjų namų balkonuose, terasose ir lodžijose, nuosavybės teise priklausančiuose atskiriems savininkams, paskelbimo“ pakeitimo</text:span></text:p>
      <text:p text:style-name="P7939"/>
      <text:p text:style-name="P7940"><text:span text:style-name="T7941">6.</text:span></text:p>
      <text:p text:style-name="P7942"><text:span text:style-name="T7943">Vilniaus miesto savivaldybės<text:s/></text:span><text:span text:style-name="T7944">administracija, Įsakymas</text:span></text:p>
      <text:p text:style-name="P7945"><text:span text:style-name="T7946">Nr.<text:s/></text:span><text:a xlink:href="https://www.e-tar.lt/portal/legalAct.html?documentId=43842c206ac111eb9dc7b575f08e8bea" office:target-frame-name="_top" xlink:show="replace"><text:span text:style-name="T7947">30-240/21</text:span></text:a><text:span text:style-name="T7948">, 2021-02-09, paskelbta TAR 2021-02-09, i. k. 2021-02509</text:span></text:p>
      <text:p text:style-name="P7949"><text:span text:style-name="T7950">Dėl administracijos direktoriaus 2021-01-08 įsakymo Nr.<text:s/></text:span><text:span text:style-name="T7951">30-34/21 „Dėl draudimo rūkyti daugiabučių gyvenamųjų namų balkonuose, terasose ir lodžijose, nuosavybės teise priklausančiuose atskiriems savininkams, paskelbimo“ pakeitimo</text:span></text:p>
      <text:p text:style-name="P7952"/>
      <text:p text:style-name="P7953"><text:span text:style-name="T7954">7.</text:span></text:p>
      <text:p text:style-name="P7955"><text:span text:style-name="T7956">Vilniaus miesto savivaldybės administracija, Įsakymas</text:span></text:p>
      <text:p text:style-name="P7957"><text:span text:style-name="T7958">Nr.<text:s/></text:span><text:a xlink:href="https://www.e-tar.lt/portal/legalAct.html?documentId=54a3a32087b611eb9fecb5ecd3bd711c" office:target-frame-name="_top" xlink:show="replace"><text:span text:style-name="T7959">30-679/21</text:span></text:a><text:span text:style-name="T7960">, 2021-03-18, paskelbta TAR 2021-03-18, i. k. 2021-05455</text:span></text:p>
      <text:p text:style-name="P7961"><text:span text:style-name="T7962">Dėl administracijos direktoriaus 2021-01-08 įsakymo Nr. 30-34/21 „Dėl draudimo rūkyti daugiabu</text:span><text:span text:style-name="T7963">čių gyvenamųjų namų balkonuose, terasose ir lodžijose, nuosavybės teise priklausančiuose atskiriems savininkams, paskelbimo“ pakeitimo</text:span></text:p>
      <text:p text:style-name="P7964"/>
      <text:p text:style-name="P7965"><text:span text:style-name="T7966">8.</text:span></text:p>
      <text:p text:style-name="P7967"><text:span text:style-name="T7968">Vilniaus miesto savivaldybės administracija, Įsakymas</text:span></text:p>
      <text:p text:style-name="P7969"><text:span text:style-name="T7970">Nr.<text:s/></text:span><text:a xlink:href="https://www.e-tar.lt/portal/legalAct.html?documentId=cec4c8e071be11eb9601893677bfd7d8" office:target-frame-name="_top" xlink:show="replace"><text:span text:style-name="T7971">30-293/21</text:span></text:a><text:span text:style-name="T7972">, 2021-02-18, paskelbta TAR 2021-02-18, i. k. 2021-03079</text:span></text:p>
      <text:p text:style-name="P7973"><text:span text:style-name="T7974">Dėl administracijos direktoriaus 2021-01-08 įsakymo Nr. 30-34/21 „Dėl draudimo rūkyti daugiabučių gyvenamųjų namų balkonuose, terasose ir lodžijose, nu</text:span><text:span text:style-name="T7975">osavybės teise priklausančiuose atskiriems savininkams, paskelbimo“ pakeitimo</text:span></text:p>
      <text:p text:style-name="P7976"/>
      <text:p text:style-name="P7977"><text:span text:style-name="T7978">9.</text:span></text:p>
      <text:p text:style-name="P7979"><text:span text:style-name="T7980">Vilniaus miesto savivaldybės administracija, Įsakymas</text:span></text:p>
      <text:p text:style-name="P7981"><text:span text:style-name="T7982">Nr.<text:s/></text:span><text:a xlink:href="https://www.e-tar.lt/portal/legalAct.html?documentId=e4bba2b075b311eb9601893677bfd7d8" office:target-frame-name="_top" xlink:show="replace"><text:span text:style-name="T7983">30-316/21</text:span></text:a><text:span text:style-name="T7984">, 2021-02</text:span><text:span text:style-name="T7985">-23, paskelbta TAR 2021-02-23, i. k. 2021-03390</text:span></text:p>
      <text:p text:style-name="P7986"><text:span text:style-name="T7987">Dėl administracijos direktoriaus 2021-01-08 įsakymo Nr. 30-34/21 „Dėl draudimo rūkyti daugiabučių gyvenamųjų namų balkonuose, terasose ir lodžijose, nuosavybės teise priklausančiuose atskiriems savininkams, p</text:span><text:span text:style-name="T7988">askelbimo“ pakeitimo</text:span></text:p>
      <text:p text:style-name="P7989"/>
      <text:p text:style-name="P7990"><text:span text:style-name="T7991">10.</text:span></text:p>
      <text:p text:style-name="P7992"><text:span text:style-name="T7993">Vilniaus miesto savivaldybės administracija, Įsakymas</text:span></text:p>
      <text:p text:style-name="P7994"><text:span text:style-name="T7995">Nr.<text:s/></text:span><text:a xlink:href="https://www.e-tar.lt/portal/legalAct.html?documentId=8dd39000769111eb9601893677bfd7d8" office:target-frame-name="_top" xlink:show="replace"><text:span text:style-name="T7996">30-337/21</text:span></text:a><text:span text:style-name="T7997">, 2021-02-24, paskelbta TAR 2021-02-24, i. k. 2021-03501</text:span></text:p>
      <text:p text:style-name="P7998"><text:span text:style-name="T7999">Dėl admi</text:span><text:span text:style-name="T8000">nistracijos direktoriaus 2021-01-08 įsakymo Nr. 30-34/21 „Dėl draudimo rūkyti daugiabučių gyvenamųjų namų balkonuose, terasose ir lodžijose, nuosavybės teise priklausančiuose atskiriems savininkams, paskelbimo“ pakeitimo</text:span></text:p>
      <text:p text:style-name="P8001"/>
      <text:p text:style-name="P8002"><text:span text:style-name="T8003">11.</text:span></text:p>
      <text:p text:style-name="P8004"><text:span text:style-name="T8005">Vilniaus miesto savivaldybės a</text:span><text:span text:style-name="T8006">dministracija, Įsakymas</text:span></text:p>
      <text:p text:style-name="P8007"><text:span text:style-name="T8008">Nr.<text:s/></text:span><text:a xlink:href="https://www.e-tar.lt/portal/legalAct.html?documentId=910b51207b2011eb9601893677bfd7d8" office:target-frame-name="_top" xlink:show="replace"><text:span text:style-name="T8009">30-381/21</text:span></text:a><text:span text:style-name="T8010">, 2021-03-02, paskelbta TAR 2021-03-02, i. k. 2021-04190</text:span></text:p>
      <text:p text:style-name="P8011"><text:span text:style-name="T8012">Dėl administracijos direktoriaus 2021-01-08 įsakymo Nr. 30-34/21</text:span><text:span text:style-name="T8013"><text:s/>„Dėl draudimo rūkyti daugiabučių gyvenamųjų namų balkonuose, terasose ir lodžijose, nuosavybės teise priklausančiuose atskiriems savininkams, paskelbimo“ pakeitimo</text:span></text:p>
      <text:p text:style-name="P8014"/>
      <text:p text:style-name="P8015"><text:span text:style-name="T8016">12.</text:span></text:p>
      <text:p text:style-name="P8017"><text:span text:style-name="T8018">Vilniaus miesto savivaldybės administracija, Įsakymas</text:span></text:p>
      <text:p text:style-name="P8019"><text:span text:style-name="T8020">Nr.<text:s/></text:span><text:a xlink:href="https://www.e-tar.lt/portal/legalAct.html?documentId=19783830802011eb9601893677bfd7d8" office:target-frame-name="_top" xlink:show="replace"><text:span text:style-name="T8021">30-518/21</text:span></text:a><text:span text:style-name="T8022">, 2021-03-08, paskelbta TAR 2021-03-08, i. k. 2021-04770</text:span></text:p>
      <text:p text:style-name="P8023"><text:span text:style-name="T8024">Dėl administracijos direktoriaus 2021-01-08 įsakymo Nr. 30-34/21 „Dėl draudimo rūkyti<text:s/></text:span><text:span text:style-name="T8025">daugiabučių gyvenamųjų namų balkonuose, terasose ir lodžijose, nuosavybės teise priklausančiuose atskiriems savininkams, paskelbimo“ pakeitimo</text:span></text:p>
      <text:p text:style-name="P8026"/>
      <text:p text:style-name="P8027"><text:span text:style-name="T8028">13.</text:span></text:p>
      <text:p text:style-name="P8029"><text:span text:style-name="T8030">Vilniaus miesto savivaldybės administracija, Įsakymas</text:span></text:p>
      <text:p text:style-name="P8031"><text:span text:style-name="T8032">Nr.<text:s/></text:span><text:a xlink:href="https://www.e-tar.lt/portal/legalAct.html?documentId=761c7a80862211eb9fecb5ecd3bd711c" office:target-frame-name="_top" xlink:show="replace"><text:span text:style-name="T8033">30-636/21</text:span></text:a><text:span text:style-name="T8034">, 2021-03-16, paskelbta TAR 2021-03-16, i. k. 2021-05234</text:span></text:p>
      <text:p text:style-name="P8035"><text:span text:style-name="T8036">Dėl administracijos direktoriaus 2021-01-08 įsakymo Nr. 30-34/21 „Dėl draudimo rūkyti daugiabučių gyvenamųjų namų balkonuose, terasose ir lodž</text:span><text:span text:style-name="T8037">ijose, nuosavybės teise priklausančiuose atskiriems savininkams, paskelbimo“ pakeitimo</text:span></text:p>
      <text:p text:style-name="P8038"/>
      <text:p text:style-name="P8039"><text:span text:style-name="T8040">14.</text:span></text:p>
      <text:p text:style-name="P8041"><text:span text:style-name="T8042">Vilniaus miesto savivaldybės administracija, Įsakymas</text:span></text:p>
      <text:p text:style-name="P8043"><text:span text:style-name="T8044">Nr.<text:s/></text:span><text:a xlink:href="https://www.e-tar.lt/portal/legalAct.html?documentId=f27539908b2d11eb9fecb5ecd3bd711c" office:target-frame-name="_top" xlink:show="replace"><text:span text:style-name="T8045">30-741/2</text:span><text:span text:style-name="T8046">1</text:span></text:a><text:span text:style-name="T8047">, 2021-03-22, paskelbta TAR 2021-03-23, i. k. 2021-05685</text:span></text:p>
      <text:p text:style-name="P8048"><text:span text:style-name="T8049">Dėl administracijos direktoriaus 2021-01-08 įsakymo Nr. 30-34/21 „Dėl draudimo rūkyti daugiabučių gyvenamųjų namų balkonuose, terasose ir lodžijose, nuosavybės teise priklausančiuose atskiriems savi</text:span><text:span text:style-name="T8050">ninkams, paskelbimo“ pakeitimo</text:span></text:p>
      <text:p text:style-name="P8051"/>
      <text:p text:style-name="P8052"><text:span text:style-name="T8053">15.</text:span></text:p>
      <text:p text:style-name="P8054"><text:span text:style-name="T8055">Vilniaus miesto savivaldybės administracija, Įsakymas</text:span></text:p>
      <text:p text:style-name="P8056"><text:span text:style-name="T8057">Nr.<text:s/></text:span><text:a xlink:href="https://www.e-tar.lt/portal/legalAct.html?documentId=90327d80913e11eb9fecb5ecd3bd711c" office:target-frame-name="_top" xlink:show="replace"><text:span text:style-name="T8058">30-852/21</text:span></text:a><text:span text:style-name="T8059">, 2021-03-30, paskelbta TAR 2021-03-31, i. k. 2021-0651</text:span><text:span text:style-name="T8060">7</text:span></text:p>
      <text:p text:style-name="P8061"><text:span text:style-name="T8062">Dėl administracijos direktoriaus 2021-01-08 įsakymo Nr. 30-34/21 „Dėl draudimo rūkyti daugiabučių gyvenamųjų namų balkonuose, terasose ir lodžijose, nuosavybės teise priklausančiuose atskiriems savininkams, paskelbimo“ pakeitimo</text:span></text:p>
      <text:p text:style-name="P8063"/>
      <text:p text:style-name="P8064"><text:span text:style-name="T8065">16.</text:span></text:p>
      <text:p text:style-name="P8066"><text:span text:style-name="T8067">Vilniaus miesto savi</text:span><text:span text:style-name="T8068">valdybės administracija, Įsakymas</text:span></text:p>
      <text:p text:style-name="P8069"><text:span text:style-name="T8070">Nr.<text:s/></text:span><text:a xlink:href="https://www.e-tar.lt/portal/legalAct.html?documentId=c20fa870978611eb9fecb5ecd3bd711c" office:target-frame-name="_top" xlink:show="replace"><text:span text:style-name="T8071">A30-1153/21</text:span></text:a><text:span text:style-name="T8072">, 2021-04-07, paskelbta TAR 2021-04-07, i. k. 2021-07258</text:span></text:p>
      <text:p text:style-name="P8073"><text:span text:style-name="T8074">Dėl administracijos direktoriaus 2021-01-08 įsakymo<text:s/></text:span><text:span text:style-name="T8075">Nr. 30-34/21 „Dėl draudimo rūkyti daugiabučių gyvenamųjų namų balkonuose, terasose ir lodžijose, nuosavybės teise priklausančiuose atskiriems savininkams, paskelbimo“ pakeitimo</text:span></text:p>
      <text:p text:style-name="P8076"/>
      <text:p text:style-name="P8077"><text:span text:style-name="T8078">17.</text:span></text:p>
      <text:p text:style-name="P8079"><text:span text:style-name="T8080">Vilniaus miesto savivaldybės administracija, Įsakymas</text:span></text:p>
      <text:p text:style-name="P8081"><text:span text:style-name="T8082">Nr.<text:s/></text:span><text:a xlink:href="https://www.e-tar.lt/portal/legalAct.html?documentId=e3ab12009b8f11eb9fecb5ecd3bd711c" office:target-frame-name="_top" xlink:show="replace"><text:span text:style-name="T8083">A30-1211/21</text:span></text:a><text:span text:style-name="T8084">, 2021-04-12, paskelbta TAR 2021-04-12, i. k. 2021-07614</text:span></text:p>
      <text:p text:style-name="P8085"><text:span text:style-name="T8086">Dėl administracijos direktoriaus 2021-01-08 įsakymo Nr. 30-34/21 „Dėl draudimo rūkyti daugiabučių gyvenamų</text:span><text:span text:style-name="T8087">jų namų balkonuose, terasose ir lodžijose, nuosavybės teise priklausančiuose atskiriems savininkams, paskelbimo“ pakeitimo</text:span></text:p>
      <text:p text:style-name="P8088"/>
      <text:p text:style-name="P8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28T06:47:00Z</meta:creation-date>
    <dc:date>2021-04-28T06: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4017" meta:word-count="35449" meta:character-count="285254" meta:row-count="11537" meta:non-whitespace-character-count="253822"/>
  </office:meta>
</office:document-meta>
</file>