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15%"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15%"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5%"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5%"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5%"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15%"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15%"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15%"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15%"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line-height="115%"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line-height="115%"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line-height="115%"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line-height="115%"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line-height="115%"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line-height="115%"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line-height="115%"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5909in">
        <style:tab-stops>
          <style:tab-stop style:type="left" style:position="0.7875in"/>
        </style:tab-stops>
      </style:paragraph-properties>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5%" fo:text-indent="0.5909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fo:background-color="#FFFFFF"/>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5%"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fo:background-color="#FFFFFF"/>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15%"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fo:background-color="#FFFFFF"/>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15%" fo:text-indent="0.5909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5909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background-color="#FFFFFF"/>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5909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15%" fo:text-indent="0.5909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fo:background-color="#FFFFFF"/>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5909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5909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fo:background-color="#FFFFFF"/>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fo:background-color="#FFFFFF"/>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5909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fo:background-color="#FFFFFF"/>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5909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5909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fo:background-color="#FFFFFF"/>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15%" fo:text-indent="0.5909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fo:background-color="#FFFFFF"/>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15%"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15%"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5909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15%" fo:text-indent="0.5909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fo:background-color="#FFFFFF"/>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15%"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15%"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fo:background-color="#FFFFFF"/>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15%" fo:text-indent="0.5909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5909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15%"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15%" fo:text-indent="0.5909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fo:background-color="#FFFFFF"/>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15%" fo:text-indent="0.5909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fo:background-color="#FFFFFF"/>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15%" fo:text-indent="0.5909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15%" fo:text-indent="0.5909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15%" fo:text-indent="0.5909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fo:background-color="#FFFFFF"/>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15%" fo:text-indent="0.5909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fo:background-color="#FFFFFF"/>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15%"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5%" fo:text-indent="0.5909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5909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fo:background-color="#FFFFFF"/>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fo:background-color="#FFFFFF"/>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15%" fo:text-indent="0.5909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fo:background-color="#FFFFFF"/>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15%" fo:text-indent="0.5909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fo:background-color="#FFFFFF"/>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15%" fo:text-indent="0.5909in">
        <style:tab-stops>
          <style:tab-stop style:type="left" style:position="0.7875in"/>
        </style:tab-stops>
      </style:paragraph-properties>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fo:background-color="#FFFFFF"/>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15%" fo:text-indent="0.5909in">
        <style:tab-stops>
          <style:tab-stop style:type="left" style:position="0.7875in"/>
        </style:tab-stops>
      </style:paragraph-properties>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background-color="#FFFFFF"/>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15%" fo:text-indent="0.5909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FF"/>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15%"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fo:background-color="#FFFFFF"/>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15%" fo:text-indent="0.5909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fo:background-color="#FFFFFF"/>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15%" fo:text-indent="0.5909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fo:background-color="#FFFFFF"/>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15%" fo:text-indent="0.5909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fo:background-color="#FFFFFF"/>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15%" fo:text-indent="0.5909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color="#000000" style:font-size-complex="12pt" fo:background-color="#FFFFFF"/>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15%" fo:text-indent="0.5909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fo:background-color="#FFFFFF"/>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15%" fo:text-indent="0.5909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fo:background-color="#FFFFFF"/>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15%" fo:text-indent="0.5909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fo:background-color="#FFFFFF"/>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15%" fo:text-indent="0.5909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fo:background-color="#FFFFFF"/>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15%" fo:text-indent="0.5909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fo:background-color="#FFFFFF"/>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style:style>
    <style:style style:name="T919" style:parent-style-name="DefaultParagraphFont" style:family="text">
      <style:text-properties style:font-size-complex="12pt" fo:background-color="#FFFFFF"/>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15%" fo:text-indent="0.5909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fo:background-color="#FFFFFF"/>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15%" fo:text-indent="0.5909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fo:background-color="#FFFFFF"/>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15%" fo:text-indent="0.5909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15%" fo:text-indent="0.5909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FF"/>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15%" fo:text-indent="0.5909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fo:background-color="#FFFFFF"/>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15%" fo:text-indent="0.5909in">
        <style:tab-stops>
          <style:tab-stop style:type="left" style:position="0.787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fo:background-color="#FFFFFF"/>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15%" fo:text-indent="0.5909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fo:background-color="#FFFFFF"/>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15%" fo:text-indent="0.5909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background-color="#FFFFFF"/>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text-indent="0.5909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fo:background-color="#FFFFFF"/>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15%" fo:text-indent="0.5909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fo:background-color="#FFFFFF"/>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15%" fo:text-indent="0.5909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fo:background-color="#FFFFFF"/>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15%" fo:text-indent="0.5909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background-color="#FFFFFF"/>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15%" fo:text-indent="0.5909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fo:background-color="#FFFFFF"/>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15%" fo:text-indent="0.5909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fo:background-color="#FFFFFF"/>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15%" fo:text-indent="0.5909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background-color="#FFFFFF"/>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15%" fo:text-indent="0.5909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fo:background-color="#FFFFFF"/>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fo:background-color="#FFFFFF"/>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15%" fo:text-indent="0.5909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fo:background-color="#FFFFFF"/>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15%" fo:text-indent="0.5909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fo:background-color="#FFFFFF"/>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15%" fo:text-indent="0.5909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fo:background-color="#FFFFFF"/>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15%" fo:text-indent="0.5909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fo:background-color="#FFFFFF"/>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15%" fo:text-indent="0.5909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fo:background-color="#FFFFFF"/>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15%"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background-color="#FFFFFF"/>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15%" fo:text-indent="0.5909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background-color="#FFFFFF"/>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15%" fo:text-indent="0.5909in">
        <style:tab-stops>
          <style:tab-stop style:type="left" style:position="0.7875in"/>
        </style:tab-stops>
      </style:paragraph-properties>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15%" fo:text-indent="0.5909in">
        <style:tab-stops>
          <style:tab-stop style:type="left" style:position="0.7875in"/>
        </style:tab-stops>
      </style:paragraph-properties>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background-color="#FFFFFF"/>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15%" fo:text-indent="0.5909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background-color="#FFFFFF"/>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15%" fo:text-indent="0.5909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15%" fo:text-indent="0.5909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background-color="#FFFFFF"/>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15%" fo:text-indent="0.5909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background-color="#FFFFFF"/>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15%" fo:text-indent="0.5909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background-color="#FFFFFF"/>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15%" fo:text-indent="0.5909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fo:background-color="#FFFFFF"/>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15%" fo:text-indent="0.5909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15%" fo:text-indent="0.5909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background-color="#FFFFFF"/>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fo:background-color="#FFFFFF"/>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15%" fo:text-indent="0.5909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15%" fo:text-indent="0.5909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fo:background-color="#FFFFFF"/>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15%" fo:text-indent="0.5909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fo:background-color="#FFFFFF"/>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15%" fo:text-indent="0.5909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background-color="#FFFFFF"/>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15%" fo:text-indent="0.5909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fo:background-color="#FFFFFF"/>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15%" fo:text-indent="0.5909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fo:background-color="#FFFFFF"/>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15%" fo:text-indent="0.5909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15%" fo:text-indent="0.5909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15%" fo:text-indent="0.5909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background-color="#FFFFFF"/>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15%" fo:text-indent="0.5909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fo:background-color="#FFFFFF"/>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15%" fo:text-indent="0.5909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background-color="#FFFFFF"/>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15%" fo:text-indent="0.5909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fo:background-color="#FFFFFF"/>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15%" fo:text-indent="0.5909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background-color="#FFFFFF"/>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15%" fo:text-indent="0.5909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fo:background-color="#FFFFFF"/>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15%" fo:text-indent="0.5909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FF"/>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15%" fo:text-indent="0.5909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fo:background-color="#FFFFFF"/>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15%" fo:text-indent="0.5909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fo:background-color="#FFFFFF"/>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15%" fo:text-indent="0.5909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fo:background-color="#FFFFFF"/>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15%" fo:text-indent="0.5909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background-color="#FFFFFF"/>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15%" fo:text-indent="0.5909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fo:background-color="#FFFFFF"/>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15%" fo:text-indent="0.5909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fo:background-color="#FFFFFF"/>
    </style:style>
    <style:style style:name="T1494" style:parent-style-name="DefaultParagraphFont" style:family="text">
      <style:text-properties style:font-size-complex="12pt" fo:background-color="#FFFFFF"/>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background-color="#FFFFFF"/>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15%" fo:text-indent="0.5909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15%"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background-color="#FFFFFF"/>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15%" fo:text-indent="0.5909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15%" fo:text-indent="0.5909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fo:background-color="#FFFFFF"/>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15%" fo:text-indent="0.5909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fo:background-color="#FFFFFF"/>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15%" fo:text-indent="0.5909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fo:background-color="#FFFFFF"/>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15%" fo:text-indent="0.5909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fo:background-color="#FFFFFF"/>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15%" fo:text-indent="0.5909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fo:background-color="#FFFFFF"/>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15%" fo:text-indent="0.5909in">
        <style:tab-stops>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background-color="#FFFFFF"/>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15%" fo:text-indent="0.5909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fo:background-color="#FFFFFF"/>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15%" fo:text-indent="0.5909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fo:background-color="#FFFFFF"/>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15%" fo:text-indent="0.5909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fo:background-color="#FFFFFF"/>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15%" fo:text-indent="0.5909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fo:background-color="#FFFFFF"/>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15%" fo:text-indent="0.5909in">
        <style:tab-stops>
          <style:tab-stop style:type="left" style:position="0.7875in"/>
        </style:tab-stops>
      </style:paragraph-properties>
    </style:style>
    <style:style style:name="T1636" style:parent-style-name="DefaultParagraphFont" style:family="text">
      <style:text-properties style:font-size-complex="12pt" fo:background-color="#FFFFFF"/>
    </style:style>
    <style:style style:name="T1637" style:parent-style-name="DefaultParagraphFont" style:family="text">
      <style:text-properties style:font-size-complex="12pt" fo:background-color="#FFFFFF"/>
    </style:style>
    <style:style style:name="T1638" style:parent-style-name="DefaultParagraphFont" style:family="text">
      <style:text-properties style:font-size-complex="12pt"/>
    </style:style>
    <style:style style:name="T1639" style:parent-style-name="DefaultParagraphFont" style:family="text">
      <style:text-properties style:font-size-complex="12pt" fo:background-color="#FFFFFF"/>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15%" fo:text-indent="0.5909in">
        <style:tab-stops>
          <style:tab-stop style:type="left" style:position="0.7875in"/>
        </style:tab-stops>
      </style:paragraph-properties>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fo:background-color="#FFFFFF"/>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15%" fo:text-indent="0.5909in">
        <style:tab-stops>
          <style:tab-stop style:type="left" style:position="0.7875in"/>
        </style:tab-stops>
      </style:paragraph-properties>
    </style:style>
    <style:style style:name="T1658" style:parent-style-name="DefaultParagraphFont" style:family="text">
      <style:text-properties style:font-size-complex="12pt" fo:background-color="#FFFFFF"/>
    </style:style>
    <style:style style:name="T1659" style:parent-style-name="DefaultParagraphFont" style:family="text">
      <style:text-properties style:font-size-complex="12pt" fo:background-color="#FFFFFF"/>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background-color="#FFFFFF"/>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15%" fo:text-indent="0.5909in">
        <style:tab-stops>
          <style:tab-stop style:type="left" style:position="0.7875in"/>
        </style:tab-stops>
      </style:paragraph-properties>
    </style:style>
    <style:style style:name="T1668" style:parent-style-name="DefaultParagraphFont" style:family="text">
      <style:text-properties style:font-size-complex="12pt" fo:background-color="#FFFFFF"/>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fo:background-color="#FFFFFF"/>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15%" fo:text-indent="0.5909in">
        <style:tab-stops>
          <style:tab-stop style:type="left" style:position="0.7875in"/>
        </style:tab-stops>
      </style:paragraph-properties>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style:style>
    <style:style style:name="T1682" style:parent-style-name="DefaultParagraphFont" style:family="text">
      <style:text-properties style:font-size-complex="12pt" fo:background-color="#FFFFFF"/>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15%" fo:text-indent="0.5909in">
        <style:tab-stops>
          <style:tab-stop style:type="left" style:position="0.7875in"/>
        </style:tab-stops>
      </style:paragraph-properties>
    </style:style>
    <style:style style:name="T1689" style:parent-style-name="DefaultParagraphFont" style:family="text">
      <style:text-properties style:font-size-complex="12pt" fo:background-color="#FFFFFF"/>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style:style>
    <style:style style:name="T1692" style:parent-style-name="DefaultParagraphFont" style:family="text">
      <style:text-properties style:font-size-complex="12pt" fo:background-color="#FFFFFF"/>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15%" fo:text-indent="0.5909in">
        <style:tab-stops>
          <style:tab-stop style:type="left" style:position="0.7875in"/>
        </style:tab-stops>
      </style:paragraph-properties>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font-size-complex="12pt"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fo:background-color="#FFFFFF"/>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15%" fo:text-indent="0.5909in">
        <style:tab-stops>
          <style:tab-stop style:type="left" style:position="0.7875in"/>
        </style:tab-stops>
      </style:paragraph-properties>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style:style>
    <style:style style:name="T1714" style:parent-style-name="DefaultParagraphFont" style:family="text">
      <style:text-properties style:font-size-complex="12pt" fo:background-color="#FFFFFF"/>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15%" fo:text-indent="0.5909in">
        <style:tab-stops>
          <style:tab-stop style:type="left" style:position="0.7875in"/>
        </style:tab-stops>
      </style:paragraph-properties>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background-color="#FFFFFF"/>
    </style:style>
    <style:style style:name="T1725" style:parent-style-name="DefaultParagraphFont" style:family="text">
      <style:text-properties style:font-size-complex="12pt" fo:background-color="#FFFFFF"/>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15%" fo:text-indent="0.5909in">
        <style:tab-stops>
          <style:tab-stop style:type="left" style:position="0.7875in"/>
        </style:tab-stops>
      </style:paragraph-properties>
    </style:style>
    <style:style style:name="T1732" style:parent-style-name="DefaultParagraphFont" style:family="text">
      <style:text-properties style:font-size-complex="12pt" fo:background-color="#FFFFFF"/>
    </style:style>
    <style:style style:name="T1733" style:parent-style-name="DefaultParagraphFont" style:family="text">
      <style:text-properties style:font-size-complex="12pt" fo:background-color="#FFFFFF"/>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background-color="#FFFFFF"/>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15%" fo:text-indent="0.5909in">
        <style:tab-stops>
          <style:tab-stop style:type="left" style:position="0.7875in"/>
        </style:tab-stops>
      </style:paragraph-properties>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15%" fo:text-indent="0.5909in">
        <style:tab-stops>
          <style:tab-stop style:type="left" style:position="0.7875in"/>
        </style:tab-stops>
      </style:paragraph-properties>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background-color="#FFFFFF"/>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15%" fo:text-indent="0.5909in">
        <style:tab-stops>
          <style:tab-stop style:type="left" style:position="0.7875in"/>
        </style:tab-stops>
      </style:paragraph-properties>
    </style:style>
    <style:style style:name="T1765" style:parent-style-name="DefaultParagraphFont" style:family="text">
      <style:text-properties style:font-size-complex="12pt" fo:background-color="#FFFFFF"/>
    </style:style>
    <style:style style:name="T1766" style:parent-style-name="DefaultParagraphFont" style:family="text">
      <style:text-properties style:font-size-complex="12pt" fo:background-color="#FFFFFF"/>
    </style:style>
    <style:style style:name="T1767" style:parent-style-name="DefaultParagraphFont" style:family="text">
      <style:text-properties style:font-size-complex="12pt"/>
    </style:style>
    <style:style style:name="T1768" style:parent-style-name="DefaultParagraphFont" style:family="text">
      <style:text-properties style:font-size-complex="12pt" fo:background-color="#FFFFFF"/>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15%" fo:text-indent="0.5909in">
        <style:tab-stops>
          <style:tab-stop style:type="left" style:position="0.7875in"/>
        </style:tab-stops>
      </style:paragraph-properties>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style:style>
    <style:style style:name="T1778" style:parent-style-name="DefaultParagraphFont" style:family="text">
      <style:text-properties style:font-size-complex="12pt" fo:background-color="#FFFFFF"/>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15%" fo:text-indent="0.5909in">
        <style:tab-stops>
          <style:tab-stop style:type="left" style:position="0.7875in"/>
        </style:tab-stops>
      </style:paragraph-properties>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fo:background-color="#FFFFFF"/>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15%" fo:text-indent="0.5909in">
        <style:tab-stops>
          <style:tab-stop style:type="left" style:position="0.7875in"/>
        </style:tab-stops>
      </style:paragraph-properties>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font-size-complex="12pt" fo:background-color="#FFFFFF"/>
    </style:style>
    <style:style style:name="T1799" style:parent-style-name="DefaultParagraphFont" style:family="text">
      <style:text-properties style:font-size-complex="12pt"/>
    </style:style>
    <style:style style:name="T1800" style:parent-style-name="DefaultParagraphFont" style:family="text">
      <style:text-properties style:font-size-complex="12pt" fo:background-color="#FFFFFF"/>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15%" fo:text-indent="0.5909in">
        <style:tab-stops>
          <style:tab-stop style:type="left" style:position="0.7875in"/>
        </style:tab-stops>
      </style:paragraph-properties>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fo:background-color="#FFFFFF"/>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fo:background-color="#FFFFFF"/>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15%" fo:text-indent="0.5909in">
        <style:tab-stops>
          <style:tab-stop style:type="left" style:position="0.7875in"/>
        </style:tab-stops>
      </style:paragraph-properties>
    </style:style>
    <style:style style:name="T1818" style:parent-style-name="DefaultParagraphFont" style:family="text">
      <style:text-properties style:font-size-complex="12pt" fo:background-color="#FFFFFF"/>
    </style:style>
    <style:style style:name="T1819" style:parent-style-name="DefaultParagraphFont" style:family="text">
      <style:text-properties style:font-size-complex="12pt" fo:background-color="#FFFFFF"/>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background-color="#FFFFFF"/>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15%" fo:text-indent="0.5909in">
        <style:tab-stops>
          <style:tab-stop style:type="left" style:position="0.7875in"/>
        </style:tab-stops>
      </style:paragraph-properties>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background-color="#FFFFFF"/>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15%" fo:text-indent="0.5909in">
        <style:tab-stops>
          <style:tab-stop style:type="left" style:position="0.7875in"/>
        </style:tab-stops>
      </style:paragraph-properties>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style:style>
    <style:style style:name="T1841" style:parent-style-name="DefaultParagraphFont" style:family="text">
      <style:text-properties style:font-size-complex="12pt" fo:background-color="#FFFFFF"/>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15%" fo:text-indent="0.5909in">
        <style:tab-stops>
          <style:tab-stop style:type="left" style:position="0.7875in"/>
        </style:tab-stops>
      </style:paragraph-properties>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background-color="#FFFFFF"/>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15%" fo:text-indent="0.5909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fo:background-color="#FFFFFF"/>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15%" fo:text-indent="0.5909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fo:background-color="#FFFFFF"/>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15%" fo:text-indent="0.5909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fo:background-color="#FFFFFF"/>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15%" fo:text-indent="0.5909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fo:background-color="#FFFFFF"/>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15%" fo:text-indent="0.5909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fo:background-color="#FFFFFF"/>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fo:background-color="#FFFFFF"/>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15%" fo:text-indent="0.5909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background-color="#FFFFFF"/>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15%" fo:text-indent="0.5909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fo:background-color="#FFFFFF"/>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15%" fo:text-indent="0.5909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background-color="#FFFFFF"/>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15%" fo:text-indent="0.5909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fo:background-color="#FFFFFF"/>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15%" fo:text-indent="0.5909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background-color="#FFFFFF"/>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15%" fo:text-indent="0.5909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fo:background-color="#FFFFFF"/>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15%" fo:text-indent="0.5909in">
        <style:tab-stops>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fo:background-color="#FFFFFF"/>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15%" fo:text-indent="0.5909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fo:background-color="#FFFFFF"/>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15%" fo:text-indent="0.5909in">
        <style:tab-stops>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fo:background-color="#FFFFFF"/>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fo:background-color="#FFFFFF"/>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fo:background-color="#FFFFFF"/>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fo:background-color="#FFFFFF"/>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fo:background-color="#FFFFFF"/>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15%" fo:text-indent="0.5909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15%" fo:text-indent="0.5909in">
        <style:tab-stops>
          <style:tab-stop style:type="left" style:position="0.7875in"/>
        </style:tab-stops>
      </style:paragraph-properties>
    </style:style>
    <style:style style:name="T2058" style:parent-style-name="DefaultParagraphFont" style:family="text">
      <style:text-properties fo:color="#000000" style:font-size-complex="12pt" fo:background-color="#FFFFFF"/>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fo:background-color="#FFFFFF"/>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15%" fo:text-indent="0.5909in">
        <style:tab-stops>
          <style:tab-stop style:type="left" style:position="0.7875in"/>
        </style:tab-stops>
      </style:paragraph-properties>
    </style:style>
    <style:style style:name="T2069" style:parent-style-name="DefaultParagraphFont" style:family="text">
      <style:text-properties fo:color="#000000" style:font-size-complex="12pt" fo:background-color="#FFFFFF"/>
    </style:style>
    <style:style style:name="T2070" style:parent-style-name="DefaultParagraphFont" style:family="text">
      <style:text-properties fo:color="#000000" style:font-size-complex="12pt" fo:background-color="#FFFFFF"/>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fo:background-color="#FFFFFF"/>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15%" fo:text-indent="0.5909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fo:background-color="#FFFFFF"/>
    </style:style>
    <style:style style:name="T2082" style:parent-style-name="DefaultParagraphFont" style:family="text">
      <style:text-properties style:font-size-complex="12pt" fo:background-color="#FFFFFF"/>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15%" fo:text-indent="0.5909in">
        <style:tab-stops>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fo:background-color="#FFFFFF"/>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15%" fo:text-indent="0.5909in">
        <style:tab-stops>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fo:background-color="#FFFFFF"/>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15%" fo:text-indent="0.5909in">
        <style:tab-stops>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fo:background-color="#FFFFFF"/>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15%" fo:text-indent="0.5909in">
        <style:tab-stops>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fo:background-color="#FFFFFF"/>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15%" fo:text-indent="0.5909in">
        <style:tab-stops>
          <style:tab-stop style:type="left" style:position="0.78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fo:background-color="#FFFFFF"/>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15%" fo:text-indent="0.5909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fo:background-color="#FFFFFF"/>
    </style:style>
    <style:style style:name="T2151" style:parent-style-name="DefaultParagraphFont" style:family="text">
      <style:text-properties style:font-size-complex="12pt" fo:background-color="#FFFFFF"/>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15%" fo:text-indent="0.5909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fo:background-color="#FFFFFF"/>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15%" fo:text-indent="0.5909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fo:background-color="#FFFFFF"/>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15%" fo:text-indent="0.5909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fo:background-color="#FFFFFF"/>
    </style:style>
    <style:style style:name="T2182" style:parent-style-name="DefaultParagraphFont" style:family="text">
      <style:text-properties style:font-size-complex="12pt" fo:background-color="#FFFFFF"/>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15%" fo:text-indent="0.5909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fo:background-color="#FFFFFF"/>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15%" fo:text-indent="0.5909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fo:background-color="#FFFFFF"/>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15%" fo:text-indent="0.5909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fo:background-color="#FFFFFF"/>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15%" fo:text-indent="0.5909in">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fo:background-color="#FFFFFF"/>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15%" fo:text-indent="0.5909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fo:background-color="#FFFFFF"/>
    </style:style>
    <style:style style:name="T2236" style:parent-style-name="DefaultParagraphFont" style:family="text">
      <style:text-properties style:font-size-complex="12pt" fo:background-color="#FFFFFF"/>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15%" fo:text-indent="0.5909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fo:background-color="#FFFFFF"/>
    </style:style>
    <style:style style:name="T2247" style:parent-style-name="DefaultParagraphFont" style:family="text">
      <style:text-properties style:font-size-complex="12pt" fo:background-color="#FFFFFF"/>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15%" fo:text-indent="0.5909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fo:background-color="#FFFFFF"/>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15%" fo:text-indent="0.5909in">
        <style:tab-stops>
          <style:tab-stop style:type="left" style:position="0.7875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fo:background-color="#FFFFFF"/>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15%" fo:text-indent="0.5909in">
        <style:tab-stops>
          <style:tab-stop style:type="left" style:position="0.7875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fo:background-color="#FFFFFF"/>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15%" fo:text-indent="0.5909in">
        <style:tab-stops>
          <style:tab-stop style:type="left" style:position="0.787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15%" fo:text-indent="0.5909in">
        <style:tab-stops>
          <style:tab-stop style:type="left" style:position="0.7875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fo:background-color="#FFFFFF"/>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15%" fo:text-indent="0.5909in">
        <style:tab-stops>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fo:background-color="#FFFFFF"/>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15%" fo:text-indent="0.5909in">
        <style:tab-stops>
          <style:tab-stop style:type="left" style:position="0.7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fo:background-color="#FFFFFF"/>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15%" fo:text-indent="0.5909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fo:background-color="#FFFFFF"/>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15%" fo:text-indent="0.5909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fo:background-color="#FFFFFF"/>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fo:background-color="#FFFFFF"/>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15%" fo:text-indent="0.5909in">
        <style:tab-stops>
          <style:tab-stop style:type="left" style:position="0.7875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fo:background-color="#FFFFFF"/>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909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fo:background-color="#FFFFFF"/>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fo:background-color="#FFFFFF"/>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15%" fo:text-indent="0.5909in">
        <style:tab-stops>
          <style:tab-stop style:type="left" style:position="0.78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fo:background-color="#FFFFFF"/>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15%" fo:text-indent="0.5909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fo:background-color="#FFFFFF"/>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15%" fo:text-indent="0.5909in">
        <style:tab-stops>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fo:background-color="#FFFFFF"/>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15%" fo:text-indent="0.5909in">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fo:background-color="#FFFFFF"/>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15%" fo:text-indent="0.5909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fo:background-color="#FFFFFF"/>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15%" fo:text-indent="0.5909in">
        <style:tab-stops>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fo:background-color="#FFFFFF"/>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15%" fo:text-indent="0.5909in">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fo:background-color="#FFFFFF"/>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15%" fo:text-indent="0.5909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fo:background-color="#FFFFFF"/>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15%" fo:text-indent="0.5909in">
        <style:tab-stops>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fo:background-color="#FFFFFF"/>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15%" fo:text-indent="0.5909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fo:background-color="#FFFFFF"/>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15%" fo:text-indent="0.5909in">
        <style:tab-stops>
          <style:tab-stop style:type="left" style:position="0.7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fo:background-color="#FFFFFF"/>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15%" fo:text-indent="0.5909in">
        <style:tab-stops>
          <style:tab-stop style:type="left" style:position="0.78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fo:background-color="#FFFFFF"/>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15%" fo:text-indent="0.5909in">
        <style:tab-stops>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fo:background-color="#FFFFFF"/>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15%" fo:text-indent="0.5909in">
        <style:tab-stops>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fo:background-color="#FFFFFF"/>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15%" fo:text-indent="0.5909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fo:background-color="#FFFFFF"/>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15%" fo:text-indent="0.5909in">
        <style:tab-stops>
          <style:tab-stop style:type="left" style:position="0.7875in"/>
        </style:tab-stops>
      </style:paragraph-properties>
    </style:style>
    <style:style style:name="T2520" style:parent-style-name="DefaultParagraphFont" style:family="text">
      <style:text-properties fo:color="#000000" style:font-size-complex="12pt" fo:background-color="#FFFFFF"/>
    </style:style>
    <style:style style:name="T2521" style:parent-style-name="DefaultParagraphFont" style:family="text">
      <style:text-properties fo:color="#000000" style:font-size-complex="12pt" fo:background-color="#FFFFFF"/>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fo:background-color="#FFFFFF"/>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15%" fo:text-indent="0.5909in">
        <style:tab-stops>
          <style:tab-stop style:type="left" style:position="0.7875in"/>
        </style:tab-stops>
      </style:paragraph-properties>
    </style:style>
    <style:style style:name="T2530" style:parent-style-name="DefaultParagraphFont" style:family="text">
      <style:text-properties fo:color="#000000" style:font-size-complex="12pt" fo:background-color="#FFFFFF"/>
    </style:style>
    <style:style style:name="T2531" style:parent-style-name="DefaultParagraphFont" style:family="text">
      <style:text-properties fo:color="#000000" style:font-size-complex="12pt" fo:background-color="#FFFFFF"/>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fo:background-color="#FFFFFF"/>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15%" fo:text-indent="0.5909in">
        <style:tab-stops>
          <style:tab-stop style:type="left" style:position="0.7875in"/>
        </style:tab-stops>
      </style:paragraph-properties>
    </style:style>
    <style:style style:name="T2542" style:parent-style-name="DefaultParagraphFont" style:family="text">
      <style:text-properties fo:color="#000000" style:font-size-complex="12pt" fo:background-color="#FFFFFF"/>
    </style:style>
    <style:style style:name="T2543" style:parent-style-name="DefaultParagraphFont" style:family="text">
      <style:text-properties fo:color="#000000" style:font-size-complex="12pt" fo:background-color="#FFFFFF"/>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fo:background-color="#FFFFFF"/>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15%" fo:text-indent="0.5909in">
        <style:tab-stops>
          <style:tab-stop style:type="left" style:position="0.7875in"/>
        </style:tab-stops>
      </style:paragraph-properties>
    </style:style>
    <style:style style:name="T2552" style:parent-style-name="DefaultParagraphFont" style:family="text">
      <style:text-properties fo:color="#000000" style:font-size-complex="12pt" fo:background-color="#FFFFFF"/>
    </style:style>
    <style:style style:name="T2553" style:parent-style-name="DefaultParagraphFont" style:family="text">
      <style:text-properties fo:color="#000000" style:font-size-complex="12pt" fo:background-color="#FFFFFF"/>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fo:background-color="#FFFFFF"/>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15%" fo:text-indent="0.5909in">
        <style:tab-stops>
          <style:tab-stop style:type="left" style:position="0.7875in"/>
        </style:tab-stops>
      </style:paragraph-properties>
    </style:style>
    <style:style style:name="T2563" style:parent-style-name="DefaultParagraphFont" style:family="text">
      <style:text-properties fo:color="#000000" style:font-size-complex="12pt" fo:background-color="#FFFFFF"/>
    </style:style>
    <style:style style:name="T2564" style:parent-style-name="DefaultParagraphFont" style:family="text">
      <style:text-properties fo:color="#000000" style:font-size-complex="12pt" fo:background-color="#FFFFFF"/>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fo:background-color="#FFFFFF"/>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15%" fo:text-indent="0.5909in">
        <style:tab-stops>
          <style:tab-stop style:type="left" style:position="0.7875in"/>
        </style:tab-stops>
      </style:paragraph-properties>
    </style:style>
    <style:style style:name="T2574" style:parent-style-name="DefaultParagraphFont" style:family="text">
      <style:text-properties fo:color="#000000" style:font-size-complex="12pt" fo:background-color="#FFFFFF"/>
    </style:style>
    <style:style style:name="T2575" style:parent-style-name="DefaultParagraphFont" style:family="text">
      <style:text-properties fo:color="#000000" style:font-size-complex="12pt" fo:background-color="#FFFFFF"/>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fo:background-color="#FFFFFF"/>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15%" fo:text-indent="0.5909in">
        <style:tab-stops>
          <style:tab-stop style:type="left" style:position="0.7875in"/>
        </style:tab-stops>
      </style:paragraph-properties>
    </style:style>
    <style:style style:name="T2584" style:parent-style-name="DefaultParagraphFont" style:family="text">
      <style:text-properties fo:color="#000000" style:font-size-complex="12pt" fo:background-color="#FFFFFF"/>
    </style:style>
    <style:style style:name="T2585" style:parent-style-name="DefaultParagraphFont" style:family="text">
      <style:text-properties fo:color="#000000" style:font-size-complex="12pt" fo:background-color="#FFFFFF"/>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fo:background-color="#FFFFFF"/>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909in">
        <style:tab-stops>
          <style:tab-stop style:type="left" style:position="0.7875in"/>
        </style:tab-stops>
      </style:paragraph-properties>
    </style:style>
    <style:style style:name="T2595" style:parent-style-name="DefaultParagraphFont" style:family="text">
      <style:text-properties fo:color="#000000" style:font-size-complex="12pt" fo:background-color="#FFFFFF"/>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fo:background-color="#FFFFFF"/>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15%" fo:text-indent="0.5909in">
        <style:tab-stops>
          <style:tab-stop style:type="left" style:position="0.7875in"/>
        </style:tab-stops>
      </style:paragraph-properties>
    </style:style>
    <style:style style:name="T2619" style:parent-style-name="DefaultParagraphFont" style:family="text">
      <style:text-properties fo:color="#000000" style:font-size-complex="12pt" fo:background-color="#FFFFFF"/>
    </style:style>
    <style:style style:name="T2620" style:parent-style-name="DefaultParagraphFont" style:family="text">
      <style:text-properties fo:color="#000000" style:font-size-complex="12pt" fo:background-color="#FFFFFF"/>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fo:background-color="#FFFFFF"/>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15%" fo:text-indent="0.5909in">
        <style:tab-stops>
          <style:tab-stop style:type="left" style:position="0.7875in"/>
        </style:tab-stops>
      </style:paragraph-properties>
    </style:style>
    <style:style style:name="T2629" style:parent-style-name="DefaultParagraphFont" style:family="text">
      <style:text-properties fo:color="#000000" style:font-size-complex="12pt" fo:background-color="#FFFFFF"/>
    </style:style>
    <style:style style:name="T2630" style:parent-style-name="DefaultParagraphFont" style:family="text">
      <style:text-properties fo:color="#000000" style:font-size-complex="12pt" fo:background-color="#FFFFFF"/>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fo:background-color="#FFFFFF"/>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15%" fo:text-indent="0.5909in">
        <style:tab-stops>
          <style:tab-stop style:type="left" style:position="0.7875in"/>
        </style:tab-stops>
      </style:paragraph-properties>
    </style:style>
    <style:style style:name="T2641" style:parent-style-name="DefaultParagraphFont" style:family="text">
      <style:text-properties fo:color="#000000" style:font-size-complex="12pt" fo:background-color="#FFFFFF"/>
    </style:style>
    <style:style style:name="T2642" style:parent-style-name="DefaultParagraphFont" style:family="text">
      <style:text-properties fo:color="#000000" style:font-size-complex="12pt" fo:background-color="#FFFFFF"/>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fo:background-color="#FFFFFF"/>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15%" fo:text-indent="0.5909in">
        <style:tab-stops>
          <style:tab-stop style:type="left" style:position="0.7875in"/>
        </style:tab-stops>
      </style:paragraph-properties>
    </style:style>
    <style:style style:name="T2651" style:parent-style-name="DefaultParagraphFont" style:family="text">
      <style:text-properties fo:color="#000000" style:font-size-complex="12pt" fo:background-color="#FFFFFF"/>
    </style:style>
    <style:style style:name="T2652" style:parent-style-name="DefaultParagraphFont" style:family="text">
      <style:text-properties fo:color="#000000" style:font-size-complex="12pt" fo:background-color="#FFFFFF"/>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fo:background-color="#FFFFFF"/>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15%" fo:text-indent="0.5909in">
        <style:tab-stops>
          <style:tab-stop style:type="left" style:position="0.7875in"/>
        </style:tab-stops>
      </style:paragraph-properties>
    </style:style>
    <style:style style:name="T2661" style:parent-style-name="DefaultParagraphFont" style:family="text">
      <style:text-properties fo:color="#000000" style:font-size-complex="12pt" fo:background-color="#FFFFFF"/>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fo:background-color="#FFFFFF"/>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15%" fo:text-indent="0.5909in">
        <style:tab-stops>
          <style:tab-stop style:type="left" style:position="0.7875in"/>
        </style:tab-stops>
      </style:paragraph-properties>
    </style:style>
    <style:style style:name="T2673" style:parent-style-name="DefaultParagraphFont" style:family="text">
      <style:text-properties fo:color="#000000" style:font-size-complex="12pt" fo:background-color="#FFFFFF"/>
    </style:style>
    <style:style style:name="T2674" style:parent-style-name="DefaultParagraphFont" style:family="text">
      <style:text-properties fo:color="#000000" style:font-size-complex="12pt" fo:background-color="#FFFFFF"/>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fo:background-color="#FFFFFF"/>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15%" fo:text-indent="0.5909in">
        <style:tab-stops>
          <style:tab-stop style:type="left" style:position="0.7875in"/>
        </style:tab-stops>
      </style:paragraph-properties>
    </style:style>
    <style:style style:name="T2683" style:parent-style-name="DefaultParagraphFont" style:family="text">
      <style:text-properties fo:color="#000000" style:font-size-complex="12pt" fo:background-color="#FFFFFF"/>
    </style:style>
    <style:style style:name="T2684" style:parent-style-name="DefaultParagraphFont" style:family="text">
      <style:text-properties fo:color="#000000" style:font-size-complex="12pt" fo:background-color="#FFFFFF"/>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fo:background-color="#FFFFFF"/>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15%" fo:text-indent="0.5909in">
        <style:tab-stops>
          <style:tab-stop style:type="left" style:position="0.7875in"/>
        </style:tab-stops>
      </style:paragraph-properties>
    </style:style>
    <style:style style:name="T2694" style:parent-style-name="DefaultParagraphFont" style:family="text">
      <style:text-properties fo:color="#000000" style:font-size-complex="12pt" fo:background-color="#FFFFFF"/>
    </style:style>
    <style:style style:name="T2695" style:parent-style-name="DefaultParagraphFont" style:family="text">
      <style:text-properties fo:color="#000000" style:font-size-complex="12pt" fo:background-color="#FFFFFF"/>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fo:background-color="#FFFFFF"/>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15%" fo:text-indent="0.5909in">
        <style:tab-stops>
          <style:tab-stop style:type="left" style:position="0.7875in"/>
        </style:tab-stops>
      </style:paragraph-properties>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fo:color="#000000" style:font-size-complex="12pt" fo:background-color="#FFFFFF"/>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fo:background-color="#FFFFFF"/>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15%" fo:text-indent="0.5909in">
        <style:tab-stops>
          <style:tab-stop style:type="left" style:position="0.7875in"/>
        </style:tab-stops>
      </style:paragraph-properties>
    </style:style>
    <style:style style:name="T2715" style:parent-style-name="DefaultParagraphFont" style:family="text">
      <style:text-properties fo:color="#000000" style:font-size-complex="12pt" fo:background-color="#FFFFFF"/>
    </style:style>
    <style:style style:name="T2716" style:parent-style-name="DefaultParagraphFont" style:family="text">
      <style:text-properties fo:color="#000000" style:font-size-complex="12pt" fo:background-color="#FFFFFF"/>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fo:background-color="#FFFFFF"/>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15%" fo:text-indent="0.5909in">
        <style:tab-stops>
          <style:tab-stop style:type="left" style:position="0.7875in"/>
        </style:tab-stops>
      </style:paragraph-properties>
    </style:style>
    <style:style style:name="T2726" style:parent-style-name="DefaultParagraphFont" style:family="text">
      <style:text-properties fo:color="#000000" style:font-size-complex="12pt" fo:background-color="#FFFFFF"/>
    </style:style>
    <style:style style:name="T2727" style:parent-style-name="DefaultParagraphFont" style:family="text">
      <style:text-properties fo:color="#000000" style:font-size-complex="12pt" fo:background-color="#FFFFFF"/>
    </style:style>
    <style:style style:name="T2728" style:parent-style-name="DefaultParagraphFont" style:family="text">
      <style:text-properties fo:color="#000000" style:font-size-complex="12pt" fo:background-color="#FFFFFF"/>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fo:background-color="#FFFFFF"/>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15%" fo:text-indent="0.5909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fo:background-color="#FFFFFF"/>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15%" fo:text-indent="0.5909in">
        <style:tab-stops>
          <style:tab-stop style:type="left" style:position="0.78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fo:background-color="#FFFFFF"/>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15%" fo:text-indent="0.5909in">
        <style:tab-stops>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fo:background-color="#FFFFFF"/>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15%"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fo:background-color="#FFFFFF"/>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15%" fo:text-indent="0.5909in">
        <style:tab-stops>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fo:background-color="#FFFFFF"/>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15%" fo:text-indent="0.5909in">
        <style:tab-stops>
          <style:tab-stop style:type="left" style:position="0.7875in"/>
        </style:tab-stops>
      </style:paragraph-properties>
    </style:style>
    <style:style style:name="T2786" style:parent-style-name="DefaultParagraphFont" style:family="text">
      <style:text-properties fo:color="#000000" style:font-size-complex="12pt" fo:background-color="#FFFFFF"/>
    </style:style>
    <style:style style:name="T2787" style:parent-style-name="DefaultParagraphFont" style:family="text">
      <style:text-properties fo:color="#000000" style:font-size-complex="12pt" fo:background-color="#FFFFFF"/>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fo:background-color="#FFFFFF"/>
    </style:style>
    <style:style style:name="T2790" style:parent-style-name="DefaultParagraphFont" style:family="text">
      <style:text-properties fo:color="#000000" style:font-size-complex="12pt" fo:background-color="#FFFFFF"/>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909in">
        <style:tab-stops>
          <style:tab-stop style:type="left" style:position="0.7875in"/>
        </style:tab-stops>
      </style:paragraph-properties>
    </style:style>
    <style:style style:name="T2797" style:parent-style-name="DefaultParagraphFont" style:family="text">
      <style:text-properties fo:color="#000000" style:font-size-complex="12pt" fo:background-color="#FFFFFF"/>
    </style:style>
    <style:style style:name="T2798" style:parent-style-name="DefaultParagraphFont" style:family="text">
      <style:text-properties fo:color="#000000" style:font-size-complex="12pt" fo:background-color="#FFFFFF"/>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fo:background-color="#FFFFFF"/>
    </style:style>
    <style:style style:name="T2802" style:parent-style-name="DefaultParagraphFont" style:family="text">
      <style:text-properties style:font-size-complex="12pt"/>
    </style:style>
    <style:style style:name="T2803" style:parent-style-name="DefaultParagraphFont" style:family="text">
      <style:text-properties fo:color="#000000" style:font-size-complex="12pt" fo:background-color="#FFFFFF"/>
    </style:style>
    <style:style style:name="T2804" style:parent-style-name="DefaultParagraphFont" style:family="text">
      <style:text-properties fo:color="#000000" style:font-size-complex="12pt" fo:background-color="#FFFFFF"/>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15%" fo:text-indent="0.5909in">
        <style:tab-stops>
          <style:tab-stop style:type="left" style:position="0.7875in"/>
        </style:tab-stops>
      </style:paragraph-properties>
    </style:style>
    <style:style style:name="T2816" style:parent-style-name="DefaultParagraphFont" style:family="text">
      <style:text-properties fo:color="#000000" style:font-size-complex="12pt" fo:background-color="#FFFFFF"/>
    </style:style>
    <style:style style:name="T2817" style:parent-style-name="DefaultParagraphFont" style:family="text">
      <style:text-properties style:font-size-complex="12pt" fo:background-color="#FFFFFF"/>
    </style:style>
    <style:style style:name="T2818" style:parent-style-name="DefaultParagraphFont" style:family="text">
      <style:text-properties style:font-size-complex="12pt"/>
    </style:style>
    <style:style style:name="T2819" style:parent-style-name="DefaultParagraphFont" style:family="text">
      <style:text-properties style:font-size-complex="12pt" fo:background-color="#FFFFFF"/>
    </style:style>
    <style:style style:name="T2820" style:parent-style-name="DefaultParagraphFont" style:family="text">
      <style:text-properties style:font-size-complex="12pt"/>
    </style:style>
    <style:style style:name="T2821" style:parent-style-name="DefaultParagraphFont" style:family="text">
      <style:text-properties style:font-size-complex="12pt" fo:background-color="#FFFFFF"/>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15%" fo:text-indent="0.5909in">
        <style:tab-stops>
          <style:tab-stop style:type="left" style:position="0.7875in"/>
        </style:tab-stops>
      </style:paragraph-properties>
    </style:style>
    <style:style style:name="T2828" style:parent-style-name="DefaultParagraphFont" style:family="text">
      <style:text-properties fo:color="#000000" style:font-size-complex="12pt" fo:background-color="#FFFFFF"/>
    </style:style>
    <style:style style:name="T2829" style:parent-style-name="DefaultParagraphFont" style:family="text">
      <style:text-properties fo:color="#000000" style:font-size-complex="12pt" fo:background-color="#FFFFFF"/>
    </style:style>
    <style:style style:name="T2830" style:parent-style-name="DefaultParagraphFont" style:family="text">
      <style:text-properties style:font-size-complex="12pt"/>
    </style:style>
    <style:style style:name="T2831" style:parent-style-name="DefaultParagraphFont" style:family="text">
      <style:text-properties fo:color="#000000" style:font-size-complex="12pt" fo:background-color="#FFFFFF"/>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15%" fo:text-indent="0.5909in">
        <style:tab-stops>
          <style:tab-stop style:type="left" style:position="0.7875in"/>
        </style:tab-stops>
      </style:paragraph-properties>
    </style:style>
    <style:style style:name="T2838" style:parent-style-name="DefaultParagraphFont" style:family="text">
      <style:text-properties fo:color="#000000" style:font-size-complex="12pt" fo:background-color="#FFFFFF"/>
    </style:style>
    <style:style style:name="T2839" style:parent-style-name="DefaultParagraphFont" style:family="text">
      <style:text-properties fo:color="#000000" style:font-size-complex="12pt" fo:background-color="#FFFFFF"/>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fo:background-color="#FFFFFF"/>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15%" fo:text-indent="0.5909in">
        <style:tab-stops>
          <style:tab-stop style:type="left" style:position="0.7875in"/>
        </style:tab-stops>
      </style:paragraph-properties>
    </style:style>
    <style:style style:name="T2850" style:parent-style-name="DefaultParagraphFont" style:family="text">
      <style:text-properties fo:color="#000000" style:font-size-complex="12pt" fo:background-color="#FFFFFF"/>
    </style:style>
    <style:style style:name="T2851" style:parent-style-name="DefaultParagraphFont" style:family="text">
      <style:text-properties fo:color="#000000" style:font-size-complex="12pt" fo:background-color="#FFFFFF"/>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fo:background-color="#FFFFFF"/>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15%" fo:text-indent="0.5909in">
        <style:tab-stops>
          <style:tab-stop style:type="left" style:position="0.7875in"/>
        </style:tab-stops>
      </style:paragraph-properties>
    </style:style>
    <style:style style:name="T2860" style:parent-style-name="DefaultParagraphFont" style:family="text">
      <style:text-properties fo:color="#000000" style:font-size-complex="12pt" fo:background-color="#FFFFFF"/>
    </style:style>
    <style:style style:name="T2861" style:parent-style-name="DefaultParagraphFont" style:family="text">
      <style:text-properties fo:color="#000000" style:font-size-complex="12pt" fo:background-color="#FFFFFF"/>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fo:background-color="#FFFFFF"/>
    </style:style>
    <style:style style:name="T2864" style:parent-style-name="DefaultParagraphFont" style:family="text">
      <style:text-properties style:font-size-complex="12pt"/>
    </style:style>
    <style:style style:name="T2865" style:parent-style-name="DefaultParagraphFont" style:family="text">
      <style:text-properties fo:color="#000000" style:font-size-complex="12pt" fo:background-color="#FFFFFF"/>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fo:background-color="#FFFFFF"/>
    </style:style>
    <style:style style:name="T2868" style:parent-style-name="DefaultParagraphFont" style:family="text">
      <style:text-properties fo:color="#000000" style:font-size-complex="12pt" fo:background-color="#FFFFFF"/>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15%" fo:text-indent="0.5909in">
        <style:tab-stops>
          <style:tab-stop style:type="left" style:position="0.7875in"/>
        </style:tab-stops>
      </style:paragraph-properties>
    </style:style>
    <style:style style:name="T2875" style:parent-style-name="DefaultParagraphFont" style:family="text">
      <style:text-properties fo:color="#000000" style:font-size-complex="12pt" fo:background-color="#FFFFFF"/>
    </style:style>
    <style:style style:name="T2876" style:parent-style-name="DefaultParagraphFont" style:family="text">
      <style:text-properties fo:color="#000000" style:font-size-complex="12pt" fo:background-color="#FFFFFF"/>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fo:background-color="#FFFFFF"/>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15%" fo:text-indent="0.5909in">
        <style:tab-stops>
          <style:tab-stop style:type="left" style:position="0.7875in"/>
        </style:tab-stops>
      </style:paragraph-properties>
    </style:style>
    <style:style style:name="T2887" style:parent-style-name="DefaultParagraphFont" style:family="text">
      <style:text-properties fo:color="#000000" style:font-size-complex="12pt" fo:background-color="#FFFFFF"/>
    </style:style>
    <style:style style:name="T2888" style:parent-style-name="DefaultParagraphFont" style:family="text">
      <style:text-properties fo:color="#000000" style:font-size-complex="12pt" fo:background-color="#FFFFFF"/>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fo:background-color="#FFFFFF"/>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115%" fo:text-indent="0.5909in">
        <style:tab-stops>
          <style:tab-stop style:type="left" style:position="0.7875in"/>
        </style:tab-stops>
      </style:paragraph-properties>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fo:color="#000000" style:font-size-complex="12pt" fo:background-color="#FFFFFF"/>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fo:background-color="#FFFFFF"/>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15%" fo:text-indent="0.5909in">
        <style:tab-stops>
          <style:tab-stop style:type="left" style:position="0.7875in"/>
        </style:tab-stops>
      </style:paragraph-properties>
    </style:style>
    <style:style style:name="T2908" style:parent-style-name="DefaultParagraphFont" style:family="text">
      <style:text-properties fo:color="#000000" style:font-size-complex="12pt" fo:background-color="#FFFFFF"/>
    </style:style>
    <style:style style:name="T2909" style:parent-style-name="DefaultParagraphFont" style:family="text">
      <style:text-properties fo:color="#000000" style:font-size-complex="12pt" fo:background-color="#FFFFFF"/>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fo:background-color="#FFFFFF"/>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15%" fo:text-indent="0.5909in">
        <style:tab-stops>
          <style:tab-stop style:type="left" style:position="0.7875in"/>
        </style:tab-stops>
      </style:paragraph-properties>
    </style:style>
    <style:style style:name="T2918" style:parent-style-name="DefaultParagraphFont" style:family="text">
      <style:text-properties fo:color="#000000" style:font-size-complex="12pt" fo:background-color="#FFFFFF"/>
    </style:style>
    <style:style style:name="T2919" style:parent-style-name="DefaultParagraphFont" style:family="text">
      <style:text-properties fo:color="#000000" style:font-size-complex="12pt" fo:background-color="#FFFFFF"/>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fo:background-color="#FFFFFF"/>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15%" fo:text-indent="0.5909in">
        <style:tab-stops>
          <style:tab-stop style:type="left" style:position="0.7875in"/>
        </style:tab-stops>
      </style:paragraph-properties>
    </style:style>
    <style:style style:name="T2928" style:parent-style-name="DefaultParagraphFont" style:family="text">
      <style:text-properties fo:color="#000000" style:font-size-complex="12pt" fo:background-color="#FFFFFF"/>
    </style:style>
    <style:style style:name="T2929" style:parent-style-name="DefaultParagraphFont" style:family="text">
      <style:text-properties fo:color="#000000" style:font-size-complex="12pt" fo:background-color="#FFFFFF"/>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font-size-complex="12pt" fo:background-color="#FFFFFF"/>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15%" fo:text-indent="0.5909in">
        <style:tab-stops>
          <style:tab-stop style:type="left" style:position="0.7875in"/>
        </style:tab-stops>
      </style:paragraph-properties>
    </style:style>
    <style:style style:name="T2940" style:parent-style-name="DefaultParagraphFont" style:family="text">
      <style:text-properties fo:color="#000000" style:font-size-complex="12pt" fo:background-color="#FFFFFF"/>
    </style:style>
    <style:style style:name="T2941" style:parent-style-name="DefaultParagraphFont" style:family="text">
      <style:text-properties fo:color="#000000" style:font-size-complex="12pt" fo:background-color="#FFFFFF"/>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fo:background-color="#FFFFFF"/>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fo:background-color="#FFFFFF"/>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909in">
        <style:tab-stops>
          <style:tab-stop style:type="left" style:position="0.7875in"/>
        </style:tab-stops>
      </style:paragraph-properties>
    </style:style>
    <style:style style:name="T2952" style:parent-style-name="DefaultParagraphFont" style:family="text">
      <style:text-properties fo:color="#000000" style:font-size-complex="12pt" fo:background-color="#FFFFFF"/>
    </style:style>
    <style:style style:name="T2953" style:parent-style-name="DefaultParagraphFont" style:family="text">
      <style:text-properties fo:color="#000000" style:font-size-complex="12pt" fo:background-color="#FFFFFF"/>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fo:background-color="#FFFFFF"/>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fo:background-color="#FFFFFF"/>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fo:background-color="#FFFFFF"/>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line-height="115%" fo:text-indent="0.5909in">
        <style:tab-stops>
          <style:tab-stop style:type="left" style:position="0.7875in"/>
        </style:tab-stops>
      </style:paragraph-properties>
    </style:style>
    <style:style style:name="T2972" style:parent-style-name="DefaultParagraphFont" style:family="text">
      <style:text-properties fo:color="#000000" style:font-size-complex="12pt" fo:background-color="#FFFFFF"/>
    </style:style>
    <style:style style:name="T2973" style:parent-style-name="DefaultParagraphFont" style:family="text">
      <style:text-properties fo:color="#000000" style:font-size-complex="12pt" fo:background-color="#FFFFFF"/>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fo:background-color="#FFFFFF"/>
    </style:style>
    <style:style style:name="T2976" style:parent-style-name="DefaultParagraphFont" style:family="text">
      <style:text-properties fo:color="#000000" style:font-size-complex="12pt" fo:background-color="#FFFFFF"/>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15%" fo:text-indent="0.5909in">
        <style:tab-stops>
          <style:tab-stop style:type="left" style:position="0.7875in"/>
        </style:tab-stops>
      </style:paragraph-properties>
    </style:style>
    <style:style style:name="T2983" style:parent-style-name="DefaultParagraphFont" style:family="text">
      <style:text-properties fo:color="#000000" style:font-size-complex="12pt" fo:background-color="#FFFFFF"/>
    </style:style>
    <style:style style:name="T2984" style:parent-style-name="DefaultParagraphFont" style:family="text">
      <style:text-properties fo:color="#000000" style:font-size-complex="12pt" fo:background-color="#FFFFFF"/>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fo:background-color="#FFFFFF"/>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15%" fo:text-indent="0.5909in">
        <style:tab-stops>
          <style:tab-stop style:type="left" style:position="0.7875in"/>
        </style:tab-stops>
      </style:paragraph-properties>
    </style:style>
    <style:style style:name="T2995" style:parent-style-name="DefaultParagraphFont" style:family="text">
      <style:text-properties fo:color="#000000" style:font-size-complex="12pt" fo:background-color="#FFFFFF"/>
    </style:style>
    <style:style style:name="T2996" style:parent-style-name="DefaultParagraphFont" style:family="text">
      <style:text-properties fo:color="#000000" style:font-size-complex="12pt" fo:background-color="#FFFFFF"/>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fo:background-color="#FFFFFF"/>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15%" fo:text-indent="0.5909in">
        <style:tab-stops>
          <style:tab-stop style:type="left" style:position="0.7875in"/>
        </style:tab-stops>
      </style:paragraph-properties>
    </style:style>
    <style:style style:name="T3005" style:parent-style-name="DefaultParagraphFont" style:family="text">
      <style:text-properties fo:color="#000000" style:font-size-complex="12pt" fo:background-color="#FFFFFF"/>
    </style:style>
    <style:style style:name="T3006" style:parent-style-name="DefaultParagraphFont" style:family="text">
      <style:text-properties fo:color="#000000" style:font-size-complex="12pt" fo:background-color="#FFFFFF"/>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fo:background-color="#FFFFFF"/>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15%" fo:text-indent="0.5909in">
        <style:tab-stops>
          <style:tab-stop style:type="left" style:position="0.7875in"/>
        </style:tab-stops>
      </style:paragraph-properties>
    </style:style>
    <style:style style:name="T3017" style:parent-style-name="DefaultParagraphFont" style:family="text">
      <style:text-properties fo:color="#000000" style:font-size-complex="12pt" fo:background-color="#FFFFFF"/>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fo:background-color="#FFFFFF"/>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15%" fo:text-indent="0.5909in">
        <style:tab-stops>
          <style:tab-stop style:type="left" style:position="0.7875in"/>
        </style:tab-stops>
      </style:paragraph-properties>
    </style:style>
    <style:style style:name="T3027" style:parent-style-name="DefaultParagraphFont" style:family="text">
      <style:text-properties fo:color="#000000" style:font-size-complex="12pt" fo:background-color="#FFFFFF"/>
    </style:style>
    <style:style style:name="T3028" style:parent-style-name="DefaultParagraphFont" style:family="text">
      <style:text-properties fo:color="#000000" style:font-size-complex="12pt" fo:background-color="#FFFFFF"/>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fo:background-color="#FFFFFF"/>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fo:background-color="#FFFFFF"/>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15%" fo:text-indent="0.5909in">
        <style:tab-stops>
          <style:tab-stop style:type="left" style:position="0.7875in"/>
        </style:tab-stops>
      </style:paragraph-properties>
    </style:style>
    <style:style style:name="T3039" style:parent-style-name="DefaultParagraphFont" style:family="text">
      <style:text-properties fo:color="#000000" style:font-size-complex="12pt" fo:background-color="#FFFFFF"/>
    </style:style>
    <style:style style:name="T3040" style:parent-style-name="DefaultParagraphFont" style:family="text">
      <style:text-properties fo:color="#000000" style:font-size-complex="12pt" fo:background-color="#FFFFFF"/>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fo:background-color="#FFFFFF"/>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15%" fo:text-indent="0.5909in">
        <style:tab-stops>
          <style:tab-stop style:type="left" style:position="0.7875in"/>
        </style:tab-stops>
      </style:paragraph-properties>
    </style:style>
    <style:style style:name="T3051" style:parent-style-name="DefaultParagraphFont" style:family="text">
      <style:text-properties fo:color="#000000" style:font-size-complex="12pt" fo:background-color="#FFFFFF"/>
    </style:style>
    <style:style style:name="T3052" style:parent-style-name="DefaultParagraphFont" style:family="text">
      <style:text-properties fo:color="#000000" style:font-size-complex="12pt" fo:background-color="#FFFFFF"/>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fo:background-color="#FFFFFF"/>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15%" fo:text-indent="0.5909in">
        <style:tab-stops>
          <style:tab-stop style:type="left" style:position="0.7875in"/>
        </style:tab-stops>
      </style:paragraph-properties>
    </style:style>
    <style:style style:name="T3061" style:parent-style-name="DefaultParagraphFont" style:family="text">
      <style:text-properties fo:color="#000000" style:font-size-complex="12pt" fo:background-color="#FFFFFF"/>
    </style:style>
    <style:style style:name="T3062" style:parent-style-name="DefaultParagraphFont" style:family="text">
      <style:text-properties fo:color="#000000" style:font-size-complex="12pt" fo:background-color="#FFFFFF"/>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fo:background-color="#FFFFFF"/>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15%" fo:text-indent="0.5909in">
        <style:tab-stops>
          <style:tab-stop style:type="left" style:position="0.7875in"/>
        </style:tab-stops>
      </style:paragraph-properties>
    </style:style>
    <style:style style:name="T3072" style:parent-style-name="DefaultParagraphFont" style:family="text">
      <style:text-properties fo:color="#000000" style:font-size-complex="12pt" fo:background-color="#FFFFFF"/>
    </style:style>
    <style:style style:name="T3073" style:parent-style-name="DefaultParagraphFont" style:family="text">
      <style:text-properties fo:color="#000000" style:font-size-complex="12pt" fo:background-color="#FFFFFF"/>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fo:background-color="#FFFFFF"/>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15%" fo:text-indent="0.5909in">
        <style:tab-stops>
          <style:tab-stop style:type="left" style:position="0.7875in"/>
        </style:tab-stops>
      </style:paragraph-properties>
    </style:style>
    <style:style style:name="T3082" style:parent-style-name="DefaultParagraphFont" style:family="text">
      <style:text-properties fo:color="#000000" style:font-size-complex="12pt" fo:background-color="#FFFFFF"/>
    </style:style>
    <style:style style:name="T3083" style:parent-style-name="DefaultParagraphFont" style:family="text">
      <style:text-properties fo:color="#000000" style:font-size-complex="12pt" fo:background-color="#FFFFFF"/>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fo:background-color="#FFFFFF"/>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909in">
        <style:tab-stops>
          <style:tab-stop style:type="left" style:position="0.7875in"/>
        </style:tab-stops>
      </style:paragraph-properties>
    </style:style>
    <style:style style:name="T3092" style:parent-style-name="DefaultParagraphFont" style:family="text">
      <style:text-properties fo:color="#000000" style:font-size-complex="12pt" fo:background-color="#FFFFFF"/>
    </style:style>
    <style:style style:name="T3093" style:parent-style-name="DefaultParagraphFont" style:family="text">
      <style:text-properties fo:color="#000000" style:font-size-complex="12pt" fo:background-color="#FFFFFF"/>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fo:background-color="#FFFFFF"/>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fo:background-color="#FFFFFF"/>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line-height="115%" fo:text-indent="0.5909in">
        <style:tab-stops>
          <style:tab-stop style:type="left" style:position="0.7875in"/>
        </style:tab-stops>
      </style:paragraph-properties>
    </style:style>
    <style:style style:name="T3110" style:parent-style-name="DefaultParagraphFont" style:family="text">
      <style:text-properties fo:color="#000000" style:font-size-complex="12pt" fo:background-color="#FFFFFF"/>
    </style:style>
    <style:style style:name="T3111" style:parent-style-name="DefaultParagraphFont" style:family="text">
      <style:text-properties fo:color="#000000" style:font-size-complex="12pt" fo:background-color="#FFFFFF"/>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fo:background-color="#FFFFFF"/>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15%" fo:text-indent="0.5909in">
        <style:tab-stops>
          <style:tab-stop style:type="left" style:position="0.7875in"/>
        </style:tab-stops>
      </style:paragraph-properties>
    </style:style>
    <style:style style:name="T3120" style:parent-style-name="DefaultParagraphFont" style:family="text">
      <style:text-properties fo:color="#000000" style:font-size-complex="12pt" fo:background-color="#FFFFFF"/>
    </style:style>
    <style:style style:name="T3121" style:parent-style-name="DefaultParagraphFont" style:family="text">
      <style:text-properties fo:color="#000000" style:font-size-complex="12pt" fo:background-color="#FFFFFF"/>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fo:background-color="#FFFFFF"/>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15%" fo:text-indent="0.5909in">
        <style:tab-stops>
          <style:tab-stop style:type="left" style:position="0.7875in"/>
        </style:tab-stops>
      </style:paragraph-properties>
    </style:style>
    <style:style style:name="T3132" style:parent-style-name="DefaultParagraphFont" style:family="text">
      <style:text-properties fo:color="#000000" style:font-size-complex="12pt" fo:background-color="#FFFFFF"/>
    </style:style>
    <style:style style:name="T3133" style:parent-style-name="DefaultParagraphFont" style:family="text">
      <style:text-properties fo:color="#000000" style:font-size-complex="12pt" fo:background-color="#FFFFFF"/>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fo:background-color="#FFFFFF"/>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15%" fo:text-indent="0.5909in">
        <style:tab-stops>
          <style:tab-stop style:type="left" style:position="0.7875in"/>
        </style:tab-stops>
      </style:paragraph-properties>
    </style:style>
    <style:style style:name="T3142" style:parent-style-name="DefaultParagraphFont" style:family="text">
      <style:text-properties fo:color="#000000" style:font-size-complex="12pt" fo:background-color="#FFFFFF"/>
    </style:style>
    <style:style style:name="T3143" style:parent-style-name="DefaultParagraphFont" style:family="text">
      <style:text-properties fo:color="#000000" style:font-size-complex="12pt" fo:background-color="#FFFFFF"/>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fo:background-color="#FFFFFF"/>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15%" fo:text-indent="0.5909in">
        <style:tab-stops>
          <style:tab-stop style:type="left" style:position="0.7875in"/>
        </style:tab-stops>
      </style:paragraph-properties>
    </style:style>
    <style:style style:name="T3153" style:parent-style-name="DefaultParagraphFont" style:family="text">
      <style:text-properties fo:color="#000000" style:font-size-complex="12pt" fo:background-color="#FFFFFF"/>
    </style:style>
    <style:style style:name="T3154" style:parent-style-name="DefaultParagraphFont" style:family="text">
      <style:text-properties fo:color="#000000" style:font-size-complex="12pt" fo:background-color="#FFFFFF"/>
    </style:style>
    <style:style style:name="T3155" style:parent-style-name="DefaultParagraphFont" style:family="text">
      <style:text-properties fo:color="#000000" style:font-size-complex="12pt" fo:background-color="#FFFFFF"/>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fo:background-color="#FFFFFF"/>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line-height="115%" fo:text-indent="0.5909in">
        <style:tab-stops>
          <style:tab-stop style:type="left" style:position="0.7875in"/>
        </style:tab-stops>
      </style:paragraph-properties>
    </style:style>
    <style:style style:name="T3164" style:parent-style-name="DefaultParagraphFont" style:family="text">
      <style:text-properties fo:color="#000000" style:font-size-complex="12pt" fo:background-color="#FFFFFF"/>
    </style:style>
    <style:style style:name="T3165" style:parent-style-name="DefaultParagraphFont" style:family="text">
      <style:text-properties fo:color="#000000" style:font-size-complex="12pt" fo:background-color="#FFFFFF"/>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fo:background-color="#FFFFFF"/>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15%" fo:text-indent="0.5909in">
        <style:tab-stops>
          <style:tab-stop style:type="left" style:position="0.7875in"/>
        </style:tab-stops>
      </style:paragraph-properties>
    </style:style>
    <style:style style:name="T3175" style:parent-style-name="DefaultParagraphFont" style:family="text">
      <style:text-properties fo:color="#000000" style:font-size-complex="12pt" fo:background-color="#FFFFFF"/>
    </style:style>
    <style:style style:name="T3176" style:parent-style-name="DefaultParagraphFont" style:family="text">
      <style:text-properties fo:color="#000000" style:font-size-complex="12pt" fo:background-color="#FFFFFF"/>
    </style:style>
    <style:style style:name="T3177" style:parent-style-name="DefaultParagraphFont" style:family="text">
      <style:text-properties fo:color="#000000" style:font-size-complex="12pt" fo:background-color="#FFFFFF"/>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fo:background-color="#FFFFFF"/>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fo:background-color="#FFFFFF"/>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15%" fo:text-indent="0.5909in">
        <style:tab-stops>
          <style:tab-stop style:type="left" style:position="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fo:background-color="#FFFFFF"/>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15%" fo:text-indent="0.5909in">
        <style:tab-stops>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fo:background-color="#FFFFFF"/>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15%" fo:text-indent="0.5909in">
        <style:tab-stops>
          <style:tab-stop style:type="left" style:position="0.78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color="#000000" style:font-size-complex="12pt" fo:background-color="#FFFFFF"/>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15%" fo:text-indent="0.5909in">
        <style:tab-stops>
          <style:tab-stop style:type="left" style:position="0.7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fo:background-color="#FFFFFF"/>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15%" fo:text-indent="0.5909in">
        <style:tab-stops>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color="#000000" style:font-size-complex="12pt" fo:background-color="#FFFFFF"/>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15%" fo:text-indent="0.5909in">
        <style:tab-stops>
          <style:tab-stop style:type="left" style:position="0.78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fo:background-color="#FFFFFF"/>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15%" fo:text-indent="0.5909in">
        <style:tab-stops>
          <style:tab-stop style:type="left" style:position="0.78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fo:background-color="#FFFFFF"/>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15%" fo:text-indent="0.5909in">
        <style:tab-stops>
          <style:tab-stop style:type="left" style:position="0.787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fo:background-color="#FFFFFF"/>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115%" fo:text-indent="0.5909in">
        <style:tab-stops>
          <style:tab-stop style:type="left" style:position="0.787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fo:background-color="#FFFFFF"/>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line-height="115%" fo:text-indent="0.5909in">
        <style:tab-stops>
          <style:tab-stop style:type="left" style:position="0.78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fo:background-color="#FFFFFF"/>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15%" fo:text-indent="0.5909in">
        <style:tab-stops>
          <style:tab-stop style:type="left" style:position="0.787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color="#000000" style:font-size-complex="12pt" fo:background-color="#FFFFFF"/>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15%" fo:text-indent="0.5909in">
        <style:tab-stops>
          <style:tab-stop style:type="left" style:position="0.78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fo:background-color="#FFFFFF"/>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15%" fo:text-indent="0.5909in">
        <style:tab-stops>
          <style:tab-stop style:type="left" style:position="0.787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fo:background-color="#FFFFFF"/>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15%" fo:text-indent="0.5909in">
        <style:tab-stops>
          <style:tab-stop style:type="left" style:position="0.787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fo:background-color="#FFFFFF"/>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color="#000000" style:font-size-complex="12pt" fo:background-color="#FFFFFF"/>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15%" fo:text-indent="0.5909in">
        <style:tab-stops>
          <style:tab-stop style:type="left" style:position="0.787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fo:background-color="#FFFFFF"/>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fo:background-color="#FFFFFF"/>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fo:background-color="#FFFFFF"/>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909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fo:background-color="#FFFFFF"/>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909in">
        <style:tab-stops>
          <style:tab-stop style:type="left" style:position="0.7875in"/>
        </style:tab-stops>
      </style:paragraph-properties>
    </style:style>
    <style:style style:name="T3358" style:parent-style-name="DefaultParagraphFont" style:family="text">
      <style:text-properties fo:color="#000000" style:font-size-complex="12pt" fo:background-color="#FFFFFF"/>
    </style:style>
    <style:style style:name="T3359" style:parent-style-name="DefaultParagraphFont" style:family="text">
      <style:text-properties fo:color="#000000" style:font-size-complex="12pt" fo:background-color="#FFFFFF"/>
    </style:style>
    <style:style style:name="T3360" style:parent-style-name="DefaultParagraphFont" style:family="text">
      <style:text-properties style:font-size-complex="12pt"/>
    </style:style>
    <style:style style:name="T3361" style:parent-style-name="DefaultParagraphFont" style:family="text">
      <style:text-properties fo:color="#000000" style:font-size-complex="12pt" fo:background-color="#FFFFFF"/>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909in">
        <style:tab-stops>
          <style:tab-stop style:type="left" style:position="0.7875in"/>
        </style:tab-stops>
      </style:paragraph-properties>
    </style:style>
    <style:style style:name="T3368" style:parent-style-name="DefaultParagraphFont" style:family="text">
      <style:text-properties fo:color="#000000" style:font-size-complex="12pt" fo:background-color="#FFFFFF"/>
    </style:style>
    <style:style style:name="T3369" style:parent-style-name="DefaultParagraphFont" style:family="text">
      <style:text-properties fo:color="#000000" style:font-size-complex="12pt" fo:background-color="#FFFFFF"/>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fo:background-color="#FFFFFF"/>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909in">
        <style:tab-stops>
          <style:tab-stop style:type="left" style:position="0.7875in"/>
        </style:tab-stops>
      </style:paragraph-properties>
    </style:style>
    <style:style style:name="T3380" style:parent-style-name="DefaultParagraphFont" style:family="text">
      <style:text-properties fo:color="#000000" style:font-size-complex="12pt" fo:background-color="#FFFFFF"/>
    </style:style>
    <style:style style:name="T3381" style:parent-style-name="DefaultParagraphFont" style:family="text">
      <style:text-properties style:font-size-complex="12pt" fo:background-color="#FFFFFF"/>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fo:background-color="#FFFFFF"/>
    </style:style>
    <style:style style:name="T3384" style:parent-style-name="DefaultParagraphFont" style:family="text">
      <style:text-properties style:font-size-complex="12pt" fo:background-color="#FFFFFF"/>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909in">
        <style:tab-stops>
          <style:tab-stop style:type="left" style:position="0.7875in"/>
        </style:tab-stops>
      </style:paragraph-properties>
    </style:style>
    <style:style style:name="T3391" style:parent-style-name="DefaultParagraphFont" style:family="text">
      <style:text-properties fo:color="#000000" style:font-size-complex="12pt" fo:background-color="#FFFFFF"/>
    </style:style>
    <style:style style:name="T3392" style:parent-style-name="DefaultParagraphFont" style:family="text">
      <style:text-properties fo:color="#000000" style:font-size-complex="12pt" fo:background-color="#FFFFFF"/>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color="#000000" style:font-size-complex="12pt" fo:background-color="#FFFFFF"/>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909in">
        <style:tab-stops>
          <style:tab-stop style:type="left" style:position="0.7875in"/>
        </style:tab-stops>
      </style:paragraph-properties>
    </style:style>
    <style:style style:name="T3402" style:parent-style-name="DefaultParagraphFont" style:family="text">
      <style:text-properties fo:color="#000000" style:font-size-complex="12pt" fo:background-color="#FFFFFF"/>
    </style:style>
    <style:style style:name="T3403" style:parent-style-name="DefaultParagraphFont" style:family="text">
      <style:text-properties fo:color="#000000" style:font-size-complex="12pt" fo:background-color="#FFFFFF"/>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fo:background-color="#FFFFFF"/>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909in">
        <style:tab-stops>
          <style:tab-stop style:type="left" style:position="0.7875in"/>
        </style:tab-stops>
      </style:paragraph-properties>
    </style:style>
    <style:style style:name="T3412" style:parent-style-name="DefaultParagraphFont" style:family="text">
      <style:text-properties fo:color="#000000" style:font-size-complex="12pt" fo:background-color="#FFFFFF"/>
    </style:style>
    <style:style style:name="T3413" style:parent-style-name="DefaultParagraphFont" style:family="text">
      <style:text-properties fo:color="#000000" style:font-size-complex="12pt" fo:background-color="#FFFFFF"/>
    </style:style>
    <style:style style:name="T3414" style:parent-style-name="DefaultParagraphFont" style:family="text">
      <style:text-properties style:font-size-complex="12pt"/>
    </style:style>
    <style:style style:name="T3415" style:parent-style-name="DefaultParagraphFont" style:family="text">
      <style:text-properties fo:color="#000000" style:font-size-complex="12pt" fo:background-color="#FFFFFF"/>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909in">
        <style:tab-stops>
          <style:tab-stop style:type="left" style:position="0.7875in"/>
        </style:tab-stops>
      </style:paragraph-properties>
    </style:style>
    <style:style style:name="T3422" style:parent-style-name="DefaultParagraphFont" style:family="text">
      <style:text-properties fo:color="#000000" style:font-size-complex="12pt" fo:background-color="#FFFFFF"/>
    </style:style>
    <style:style style:name="T3423" style:parent-style-name="DefaultParagraphFont" style:family="text">
      <style:text-properties fo:color="#000000" style:font-size-complex="12pt" fo:background-color="#FFFFFF"/>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color="#000000" style:font-size-complex="12pt" fo:background-color="#FFFFFF"/>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fo:background-color="#FFFFFF"/>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909in">
        <style:tab-stops>
          <style:tab-stop style:type="left" style:position="0.7875in"/>
        </style:tab-stops>
      </style:paragraph-properties>
    </style:style>
    <style:style style:name="T3435" style:parent-style-name="DefaultParagraphFont" style:family="text">
      <style:text-properties fo:color="#000000" style:font-size-complex="12pt" fo:background-color="#FFFFFF"/>
    </style:style>
    <style:style style:name="T3436" style:parent-style-name="DefaultParagraphFont" style:family="text">
      <style:text-properties fo:color="#000000" style:font-size-complex="12pt" fo:background-color="#FFFFFF"/>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color="#000000" style:font-size-complex="12pt" fo:background-color="#FFFFFF"/>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909in">
        <style:tab-stops>
          <style:tab-stop style:type="left" style:position="0.7875in"/>
        </style:tab-stops>
      </style:paragraph-properties>
    </style:style>
    <style:style style:name="T3446" style:parent-style-name="DefaultParagraphFont" style:family="text">
      <style:text-properties fo:color="#000000" style:font-size-complex="12pt" fo:background-color="#FFFFFF"/>
    </style:style>
    <style:style style:name="T3447" style:parent-style-name="DefaultParagraphFont" style:family="text">
      <style:text-properties fo:color="#000000" style:font-size-complex="12pt" fo:background-color="#FFFFFF"/>
    </style:style>
    <style:style style:name="T3448" style:parent-style-name="DefaultParagraphFont" style:family="text">
      <style:text-properties style:font-size-complex="12pt"/>
    </style:style>
    <style:style style:name="T3449" style:parent-style-name="DefaultParagraphFont" style:family="text">
      <style:text-properties fo:color="#000000" style:font-size-complex="12pt" fo:background-color="#FFFFFF"/>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909in">
        <style:tab-stops>
          <style:tab-stop style:type="left" style:position="0.7875in"/>
        </style:tab-stops>
      </style:paragraph-properties>
    </style:style>
    <style:style style:name="T3456" style:parent-style-name="DefaultParagraphFont" style:family="text">
      <style:text-properties fo:color="#000000" style:font-size-complex="12pt" fo:background-color="#FFFFFF"/>
    </style:style>
    <style:style style:name="T3457" style:parent-style-name="DefaultParagraphFont" style:family="text">
      <style:text-properties fo:color="#000000" style:font-size-complex="12pt" fo:background-color="#FFFFFF"/>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fo:background-color="#FFFFFF"/>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909in">
        <style:tab-stops>
          <style:tab-stop style:type="left" style:position="0.7875in"/>
        </style:tab-stops>
      </style:paragraph-properties>
    </style:style>
    <style:style style:name="T3466" style:parent-style-name="DefaultParagraphFont" style:family="text">
      <style:text-properties fo:color="#000000" style:font-size-complex="12pt" fo:background-color="#FFFFFF"/>
    </style:style>
    <style:style style:name="T3467" style:parent-style-name="DefaultParagraphFont" style:family="text">
      <style:text-properties fo:color="#000000" style:font-size-complex="12pt" fo:background-color="#FFFFFF"/>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fo:background-color="#FFFFFF"/>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909in">
        <style:tab-stops>
          <style:tab-stop style:type="left" style:position="0.7875in"/>
        </style:tab-stops>
      </style:paragraph-properties>
    </style:style>
    <style:style style:name="T3478" style:parent-style-name="DefaultParagraphFont" style:family="text">
      <style:text-properties fo:color="#000000" style:font-size-complex="12pt" fo:background-color="#FFFFFF"/>
    </style:style>
    <style:style style:name="T3479" style:parent-style-name="DefaultParagraphFont" style:family="text">
      <style:text-properties fo:color="#000000" style:font-size-complex="12pt" fo:background-color="#FFFFFF"/>
    </style:style>
    <style:style style:name="T3480" style:parent-style-name="DefaultParagraphFont" style:family="text">
      <style:text-properties style:font-size-complex="12pt"/>
    </style:style>
    <style:style style:name="T3481" style:parent-style-name="DefaultParagraphFont" style:family="text">
      <style:text-properties fo:color="#000000" style:font-size-complex="12pt" fo:background-color="#FFFFFF"/>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909in">
        <style:tab-stops>
          <style:tab-stop style:type="left" style:position="0.7875in"/>
        </style:tab-stops>
      </style:paragraph-properties>
    </style:style>
    <style:style style:name="T3488" style:parent-style-name="DefaultParagraphFont" style:family="text">
      <style:text-properties fo:color="#000000" style:font-size-complex="12pt" fo:background-color="#FFFFFF"/>
    </style:style>
    <style:style style:name="T3489" style:parent-style-name="DefaultParagraphFont" style:family="text">
      <style:text-properties fo:color="#000000" style:font-size-complex="12pt" fo:background-color="#FFFFFF"/>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fo:background-color="#FFFFFF"/>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909in">
        <style:tab-stops>
          <style:tab-stop style:type="left" style:position="0.7875in"/>
        </style:tab-stops>
      </style:paragraph-properties>
    </style:style>
    <style:style style:name="T3501" style:parent-style-name="DefaultParagraphFont" style:family="text">
      <style:text-properties fo:color="#000000" style:font-size-complex="12pt" fo:background-color="#FFFFFF"/>
    </style:style>
    <style:style style:name="T3502" style:parent-style-name="DefaultParagraphFont" style:family="text">
      <style:text-properties fo:color="#000000" style:font-size-complex="12pt" fo:background-color="#FFFFFF"/>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fo:background-color="#FFFFFF"/>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909in">
        <style:tab-stops>
          <style:tab-stop style:type="left" style:position="0.7875in"/>
        </style:tab-stops>
      </style:paragraph-properties>
    </style:style>
    <style:style style:name="T3512" style:parent-style-name="DefaultParagraphFont" style:family="text">
      <style:text-properties fo:color="#000000" style:font-size-complex="12pt" fo:background-color="#FFFFFF"/>
    </style:style>
    <style:style style:name="T3513" style:parent-style-name="DefaultParagraphFont" style:family="text">
      <style:text-properties fo:color="#000000" style:font-size-complex="12pt"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fo:background-color="#FFFFFF"/>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909in">
        <style:tab-stops>
          <style:tab-stop style:type="left" style:position="0.7875in"/>
        </style:tab-stops>
      </style:paragraph-properties>
    </style:style>
    <style:style style:name="T3524" style:parent-style-name="DefaultParagraphFont" style:family="text">
      <style:text-properties fo:color="#000000" style:font-size-complex="12pt" fo:background-color="#FFFFFF"/>
    </style:style>
    <style:style style:name="T3525" style:parent-style-name="DefaultParagraphFont" style:family="text">
      <style:text-properties fo:color="#000000" style:font-size-complex="12pt" fo:background-color="#FFFFFF"/>
    </style:style>
    <style:style style:name="T3526" style:parent-style-name="DefaultParagraphFont" style:family="text">
      <style:text-properties style:font-size-complex="12pt"/>
    </style:style>
    <style:style style:name="T3527" style:parent-style-name="DefaultParagraphFont" style:family="text">
      <style:text-properties fo:color="#000000" style:font-size-complex="12pt" fo:background-color="#FFFFFF"/>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909in">
        <style:tab-stops>
          <style:tab-stop style:type="left" style:position="0.7875in"/>
        </style:tab-stops>
      </style:paragraph-properties>
    </style:style>
    <style:style style:name="T3534" style:parent-style-name="DefaultParagraphFont" style:family="text">
      <style:text-properties fo:color="#000000" style:font-size-complex="12pt" fo:background-color="#FFFFFF"/>
    </style:style>
    <style:style style:name="T3535" style:parent-style-name="DefaultParagraphFont" style:family="text">
      <style:text-properties fo:color="#000000" style:font-size-complex="12pt" fo:background-color="#FFFFFF"/>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fo:background-color="#FFFFFF"/>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909in">
        <style:tab-stops>
          <style:tab-stop style:type="left" style:position="0.7875in"/>
        </style:tab-stops>
      </style:paragraph-properties>
    </style:style>
    <style:style style:name="T3545" style:parent-style-name="DefaultParagraphFont" style:family="text">
      <style:text-properties fo:color="#000000" style:font-size-complex="12pt" fo:background-color="#FFFFFF"/>
    </style:style>
    <style:style style:name="T3546" style:parent-style-name="DefaultParagraphFont" style:family="text">
      <style:text-properties fo:color="#000000" style:font-size-complex="12pt" fo:background-color="#FFFFFF"/>
    </style:style>
    <style:style style:name="T3547" style:parent-style-name="DefaultParagraphFont" style:family="text">
      <style:text-properties fo:color="#000000" style:font-size-complex="12pt" fo:background-color="#FFFFFF"/>
    </style:style>
    <style:style style:name="T3548" style:parent-style-name="DefaultParagraphFont" style:family="text">
      <style:text-properties style:font-size-complex="12pt"/>
    </style:style>
    <style:style style:name="T3549" style:parent-style-name="DefaultParagraphFont" style:family="text">
      <style:text-properties fo:color="#000000" style:font-size-complex="12pt" fo:background-color="#FFFFFF"/>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909in">
        <style:tab-stops>
          <style:tab-stop style:type="left" style:position="0.7875in"/>
        </style:tab-stops>
      </style:paragraph-properties>
    </style:style>
    <style:style style:name="T3556" style:parent-style-name="DefaultParagraphFont" style:family="text">
      <style:text-properties fo:color="#000000" style:font-size-complex="12pt" fo:background-color="#FFFFFF"/>
    </style:style>
    <style:style style:name="T3557" style:parent-style-name="DefaultParagraphFont" style:family="text">
      <style:text-properties fo:color="#000000" style:font-size-complex="12pt" fo:background-color="#FFFFFF"/>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fo:background-color="#FFFFFF"/>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fo:background-color="#FFFFFF"/>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909in">
        <style:tab-stops>
          <style:tab-stop style:type="left" style:position="0.7875in"/>
        </style:tab-stops>
      </style:paragraph-properties>
    </style:style>
    <style:style style:name="T3568" style:parent-style-name="DefaultParagraphFont" style:family="text">
      <style:text-properties fo:color="#000000" style:font-size-complex="12pt" fo:background-color="#FFFFFF"/>
    </style:style>
    <style:style style:name="T3569" style:parent-style-name="DefaultParagraphFont" style:family="text">
      <style:text-properties fo:color="#000000" style:font-size-complex="12pt" fo:background-color="#FFFFFF"/>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color="#000000" style:font-size-complex="12pt" fo:background-color="#FFFFFF"/>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909in">
        <style:tab-stops>
          <style:tab-stop style:type="left" style:position="0.7875in"/>
        </style:tab-stops>
      </style:paragraph-properties>
    </style:style>
    <style:style style:name="T3580" style:parent-style-name="DefaultParagraphFont" style:family="text">
      <style:text-properties fo:color="#000000" style:font-size-complex="12pt" fo:background-color="#FFFFFF"/>
    </style:style>
    <style:style style:name="T3581" style:parent-style-name="DefaultParagraphFont" style:family="text">
      <style:text-properties fo:color="#000000" style:font-size-complex="12pt" fo:background-color="#FFFFFF"/>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fo:background-color="#FFFFFF"/>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909in">
        <style:tab-stops>
          <style:tab-stop style:type="left" style:position="0.7875in"/>
        </style:tab-stops>
      </style:paragraph-properties>
    </style:style>
    <style:style style:name="T3590" style:parent-style-name="DefaultParagraphFont" style:family="text">
      <style:text-properties fo:color="#000000" style:font-size-complex="12pt" fo:background-color="#FFFFFF"/>
    </style:style>
    <style:style style:name="T3591" style:parent-style-name="DefaultParagraphFont" style:family="text">
      <style:text-properties fo:color="#000000" style:font-size-complex="12pt" fo:background-color="#FFFFFF"/>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fo:background-color="#FFFFFF"/>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909in">
        <style:tab-stops>
          <style:tab-stop style:type="left" style:position="0.7875in"/>
        </style:tab-stops>
      </style:paragraph-properties>
    </style:style>
    <style:style style:name="T3601" style:parent-style-name="DefaultParagraphFont" style:family="text">
      <style:text-properties fo:color="#000000" style:font-size-complex="12pt" fo:background-color="#FFFFFF"/>
    </style:style>
    <style:style style:name="T3602" style:parent-style-name="DefaultParagraphFont" style:family="text">
      <style:text-properties fo:color="#000000" style:font-size-complex="12pt" fo:background-color="#FFFFFF"/>
    </style:style>
    <style:style style:name="T3603" style:parent-style-name="DefaultParagraphFont" style:family="text">
      <style:text-properties fo:color="#000000" style:font-size-complex="12pt" fo:background-color="#FFFFFF"/>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fo:background-color="#FFFFFF"/>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909in">
        <style:tab-stops>
          <style:tab-stop style:type="left" style:position="0.7875in"/>
        </style:tab-stops>
      </style:paragraph-properties>
    </style:style>
    <style:style style:name="T3612" style:parent-style-name="DefaultParagraphFont" style:family="text">
      <style:text-properties fo:color="#000000" style:font-size-complex="12pt" fo:background-color="#FFFFFF"/>
    </style:style>
    <style:style style:name="T3613" style:parent-style-name="DefaultParagraphFont" style:family="text">
      <style:text-properties fo:color="#000000" style:font-size-complex="12pt" fo:background-color="#FFFFFF"/>
    </style:style>
    <style:style style:name="T3614" style:parent-style-name="DefaultParagraphFont" style:family="text">
      <style:text-properties style:font-size-complex="12pt"/>
    </style:style>
    <style:style style:name="T3615" style:parent-style-name="DefaultParagraphFont" style:family="text">
      <style:text-properties fo:color="#000000" style:font-size-complex="12pt" fo:background-color="#FFFFFF"/>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909in">
        <style:tab-stops>
          <style:tab-stop style:type="left" style:position="0.7875in"/>
        </style:tab-stops>
      </style:paragraph-properties>
    </style:style>
    <style:style style:name="T3622" style:parent-style-name="DefaultParagraphFont" style:family="text">
      <style:text-properties fo:color="#000000" style:font-size-complex="12pt" fo:background-color="#FFFFFF"/>
    </style:style>
    <style:style style:name="T3623" style:parent-style-name="DefaultParagraphFont" style:family="text">
      <style:text-properties fo:color="#000000" style:font-size-complex="12pt" fo:background-color="#FFFFFF"/>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fo:background-color="#FFFFFF"/>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909in">
        <style:tab-stops>
          <style:tab-stop style:type="left" style:position="0.7875in"/>
        </style:tab-stops>
      </style:paragraph-properties>
    </style:style>
    <style:style style:name="T3633" style:parent-style-name="DefaultParagraphFont" style:family="text">
      <style:text-properties fo:color="#000000" style:font-size-complex="12pt" fo:background-color="#FFFFFF"/>
    </style:style>
    <style:style style:name="T3634" style:parent-style-name="DefaultParagraphFont" style:family="text">
      <style:text-properties fo:color="#000000" style:font-size-complex="12pt" fo:background-color="#FFFFFF"/>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fo:background-color="#FFFFFF"/>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909in">
        <style:tab-stops>
          <style:tab-stop style:type="left" style:position="0.7875in"/>
        </style:tab-stops>
      </style:paragraph-properties>
    </style:style>
    <style:style style:name="T3643" style:parent-style-name="DefaultParagraphFont" style:family="text">
      <style:text-properties fo:color="#000000" style:font-size-complex="12pt" fo:background-color="#FFFFFF"/>
    </style:style>
    <style:style style:name="T3644" style:parent-style-name="DefaultParagraphFont" style:family="text">
      <style:text-properties fo:color="#000000" style:font-size-complex="12pt" fo:background-color="#FFFFFF"/>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fo:background-color="#FFFFFF"/>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909in">
        <style:tab-stops>
          <style:tab-stop style:type="left" style:position="0.7875in"/>
        </style:tab-stops>
      </style:paragraph-properties>
    </style:style>
    <style:style style:name="T3655" style:parent-style-name="DefaultParagraphFont" style:family="text">
      <style:text-properties fo:color="#000000" style:font-size-complex="12pt" fo:background-color="#FFFFFF"/>
    </style:style>
    <style:style style:name="T3656" style:parent-style-name="DefaultParagraphFont" style:family="text">
      <style:text-properties fo:color="#000000" style:font-size-complex="12pt" fo:background-color="#FFFFFF"/>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fo:background-color="#FFFFFF"/>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909in">
        <style:tab-stops>
          <style:tab-stop style:type="left" style:position="0.7875in"/>
        </style:tab-stops>
      </style:paragraph-properties>
    </style:style>
    <style:style style:name="T3665" style:parent-style-name="DefaultParagraphFont" style:family="text">
      <style:text-properties fo:color="#000000" style:font-size-complex="12pt" fo:background-color="#FFFFFF"/>
    </style:style>
    <style:style style:name="T3666" style:parent-style-name="DefaultParagraphFont" style:family="text">
      <style:text-properties fo:color="#000000" style:font-size-complex="12pt" fo:background-color="#FFFFFF"/>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fo:background-color="#FFFFFF"/>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909in">
        <style:tab-stops>
          <style:tab-stop style:type="left" style:position="0.7875in"/>
        </style:tab-stops>
      </style:paragraph-properties>
    </style:style>
    <style:style style:name="T3677" style:parent-style-name="DefaultParagraphFont" style:family="text">
      <style:text-properties fo:color="#000000" style:font-size-complex="12pt" fo:background-color="#FFFFFF"/>
    </style:style>
    <style:style style:name="T3678" style:parent-style-name="DefaultParagraphFont" style:family="text">
      <style:text-properties fo:color="#000000" style:font-size-complex="12pt" fo:background-color="#FFFFFF"/>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fo:background-color="#FFFFFF"/>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909in">
        <style:tab-stops>
          <style:tab-stop style:type="left" style:position="0.78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color="#000000" style:font-size-complex="12pt" fo:background-color="#FFFFFF"/>
    </style:style>
    <style:style style:name="T3690" style:parent-style-name="DefaultParagraphFont" style:family="text">
      <style:text-properties fo:color="#000000" style:font-size-complex="12pt" fo:background-color="#FFFFFF"/>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909in">
        <style:tab-stops>
          <style:tab-stop style:type="left" style:position="0.78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fo:background-color="#FFFFFF"/>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fo:background-color="#FFFFFF"/>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909in">
        <style:tab-stops>
          <style:tab-stop style:type="left" style:position="0.7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color="#000000" style:font-size-complex="12pt" fo:background-color="#FFFFFF"/>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909in">
        <style:tab-stops>
          <style:tab-stop style:type="left" style:position="0.78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color="#000000" style:font-size-complex="12pt" fo:background-color="#FFFFFF"/>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909in">
        <style:tab-stops>
          <style:tab-stop style:type="left" style:position="0.787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color="#000000" style:font-size-complex="12pt" fo:background-color="#FFFFFF"/>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909in">
        <style:tab-stops>
          <style:tab-stop style:type="left" style:position="0.78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style:font-size-complex="12pt" fo:background-color="#FFFFFF"/>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909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color="#000000" style:font-size-complex="12pt" fo:background-color="#FFFFFF"/>
    </style:style>
    <style:style style:name="T3749" style:parent-style-name="DefaultParagraphFont" style:family="text">
      <style:text-properties fo:color="#000000" style:font-size-complex="12pt" fo:background-color="#FFFFFF"/>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909in">
        <style:tab-stops>
          <style:tab-stop style:type="left" style:position="0.78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fo:background-color="#FFFFFF"/>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909in">
        <style:tab-stops>
          <style:tab-stop style:type="left" style:position="0.78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fo:background-color="#FFFFFF"/>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909in">
        <style:tab-stops>
          <style:tab-stop style:type="left" style:position="0.787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fo:background-color="#FFFFFF"/>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909in">
        <style:tab-stops>
          <style:tab-stop style:type="left" style:position="0.78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fo:background-color="#FFFFFF"/>
    </style:style>
    <style:style style:name="T3788" style:parent-style-name="DefaultParagraphFont" style:family="text">
      <style:text-properties fo:color="#000000" style:font-size-complex="12pt" fo:background-color="#FFFFFF"/>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909in">
        <style:tab-stops>
          <style:tab-stop style:type="left" style:position="0.78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fo:background-color="#FFFFFF"/>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909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fo:background-color="#FFFFFF"/>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909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fo:background-color="#FFFFFF"/>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909in">
        <style:tab-stops>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color="#000000" style:font-size-complex="12pt" fo:background-color="#FFFFFF"/>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909in">
        <style:tab-stops>
          <style:tab-stop style:type="left" style:position="0.78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fo:background-color="#FFFFFF"/>
    </style:style>
    <style:style style:name="T3837" style:parent-style-name="DefaultParagraphFont" style:family="text">
      <style:text-properties fo:color="#000000" style:font-size-complex="12pt" fo:background-color="#FFFFFF"/>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909in">
        <style:tab-stops>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fo:background-color="#FFFFFF"/>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909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fo:background-color="#FFFFFF"/>
    </style:style>
    <style:style style:name="T3856" style:parent-style-name="DefaultParagraphFont" style:family="text">
      <style:text-properties fo:color="#000000" style:font-size-complex="12pt" fo:background-color="#FFFFFF"/>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909in">
        <style:tab-stops>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fo:background-color="#FFFFFF"/>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909in">
        <style:tab-stops>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fo:background-color="#FFFFFF"/>
    </style:style>
    <style:style style:name="T3875" style:parent-style-name="DefaultParagraphFont" style:family="text">
      <style:text-properties fo:color="#000000" style:font-size-complex="12pt" fo:background-color="#FFFFFF"/>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909in">
        <style:tab-stops>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fo:background-color="#FFFFFF"/>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909in">
        <style:tab-stops>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fo:background-color="#FFFFFF"/>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909in">
        <style:tab-stops>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fo:background-color="#FFFFFF"/>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909in">
        <style:tab-stops>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fo:background-color="#FFFFFF"/>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fo:background-color="#FFFFFF"/>
    </style:style>
    <style:style style:name="T3916" style:parent-style-name="DefaultParagraphFont" style:family="text">
      <style:text-properties fo:color="#000000" style:font-size-complex="12pt" fo:background-color="#FFFFFF"/>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909in">
        <style:tab-stops>
          <style:tab-stop style:type="left" style:position="0.78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color="#000000" style:font-size-complex="12pt" fo:background-color="#FFFFFF"/>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909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color="#000000" style:font-size-complex="12pt" fo:background-color="#FFFFFF"/>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909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color="#000000" style:font-size-complex="12pt" fo:background-color="#FFFFFF"/>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909in">
        <style:tab-stops>
          <style:tab-stop style:type="left" style:position="0.78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color="#000000" style:font-size-complex="12pt" fo:background-color="#FFFFFF"/>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909in">
        <style:tab-stops>
          <style:tab-stop style:type="left" style:position="0.787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fo:background-color="#FFFFFF"/>
    </style:style>
    <style:style style:name="T3966" style:parent-style-name="DefaultParagraphFont" style:family="text">
      <style:text-properties fo:color="#000000" style:font-size-complex="12pt" fo:background-color="#FFFFFF"/>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909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fo:background-color="#FFFFFF"/>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909in">
        <style:tab-stops>
          <style:tab-stop style:type="left" style:position="0.7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color="#000000" style:font-size-complex="12pt" fo:background-color="#FFFFFF"/>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909in">
        <style:tab-stops>
          <style:tab-stop style:type="left" style:position="0.787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fo:background-color="#FFFFFF"/>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909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fo:background-color="#FFFFFF"/>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909in">
        <style:tab-stops>
          <style:tab-stop style:type="left" style:position="0.787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fo:background-color="#FFFFFF"/>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909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fo:background-color="#FFFFFF"/>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909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fo:background-color="#FFFFFF"/>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909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fo:background-color="#FFFFFF"/>
    </style:style>
    <style:style style:name="T4045" style:parent-style-name="DefaultParagraphFont" style:family="text">
      <style:text-properties style:font-size-complex="12pt"/>
    </style:style>
    <style:style style:name="T4046" style:parent-style-name="DefaultParagraphFont" style:family="text">
      <style:text-properties fo:color="#000000" style:font-size-complex="12pt" fo:background-color="#FFFFFF"/>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909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color="#000000" style:font-size-complex="12pt" fo:background-color="#FFFFFF"/>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fo:background-color="#FFFFFF"/>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909in">
        <style:tab-stops>
          <style:tab-stop style:type="left" style:position="0.7875in"/>
        </style:tab-stops>
      </style:paragraph-properties>
    </style:style>
    <style:style style:name="T4065" style:parent-style-name="DefaultParagraphFont" style:family="text">
      <style:text-properties fo:color="#000000" style:font-size-complex="12pt" fo:background-color="#FFFFFF"/>
    </style:style>
    <style:style style:name="T4066" style:parent-style-name="DefaultParagraphFont" style:family="text">
      <style:text-properties fo:color="#000000" style:font-size-complex="12pt" fo:background-color="#FFFFFF"/>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fo:background-color="#FFFFFF"/>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909in">
        <style:tab-stops>
          <style:tab-stop style:type="left" style:position="0.7875in"/>
        </style:tab-stops>
      </style:paragraph-properties>
    </style:style>
    <style:style style:name="T4075" style:parent-style-name="DefaultParagraphFont" style:family="text">
      <style:text-properties fo:color="#000000" style:font-size-complex="12pt" fo:background-color="#FFFFFF"/>
    </style:style>
    <style:style style:name="T4076" style:parent-style-name="DefaultParagraphFont" style:family="text">
      <style:text-properties fo:color="#000000" style:font-size-complex="12pt" fo:background-color="#FFFFFF"/>
    </style:style>
    <style:style style:name="T4077" style:parent-style-name="DefaultParagraphFont" style:family="text">
      <style:text-properties style:font-size-complex="12pt"/>
    </style:style>
    <style:style style:name="T4078" style:parent-style-name="DefaultParagraphFont" style:family="text">
      <style:text-properties fo:color="#000000" style:font-size-complex="12pt" fo:background-color="#FFFFFF"/>
    </style:style>
    <style:style style:name="T4079" style:parent-style-name="DefaultParagraphFont" style:family="text">
      <style:text-properties fo:color="#000000" style:font-size-complex="12pt" fo:background-color="#FFFFFF"/>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909in">
        <style:tab-stops>
          <style:tab-stop style:type="left" style:position="0.7875in"/>
        </style:tab-stops>
      </style:paragraph-properties>
    </style:style>
    <style:style style:name="T4086" style:parent-style-name="DefaultParagraphFont" style:family="text">
      <style:text-properties fo:color="#000000" style:font-size-complex="12pt" fo:background-color="#FFFFFF"/>
    </style:style>
    <style:style style:name="T4087" style:parent-style-name="DefaultParagraphFont" style:family="text">
      <style:text-properties fo:color="#000000" style:font-size-complex="12pt" fo:background-color="#FFFFFF"/>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color="#000000" style:font-size-complex="12pt" fo:background-color="#FFFFFF"/>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909in">
        <style:tab-stops>
          <style:tab-stop style:type="left" style:position="0.7875in"/>
        </style:tab-stops>
      </style:paragraph-properties>
    </style:style>
    <style:style style:name="T4098" style:parent-style-name="DefaultParagraphFont" style:family="text">
      <style:text-properties fo:color="#000000" style:font-size-complex="12pt" fo:background-color="#FFFFFF"/>
    </style:style>
    <style:style style:name="T4099" style:parent-style-name="DefaultParagraphFont" style:family="text">
      <style:text-properties fo:color="#000000" style:font-size-complex="12pt" fo:background-color="#FFFFFF"/>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fo:background-color="#FFFFFF"/>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909in">
        <style:tab-stops>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00000" style:font-size-complex="12pt" fo:background-color="#FFFFFF"/>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909in">
        <style:tab-stops>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fo:background-color="#FFFFFF"/>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909in">
        <style:tab-stops>
          <style:tab-stop style:type="left" style:position="0.787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fo:background-color="#FFFFFF"/>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909in">
        <style:tab-stops>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color="#000000" style:font-size-complex="12pt" fo:background-color="#FFFFFF"/>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909in">
        <style:tab-stops>
          <style:tab-stop style:type="left" style:position="0.7875in"/>
        </style:tab-stops>
      </style:paragraph-properties>
    </style:style>
    <style:style style:name="T4148" style:parent-style-name="DefaultParagraphFont" style:family="text">
      <style:text-properties fo:color="#000000" style:font-size-complex="12pt" fo:background-color="#FFFFFF"/>
    </style:style>
    <style:style style:name="T4149" style:parent-style-name="DefaultParagraphFont" style:family="text">
      <style:text-properties fo:color="#000000" style:font-size-complex="12pt" fo:background-color="#FFFFFF"/>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fo:background-color="#FFFFFF"/>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909in">
        <style:tab-stops>
          <style:tab-stop style:type="left" style:position="0.787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color="#000000" style:font-size-complex="12pt" fo:background-color="#FFFFFF"/>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909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color="#000000" style:font-size-complex="12pt" fo:background-color="#FFFFFF"/>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909in">
        <style:tab-stops>
          <style:tab-stop style:type="left" style:position="0.78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color="#000000" style:font-size-complex="12pt" fo:background-color="#FFFFFF"/>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909in">
        <style:tab-stops>
          <style:tab-stop style:type="left" style:position="0.787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fo:background-color="#FFFFFF"/>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909in">
        <style:tab-stops>
          <style:tab-stop style:type="left" style:position="0.7875in"/>
        </style:tab-stops>
      </style:paragraph-properties>
    </style:style>
    <style:style style:name="T4197" style:parent-style-name="DefaultParagraphFont" style:family="text">
      <style:text-properties fo:color="#000000" style:font-size-complex="12pt" fo:background-color="#FFFFFF"/>
    </style:style>
    <style:style style:name="T4198" style:parent-style-name="DefaultParagraphFont" style:family="text">
      <style:text-properties fo:color="#000000" style:font-size-complex="12pt" fo:background-color="#FFFFFF"/>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color="#000000" style:font-size-complex="12pt" fo:background-color="#FFFFFF"/>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909in">
        <style:tab-stops>
          <style:tab-stop style:type="left" style:position="0.7875in"/>
        </style:tab-stops>
      </style:paragraph-properties>
    </style:style>
    <style:style style:name="T4208" style:parent-style-name="DefaultParagraphFont" style:family="text">
      <style:text-properties fo:color="#000000" style:font-size-complex="12pt" fo:background-color="#FFFFFF"/>
    </style:style>
    <style:style style:name="T4209" style:parent-style-name="DefaultParagraphFont" style:family="text">
      <style:text-properties fo:color="#000000" style:font-size-complex="12pt" fo:background-color="#FFFFFF"/>
    </style:style>
    <style:style style:name="T4210" style:parent-style-name="DefaultParagraphFont" style:family="text">
      <style:text-properties style:font-size-complex="12pt"/>
    </style:style>
    <style:style style:name="T4211" style:parent-style-name="DefaultParagraphFont" style:family="text">
      <style:text-properties fo:color="#000000" style:font-size-complex="12pt" fo:background-color="#FFFFFF"/>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909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color="#000000" style:font-size-complex="12pt" fo:background-color="#FFFFFF"/>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color="#000000" style:font-size-complex="12pt" fo:background-color="#FFFFFF"/>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909in">
        <style:tab-stops>
          <style:tab-stop style:type="left" style:position="0.7875in"/>
        </style:tab-stops>
      </style:paragraph-properties>
    </style:style>
    <style:style style:name="T4232" style:parent-style-name="DefaultParagraphFont" style:family="text">
      <style:text-properties fo:color="#000000" style:font-size-complex="12pt" fo:background-color="#FFFFFF"/>
    </style:style>
    <style:style style:name="T4233" style:parent-style-name="DefaultParagraphFont" style:family="text">
      <style:text-properties fo:color="#000000" style:font-size-complex="12pt" fo:background-color="#FFFFFF"/>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fo:background-color="#FFFFFF"/>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909in">
        <style:tab-stops>
          <style:tab-stop style:type="left" style:position="0.7875in"/>
        </style:tab-stops>
      </style:paragraph-properties>
    </style:style>
    <style:style style:name="T4242" style:parent-style-name="DefaultParagraphFont" style:family="text">
      <style:text-properties fo:color="#000000" style:font-size-complex="12pt" fo:background-color="#FFFFFF"/>
    </style:style>
    <style:style style:name="T4243" style:parent-style-name="DefaultParagraphFont" style:family="text">
      <style:text-properties fo:color="#000000" style:font-size-complex="12pt" fo:background-color="#FFFFFF"/>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color="#000000" style:font-size-complex="12pt" fo:background-color="#FFFFFF"/>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909in">
        <style:tab-stops>
          <style:tab-stop style:type="left" style:position="0.7875in"/>
        </style:tab-stops>
      </style:paragraph-properties>
    </style:style>
    <style:style style:name="T4253" style:parent-style-name="DefaultParagraphFont" style:family="text">
      <style:text-properties fo:color="#000000" style:font-size-complex="12pt" fo:background-color="#FFFFFF"/>
    </style:style>
    <style:style style:name="T4254" style:parent-style-name="DefaultParagraphFont" style:family="text">
      <style:text-properties fo:color="#000000" style:font-size-complex="12pt" fo:background-color="#FFFFFF"/>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fo:background-color="#FFFFFF"/>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909in">
        <style:tab-stops>
          <style:tab-stop style:type="left" style:position="0.7875in"/>
        </style:tab-stops>
      </style:paragraph-properties>
    </style:style>
    <style:style style:name="T4263" style:parent-style-name="DefaultParagraphFont" style:family="text">
      <style:text-properties fo:color="#000000" style:font-size-complex="12pt" fo:background-color="#FFFFFF"/>
    </style:style>
    <style:style style:name="T4264" style:parent-style-name="DefaultParagraphFont" style:family="text">
      <style:text-properties fo:color="#000000" style:font-size-complex="12pt" fo:background-color="#FFFFFF"/>
    </style:style>
    <style:style style:name="T4265" style:parent-style-name="DefaultParagraphFont" style:family="text">
      <style:text-properties style:font-size-complex="12pt"/>
    </style:style>
    <style:style style:name="T4266" style:parent-style-name="DefaultParagraphFont" style:family="text">
      <style:text-properties fo:color="#000000" style:font-size-complex="12pt" fo:background-color="#FFFFFF"/>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909in">
        <style:tab-stops>
          <style:tab-stop style:type="left" style:position="0.7875in"/>
        </style:tab-stops>
      </style:paragraph-properties>
    </style:style>
    <style:style style:name="T4273" style:parent-style-name="DefaultParagraphFont" style:family="text">
      <style:text-properties fo:color="#000000" style:font-size-complex="12pt" fo:background-color="#FFFFFF"/>
    </style:style>
    <style:style style:name="T4274" style:parent-style-name="DefaultParagraphFont" style:family="text">
      <style:text-properties fo:color="#000000" style:font-size-complex="12pt" fo:background-color="#FFFFFF"/>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color="#000000" style:font-size-complex="12pt" fo:background-color="#FFFFFF"/>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909in">
        <style:tab-stops>
          <style:tab-stop style:type="left" style:position="0.7875in"/>
        </style:tab-stops>
      </style:paragraph-properties>
    </style:style>
    <style:style style:name="T4285" style:parent-style-name="DefaultParagraphFont" style:family="text">
      <style:text-properties fo:color="#000000" style:font-size-complex="12pt" fo:background-color="#FFFFFF"/>
    </style:style>
    <style:style style:name="T4286" style:parent-style-name="DefaultParagraphFont" style:family="text">
      <style:text-properties fo:color="#000000" style:font-size-complex="12pt" fo:background-color="#FFFFFF"/>
    </style:style>
    <style:style style:name="T4287" style:parent-style-name="DefaultParagraphFont" style:family="text">
      <style:text-properties style:font-size-complex="12pt"/>
    </style:style>
    <style:style style:name="T4288" style:parent-style-name="DefaultParagraphFont" style:family="text">
      <style:text-properties fo:color="#000000" style:font-size-complex="12pt" fo:background-color="#FFFFFF"/>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909in">
        <style:tab-stops>
          <style:tab-stop style:type="left" style:position="0.7875in"/>
        </style:tab-stops>
      </style:paragraph-properties>
    </style:style>
    <style:style style:name="T4295" style:parent-style-name="DefaultParagraphFont" style:family="text">
      <style:text-properties fo:color="#000000" style:font-size-complex="12pt" fo:background-color="#FFFFFF"/>
    </style:style>
    <style:style style:name="T4296" style:parent-style-name="DefaultParagraphFont" style:family="text">
      <style:text-properties fo:color="#000000" style:font-size-complex="12pt" fo:background-color="#FFFFFF"/>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color="#000000" style:font-size-complex="12pt" fo:background-color="#FFFFFF"/>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909in">
        <style:tab-stops>
          <style:tab-stop style:type="left" style:position="0.7875in"/>
        </style:tab-stops>
      </style:paragraph-properties>
    </style:style>
    <style:style style:name="T4306" style:parent-style-name="DefaultParagraphFont" style:family="text">
      <style:text-properties fo:color="#000000" style:font-size-complex="12pt" fo:background-color="#FFFFFF"/>
    </style:style>
    <style:style style:name="T4307" style:parent-style-name="DefaultParagraphFont" style:family="text">
      <style:text-properties fo:color="#000000" style:font-size-complex="12pt" fo:background-color="#FFFFFF"/>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fo:background-color="#FFFFFF"/>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909in">
        <style:tab-stops>
          <style:tab-stop style:type="left" style:position="0.7875in"/>
        </style:tab-stops>
      </style:paragraph-properties>
    </style:style>
    <style:style style:name="T4317" style:parent-style-name="DefaultParagraphFont" style:family="text">
      <style:text-properties fo:color="#000000" style:font-size-complex="12pt" fo:background-color="#FFFFFF"/>
    </style:style>
    <style:style style:name="T4318" style:parent-style-name="DefaultParagraphFont" style:family="text">
      <style:text-properties fo:color="#000000" style:font-size-complex="12pt" fo:background-color="#FFFFFF"/>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color="#000000" style:font-size-complex="12pt" fo:background-color="#FFFFFF"/>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909in">
        <style:tab-stops>
          <style:tab-stop style:type="left" style:position="0.7875in"/>
        </style:tab-stops>
      </style:paragraph-properties>
    </style:style>
    <style:style style:name="T4329" style:parent-style-name="DefaultParagraphFont" style:family="text">
      <style:text-properties fo:color="#000000" style:font-size-complex="12pt" fo:background-color="#FFFFFF"/>
    </style:style>
    <style:style style:name="T4330" style:parent-style-name="DefaultParagraphFont" style:family="text">
      <style:text-properties fo:color="#000000" style:font-size-complex="12pt" fo:background-color="#FFFFFF"/>
    </style:style>
    <style:style style:name="T4331" style:parent-style-name="DefaultParagraphFont" style:family="text">
      <style:text-properties style:font-size-complex="12pt"/>
    </style:style>
    <style:style style:name="T4332" style:parent-style-name="DefaultParagraphFont" style:family="text">
      <style:text-properties fo:color="#000000" style:font-size-complex="12pt" fo:background-color="#FFFFFF"/>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909in">
        <style:tab-stops>
          <style:tab-stop style:type="left" style:position="0.7875in"/>
        </style:tab-stops>
      </style:paragraph-properties>
    </style:style>
    <style:style style:name="T4339" style:parent-style-name="DefaultParagraphFont" style:family="text">
      <style:text-properties fo:color="#000000" style:font-size-complex="12pt" fo:background-color="#FFFFFF"/>
    </style:style>
    <style:style style:name="T4340" style:parent-style-name="DefaultParagraphFont" style:family="text">
      <style:text-properties fo:color="#000000" style:font-size-complex="12pt" fo:background-color="#FFFFFF"/>
    </style:style>
    <style:style style:name="T4341" style:parent-style-name="DefaultParagraphFont" style:family="text">
      <style:text-properties style:font-size-complex="12pt"/>
    </style:style>
    <style:style style:name="T4342" style:parent-style-name="DefaultParagraphFont" style:family="text">
      <style:text-properties fo:color="#000000" style:font-size-complex="12pt" fo:background-color="#FFFFFF"/>
    </style:style>
    <style:style style:name="T4343" style:parent-style-name="DefaultParagraphFont" style:family="text">
      <style:text-properties fo:color="#000000" style:font-size-complex="12pt" fo:background-color="#FFFFFF"/>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909in">
        <style:tab-stops>
          <style:tab-stop style:type="left" style:position="0.7875in"/>
        </style:tab-stops>
      </style:paragraph-properties>
    </style:style>
    <style:style style:name="T4350" style:parent-style-name="DefaultParagraphFont" style:family="text">
      <style:text-properties fo:color="#000000" style:font-size-complex="12pt" fo:background-color="#FFFFFF"/>
    </style:style>
    <style:style style:name="T4351" style:parent-style-name="DefaultParagraphFont" style:family="text">
      <style:text-properties fo:color="#000000" style:font-size-complex="12pt" fo:background-color="#FFFFFF"/>
    </style:style>
    <style:style style:name="T4352" style:parent-style-name="DefaultParagraphFont" style:family="text">
      <style:text-properties style:font-size-complex="12pt"/>
    </style:style>
    <style:style style:name="T4353" style:parent-style-name="DefaultParagraphFont" style:family="text">
      <style:text-properties fo:color="#000000" style:font-size-complex="12pt" fo:background-color="#FFFFFF"/>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909in">
        <style:tab-stops>
          <style:tab-stop style:type="left" style:position="0.7875in"/>
        </style:tab-stops>
      </style:paragraph-properties>
    </style:style>
    <style:style style:name="T4360" style:parent-style-name="DefaultParagraphFont" style:family="text">
      <style:text-properties fo:color="#000000" style:font-size-complex="12pt" fo:background-color="#FFFFFF"/>
    </style:style>
    <style:style style:name="T4361" style:parent-style-name="DefaultParagraphFont" style:family="text">
      <style:text-properties fo:color="#000000" style:font-size-complex="12pt" fo:background-color="#FFFFFF"/>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fo:background-color="#FFFFFF"/>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909in">
        <style:tab-stops>
          <style:tab-stop style:type="left" style:position="0.7875in"/>
        </style:tab-stops>
      </style:paragraph-properties>
    </style:style>
    <style:style style:name="T4372" style:parent-style-name="DefaultParagraphFont" style:family="text">
      <style:text-properties fo:color="#000000" style:font-size-complex="12pt" fo:background-color="#FFFFFF"/>
    </style:style>
    <style:style style:name="T4373" style:parent-style-name="DefaultParagraphFont" style:family="text">
      <style:text-properties fo:color="#000000" style:font-size-complex="12pt" fo:background-color="#FFFFFF"/>
    </style:style>
    <style:style style:name="T4374" style:parent-style-name="DefaultParagraphFont" style:family="text">
      <style:text-properties style:font-size-complex="12pt"/>
    </style:style>
    <style:style style:name="T4375" style:parent-style-name="DefaultParagraphFont" style:family="text">
      <style:text-properties fo:color="#000000" style:font-size-complex="12pt" fo:background-color="#FFFFFF"/>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909in">
        <style:tab-stops>
          <style:tab-stop style:type="left" style:position="0.7875in"/>
        </style:tab-stops>
      </style:paragraph-properties>
    </style:style>
    <style:style style:name="T4382" style:parent-style-name="DefaultParagraphFont" style:family="text">
      <style:text-properties fo:color="#000000" style:font-size-complex="12pt" fo:background-color="#FFFFFF"/>
    </style:style>
    <style:style style:name="T4383" style:parent-style-name="DefaultParagraphFont" style:family="text">
      <style:text-properties fo:color="#000000" style:font-size-complex="12pt" fo:background-color="#FFFFFF"/>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fo:background-color="#FFFFFF"/>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909in">
        <style:tab-stops>
          <style:tab-stop style:type="left" style:position="0.7875in"/>
        </style:tab-stops>
      </style:paragraph-properties>
    </style:style>
    <style:style style:name="T4393" style:parent-style-name="DefaultParagraphFont" style:family="text">
      <style:text-properties fo:color="#000000" style:font-size-complex="12pt" fo:background-color="#FFFFFF"/>
    </style:style>
    <style:style style:name="T4394" style:parent-style-name="DefaultParagraphFont" style:family="text">
      <style:text-properties fo:color="#000000" style:font-size-complex="12pt" fo:background-color="#FFFFFF"/>
    </style:style>
    <style:style style:name="T4395" style:parent-style-name="DefaultParagraphFont" style:family="text">
      <style:text-properties style:font-size-complex="12pt"/>
    </style:style>
    <style:style style:name="T4396" style:parent-style-name="DefaultParagraphFont" style:family="text">
      <style:text-properties fo:color="#000000" style:font-size-complex="12pt" fo:background-color="#FFFFFF"/>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909in">
        <style:tab-stops>
          <style:tab-stop style:type="left" style:position="0.7875in"/>
        </style:tab-stops>
      </style:paragraph-properties>
    </style:style>
    <style:style style:name="T4403" style:parent-style-name="DefaultParagraphFont" style:family="text">
      <style:text-properties fo:color="#000000" style:font-size-complex="12pt" fo:background-color="#FFFFFF"/>
    </style:style>
    <style:style style:name="T4404" style:parent-style-name="DefaultParagraphFont" style:family="text">
      <style:text-properties fo:color="#000000" style:font-size-complex="12pt" fo:background-color="#FFFFFF"/>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fo:background-color="#FFFFFF"/>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909in">
        <style:tab-stops>
          <style:tab-stop style:type="left" style:position="0.7875in"/>
        </style:tab-stops>
      </style:paragraph-properties>
    </style:style>
    <style:style style:name="T4415" style:parent-style-name="DefaultParagraphFont" style:family="text">
      <style:text-properties fo:color="#000000" style:font-size-complex="12pt" fo:background-color="#FFFFFF"/>
    </style:style>
    <style:style style:name="T4416" style:parent-style-name="DefaultParagraphFont" style:family="text">
      <style:text-properties fo:color="#000000" style:font-size-complex="12pt" fo:background-color="#FFFFFF"/>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fo:background-color="#FFFFFF"/>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5909in">
        <style:tab-stops>
          <style:tab-stop style:type="left" style:position="0.7875in"/>
        </style:tab-stops>
      </style:paragraph-properties>
    </style:style>
    <style:style style:name="T4425" style:parent-style-name="DefaultParagraphFont" style:family="text">
      <style:text-properties fo:color="#000000" style:font-size-complex="12pt" fo:background-color="#FFFFFF"/>
    </style:style>
    <style:style style:name="T4426" style:parent-style-name="DefaultParagraphFont" style:family="text">
      <style:text-properties fo:color="#000000" style:font-size-complex="12pt" fo:background-color="#FFFFFF"/>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color="#000000" style:font-size-complex="12pt" fo:background-color="#FFFFFF"/>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909in">
        <style:tab-stops>
          <style:tab-stop style:type="left" style:position="0.7875in"/>
        </style:tab-stops>
      </style:paragraph-properties>
    </style:style>
    <style:style style:name="T4436" style:parent-style-name="DefaultParagraphFont" style:family="text">
      <style:text-properties fo:color="#000000" style:font-size-complex="12pt" fo:background-color="#FFFFFF"/>
    </style:style>
    <style:style style:name="T4437" style:parent-style-name="DefaultParagraphFont" style:family="text">
      <style:text-properties fo:color="#000000" style:font-size-complex="12pt" fo:background-color="#FFFFFF"/>
    </style:style>
    <style:style style:name="T4438" style:parent-style-name="DefaultParagraphFont" style:family="text">
      <style:text-properties style:font-size-complex="12pt"/>
    </style:style>
    <style:style style:name="T4439" style:parent-style-name="DefaultParagraphFont" style:family="text">
      <style:text-properties fo:color="#000000" style:font-size-complex="12pt" fo:background-color="#FFFFFF"/>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15%" fo:text-indent="0.5in">
        <style:tab-stops>
          <style:tab-stop style:type="left" style:position="0.689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paragraph-properties>
        <style:tab-stops>
          <style:tab-stop style:type="left" style:position="3.3472in"/>
        </style:tab-stops>
      </style:paragraph-properties>
      <style:text-properties style:font-size-complex="12pt"/>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paragraph-properties fo:text-align="justify"/>
      <style:text-properties fo:font-weight="bold" style:font-weight-asian="bold"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weight="bold" style:font-weight-asian="bold"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15 iki 2021-03-18</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pan><text:span text:style-name="T80"><text:tab/></text:span><text:span text:style-name="T81">Šeimyniškių g. 21 C pagal 2021 m. sausio 3 d. asmens prieštaravimą (Savivaldybėje registruota 2021 m. sausio 4 d., registracijos Nr.<text:s/></text:span><text:span text:style-name="T82">A50-18/21);</text:span></text:p>
      <text:p text:style-name="P83"><text:span text:style-name="T84">1.8</text:span><text:span text:style-name="T85">.</text:span><text:span text:style-name="T86"><text:tab/>Žalgirio g. 97 pagal 2021 m. sausio 4 d. asmens prieštaravimą (Savivaldybėje registruota 2021 m. sausi</text:span><text:span text:style-name="T87">o 4 d., registracijos Nr.<text:s/></text:span><text:span text:style-name="T88">A50-26/21);</text:span></text:p>
      <text:p text:style-name="P89"><text:span text:style-name="T90">1.9</text:span><text:span text:style-name="T91">.</text:span><text:span text:style-name="T92"><text:tab/>Architektų g. 138 pagal 2021 m. sausio 1 d. asmens prieštaravimą (Savivaldybėje registruota 2021 m. sausio 4 d., registracijos Nr.<text:s/></text:span><text:span text:style-name="T93">A50-33/21);</text:span></text:p>
      <text:p text:style-name="P94"><text:span text:style-name="T95">1.10</text:span><text:span text:style-name="T96">.</text:span><text:span text:style-name="T97"><text:tab/>I. Simonaitytės g. 2 pagal 2021 m. sausio 3 d. asmens pr</text:span><text:span text:style-name="T98">ieštaravimą (Savivaldybėje registruota 2021 m. sausio 4 d., registracijos Nr.<text:s/></text:span><text:span text:style-name="T99">A50-21/21);</text:span></text:p>
      <text:p text:style-name="P100"><text:span text:style-name="T101">1.11</text:span><text:span text:style-name="T102">.</text:span><text:span text:style-name="T103"><text:tab/>Apkasų g. 17 pagal 2021 m. sausio 1 d. asmens prieštaravimą (Savivaldybėje registruota 2021 m. sausio 4 d., registracijos Nr.<text:s/></text:span><text:span text:style-name="T104">E60-2/21(3.2.39E-AD24);</text:span></text:p>
      <text:p text:style-name="P105"><text:span text:style-name="T106">1.12</text:span><text:span text:style-name="T107">.</text:span><text:span text:style-name="T108"><text:tab/>M. Mažvydo g. 3 pagal 2021 m. sausio 4 d. asmens prieštaravimą (Savivaldybėje registruota 2021 m. sausio 4 d., registracijos Nr.<text:s/></text:span><text:span text:style-name="T109">A50-68/21);</text:span></text:p>
      <text:p text:style-name="P110"><text:span text:style-name="T111">1.13</text:span><text:span text:style-name="T112">.</text:span><text:span text:style-name="T113"><text:tab/>Taikos g. 9 pagal 2021 m. sausio 4 d. asmens prieštaravimą (Savivaldybėje registruota 2021 m. sausio<text:s/></text:span><text:span text:style-name="T114">4 d., registracijos Nr.<text:s/></text:span><text:span text:style-name="T115">A50-69/21);</text:span></text:p>
      <text:p text:style-name="P116"><text:span text:style-name="T117">1.14</text:span><text:span text:style-name="T118">.</text:span><text:span text:style-name="T119"><text:tab/>Visorių g. 6 A pagal 2021 m. sausio 4 d. asmens prieštaravimą (Savivaldybėje registruota 2021 m. sausio 4 d., registracijos Nr.<text:s/></text:span><text:span text:style-name="T120">A50-90/21);</text:span></text:p>
      <text:p text:style-name="P121"><text:span text:style-name="T122">1.15</text:span><text:span text:style-name="T123">.</text:span><text:span text:style-name="T124"><text:tab/>Debesijos g. 4 pagal 2021 m. sausio 4 d. asmens prieštaravim</text:span><text:span text:style-name="T125">ą (Savivaldybėje registruota 2021 m. sausio 4 d., registracijos Nr.<text:s/></text:span><text:span text:style-name="T126">A50-126/21) ir<text:s/></text:span><text:span text:style-name="T127">2021 m. sausio 4 d. asmens prieštaravimą (Savivaldybėje registruota 2021 m. sausio 5 d., registracijos Nr.<text:s/></text:span><text:span text:style-name="T128">A50-168/21);</text:span></text:p>
      <text:p text:style-name="P129"><text:span text:style-name="T130">1.16</text:span><text:span text:style-name="T131">. Gelvonų g. 20 pagal 2021 m. sausio 4 d. asm</text:span><text:span text:style-name="T132">ens prieštaravimą (Savivaldybėje registruota 2021 m. sausio 4 d., registracijos Nr. </text:span><text:span text:style-name="T133">A50-127/21) ir </text:span><text:span text:style-name="T134">2021 m. sausio 13 d. asmens prieštaravimą (Savivaldybėje registruota 2021 m. sausio 14 d., registracijos Nr.<text:s/></text:span><text:span text:style-name="T135">A50-1204/21);</text:span><text:s/></text:p>
      <text:p text:style-name="P136">Papunkčio pakeitimai:</text:p>
      <text:p text:style-name="P137"><text:span text:style-name="T138">Nr.<text:s/></text:span><text:a xlink:href="https://www.e-tar.lt/portal/legalAct.html?documentId=98a977905bea11eb9dc7b575f08e8bea" office:target-frame-name="_top" xlink:show="replace"><text:span text:style-name="T139">30-132/21</text:span></text:a><text:span text:style-name="T140">, 2021-01-21, paskelbta TAR 2021-01-21, i. k. 2021-01036</text:span></text:p>
      <text:p text:style-name="Normal"/>
      <text:p text:style-name="P141"><text:span text:style-name="T142">1.17</text:span><text:span text:style-name="T143">.</text:span><text:span text:style-name="T144"><text:tab/></text:span><text:span text:style-name="T145">Akmenų g. 1 pagal 2021 m. sausio 4 d. asmens prieštaravimą (Savivaldybėje registruota 2021 m. sausio 5 d., registracijos Nr.<text:s/></text:span><text:span text:style-name="T146">A50-151/21);</text:span></text:p>
      <text:p text:style-name="P147"><text:span text:style-name="T148">1.18</text:span><text:span text:style-name="T149">.</text:span><text:span text:style-name="T150"><text:tab/>P. Žadeikos g 16 pagal 2021 m. sausio 4 d. asmens prieštaravimą (Savivaldybėje registruota 2021 m. sausio 5<text:s/></text:span><text:span text:style-name="T151">d., registracijos Nr.<text:s/></text:span><text:span text:style-name="T152">A50-152/21);</text:span></text:p>
      <text:p text:style-name="P153"><text:span text:style-name="T154">1.19</text:span><text:span text:style-name="T155">. V. Vaitkaus g. 5 pagal 2021 m. sausio 5 d. asmens prieštaravimą (Savivaldybėje registruota 2021 m. sausio 5 d., registracijos Nr.<text:s/></text:span><text:span text:style-name="T156">A50-156/21),<text:s/></text:span><text:span text:style-name="T157">2021 m. sausio 21 d. asmens prieštaravimą (Savivaldybėje registruota</text:span><text:span text:style-name="T158"><text:s/>2021 m. sausio 22 d., registracijos Nr.<text:s/></text:span><text:span text:style-name="T159">A50-2181/21) ir<text:s/></text:span><text:span text:style-name="T160">2021 m. sausio 21 d. asmens prieštaravimą (Savivaldybėje registruota 2021 m. sausio 22 d., registracijos Nr.</text:span><text:span text:style-name="T161"><text:s/>A50-2180/21);</text:span><text:s/></text:p>
      <text:p text:style-name="P162">Papunkčio pakeitimai:</text:p>
      <text:p text:style-name="P163"><text:span text:style-name="T164">Nr.<text:s/></text:span><text:a xlink:href="https://www.e-tar.lt/portal/legalAct.html?documentId=ba7d1e10623611eb9dc7b575f08e8bea" office:target-frame-name="_top" xlink:show="replace"><text:span text:style-name="T165">30-183/21</text:span></text:a><text:span text:style-name="T166">, 2021-01-29, paskelbta TAR 2021-01-29, i. k. 2021-01723</text:span></text:p>
      <text:p text:style-name="Normal"/>
      <text:p text:style-name="P167"><text:span text:style-name="T168">1.20</text:span><text:span text:style-name="T169">.</text:span><text:span text:style-name="T170"><text:tab/>Dūkštų g. 24 pagal 2021 m. sausio 4 d. asmens prieštaravimą (Savivaldybėje registru</text:span><text:span text:style-name="T171">ota 2021 m. sausio 5 d., registracijos Nr.<text:s/></text:span><text:span text:style-name="T172">A50-158/21);</text:span></text:p>
      <text:p text:style-name="P173"><text:span text:style-name="T174">1.21</text:span><text:span text:style-name="T175">.</text:span><text:span text:style-name="T176"><text:tab/>Santariškių g. 113 pagal 2021 m. sausio 4 d. asmens prieštaravimą (Savivaldybėje registruota 2021 m. sausio 5 d., registracijos Nr.<text:s/></text:span><text:span text:style-name="T177">A50-159/21);</text:span></text:p>
      <text:p text:style-name="P178"><text:span text:style-name="T179">1.22</text:span><text:span text:style-name="T180">.</text:span><text:span text:style-name="T181"><text:tab/>J. Kairiūkščio g. 9 pagal 2021 m. s</text:span><text:span text:style-name="T182">ausio 4 d. asmens prieštaravimą (Savivaldybėje registruota 2021 m. sausio 5 d., registracijos Nr.<text:s/></text:span><text:span text:style-name="T183">A50-164/21);</text:span></text:p>
      <text:p text:style-name="P184"><text:span text:style-name="T185">1.23</text:span><text:span text:style-name="T186">. Didlaukio g. 51A pagal 2021 m. sausio 4 d. asmens prieštaravimą (Savivaldybėje registruota 2021 m. sausio 5 d., registracijos Nr.<text:s/></text:span><text:span text:style-name="T187">A50-1</text:span><text:span text:style-name="T188">70/21) ir<text:s/></text:span><text:span text:style-name="T189">2021 m. sausio 18 d. asmens prieštaravimą (Savivaldybėje registruota 2021 m. sausio 18 d., registracijos Nr.<text:s/></text:span><text:span text:style-name="T190">A50-1563/21);<text:s/></text:span></text:p>
      <text:p text:style-name="P191">Papunkčio pakeitimai:</text:p>
      <text:p text:style-name="P192"><text:span text:style-name="T193">Nr.<text:s/></text:span><text:a xlink:href="https://www.e-tar.lt/portal/legalAct.html?documentId=ce58e3905fea11eb9dc7b575f08e8bea" office:target-frame-name="_top" xlink:show="replace"><text:span text:style-name="T194">30-158/21</text:span></text:a><text:span text:style-name="T195">, 2021-01-26, paskelbta TAR 2021-01-27, i. k. 2021-01362</text:span></text:p>
      <text:p text:style-name="Normal"/>
      <text:p text:style-name="P196"><text:span text:style-name="T197">1.24</text:span><text:span text:style-name="T198">.</text:span><text:span text:style-name="T199"><text:tab/>Įsruties g. 23 pagal 2021 m. sausio 5 d. asmens prieštaravimą (Savivaldybėje regist</text:span><text:span text:style-name="T200">ruota 2021 m. sausio 5 d., registracijos Nr</text:span><text:span text:style-name="T201">. A50-179/21);</text:span></text:p>
      <text:p text:style-name="P202"><text:span text:style-name="T203">1.25</text:span><text:span text:style-name="T204">.</text:span><text:span text:style-name="T205"><text:tab/></text:span><text:span text:style-name="T206">Minties g. 38<text:s/></text:span><text:span text:style-name="T207">pagal 2021 m. sausio 5 d. asmens prieštaravimą (Savivaldybėje registruota 2021 m. sausio 5 d., registracijos Nr</text:span><text:span text:style-name="T208">.</text:span><text:span text:style-name="T209"><text:s/></text:span><text:span text:style-name="T210">A50-214/21);</text:span></text:p>
      <text:p text:style-name="P211"><text:span text:style-name="T212">1.26</text:span><text:span text:style-name="T213">.</text:span><text:span text:style-name="T214"><text:tab/></text:span><text:span text:style-name="T215">S. Nėries g. 83<text:s/></text:span><text:span text:style-name="T216">pagal 2021 m. sausio 5</text:span><text:span text:style-name="T217"><text:s/>d. asmens prieštaravimą (Savivaldybėje registruota 2021 m. sausio 5 d., registracijos Nr</text:span><text:span text:style-name="T218">.</text:span><text:span text:style-name="T219"><text:s/></text:span><text:span text:style-name="T220">A50-244/21);</text:span></text:p>
      <text:p text:style-name="P221"><text:span text:style-name="T222">1.27</text:span><text:span text:style-name="T223">.</text:span><text:span text:style-name="T224"><text:tab/>Šilo g. 34 pagal 2021 m. sausio 5 d. asmens prieštaravimą (Savivaldybėje registruota 2021 m. sausio 5 d., registracijos Nr</text:span><text:span text:style-name="T225">.</text:span><text:span text:style-name="T226"><text:s/></text:span><text:span text:style-name="T227">A50-254/21);</text:span></text:p>
      <text:p text:style-name="P228"><text:span text:style-name="T229">1.2</text:span><text:span text:style-name="T230">8</text:span><text:span text:style-name="T231">.</text:span><text:span text:style-name="T232"><text:tab/></text:span><text:span text:style-name="T233">Žirmūnų g. 102<text:s/></text:span><text:span text:style-name="T234">pagal 2021 m. sausio 5 d. asmens prieštaravimą (Savivaldybėje registruota 2021 m. sausio 5 d., registracijos Nr</text:span><text:span text:style-name="T235">. A50-301/21);</text:span></text:p>
      <text:p text:style-name="P236"><text:span text:style-name="T237">1.29</text:span><text:span text:style-name="T238">. Gedvydžių g. 14 pagal 2021 m. sausio 1 d. asmens prieštaravimą (Savivaldybėje <text:s/>registruota 2021 m. s</text:span><text:span text:style-name="T239">ausio 4 d., registracijos Nr.<text:s/></text:span><text:span text:style-name="T240">A50-30/21);</text:span><text:s/></text:p>
      <text:p text:style-name="P241">Papildyta papunkčiu:</text:p>
      <text:p text:style-name="P242"><text:span text:style-name="T243">Nr.<text:s/></text:span><text:a xlink:href="https://www.e-tar.lt/portal/legalAct.html?documentId=b4a671005a3711eb9dc7b575f08e8bea" office:target-frame-name="_top" xlink:show="replace"><text:span text:style-name="T244">30-107/21</text:span></text:a><text:span text:style-name="T245">, 2021-01-19, paskelbta TAR 2021-01-19, i. k. 2021-00822</text:span></text:p>
      <text:p text:style-name="Normal"/>
      <text:p text:style-name="P246"><text:span text:style-name="T247">1.30</text:span><text:span text:style-name="T248">. Tilto g. 12 B pagal 2021 m. sausio 4 d. asmens prieštaravimą (Savivaldybėje registruota <text:s/>2021 m. sausio 5 d., registracijos Nr.<text:s/></text:span><text:span text:style-name="T249">A50-173/21)</text:span>;</text:p>
      <text:p text:style-name="P250">Papildyta papunkčiu:</text:p>
      <text:p text:style-name="P251"><text:span text:style-name="T252">Nr.<text:s/></text:span><text:a xlink:href="https://www.e-tar.lt/portal/legalAct.html?documentId=b4a671005a3711eb9dc7b575f08e8bea" office:target-frame-name="_top" xlink:show="replace"><text:span text:style-name="T253">30-107/21</text:span></text:a><text:span text:style-name="T254">, 2021-01-19, paskelbta TAR 2021-01-19, i. k. 2021-00822</text:span></text:p>
      <text:p text:style-name="Normal"/>
      <text:p text:style-name="P255"><text:span text:style-name="T256">1.31</text:span><text:span text:style-name="T257">.<text:s/></text:span><text:span text:style-name="T258">Rinktinės g. 3A<text:s/></text:span><text:span text:style-name="T259">pagal 2021 m. sausio 5 d. asmens prieštaravimą (Savivaldybėje registruota 2021 m. sausio 5 d., registracijos Nr.<text:s/></text:span><text:span text:style-name="T260">A50-256/21) ir<text:s/></text:span><text:span text:style-name="T261">2021 m. sausio 20 d. asmens prieštaravimą (Savivaldybėje registruota 2021 m. sausio 20 d., registracijos Nr.<text:s/></text:span><text:span text:style-name="T262">A50-1857/21);</text:span><text:s/></text:p>
      <text:p text:style-name="P263">Papildyta papunkčiu:</text:p>
      <text:p text:style-name="P264"><text:span text:style-name="T265">Nr.<text:s/></text:span><text:a xlink:href="https://www.e-tar.lt/portal/legalAct.html?documentId=b4a671005a3711eb9dc7b575f08e8bea" office:target-frame-name="_top" xlink:show="replace"><text:span text:style-name="T266">30-107/21</text:span></text:a><text:span text:style-name="T267">, 2021-01-19, paskelbta TAR 2021-01-19, i. k. 2021-00822</text:span></text:p>
      <text:p text:style-name="P268">Papunkčio pakeitimai:</text:p>
      <text:p text:style-name="P269"><text:span text:style-name="T270">Nr.<text:s/></text:span><text:a xlink:href="https://www.e-tar.lt/portal/legalAct.html?documentId=ce58e3905fea11eb9dc7b575f08e8bea" office:target-frame-name="_top" xlink:show="replace"><text:span text:style-name="T271">30-158/21</text:span></text:a><text:span text:style-name="T272">, 2021-01-26, paskelbta TAR 2021-01-27, i. k. 2021-01362</text:span></text:p>
      <text:p text:style-name="Normal"/>
      <text:p text:style-name="P273"><text:span text:style-name="T274">1.32</text:span><text:span text:style-name="T275">. Rodūnios kel. 28<text:s/></text:span><text:span text:style-name="T276">pagal 2021 m. sausio 11 d. asmens prieštaravimą (Savivaldybėje registruota 2021 m. sausio 11 d., registracijos Nr.<text:s/></text:span><text:span text:style-name="T277">A50-785/21);</text:span><text:s/></text:p>
      <text:p text:style-name="P278">Papildyta papunkčiu:</text:p>
      <text:p text:style-name="P279"><text:span text:style-name="T280">Nr.<text:s/></text:span><text:a xlink:href="https://www.e-tar.lt/portal/legalAct.html?documentId=b4a671005a3711eb9dc7b575f08e8bea" office:target-frame-name="_top" xlink:show="replace"><text:span text:style-name="T281">30-107/21</text:span></text:a><text:span text:style-name="T282">, 2021-01-19, paskelbta TAR 2021-01-19, i. k. 2021-00822</text:span></text:p>
      <text:p text:style-name="Normal"/>
      <text:p text:style-name="P283"><text:span text:style-name="T284">1.33</text:span><text:span text:style-name="T285">. Olandų g. 52 pagal 2021 m. sausio 5 d. asmens prieštaravimą (Savivaldybėje registruota 2021 m. sausio 6 d., registracijos Nr.<text:s/></text:span><text:span text:style-name="T286">E918-4/21(2.3.4.29E-ADV));</text:span><text:s/></text:p>
      <text:p text:style-name="P287">Papildyta<text:s/>papunkčiu:</text:p>
      <text:p text:style-name="P288"><text:span text:style-name="T289">Nr.<text:s/></text:span><text:a xlink:href="https://www.e-tar.lt/portal/legalAct.html?documentId=b4a671005a3711eb9dc7b575f08e8bea" office:target-frame-name="_top" xlink:show="replace"><text:span text:style-name="T290">30-107/21</text:span></text:a><text:span text:style-name="T291">, 2021-01-19, paskelbta TAR 2021-01-19, i. k. 2021-00822</text:span></text:p>
      <text:p text:style-name="Normal"/>
      <text:p text:style-name="P292"><text:span text:style-name="T293">1.34</text:span><text:span text:style-name="T294">. S. Nėries g. 89 pagal 2021 m. sausio 5 d. asmens prieštaravimą (Sa</text:span><text:span text:style-name="T295">vivaldybėje registruota 2021 m. sausio 6 d., registracijos Nr.<text:s/></text:span><text:span text:style-name="T296">A50-309/21);</text:span><text:s/></text:p>
      <text:p text:style-name="P297">Papildyta papunkčiu:</text:p>
      <text:p text:style-name="P298"><text:span text:style-name="T299">Nr.<text:s/></text:span><text:a xlink:href="https://www.e-tar.lt/portal/legalAct.html?documentId=b4a671005a3711eb9dc7b575f08e8bea" office:target-frame-name="_top" xlink:show="replace"><text:span text:style-name="T300">30-107/21</text:span></text:a><text:span text:style-name="T301">, 2021-01-19, paskelbta TAR 2021-01-19, i. k. 2</text:span><text:span text:style-name="T302">021-00822</text:span></text:p>
      <text:p text:style-name="Normal"/>
      <text:p text:style-name="P303"><text:span text:style-name="T304">1.35</text:span><text:span text:style-name="T305">. Taikos g. 172 pagal 2021 m. sausio 5 d. asmens prieštaravimą (Savivaldybėje registruota 2021 m. sausio 6 d., registracijos Nr.<text:s/></text:span><text:span text:style-name="T306">A50-315/21);</text:span><text:s/></text:p>
      <text:p text:style-name="P307">Papildyta papunkčiu:</text:p>
      <text:p text:style-name="P308"><text:span text:style-name="T309">Nr.<text:s/></text:span><text:a xlink:href="https://www.e-tar.lt/portal/legalAct.html?documentId=b4a671005a3711eb9dc7b575f08e8bea" office:target-frame-name="_top" xlink:show="replace"><text:span text:style-name="T310">30-107/21</text:span></text:a><text:span text:style-name="T311">, 2021-01-19, paskelbta TAR 2021-01-19, i. k. 2021-00822</text:span></text:p>
      <text:p text:style-name="Normal"/>
      <text:p text:style-name="P312"><text:span text:style-name="T313">1.36</text:span><text:span text:style-name="T314">. Žirmūnų g. 67 A pagal 2021 m. sausio 5 d. asmens prieštaravimą (Savivaldybėje registruota 2021 m. sausio 6 d., registracijos Nr.<text:s/></text:span><text:span text:style-name="T315">A50-316/21);</text:span><text:s/></text:p>
      <text:p text:style-name="P316">Papildyta papunkčiu:</text:p>
      <text:p text:style-name="P317"><text:span text:style-name="T318">Nr.<text:s/></text:span><text:a xlink:href="https://www.e-tar.lt/portal/legalAct.html?documentId=b4a671005a3711eb9dc7b575f08e8bea" office:target-frame-name="_top" xlink:show="replace"><text:span text:style-name="T319">30-107/21</text:span></text:a><text:span text:style-name="T320">, 2021-01-19, paskelbta TAR 2021-01-19, i. k. 2021-00822</text:span></text:p>
      <text:p text:style-name="Normal"/>
      <text:p text:style-name="P321"><text:span text:style-name="T322">1.37</text:span><text:span text:style-name="T323">. P. Vileišio g. 11 pagal 2021 m. sausio 5 d. asmens prieštaravimą (Savivaldybėje registruota 2021 m. sausio 6 d., registracijos Nr.<text:s/></text:span><text:span text:style-name="T324">A50-317/21)</text:span>;</text:p>
      <text:p text:style-name="P325">Papildyta papunkčiu:</text:p>
      <text:p text:style-name="P326"><text:span text:style-name="T327">Nr.<text:s/></text:span><text:a xlink:href="https://www.e-tar.lt/portal/legalAct.html?documentId=b4a671005a3711eb9dc7b575f08e8bea" office:target-frame-name="_top" xlink:show="replace"><text:span text:style-name="T328">30-107/21</text:span></text:a><text:span text:style-name="T329">, 2021-01-19, paskelbta TAR 2021-01-19, i. k. 2021-00822</text:span></text:p>
      <text:p text:style-name="Normal"/>
      <text:p text:style-name="P330"><text:span text:style-name="T331">1.38</text:span><text:span text:style-name="T332">. Santariškių g. 41 pagal 2021 m. sausio 6 d. asmens prieštaravimą (Savivaldybėje reg</text:span><text:span text:style-name="T333">istruota 2021 m. sausio 6 d., registracijos Nr.<text:s/></text:span><text:span text:style-name="T334">A50-338/21);</text:span><text:s/></text:p>
      <text:p text:style-name="P335">Papildyta papunkčiu:</text:p>
      <text:p text:style-name="P336"><text:span text:style-name="T337">Nr.<text:s/></text:span><text:a xlink:href="https://www.e-tar.lt/portal/legalAct.html?documentId=b4a671005a3711eb9dc7b575f08e8bea" office:target-frame-name="_top" xlink:show="replace"><text:span text:style-name="T338">30-107/21</text:span></text:a><text:span text:style-name="T339">, 2021-01-19, paskelbta TAR 2021-01-19, i. k. 2021-00822</text:span></text:p>
      <text:p text:style-name="Normal"/>
      <text:p text:style-name="P340"><text:span text:style-name="T341">1.</text:span><text:span text:style-name="T342">39</text:span><text:span text:style-name="T343">. Jonažolių g. 5 pagal 2021 m. sausio 6 d. asmens prieštaravimą (Savivaldybėje registruota 2021 m. sausio 6 d., registracijos Nr.<text:s/></text:span><text:span text:style-name="T344">A50-370/21) ir<text:s/></text:span><text:span text:style-name="T345">2021 m. sausio 18 d. asmens prieštaravimą (Savivaldybėje registruota 2021 m. sausio 18 d., registracijos Nr</text:span><text:span text:style-name="T346">.<text:s/></text:span><text:span text:style-name="T347">A50-1553/21);</text:span><text:s/></text:p>
      <text:p text:style-name="P348">Papildyta papunkčiu:</text:p>
      <text:p text:style-name="P349"><text:span text:style-name="T350">Nr.<text:s/></text:span><text:a xlink:href="https://www.e-tar.lt/portal/legalAct.html?documentId=b4a671005a3711eb9dc7b575f08e8bea" office:target-frame-name="_top" xlink:show="replace"><text:span text:style-name="T351">30-107/21</text:span></text:a><text:span text:style-name="T352">, 2021-01-19, paskelbta TAR 2021-01-19, i. k. 2021-00822</text:span></text:p>
      <text:p text:style-name="P353">Papunkčio pakeitimai:</text:p>
      <text:p text:style-name="P354"><text:span text:style-name="T355">Nr.<text:s/></text:span><text:a xlink:href="https://www.e-tar.lt/portal/legalAct.html?documentId=ce58e3905fea11eb9dc7b575f08e8bea" office:target-frame-name="_top" xlink:show="replace"><text:span text:style-name="T356">30-158/21</text:span></text:a><text:span text:style-name="T357">, 2021-01-26, paskelbta TAR 2021-01-27, i. k. 2021-01362</text:span></text:p>
      <text:p text:style-name="Normal"/>
      <text:p text:style-name="P358"><text:span text:style-name="T359">1.40</text:span><text:span text:style-name="T360">. Raitininkų g. 4 pagal 2021 m. sausio 6 d. asmens prieštaravimą (Savivaldybėje registruota 2021 m. sausio<text:s/></text:span><text:span text:style-name="T361">6 d., registracijos Nr.<text:s/></text:span><text:span text:style-name="T362">A50-374/21);</text:span><text:s/></text:p>
      <text:p text:style-name="P363">Papildyta papunkčiu:</text:p>
      <text:p text:style-name="P364"><text:span text:style-name="T365">Nr.<text:s/></text:span><text:a xlink:href="https://www.e-tar.lt/portal/legalAct.html?documentId=b4a671005a3711eb9dc7b575f08e8bea" office:target-frame-name="_top" xlink:show="replace"><text:span text:style-name="T366">30-107/21</text:span></text:a><text:span text:style-name="T367">, 2021-01-19, paskelbta TAR 2021-01-19, i. k. 2021-00822</text:span></text:p>
      <text:p text:style-name="Normal"/>
      <text:p text:style-name="P368"><text:span text:style-name="T369">1.41</text:span><text:span text:style-name="T370">. Erelių g. 4 pagal 2021 m. sausio 6 d. asmens prieštaravimą (Savivaldybėje registruota 2021 m. sausio 6 d., registracijos Nr.<text:s/></text:span><text:span text:style-name="T371">A50-394/21);</text:span><text:s/></text:p>
      <text:p text:style-name="P372">Papildyta papunkčiu:</text:p>
      <text:p text:style-name="P373"><text:span text:style-name="T374">Nr.<text:s/></text:span><text:a xlink:href="https://www.e-tar.lt/portal/legalAct.html?documentId=b4a671005a3711eb9dc7b575f08e8bea" office:target-frame-name="_top" xlink:show="replace"><text:span text:style-name="T375">30-107/21</text:span></text:a><text:span text:style-name="T376">, 2021-01-19, paskelbta TAR 2021-01-19, i. k. 2021-00822</text:span></text:p>
      <text:p text:style-name="Normal"/>
      <text:p text:style-name="P377"><text:span text:style-name="T378">1.42</text:span><text:span text:style-name="T379">. Birželio 23-ios g. 4 pagal 2021 m. sausio 6 d. asmens prieštaravimą (Savivaldybėje registruota 2021 m. sausio 6 d., registracijos Nr.<text:s/></text:span><text:span text:style-name="T380">A50-402/21);</text:span><text:s/></text:p>
      <text:p text:style-name="P381">Papildyta papunkčiu:</text:p>
      <text:p text:style-name="P382"><text:span text:style-name="T383">Nr.<text:s/></text:span><text:a xlink:href="https://www.e-tar.lt/portal/legalAct.html?documentId=b4a671005a3711eb9dc7b575f08e8bea" office:target-frame-name="_top" xlink:show="replace"><text:span text:style-name="T384">30-107/21</text:span></text:a><text:span text:style-name="T385">, 2021-01-19, paskelbta TAR 2021-01-19, i. k. 2021-00822</text:span></text:p>
      <text:p text:style-name="Normal"/>
      <text:p text:style-name="P386"><text:span text:style-name="T387">1.43</text:span><text:span text:style-name="T388">. Girulių g. 20 pagal 2021 m. sausio 6 d. asmens prieštaravimą (Savivaldybėje r</text:span><text:span text:style-name="T389">egistruota 2021 m. sausio 7 d., registracijos Nr.<text:s/></text:span><text:span text:style-name="T390">A50-454/21);</text:span><text:s/></text:p>
      <text:p text:style-name="P391">Papildyta papunkčiu:</text:p>
      <text:p text:style-name="P392"><text:span text:style-name="T393">Nr.<text:s/></text:span><text:a xlink:href="https://www.e-tar.lt/portal/legalAct.html?documentId=b4a671005a3711eb9dc7b575f08e8bea" office:target-frame-name="_top" xlink:show="replace"><text:span text:style-name="T394">30-107/21</text:span></text:a><text:span text:style-name="T395">, 2021-01-19, paskelbta TAR 2021-01-19, i. k. 2021-00822</text:span></text:p>
      <text:p text:style-name="Normal"/>
      <text:p text:style-name="P396"><text:span text:style-name="T397">1.44</text:span><text:span text:style-name="T398">. Šešuolių g. 11 pagal 2021 m. sausio 12 d. asmens prieštaravimą (Savivaldybėje registruota 2021 m. sausio 12 d., registracijos Nr.<text:s/></text:span><text:span text:style-name="T399">A50-967/21);</text:span><text:s/></text:p>
      <text:p text:style-name="P400">Papildyta papunkčiu:</text:p>
      <text:p text:style-name="P401"><text:span text:style-name="T402">Nr.<text:s/></text:span><text:a xlink:href="https://www.e-tar.lt/portal/legalAct.html?documentId=b4a671005a3711eb9dc7b575f08e8bea" office:target-frame-name="_top" xlink:show="replace"><text:span text:style-name="T403">30-107/21</text:span></text:a><text:span text:style-name="T404">, 2021-01-19, paskelbta TAR 2021-01-19, i. k. 2021-00822</text:span></text:p>
      <text:p text:style-name="Normal"/>
      <text:p text:style-name="P405"><text:span text:style-name="T406">1.45</text:span><text:span text:style-name="T407">. Žygimantų g. 10 pagal 2021 m. sausio 6 d. asmens prieštaravimą (Savivaldybėje registruota 2021 m. sausio 7 d., registracijos Nr.<text:s/></text:span><text:span text:style-name="T408">A50-458/21);</text:span><text:s/></text:p>
      <text:p text:style-name="P409">Papildyta<text:s/>papunkčiu:</text:p>
      <text:p text:style-name="P410"><text:span text:style-name="T411">Nr.<text:s/></text:span><text:a xlink:href="https://www.e-tar.lt/portal/legalAct.html?documentId=b4a671005a3711eb9dc7b575f08e8bea" office:target-frame-name="_top" xlink:show="replace"><text:span text:style-name="T412">30-107/21</text:span></text:a><text:span text:style-name="T413">, 2021-01-19, paskelbta TAR 2021-01-19, i. k. 2021-00822</text:span></text:p>
      <text:p text:style-name="Normal"/>
      <text:p text:style-name="P414"><text:span text:style-name="T415">1.46</text:span><text:span text:style-name="T416"><text:s/>V. Grybo g. 33 pagal 2021 m. sausio 6 d. asmens prieštaravimą (Savi</text:span><text:span text:style-name="T417">valdybėje registruota 2021 m. sausio 7 d., registracijos Nr.<text:s/></text:span><text:span text:style-name="T418">A50-459/21)</text:span>;</text:p>
      <text:p text:style-name="P419">Papildyta papunkčiu:</text:p>
      <text:p text:style-name="P420"><text:span text:style-name="T421">Nr.<text:s/></text:span><text:a xlink:href="https://www.e-tar.lt/portal/legalAct.html?documentId=b4a671005a3711eb9dc7b575f08e8bea" office:target-frame-name="_top" xlink:show="replace"><text:span text:style-name="T422">30-107/21</text:span></text:a><text:span text:style-name="T423">, 2021-01-19, paskelbta TAR 2021-01-19, i. k. 2021</text:span><text:span text:style-name="T424">-00822</text:span></text:p>
      <text:p text:style-name="Normal"/>
      <text:p text:style-name="P425"><text:span text:style-name="T426">1.47</text:span><text:span text:style-name="T427">. Didlaukio g. 9 pagal 2021 m. sausio 7 d. asmens prieštaravimą (Savivaldybėje registruota 2021 m. sausio 7 d., registracijos Nr.<text:s/></text:span><text:span text:style-name="T428">A50-466/21);</text:span><text:s/></text:p>
      <text:p text:style-name="P429">Papildyta papunkčiu:</text:p>
      <text:p text:style-name="P430"><text:span text:style-name="T431">Nr.<text:s/></text:span><text:a xlink:href="https://www.e-tar.lt/portal/legalAct.html?documentId=b4a671005a3711eb9dc7b575f08e8bea" office:target-frame-name="_top" xlink:show="replace"><text:span text:style-name="T432">30-107/21</text:span></text:a><text:span text:style-name="T433">, 2021-01-19, paskelbta TAR 2021-01-19, i. k. 2021-00822</text:span></text:p>
      <text:p text:style-name="Normal"/>
      <text:p text:style-name="P434"><text:span text:style-name="T435">1.48</text:span><text:span text:style-name="T436">. Sakalų g. 22 pagal 2021 m. sausio 7 d. asmens prieštaravimą (Savivaldybėje registruota 2021 m. sausio 7 d., registracijos Nr.<text:s/></text:span><text:span text:style-name="T437">A50-501/21)</text:span>;</text:p>
      <text:p text:style-name="P438">Papildyta papunkčiu:</text:p>
      <text:p text:style-name="P439"><text:span text:style-name="T440">Nr.<text:s/></text:span><text:a xlink:href="https://www.e-tar.lt/portal/legalAct.html?documentId=b4a671005a3711eb9dc7b575f08e8bea" office:target-frame-name="_top" xlink:show="replace"><text:span text:style-name="T441">30-107/21</text:span></text:a><text:span text:style-name="T442">, 2021-01-19, paskelbta TAR 2021-01-19, i. k. 2021-00822</text:span></text:p>
      <text:p text:style-name="Normal"/>
      <text:p text:style-name="P443"><text:span text:style-name="T444">1.49</text:span><text:span text:style-name="T445">. Stirnų g. 27 pagal 2021 m. sausio 7 d. asmens prieštaravimą (Savivaldybėje registruota 2021 m. sausio 7 d., registracijos Nr.<text:s/></text:span><text:span text:style-name="T446">A50-503/21);</text:span><text:s/></text:p>
      <text:p text:style-name="P447">Papildyta papunkčiu:</text:p>
      <text:p text:style-name="P448"><text:span text:style-name="T449">Nr.<text:s/></text:span><text:a xlink:href="https://www.e-tar.lt/portal/legalAct.html?documentId=b4a671005a3711eb9dc7b575f08e8bea" office:target-frame-name="_top" xlink:show="replace"><text:span text:style-name="T450">30-107/21</text:span></text:a><text:span text:style-name="T451">, 2021-01-19, paskelbta TAR 2021-01-19, i. k. 2021-00822</text:span></text:p>
      <text:p text:style-name="Normal"/>
      <text:p text:style-name="P452"><text:span text:style-name="T453">1.50</text:span><text:span text:style-name="T454">. Ozo g. 24 pagal 2021 m. sausio 12 d. asmens prieštaravimą (Savivaldybėje registruot</text:span><text:span text:style-name="T455">a 2021 m. sausio 12 d., registracijos Nr.<text:s/></text:span><text:span text:style-name="T456">A50-965/21);</text:span><text:s/></text:p>
      <text:p text:style-name="P457">Papildyta papunkčiu:</text:p>
      <text:p text:style-name="P458"><text:span text:style-name="T459">Nr.<text:s/></text:span><text:a xlink:href="https://www.e-tar.lt/portal/legalAct.html?documentId=b4a671005a3711eb9dc7b575f08e8bea" office:target-frame-name="_top" xlink:show="replace"><text:span text:style-name="T460">30-107/21</text:span></text:a><text:span text:style-name="T461">, 2021-01-19, paskelbta TAR 2021-01-19, i. k. 2021-00822</text:span></text:p>
      <text:p text:style-name="Normal"/>
      <text:p text:style-name="P462"><text:span text:style-name="T463">1.51</text:span><text:span text:style-name="T464">.<text:s/></text:span><text:span text:style-name="T465">Erfurto g. 4 pagal 2021 m. sausio 7 d. asmens prieštaravimą (Savivaldybėje registruota 2021 m. sausio 7 d., registracijos Nr.<text:s/></text:span><text:span text:style-name="T466">A50-613/21);</text:span><text:s/></text:p>
      <text:p text:style-name="P467">Papildyta papunkčiu:</text:p>
      <text:p text:style-name="P468"><text:span text:style-name="T469">Nr.<text:s/></text:span><text:a xlink:href="https://www.e-tar.lt/portal/legalAct.html?documentId=b4a671005a3711eb9dc7b575f08e8bea" office:target-frame-name="_top" xlink:show="replace"><text:span text:style-name="T470">30-107/21</text:span></text:a><text:span text:style-name="T471">, 2021-01-19, paskelbta TAR 2021-01-19, i. k. 2021-00822</text:span></text:p>
      <text:p text:style-name="Normal"/>
      <text:p text:style-name="P472"><text:span text:style-name="T473">1.52</text:span><text:span text:style-name="T474">. Rugių g. 7 C pagal 2021 m. sausio 8 d. asmens prieštaravimą (Savivaldybėje registruota 2021 m. sausio 11 d., registracijos Nr.<text:s/></text:span><text:span text:style-name="T475">A50-708/21);</text:span><text:s/></text:p>
      <text:p text:style-name="P476">Papildyta papunkčiu:</text:p>
      <text:p text:style-name="P477"><text:span text:style-name="T478">Nr.<text:s/></text:span><text:a xlink:href="https://www.e-tar.lt/portal/legalAct.html?documentId=b4a671005a3711eb9dc7b575f08e8bea" office:target-frame-name="_top" xlink:show="replace"><text:span text:style-name="T479">30-107/21</text:span></text:a><text:span text:style-name="T480">, 2021-01-19, paskelbta TAR 2021-01-19, i. k. 2021-00822</text:span></text:p>
      <text:p text:style-name="Normal"/>
      <text:p text:style-name="P481"><text:span text:style-name="T482">1.53</text:span><text:span text:style-name="T483">. Pavilnionių g. 29 pagal 2021 m. sausio 8 d. asmens prieštaravimą (Savivaldybėje registruota 2021 m. sausio 11 d., registracijos Nr.<text:s/></text:span><text:span text:style-name="T484">A50-709/21);</text:span><text:s/></text:p>
      <text:p text:style-name="P485">Papildyta papunkčiu:</text:p>
      <text:p text:style-name="P486"><text:span text:style-name="T487">Nr.<text:s/></text:span><text:a xlink:href="https://www.e-tar.lt/portal/legalAct.html?documentId=b4a671005a3711eb9dc7b575f08e8bea" office:target-frame-name="_top" xlink:show="replace"><text:span text:style-name="T488">30-107/21</text:span></text:a><text:span text:style-name="T489">, 2021-01-19, paskelbta TAR 2021-01-19, i. k. 2021-00822</text:span></text:p>
      <text:p text:style-name="Normal"/>
      <text:p text:style-name="P490"><text:span text:style-name="T491">1.54</text:span><text:span text:style-name="T492">. Architektų g. 3 pagal 2021 m. sausio 10 d. asmens prieštaravimą (Savivaldybėje registruota 2021 m. sausio 11 d., registracijos Nr.<text:s/></text:span><text:span text:style-name="T493">A50-719/21)</text:span>;</text:p>
      <text:p text:style-name="P494">Papildyta papunkčiu:</text:p>
      <text:p text:style-name="P495"><text:span text:style-name="T496">Nr.<text:s/></text:span><text:a xlink:href="https://www.e-tar.lt/portal/legalAct.html?documentId=b4a671005a3711eb9dc7b575f08e8bea" office:target-frame-name="_top" xlink:show="replace"><text:span text:style-name="T497">30-107/21</text:span></text:a><text:span text:style-name="T498">, 2021-01-19, paskelbta TAR 2021-01-19, i. k. 2021-00822</text:span></text:p>
      <text:p text:style-name="Normal"/>
      <text:p text:style-name="P499"><text:span text:style-name="T500">1.55</text:span><text:span text:style-name="T501">. Žemynos g. 10 pagal 2021 m. sausio 10 d. asmens prieštaravimą (Savivaldybėje</text:span><text:span text:style-name="T502"><text:s/>registruota 2021 m. sausio 11 d., registracijos Nr.<text:s/></text:span><text:span text:style-name="T503">A50-721/21);</text:span><text:s/></text:p>
      <text:p text:style-name="P504">Papildyta papunkčiu:</text:p>
      <text:p text:style-name="P505"><text:span text:style-name="T506">Nr.<text:s/></text:span><text:a xlink:href="https://www.e-tar.lt/portal/legalAct.html?documentId=b4a671005a3711eb9dc7b575f08e8bea" office:target-frame-name="_top" xlink:show="replace"><text:span text:style-name="T507">30-107/21</text:span></text:a><text:span text:style-name="T508">, 2021-01-19, paskelbta TAR 2021-01-19, i. k. 2021-00822</text:span></text:p>
      <text:p text:style-name="Normal"/>
      <text:p text:style-name="P509"><text:span text:style-name="T510">1.56</text:span><text:span text:style-name="T511">. A. Žalakevičiaus g. 14 pagal 2021 m. sausio 8 d. asmens prieštaravimą (Savivaldybėje registruota 2021 m. sausio 11 d., registracijos Nr.<text:s/></text:span><text:span text:style-name="T512">A50-732/21);</text:span><text:s/></text:p>
      <text:p text:style-name="P513">Papildyta papunkčiu:</text:p>
      <text:p text:style-name="P514"><text:span text:style-name="T515">Nr.<text:s/></text:span><text:a xlink:href="https://www.e-tar.lt/portal/legalAct.html?documentId=b4a671005a3711eb9dc7b575f08e8bea" office:target-frame-name="_top" xlink:show="replace"><text:span text:style-name="T516">30-107/21</text:span></text:a><text:span text:style-name="T517">, 2021-01-19, paskelbta TAR 2021-01-19, i. k. 2021-00822</text:span></text:p>
      <text:p text:style-name="Normal"/>
      <text:p text:style-name="P518"><text:span text:style-name="T519">1.57</text:span><text:span text:style-name="T520">. Sporto g. 8 pagal 2021 m. sausio 12 d. asmens prieštaravimą (Savivaldybėje registruota 2021 m. sausio 12 d., registracijos Nr.<text:s/></text:span><text:span text:style-name="T521">A50-951/21);</text:span><text:s/></text:p>
      <text:p text:style-name="P522">Papildyta papunkčiu:</text:p>
      <text:p text:style-name="P523"><text:span text:style-name="T524">Nr.<text:s/></text:span><text:a xlink:href="https://www.e-tar.lt/portal/legalAct.html?documentId=b4a671005a3711eb9dc7b575f08e8bea" office:target-frame-name="_top" xlink:show="replace"><text:span text:style-name="T525">30-107/21</text:span></text:a><text:span text:style-name="T526">, 2021-01-19, paskelbta TAR 2021-01-19, i. k. 2021-00822</text:span></text:p>
      <text:p text:style-name="Normal"/>
      <text:p text:style-name="P527"><text:span text:style-name="T528">1.58</text:span><text:span text:style-name="T529">. Sviliškių g. 4 pagal 2021 m. sausio 9 d. asmens prieštaravimą (Savivaldybėje registruota 2021 m. sausio 11 d., registracijos Nr.<text:s/></text:span><text:span text:style-name="T530">A50-748/21) ir<text:s/></text:span><text:span text:style-name="T531">2021 m. sausio 22 d. asme</text:span><text:span text:style-name="T532">ns prieštaravimą (Savivaldybėje registruota 2021 m. sausio 24 d., registracijos Nr.<text:s/></text:span><text:span text:style-name="T533">A50-2306/21);</text:span><text:s/></text:p>
      <text:p text:style-name="P534">Papildyta papunkčiu:</text:p>
      <text:p text:style-name="P535"><text:span text:style-name="T536">Nr.<text:s/></text:span><text:a xlink:href="https://www.e-tar.lt/portal/legalAct.html?documentId=b4a671005a3711eb9dc7b575f08e8bea" office:target-frame-name="_top" xlink:show="replace"><text:span text:style-name="T537">30-107/21</text:span></text:a><text:span text:style-name="T538">, 2021-01-19, paskelbta T</text:span><text:span text:style-name="T539">AR 2021-01-19, i. k. 2021-00822</text:span></text:p>
      <text:p text:style-name="P540">Papunkčio pakeitimai:</text:p>
      <text:p text:style-name="P541"><text:span text:style-name="T542">Nr.<text:s/></text:span><text:a xlink:href="https://www.e-tar.lt/portal/legalAct.html?documentId=ba7d1e10623611eb9dc7b575f08e8bea" office:target-frame-name="_top" xlink:show="replace"><text:span text:style-name="T543">30-183/21</text:span></text:a><text:span text:style-name="T544">, 2021-01-29, paskelbta TAR 2021-01-29, i. k. 2021-01723</text:span></text:p>
      <text:p text:style-name="Normal"/>
      <text:p text:style-name="P545"><text:span text:style-name="T546">1.59</text:span><text:span text:style-name="T547">. Karaliaučiaus g. 2 paga</text:span><text:span text:style-name="T548">l 2021 m. sausio 9 d. asmens prieštaravimą (Savivaldybėje registruota 2021 m. sausio 11 d., registracijos Nr.<text:s/></text:span><text:span text:style-name="T549">A50-749/21);</text:span><text:s/></text:p>
      <text:p text:style-name="P550">Papildyta papunkčiu:</text:p>
      <text:p text:style-name="P551"><text:span text:style-name="T552">Nr.<text:s/></text:span><text:a xlink:href="https://www.e-tar.lt/portal/legalAct.html?documentId=b4a671005a3711eb9dc7b575f08e8bea" office:target-frame-name="_top" xlink:show="replace"><text:span text:style-name="T553">30-107/21</text:span></text:a><text:span text:style-name="T554">, 2021-01-19, paskelbta TAR 2021-01-19, i. k. 2021-00822</text:span></text:p>
      <text:p text:style-name="Normal"/>
      <text:p text:style-name="P555"><text:span text:style-name="T556">1.60</text:span><text:span text:style-name="T557">. M. Marcinkevičiaus g. 29 pagal 2021 m. sausio 9 d. asmens prieštaravimą (Savivaldybėje registruota 2021 m. sausio 11 d., registracijos Nr.<text:s/></text:span><text:span text:style-name="T558">A50-751/21);</text:span><text:s/></text:p>
      <text:p text:style-name="P559">Papildyta papunkčiu:</text:p>
      <text:p text:style-name="P560"><text:span text:style-name="T561">Nr.<text:s/></text:span><text:a xlink:href="https://www.e-tar.lt/portal/legalAct.html?documentId=b4a671005a3711eb9dc7b575f08e8bea" office:target-frame-name="_top" xlink:show="replace"><text:span text:style-name="T562">30-107/21</text:span></text:a><text:span text:style-name="T563">, 2021-01-19, paskelbta TAR 2021-01-19, i. k. 2021-00822</text:span></text:p>
      <text:p text:style-name="Normal"/>
      <text:p text:style-name="P564"><text:span text:style-name="T565">1.61</text:span><text:span text:style-name="T566">. Antakalnio g. 88 pagal 2021 m. sausio 9 d. asmens prieštaravimą (Savivaldybėje regi</text:span><text:span text:style-name="T567">struota 2021 m. sausio 11 d., registracijos Nr.<text:s/></text:span><text:span text:style-name="T568">A50-753/21);</text:span><text:s/></text:p>
      <text:p text:style-name="P569">Papildyta papunkčiu:</text:p>
      <text:p text:style-name="P570"><text:span text:style-name="T571">Nr.<text:s/></text:span><text:a xlink:href="https://www.e-tar.lt/portal/legalAct.html?documentId=b4a671005a3711eb9dc7b575f08e8bea" office:target-frame-name="_top" xlink:show="replace"><text:span text:style-name="T572">30-107/21</text:span></text:a><text:span text:style-name="T573">, 2021-01-19, paskelbta TAR 2021-01-19, i. k. 2021-00822</text:span></text:p>
      <text:p text:style-name="Normal"/>
      <text:p text:style-name="P574"><text:span text:style-name="T575">1.62</text:span><text:span text:style-name="T576">. Tujų g. 7 pagal 2021 m. sausio 10 d. asmens prieštaravimą (Savivaldybėje registruota 2021 m. sausio 11 d., registracijos Nr.<text:s/></text:span><text:span text:style-name="T577">A50-754/21) ir<text:s/></text:span><text:span text:style-name="T578">2021 m. vasario 1 d. asmens prieštaravimą (Savivaldybėje registruota 2021 m. vasario 1 d., registracijos Nr.</text:span><text:span text:style-name="T579"><text:s/></text:span><text:span text:style-name="T580">E920-10/21(2.3.4.32E-ADV);</text:span><text:s/></text:p>
      <text:p text:style-name="P581">Papildyta papunkčiu:</text:p>
      <text:p text:style-name="P582"><text:span text:style-name="T583">Nr.<text:s/></text:span><text:a xlink:href="https://www.e-tar.lt/portal/legalAct.html?documentId=b4a671005a3711eb9dc7b575f08e8bea" office:target-frame-name="_top" xlink:show="replace"><text:span text:style-name="T584">30-107/21</text:span></text:a><text:span text:style-name="T585">, 2021-01-19, paskelbta TAR 2021-01-19, i. k. 2021-00822</text:span></text:p>
      <text:p text:style-name="P586">Papunkčio pakeitimai:</text:p>
      <text:p text:style-name="P587"><text:span text:style-name="T588">Nr.<text:s/></text:span><text:a xlink:href="https://www.e-tar.lt/portal/legalAct.html?documentId=7c8ee480662311eb9dc7b575f08e8bea" office:target-frame-name="_top" xlink:show="replace"><text:span text:style-name="T589">30-204/21</text:span></text:a><text:span text:style-name="T590">, 2021-02-03, paskelbta TAR 2021-02-03, i. k. 2021-02135</text:span></text:p>
      <text:p text:style-name="Normal"/>
      <text:p text:style-name="P591"><text:span text:style-name="T592">1.63</text:span><text:span text:style-name="T593">.<text:s/></text:span><text:span text:style-name="T594">Juodkrantės g. 7<text:s/></text:span><text:span text:style-name="T595">pagal 2021 m. sausio 12 d. asmens prieštaravimą (Savivaldybėje registruota 2</text:span><text:span text:style-name="T596">021 m. sausio 12 d., registracijos Nr.<text:s/></text:span><text:span text:style-name="T597">A50-955/21);</text:span><text:s/></text:p>
      <text:p text:style-name="P598">Papildyta papunkčiu:</text:p>
      <text:p text:style-name="P599"><text:span text:style-name="T600">Nr.<text:s/></text:span><text:a xlink:href="https://www.e-tar.lt/portal/legalAct.html?documentId=b4a671005a3711eb9dc7b575f08e8bea" office:target-frame-name="_top" xlink:show="replace"><text:span text:style-name="T601">30-107/21</text:span></text:a><text:span text:style-name="T602">, 2021-01-19, paskelbta TAR 2021-01-19, i. k. 2021-00822</text:span></text:p>
      <text:p text:style-name="Normal"/>
      <text:p text:style-name="P603"><text:span text:style-name="T604">1.64</text:span><text:span text:style-name="T605">. Pašilaičių g. 4 pagal 2021 m. sausio 10 d. asmens prieštaravimą (Savivaldybėje registruota 2021 m. sausio 11 d., registracijos Nr.<text:s/></text:span><text:span text:style-name="T606">A50-757/21);</text:span><text:s/></text:p>
      <text:p text:style-name="P607">Papildyta papunkčiu:</text:p>
      <text:p text:style-name="P608"><text:span text:style-name="T609">Nr.<text:s/></text:span><text:a xlink:href="https://www.e-tar.lt/portal/legalAct.html?documentId=b4a671005a3711eb9dc7b575f08e8bea" office:target-frame-name="_top" xlink:show="replace"><text:span text:style-name="T610">30-107/21</text:span></text:a><text:span text:style-name="T611">, 2021-01-19, paskelbta TAR 2021-01-19, i. k. 2021-00822</text:span></text:p>
      <text:p text:style-name="Normal"/>
      <text:p text:style-name="P612"><text:span text:style-name="T613">1.65</text:span><text:span text:style-name="T614">. Lazdynėlių g. 28 pagal 2021 m. sausio 11 d. asmens prieštaravimą (Savivaldybėje registruota 2021 m. sausio 11 d., registracijos Nr.<text:s/></text:span><text:span text:style-name="T615">A50-780/21);</text:span><text:s/></text:p>
      <text:p text:style-name="P616">Papildyta papunkčiu:</text:p>
      <text:p text:style-name="P617"><text:span text:style-name="T618">Nr.<text:s/></text:span><text:a xlink:href="https://www.e-tar.lt/portal/legalAct.html?documentId=b4a671005a3711eb9dc7b575f08e8bea" office:target-frame-name="_top" xlink:show="replace"><text:span text:style-name="T619">30-107/21</text:span></text:a><text:span text:style-name="T620">, 2021-01-19, paskelbta TAR 2021-01-19, i. k. 2021-00822</text:span></text:p>
      <text:p text:style-name="Normal"/>
      <text:p text:style-name="P621"><text:span text:style-name="T622">1.66</text:span><text:span text:style-name="T623">. Subačiaus g. 6 pagal 2021 m. sausio 11 d. asmens prieštaravimą (Savivaldybė</text:span><text:span text:style-name="T624">je registruota 2021 m. sausio 11 d., registracijos Nr.<text:s/></text:span><text:span text:style-name="T625">A50-798/21)</text:span>;</text:p>
      <text:soft-page-break/>
      <text:p text:style-name="P626">Papildyta papunkčiu:</text:p>
      <text:p text:style-name="P627"><text:span text:style-name="T628">Nr.<text:s/></text:span><text:a xlink:href="https://www.e-tar.lt/portal/legalAct.html?documentId=b4a671005a3711eb9dc7b575f08e8bea" office:target-frame-name="_top" xlink:show="replace"><text:span text:style-name="T629">30-107/21</text:span></text:a><text:span text:style-name="T630">, 2021-01-19, paskelbta TAR 2021-01-19, i. k. 2021-00822</text:span></text:p>
      <text:p text:style-name="Normal"/>
      <text:p text:style-name="P631"><text:span text:style-name="T632">1.67</text:span><text:span text:style-name="T633">. Taikos g. 76 pagal 2021 m. sausio 11 d. asmens prieštaravimą (Savivaldybėje registruota 2021 m. sausio 11 d., registracijos Nr.<text:s/></text:span><text:span text:style-name="T634">A50-820/21);</text:span><text:s/></text:p>
      <text:p text:style-name="P635">Papildyta papunkčiu:</text:p>
      <text:p text:style-name="P636"><text:span text:style-name="T637">Nr.<text:s/></text:span><text:a xlink:href="https://www.e-tar.lt/portal/legalAct.html?documentId=b4a671005a3711eb9dc7b575f08e8bea" office:target-frame-name="_top" xlink:show="replace"><text:span text:style-name="T638">30-107/21</text:span></text:a><text:span text:style-name="T639">, 2021-01-19, paskelbta TAR 2021-01-19, i. k. 2021-00822</text:span></text:p>
      <text:p text:style-name="Normal"/>
      <text:p text:style-name="P640"><text:span text:style-name="T641">1.68</text:span><text:span text:style-name="T642">. Dociškių g. 15 pagal 2021 m. sausio 11 d. asmens prieštaravimą (Savivaldybėje registruota 2021 m. sausio 11 d., registracijos Nr.<text:s/></text:span><text:span text:style-name="T643">A50-830/21);</text:span><text:s/></text:p>
      <text:p text:style-name="P644">Papildyta<text:s/>papunkčiu:</text:p>
      <text:p text:style-name="P645"><text:span text:style-name="T646">Nr.<text:s/></text:span><text:a xlink:href="https://www.e-tar.lt/portal/legalAct.html?documentId=b4a671005a3711eb9dc7b575f08e8bea" office:target-frame-name="_top" xlink:show="replace"><text:span text:style-name="T647">30-107/21</text:span></text:a><text:span text:style-name="T648">, 2021-01-19, paskelbta TAR 2021-01-19, i. k. 2021-00822</text:span></text:p>
      <text:p text:style-name="Normal"/>
      <text:p text:style-name="P649"><text:span text:style-name="T650">1.69</text:span><text:span text:style-name="T651">. Apkasų g. 27 pagal 2021 m. sausio 11 d. asmens prieštaravimą (Savi</text:span><text:span text:style-name="T652">valdybėje registruota 2021 m. sausio 11 d., registracijos Nr.<text:s/></text:span><text:span text:style-name="T653">A50-857/21);</text:span><text:s/></text:p>
      <text:p text:style-name="P654">Papildyta papunkčiu:</text:p>
      <text:p text:style-name="P655"><text:span text:style-name="T656">Nr.<text:s/></text:span><text:a xlink:href="https://www.e-tar.lt/portal/legalAct.html?documentId=b4a671005a3711eb9dc7b575f08e8bea" office:target-frame-name="_top" xlink:show="replace"><text:span text:style-name="T657">30-107/21</text:span></text:a><text:span text:style-name="T658">, 2021-01-19, paskelbta TAR 2021-01-19, i. k. 20</text:span><text:span text:style-name="T659">21-00822</text:span></text:p>
      <text:p text:style-name="Normal"/>
      <text:p text:style-name="P660"><text:span text:style-name="T661">1.70</text:span><text:span text:style-name="T662">. Savanorių pr. 38 pagal 2021 m. sausio 11 d. asmens prieštaravimą (Savivaldybėje registruota 2021 m. sausio 11 d., registracijos Nr.<text:s/></text:span><text:span text:style-name="T663">A50-862/21)</text:span>;</text:p>
      <text:p text:style-name="P664">Papildyta papunkčiu:</text:p>
      <text:p text:style-name="P665"><text:span text:style-name="T666">Nr.<text:s/></text:span><text:a xlink:href="https://www.e-tar.lt/portal/legalAct.html?documentId=b4a671005a3711eb9dc7b575f08e8bea" office:target-frame-name="_top" xlink:show="replace"><text:span text:style-name="T667">30-107/21</text:span></text:a><text:span text:style-name="T668">, 2021-01-19, paskelbta TAR 2021-01-19, i. k. 2021-00822</text:span></text:p>
      <text:p text:style-name="Normal"/>
      <text:p text:style-name="P669"><text:span text:style-name="T670">1.71</text:span><text:span text:style-name="T671">. Antakalnio g. 95 pagal 2021 m. sausio 11 d. asmens prieštaravimą (Savivaldybėje registruota 2021 m. sausio 12 d., registracijos Nr.<text:s/></text:span><text:span text:style-name="T672">A50-899/21);</text:span><text:s/></text:p>
      <text:p text:style-name="P673">Papildyta papunkčiu:</text:p>
      <text:p text:style-name="P674"><text:span text:style-name="T675">Nr.<text:s/></text:span><text:a xlink:href="https://www.e-tar.lt/portal/legalAct.html?documentId=b4a671005a3711eb9dc7b575f08e8bea" office:target-frame-name="_top" xlink:show="replace"><text:span text:style-name="T676">30-107/21</text:span></text:a><text:span text:style-name="T677">, 2021-01-19, paskelbta TAR 2021-01-19, i. k. 2021-00822</text:span></text:p>
      <text:p text:style-name="Normal"/>
      <text:p text:style-name="P678"><text:span text:style-name="T679">1.72</text:span><text:span text:style-name="T680">. Žirmūnų g. 8 pagal 2021 m. sausio 12 d. asmens prieštaravimą (Savivaldybėje registruota 2021 m. sausio 12 d., registracijos Nr.<text:s/></text:span><text:span text:style-name="T681">A50-901/21);</text:span><text:s/></text:p>
      <text:p text:style-name="P682">Papildyta papunkčiu:</text:p>
      <text:p text:style-name="P683"><text:span text:style-name="T684">Nr.<text:s/></text:span><text:a xlink:href="https://www.e-tar.lt/portal/legalAct.html?documentId=b4a671005a3711eb9dc7b575f08e8bea" office:target-frame-name="_top" xlink:show="replace"><text:span text:style-name="T685">30-107/21</text:span></text:a><text:span text:style-name="T686">, 2021-01-19, paskelbta TAR 2021-01-19, i. k. 2021-00822</text:span></text:p>
      <text:p text:style-name="Normal"/>
      <text:p text:style-name="P687"><text:span text:style-name="T688">1.73</text:span><text:span text:style-name="T689">. Kalvarijų g. 150 pagal 2021 m. sausio 11 d. asmens prieštaravimą (Savivaldybėje registruota 2021 m. sausio 12 d., registracijos Nr.<text:s/></text:span><text:span text:style-name="T690">A50-907/21);</text:span><text:s/></text:p>
      <text:p text:style-name="P691">Papildyta papunkčiu:</text:p>
      <text:p text:style-name="P692"><text:span text:style-name="T693">N</text:span><text:span text:style-name="T694">r.<text:s/></text:span><text:a xlink:href="https://www.e-tar.lt/portal/legalAct.html?documentId=b4a671005a3711eb9dc7b575f08e8bea" office:target-frame-name="_top" xlink:show="replace"><text:span text:style-name="T695">30-107/21</text:span></text:a><text:span text:style-name="T696">, 2021-01-19, paskelbta TAR 2021-01-19, i. k. 2021-00822</text:span></text:p>
      <text:p text:style-name="Normal"/>
      <text:p text:style-name="P697"><text:span text:style-name="T698">1.74</text:span><text:span text:style-name="T699">. Panerių g. 45 G pagal 2021 m. sausio 11 d. asmens prieštaravimą (Savivaldybėje</text:span><text:span text:style-name="T700"><text:s/>registruota 2021 m. sausio 12 d., registracijos Nr.<text:s/></text:span><text:span text:style-name="T701">A50-908/21);</text:span><text:s/></text:p>
      <text:p text:style-name="P702">Papildyta papunkčiu:</text:p>
      <text:p text:style-name="P703"><text:span text:style-name="T704">Nr.<text:s/></text:span><text:a xlink:href="https://www.e-tar.lt/portal/legalAct.html?documentId=b4a671005a3711eb9dc7b575f08e8bea" office:target-frame-name="_top" xlink:show="replace"><text:span text:style-name="T705">30-107/21</text:span></text:a><text:span text:style-name="T706">, 2021-01-19, paskelbta TAR 2021-01-19, i. k. 2021-00822</text:span></text:p>
      <text:p text:style-name="Normal"/>
      <text:p text:style-name="P707"><text:span text:style-name="T708">1.75</text:span><text:span text:style-name="T709">. S. Nėries g. 103 pagal 2021 m. sausio 11 d. asmens prieštaravimą (Savivaldybėje registruota 2021 m. sausio 12 d., registracijos Nr.<text:s/></text:span><text:span text:style-name="T710">A50-910/21);</text:span><text:s/></text:p>
      <text:p text:style-name="P711">Papildyta papunkčiu:</text:p>
      <text:p text:style-name="P712"><text:span text:style-name="T713">Nr.<text:s/></text:span><text:a xlink:href="https://www.e-tar.lt/portal/legalAct.html?documentId=b4a671005a3711eb9dc7b575f08e8bea" office:target-frame-name="_top" xlink:show="replace"><text:span text:style-name="T714">30-107/21</text:span></text:a><text:span text:style-name="T715">, 2021-01-19, paskelbta TAR 2021-01-19, i. k. 2021-00822</text:span></text:p>
      <text:p text:style-name="Normal"/>
      <text:p text:style-name="P716"><text:span text:style-name="T717">1.76</text:span><text:span text:style-name="T718">. Tolminkiemio g. 35 pagal 2021 m. sausio 12 d. asmens prieštaravimą (Savivaldybėje registruota 2021 m. sausio 12 d., registracijos Nr.<text:s/></text:span><text:span text:style-name="T719">A50-922/21);</text:span><text:s/></text:p>
      <text:p text:style-name="P720">Papildyta papunkčiu:</text:p>
      <text:p text:style-name="P721"><text:span text:style-name="T722">Nr.<text:s/></text:span><text:a xlink:href="https://www.e-tar.lt/portal/legalAct.html?documentId=b4a671005a3711eb9dc7b575f08e8bea" office:target-frame-name="_top" xlink:show="replace"><text:span text:style-name="T723">30-107/21</text:span></text:a><text:span text:style-name="T724">, 2021-01-19, paskelbta TAR 2021-01-19, i. k. 2021-00822</text:span></text:p>
      <text:p text:style-name="Normal"/>
      <text:p text:style-name="P725"><text:span text:style-name="T726">1.77</text:span><text:span text:style-name="T727">. Minties g. 2 pagal 2021 m. sausio 12 d. asmens prieštara</text:span><text:span text:style-name="T728">vimą (Savivaldybėje registruota 2021 m. sausio 12 d., registracijos Nr.<text:s/></text:span><text:span text:style-name="T729">A50-943/21) ir<text:s/></text:span><text:span text:style-name="T730">2021 m. vasario 2 d. asmens prieštaravimą (Savivaldybėje registruota 2021 m. vasario 2 d., registracijos Nr.<text:s/></text:span><text:span text:style-name="T731">E920-43/21(2.3.4.32E-ADV);</text:span><text:s/></text:p>
      <text:p text:style-name="P732">Papildyta papunkčiu:</text:p>
      <text:p text:style-name="P733"><text:span text:style-name="T734">Nr.<text:s/></text:span><text:a xlink:href="https://www.e-tar.lt/portal/legalAct.html?documentId=b4a671005a3711eb9dc7b575f08e8bea" office:target-frame-name="_top" xlink:show="replace"><text:span text:style-name="T735">30-107/21</text:span></text:a><text:span text:style-name="T736">, 2021-01-19, paskelbta TAR 2021-01-19, i. k. 2021-00822</text:span></text:p>
      <text:p text:style-name="P737">Papunkčio pakeitimai:</text:p>
      <text:p text:style-name="P738"><text:span text:style-name="T739">Nr.<text:s/></text:span><text:a xlink:href="https://www.e-tar.lt/portal/legalAct.html?documentId=43842c206ac111eb9dc7b575f08e8bea" office:target-frame-name="_top" xlink:show="replace"><text:span text:style-name="T740">30-240/21</text:span></text:a><text:span text:style-name="T741">, 2021-02-09, paskelbta TAR 2021-02-09, i. k. 2021-02509</text:span></text:p>
      <text:p text:style-name="Normal"/>
      <text:p text:style-name="P742"><text:span text:style-name="T743">1.78</text:span><text:span text:style-name="T744">. Akmenų g. 4 pagal 2021 m. sausio 12 d. asmens prieštaravimą (Savivaldybėje registruota 2021 m. sausio 12 d., registracijos Nr.<text:s/></text:span><text:span text:style-name="T745">A50-945/21) ir<text:s/></text:span><text:span text:style-name="T746">2021 m. saus</text:span><text:span text:style-name="T747">io 12 d. asmens prieštaravimą (Savivaldybėje registruota 2021 m. sausio 12 d., registracijos Nr.</text:span><text:span text:style-name="T748"><text:s/>A50-947/21)</text:span>;</text:p>
      <text:p text:style-name="P749">Papildyta papunkčiu:</text:p>
      <text:p text:style-name="P750"><text:span text:style-name="T751">Nr.<text:s/></text:span><text:a xlink:href="https://www.e-tar.lt/portal/legalAct.html?documentId=b4a671005a3711eb9dc7b575f08e8bea" office:target-frame-name="_top" xlink:show="replace"><text:span text:style-name="T752">30-107/21</text:span></text:a><text:span text:style-name="T753">, 2021-01-19,<text:s/></text:span><text:span text:style-name="T754">paskelbta TAR 2021-01-19, i. k. 2021-00822</text:span></text:p>
      <text:p text:style-name="Normal"/>
      <text:p text:style-name="P755"><text:span text:style-name="T756">1.</text:span><text:span text:style-name="T757">79</text:span><text:span text:style-name="T758">. Karaliaučiaus g. 3<text:s/></text:span><text:span text:style-name="T759">pagal 2021 m. sausio 12 d. asmens prieštaravimą (Savivaldybėje registruota 2021 m. sausio 12 d., registracijos Nr.<text:s/></text:span><text:span text:style-name="T760">A50-948/21)</text:span>;</text:p>
      <text:p text:style-name="P761">Papildyta papunkčiu:</text:p>
      <text:p text:style-name="P762"><text:span text:style-name="T763">Nr.<text:s/></text:span><text:a xlink:href="https://www.e-tar.lt/portal/legalAct.html?documentId=b4a671005a3711eb9dc7b575f08e8bea" office:target-frame-name="_top" xlink:show="replace"><text:span text:style-name="T764">30-107/21</text:span></text:a><text:span text:style-name="T765">, 2021-01-19, paskelbta TAR 2021-01-19, i. k. 2021-00822</text:span></text:p>
      <text:p text:style-name="Normal"/>
      <text:p text:style-name="P766"><text:span text:style-name="T767">1.80</text:span><text:span text:style-name="T768">. Nidos g. 5 pagal 2021 m. sausio 6 d. asmens prieštaravimą (Savivaldybėje registruota 2021 m. sausio 7 d., registracijos Nr.<text:s/></text:span><text:span text:style-name="T769">A50-457/21);</text:span><text:s/></text:p>
      <text:p text:style-name="P770">Papildyta papunkčiu:</text:p>
      <text:p text:style-name="P771"><text:span text:style-name="T772">Nr.<text:s/></text:span><text:a xlink:href="https://www.e-tar.lt/portal/legalAct.html?documentId=98a977905bea11eb9dc7b575f08e8bea" office:target-frame-name="_top" xlink:show="replace"><text:span text:style-name="T773">30-132/21</text:span></text:a><text:span text:style-name="T774">, 2021-01-21, paskelbta TAR 2021-01-21, i. k. 2021-01036</text:span></text:p>
      <text:p text:style-name="Normal"/>
      <text:p text:style-name="P775"><text:span text:style-name="T776">1.81</text:span><text:span text:style-name="T777">. Eglių g. 35 pagal 2021 m. sausio 8 d. asmens prieštaravimą (Savivaldybėje registruota 2021 m. sausio 8 d., registracijos Nr.<text:s/></text:span><text:span text:style-name="T778">A50-592/21)</text:span>;</text:p>
      <text:p text:style-name="P779">Papildyta papunkčiu:</text:p>
      <text:p text:style-name="P780"><text:span text:style-name="T781">Nr.<text:s/></text:span><text:a xlink:href="https://www.e-tar.lt/portal/legalAct.html?documentId=98a977905bea11eb9dc7b575f08e8bea" office:target-frame-name="_top" xlink:show="replace"><text:span text:style-name="T782">30-132/21</text:span></text:a><text:span text:style-name="T783">, 2021-01-21, paskelbta TAR 2021-01-21, i. k. 2021-01036</text:span></text:p>
      <text:p text:style-name="Normal"/>
      <text:p text:style-name="P784"><text:span text:style-name="T785">1.82</text:span><text:span text:style-name="T786">.<text:s/></text:span><text:span text:style-name="T787">Rugių g. 7D pagal 2021 m. sausio 9 d. asmens prieštaravimą (Savivaldybėje registruota 2021</text:span><text:span text:style-name="T788"><text:s/>m. sausio 11 d., registracijos Nr.<text:s/></text:span><text:span text:style-name="T789">A50-747/21)</text:span>;</text:p>
      <text:p text:style-name="P790">Papildyta papunkčiu:</text:p>
      <text:p text:style-name="P791"><text:span text:style-name="T792">Nr.<text:s/></text:span><text:a xlink:href="https://www.e-tar.lt/portal/legalAct.html?documentId=98a977905bea11eb9dc7b575f08e8bea" office:target-frame-name="_top" xlink:show="replace"><text:span text:style-name="T793">30-132/21</text:span></text:a><text:span text:style-name="T794">, 2021-01-21, paskelbta TAR 2021-01-21, i. k. 2021-01036</text:span></text:p>
      <text:p text:style-name="Normal"/>
      <text:p text:style-name="P795"><text:span text:style-name="T796">1.83</text:span><text:span text:style-name="T797">. Paberžė</text:span><text:span text:style-name="T798">s g. 14<text:s/></text:span><text:span text:style-name="T799">pagal 2021 m. sausio 12 d. asmens prieštaravimą (Savivaldybėje registruota 2021 m. sausio 12 d., registracijos Nr.<text:s/></text:span><text:span text:style-name="T800">A50-969/21);</text:span><text:s/></text:p>
      <text:p text:style-name="P801">Papildyta papunkčiu:</text:p>
      <text:p text:style-name="P802"><text:span text:style-name="T803">Nr.<text:s/></text:span><text:a xlink:href="https://www.e-tar.lt/portal/legalAct.html?documentId=98a977905bea11eb9dc7b575f08e8bea" office:target-frame-name="_top" xlink:show="replace"><text:span text:style-name="T804">30-132/21</text:span></text:a><text:span text:style-name="T805">, 2021-01-21, paskelbta TAR 2021-01-21, i. k. 2021-01036</text:span></text:p>
      <text:p text:style-name="Normal"/>
      <text:p text:style-name="P806"><text:span text:style-name="T807">1.84</text:span><text:span text:style-name="T808">. V. Mykolaičio-Putino g. 8 pagal 2021 m. sausio 12 d. asmens prieštaravimą (Savivald</text:span><text:span text:style-name="T809">ybėje registruota 2021 m. sausio 12 d., registracijos Nr.<text:s/></text:span><text:span text:style-name="T810">A50-974/21);</text:span><text:s/></text:p>
      <text:p text:style-name="P811">Papildyta papunkčiu:</text:p>
      <text:p text:style-name="P812"><text:span text:style-name="T813">Nr.<text:s/></text:span><text:a xlink:href="https://www.e-tar.lt/portal/legalAct.html?documentId=98a977905bea11eb9dc7b575f08e8bea" office:target-frame-name="_top" xlink:show="replace"><text:span text:style-name="T814">30-132/21</text:span></text:a><text:span text:style-name="T815">, 2021-01-21, paskelbta TAR 2021-01-21, i. k. 2021-0</text:span><text:span text:style-name="T816">1036</text:span></text:p>
      <text:p text:style-name="Normal"/>
      <text:p text:style-name="P817"><text:span text:style-name="T818">1.85</text:span><text:span text:style-name="T819">. Žygio g. 90 pagal 2021 m. sausio 12 d. asmens prieštaravimą (Savivaldybėje registruota 2021 m. sausio 12 d., registracijos Nr.<text:s/></text:span><text:span text:style-name="T820">A50-978/21);</text:span><text:s/></text:p>
      <text:p text:style-name="P821">Papildyta papunkčiu:</text:p>
      <text:p text:style-name="P822"><text:span text:style-name="T823">Nr.<text:s/></text:span><text:a xlink:href="https://www.e-tar.lt/portal/legalAct.html?documentId=98a977905bea11eb9dc7b575f08e8bea" office:target-frame-name="_top" xlink:show="replace"><text:span text:style-name="T824">30-132/21</text:span></text:a><text:span text:style-name="T825">, 2021-01-21, paskelbta TAR 2021-01-21, i. k. 2021-01036</text:span></text:p>
      <text:p text:style-name="Normal"/>
      <text:p text:style-name="P826"><text:span text:style-name="T827">1.86</text:span><text:span text:style-name="T828">. Žirmūnų g. 3 pagal 2021 m. sausio 12 d. asmens prieštaravimą (Savivaldybėje registruota 2021 m. sausio 12 d., registracijos Nr.<text:s/></text:span><text:span text:style-name="T829">A50-984/21);</text:span><text:s/></text:p>
      <text:p text:style-name="P830">Papildyta<text:s/>papunkčiu:</text:p>
      <text:soft-page-break/>
      <text:p text:style-name="P831"><text:span text:style-name="T832">Nr.<text:s/></text:span><text:a xlink:href="https://www.e-tar.lt/portal/legalAct.html?documentId=98a977905bea11eb9dc7b575f08e8bea" office:target-frame-name="_top" xlink:show="replace"><text:span text:style-name="T833">30-132/21</text:span></text:a><text:span text:style-name="T834">, 2021-01-21, paskelbta TAR 2021-01-21, i. k. 2021-01036</text:span></text:p>
      <text:p text:style-name="Normal"/>
      <text:p text:style-name="P835"><text:span text:style-name="T836">1.87</text:span><text:span text:style-name="T837">. V. Nagevičiaus g. 4 pagal 2021 m. sausio 12 d. asmens prieštaravim</text:span><text:span text:style-name="T838">ą (Savivaldybėje registruota 2021 m. sausio 12 d., registracijos Nr.<text:s/></text:span><text:span text:style-name="T839">A50-1042/21);</text:span><text:s/></text:p>
      <text:p text:style-name="P840">Papildyta papunkčiu:</text:p>
      <text:p text:style-name="P841"><text:span text:style-name="T842">Nr.<text:s/></text:span><text:a xlink:href="https://www.e-tar.lt/portal/legalAct.html?documentId=98a977905bea11eb9dc7b575f08e8bea" office:target-frame-name="_top" xlink:show="replace"><text:span text:style-name="T843">30-132/21</text:span></text:a><text:span text:style-name="T844">, 2021-01-21, paskelbta TAR 2021-01-21,<text:s/></text:span><text:span text:style-name="T845">i. k. 2021-01036</text:span></text:p>
      <text:p text:style-name="Normal"/>
      <text:p text:style-name="P846"><text:span text:style-name="T847">1.88</text:span><text:span text:style-name="T848">. S. Nėries g. 107 pagal 2021 m. sausio 12 d. asmens prieštaravimą (Savivaldybėje registruota 2021 m. sausio 13 d., registracijos Nr.<text:s/></text:span><text:span text:style-name="T849">A50-1069/21);</text:span><text:s/></text:p>
      <text:p text:style-name="P850">Papildyta papunkčiu:</text:p>
      <text:p text:style-name="P851"><text:span text:style-name="T852">Nr.<text:s/></text:span><text:a xlink:href="https://www.e-tar.lt/portal/legalAct.html?documentId=98a977905bea11eb9dc7b575f08e8bea" office:target-frame-name="_top" xlink:show="replace"><text:span text:style-name="T853">30-132/21</text:span></text:a><text:span text:style-name="T854">, 2021-01-21, paskelbta TAR 2021-01-21, i. k. 2021-01036</text:span></text:p>
      <text:p text:style-name="Normal"/>
      <text:p text:style-name="P855"><text:span text:style-name="T856">1.89</text:span><text:span text:style-name="T857">. Žemynos g. 15 pagal 2021 m. sausio 12 d. asmens prieštaravimą (Savivaldybėje registruota 2021 m. sausio 13 d., registracijos Nr.<text:s/></text:span><text:span text:style-name="T858">A50-1070</text:span><text:span text:style-name="T859">/21);</text:span><text:s/></text:p>
      <text:p text:style-name="P860">Papildyta papunkčiu:</text:p>
      <text:p text:style-name="P861"><text:span text:style-name="T862">Nr.<text:s/></text:span><text:a xlink:href="https://www.e-tar.lt/portal/legalAct.html?documentId=98a977905bea11eb9dc7b575f08e8bea" office:target-frame-name="_top" xlink:show="replace"><text:span text:style-name="T863">30-132/21</text:span></text:a><text:span text:style-name="T864">, 2021-01-21, paskelbta TAR 2021-01-21, i. k. 2021-01036</text:span></text:p>
      <text:p text:style-name="Normal"/>
      <text:p text:style-name="P865"><text:span text:style-name="T866">1.90</text:span><text:span text:style-name="T867">. P. Žadeikos g. 18 pagal 2021 m. sausio 13 d. asme</text:span><text:span text:style-name="T868">ns prieštaravimą (Savivaldybėje registruota 2021 m. sausio 13 d., registracijos Nr.<text:s/></text:span><text:span text:style-name="T869">A50-1087/21);</text:span><text:s/></text:p>
      <text:p text:style-name="P870">Papildyta papunkčiu:</text:p>
      <text:p text:style-name="P871"><text:span text:style-name="T872">Nr.<text:s/></text:span><text:a xlink:href="https://www.e-tar.lt/portal/legalAct.html?documentId=98a977905bea11eb9dc7b575f08e8bea" office:target-frame-name="_top" xlink:show="replace"><text:span text:style-name="T873">30-132/21</text:span></text:a><text:span text:style-name="T874">, 2021-01-21, paskelbta T</text:span><text:span text:style-name="T875">AR 2021-01-21, i. k. 2021-01036</text:span></text:p>
      <text:p text:style-name="Normal"/>
      <text:p text:style-name="P876"><text:span text:style-name="T877">1.91</text:span><text:span text:style-name="T878">. Dūkštų g. 5 pagal 2021 m. sausio 13 d. asmens prieštaravimą (Savivaldybėje registruota 2021 m. sausio 13 d., registracijos Nr.<text:s/></text:span><text:span text:style-name="T879">A50-1090/21);</text:span><text:s/></text:p>
      <text:p text:style-name="P880">Papildyta papunkčiu:</text:p>
      <text:p text:style-name="P881"><text:span text:style-name="T882">Nr.<text:s/></text:span><text:a xlink:href="https://www.e-tar.lt/portal/legalAct.html?documentId=98a977905bea11eb9dc7b575f08e8bea" office:target-frame-name="_top" xlink:show="replace"><text:span text:style-name="T883">30-132/21</text:span></text:a><text:span text:style-name="T884">, 2021-01-21, paskelbta TAR 2021-01-21, i. k. 2021-01036</text:span></text:p>
      <text:p text:style-name="Normal"/>
      <text:p text:style-name="P885"><text:span text:style-name="T886">1.92</text:span><text:span text:style-name="T887">. Žemynos g. 17 pagal 2021 m. sausio 13 d. asmens prieštaravimą (Savivaldybėje regist</text:span><text:span text:style-name="T888">ruota 2021 m. sausio 13 d., registracijos Nr.<text:s/></text:span><text:span text:style-name="T889">A50-1092/21)</text:span>;</text:p>
      <text:p text:style-name="P890">Papildyta papunkčiu:</text:p>
      <text:p text:style-name="P891"><text:span text:style-name="T892">Nr.<text:s/></text:span><text:a xlink:href="https://www.e-tar.lt/portal/legalAct.html?documentId=98a977905bea11eb9dc7b575f08e8bea" office:target-frame-name="_top" xlink:show="replace"><text:span text:style-name="T893">30-132/21</text:span></text:a><text:span text:style-name="T894">, 2021-01-21, paskelbta TAR 2021-01-21, i. k. 2021-01036</text:span></text:p>
      <text:p text:style-name="Normal"/>
      <text:p text:style-name="P895"><text:span text:style-name="T896">1.93</text:span><text:span text:style-name="T897">. Pieninės g. 6 pagal 2021 m. sausio 13 d. asmens prieštaravimą (Savivaldybėje registruota 2021 m. sausio 13 d., registracijos Nr.<text:s/></text:span><text:span text:style-name="T898">A50-1100/21);</text:span><text:s/></text:p>
      <text:p text:style-name="P899">Papildyta papunkčiu:</text:p>
      <text:p text:style-name="P900"><text:span text:style-name="T901">Nr.<text:s/></text:span><text:a xlink:href="https://www.e-tar.lt/portal/legalAct.html?documentId=98a977905bea11eb9dc7b575f08e8bea" office:target-frame-name="_top" xlink:show="replace"><text:span text:style-name="T902">30-132/21</text:span></text:a><text:span text:style-name="T903">, 2021-01-21, paskelbta TAR 2021-01-21, i. k. 2021-01036</text:span></text:p>
      <text:p text:style-name="Normal"/>
      <text:p text:style-name="P904"><text:span text:style-name="T905">1.94</text:span><text:span text:style-name="T906">. Olimpiečių g. 3 F pagal 2021 m. sausio 13 d. asmens prieštaravimą (Savivaldybėje registruota 2021 m. sausio 13 d., registracijos Nr.<text:s/></text:span><text:span text:style-name="T907">A97-1532/21(3.3.2.13K-AD24));</text:span><text:s/></text:p>
      <text:p text:style-name="P908">Papildyta papunkčiu:</text:p>
      <text:p text:style-name="P909"><text:span text:style-name="T910">Nr.<text:s/></text:span><text:a xlink:href="https://www.e-tar.lt/portal/legalAct.html?documentId=98a977905bea11eb9dc7b575f08e8bea" office:target-frame-name="_top" xlink:show="replace"><text:span text:style-name="T911">30-132/21</text:span></text:a><text:span text:style-name="T912">, 2021-01-21, paskelbta TAR 2021-01-21, i. k. 2021-01036</text:span></text:p>
      <text:p text:style-name="Normal"/>
      <text:p text:style-name="P913"><text:span text:style-name="T914">1.95</text:span><text:span text:style-name="T915">. V. Druskio g. 9 pagal 2021 m. sausio 13 d. asmens priešt</text:span><text:span text:style-name="T916">aravimą (Savivaldybėje registruota 2021 m. sausio 13 d., registracijos Nr.<text:s/></text:span><text:span text:style-name="T917">A50-1113/21) ir<text:s/></text:span><text:span text:style-name="T918">2021 m. sausio 18 d. asmens prieštaravimą (Savivaldybėje registruota 2021 m. sausio 18 d., registracijos Nr.<text:s/></text:span><text:span text:style-name="T919">A50-1586/21);</text:span><text:s/></text:p>
      <text:p text:style-name="P920">Papildyta papunkčiu:</text:p>
      <text:p text:style-name="P921"><text:span text:style-name="T922">Nr.<text:s/></text:span><text:a xlink:href="https://www.e-tar.lt/portal/legalAct.html?documentId=98a977905bea11eb9dc7b575f08e8bea" office:target-frame-name="_top" xlink:show="replace"><text:span text:style-name="T923">30-132/21</text:span></text:a><text:span text:style-name="T924">, 2021-01-21, paskelbta TAR 2021-01-21, i. k. 2021-01036</text:span></text:p>
      <text:p text:style-name="P925">Papunkčio pakeitimai:</text:p>
      <text:p text:style-name="P926"><text:span text:style-name="T927">Nr.<text:s/></text:span><text:a xlink:href="https://www.e-tar.lt/portal/legalAct.html?documentId=ce58e3905fea11eb9dc7b575f08e8bea" office:target-frame-name="_top" xlink:show="replace"><text:span text:style-name="T928">30-158/21</text:span></text:a><text:span text:style-name="T929">, 2021-01-26, paskelbta TAR 2021-01-27, i. k. 2021-01362</text:span></text:p>
      <text:p text:style-name="Normal"/>
      <text:p text:style-name="P930"><text:span text:style-name="T931">1.96</text:span><text:span text:style-name="T932">. Minties g. 26 pagal 2021 m. sausio 13 d. asmens prieštaravimą (Savivaldybėje registruota 2021 m. sausio 13 d., registracijos Nr.<text:s/></text:span><text:span text:style-name="T933">A50-1114/21);</text:span><text:s/></text:p>
      <text:soft-page-break/>
      <text:p text:style-name="P934">Papildyta papunkčiu:</text:p>
      <text:p text:style-name="P935"><text:span text:style-name="T936">Nr.<text:s/></text:span><text:a xlink:href="https://www.e-tar.lt/portal/legalAct.html?documentId=98a977905bea11eb9dc7b575f08e8bea" office:target-frame-name="_top" xlink:show="replace"><text:span text:style-name="T937">30-132/21</text:span></text:a><text:span text:style-name="T938">, 2021-01-21, paskelbta TAR 2021-01-21, i. k. 2021-01036</text:span></text:p>
      <text:p text:style-name="Normal"/>
      <text:p text:style-name="P939"><text:span text:style-name="T940">1.97</text:span><text:span text:style-name="T941"><text:s/>Raitininkų g. 2 A pagal 2021 m. sausio 13 d. asmens prieštarav</text:span><text:span text:style-name="T942">imą (Savivaldybėje registruota 2021 m. sausio 13 d., registracijos Nr.<text:s/></text:span><text:span text:style-name="T943">A50-1127/21);</text:span><text:s/></text:p>
      <text:p text:style-name="P944">Papildyta papunkčiu:</text:p>
      <text:p text:style-name="P945"><text:span text:style-name="T946">Nr.<text:s/></text:span><text:a xlink:href="https://www.e-tar.lt/portal/legalAct.html?documentId=98a977905bea11eb9dc7b575f08e8bea" office:target-frame-name="_top" xlink:show="replace"><text:span text:style-name="T947">30-132/21</text:span></text:a><text:span text:style-name="T948">, 2021-01-21, paskelbta TAR 2021-01-21</text:span><text:span text:style-name="T949">, i. k. 2021-01036</text:span></text:p>
      <text:p text:style-name="Normal"/>
      <text:p text:style-name="P950"><text:span text:style-name="T951">1.98</text:span><text:span text:style-name="T952">. Dociškių g. 5 pagal 2021 m. sausio 13 d. asmens prieštaravimą (Savivaldybėje registruota 2021 m. sausio 13 d., registracijos Nr.<text:s/></text:span><text:span text:style-name="T953">A50-1128/21);</text:span><text:s/></text:p>
      <text:p text:style-name="P954">Papildyta papunkčiu:</text:p>
      <text:p text:style-name="P955"><text:span text:style-name="T956">Nr.<text:s/></text:span><text:a xlink:href="https://www.e-tar.lt/portal/legalAct.html?documentId=98a977905bea11eb9dc7b575f08e8bea" office:target-frame-name="_top" xlink:show="replace"><text:span text:style-name="T957">30-132/21</text:span></text:a><text:span text:style-name="T958">, 2021-01-21, paskelbta TAR 2021-01-21, i. k. 2021-01036</text:span></text:p>
      <text:p text:style-name="Normal"/>
      <text:p text:style-name="P959"><text:span text:style-name="T960">1.99</text:span><text:span text:style-name="T961">.</text:span><text:span text:style-name="T962"><text:s/>Karklėnų g. 23 pagal 2021 m. sausio 13 d. asmens prieštaravimą (Savivaldybėje registruota 2021 m. sausio 13 d., registracijos Nr.<text:s/></text:span><text:span text:style-name="T963">A50-1144/21)</text:span>;</text:p>
      <text:p text:style-name="P964">Papildyta papunkčiu:</text:p>
      <text:p text:style-name="P965"><text:span text:style-name="T966">Nr.<text:s/></text:span><text:a xlink:href="https://www.e-tar.lt/portal/legalAct.html?documentId=98a977905bea11eb9dc7b575f08e8bea" office:target-frame-name="_top" xlink:show="replace"><text:span text:style-name="T967">30-132/21</text:span></text:a><text:span text:style-name="T968">, 2021-01-21, paskelbta TAR 2021-01-21, i. k. 2021-01036</text:span></text:p>
      <text:p text:style-name="Normal"/>
      <text:p text:style-name="P969"><text:span text:style-name="T970">1.100</text:span><text:span text:style-name="T971">. Smėlio g. <text:s/>4 D pagal 2021 m. sausio 13 d. asmens prieštaravimą (Savivaldybėje registruota 2021 m. sausio 13 d., registracijos Nr.<text:s/></text:span><text:span text:style-name="T972">A50-1145/21);</text:span><text:s/></text:p>
      <text:p text:style-name="P973">Papildyta papunkčiu:</text:p>
      <text:p text:style-name="P974"><text:span text:style-name="T975">Nr.<text:s/></text:span><text:a xlink:href="https://www.e-tar.lt/portal/legalAct.html?documentId=98a977905bea11eb9dc7b575f08e8bea" office:target-frame-name="_top" xlink:show="replace"><text:span text:style-name="T976">30-132/21</text:span></text:a><text:span text:style-name="T977">, 2021-01-21, paskelbta TAR 2021-01-21, i. k. 2021-01036</text:span></text:p>
      <text:p text:style-name="Normal"/>
      <text:p text:style-name="P978"><text:span text:style-name="T979">1.101</text:span><text:span text:style-name="T980">. Kovo 11-ios g. 27 pagal 2021 m. sausio 13 d. asmens prieštaravimą (Savivaldy</text:span><text:span text:style-name="T981">bėje registruota 2021 m. sausio 13 d., registracijos Nr.<text:s/></text:span><text:span text:style-name="T982">A50-1146/21);</text:span><text:s/></text:p>
      <text:p text:style-name="P983">Papildyta papunkčiu:</text:p>
      <text:p text:style-name="P984"><text:span text:style-name="T985">Nr.<text:s/></text:span><text:a xlink:href="https://www.e-tar.lt/portal/legalAct.html?documentId=98a977905bea11eb9dc7b575f08e8bea" office:target-frame-name="_top" xlink:show="replace"><text:span text:style-name="T986">30-132/21</text:span></text:a><text:span text:style-name="T987">, 2021-01-21, paskelbta TAR 2021-01-21, i. k. 2021-0</text:span><text:span text:style-name="T988">1036</text:span></text:p>
      <text:p text:style-name="Normal"/>
      <text:p text:style-name="P989"><text:span text:style-name="T990">1.102</text:span><text:span text:style-name="T991">. Subačiaus g. 17 pagal 2021 m. sausio 13 d. asmens prieštaravimą (Savivaldybėje registruota 2021 m. sausio 13 d., registracijos Nr.<text:s/></text:span><text:span text:style-name="T992">A50-1167/21);</text:span><text:s/></text:p>
      <text:p text:style-name="P993">Papildyta papunkčiu:</text:p>
      <text:p text:style-name="P994"><text:span text:style-name="T995">Nr.<text:s/></text:span><text:a xlink:href="https://www.e-tar.lt/portal/legalAct.html?documentId=98a977905bea11eb9dc7b575f08e8bea" office:target-frame-name="_top" xlink:show="replace"><text:span text:style-name="T996">30-132/21</text:span></text:a><text:span text:style-name="T997">, 2021-01-21, paskelbta TAR 2021-01-21, i. k. 2021-01036</text:span></text:p>
      <text:p text:style-name="Normal"/>
      <text:p text:style-name="P998"><text:span text:style-name="T999">1.103</text:span><text:span text:style-name="T1000">. Vokiečių g. 10 pagal 2021 m. sausio 13 d. asmens prieštaravimą (Savivaldybėje regi</text:span><text:span text:style-name="T1001">struota 2021 m. sausio 13 d., registracijos Nr.<text:s/></text:span><text:span text:style-name="T1002">A50-1170/21);<text:s/></text:span></text:p>
      <text:p text:style-name="P1003">Papildyta papunkčiu:</text:p>
      <text:p text:style-name="P1004"><text:span text:style-name="T1005">Nr.<text:s/></text:span><text:a xlink:href="https://www.e-tar.lt/portal/legalAct.html?documentId=98a977905bea11eb9dc7b575f08e8bea" office:target-frame-name="_top" xlink:show="replace"><text:span text:style-name="T1006">30-132/21</text:span></text:a><text:span text:style-name="T1007">, 2021-01-21, paskelbta TAR 2021-01-21, i. k. 2021-01036</text:span></text:p>
      <text:p text:style-name="Normal"/>
      <text:p text:style-name="P1008"><text:span text:style-name="T1009">1</text:span><text:span text:style-name="T1010">.104</text:span><text:span text:style-name="T1011">. Fabijoniškų g. 91 pagal 2021 m. sausio 13 d. asmens prieštaravimą (Savivaldybėje registruota 2021 m. sausio 13 d., registracijos Nr.<text:s/></text:span><text:span text:style-name="T1012">A50-1173/21)</text:span>;</text:p>
      <text:p text:style-name="P1013">Papildyta papunkčiu:</text:p>
      <text:p text:style-name="P1014"><text:span text:style-name="T1015">Nr.<text:s/></text:span><text:a xlink:href="https://www.e-tar.lt/portal/legalAct.html?documentId=98a977905bea11eb9dc7b575f08e8bea" office:target-frame-name="_top" xlink:show="replace"><text:span text:style-name="T1016">30-132/21</text:span></text:a><text:span text:style-name="T1017">, 2021-01-21, paskelbta TAR 2021-01-21, i. k. 2021-01036</text:span></text:p>
      <text:p text:style-name="Normal"/>
      <text:p text:style-name="P1018"><text:span text:style-name="T1019">1.105</text:span><text:span text:style-name="T1020">. Ūmėdžių g. 84 pagal 2021 m. sausio 13 d. asmens prieštaravimą (Savivaldybėje registruota 2021 m. sausio 13 d., registracijos Nr.<text:s/></text:span><text:span text:style-name="T1021">A50-1174/21);</text:span><text:s/></text:p>
      <text:p text:style-name="P1022">Papildyta papunkčiu:</text:p>
      <text:p text:style-name="P1023"><text:span text:style-name="T1024">Nr.<text:s/></text:span><text:a xlink:href="https://www.e-tar.lt/portal/legalAct.html?documentId=98a977905bea11eb9dc7b575f08e8bea" office:target-frame-name="_top" xlink:show="replace"><text:span text:style-name="T1025">30-132/21</text:span></text:a><text:span text:style-name="T1026">, 2021-01-21, paskelbta TAR 2021-01-21, i. k. 2021-01036</text:span></text:p>
      <text:p text:style-name="Normal"/>
      <text:p text:style-name="P1027"><text:span text:style-name="T1028">1.106</text:span><text:span text:style-name="T1029">. Sėlių g. 64 pagal 2021 m. sausio 13 d. asmens prieštaravimą (Savivaldybėje registruota 2021 m. sausio 14 d., registracijos Nr.<text:s/></text:span><text:span text:style-name="T1030">A50-1200/21);</text:span><text:s/></text:p>
      <text:p text:style-name="P1031">Papildyta papunkčiu:</text:p>
      <text:p text:style-name="P1032"><text:span text:style-name="T1033">Nr.<text:s/></text:span><text:a xlink:href="https://www.e-tar.lt/portal/legalAct.html?documentId=98a977905bea11eb9dc7b575f08e8bea" office:target-frame-name="_top" xlink:show="replace"><text:span text:style-name="T1034">30-132/21</text:span></text:a><text:span text:style-name="T1035">, 2021-01-21, paskelbta TAR 2021-01-21, i. k. 2021-01036</text:span></text:p>
      <text:p text:style-name="Normal"/>
      <text:p text:style-name="P1036"><text:span text:style-name="T1037">1.107</text:span><text:span text:style-name="T1038">. Budiniškių g. 3 pagal 2021 m. sausio 13 d. asmens prieštaravimą (Savivaldybėje registruota 2021 m. sausio 14 d., registracijos Nr.<text:s/></text:span><text:span text:style-name="T1039">A50-1201/21);<text:s/></text:span></text:p>
      <text:p text:style-name="P1040">Papildyta papunkčiu:</text:p>
      <text:p text:style-name="P1041"><text:span text:style-name="T1042">Nr.<text:s/></text:span><text:a xlink:href="https://www.e-tar.lt/portal/legalAct.html?documentId=98a977905bea11eb9dc7b575f08e8bea" office:target-frame-name="_top" xlink:show="replace"><text:span text:style-name="T1043">30-132/21</text:span></text:a><text:span text:style-name="T1044">, 2021-01-21, paskelbta TAR 2021-01-21, i. k. 2021-01036</text:span></text:p>
      <text:p text:style-name="Normal"/>
      <text:p text:style-name="P1045"><text:span text:style-name="T1046">1.108</text:span><text:span text:style-name="T1047">. Žemynos g. 12 pagal 2021 m. sausio 13 d. asmens prieštaravimą (Savivaldybėje</text:span><text:span text:style-name="T1048"><text:s/>registruota 2021 m. sausio 14 d., registracijos Nr.<text:s/></text:span><text:span text:style-name="T1049">A50-1206/21);</text:span><text:s/></text:p>
      <text:p text:style-name="P1050">Papildyta papunkčiu:</text:p>
      <text:p text:style-name="P1051"><text:span text:style-name="T1052">Nr.<text:s/></text:span><text:a xlink:href="https://www.e-tar.lt/portal/legalAct.html?documentId=98a977905bea11eb9dc7b575f08e8bea" office:target-frame-name="_top" xlink:show="replace"><text:span text:style-name="T1053">30-132/21</text:span></text:a><text:span text:style-name="T1054">, 2021-01-21, paskelbta TAR 2021-01-21, i. k. 2021-01036</text:span></text:p>
      <text:p text:style-name="Normal"/>
      <text:p text:style-name="P1055"><text:span text:style-name="T1056">1.109</text:span><text:span text:style-name="T1057">. Perkūnkiemio g. 18 pagal 2021 m. sausio 13 d. asmens prieštaravimą (Savivaldybėje registruota 2021 m. sausio 14 d., registracijos Nr.<text:s/></text:span><text:span text:style-name="T1058">A50-1207/21);</text:span><text:s/></text:p>
      <text:p text:style-name="P1059">Papildyta papunkčiu:</text:p>
      <text:p text:style-name="P1060"><text:span text:style-name="T1061">Nr.<text:s/></text:span><text:a xlink:href="https://www.e-tar.lt/portal/legalAct.html?documentId=98a977905bea11eb9dc7b575f08e8bea" office:target-frame-name="_top" xlink:show="replace"><text:span text:style-name="T1062">30-132/21</text:span></text:a><text:span text:style-name="T1063">, 2021-01-21, paskelbta TAR 2021-01-21, i. k. 2021-01036</text:span></text:p>
      <text:p text:style-name="Normal"/>
      <text:p text:style-name="P1064"><text:span text:style-name="T1065">1.110</text:span><text:span text:style-name="T1066">. Užubalių g. 5 pagal 2021 m. sausio 13 d. asmens prieštaravimą (Savivaldybėje registruota 2021 m. sausio 14 d., registracijos Nr.<text:s/></text:span><text:span text:style-name="T1067">A50-1208/21);</text:span><text:s/></text:p>
      <text:p text:style-name="P1068">Papildyta papunkčiu:</text:p>
      <text:p text:style-name="P1069"><text:span text:style-name="T1070">Nr.<text:s/></text:span><text:a xlink:href="https://www.e-tar.lt/portal/legalAct.html?documentId=98a977905bea11eb9dc7b575f08e8bea" office:target-frame-name="_top" xlink:show="replace"><text:span text:style-name="T1071">30-132/21</text:span></text:a><text:span text:style-name="T1072">, 2021-01-21, paskelbta TAR 2021-01-21, i. k. 2021-01036</text:span></text:p>
      <text:p text:style-name="Normal"/>
      <text:p text:style-name="P1073"><text:span text:style-name="T1074">1.111</text:span><text:span text:style-name="T1075">. Girulių g. 5 pagal 2021 m. sausio 14 d. asmens prieštar</text:span><text:span text:style-name="T1076">avimą (Savivaldybėje registruota 2021 m. sausio 14 d., registracijos Nr.<text:s/></text:span><text:span text:style-name="T1077">A50-1234/21)</text:span>;</text:p>
      <text:p text:style-name="P1078">Papildyta papunkčiu:</text:p>
      <text:p text:style-name="P1079"><text:span text:style-name="T1080">Nr.<text:s/></text:span><text:a xlink:href="https://www.e-tar.lt/portal/legalAct.html?documentId=98a977905bea11eb9dc7b575f08e8bea" office:target-frame-name="_top" xlink:show="replace"><text:span text:style-name="T1081">30-132/21</text:span></text:a><text:span text:style-name="T1082">, 2021-01-21, paskelbta TAR 2021-01-2</text:span><text:span text:style-name="T1083">1, i. k. 2021-01036</text:span></text:p>
      <text:p text:style-name="Normal"/>
      <text:p text:style-name="P1084"><text:span text:style-name="T1085">1.112</text:span><text:span text:style-name="T1086">. S. Stanevičiaus g. 10 pagal 2021 m. sausio 14 d. asmens prieštaravimą (Savivaldybėje registruota 2021 m. sausio 14 d., registracijos Nr.<text:s/></text:span><text:span text:style-name="T1087">A50-1266/21) ir<text:s/></text:span><text:span text:style-name="T1088">2021 m. sausio 20 d. asmens prieštaravimą (Savivaldybėje registruota 2021 m. sausio 22 d., registracijos Nr.<text:s/></text:span><text:span text:style-name="T1089">A50-2270/21);<text:s/></text:span></text:p>
      <text:p text:style-name="P1090">Papildyta papunkčiu:</text:p>
      <text:p text:style-name="P1091"><text:span text:style-name="T1092">Nr.<text:s/></text:span><text:a xlink:href="https://www.e-tar.lt/portal/legalAct.html?documentId=98a977905bea11eb9dc7b575f08e8bea" office:target-frame-name="_top" xlink:show="replace"><text:span text:style-name="T1093">30-132/21</text:span></text:a><text:span text:style-name="T1094">, 2021-01-21, paskelbta TAR 2021-01-21, i. k. 2021-01036</text:span></text:p>
      <text:p text:style-name="P1095">Papunkčio pakeitimai:</text:p>
      <text:p text:style-name="P1096"><text:span text:style-name="T1097">Nr.<text:s/></text:span><text:a xlink:href="https://www.e-tar.lt/portal/legalAct.html?documentId=ba7d1e10623611eb9dc7b575f08e8bea" office:target-frame-name="_top" xlink:show="replace"><text:span text:style-name="T1098">30-183/21</text:span></text:a><text:span text:style-name="T1099">, 2021-01-29, paskelbta TAR 2021-01-29, i. k. 2021-01723</text:span></text:p>
      <text:p text:style-name="Normal"/>
      <text:p text:style-name="P1100"><text:span text:style-name="T1101">1.113</text:span><text:span text:style-name="T1102">. Justiniškių g. 33 pagal 2021 m. sausio 14 d. asmens prieštaravimą (Savivaldybėje registruota 2021 m. sausio 14 d., registracijos Nr.<text:s/></text:span><text:span text:style-name="T1103">A50-1272/21);</text:span><text:s/></text:p>
      <text:p text:style-name="P1104">Papildyta papunkčiu:</text:p>
      <text:p text:style-name="P1105"><text:span text:style-name="T1106">Nr.<text:s/></text:span><text:a xlink:href="https://www.e-tar.lt/portal/legalAct.html?documentId=98a977905bea11eb9dc7b575f08e8bea" office:target-frame-name="_top" xlink:show="replace"><text:span text:style-name="T1107">30-132/21</text:span></text:a><text:span text:style-name="T1108">, 2021-01-21, paskelbta TAR 2021-01-21, i. k. 2021-01036</text:span></text:p>
      <text:p text:style-name="Normal"/>
      <text:p text:style-name="P1109"><text:span text:style-name="T1110">1.114</text:span><text:span text:style-name="T1111">. Vingrių g. 5 B pagal 2021 m. sausio 14 d. asmens prieštaravimą (Savivaldybėje regi</text:span><text:span text:style-name="T1112">struota 2021 m. sausio 14 d., registracijos Nr.<text:s/></text:span><text:span text:style-name="T1113">A50-1278/21);</text:span><text:s/></text:p>
      <text:p text:style-name="P1114">Papildyta papunkčiu:</text:p>
      <text:p text:style-name="P1115"><text:span text:style-name="T1116">Nr.<text:s/></text:span><text:a xlink:href="https://www.e-tar.lt/portal/legalAct.html?documentId=98a977905bea11eb9dc7b575f08e8bea" office:target-frame-name="_top" xlink:show="replace"><text:span text:style-name="T1117">30-132/21</text:span></text:a><text:span text:style-name="T1118">, 2021-01-21, paskelbta TAR 2021-01-21, i. k. 2021-01036</text:span></text:p>
      <text:p text:style-name="Normal"/>
      <text:p text:style-name="P1119"><text:span text:style-name="T1120">1</text:span><text:span text:style-name="T1121">.115</text:span><text:span text:style-name="T1122">. Ukmergės g. 194 pagal 2021 m. sausio 14 d. asmens prieštaravimą (Savivaldybėje registruota 2021 m. sausio 14 d., registracijos Nr.<text:s/></text:span><text:span text:style-name="T1123">A50-1279/21);</text:span><text:s/></text:p>
      <text:p text:style-name="P1124">Papildyta papunkčiu:</text:p>
      <text:p text:style-name="P1125"><text:span text:style-name="T1126">Nr.<text:s/></text:span><text:a xlink:href="https://www.e-tar.lt/portal/legalAct.html?documentId=98a977905bea11eb9dc7b575f08e8bea" office:target-frame-name="_top" xlink:show="replace"><text:span text:style-name="T1127">30-132/21</text:span></text:a><text:span text:style-name="T1128">, 2021-01-21, paskelbta TAR 2021-01-21, i. k. 2021-01036</text:span></text:p>
      <text:p text:style-name="Normal"/>
      <text:p text:style-name="P1129"><text:span text:style-name="T1130">1.116</text:span><text:span text:style-name="T1131">. I. Kanto al. 13 pagal 2021 m. sausio 14 d. asmens prieštaravimą (Savivaldybėje registruota 2021 m. sausio 14 d., registracijos Nr.<text:s/></text:span><text:span text:style-name="T1132">A50-1283/21)</text:span>;</text:p>
      <text:p text:style-name="P1133">Papildyta papunkčiu:</text:p>
      <text:soft-page-break/>
      <text:p text:style-name="P1134"><text:span text:style-name="T1135">Nr.<text:s/></text:span><text:a xlink:href="https://www.e-tar.lt/portal/legalAct.html?documentId=98a977905bea11eb9dc7b575f08e8bea" office:target-frame-name="_top" xlink:show="replace"><text:span text:style-name="T1136">30-132/21</text:span></text:a><text:span text:style-name="T1137">, 2021-01-21, paskelbta TAR 2021-01-21, i. k. 2021-01036</text:span></text:p>
      <text:p text:style-name="Normal"/>
      <text:p text:style-name="P1138"><text:span text:style-name="T1139">1.117</text:span><text:span text:style-name="T1140">. Kauno g. 4 pagal 2021 m. sausio 14 d. asmens prieštaravimą (Savival</text:span><text:span text:style-name="T1141">dybėje registruota 2021 m. sausio 14 d., registracijos Nr.<text:s/></text:span><text:span text:style-name="T1142">A50-1314/21);</text:span><text:s/></text:p>
      <text:p text:style-name="P1143">Papildyta papunkčiu:</text:p>
      <text:p text:style-name="P1144"><text:span text:style-name="T1145">Nr.<text:s/></text:span><text:a xlink:href="https://www.e-tar.lt/portal/legalAct.html?documentId=98a977905bea11eb9dc7b575f08e8bea" office:target-frame-name="_top" xlink:show="replace"><text:span text:style-name="T1146">30-132/21</text:span></text:a><text:span text:style-name="T1147">, 2021-01-21, paskelbta TAR 2021-01-21, i. k.<text:s/></text:span><text:span text:style-name="T1148">2021-01036</text:span></text:p>
      <text:p text:style-name="Normal"/>
      <text:p text:style-name="P1149"><text:span text:style-name="T1150">1.118</text:span><text:span text:style-name="T1151">. Jonažolių g. 13 pagal 2021 m. sausio 14 d. asmens prieštaravimą (Savivaldybėje registruota 2021 m. sausio 14 d., registracijos Nr.<text:s/></text:span><text:span text:style-name="T1152">A50-1343/21);</text:span><text:s/></text:p>
      <text:p text:style-name="P1153">Papildyta papunkčiu:</text:p>
      <text:p text:style-name="P1154"><text:span text:style-name="T1155">Nr.<text:s/></text:span><text:a xlink:href="https://www.e-tar.lt/portal/legalAct.html?documentId=98a977905bea11eb9dc7b575f08e8bea" office:target-frame-name="_top" xlink:show="replace"><text:span text:style-name="T1156">30-132/21</text:span></text:a><text:span text:style-name="T1157">, 2021-01-21, paskelbta TAR 2021-01-21, i. k. 2021-01036</text:span></text:p>
      <text:p text:style-name="Normal"/>
      <text:p text:style-name="P1158"><text:span text:style-name="T1159">1.119</text:span><text:span text:style-name="T1160">. Architektų g. 198 pagal 2021 m. sausio 13 d. asmens prieštaravimą (Savivaldybėje r</text:span><text:span text:style-name="T1161">egistruota 2021 m. sausio 13 d., registracijos Nr.<text:s/></text:span><text:span text:style-name="T1162">A50-1134/21);</text:span><text:s/></text:p>
      <text:p text:style-name="P1163">Papildyta papunkčiu:</text:p>
      <text:p text:style-name="P1164"><text:span text:style-name="T1165">Nr.<text:s/></text:span><text:a xlink:href="https://www.e-tar.lt/portal/legalAct.html?documentId=ce58e3905fea11eb9dc7b575f08e8bea" office:target-frame-name="_top" xlink:show="replace"><text:span text:style-name="T1166">30-158/21</text:span></text:a><text:span text:style-name="T1167">, 2021-01-26, paskelbta TAR 2021-01-27, i. k. 2021-01362</text:span></text:p>
      <text:p text:style-name="Normal"/>
      <text:p text:style-name="P1168"><text:span text:style-name="T1169">1.120</text:span><text:span text:style-name="T1170">. Saltoniškių g. 21 pagal 2021 m. sausio 14 d. asmens prieštaravimą (Savivaldybėje registruota 2021 m. sausio 15 d., registracijos Nr.<text:s/></text:span><text:span text:style-name="T1171">A50-1353/21);</text:span><text:s/></text:p>
      <text:p text:style-name="P1172">Papildyta papunkčiu:</text:p>
      <text:p text:style-name="P1173"><text:span text:style-name="T1174">Nr.<text:s/></text:span><text:a xlink:href="https://www.e-tar.lt/portal/legalAct.html?documentId=ce58e3905fea11eb9dc7b575f08e8bea" office:target-frame-name="_top" xlink:show="replace"><text:span text:style-name="T1175">30-158/21</text:span></text:a><text:span text:style-name="T1176">, 2021-01-26, paskelbta TAR 2021-01-27, i. k. 2021-01362</text:span></text:p>
      <text:p text:style-name="Normal"/>
      <text:p text:style-name="P1177"><text:span text:style-name="T1178">1.121</text:span><text:span text:style-name="T1179">. Medeinos g. 35<text:s/></text:span><text:span text:style-name="T1180">pagal 2021 m. sausio 14 d. asmens prieštaravimą (Savivaldybėje registruota 2021 m. sausio 15 d., registracijos Nr.<text:s/></text:span><text:span text:style-name="T1181">A50-1354/21);</text:span><text:s/></text:p>
      <text:p text:style-name="P1182">Papildyta papunkčiu:</text:p>
      <text:p text:style-name="P1183"><text:span text:style-name="T1184">Nr.<text:s/></text:span><text:a xlink:href="https://www.e-tar.lt/portal/legalAct.html?documentId=ce58e3905fea11eb9dc7b575f08e8bea" office:target-frame-name="_top" xlink:show="replace"><text:span text:style-name="T1185">30-158/21</text:span></text:a><text:span text:style-name="T1186">, 2021-01-26, paskelbta TAR 2021-01-27, i. k. 2021-01362</text:span></text:p>
      <text:p text:style-name="Normal"/>
      <text:p text:style-name="P1187"><text:span text:style-name="T1188">1.122</text:span><text:span text:style-name="T1189">. Linkmenų g. 34<text:s/></text:span><text:span text:style-name="T1190">pagal 2021 m. sausio 14 d. asmens priešt</text:span><text:span text:style-name="T1191">aravimą (Savivaldybėje registruota 2021 m. sausio 15 d., registracijos Nr.<text:s/></text:span><text:span text:style-name="T1192">A50-1360/21);</text:span><text:s/></text:p>
      <text:p text:style-name="P1193">Papildyta papunkčiu:</text:p>
      <text:p text:style-name="P1194"><text:span text:style-name="T1195">Nr.<text:s/></text:span><text:a xlink:href="https://www.e-tar.lt/portal/legalAct.html?documentId=ce58e3905fea11eb9dc7b575f08e8bea" office:target-frame-name="_top" xlink:show="replace"><text:span text:style-name="T1196">30-158/21</text:span></text:a><text:span text:style-name="T1197">, 2021-01-26, paskelbta TAR 2021-0</text:span><text:span text:style-name="T1198">1-27, i. k. 2021-01362</text:span></text:p>
      <text:p text:style-name="Normal"/>
      <text:p text:style-name="P1199"><text:span text:style-name="T1200">1.123</text:span><text:span text:style-name="T1201">. Gelvonų g. 11 pagal 2021 m. sausio 15 d. asmens prieštaravimą (Savivaldybėje registruota 2021 m. sausio 15 d., registracijos Nr.<text:s/></text:span><text:span text:style-name="T1202">A50-1395/21);</text:span><text:s/></text:p>
      <text:p text:style-name="P1203">Papildyta papunkčiu:</text:p>
      <text:p text:style-name="P1204"><text:span text:style-name="T1205">Nr.<text:s/></text:span><text:a xlink:href="https://www.e-tar.lt/portal/legalAct.html?documentId=ce58e3905fea11eb9dc7b575f08e8bea" office:target-frame-name="_top" xlink:show="replace"><text:span text:style-name="T1206">30-158/21</text:span></text:a><text:span text:style-name="T1207">, 2021-01-26, paskelbta TAR 2021-01-27, i. k. 2021-01362</text:span></text:p>
      <text:p text:style-name="Normal"/>
      <text:p text:style-name="P1208"><text:span text:style-name="T1209">1.124</text:span><text:span text:style-name="T1210">. Geležinio Vilko g. 21 pagal 2021 m. sausio 15 d. asmens prieštaravimą (Savivaldybėje registruota 2021 m. sausio 15 d., registracijos Nr.<text:s/></text:span><text:span text:style-name="T1211">A50-1434/21)</text:span>;</text:p>
      <text:p text:style-name="P1212">Papildyta papunkčiu:</text:p>
      <text:p text:style-name="P1213"><text:span text:style-name="T1214">Nr.<text:s/></text:span><text:a xlink:href="https://www.e-tar.lt/portal/legalAct.html?documentId=ce58e3905fea11eb9dc7b575f08e8bea" office:target-frame-name="_top" xlink:show="replace"><text:span text:style-name="T1215">30-158/21</text:span></text:a><text:span text:style-name="T1216">, 2021-01-26, paskelbta TAR 2021-01-27, i. k. 2021-01362</text:span></text:p>
      <text:p text:style-name="Normal"/>
      <text:p text:style-name="P1217"><text:span text:style-name="T1218">1.125</text:span><text:span text:style-name="T1219">. Pašilaičių g. 20 pagal 2021 m. sausio 13 d. asmens prieštaravimą (Savivaldybėje registruota 2021 m. sausio 15 d., registracijos Nr.<text:s/></text:span><text:span text:style-name="T1220">A50-1437/21);</text:span><text:s/></text:p>
      <text:p text:style-name="P1221">Papildyta<text:s/>papunkčiu:</text:p>
      <text:p text:style-name="P1222"><text:span text:style-name="T1223">Nr.<text:s/></text:span><text:a xlink:href="https://www.e-tar.lt/portal/legalAct.html?documentId=ce58e3905fea11eb9dc7b575f08e8bea" office:target-frame-name="_top" xlink:show="replace"><text:span text:style-name="T1224">30-158/21</text:span></text:a><text:span text:style-name="T1225">, 2021-01-26, paskelbta TAR 2021-01-27, i. k. 2021-01362</text:span></text:p>
      <text:p text:style-name="Normal"/>
      <text:p text:style-name="P1226"><text:span text:style-name="T1227">1.126</text:span><text:span text:style-name="T1228">. Ukmergės g. 306A pagal 2021 m. sausio 15 d. asmens prieštaravimą<text:s/></text:span><text:span text:style-name="T1229">(Savivaldybėje registruota 2021 m. sausio 15 d., registracijos Nr.<text:s/></text:span><text:span text:style-name="T1230">A50-1451/21);</text:span><text:s/></text:p>
      <text:p text:style-name="P1231">Papildyta papunkčiu:</text:p>
      <text:p text:style-name="P1232"><text:span text:style-name="T1233">Nr.<text:s/></text:span><text:a xlink:href="https://www.e-tar.lt/portal/legalAct.html?documentId=ce58e3905fea11eb9dc7b575f08e8bea" office:target-frame-name="_top" xlink:show="replace"><text:span text:style-name="T1234">30-158/21</text:span></text:a><text:span text:style-name="T1235">, 2021-01-26, paskelbta TAR 2021-01-27, i.</text:span><text:span text:style-name="T1236"><text:s/>k. 2021-01362</text:span></text:p>
      <text:p text:style-name="Normal"/>
      <text:p text:style-name="P1237"><text:span text:style-name="T1238">1.127</text:span><text:span text:style-name="T1239">. V. Žalakevičiaus g. 4B pagal 2021 m. sausio 17 d. asmens prieštaravimą (Savivaldybėje registruota 2021 m. sausio 17 d., registracijos Nr.<text:s/></text:span><text:span text:style-name="T1240">A50-1467/21);</text:span><text:s/></text:p>
      <text:p text:style-name="P1241">Papildyta papunkčiu:</text:p>
      <text:p text:style-name="P1242"><text:span text:style-name="T1243">Nr.<text:s/></text:span><text:a xlink:href="https://www.e-tar.lt/portal/legalAct.html?documentId=ce58e3905fea11eb9dc7b575f08e8bea" office:target-frame-name="_top" xlink:show="replace"><text:span text:style-name="T1244">30-158/21</text:span></text:a><text:span text:style-name="T1245">, 2021-01-26, paskelbta TAR 2021-01-27, i. k. 2021-01362</text:span></text:p>
      <text:p text:style-name="Normal"/>
      <text:p text:style-name="P1246"><text:span text:style-name="T1247">1.128</text:span><text:span text:style-name="T1248">. Žirmūnų g. 103 pagal 2021 m. sausio 16 d. asmens prieštaravimą (Savivaldybėje registruota 2021 m. sausio 17 d., registracijos Nr.<text:s/></text:span><text:span text:style-name="T1249">A</text:span><text:span text:style-name="T1250">50-1468/21);</text:span><text:s/></text:p>
      <text:p text:style-name="P1251">Papildyta papunkčiu:</text:p>
      <text:p text:style-name="P1252"><text:span text:style-name="T1253">Nr.<text:s/></text:span><text:a xlink:href="https://www.e-tar.lt/portal/legalAct.html?documentId=ce58e3905fea11eb9dc7b575f08e8bea" office:target-frame-name="_top" xlink:show="replace"><text:span text:style-name="T1254">30-158/21</text:span></text:a><text:span text:style-name="T1255">, 2021-01-26, paskelbta TAR 2021-01-27, i. k. 2021-01362</text:span></text:p>
      <text:p text:style-name="Normal"/>
      <text:p text:style-name="P1256"><text:span text:style-name="T1257">1.129</text:span><text:span text:style-name="T1258">. Kapsų g. 9 pagal 2021 m. sausio 17 d. asm</text:span><text:span text:style-name="T1259">ens prieštaravimą (Savivaldybėje registruota 2021 m. sausio 17 d., registracijos Nr.<text:s/></text:span><text:span text:style-name="T1260">A50-1469/21);</text:span><text:s/></text:p>
      <text:p text:style-name="P1261">Papildyta papunkčiu:</text:p>
      <text:p text:style-name="P1262"><text:span text:style-name="T1263">Nr.<text:s/></text:span><text:a xlink:href="https://www.e-tar.lt/portal/legalAct.html?documentId=ce58e3905fea11eb9dc7b575f08e8bea" office:target-frame-name="_top" xlink:show="replace"><text:span text:style-name="T1264">30-158/21</text:span></text:a><text:span text:style-name="T1265">, 2021-01-26, paskelbta<text:s/></text:span><text:span text:style-name="T1266">TAR 2021-01-27, i. k. 2021-01362</text:span></text:p>
      <text:p text:style-name="Normal"/>
      <text:p text:style-name="P1267"><text:span text:style-name="T1268">1.130</text:span><text:span text:style-name="T1269">. Ukmergės g. 206 pagal 2021 m. sausio 17 d. asmens prieštaravimą (Savivaldybėje registruota 2021 m. sausio 17 d., registracijos Nr.<text:s/></text:span><text:span text:style-name="T1270">A50-1470/21);</text:span><text:s/></text:p>
      <text:p text:style-name="P1271">Papildyta papunkčiu:</text:p>
      <text:p text:style-name="P1272"><text:span text:style-name="T1273">Nr.<text:s/></text:span><text:a xlink:href="https://www.e-tar.lt/portal/legalAct.html?documentId=ce58e3905fea11eb9dc7b575f08e8bea" office:target-frame-name="_top" xlink:show="replace"><text:span text:style-name="T1274">30-158/21</text:span></text:a><text:span text:style-name="T1275">, 2021-01-26, paskelbta TAR 2021-01-27, i. k. 2021-01362</text:span></text:p>
      <text:p text:style-name="Normal"/>
      <text:p text:style-name="P1276"><text:span text:style-name="T1277">1.131</text:span><text:span text:style-name="T1278">. Polocko g. 17 pagal 2021 m. sausio 17 d. asmens prieštaravimą (Savivaldybėje registruota 2021 m. sausio 17 d., registracijos Nr.<text:s/></text:span><text:span text:style-name="T1279">A50-1471/21) ir<text:s/></text:span><text:span text:style-name="T1280">2021 m. vasario 2 d. asmens prieštaravimą (Savivaldybėje registruota 2021 m. vasario 2 d., registracijos Nr.<text:s/></text:span><text:span text:style-name="T1281">E920-17/21(2.3.4.32E-ADV);</text:span><text:s/></text:p>
      <text:p text:style-name="P1282">Papildyta papunkčiu:</text:p>
      <text:p text:style-name="P1283"><text:span text:style-name="T1284">Nr.<text:s/></text:span><text:a xlink:href="https://www.e-tar.lt/portal/legalAct.html?documentId=ce58e3905fea11eb9dc7b575f08e8bea" office:target-frame-name="_top" xlink:show="replace"><text:span text:style-name="T1285">30-158/21</text:span></text:a><text:span text:style-name="T1286">, 2021-01-26, paskelbta TAR 2021-01-27, i. k. 2021-01362</text:span></text:p>
      <text:p text:style-name="P1287">Papunkčio pakeitimai:</text:p>
      <text:p text:style-name="P1288"><text:span text:style-name="T1289">Nr.<text:s/></text:span><text:a xlink:href="https://www.e-tar.lt/portal/legalAct.html?documentId=43842c206ac111eb9dc7b575f08e8bea" office:target-frame-name="_top" xlink:show="replace"><text:span text:style-name="T1290">30-240/21</text:span></text:a><text:span text:style-name="T1291">, 2021-02-09, paskelbta TAR 2021-02-09, i. k. 2021-02509</text:span></text:p>
      <text:p text:style-name="Normal"/>
      <text:p text:style-name="P1292"><text:span text:style-name="T1293">1.132</text:span><text:span text:style-name="T1294">. Taikos g. 86 pagal 2021 m. sausio 17 d. asmens prieštaravimą (Savivaldybėje registruota 2021<text:s/></text:span><text:span text:style-name="T1295">m. sausio 17 d., registracijos Nr.<text:s/></text:span><text:span text:style-name="T1296">A50-1472/21);</text:span><text:s/></text:p>
      <text:p text:style-name="P1297">Papildyta papunkčiu:</text:p>
      <text:p text:style-name="P1298"><text:span text:style-name="T1299">Nr.<text:s/></text:span><text:a xlink:href="https://www.e-tar.lt/portal/legalAct.html?documentId=ce58e3905fea11eb9dc7b575f08e8bea" office:target-frame-name="_top" xlink:show="replace"><text:span text:style-name="T1300">30-158/21</text:span></text:a><text:span text:style-name="T1301">, 2021-01-26, paskelbta TAR 2021-01-27, i. k. 2021-01362</text:span></text:p>
      <text:p text:style-name="Normal"/>
      <text:p text:style-name="P1302"><text:span text:style-name="T1303">1.133</text:span><text:span text:style-name="T1304">. Pieninės g. 8 pagal 2021 m. sausio 16 d. asmens prieštaravimą (Savivaldybėje registruota 2021 m. sausio 17 d., registracijos Nr.<text:s/></text:span><text:span text:style-name="T1305">A50-1473/21);</text:span><text:s/></text:p>
      <text:p text:style-name="P1306">Papildyta papunkčiu:</text:p>
      <text:p text:style-name="P1307"><text:span text:style-name="T1308">Nr.<text:s/></text:span><text:a xlink:href="https://www.e-tar.lt/portal/legalAct.html?documentId=ce58e3905fea11eb9dc7b575f08e8bea" office:target-frame-name="_top" xlink:show="replace"><text:span text:style-name="T1309">30-158/21</text:span></text:a><text:span text:style-name="T1310">, 2021-01-26, paskelbta TAR 2021-01-27, i. k. 2021-01362</text:span></text:p>
      <text:p text:style-name="Normal"/>
      <text:p text:style-name="P1311"><text:span text:style-name="T1312">1.134</text:span><text:span text:style-name="T1313">. Bajorų kel. 11A pagal 2021 m. sausio 16 d. asmens prieštaravimą (Savivaldybėje registruota 2021 m. sausio 17 d., registracijos Nr.<text:s/></text:span><text:span text:style-name="T1314">A50-1474/21);</text:span><text:s/></text:p>
      <text:p text:style-name="P1315">Papildyta papunkčiu:</text:p>
      <text:p text:style-name="P1316"><text:span text:style-name="T1317">Nr.<text:s/></text:span><text:a xlink:href="https://www.e-tar.lt/portal/legalAct.html?documentId=ce58e3905fea11eb9dc7b575f08e8bea" office:target-frame-name="_top" xlink:show="replace"><text:span text:style-name="T1318">30-158/21</text:span></text:a><text:span text:style-name="T1319">, 2021-01-26, paskelbta TAR 2021-01-27, i. k. 2021-01362</text:span></text:p>
      <text:p text:style-name="Normal"/>
      <text:p text:style-name="P1320"><text:span text:style-name="T1321">1.135</text:span><text:span text:style-name="T1322">. Įsruties g. 21 pagal 2021 m. sausio 16 d. asmens prieštaravimą (Savivaldyb</text:span><text:span text:style-name="T1323">ėje registruota 2021 m. sausio 17 d., registracijos Nr.<text:s/></text:span><text:span text:style-name="T1324">A50-1475/21)</text:span>;</text:p>
      <text:p text:style-name="P1325">Papildyta papunkčiu:</text:p>
      <text:p text:style-name="P1326"><text:span text:style-name="T1327">Nr.<text:s/></text:span><text:a xlink:href="https://www.e-tar.lt/portal/legalAct.html?documentId=ce58e3905fea11eb9dc7b575f08e8bea" office:target-frame-name="_top" xlink:show="replace"><text:span text:style-name="T1328">30-158/21</text:span></text:a><text:span text:style-name="T1329">, 2021-01-26, paskelbta TAR 2021-01-27, i. k. 2021-013</text:span><text:span text:style-name="T1330">62</text:span></text:p>
      <text:p text:style-name="Normal"/>
      <text:p text:style-name="P1331"><text:span text:style-name="T1332">1.136</text:span><text:span text:style-name="T1333">. D. Gerbutavičiaus g. 1 pagal 2021 m. sausio 17 d. asmens prieštaravimą (Savivaldybėje registruota 2021 m. sausio 17 d., registracijos Nr.<text:s/></text:span><text:span text:style-name="T1334">A50-1476/21);</text:span><text:s/></text:p>
      <text:p text:style-name="P1335">Papildyta papunkčiu:</text:p>
      <text:p text:style-name="P1336"><text:span text:style-name="T1337">Nr.<text:s/></text:span><text:a xlink:href="https://www.e-tar.lt/portal/legalAct.html?documentId=ce58e3905fea11eb9dc7b575f08e8bea" office:target-frame-name="_top" xlink:show="replace"><text:span text:style-name="T1338">30-158/21</text:span></text:a><text:span text:style-name="T1339">, 2021-01-26, paskelbta TAR 2021-01-27, i. k. 2021-01362</text:span></text:p>
      <text:p text:style-name="Normal"/>
      <text:p text:style-name="P1340"><text:span text:style-name="T1341">1.137</text:span><text:span text:style-name="T1342">. Manufaktūrų g. 29 pagal 2021 m. sausio 15 d. asmens prieštaravimą (Savivaldybėje registruota 2021 m. sausio 17 d., registracijos Nr.<text:s/></text:span><text:span text:style-name="T1343">A50-1477/21);</text:span><text:s/></text:p>
      <text:p text:style-name="P1344">Papildyta papunkčiu:</text:p>
      <text:p text:style-name="P1345"><text:span text:style-name="T1346">Nr.<text:s/></text:span><text:a xlink:href="https://www.e-tar.lt/portal/legalAct.html?documentId=ce58e3905fea11eb9dc7b575f08e8bea" office:target-frame-name="_top" xlink:show="replace"><text:span text:style-name="T1347">30-158/21</text:span></text:a><text:span text:style-name="T1348">, 2021-01-26, paskelbta TAR 2021-01-27, i. k. 2021-01362</text:span></text:p>
      <text:p text:style-name="Normal"/>
      <text:p text:style-name="P1349"><text:span text:style-name="T1350">1.138</text:span><text:span text:style-name="T1351">. Didlaukio g. 74 pagal 2021 m. sausio 17 d. asmens prieštaravimą (Savivaldybėje registruota 2021 m. sausio 17 d., registracijos Nr.<text:s/></text:span><text:span text:style-name="T1352">A50-1486/21);</text:span><text:s/></text:p>
      <text:p text:style-name="P1353">Papildyta papunkčiu:</text:p>
      <text:p text:style-name="P1354"><text:span text:style-name="T1355">Nr.<text:s/></text:span><text:a xlink:href="https://www.e-tar.lt/portal/legalAct.html?documentId=ce58e3905fea11eb9dc7b575f08e8bea" office:target-frame-name="_top" xlink:show="replace"><text:span text:style-name="T1356">30-158/21</text:span></text:a><text:span text:style-name="T1357">, 2021-01-26, paskelbta TAR 2021-01-27, i. k. 2021-01362</text:span></text:p>
      <text:p text:style-name="Normal"/>
      <text:p text:style-name="P1358"><text:span text:style-name="T1359">1.139</text:span><text:span text:style-name="T1360">. Subačiaus g. 120 pagal 2021 m. sausio 17 d. asmens prieštaravimą (Savi</text:span><text:span text:style-name="T1361">valdybėje registruota 2021 m. sausio 18 d., registracijos Nr.<text:s/></text:span><text:span text:style-name="T1362">A50-1488/21);</text:span><text:s/></text:p>
      <text:p text:style-name="P1363">Papildyta papunkčiu:</text:p>
      <text:p text:style-name="P1364"><text:span text:style-name="T1365">Nr.<text:s/></text:span><text:a xlink:href="https://www.e-tar.lt/portal/legalAct.html?documentId=ce58e3905fea11eb9dc7b575f08e8bea" office:target-frame-name="_top" xlink:show="replace"><text:span text:style-name="T1366">30-158/21</text:span></text:a><text:span text:style-name="T1367">, 2021-01-26, paskelbta TAR 2021-01-27, i. k. 2</text:span><text:span text:style-name="T1368">021-01362</text:span></text:p>
      <text:p text:style-name="Normal"/>
      <text:p text:style-name="P1369"><text:span text:style-name="T1370">1.140</text:span><text:span text:style-name="T1371">. Gedvydžių g. 33 pagal 2021 m. sausio 17 d. asmens prieštaravimą (Savivaldybėje registruota 2021 m. sausio 18 d., registracijos Nr.<text:s/></text:span><text:span text:style-name="T1372">A50-1489/21);</text:span><text:s/></text:p>
      <text:p text:style-name="P1373">Papildyta papunkčiu:</text:p>
      <text:p text:style-name="P1374"><text:span text:style-name="T1375">Nr.<text:s/></text:span><text:a xlink:href="https://www.e-tar.lt/portal/legalAct.html?documentId=ce58e3905fea11eb9dc7b575f08e8bea" office:target-frame-name="_top" xlink:show="replace"><text:span text:style-name="T1376">30-158/21</text:span></text:a><text:span text:style-name="T1377">, 2021-01-26, paskelbta TAR 2021-01-27, i. k. 2021-01362</text:span></text:p>
      <text:p text:style-name="Normal"/>
      <text:p text:style-name="P1378"><text:span text:style-name="T1379">1.141</text:span><text:span text:style-name="T1380">. Smolensko g. 13 pagal 2021 m. sausio 17 d. asmens prieštaravimą (Savivaldybėje registruota 2021 m. sausio 18 d., registracijos Nr.<text:s/></text:span><text:span text:style-name="T1381">A50-1490/21)</text:span><text:span text:style-name="T1382">;</text:span><text:s/></text:p>
      <text:p text:style-name="P1383">Papildyta papunkčiu:</text:p>
      <text:p text:style-name="P1384"><text:span text:style-name="T1385">Nr.<text:s/></text:span><text:a xlink:href="https://www.e-tar.lt/portal/legalAct.html?documentId=ce58e3905fea11eb9dc7b575f08e8bea" office:target-frame-name="_top" xlink:show="replace"><text:span text:style-name="T1386">30-158/21</text:span></text:a><text:span text:style-name="T1387">, 2021-01-26, paskelbta TAR 2021-01-27, i. k. 2021-01362</text:span></text:p>
      <text:p text:style-name="Normal"/>
      <text:p text:style-name="P1388"><text:span text:style-name="T1389">1.142</text:span><text:span text:style-name="T1390">. Linkmenų g. 58 pagal 2021 m. sausio 18 d. asmens prieštaravimą (Savivaldybėje registruota 2021 m. sausio 18 d., registracijos Nr.<text:s/></text:span><text:span text:style-name="T1391">A50-1498/21);</text:span><text:s/></text:p>
      <text:p text:style-name="P1392">Papildyta papunkčiu:</text:p>
      <text:p text:style-name="P1393"><text:span text:style-name="T1394">Nr.<text:s/></text:span><text:a xlink:href="https://www.e-tar.lt/portal/legalAct.html?documentId=ce58e3905fea11eb9dc7b575f08e8bea" office:target-frame-name="_top" xlink:show="replace"><text:span text:style-name="T1395">30-158/21</text:span></text:a><text:span text:style-name="T1396">, 2021-01-26, paskelbta TAR 2021-01-27, i. k. 2021-01362</text:span></text:p>
      <text:p text:style-name="Normal"/>
      <text:p text:style-name="P1397"><text:span text:style-name="T1398">1.143</text:span><text:span text:style-name="T1399">. Šeškinės g. 17 pagal 2021 m. sausio 18 d. asmens prieštaravimą (Savivaldybėje registruota 2021 m. sausio 18 d., registracijos Nr.<text:s/></text:span><text:span text:style-name="T1400">A50-1539/21);</text:span><text:s/></text:p>
      <text:p text:style-name="P1401">Papildyta<text:s/>papunkčiu:</text:p>
      <text:p text:style-name="P1402"><text:span text:style-name="T1403">Nr.<text:s/></text:span><text:a xlink:href="https://www.e-tar.lt/portal/legalAct.html?documentId=ce58e3905fea11eb9dc7b575f08e8bea" office:target-frame-name="_top" xlink:show="replace"><text:span text:style-name="T1404">30-158/21</text:span></text:a><text:span text:style-name="T1405">, 2021-01-26, paskelbta TAR 2021-01-27, i. k. 2021-01362</text:span></text:p>
      <text:p text:style-name="Normal"/>
      <text:p text:style-name="P1406"><text:span text:style-name="T1407">1.144</text:span><text:span text:style-name="T1408">. Švitrigailos g. 1 pagal 2021 m. sausio 18 d. asmens prieštaravimą</text:span><text:span text:style-name="T1409"><text:s/>(Savivaldybėje registruota 2021 m. sausio 18 d., registracijos Nr.<text:s/></text:span><text:span text:style-name="T1410">A50-1541/21);</text:span><text:s/></text:p>
      <text:p text:style-name="P1411">Papildyta papunkčiu:</text:p>
      <text:p text:style-name="P1412"><text:span text:style-name="T1413">Nr.<text:s/></text:span><text:a xlink:href="https://www.e-tar.lt/portal/legalAct.html?documentId=ce58e3905fea11eb9dc7b575f08e8bea" office:target-frame-name="_top" xlink:show="replace"><text:span text:style-name="T1414">30-158/21</text:span></text:a><text:span text:style-name="T1415">, 2021-01-26, paskelbta TAR 2021-01-27, i</text:span><text:span text:style-name="T1416">. k. 2021-01362</text:span></text:p>
      <text:p text:style-name="Normal"/>
      <text:p text:style-name="P1417"><text:span text:style-name="T1418">1.145</text:span><text:span text:style-name="T1419">. Antavilių g. 7 pagal 2021 m. sausio 18 d. asmens prieštaravimą (Savivaldybėje registruota 2021 m. sausio 18 d., registracijos Nr.<text:s/></text:span><text:span text:style-name="T1420">A50-1549/21) ir<text:s/></text:span><text:span text:style-name="T1421">2021 m. sausio 20 d. asmens prieštaravimą (Savivaldybėje registruota 2021 m. sausio 21 d., registracijos Nr.<text:s/></text:span><text:span text:style-name="T1422">A50-2001/21);</text:span><text:s/></text:p>
      <text:p text:style-name="P1423">Papildyta papunkčiu:</text:p>
      <text:p text:style-name="P1424"><text:span text:style-name="T1425">Nr.<text:s/></text:span><text:a xlink:href="https://www.e-tar.lt/portal/legalAct.html?documentId=ce58e3905fea11eb9dc7b575f08e8bea" office:target-frame-name="_top" xlink:show="replace"><text:span text:style-name="T1426">30-158/21</text:span></text:a><text:span text:style-name="T1427">, 2021-01-26, paskelbta TAR 2021-01-27, i. k. 2021-01362</text:span></text:p>
      <text:p text:style-name="P1428">Papunkčio pakeitimai:</text:p>
      <text:p text:style-name="P1429"><text:span text:style-name="T1430">Nr.<text:s/></text:span><text:a xlink:href="https://www.e-tar.lt/portal/legalAct.html?documentId=ba7d1e10623611eb9dc7b575f08e8bea" office:target-frame-name="_top" xlink:show="replace"><text:span text:style-name="T1431">30-183/21</text:span></text:a><text:span text:style-name="T1432">, 2021-01-29, paskelbta TAR 2021-01-29, i. k. 2021-01723</text:span></text:p>
      <text:p text:style-name="Normal"/>
      <text:p text:style-name="P1433"><text:span text:style-name="T1434">1.146</text:span><text:span text:style-name="T1435">. Žirmūnų g. 58 pagal 2021 m. sausio 18 d. asmens prieštaravimą (Savivaldybėje registruota 2021 m. sausio 18 d., registracijos Nr.<text:s/></text:span><text:span text:style-name="T1436">A50-1556/21);</text:span><text:s/></text:p>
      <text:p text:style-name="P1437">Papildyta papunkčiu:</text:p>
      <text:soft-page-break/>
      <text:p text:style-name="P1438"><text:span text:style-name="T1439">Nr.<text:s/></text:span><text:a xlink:href="https://www.e-tar.lt/portal/legalAct.html?documentId=ce58e3905fea11eb9dc7b575f08e8bea" office:target-frame-name="_top" xlink:show="replace"><text:span text:style-name="T1440">30-158/21</text:span></text:a><text:span text:style-name="T1441">, 2021-01-26, paskelbta TAR 2021-01-27, i. k. 2021-01362</text:span></text:p>
      <text:p text:style-name="Normal"/>
      <text:p text:style-name="P1442"><text:span text:style-name="T1443">1.147</text:span><text:span text:style-name="T1444">. Justiniškių g. 82 pagal 2021 m. sausio 18 d. asmens prieštaravimą (Savivaldybėje registruota 2021 m. sausio 18 d., registracijos Nr.<text:s/></text:span><text:span text:style-name="T1445">A50-1561/21);</text:span><text:s/></text:p>
      <text:p text:style-name="P1446">Papildyta papunkčiu:</text:p>
      <text:p text:style-name="P1447"><text:span text:style-name="T1448">Nr.<text:s/></text:span><text:a xlink:href="https://www.e-tar.lt/portal/legalAct.html?documentId=ce58e3905fea11eb9dc7b575f08e8bea" office:target-frame-name="_top" xlink:show="replace"><text:span text:style-name="T1449">30-158/21</text:span></text:a><text:span text:style-name="T1450">, 2021-01-26, paskelbta TAR 2021-01-27, i. k. 2021-01362</text:span></text:p>
      <text:p text:style-name="Normal"/>
      <text:p text:style-name="P1451"><text:span text:style-name="T1452">1.148</text:span><text:span text:style-name="T1453">. Didlaukio g. 51 pagal 2021 m. sausio 18 d. asmens prieštaravimą (Saviva</text:span><text:span text:style-name="T1454">ldybėje registruota 2021 m. sausio 18 d., registracijos Nr.<text:s/></text:span><text:span text:style-name="T1455">A50-1562/21);</text:span><text:s/></text:p>
      <text:p text:style-name="P1456">Papildyta papunkčiu:</text:p>
      <text:p text:style-name="P1457"><text:span text:style-name="T1458">Nr.<text:s/></text:span><text:a xlink:href="https://www.e-tar.lt/portal/legalAct.html?documentId=ce58e3905fea11eb9dc7b575f08e8bea" office:target-frame-name="_top" xlink:show="replace"><text:span text:style-name="T1459">30-158/21</text:span></text:a><text:span text:style-name="T1460">, 2021-01-26, paskelbta TAR 2021-01-27, i. k.<text:s/></text:span><text:span text:style-name="T1461">2021-01362</text:span></text:p>
      <text:p text:style-name="Normal"/>
      <text:p text:style-name="P1462"><text:span text:style-name="T1463">1.149</text:span><text:span text:style-name="T1464">. P. Vileišio g. 14 pagal 2021 m. sausio 18 d. asmens prieštaravimą (Savivaldybėje registruota 2021 m. sausio 18 d., registracijos Nr.<text:s/></text:span><text:span text:style-name="T1465">A50-1568/21);</text:span><text:s/></text:p>
      <text:p text:style-name="P1466">Papildyta papunkčiu:</text:p>
      <text:p text:style-name="P1467"><text:span text:style-name="T1468">Nr.<text:s/></text:span><text:a xlink:href="https://www.e-tar.lt/portal/legalAct.html?documentId=ce58e3905fea11eb9dc7b575f08e8bea" office:target-frame-name="_top" xlink:show="replace"><text:span text:style-name="T1469">30-158/21</text:span></text:a><text:span text:style-name="T1470">, 2021-01-26, paskelbta TAR 2021-01-27, i. k. 2021-01362</text:span></text:p>
      <text:p text:style-name="Normal"/>
      <text:p text:style-name="P1471"><text:span text:style-name="T1472">1.150</text:span><text:span text:style-name="T1473">. Trinapolio g. 9A pagal 2021 m. sausio 18 d. asmens prieštaravimą (Savivaldybėje re</text:span><text:span text:style-name="T1474">gistruota 2021 m. sausio 18 d., registracijos Nr.<text:s/></text:span><text:span text:style-name="T1475">A50-1576/21);<text:s/></text:span></text:p>
      <text:p text:style-name="P1476">Papildyta papunkčiu:</text:p>
      <text:p text:style-name="P1477"><text:span text:style-name="T1478">Nr.<text:s/></text:span><text:a xlink:href="https://www.e-tar.lt/portal/legalAct.html?documentId=ce58e3905fea11eb9dc7b575f08e8bea" office:target-frame-name="_top" xlink:show="replace"><text:span text:style-name="T1479">30-158/21</text:span></text:a><text:span text:style-name="T1480">, 2021-01-26, paskelbta TAR 2021-01-27, i. k. 2021-01362</text:span></text:p>
      <text:p text:style-name="Normal"/>
      <text:p text:style-name="P1481"><text:span text:style-name="T1482">1.151</text:span><text:span text:style-name="T1483">. J. Baltrušaičio g. 9 pagal 2021 m. sausio 20 d. asmens prieštaravimą (Savivaldybėje registruota 2021 m. sausio 20 d., registracijos Nr.<text:s/></text:span><text:span text:style-name="T1484">E918-9/21(2.3.4.29E-ADV))</text:span>;</text:p>
      <text:p text:style-name="P1485">Papildyta papunkčiu:</text:p>
      <text:p text:style-name="P1486"><text:span text:style-name="T1487">Nr.<text:s/></text:span><text:a xlink:href="https://www.e-tar.lt/portal/legalAct.html?documentId=ce58e3905fea11eb9dc7b575f08e8bea" office:target-frame-name="_top" xlink:show="replace"><text:span text:style-name="T1488">30-158/21</text:span></text:a><text:span text:style-name="T1489">, 2021-01-26, paskelbta TAR 2021-01-27, i. k. 2021-01362</text:span></text:p>
      <text:p text:style-name="Normal"/>
      <text:p text:style-name="P1490"><text:span text:style-name="T1491">1.152</text:span><text:span text:style-name="T1492">. Ateities g. 9 pagal 2021 m. sausio 20 d. asmens prieštaravimą (Savivaldybėje registruota 2021 m. sausio 20 d., registracijos Nr.<text:s/></text:span><text:span text:style-name="T1493">A50-1948/</text:span><text:span text:style-name="T1494">21)</text:span>;</text:p>
      <text:p text:style-name="P1495">Papildyta papunkčiu:</text:p>
      <text:p text:style-name="P1496"><text:span text:style-name="T1497">Nr.<text:s/></text:span><text:a xlink:href="https://www.e-tar.lt/portal/legalAct.html?documentId=ce58e3905fea11eb9dc7b575f08e8bea" office:target-frame-name="_top" xlink:show="replace"><text:span text:style-name="T1498">30-158/21</text:span></text:a><text:span text:style-name="T1499">, 2021-01-26, paskelbta TAR 2021-01-27, i. k. 2021-01362</text:span></text:p>
      <text:p text:style-name="Normal"/>
      <text:p text:style-name="P1500"><text:span text:style-name="T1501">1.153</text:span><text:span text:style-name="T1502">. Šeškinės g. 4 pagal 2021 m. sausio 20 d. asmens prieštaravimą (Savivaldybėje registruota 2021 m. sausio 20 d., registracijos Nr.<text:s/></text:span><text:span text:style-name="T1503">A50-1936/21)</text:span>;</text:p>
      <text:p text:style-name="P1504">Papildyta papunkčiu:</text:p>
      <text:p text:style-name="P1505"><text:span text:style-name="T1506">Nr.<text:s/></text:span><text:a xlink:href="https://www.e-tar.lt/portal/legalAct.html?documentId=ce58e3905fea11eb9dc7b575f08e8bea" office:target-frame-name="_top" xlink:show="replace"><text:span text:style-name="T1507">30-158/21</text:span></text:a><text:span text:style-name="T1508">, 2021-01-26, paskelbta TAR 2021-01-27, i. k. 2021-01362</text:span></text:p>
      <text:p text:style-name="Normal"/>
      <text:p text:style-name="P1509"><text:span text:style-name="T1510">1.154</text:span><text:span text:style-name="T1511">. Laisvės pr. 115A pagal 2021 m. sausio 20 d. asmens prieštaravimą (Savivaldybėje registruota 2021 m. sausio 20 d., registracijos Nr.<text:s/></text:span><text:span text:style-name="T1512">A50-1935/21);</text:span><text:s/></text:p>
      <text:p text:style-name="P1513">Papildyta papunkčiu:</text:p>
      <text:p text:style-name="P1514"><text:span text:style-name="T1515">Nr.<text:s/></text:span><text:a xlink:href="https://www.e-tar.lt/portal/legalAct.html?documentId=ce58e3905fea11eb9dc7b575f08e8bea" office:target-frame-name="_top" xlink:show="replace"><text:span text:style-name="T1516">30-158/21</text:span></text:a><text:span text:style-name="T1517">, 2021-01-26, paskelbta TAR 2021-01-27, i. k. 2021-01362</text:span></text:p>
      <text:p text:style-name="Normal"/>
      <text:p text:style-name="P1518"><text:span text:style-name="T1519">1.155</text:span><text:span text:style-name="T1520">. Architektų g. 49 pagal 2021 m. sausio 20 d. asmens prieštaravimą (Savivald</text:span><text:span text:style-name="T1521">ybėje registruota 2021 m. sausio 20 d., registracijos Nr.<text:s/></text:span><text:span text:style-name="T1522">A50-1934/21);</text:span><text:s/></text:p>
      <text:p text:style-name="P1523">Papildyta papunkčiu:</text:p>
      <text:p text:style-name="P1524"><text:span text:style-name="T1525">Nr.<text:s/></text:span><text:a xlink:href="https://www.e-tar.lt/portal/legalAct.html?documentId=ce58e3905fea11eb9dc7b575f08e8bea" office:target-frame-name="_top" xlink:show="replace"><text:span text:style-name="T1526">30-158/21</text:span></text:a><text:span text:style-name="T1527">, 2021-01-26, paskelbta TAR 2021-01-27, i. k.<text:s/></text:span><text:span text:style-name="T1528">2021-01362</text:span></text:p>
      <text:p text:style-name="Normal"/>
      <text:p text:style-name="P1529"><text:span text:style-name="T1530">1.156</text:span><text:span text:style-name="T1531">. Stirnų g. 21 pagal 2021 m. sausio 20 d. asmens prieštaravimą (Savivaldybėje registruota 2021 m. sausio 20 d., registracijos Nr.<text:s/></text:span><text:span text:style-name="T1532">A50-1912/21);</text:span><text:s/></text:p>
      <text:p text:style-name="P1533">Papildyta papunkčiu:</text:p>
      <text:p text:style-name="P1534"><text:span text:style-name="T1535">Nr.<text:s/></text:span><text:a xlink:href="https://www.e-tar.lt/portal/legalAct.html?documentId=ce58e3905fea11eb9dc7b575f08e8bea" office:target-frame-name="_top" xlink:show="replace"><text:span text:style-name="T1536">30-158/21</text:span></text:a><text:span text:style-name="T1537">, 2021-01-26, paskelbta TAR 2021-01-27, i. k. 2021-01362</text:span></text:p>
      <text:p text:style-name="Normal"/>
      <text:p text:style-name="P1538"><text:span text:style-name="T1539">1.157</text:span><text:span text:style-name="T1540">. Nidos g. 1 pagal 2021 m. sausio 20 d. asmens prieštaravimą (Savivaldybėje registruota 2021 m. sausio 20 d., registracijos Nr.<text:s/></text:span><text:span text:style-name="T1541">A50-1906/21)</text:span>;</text:p>
      <text:p text:style-name="P1542">Papildyta papunkčiu:</text:p>
      <text:p text:style-name="P1543"><text:span text:style-name="T1544">Nr.<text:s/></text:span><text:a xlink:href="https://www.e-tar.lt/portal/legalAct.html?documentId=ce58e3905fea11eb9dc7b575f08e8bea" office:target-frame-name="_top" xlink:show="replace"><text:span text:style-name="T1545">30-158/21</text:span></text:a><text:span text:style-name="T1546">, 2021-01-26, paskelbta TAR 2021-01-27, i. k. 2021-01362</text:span></text:p>
      <text:p text:style-name="Normal"/>
      <text:p text:style-name="P1547"><text:span text:style-name="T1548">1.158</text:span><text:span text:style-name="T1549">. Medeinos g. 13 pagal 2021 m. sausio 20 d. asmens priešt</text:span><text:span text:style-name="T1550">aravimą (Savivaldybėje registruota 2021 m. sausio 20 d., registracijos Nr.<text:s/></text:span><text:span text:style-name="T1551">A50-1889/21);</text:span><text:s/></text:p>
      <text:p text:style-name="P1552">Papildyta papunkčiu:</text:p>
      <text:p text:style-name="P1553"><text:span text:style-name="T1554">Nr.<text:s/></text:span><text:a xlink:href="https://www.e-tar.lt/portal/legalAct.html?documentId=ce58e3905fea11eb9dc7b575f08e8bea" office:target-frame-name="_top" xlink:show="replace"><text:span text:style-name="T1555">30-158/21</text:span></text:a><text:span text:style-name="T1556">, 2021-01-26, paskelbta TAR 2021-0</text:span><text:span text:style-name="T1557">1-27, i. k. 2021-01362</text:span></text:p>
      <text:p text:style-name="Normal"/>
      <text:p text:style-name="P1558"><text:span text:style-name="T1559">1.159</text:span><text:span text:style-name="T1560">. Santariškių g. 67 pagal 2021 m. sausio 20 d. asmens prieštaravimą (Savivaldybėje registruota 2021 m. sausio 20 d., registracijos Nr.<text:s/></text:span><text:span text:style-name="T1561">A50-1881/21);</text:span><text:s/></text:p>
      <text:p text:style-name="P1562">Papildyta papunkčiu:</text:p>
      <text:p text:style-name="P1563"><text:span text:style-name="T1564">Nr.<text:s/></text:span><text:a xlink:href="https://www.e-tar.lt/portal/legalAct.html?documentId=ce58e3905fea11eb9dc7b575f08e8bea" office:target-frame-name="_top" xlink:show="replace"><text:span text:style-name="T1565">30-158/21</text:span></text:a><text:span text:style-name="T1566">, 2021-01-26, paskelbta TAR 2021-01-27, i. k. 2021-01362</text:span></text:p>
      <text:p text:style-name="Normal"/>
      <text:p text:style-name="P1567"><text:span text:style-name="T1568">1.160</text:span><text:span text:style-name="T1569">. Smalinės g. 23 pagal 2021 m. sausio 20 d. asmens prieštaravimą (Savivaldybėje registruota 2021 m. sausio 20 d., registracijos Nr</text:span><text:span text:style-name="T1570">.<text:s/></text:span><text:span text:style-name="T1571">A50-1874/21);</text:span><text:s/></text:p>
      <text:p text:style-name="P1572">Papildyta papunkčiu:</text:p>
      <text:p text:style-name="P1573"><text:span text:style-name="T1574">Nr.<text:s/></text:span><text:a xlink:href="https://www.e-tar.lt/portal/legalAct.html?documentId=ce58e3905fea11eb9dc7b575f08e8bea" office:target-frame-name="_top" xlink:show="replace"><text:span text:style-name="T1575">30-158/21</text:span></text:a><text:span text:style-name="T1576">, 2021-01-26, paskelbta TAR 2021-01-27, i. k. 2021-01362</text:span></text:p>
      <text:p text:style-name="Normal"/>
      <text:p text:style-name="P1577"><text:span text:style-name="T1578">1.161</text:span><text:span text:style-name="T1579">. Žirmūnų g. 115 pagal 2021 m. sausio 19</text:span><text:span text:style-name="T1580"><text:s/>d. asmens prieštaravimą (Savivaldybėje registruota 2021 m. sausio 20 d., registracijos Nr.<text:s/></text:span><text:span text:style-name="T1581">A50-1856/21)</text:span>;</text:p>
      <text:p text:style-name="P1582">Papildyta papunkčiu:</text:p>
      <text:p text:style-name="P1583"><text:span text:style-name="T1584">Nr.<text:s/></text:span><text:a xlink:href="https://www.e-tar.lt/portal/legalAct.html?documentId=ce58e3905fea11eb9dc7b575f08e8bea" office:target-frame-name="_top" xlink:show="replace"><text:span text:style-name="T1585">30-158/21</text:span></text:a><text:span text:style-name="T1586">, 2021-01-26,<text:s/></text:span><text:span text:style-name="T1587">paskelbta TAR 2021-01-27, i. k. 2021-01362</text:span></text:p>
      <text:p text:style-name="Normal"/>
      <text:p text:style-name="P1588"><text:span text:style-name="T1589">1.162</text:span><text:span text:style-name="T1590">. Tujų g. 15 pagal 2021 m. sausio 19 d. asmens prieštaravimą (Savivaldybėje registruota 2021 m. sausio 20 d., registracijos Nr.<text:s/></text:span><text:span text:style-name="T1591">A50-1845/21)</text:span>;</text:p>
      <text:p text:style-name="P1592">Papildyta papunkčiu:</text:p>
      <text:p text:style-name="P1593"><text:span text:style-name="T1594">Nr.<text:s/></text:span><text:a xlink:href="https://www.e-tar.lt/portal/legalAct.html?documentId=ce58e3905fea11eb9dc7b575f08e8bea" office:target-frame-name="_top" xlink:show="replace"><text:span text:style-name="T1595">30-158/21</text:span></text:a><text:span text:style-name="T1596">, 2021-01-26, paskelbta TAR 2021-01-27, i. k. 2021-01362</text:span></text:p>
      <text:p text:style-name="Normal"/>
      <text:p text:style-name="P1597"><text:span text:style-name="T1598">1.163</text:span><text:span text:style-name="T1599">. Laisvės pr. 91 pagal 2021 m. sausio 19 d. asmens prieštaravimą (Savivaldybėje regi</text:span><text:span text:style-name="T1600">struota 2021 m. sausio 20 d., registracijos Nr.<text:s/></text:span><text:span text:style-name="T1601">A50-1842/21)</text:span>;</text:p>
      <text:p text:style-name="P1602">Papildyta papunkčiu:</text:p>
      <text:p text:style-name="P1603"><text:span text:style-name="T1604">Nr.<text:s/></text:span><text:a xlink:href="https://www.e-tar.lt/portal/legalAct.html?documentId=ce58e3905fea11eb9dc7b575f08e8bea" office:target-frame-name="_top" xlink:show="replace"><text:span text:style-name="T1605">30-158/21</text:span></text:a><text:span text:style-name="T1606">, 2021-01-26, paskelbta TAR 2021-01-27, i. k. 2021-01362</text:span></text:p>
      <text:p text:style-name="Normal"/>
      <text:p text:style-name="P1607"><text:span text:style-name="T1608">1.</text:span><text:span text:style-name="T1609">164</text:span><text:span text:style-name="T1610">. V. Druskio g. 10 pagal 2021 m. sausio 20 d. asmens prieštaravimą (Savivaldybėje registruota 2021 m. sausio 20 d., registracijos Nr.<text:s/></text:span><text:span text:style-name="T1611">A50-1840/21);</text:span><text:s/></text:p>
      <text:p text:style-name="P1612">Papildyta papunkčiu:</text:p>
      <text:p text:style-name="P1613"><text:span text:style-name="T1614">Nr.<text:s/></text:span><text:a xlink:href="https://www.e-tar.lt/portal/legalAct.html?documentId=ce58e3905fea11eb9dc7b575f08e8bea" office:target-frame-name="_top" xlink:show="replace"><text:span text:style-name="T1615">30-158/21</text:span></text:a><text:span text:style-name="T1616">, 2021-01-26, paskelbta TAR 2021-01-27, i. k. 2021-01362</text:span></text:p>
      <text:p text:style-name="Normal"/>
      <text:p text:style-name="P1617"><text:span text:style-name="T1618">1.165</text:span><text:span text:style-name="T1619">. Bistryčios g. 9 pagal 2021 m. sausio 20 d. asmens prieštaravimą (Savivaldybėje registruota 2021 m. sausio 19 d., registracijos Nr.<text:s/></text:span><text:span text:style-name="T1620">A50-1838/21);</text:span><text:s/></text:p>
      <text:p text:style-name="P1621">Papildyta papunkčiu:</text:p>
      <text:p text:style-name="P1622"><text:span text:style-name="T1623">Nr.<text:s/></text:span><text:a xlink:href="https://www.e-tar.lt/portal/legalAct.html?documentId=ce58e3905fea11eb9dc7b575f08e8bea" office:target-frame-name="_top" xlink:show="replace"><text:span text:style-name="T1624">30-158/21</text:span></text:a><text:span text:style-name="T1625">, 2021-01-26, paskelbta TAR 2021-01-27, i. k. 2021-01362</text:span></text:p>
      <text:p text:style-name="Normal"/>
      <text:p text:style-name="P1626"><text:span text:style-name="T1627">1.166</text:span><text:span text:style-name="T1628">. Eitminų g. 15 pagal 2021 m. sausio 19 d. asmens prieštaravimą (Savivaldybėje registruota 2021 m. sausio 20 d., registracijos Nr.<text:s/></text:span><text:span text:style-name="T1629">A50-1831/21);</text:span><text:s/></text:p>
      <text:p text:style-name="P1630">Papildyta papunkčiu:</text:p>
      <text:p text:style-name="P1631"><text:span text:style-name="T1632">Nr.<text:s/></text:span><text:a xlink:href="https://www.e-tar.lt/portal/legalAct.html?documentId=ce58e3905fea11eb9dc7b575f08e8bea" office:target-frame-name="_top" xlink:show="replace"><text:span text:style-name="T1633">30-158/21</text:span></text:a><text:span text:style-name="T1634">, 2021-01-26, paskelbta TAR 2021-01-27, i. k. 2021-01362</text:span></text:p>
      <text:p text:style-name="Normal"/>
      <text:p text:style-name="P1635"><text:span text:style-name="T1636">1.167</text:span><text:span text:style-name="T1637">. Buivydiškių g. 16<text:s/></text:span><text:span text:style-name="T1638">pagal 2021 m. sausio 19 d. asmens prieštaravimą (Savivaldybėje registruota 2021 m. sausio 20 d., registracijos Nr.<text:s/></text:span><text:span text:style-name="T1639">A50-1830/21);</text:span><text:s/></text:p>
      <text:soft-page-break/>
      <text:p text:style-name="P1640">Papildyta papunkčiu:</text:p>
      <text:p text:style-name="P1641"><text:span text:style-name="T1642">Nr.<text:s/></text:span><text:a xlink:href="https://www.e-tar.lt/portal/legalAct.html?documentId=ce58e3905fea11eb9dc7b575f08e8bea" office:target-frame-name="_top" xlink:show="replace"><text:span text:style-name="T1643">30-158/21</text:span></text:a><text:span text:style-name="T1644">, 2021-01-26, paskelbta TAR 2021-01-27, i. k. 2021-01362</text:span></text:p>
      <text:p text:style-name="Normal"/>
      <text:p text:style-name="P1645"><text:span text:style-name="T1646">1.168</text:span><text:span text:style-name="T1647">. Architektų g. 10<text:s/></text:span><text:span text:style-name="T1648">pagal 2021 m. sausio 19 d. asmens prieštaravimą (Saviva</text:span><text:span text:style-name="T1649">ldybėje registruota 2021 m. sausio 20 d., registracijos Nr.<text:s/></text:span><text:span text:style-name="T1650">A50-1828/21);</text:span><text:s/></text:p>
      <text:p text:style-name="P1651">Papildyta papunkčiu:</text:p>
      <text:p text:style-name="P1652"><text:span text:style-name="T1653">Nr.<text:s/></text:span><text:a xlink:href="https://www.e-tar.lt/portal/legalAct.html?documentId=ce58e3905fea11eb9dc7b575f08e8bea" office:target-frame-name="_top" xlink:show="replace"><text:span text:style-name="T1654">30-158/21</text:span></text:a><text:span text:style-name="T1655">, 2021-01-26, paskelbta TAR 2021-01-27, i. k. 202</text:span><text:span text:style-name="T1656">1-01362</text:span></text:p>
      <text:p text:style-name="Normal"/>
      <text:p text:style-name="P1657"><text:span text:style-name="T1658">1.169</text:span><text:span text:style-name="T1659">. Ukmergės g. 300F<text:s/></text:span><text:span text:style-name="T1660">pagal 2021 m. sausio 19 d. asmens prieštaravimą (Savivaldybėje registruota 2021 m. sausio 19 d., registracijos Nr.<text:s/></text:span><text:span text:style-name="T1661">A50-1808/21)</text:span>;</text:p>
      <text:p text:style-name="P1662">Papildyta papunkčiu:</text:p>
      <text:p text:style-name="P1663"><text:span text:style-name="T1664">Nr.<text:s/></text:span><text:a xlink:href="https://www.e-tar.lt/portal/legalAct.html?documentId=ce58e3905fea11eb9dc7b575f08e8bea" office:target-frame-name="_top" xlink:show="replace"><text:span text:style-name="T1665">30-158/21</text:span></text:a><text:span text:style-name="T1666">, 2021-01-26, paskelbta TAR 2021-01-27, i. k. 2021-01362</text:span></text:p>
      <text:p text:style-name="Normal"/>
      <text:p text:style-name="P1667"><text:span text:style-name="T1668">1.170</text:span><text:span text:style-name="T1669">. Statybininkų g. 8<text:s/></text:span><text:span text:style-name="T1670">pagal 2021 m. sausio 19 d. asmens prieštaravimą (Savivaldybėje r</text:span><text:span text:style-name="T1671">egistruota 2021 m. sausio 19 d., registracijos Nr.<text:s/></text:span><text:span text:style-name="T1672">A50-1806/21)</text:span>;</text:p>
      <text:p text:style-name="P1673">Papildyta papunkčiu:</text:p>
      <text:p text:style-name="P1674"><text:span text:style-name="T1675">Nr.<text:s/></text:span><text:a xlink:href="https://www.e-tar.lt/portal/legalAct.html?documentId=ce58e3905fea11eb9dc7b575f08e8bea" office:target-frame-name="_top" xlink:show="replace"><text:span text:style-name="T1676">30-158/21</text:span></text:a><text:span text:style-name="T1677">, 2021-01-26, paskelbta TAR 2021-01-27, i. k. 2021-01362</text:span></text:p>
      <text:p text:style-name="Normal"/>
      <text:p text:style-name="P1678"><text:span text:style-name="T1679">1.171</text:span><text:span text:style-name="T1680">. Savanorių pr. 11<text:s/></text:span><text:span text:style-name="T1681">pagal 2021 m. sausio 19 d. asmens prieštaravimą (Savivaldybėje registruota 2021 m. sausio 19 d., registracijos Nr.<text:s/></text:span><text:span text:style-name="T1682">A50-1788/21);</text:span><text:s/></text:p>
      <text:p text:style-name="P1683">Papildyta papunkčiu:</text:p>
      <text:p text:style-name="P1684"><text:span text:style-name="T1685">Nr.<text:s/></text:span><text:a xlink:href="https://www.e-tar.lt/portal/legalAct.html?documentId=ce58e3905fea11eb9dc7b575f08e8bea" office:target-frame-name="_top" xlink:show="replace"><text:span text:style-name="T1686">30-158/21</text:span></text:a><text:span text:style-name="T1687">, 2021-01-26, paskelbta TAR 2021-01-27, i. k. 2021-01362</text:span></text:p>
      <text:p text:style-name="Normal"/>
      <text:p text:style-name="P1688"><text:span text:style-name="T1689">1.172</text:span><text:span text:style-name="T1690">. Rugių g. 23<text:s/></text:span><text:span text:style-name="T1691">pagal 2021 m. sausio 19 d. asmens prieštaravimą (Savivaldybėje registruota 2021 m. sausio 19 d., registracijos Nr.<text:s/></text:span><text:span text:style-name="T1692">A50-1771/21);</text:span><text:s/></text:p>
      <text:p text:style-name="P1693">Papildyta papunkčiu:</text:p>
      <text:p text:style-name="P1694"><text:span text:style-name="T1695">Nr.<text:s/></text:span><text:a xlink:href="https://www.e-tar.lt/portal/legalAct.html?documentId=ce58e3905fea11eb9dc7b575f08e8bea" office:target-frame-name="_top" xlink:show="replace"><text:span text:style-name="T1696">30-158/21</text:span></text:a><text:span text:style-name="T1697">, 2021-01-26, paskelbta TAR 2021-01-27, i. k. 2021-01362</text:span></text:p>
      <text:p text:style-name="Normal"/>
      <text:p text:style-name="P1698"><text:span text:style-name="T1699">1.173</text:span><text:span text:style-name="T1700">. J. Franko g. 2B<text:s/></text:span><text:span text:style-name="T1701">pagal 2021 m. sausio 19 d. asmens prieštaravimą (Sa</text:span><text:span text:style-name="T1702">vivaldybėje registruota 2021 m. sausio 19 d., registracijos Nr</text:span><text:span text:style-name="T1703">A50-1770/21);</text:span><text:s/></text:p>
      <text:p text:style-name="P1704">Papildyta papunkčiu:</text:p>
      <text:p text:style-name="P1705"><text:span text:style-name="T1706">Nr.<text:s/></text:span><text:a xlink:href="https://www.e-tar.lt/portal/legalAct.html?documentId=ce58e3905fea11eb9dc7b575f08e8bea" office:target-frame-name="_top" xlink:show="replace"><text:span text:style-name="T1707">30-158/21</text:span></text:a><text:span text:style-name="T1708">, 2021-01-26, paskelbta TAR 2021-01-27, i. k.<text:s/></text:span><text:span text:style-name="T1709">2021-01362</text:span></text:p>
      <text:p text:style-name="Normal"/>
      <text:p text:style-name="P1710"><text:span text:style-name="T1711">1.174</text:span><text:span text:style-name="T1712">. Architektų g. 87<text:s/></text:span><text:span text:style-name="T1713">pagal 2021 m. sausio 19 d. asmens prieštaravimą (Savivaldybėje registruota 2021 m. sausio 19 d., registracijos Nr.<text:s/></text:span><text:span text:style-name="T1714">A50-1716/21);</text:span><text:s/></text:p>
      <text:p text:style-name="P1715">Papildyta papunkčiu:</text:p>
      <text:p text:style-name="P1716"><text:span text:style-name="T1717">Nr.<text:s/></text:span><text:a xlink:href="https://www.e-tar.lt/portal/legalAct.html?documentId=ce58e3905fea11eb9dc7b575f08e8bea" office:target-frame-name="_top" xlink:show="replace"><text:span text:style-name="T1718">30-158/21</text:span></text:a><text:span text:style-name="T1719">, 2021-01-26, paskelbta TAR 2021-01-27, i. k. 2021-01362</text:span></text:p>
      <text:p text:style-name="Normal"/>
      <text:p text:style-name="P1720"><text:span text:style-name="T1721">1.175</text:span><text:span text:style-name="T1722">. Čiobiškio g. 29<text:s/></text:span><text:span text:style-name="T1723">pagal 2021 m. sausio 18 d. asmens prieštaravimą (Savivaldybėje registruota 2021 m. sausio 19 d., registracijos Nr.<text:s/></text:span><text:span text:style-name="T1724">A50-1693/2</text:span><text:span text:style-name="T1725">1);</text:span><text:s/></text:p>
      <text:p text:style-name="P1726">Papildyta papunkčiu:</text:p>
      <text:p text:style-name="P1727"><text:span text:style-name="T1728">Nr.<text:s/></text:span><text:a xlink:href="https://www.e-tar.lt/portal/legalAct.html?documentId=ce58e3905fea11eb9dc7b575f08e8bea" office:target-frame-name="_top" xlink:show="replace"><text:span text:style-name="T1729">30-158/21</text:span></text:a><text:span text:style-name="T1730">, 2021-01-26, paskelbta TAR 2021-01-27, i. k. 2021-01362</text:span></text:p>
      <text:p text:style-name="Normal"/>
      <text:p text:style-name="P1731"><text:span text:style-name="T1732">1.176</text:span><text:span text:style-name="T1733">. Ateities g. 1G<text:s/></text:span><text:span text:style-name="T1734">pagal 2021 m. sausio 18 d. asmens prieštaravimą (Savivaldybėje registruota 2021 m. sausio 19 d., registracijos Nr.<text:s/></text:span><text:span text:style-name="T1735">A50-1683/21);</text:span><text:s/></text:p>
      <text:p text:style-name="P1736">Papildyta papunkčiu:</text:p>
      <text:p text:style-name="P1737"><text:span text:style-name="T1738">Nr.<text:s/></text:span><text:a xlink:href="https://www.e-tar.lt/portal/legalAct.html?documentId=ce58e3905fea11eb9dc7b575f08e8bea" office:target-frame-name="_top" xlink:show="replace"><text:span text:style-name="T1739">30-</text:span><text:span text:style-name="T1740">158/21</text:span></text:a><text:span text:style-name="T1741">, 2021-01-26, paskelbta TAR 2021-01-27, i. k. 2021-01362</text:span></text:p>
      <text:p text:style-name="Normal"/>
      <text:p text:style-name="P1742"><text:span text:style-name="T1743">1.177</text:span><text:span text:style-name="T1744">. Gabijos g. 27<text:s/></text:span><text:span text:style-name="T1745">pagal 2021 m. sausio 18 d. asmens prieštaravimą (Savivaldybėje registruota 2021 m. sausio 19 d., registracijos Nr.<text:s/></text:span><text:span text:style-name="T1746">A50-1682/21);</text:span><text:s/></text:p>
      <text:p text:style-name="P1747">Papildyta papunkčiu:</text:p>
      <text:p text:style-name="P1748"><text:span text:style-name="T1749">Nr.<text:s/></text:span><text:a xlink:href="https://www.e-tar.lt/portal/legalAct.html?documentId=ce58e3905fea11eb9dc7b575f08e8bea" office:target-frame-name="_top" xlink:show="replace"><text:span text:style-name="T1750">30-158/21</text:span></text:a><text:span text:style-name="T1751">, 2021-01-26, paskelbta TAR 2021-01-27, i. k. 2021-01362</text:span></text:p>
      <text:p text:style-name="Normal"/>
      <text:p text:style-name="P1752"><text:span text:style-name="T1753">1.178</text:span><text:span text:style-name="T1754">. L. Asanavičiūtės g. 13B<text:s/></text:span><text:span text:style-name="T1755">pagal 2021 m. sausio 18 d. asmens prieštaravimą (Savivaldy</text:span><text:span text:style-name="T1756">bėje registruota 2021 m. sausio 19 d., registracijos Nr.<text:s/></text:span><text:span text:style-name="T1757">A50-1681/21);</text:span><text:s/></text:p>
      <text:p text:style-name="P1758">Papildyta papunkčiu:</text:p>
      <text:p text:style-name="P1759"><text:span text:style-name="T1760">Nr.<text:s/></text:span><text:a xlink:href="https://www.e-tar.lt/portal/legalAct.html?documentId=ce58e3905fea11eb9dc7b575f08e8bea" office:target-frame-name="_top" xlink:show="replace"><text:span text:style-name="T1761">30-158/21</text:span></text:a><text:span text:style-name="T1762">, 2021-01-26, paskelbta TAR 2021-01-27, i. k. 2021-0</text:span><text:span text:style-name="T1763">1362</text:span></text:p>
      <text:p text:style-name="Normal"/>
      <text:p text:style-name="P1764"><text:span text:style-name="T1765">1.179</text:span><text:span text:style-name="T1766">. Giedraičių g. 93<text:s/></text:span><text:span text:style-name="T1767">pagal 2021 m. sausio 18 d. asmens prieštaravimą (Savivaldybėje registruota 2021 m. sausio 19 d., registracijos Nr.<text:s/></text:span><text:span text:style-name="T1768">A50-1679/21);</text:span><text:s/></text:p>
      <text:p text:style-name="P1769">Papildyta papunkčiu:</text:p>
      <text:p text:style-name="P1770"><text:span text:style-name="T1771">Nr.<text:s/></text:span><text:a xlink:href="https://www.e-tar.lt/portal/legalAct.html?documentId=ce58e3905fea11eb9dc7b575f08e8bea" office:target-frame-name="_top" xlink:show="replace"><text:span text:style-name="T1772">30-158/21</text:span></text:a><text:span text:style-name="T1773">, 2021-01-26, paskelbta TAR 2021-01-27, i. k. 2021-01362</text:span></text:p>
      <text:p text:style-name="Normal"/>
      <text:p text:style-name="P1774"><text:span text:style-name="T1775">1.180</text:span><text:span text:style-name="T1776">. Paberžės g. 26<text:s/></text:span><text:span text:style-name="T1777">pagal 2021 m. sausio 18 d. asmens prieštaravimą (Savivaldybėje registruota 2021 m. sausio 19 d., registracijos Nr.<text:s/></text:span><text:span text:style-name="T1778">A50-1678/21);</text:span><text:s/></text:p>
      <text:p text:style-name="P1779">Papildyta papunkčiu:</text:p>
      <text:p text:style-name="P1780"><text:span text:style-name="T1781">Nr.<text:s/></text:span><text:a xlink:href="https://www.e-tar.lt/portal/legalAct.html?documentId=ce58e3905fea11eb9dc7b575f08e8bea" office:target-frame-name="_top" xlink:show="replace"><text:span text:style-name="T1782">30-158/21</text:span></text:a><text:span text:style-name="T1783">, 2021-01-26, paskelbta TAR 2021-01-27, i. k. 2021-01362</text:span></text:p>
      <text:p text:style-name="Normal"/>
      <text:p text:style-name="P1784"><text:span text:style-name="T1785">1.181</text:span><text:span text:style-name="T1786">. Taikos 10<text:s/></text:span><text:span text:style-name="T1787">pagal 2021 m. sausio 18 d. asmens prieštaravimą</text:span><text:span text:style-name="T1788"><text:s/>(Savivaldybėje registruota 2021 m. sausio 19 d., registracijos Nr.<text:s/></text:span><text:span text:style-name="T1789">A50-1676/21);</text:span><text:s/></text:p>
      <text:p text:style-name="P1790">Papildyta papunkčiu:</text:p>
      <text:p text:style-name="P1791"><text:span text:style-name="T1792">Nr.<text:s/></text:span><text:a xlink:href="https://www.e-tar.lt/portal/legalAct.html?documentId=ce58e3905fea11eb9dc7b575f08e8bea" office:target-frame-name="_top" xlink:show="replace"><text:span text:style-name="T1793">30-158/21</text:span></text:a><text:span text:style-name="T1794">, 2021-01-26, paskelbta TAR 2021-01-27,<text:s/></text:span><text:span text:style-name="T1795">i. k. 2021-01362</text:span></text:p>
      <text:p text:style-name="Normal"/>
      <text:p text:style-name="P1796"><text:span text:style-name="T1797">1.182</text:span><text:span text:style-name="T1798">. Žirmūnų g. 43<text:s/></text:span><text:span text:style-name="T1799">pagal 2021 m. sausio 18 d. asmens prieštaravimą (Savivaldybėje registruota 2021 m. sausio 19 d., registracijos Nr.<text:s/></text:span><text:span text:style-name="T1800">A50-1675/21);</text:span><text:s/></text:p>
      <text:p text:style-name="P1801">Papildyta papunkčiu:</text:p>
      <text:p text:style-name="P1802"><text:span text:style-name="T1803">Nr.<text:s/></text:span><text:a xlink:href="https://www.e-tar.lt/portal/legalAct.html?documentId=ce58e3905fea11eb9dc7b575f08e8bea" office:target-frame-name="_top" xlink:show="replace"><text:span text:style-name="T1804">30-158/21</text:span></text:a><text:span text:style-name="T1805">, 2021-01-26, paskelbta TAR 2021-01-27, i. k. 2021-01362</text:span></text:p>
      <text:p text:style-name="Normal"/>
      <text:p text:style-name="P1806"><text:span text:style-name="T1807">1.183</text:span><text:span text:style-name="T1808">. Kalvarijų g. 103<text:s/></text:span><text:span text:style-name="T1809">pagal 2021 m. sausio 18 d. asmens prieštaravimą (Savivaldybėje re</text:span><text:span text:style-name="T1810">gistruota 2021 m. sausio 19 d., registracijos Nr.<text:s/></text:span><text:span text:style-name="T1811">A50-1674/21);</text:span><text:s/></text:p>
      <text:p text:style-name="P1812">Papildyta papunkčiu:</text:p>
      <text:p text:style-name="P1813"><text:span text:style-name="T1814">Nr.<text:s/></text:span><text:a xlink:href="https://www.e-tar.lt/portal/legalAct.html?documentId=ce58e3905fea11eb9dc7b575f08e8bea" office:target-frame-name="_top" xlink:show="replace"><text:span text:style-name="T1815">30-158/21</text:span></text:a><text:span text:style-name="T1816">, 2021-01-26, paskelbta TAR 2021-01-27, i. k. 2021-01362</text:span></text:p>
      <text:p text:style-name="Normal"/>
      <text:p text:style-name="P1817"><text:span text:style-name="T1818">1.184</text:span><text:span text:style-name="T1819">. Tauro g. 5<text:s/></text:span><text:span text:style-name="T1820">pagal 2021 m. sausio 18 d. asmens prieštaravimą (Savivaldybėje registruota 2021 m. sausio 19 d., registracijos Nr.<text:s/></text:span><text:span text:style-name="T1821">A50-1673/21);</text:span><text:s/></text:p>
      <text:p text:style-name="P1822">Papildyta papunkčiu:</text:p>
      <text:p text:style-name="P1823"><text:span text:style-name="T1824">Nr.<text:s/></text:span><text:a xlink:href="https://www.e-tar.lt/portal/legalAct.html?documentId=ce58e3905fea11eb9dc7b575f08e8bea" office:target-frame-name="_top" xlink:show="replace"><text:span text:style-name="T1825">30-158/21</text:span></text:a><text:span text:style-name="T1826">, 2021-01-26, paskelbta TAR 2021-01-27, i. k. 2021-01362</text:span></text:p>
      <text:p text:style-name="Normal"/>
      <text:p text:style-name="P1827"><text:span text:style-name="T1828">1.185</text:span><text:span text:style-name="T1829">. Gedvydžių g. 12<text:s/></text:span><text:span text:style-name="T1830">pagal 2021 m. sausio 18 d. asmens prieštaravimą (Savivaldybėje registruota 2021 m. sausio 18 d., registracijos Nr.<text:s/></text:span><text:span text:style-name="T1831">A50-1671/21);</text:span><text:s/></text:p>
      <text:p text:style-name="P1832">Papildyta papunkčiu:</text:p>
      <text:p text:style-name="P1833"><text:span text:style-name="T1834">Nr.<text:s/></text:span><text:a xlink:href="https://www.e-tar.lt/portal/legalAct.html?documentId=ce58e3905fea11eb9dc7b575f08e8bea" office:target-frame-name="_top" xlink:show="replace"><text:span text:style-name="T1835">30-158/21</text:span></text:a><text:span text:style-name="T1836">, 2021-01-26, paskelbta TAR 2021-01-27, i. k. 2021-01362</text:span></text:p>
      <text:p text:style-name="Normal"/>
      <text:p text:style-name="P1837"><text:span text:style-name="T1838">1.186</text:span><text:span text:style-name="T1839">. Žirmūnų g. 91<text:s/></text:span><text:span text:style-name="T1840">pagal 2021 m. sausio 18 d. asmens prieštaravimą (Savivaldybėje registruota 2021 m. sausio 18 d., registracijos Nr.<text:s/></text:span><text:span text:style-name="T1841">A50-1665/21);</text:span><text:s/></text:p>
      <text:p text:style-name="P1842">Papildyta papunkčiu:</text:p>
      <text:p text:style-name="P1843"><text:span text:style-name="T1844">Nr.<text:s/></text:span><text:a xlink:href="https://www.e-tar.lt/portal/legalAct.html?documentId=ce58e3905fea11eb9dc7b575f08e8bea" office:target-frame-name="_top" xlink:show="replace"><text:span text:style-name="T1845">30-</text:span><text:span text:style-name="T1846">158/21</text:span></text:a><text:span text:style-name="T1847">, 2021-01-26, paskelbta TAR 2021-01-27, i. k. 2021-01362</text:span></text:p>
      <text:p text:style-name="Normal"/>
      <text:p text:style-name="P1848"><text:span text:style-name="T1849">1.187</text:span><text:span text:style-name="T1850">. Fizikų g. 16<text:s/></text:span><text:span text:style-name="T1851">pagal 2021 m. sausio 18 d. asmens prieštaravimą (Savivaldybėje registruota 2021 m. sausio 18 d., registracijos Nr.<text:s/></text:span><text:span text:style-name="T1852">A50-1663/21);</text:span><text:s/></text:p>
      <text:p text:style-name="P1853">Papildyta papunkčiu:</text:p>
      <text:p text:style-name="P1854"><text:span text:style-name="T1855">Nr.<text:s/></text:span><text:a xlink:href="https://www.e-tar.lt/portal/legalAct.html?documentId=ce58e3905fea11eb9dc7b575f08e8bea" office:target-frame-name="_top" xlink:show="replace"><text:span text:style-name="T1856">30-158/21</text:span></text:a><text:span text:style-name="T1857">, 2021-01-26, paskelbta TAR 2021-01-27, i. k. 2021-01362</text:span></text:p>
      <text:p text:style-name="Normal"/>
      <text:p text:style-name="P1858"><text:span text:style-name="T1859">1.188</text:span><text:span text:style-name="T1860">. S. Nėries g. 24 pagal 2021 m. sausio 18 d. asmens prieštaravimą (Savivaldybėje registruota 20</text:span><text:span text:style-name="T1861">21 m. sausio 18 d., registracijos Nr.<text:s/></text:span><text:span text:style-name="T1862">A50-1662/21 );</text:span><text:s/></text:p>
      <text:soft-page-break/>
      <text:p text:style-name="P1863">Papildyta papunkčiu:</text:p>
      <text:p text:style-name="P1864"><text:span text:style-name="T1865">Nr.<text:s/></text:span><text:a xlink:href="https://www.e-tar.lt/portal/legalAct.html?documentId=ce58e3905fea11eb9dc7b575f08e8bea" office:target-frame-name="_top" xlink:show="replace"><text:span text:style-name="T1866">30-158/21</text:span></text:a><text:span text:style-name="T1867">, 2021-01-26, paskelbta TAR 2021-01-27, i. k. 2021-01362</text:span></text:p>
      <text:p text:style-name="Normal"/>
      <text:p text:style-name="P1868"><text:span text:style-name="T1869">1.189</text:span><text:span text:style-name="T1870">. B</text:span><text:span text:style-name="T1871">urbiškių g. 46 pagal 2021 m. sausio 18 d. asmens prieštaravimą (Savivaldybėje registruota 2021 m. sausio 18 d., registracijos Nr.<text:s/></text:span><text:span text:style-name="T1872">A50-1659/21)</text:span>;</text:p>
      <text:p text:style-name="P1873">Papildyta papunkčiu:</text:p>
      <text:p text:style-name="P1874"><text:span text:style-name="T1875">Nr.<text:s/></text:span><text:a xlink:href="https://www.e-tar.lt/portal/legalAct.html?documentId=ce58e3905fea11eb9dc7b575f08e8bea" office:target-frame-name="_top" xlink:show="replace"><text:span text:style-name="T1876">30-158/21</text:span></text:a><text:span text:style-name="T1877">, 2021-01-26, paskelbta TAR 2021-01-27, i. k. 2021-01362</text:span></text:p>
      <text:p text:style-name="Normal"/>
      <text:p text:style-name="P1878"><text:span text:style-name="T1879">1.190</text:span><text:span text:style-name="T1880">. Žirmūnų g. 98 pagal 2021 m. sausio 18 d. asmens prieštaravimą (Savivaldybėje registruota 2021 m. sausio 18 d., registracijos Nr.<text:s/></text:span><text:span text:style-name="T1881">A50-1654/21);</text:span><text:s/></text:p>
      <text:p text:style-name="P1882">Papildyta papunkčiu:</text:p>
      <text:p text:style-name="P1883"><text:span text:style-name="T1884">Nr.<text:s/></text:span><text:a xlink:href="https://www.e-tar.lt/portal/legalAct.html?documentId=ce58e3905fea11eb9dc7b575f08e8bea" office:target-frame-name="_top" xlink:show="replace"><text:span text:style-name="T1885">30-158/21</text:span></text:a><text:span text:style-name="T1886">, 2021-01-26, paskelbta TAR 2021-01-27, i. k. 2021-01362</text:span></text:p>
      <text:p text:style-name="Normal"/>
      <text:p text:style-name="P1887"><text:span text:style-name="T1888">1.191</text:span><text:span text:style-name="T1889">. Kanklių g. 10A pagal 2021 m. sausio 18 d. asmens prieštaravimą (Savivaldybėje registruota 2021 m. sausio 18 d., registracijos Nr.<text:s/></text:span><text:span text:style-name="T1890">A50-1653/21);</text:span><text:s/></text:p>
      <text:p text:style-name="P1891">Papildyta papunkčiu:</text:p>
      <text:p text:style-name="P1892"><text:span text:style-name="T1893">Nr.<text:s/></text:span><text:a xlink:href="https://www.e-tar.lt/portal/legalAct.html?documentId=ce58e3905fea11eb9dc7b575f08e8bea" office:target-frame-name="_top" xlink:show="replace"><text:span text:style-name="T1894">30-158/21</text:span></text:a><text:span text:style-name="T1895">, 2021-01-26, paskelbta TAR 2021-01-27, i. k. 2021-01362</text:span></text:p>
      <text:p text:style-name="Normal"/>
      <text:p text:style-name="P1896"><text:span text:style-name="T1897">1.192</text:span><text:span text:style-name="T1898">. Elnių g. 27 pagal 2021 m. sausio 18 d. asmens prieštaravimą (Savivaldybėje<text:s/></text:span><text:span text:style-name="T1899">registruota 2021 m. sausio 18 d., registracijos Nr.<text:s/></text:span><text:span text:style-name="T1900">A50-1647/21);</text:span><text:s/></text:p>
      <text:p text:style-name="P1901">Papildyta papunkčiu:</text:p>
      <text:p text:style-name="P1902"><text:span text:style-name="T1903">Nr.<text:s/></text:span><text:a xlink:href="https://www.e-tar.lt/portal/legalAct.html?documentId=ce58e3905fea11eb9dc7b575f08e8bea" office:target-frame-name="_top" xlink:show="replace"><text:span text:style-name="T1904">30-158/21</text:span></text:a><text:span text:style-name="T1905">, 2021-01-26, paskelbta TAR 2021-01-27, i. k. 2021-01362</text:span></text:p>
      <text:p text:style-name="Normal"/>
      <text:p text:style-name="P1906"><text:span text:style-name="T1907">1.193</text:span><text:span text:style-name="T1908">. Fabijoniškių g. 43 pagal 2021 m. sausio 18 d. asmens prieštaravimą (Savivaldybėje registruota 2021 m. sausio 18 d., registracijos Nr.A50-1648/21<text:s/></text:span><text:span text:style-name="T1909">)</text:span>;</text:p>
      <text:p text:style-name="P1910">Papildyta papunkčiu:</text:p>
      <text:p text:style-name="P1911"><text:span text:style-name="T1912">Nr.<text:s/></text:span><text:a xlink:href="https://www.e-tar.lt/portal/legalAct.html?documentId=ce58e3905fea11eb9dc7b575f08e8bea" office:target-frame-name="_top" xlink:show="replace"><text:span text:style-name="T1913">30-158/21</text:span></text:a><text:span text:style-name="T1914">, 2021-01-26, paskelbta TAR 2021-01-27, i. k. 2021-01362</text:span></text:p>
      <text:p text:style-name="Normal"/>
      <text:p text:style-name="P1915"><text:span text:style-name="T1916">1.194</text:span><text:span text:style-name="T1917">. Gabijos g. 47 pagal 2021 m. sausio 14 d. asmens prieštaravimą (Savivaldybėje registruota 2021 m. sausio 18 d., registracijos Nr.<text:s/></text:span><text:span text:style-name="T1918">A50-1627/21);</text:span><text:s/></text:p>
      <text:p text:style-name="P1919">Papildyta papunkčiu:</text:p>
      <text:p text:style-name="P1920"><text:span text:style-name="T1921">Nr.<text:s/></text:span><text:a xlink:href="https://www.e-tar.lt/portal/legalAct.html?documentId=ce58e3905fea11eb9dc7b575f08e8bea" office:target-frame-name="_top" xlink:show="replace"><text:span text:style-name="T1922">30-158/21</text:span></text:a><text:span text:style-name="T1923">, 2021-01-26, paskelbta TAR 2021-01-27, i. k. 2021-01362</text:span></text:p>
      <text:p text:style-name="Normal"/>
      <text:p text:style-name="P1924"><text:span text:style-name="T1925">1.195</text:span><text:span text:style-name="T1926">. M. Mažvydo g. 8 pagal 2021 m. sausio 17 d. asmens prieš</text:span><text:span text:style-name="T1927">taravimą (Savivaldybėje registruota 2021 m. sausio 17d., registracijos Nr.<text:s/></text:span><text:span text:style-name="T1928">E60-15/21(3.2.39E-AD24);</text:span><text:s/></text:p>
      <text:p text:style-name="P1929">Papildyta papunkčiu:</text:p>
      <text:p text:style-name="P1930"><text:span text:style-name="T1931">Nr.<text:s/></text:span><text:a xlink:href="https://www.e-tar.lt/portal/legalAct.html?documentId=ce58e3905fea11eb9dc7b575f08e8bea" office:target-frame-name="_top" xlink:show="replace"><text:span text:style-name="T1932">30-158/21</text:span></text:a><text:span text:style-name="T1933">, 2021-01-26, paskelbta</text:span><text:span text:style-name="T1934"><text:s/>TAR 2021-01-27, i. k. 2021-01362</text:span></text:p>
      <text:p text:style-name="Normal"/>
      <text:p text:style-name="P1935"><text:span text:style-name="T1936">1.196</text:span><text:span text:style-name="T1937">. Smalinės g. 11 pagal 2021 m. sausio 14 d. asmens prieštaravimą (Savivaldybėje registruota 2021 m. sausio 14 d., registracijos Nr.<text:s/></text:span><text:span text:style-name="T1938">E60-13/21(3.2.39E-AD24)</text:span><text:s/>;</text:p>
      <text:p text:style-name="P1939">Papildyta papunkčiu:</text:p>
      <text:p text:style-name="P1940"><text:span text:style-name="T1941">Nr.<text:s/></text:span><text:a xlink:href="https://www.e-tar.lt/portal/legalAct.html?documentId=ce58e3905fea11eb9dc7b575f08e8bea" office:target-frame-name="_top" xlink:show="replace"><text:span text:style-name="T1942">30-158/21</text:span></text:a><text:span text:style-name="T1943">, 2021-01-26, paskelbta TAR 2021-01-27, i. k. 2021-01362</text:span></text:p>
      <text:p text:style-name="Normal"/>
      <text:p text:style-name="P1944"><text:span text:style-name="T1945">1.197</text:span><text:span text:style-name="T1946">. S. Stanevičiaus g. 2 pagal 2021 m. sausio 18 d. asmens prieštaravimą (Savivaldybėj</text:span><text:span text:style-name="T1947">e registruota 2021 m. sausio 18 d., registracijos Nr.<text:s/></text:span><text:span text:style-name="T1948">A50-1631/21);</text:span><text:s/></text:p>
      <text:p text:style-name="P1949">Papildyta papunkčiu:</text:p>
      <text:p text:style-name="P1950"><text:span text:style-name="T1951">Nr.<text:s/></text:span><text:a xlink:href="https://www.e-tar.lt/portal/legalAct.html?documentId=ce58e3905fea11eb9dc7b575f08e8bea" office:target-frame-name="_top" xlink:show="replace"><text:span text:style-name="T1952">30-158/21</text:span></text:a><text:span text:style-name="T1953">, 2021-01-26, paskelbta TAR 2021-01-27, i. k. 2021-0136</text:span><text:span text:style-name="T1954">2</text:span></text:p>
      <text:p text:style-name="Normal"/>
      <text:p text:style-name="P1955"><text:span text:style-name="T1956">1.198</text:span><text:span text:style-name="T1957">. S. Stanevičiaus g. 19 pagal 2021 m. sausio 18 d. asmens prieštaravimą (Savivaldybėje registruota 2021 m. sausio 18 d., registracijos Nr.<text:s/></text:span><text:span text:style-name="T1958">A50-1614/21);</text:span><text:s/></text:p>
      <text:p text:style-name="P1959">Papildyta papunkčiu:</text:p>
      <text:p text:style-name="P1960"><text:span text:style-name="T1961">Nr.<text:s/></text:span><text:a xlink:href="https://www.e-tar.lt/portal/legalAct.html?documentId=ce58e3905fea11eb9dc7b575f08e8bea" office:target-frame-name="_top" xlink:show="replace"><text:span text:style-name="T1962">30-158/21</text:span></text:a><text:span text:style-name="T1963">, 2021-01-26, paskelbta TAR 2021-01-27, i. k. 2021-01362</text:span></text:p>
      <text:p text:style-name="Normal"/>
      <text:p text:style-name="P1964"><text:span text:style-name="T1965">1.199</text:span><text:span text:style-name="T1966">. Gerosios Vilties g. 16 pagal 2021 m. sausio 18 d. asmens prieštaravimą (Savivaldyb</text:span><text:span text:style-name="T1967">ėje registruota 2021 m. sausio 18 d., registracijos Nr.<text:s/></text:span><text:span text:style-name="T1968">A50-1613/21);</text:span><text:s/></text:p>
      <text:p text:style-name="P1969">Papildyta papunkčiu:</text:p>
      <text:p text:style-name="P1970"><text:span text:style-name="T1971">Nr.<text:s/></text:span><text:a xlink:href="https://www.e-tar.lt/portal/legalAct.html?documentId=ce58e3905fea11eb9dc7b575f08e8bea" office:target-frame-name="_top" xlink:show="replace"><text:span text:style-name="T1972">30-158/21</text:span></text:a><text:span text:style-name="T1973">, 2021-01-26, paskelbta TAR 2021-01-27, i. k. 2021-01</text:span><text:span text:style-name="T1974">362</text:span></text:p>
      <text:p text:style-name="Normal"/>
      <text:p text:style-name="P1975"><text:span text:style-name="T1976">1.200</text:span><text:span text:style-name="T1977">. K. Borutos g. 24 pagal 2021 m. sausio 18 d. asmens prieštaravimą (Savivaldybėje registruota 2021 m. sausio 18 d., registracijos Nr.<text:s/></text:span><text:span text:style-name="T1978">A50-1598/21)</text:span>;</text:p>
      <text:p text:style-name="P1979">Papildyta papunkčiu:</text:p>
      <text:p text:style-name="P1980"><text:span text:style-name="T1981">Nr.<text:s/></text:span><text:a xlink:href="https://www.e-tar.lt/portal/legalAct.html?documentId=ce58e3905fea11eb9dc7b575f08e8bea" office:target-frame-name="_top" xlink:show="replace"><text:span text:style-name="T1982">30-158/21</text:span></text:a><text:span text:style-name="T1983">, 2021-01-26, paskelbta TAR 2021-01-27, i. k. 2021-01362</text:span></text:p>
      <text:p text:style-name="Normal"/>
      <text:p text:style-name="P1984"><text:span text:style-name="T1985">1.201</text:span><text:span text:style-name="T1986">. Šaltkalvių g. 68 pagal 2021 m. sausio 18 d. asmens prieštaravimą (Savivaldybėje registruota 2021 m. sausio 18 d., registracijos Nr.<text:s/></text:span><text:span text:style-name="T1987">A50-1597/21)</text:span>;</text:p>
      <text:p text:style-name="P1988">Papildyta papunkčiu:</text:p>
      <text:p text:style-name="P1989"><text:span text:style-name="T1990">Nr.<text:s/></text:span><text:a xlink:href="https://www.e-tar.lt/portal/legalAct.html?documentId=ce58e3905fea11eb9dc7b575f08e8bea" office:target-frame-name="_top" xlink:show="replace"><text:span text:style-name="T1991">30-158/21</text:span></text:a><text:span text:style-name="T1992">, 2021-01-26, paskelbta TAR 2021-01-27, i. k. 2021-01362</text:span></text:p>
      <text:p text:style-name="Normal"/>
      <text:p text:style-name="P1993"><text:span text:style-name="T1994">1.202</text:span><text:span text:style-name="T1995">. Viršuliškių g. 53C pagal 2021 m. sausio 18 d. asmens prieš</text:span><text:span text:style-name="T1996">taravimą (Savivaldybėje registruota 2021 m. sausio 18 d., registracijos Nr.<text:s/></text:span><text:span text:style-name="T1997">A50-1590/21);</text:span><text:s/></text:p>
      <text:p text:style-name="P1998">Papildyta papunkčiu:</text:p>
      <text:p text:style-name="P1999"><text:span text:style-name="T2000">Nr.<text:s/></text:span><text:a xlink:href="https://www.e-tar.lt/portal/legalAct.html?documentId=ce58e3905fea11eb9dc7b575f08e8bea" office:target-frame-name="_top" xlink:show="replace"><text:span text:style-name="T2001">30-158/21</text:span></text:a><text:span text:style-name="T2002">, 2021-01-26, paskelbta TAR<text:s/></text:span><text:span text:style-name="T2003">2021-01-27, i. k. 2021-01362</text:span></text:p>
      <text:p text:style-name="Normal"/>
      <text:p text:style-name="P2004"><text:span text:style-name="T2005">1.203</text:span><text:span text:style-name="T2006">. A. Juozapavičiaus g. 3 pagal 2021 m. sausio 22 d. asmens prieštaravimą (Savivaldybėje registruota 2021 m. sausio 26 d., registracijos Nr.<text:s/></text:span><text:span text:style-name="T2007">A50-2682/21), pagal<text:s/></text:span><text:span text:style-name="T2008">2021 m. sausio 23 d. asmens prieštaravimą (Savivaldybėje<text:s/></text:span><text:span text:style-name="T2009">registruota 2021 m. sausio 26 d., registracijos Nr.</text:span><text:span text:style-name="T2010"><text:s/>A50-2681/21), pagal<text:s/></text:span><text:span text:style-name="T2011">2021 m. sausio 23 d. asmens prieštaravimą (Savivaldybėje registruota 2021 m. sausio 26 d., registracijos Nr.</text:span><text:span text:style-name="T2012"><text:s/>A50-2679/21), pagal<text:s/></text:span><text:span text:style-name="T2013">2021 m. sausio 23 d. asmens prieštaravimą (Savivaldybėj</text:span><text:span text:style-name="T2014">e registruota 2021 m. sausio 26 d., registracijos Nr.</text:span><text:span text:style-name="T2015"><text:s/>A50-2673/21), pagal<text:s/></text:span><text:span text:style-name="T2016">2021 m. sausio 23 d. asmens prieštaravimą (Savivaldybėje registruota 2021 m. sausio 26 d., registracijos Nr.</text:span><text:span text:style-name="T2017"><text:s/>A50-2675/21), pagal<text:s/></text:span><text:span text:style-name="T2018">2021 m. sausio 23 d. asmens prieštaravimą (Savivaldyb</text:span><text:span text:style-name="T2019">ėje registruota 2021 m. sausio 26 d., registracijos Nr.</text:span><text:span text:style-name="T2020"><text:s/>A50-2669/21), pagal<text:s/></text:span><text:span text:style-name="T2021">2021 m. sausio 22 d. asmens prieštaravimą (Savivaldybėje registruota 2021 m. sausio 26 d., registracijos Nr.</text:span><text:span text:style-name="T2022"><text:s/>A50-2666/21), pagal<text:s/></text:span><text:span text:style-name="T2023">2021 m. sausio 25 d. asmens prieštaravimą (Savivald</text:span><text:span text:style-name="T2024">ybėje registruota 2021 m. vasario 1 d., registracijos Nr.</text:span><text:span text:style-name="T2025"><text:s/>A50-3211/21), pagal<text:s/></text:span><text:span text:style-name="T2026">2021 m. sausio 25 d. asmens prieštaravimą (Savivaldybėje registruota 2021 m. vasario 1 d., registracijos Nr.</text:span><text:span text:style-name="T2027"><text:s/>A50-3210/21), pagal<text:s/></text:span><text:span text:style-name="T2028">2021 m. sausio 25 d. asmens prieštaravimą (Saviva</text:span><text:span text:style-name="T2029">ldybėje registruota 2021 m. vasario 1 d., registracijos Nr.</text:span><text:span text:style-name="T2030"><text:s/>A50-3209/21) ir<text:s/></text:span><text:span text:style-name="T2031">2021 m. sausio 27 d. asmens prieštaravimą (Savivaldybėje registruota 2021 m. vasario 5 d. , registracijos Nr.<text:s/></text:span><text:span text:style-name="T2032">A50-3894/21);</text:span><text:s/></text:p>
      <text:p text:style-name="P2033">Papildyta papunkčiu:</text:p>
      <text:p text:style-name="P2034"><text:span text:style-name="T2035">Nr.<text:s/></text:span><text:a xlink:href="https://www.e-tar.lt/portal/legalAct.html?documentId=ba7d1e10623611eb9dc7b575f08e8bea" office:target-frame-name="_top" xlink:show="replace"><text:span text:style-name="T2036">30-183/21</text:span></text:a><text:span text:style-name="T2037">, 2021-01-29, paskelbta TAR 2021-01-29, i. k. 2021-01723</text:span></text:p>
      <text:p text:style-name="P2038">Papunkčio pakeitimai:</text:p>
      <text:p text:style-name="P2039"><text:span text:style-name="T2040">Nr.<text:s/></text:span><text:a xlink:href="https://www.e-tar.lt/portal/legalAct.html?documentId=7c8ee480662311eb9dc7b575f08e8bea" office:target-frame-name="_top" xlink:show="replace"><text:span text:style-name="T2041">30-204/21</text:span></text:a><text:span text:style-name="T2042">, 2021-02-03, paskelbta TAR 2021-02-03, i. k. 2021-02135</text:span></text:p>
      <text:p text:style-name="P2043"><text:span text:style-name="T2044">Nr.<text:s/></text:span><text:a xlink:href="https://www.e-tar.lt/portal/legalAct.html?documentId=43842c206ac111eb9dc7b575f08e8bea" office:target-frame-name="_top" xlink:show="replace"><text:span text:style-name="T2045">30-240/21</text:span></text:a><text:span text:style-name="T2046">, 2021-02-09, paskelbta TAR 2021-02-09, i. k. 2021-02509</text:span></text:p>
      <text:p text:style-name="Normal"/>
      <text:p text:style-name="P2047"><text:span text:style-name="T2048">1.204</text:span><text:span text:style-name="T2049">. Dociškių</text:span><text:span text:style-name="T2050"><text:s/>g. 7 pagal 2021 m. sausio 18 d. asmens prieštaravimą (Savivaldybėje registruota 2021 m. sausio 18 d., registracijos Nr.<text:s/></text:span><text:span text:style-name="T2051">A50-1628/21);</text:span><text:s/></text:p>
      <text:p text:style-name="P2052">Papildyta papunkčiu:</text:p>
      <text:p text:style-name="P2053"><text:span text:style-name="T2054">Nr.<text:s/></text:span><text:a xlink:href="https://www.e-tar.lt/portal/legalAct.html?documentId=ba7d1e10623611eb9dc7b575f08e8bea" office:target-frame-name="_top" xlink:show="replace"><text:span text:style-name="T2055">30-183/21</text:span></text:a><text:span text:style-name="T2056">, 2021-01-29, paskelbta TAR 2021-01-29, i. k. 2021-01723</text:span></text:p>
      <text:p text:style-name="Normal"/>
      <text:p text:style-name="P2057"><text:span text:style-name="T2058">1.205</text:span><text:span text:style-name="T2059">. Antakalnio g. 92<text:s/></text:span><text:span text:style-name="T2060">pagal 2021 m. sausio 26 d. asmens prieštaravimą (Savivaldybėje re</text:span><text:span text:style-name="T2061">gistruota 2021 m. sausio 26 d., registracijos Nr.<text:s/></text:span><text:span text:style-name="T2062">A50-2667/21);</text:span><text:s/></text:p>
      <text:p text:style-name="P2063">Papildyta papunkčiu:</text:p>
      <text:p text:style-name="P2064"><text:span text:style-name="T2065">Nr.<text:s/></text:span><text:a xlink:href="https://www.e-tar.lt/portal/legalAct.html?documentId=ba7d1e10623611eb9dc7b575f08e8bea" office:target-frame-name="_top" xlink:show="replace"><text:span text:style-name="T2066">30-183/21</text:span></text:a><text:span text:style-name="T2067">, 2021-01-29, paskelbta TAR 2021-01-29, i. k. 2021-01723</text:span></text:p>
      <text:p text:style-name="Normal"/>
      <text:p text:style-name="P2068"><text:span text:style-name="T2069">1.206</text:span><text:span text:style-name="T2070">. Švyturio g. 23<text:s/></text:span><text:span text:style-name="T2071">pagal 2021 m. sausio 26 d. asmens prieštaravimą (Savivaldybėje registruota 2021 m. sausio 26 d., registracijos Nr.<text:s/></text:span><text:span text:style-name="T2072">A50-2635/21);</text:span><text:s/></text:p>
      <text:p text:style-name="P2073">Papildyta papunkčiu:</text:p>
      <text:p text:style-name="P2074"><text:span text:style-name="T2075">Nr.<text:s/></text:span><text:a xlink:href="https://www.e-tar.lt/portal/legalAct.html?documentId=ba7d1e10623611eb9dc7b575f08e8bea" office:target-frame-name="_top" xlink:show="replace"><text:span text:style-name="T2076">30-183/21</text:span></text:a><text:span text:style-name="T2077">, 2021-01-29, paskelbta TAR 2021-01-29, i. k. 2021-01723</text:span></text:p>
      <text:p text:style-name="Normal"/>
      <text:p text:style-name="P2078"><text:span text:style-name="T2079">1.207</text:span><text:span text:style-name="T2080">. Ukmergės g. 300B pagal 2021 m. sausio 26 d. asmens prieštaravimą (Savivaldybėje registruota 2021 m. sausio 26 d., registracijos Nr.<text:s/></text:span><text:span text:style-name="T2081">A50-2616/21</text:span><text:span text:style-name="T2082">);</text:span><text:s/></text:p>
      <text:p text:style-name="P2083">Papildyta<text:s/>papunkčiu:</text:p>
      <text:p text:style-name="P2084"><text:span text:style-name="T2085">Nr.<text:s/></text:span><text:a xlink:href="https://www.e-tar.lt/portal/legalAct.html?documentId=ba7d1e10623611eb9dc7b575f08e8bea" office:target-frame-name="_top" xlink:show="replace"><text:span text:style-name="T2086">30-183/21</text:span></text:a><text:span text:style-name="T2087">, 2021-01-29, paskelbta TAR 2021-01-29, i. k. 2021-01723</text:span></text:p>
      <text:p text:style-name="Normal"/>
      <text:p text:style-name="P2088"><text:span text:style-name="T2089">1.208</text:span><text:span text:style-name="T2090">. Architektų g. 158 pagal 2021 m. sausio 26 d. asmens prieštaravim</text:span><text:span text:style-name="T2091">ą (Savivaldybėje registruota 2021 m. sausio 26 d., registracijos Nr.<text:s/></text:span><text:span text:style-name="T2092">A50-2613/21)</text:span>;</text:p>
      <text:p text:style-name="P2093">Papildyta papunkčiu:</text:p>
      <text:p text:style-name="P2094"><text:span text:style-name="T2095">Nr.<text:s/></text:span><text:a xlink:href="https://www.e-tar.lt/portal/legalAct.html?documentId=ba7d1e10623611eb9dc7b575f08e8bea" office:target-frame-name="_top" xlink:show="replace"><text:span text:style-name="T2096">30-183/21</text:span></text:a><text:span text:style-name="T2097">, 2021-01-29, paskelbta TAR 2021-01-29,<text:s/></text:span><text:span text:style-name="T2098">i. k. 2021-01723</text:span></text:p>
      <text:p text:style-name="Normal"/>
      <text:p text:style-name="P2099"><text:span text:style-name="T2100">1.209</text:span><text:span text:style-name="T2101">. Kalvarijų g. 160 pagal 2021 m. sausio 26 d. asmens prieštaravimą (Savivaldybėje registruota 2021 m. sausio 26 d., registracijos Nr.<text:s/></text:span><text:span text:style-name="T2102">A50-2607/21) ir<text:s/></text:span><text:span text:style-name="T2103">2021 m. sausio 28 d. asmens prieštaravimą (Savivaldybėje registruota 2021 m. sa</text:span><text:span text:style-name="T2104">usio 28 d., registracijos Nr.<text:s/></text:span><text:span text:style-name="T2105">A50-2942/21);</text:span><text:s/></text:p>
      <text:p text:style-name="P2106">Papildyta papunkčiu:</text:p>
      <text:p text:style-name="P2107"><text:span text:style-name="T2108">Nr.<text:s/></text:span><text:a xlink:href="https://www.e-tar.lt/portal/legalAct.html?documentId=ba7d1e10623611eb9dc7b575f08e8bea" office:target-frame-name="_top" xlink:show="replace"><text:span text:style-name="T2109">30-183/21</text:span></text:a><text:span text:style-name="T2110">, 2021-01-29, paskelbta TAR 2021-01-29, i. k. 2021-01723</text:span></text:p>
      <text:p text:style-name="P2111">Papunkčio pakeitimai:</text:p>
      <text:p text:style-name="P2112"><text:span text:style-name="T2113">Nr.<text:s/></text:span><text:a xlink:href="https://www.e-tar.lt/portal/legalAct.html?documentId=7c8ee480662311eb9dc7b575f08e8bea" office:target-frame-name="_top" xlink:show="replace"><text:span text:style-name="T2114">30-204/21</text:span></text:a><text:span text:style-name="T2115">, 2021-02-03, paskelbta TAR 2021-02-03, i. k. 2021-02135</text:span></text:p>
      <text:p text:style-name="Normal"/>
      <text:p text:style-name="P2116"><text:span text:style-name="T2117">1.210</text:span><text:span text:style-name="T2118">. Rugių g. 7F pagal 2021 m. sausio 26 d. asmens prieštaravimą (Savivaldybėje r</text:span><text:span text:style-name="T2119">egistruota 2021 m. sausio 26 d., registracijos Nr.<text:s/></text:span><text:span text:style-name="T2120">A50-2573/21) ir<text:s/></text:span><text:span text:style-name="T2121">2021 m. sausio 21 d. asmens prieštaravimą (Savivaldybėje registruota 2021 m. sausio 22 d., registracijos Nr.</text:span><text:span text:style-name="T2122"><text:s/>A50-2179/21)</text:span>;</text:p>
      <text:p text:style-name="P2123">Papildyta papunkčiu:</text:p>
      <text:p text:style-name="P2124"><text:span text:style-name="T2125">Nr.<text:s/></text:span><text:a xlink:href="https://www.e-tar.lt/portal/legalAct.html?documentId=ba7d1e10623611eb9dc7b575f08e8bea" office:target-frame-name="_top" xlink:show="replace"><text:span text:style-name="T2126">30-183/21</text:span></text:a><text:span text:style-name="T2127">, 2021-01-29, paskelbta TAR 2021-01-29, i. k. 2021-01723</text:span></text:p>
      <text:p text:style-name="Normal"/>
      <text:p text:style-name="P2128"><text:span text:style-name="T2129">1.211</text:span><text:span text:style-name="T2130">. Algirdo g. 25 pagal 2021 m. sausio 26 d. asmens prieštaravimą (Savivaldybėje registruota 2021 m. sausio 26 d., registraci</text:span><text:span text:style-name="T2131">jos Nr.<text:s/></text:span><text:span text:style-name="T2132">A50-2552/21)</text:span>;</text:p>
      <text:p text:style-name="P2133">Papildyta papunkčiu:</text:p>
      <text:p text:style-name="P2134"><text:span text:style-name="T2135">Nr.<text:s/></text:span><text:a xlink:href="https://www.e-tar.lt/portal/legalAct.html?documentId=ba7d1e10623611eb9dc7b575f08e8bea" office:target-frame-name="_top" xlink:show="replace"><text:span text:style-name="T2136">30-183/21</text:span></text:a><text:span text:style-name="T2137">, 2021-01-29, paskelbta TAR 2021-01-29, i. k. 2021-01723</text:span></text:p>
      <text:p text:style-name="Normal"/>
      <text:p text:style-name="P2138"><text:span text:style-name="T2139">1.212</text:span><text:span text:style-name="T2140">. Fabijoniškių g. 19 pagal 2021 m. sausio 26 d. asmens prieštaravimą (Savivaldybėje registruota 2021 m. sausio 26 d., registracijos Nr.<text:s/></text:span><text:span text:style-name="T2141">A50-2543/21);</text:span><text:s/></text:p>
      <text:p text:style-name="P2142">Papildyta papunkčiu:</text:p>
      <text:p text:style-name="P2143"><text:span text:style-name="T2144">Nr.<text:s/></text:span><text:a xlink:href="https://www.e-tar.lt/portal/legalAct.html?documentId=ba7d1e10623611eb9dc7b575f08e8bea" office:target-frame-name="_top" xlink:show="replace"><text:span text:style-name="T2145">30-183/21</text:span></text:a><text:span text:style-name="T2146">, 2021-01-29, paskelbta TAR 2021-01-29, i. k. 2021-01723</text:span></text:p>
      <text:p text:style-name="Normal"/>
      <text:p text:style-name="P2147"><text:span text:style-name="T2148">1.213</text:span><text:span text:style-name="T2149">. Žemaitės g. 9 pagal 2021 m. sausio 25 d. asmens prieštaravimą (Savivaldybėje registruota 2021 m. sausio 26 d., registracijos Nr.<text:s/></text:span><text:span text:style-name="T2150">A50-2530/21</text:span><text:span text:style-name="T2151">)</text:span>;</text:p>
      <text:p text:style-name="P2152">Papildyta papunkčiu:</text:p>
      <text:p text:style-name="P2153"><text:span text:style-name="T2154">Nr.<text:s/></text:span><text:a xlink:href="https://www.e-tar.lt/portal/legalAct.html?documentId=ba7d1e10623611eb9dc7b575f08e8bea" office:target-frame-name="_top" xlink:show="replace"><text:span text:style-name="T2155">30-183/21</text:span></text:a><text:span text:style-name="T2156">, 2021-01-29, paskelbta TAR 2021-01-29, i. k. 2021-01723</text:span></text:p>
      <text:p text:style-name="Normal"/>
      <text:p text:style-name="P2157"><text:span text:style-name="T2158">1.214</text:span><text:span text:style-name="T2159">. Gedvydžių g. 27 pagal 2021 m. sausio 25 d. asmens prieštaravimą (Savival</text:span><text:span text:style-name="T2160">dybėje registruota 2021 m. sausio 26 d., registracijos Nr.<text:s/></text:span><text:span text:style-name="T2161">A50-2529/21);</text:span><text:s/></text:p>
      <text:p text:style-name="P2162">Papildyta papunkčiu:</text:p>
      <text:p text:style-name="P2163"><text:span text:style-name="T2164">Nr.<text:s/></text:span><text:a xlink:href="https://www.e-tar.lt/portal/legalAct.html?documentId=ba7d1e10623611eb9dc7b575f08e8bea" office:target-frame-name="_top" xlink:show="replace"><text:span text:style-name="T2165">30-183/21</text:span></text:a><text:span text:style-name="T2166">, 2021-01-29, paskelbta TAR 2021-01-29, i. k.<text:s/></text:span><text:span text:style-name="T2167">2021-01723</text:span></text:p>
      <text:p text:style-name="Normal"/>
      <text:p text:style-name="P2168"><text:span text:style-name="T2169">1.215</text:span><text:span text:style-name="T2170">. Nemenčinės pl. 4D pagal 2021 m. sausio 25 d. asmens prieštaravimą (Savivaldybėje registruota 2021 m. sausio 26 d., registracijos Nr.<text:s/></text:span><text:span text:style-name="T2171">A50-2527/21)</text:span>;</text:p>
      <text:p text:style-name="P2172">Papildyta papunkčiu:</text:p>
      <text:soft-page-break/>
      <text:p text:style-name="P2173"><text:span text:style-name="T2174">Nr.<text:s/></text:span><text:a xlink:href="https://www.e-tar.lt/portal/legalAct.html?documentId=ba7d1e10623611eb9dc7b575f08e8bea" office:target-frame-name="_top" xlink:show="replace"><text:span text:style-name="T2175">30-183/21</text:span></text:a><text:span text:style-name="T2176">, 2021-01-29, paskelbta TAR 2021-01-29, i. k. 2021-01723</text:span></text:p>
      <text:p text:style-name="Normal"/>
      <text:p text:style-name="P2177"><text:span text:style-name="T2178">1.216</text:span><text:span text:style-name="T2179">. Taikos g. 243 pagal 2021 m. sausio 25 d. asmens prieštaravimą (Savivaldybėje regis</text:span><text:span text:style-name="T2180">truota 2021 m. sausio 25 d., registracijos Nr.<text:s/></text:span><text:span text:style-name="T2181">A50-2475/21</text:span><text:span text:style-name="T2182">)</text:span>;</text:p>
      <text:p text:style-name="P2183">Papildyta papunkčiu:</text:p>
      <text:p text:style-name="P2184"><text:span text:style-name="T2185">Nr.<text:s/></text:span><text:a xlink:href="https://www.e-tar.lt/portal/legalAct.html?documentId=ba7d1e10623611eb9dc7b575f08e8bea" office:target-frame-name="_top" xlink:show="replace"><text:span text:style-name="T2186">30-183/21</text:span></text:a><text:span text:style-name="T2187">, 2021-01-29, paskelbta TAR 2021-01-29, i. k. 2021-01723</text:span></text:p>
      <text:p text:style-name="Normal"/>
      <text:p text:style-name="P2188"><text:span text:style-name="T2189">1.2</text:span><text:span text:style-name="T2190">17</text:span><text:span text:style-name="T2191">. Tolminkiemio g. 19 pagal 2021 m. sausio 25 d. asmens prieštaravimą (Savivaldybėje registruota 2021 m. sausio 25 d., registracijos Nr.<text:s/></text:span><text:span text:style-name="T2192">A50-2472/21) ir<text:s/></text:span><text:span text:style-name="T2193">2021 m. sausio 21 d. asmens prieštaravimą (Savivaldybėje registruota 2021 m. sausio 22 d., registrac</text:span><text:span text:style-name="T2194">ijos Nr.<text:s/></text:span><text:span text:style-name="T2195">A50-2197/21)</text:span>;</text:p>
      <text:p text:style-name="P2196">Papildyta papunkčiu:</text:p>
      <text:p text:style-name="P2197"><text:span text:style-name="T2198">Nr.<text:s/></text:span><text:a xlink:href="https://www.e-tar.lt/portal/legalAct.html?documentId=ba7d1e10623611eb9dc7b575f08e8bea" office:target-frame-name="_top" xlink:show="replace"><text:span text:style-name="T2199">30-183/21</text:span></text:a><text:span text:style-name="T2200">, 2021-01-29, paskelbta TAR 2021-01-29, i. k. 2021-01723</text:span></text:p>
      <text:p text:style-name="Normal"/>
      <text:p text:style-name="P2201"><text:span text:style-name="T2202">1.218</text:span><text:span text:style-name="T2203">. Filaretų g. 42A pagal 2021 m. sa</text:span><text:span text:style-name="T2204">usio 25 d. asmens prieštaravimą (Savivaldybėje registruota 2021 m. sausio 25 d., registracijos Nr.<text:s/></text:span><text:span text:style-name="T2205">A50-2471/21);</text:span><text:s/></text:p>
      <text:p text:style-name="P2206">Papildyta papunkčiu:</text:p>
      <text:p text:style-name="P2207"><text:span text:style-name="T2208">Nr.<text:s/></text:span><text:a xlink:href="https://www.e-tar.lt/portal/legalAct.html?documentId=ba7d1e10623611eb9dc7b575f08e8bea" office:target-frame-name="_top" xlink:show="replace"><text:span text:style-name="T2209">30-183/21</text:span></text:a><text:span text:style-name="T2210">, 2021-01-</text:span><text:span text:style-name="T2211">29, paskelbta TAR 2021-01-29, i. k. 2021-01723</text:span></text:p>
      <text:p text:style-name="Normal"/>
      <text:p text:style-name="P2212"><text:span text:style-name="T2213">1.219</text:span><text:span text:style-name="T2214">. Elbingo g. 17 pagal 2021 m. sausio 25 d. asmens prieštaravimą (Savivaldybėje registruota 2021 m. sausio 25 d., registracijos Nr.<text:s/></text:span><text:span text:style-name="T2215">A50-2466/21);</text:span><text:s/></text:p>
      <text:p text:style-name="P2216">Papildyta papunkčiu:</text:p>
      <text:p text:style-name="P2217"><text:span text:style-name="T2218">Nr.<text:s/></text:span><text:a xlink:href="https://www.e-tar.lt/portal/legalAct.html?documentId=ba7d1e10623611eb9dc7b575f08e8bea" office:target-frame-name="_top" xlink:show="replace"><text:span text:style-name="T2219">30-183/21</text:span></text:a><text:span text:style-name="T2220">, 2021-01-29, paskelbta TAR 2021-01-29, i. k. 2021-01723</text:span></text:p>
      <text:p text:style-name="Normal"/>
      <text:p text:style-name="P2221"><text:span text:style-name="T2222">1.220</text:span><text:span text:style-name="T2223">. Čiobiškio g. 3 pagal 2021 m. sausio 25 d. asmens prieštaravimą (Savivaldybėje regi</text:span><text:span text:style-name="T2224">struota 2021 m. sausio 25 d., registracijos Nr.<text:s/></text:span><text:span text:style-name="T2225">A50-2449/21);</text:span><text:s/></text:p>
      <text:p text:style-name="P2226">Papildyta papunkčiu:</text:p>
      <text:p text:style-name="P2227"><text:span text:style-name="T2228">Nr.<text:s/></text:span><text:a xlink:href="https://www.e-tar.lt/portal/legalAct.html?documentId=ba7d1e10623611eb9dc7b575f08e8bea" office:target-frame-name="_top" xlink:show="replace"><text:span text:style-name="T2229">30-183/21</text:span></text:a><text:span text:style-name="T2230">, 2021-01-29, paskelbta TAR 2021-01-29, i. k. 2021-01723</text:span></text:p>
      <text:p text:style-name="Normal"/>
      <text:p text:style-name="P2231"><text:span text:style-name="T2232">1</text:span><text:span text:style-name="T2233">.221</text:span><text:span text:style-name="T2234">. Antakalnio g. 20 pagal 2021 m. sausio 25 d. asmens prieštaravimą (Savivaldybėje registruota 2021 m. sausio 25 d., registracijos Nr.<text:s/></text:span><text:span text:style-name="T2235">A50-2440/21</text:span><text:span text:style-name="T2236">)</text:span>;</text:p>
      <text:p text:style-name="P2237">Papildyta papunkčiu:</text:p>
      <text:p text:style-name="P2238"><text:span text:style-name="T2239">Nr.<text:s/></text:span><text:a xlink:href="https://www.e-tar.lt/portal/legalAct.html?documentId=ba7d1e10623611eb9dc7b575f08e8bea" office:target-frame-name="_top" xlink:show="replace"><text:span text:style-name="T2240">30-183/21</text:span></text:a><text:span text:style-name="T2241">, 2021-01-29, paskelbta TAR 2021-01-29, i. k. 2021-01723</text:span></text:p>
      <text:p text:style-name="Normal"/>
      <text:p text:style-name="P2242"><text:span text:style-name="T2243">1.222</text:span><text:span text:style-name="T2244">. M. K. Čiurlionio g. 8 pagal 2021 m. sausio 25 d. asmens prieštaravimą (Savivaldybė</text:span><text:span text:style-name="T2245">je registruota 2021 m. sausio 25 d., registracijos Nr.<text:s/></text:span><text:span text:style-name="T2246">A50-2435/21</text:span><text:span text:style-name="T2247">)</text:span>;</text:p>
      <text:p text:style-name="P2248">Papildyta papunkčiu:</text:p>
      <text:p text:style-name="P2249"><text:span text:style-name="T2250">Nr.<text:s/></text:span><text:a xlink:href="https://www.e-tar.lt/portal/legalAct.html?documentId=ba7d1e10623611eb9dc7b575f08e8bea" office:target-frame-name="_top" xlink:show="replace"><text:span text:style-name="T2251">30-183/21</text:span></text:a><text:span text:style-name="T2252">, 2021-01-29, paskelbta TAR 2021-01-29, i. k. 2021-0172</text:span><text:span text:style-name="T2253">3</text:span></text:p>
      <text:p text:style-name="Normal"/>
      <text:p text:style-name="P2254"><text:span text:style-name="T2255">1.223</text:span><text:span text:style-name="T2256">. Kovo 11-osios g. 37 pagal 2021 m. sausio 25 d. asmens prieštaravimą (Savivaldybėje registruota 2021 m. sausio 25 d., registracijos Nr.<text:s/></text:span><text:span text:style-name="T2257">A50-2390/21)</text:span>;</text:p>
      <text:p text:style-name="P2258">Papildyta papunkčiu:</text:p>
      <text:p text:style-name="P2259"><text:span text:style-name="T2260">Nr.<text:s/></text:span><text:a xlink:href="https://www.e-tar.lt/portal/legalAct.html?documentId=ba7d1e10623611eb9dc7b575f08e8bea" office:target-frame-name="_top" xlink:show="replace"><text:span text:style-name="T2261">30-183/21</text:span></text:a><text:span text:style-name="T2262">, 2021-01-29, paskelbta TAR 2021-01-29, i. k. 2021-01723</text:span></text:p>
      <text:p text:style-name="Normal"/>
      <text:p text:style-name="P2263"><text:span text:style-name="T2264">1.224</text:span><text:span text:style-name="T2265">. Linkmenų g. 5 pagal 2021 m. sausio 25 d. asmens prieštaravimą (Savivaldybėje regis</text:span><text:span text:style-name="T2266">truota 2021 m. sausio 25 d., registracijos Nr.<text:s/></text:span><text:span text:style-name="T2267">A50-2386/21)</text:span>;</text:p>
      <text:p text:style-name="P2268">Papildyta papunkčiu:</text:p>
      <text:p text:style-name="P2269"><text:span text:style-name="T2270">Nr.<text:s/></text:span><text:a xlink:href="https://www.e-tar.lt/portal/legalAct.html?documentId=ba7d1e10623611eb9dc7b575f08e8bea" office:target-frame-name="_top" xlink:show="replace"><text:span text:style-name="T2271">30-183/21</text:span></text:a><text:span text:style-name="T2272">, 2021-01-29, paskelbta TAR 2021-01-29, i. k. 2021-01723</text:span></text:p>
      <text:p text:style-name="Normal"/>
      <text:p text:style-name="P2273"><text:span text:style-name="T2274">1.2</text:span><text:span text:style-name="T2275">25</text:span><text:span text:style-name="T2276">. Taikos g. 94 pagal 2021 m. sausio 25 d. asmens prieštaravimą (Savivaldybėje registruota 2021 m. sausio 25 d., registracijos Nr.<text:s/></text:span><text:span text:style-name="T2277">A50-2384/21)</text:span>;</text:p>
      <text:p text:style-name="P2278">Papildyta papunkčiu:</text:p>
      <text:soft-page-break/>
      <text:p text:style-name="P2279"><text:span text:style-name="T2280">Nr.<text:s/></text:span><text:a xlink:href="https://www.e-tar.lt/portal/legalAct.html?documentId=ba7d1e10623611eb9dc7b575f08e8bea" office:target-frame-name="_top" xlink:show="replace"><text:span text:style-name="T2281">30-183/21</text:span></text:a><text:span text:style-name="T2282">, 2021-01-29, paskelbta TAR 2021-01-29, i. k. 2021-01723</text:span></text:p>
      <text:p text:style-name="Normal"/>
      <text:p text:style-name="P2283"><text:span text:style-name="T2284">1.226</text:span><text:span text:style-name="T2285">. Fabijoniškių g. 39 pagal 2021 m. sausio 25 d. asmens prieštaravimą (Savivaldybėje registruota 2021 m. sausio 25 d., registracijos Nr.<text:s/></text:span><text:span text:style-name="T2286">A50-2382/21)</text:span>;</text:p>
      <text:p text:style-name="P2287">Papildyta papunkčiu:</text:p>
      <text:p text:style-name="P2288"><text:span text:style-name="T2289">Nr.<text:s/></text:span><text:a xlink:href="https://www.e-tar.lt/portal/legalAct.html?documentId=ba7d1e10623611eb9dc7b575f08e8bea" office:target-frame-name="_top" xlink:show="replace"><text:span text:style-name="T2290">30-183/21</text:span></text:a><text:span text:style-name="T2291">, 2021-01-29, paskelbta TAR 2021-01-29, i. k. 2021-01723</text:span></text:p>
      <text:p text:style-name="Normal"/>
      <text:p text:style-name="P2292"><text:span text:style-name="T2293">1.227</text:span><text:span text:style-name="T2294">. Erfurto g. 6 pagal 2021 m. sausio 25 d. asmens prieštaravimą (Savivaldybėje registruota 2021 m. sausio 25 d., registracijos Nr.<text:s/></text:span><text:span text:style-name="T2295">A50-2371/21)</text:span>;</text:p>
      <text:p text:style-name="P2296">Papildyta papunkčiu:</text:p>
      <text:p text:style-name="P2297"><text:span text:style-name="T2298">Nr.<text:s/></text:span><text:a xlink:href="https://www.e-tar.lt/portal/legalAct.html?documentId=ba7d1e10623611eb9dc7b575f08e8bea" office:target-frame-name="_top" xlink:show="replace"><text:span text:style-name="T2299">30-183/21</text:span></text:a><text:span text:style-name="T2300">, 2021-01-29, paskelbta TAR 2021-01-29, i. k. 2021-01723</text:span></text:p>
      <text:p text:style-name="Normal"/>
      <text:p text:style-name="P2301"><text:span text:style-name="T2302">1.228</text:span><text:span text:style-name="T2303">. Pylimo g. 22 pagal 2021 m. sausio 24 d. asmens prieštaravimą (Savivaldybėje registruota 2021 m. sausio 25 d., registracijos Nr.<text:s/></text:span><text:span text:style-name="T2304">A50-2336/21)</text:span>;</text:p>
      <text:p text:style-name="P2305">Papildyta papunkčiu:</text:p>
      <text:p text:style-name="P2306"><text:span text:style-name="T2307">Nr.<text:s/></text:span><text:a xlink:href="https://www.e-tar.lt/portal/legalAct.html?documentId=ba7d1e10623611eb9dc7b575f08e8bea" office:target-frame-name="_top" xlink:show="replace"><text:span text:style-name="T2308">30-183/21</text:span></text:a><text:span text:style-name="T2309">, 2021-01-29, paskelbta TAR 2021-01-29, i. k. 2021-01723</text:span></text:p>
      <text:p text:style-name="Normal"/>
      <text:p text:style-name="P2310"><text:span text:style-name="T2311">1.229</text:span><text:span text:style-name="T2312">. Gelvonų g. 8 pagal 2021 m. sausio 24 d. asmens prieštaravimą (Savivaldybėje regi</text:span><text:span text:style-name="T2313">struota 2021 m. sausio 25 d., registracijos Nr.<text:s/></text:span><text:span text:style-name="T2314">A50-2329/21)</text:span>;</text:p>
      <text:p text:style-name="P2315">Papildyta papunkčiu:</text:p>
      <text:p text:style-name="P2316"><text:span text:style-name="T2317">Nr.<text:s/></text:span><text:a xlink:href="https://www.e-tar.lt/portal/legalAct.html?documentId=ba7d1e10623611eb9dc7b575f08e8bea" office:target-frame-name="_top" xlink:show="replace"><text:span text:style-name="T2318">30-183/21</text:span></text:a><text:span text:style-name="T2319">, 2021-01-29, paskelbta TAR 2021-01-29, i. k. 2021-01723</text:span></text:p>
      <text:p text:style-name="Normal"/>
      <text:p text:style-name="P2320"><text:span text:style-name="T2321">1.</text:span><text:span text:style-name="T2322">230</text:span><text:span text:style-name="T2323">. Laisvės pr. 78B pagal 2021 m. sausio 24 d. asmens prieštaravimą (Savivaldybėje registruota 2021 m. sausio 25 d., registracijos Nr.<text:s/></text:span><text:span text:style-name="T2324">A50-2328/21)</text:span>;</text:p>
      <text:p text:style-name="P2325">Papildyta papunkčiu:</text:p>
      <text:p text:style-name="P2326"><text:span text:style-name="T2327">Nr.<text:s/></text:span><text:a xlink:href="https://www.e-tar.lt/portal/legalAct.html?documentId=ba7d1e10623611eb9dc7b575f08e8bea" office:target-frame-name="_top" xlink:show="replace"><text:span text:style-name="T2328">30-183/21</text:span></text:a><text:span text:style-name="T2329">, 2021-01-29, paskelbta TAR 2021-01-29, i. k. 2021-01723</text:span></text:p>
      <text:p text:style-name="Normal"/>
      <text:p text:style-name="P2330"><text:span text:style-name="T2331">1.231</text:span><text:span text:style-name="T2332">. Laisvės pr. 77C pagal 2021 m. sausio 22 d. asmens prieštaravimą (Savivaldybėje reg</text:span><text:span text:style-name="T2333">istruota 2021 m. sausio 25 d., registracijos Nr.<text:s/></text:span><text:span text:style-name="T2334">A50-2327/21) ir <text:s/></text:span><text:span text:style-name="T2335">2021 m. sausio 21 d. asmens prieštaravimą (Savivaldybėje registruota 2021 m. sausio 21 d., registracijos Nr</text:span><text:span text:style-name="T2336">. A50-2059/21)</text:span>;</text:p>
      <text:p text:style-name="P2337">Papildyta papunkčiu:</text:p>
      <text:p text:style-name="P2338"><text:span text:style-name="T2339">Nr.<text:s/></text:span><text:a xlink:href="https://www.e-tar.lt/portal/legalAct.html?documentId=ba7d1e10623611eb9dc7b575f08e8bea" office:target-frame-name="_top" xlink:show="replace"><text:span text:style-name="T2340">30-183/21</text:span></text:a><text:span text:style-name="T2341">, 2021-01-29, paskelbta TAR 2021-01-29, i. k. 2021-01723</text:span></text:p>
      <text:p text:style-name="Normal"/>
      <text:p text:style-name="P2342"><text:span text:style-name="T2343">1.232</text:span><text:span text:style-name="T2344">. M. Mažvydo g. 5 pagal 2021 m. sausio 22 d. asmens prieštaravimą (Savivaldybėje registruota 2021 m. sausio 25 d., registrac</text:span><text:span text:style-name="T2345">ijos Nr.<text:s/></text:span><text:span text:style-name="T2346">A50-2326/21)</text:span>;</text:p>
      <text:p text:style-name="P2347">Papildyta papunkčiu:</text:p>
      <text:p text:style-name="P2348"><text:span text:style-name="T2349">Nr.<text:s/></text:span><text:a xlink:href="https://www.e-tar.lt/portal/legalAct.html?documentId=ba7d1e10623611eb9dc7b575f08e8bea" office:target-frame-name="_top" xlink:show="replace"><text:span text:style-name="T2350">30-183/21</text:span></text:a><text:span text:style-name="T2351">, 2021-01-29, paskelbta TAR 2021-01-29, i. k. 2021-01723</text:span></text:p>
      <text:p text:style-name="Normal"/>
      <text:p text:style-name="P2352"><text:span text:style-name="T2353">1.233</text:span><text:span text:style-name="T2354">. Užupio g. 25 pagal 2021 m. sausi</text:span><text:span text:style-name="T2355">o 23 d. asmens prieštaravimą (Savivaldybėje registruota 2021 m. sausio 25 d., registracijos Nr.<text:s/></text:span><text:span text:style-name="T2356">A50-2324/21) ir<text:s/></text:span><text:span text:style-name="T2357">2021 m. vasario 4 d. asmens prieštaravimą (Savivaldybėje registruota 2021 m. vasario 4 d., registracijos Nr.<text:s/></text:span><text:span text:style-name="T2358">A50-3695/21);</text:span><text:s/></text:p>
      <text:p text:style-name="P2359">Papildyta papunkčiu:</text:p>
      <text:p text:style-name="P2360"><text:span text:style-name="T2361">Nr.<text:s/></text:span><text:a xlink:href="https://www.e-tar.lt/portal/legalAct.html?documentId=ba7d1e10623611eb9dc7b575f08e8bea" office:target-frame-name="_top" xlink:show="replace"><text:span text:style-name="T2362">30-183/21</text:span></text:a><text:span text:style-name="T2363">, 2021-01-29, paskelbta TAR 2021-01-29, i. k. 2021-01723</text:span></text:p>
      <text:p text:style-name="P2364">Papunkčio pakeitimai:</text:p>
      <text:p text:style-name="P2365"><text:span text:style-name="T2366">Nr.<text:s/></text:span><text:a xlink:href="https://www.e-tar.lt/portal/legalAct.html?documentId=43842c206ac111eb9dc7b575f08e8bea" office:target-frame-name="_top" xlink:show="replace"><text:span text:style-name="T2367">30-240/21</text:span></text:a><text:span text:style-name="T2368">, 2021-02-09, paskelbta TAR 2021-02-09, i. k. 2021-02509</text:span></text:p>
      <text:p text:style-name="Normal"/>
      <text:p text:style-name="P2369"><text:span text:style-name="T2370">1.234</text:span><text:span text:style-name="T2371">. Paberžės g. 12 pagal 2021 m. sausio 22 d. asmens prieštaravimą (Savivaldybėje registruota 2021 m. sausio 24 d., registracijos Nr.<text:s/></text:span><text:span text:style-name="T2372">A50-2311/21);</text:span></text:p>
      <text:p text:style-name="P2373">Papildyta papunkčiu:</text:p>
      <text:p text:style-name="P2374"><text:span text:style-name="T2375">Nr.<text:s/></text:span><text:a xlink:href="https://www.e-tar.lt/portal/legalAct.html?documentId=ba7d1e10623611eb9dc7b575f08e8bea" office:target-frame-name="_top" xlink:show="replace"><text:span text:style-name="T2376">30-183/21</text:span></text:a><text:span text:style-name="T2377">, 2021-01-29, paskelbta TAR 2021-01-29, i. k. 2021-01723</text:span></text:p>
      <text:p text:style-name="Normal"/>
      <text:p text:style-name="P2378"><text:span text:style-name="T2379">1.235</text:span><text:span text:style-name="T2380">. M. Mažvydo g. 6 pagal 2021 m. sausio 23 d. asmens prieštaravimą (Savivaldybėje registruota 2021 m. sausio 24 d., registracijos Nr.<text:s/></text:span><text:span text:style-name="T2381">A50-2308/21)</text:span>;</text:p>
      <text:soft-page-break/>
      <text:p text:style-name="P2382">Papildyta papunkčiu:</text:p>
      <text:p text:style-name="P2383"><text:span text:style-name="T2384">Nr.<text:s/></text:span><text:a xlink:href="https://www.e-tar.lt/portal/legalAct.html?documentId=ba7d1e10623611eb9dc7b575f08e8bea" office:target-frame-name="_top" xlink:show="replace"><text:span text:style-name="T2385">30-183/21</text:span></text:a><text:span text:style-name="T2386">, 2021-01-29, paskelbta TAR 2021-01-29, i. k. 2021-01723</text:span></text:p>
      <text:p text:style-name="Normal"/>
      <text:p text:style-name="P2387"><text:span text:style-name="T2388">1.236</text:span><text:span text:style-name="T2389">. Žalgirio g. 98 pagal 2021 m. sausio 22 d. asmens prieštaravimą (Savivaldybė</text:span><text:span text:style-name="T2390">je registruota 2021 m. sausio 24 d., registracijos Nr.<text:s/></text:span><text:span text:style-name="T2391">A50-2305/21)</text:span>;</text:p>
      <text:p text:style-name="P2392">Papildyta papunkčiu:</text:p>
      <text:p text:style-name="P2393"><text:span text:style-name="T2394">Nr.<text:s/></text:span><text:a xlink:href="https://www.e-tar.lt/portal/legalAct.html?documentId=ba7d1e10623611eb9dc7b575f08e8bea" office:target-frame-name="_top" xlink:show="replace"><text:span text:style-name="T2395">30-183/21</text:span></text:a><text:span text:style-name="T2396">, 2021-01-29, paskelbta TAR 2021-01-29, i. k. 2021-0172</text:span><text:span text:style-name="T2397">3</text:span></text:p>
      <text:p text:style-name="Normal"/>
      <text:p text:style-name="P2398"><text:span text:style-name="T2399">1.237</text:span><text:span text:style-name="T2400">. Mildos g. 1 pagal 2021 m. sausio 22 d. asmens prieštaravimą (Savivaldybėje registruota 2021 m. sausio 24 d., registracijos Nr.<text:s/></text:span><text:span text:style-name="T2401">A50-2304/21)</text:span>;</text:p>
      <text:p text:style-name="P2402">Papildyta papunkčiu:</text:p>
      <text:p text:style-name="P2403"><text:span text:style-name="T2404">Nr.<text:s/></text:span><text:a xlink:href="https://www.e-tar.lt/portal/legalAct.html?documentId=ba7d1e10623611eb9dc7b575f08e8bea" office:target-frame-name="_top" xlink:show="replace"><text:span text:style-name="T2405">30-183/21</text:span></text:a><text:span text:style-name="T2406">, 2021-01-29, paskelbta TAR 2021-01-29, i. k. 2021-01723</text:span></text:p>
      <text:p text:style-name="Normal"/>
      <text:p text:style-name="P2407"><text:span text:style-name="T2408">1.238</text:span><text:span text:style-name="T2409">. Viršuliškių g. 87 pagal 2021 m. sausio 23 d. asmens prieštaravimą (Savivaldybėje r</text:span><text:span text:style-name="T2410">egistruota 2021 m. sausio 24 d., registracijos Nr.<text:s/></text:span><text:span text:style-name="T2411">A50-2302/21)</text:span>;</text:p>
      <text:p text:style-name="P2412">Papildyta papunkčiu:</text:p>
      <text:p text:style-name="P2413"><text:span text:style-name="T2414">Nr.<text:s/></text:span><text:a xlink:href="https://www.e-tar.lt/portal/legalAct.html?documentId=ba7d1e10623611eb9dc7b575f08e8bea" office:target-frame-name="_top" xlink:show="replace"><text:span text:style-name="T2415">30-183/21</text:span></text:a><text:span text:style-name="T2416">, 2021-01-29, paskelbta TAR 2021-01-29, i. k. 2021-01723</text:span></text:p>
      <text:p text:style-name="Normal"/>
      <text:p text:style-name="P2417"><text:span text:style-name="T2418">1.239</text:span><text:span text:style-name="T2419">. Gerovės g. 49 pagal 2021 m. sausio 22 d. asmens prieštaravimą (Savivaldybėje registruota 2021 m. sausio 22 d., registracijos Nr.<text:s/></text:span><text:span text:style-name="T2420">A50-2292/21)</text:span>;</text:p>
      <text:p text:style-name="P2421">Papildyta papunkčiu:</text:p>
      <text:p text:style-name="P2422"><text:span text:style-name="T2423">Nr.<text:s/></text:span><text:a xlink:href="https://www.e-tar.lt/portal/legalAct.html?documentId=ba7d1e10623611eb9dc7b575f08e8bea" office:target-frame-name="_top" xlink:show="replace"><text:span text:style-name="T2424">30-183/21</text:span></text:a><text:span text:style-name="T2425">, 2021-01-29, paskelbta TAR 2021-01-29, i. k. 2021-01723</text:span></text:p>
      <text:p text:style-name="Normal"/>
      <text:p text:style-name="P2426"><text:span text:style-name="T2427">1.240</text:span><text:span text:style-name="T2428">. A. Vivulskio g. 15 pagal 2021 m. sausio 22 d. asmens prieštaravimą (Savivaldybėje registruota 2021 m. sausio 22 d., registracijos Nr.<text:s/></text:span><text:span text:style-name="T2429">A50-2291/21)</text:span>;</text:p>
      <text:p text:style-name="P2430">Papildyta<text:s/>papunkčiu:</text:p>
      <text:p text:style-name="P2431"><text:span text:style-name="T2432">Nr.<text:s/></text:span><text:a xlink:href="https://www.e-tar.lt/portal/legalAct.html?documentId=ba7d1e10623611eb9dc7b575f08e8bea" office:target-frame-name="_top" xlink:show="replace"><text:span text:style-name="T2433">30-183/21</text:span></text:a><text:span text:style-name="T2434">, 2021-01-29, paskelbta TAR 2021-01-29, i. k. 2021-01723</text:span></text:p>
      <text:p text:style-name="Normal"/>
      <text:p text:style-name="P2435"><text:span text:style-name="T2436">1.241</text:span><text:span text:style-name="T2437">. Tverečiaus g. 24 pagal 2021 m. sausio 22 d. asmens prieštaravimą<text:s/></text:span><text:span text:style-name="T2438">(Savivaldybėje registruota 2021 m. sausio 22 d., registracijos Nr.<text:s/></text:span><text:span text:style-name="T2439">A50-2289/21);</text:span><text:s/></text:p>
      <text:p text:style-name="P2440">Papildyta papunkčiu:</text:p>
      <text:p text:style-name="P2441"><text:span text:style-name="T2442">Nr.<text:s/></text:span><text:a xlink:href="https://www.e-tar.lt/portal/legalAct.html?documentId=ba7d1e10623611eb9dc7b575f08e8bea" office:target-frame-name="_top" xlink:show="replace"><text:span text:style-name="T2443">30-183/21</text:span></text:a><text:span text:style-name="T2444">, 2021-01-29, paskelbta TAR 2021-01-29, i.</text:span><text:span text:style-name="T2445"><text:s/>k. 2021-01723</text:span></text:p>
      <text:p text:style-name="P2446">Papunkčio pakeitimai:</text:p>
      <text:p text:style-name="P2447"><text:span text:style-name="T2448">Nr.<text:s/></text:span><text:a xlink:href="https://www.e-tar.lt/portal/legalAct.html?documentId=7c8ee480662311eb9dc7b575f08e8bea" office:target-frame-name="_top" xlink:show="replace"><text:span text:style-name="T2449">30-204/21</text:span></text:a><text:span text:style-name="T2450">, 2021-02-03, paskelbta TAR 2021-02-03, i. k. 2021-02135</text:span></text:p>
      <text:p text:style-name="Normal"/>
      <text:p text:style-name="P2451"><text:span text:style-name="T2452">1.242</text:span><text:span text:style-name="T2453">. P. Vileišio g. 12 pagal 2021 m. sausio<text:s/></text:span><text:span text:style-name="T2454">22 d. asmens prieštaravimą (Savivaldybėje registruota 2021 m. sausio 22 d., registracijos Nr.<text:s/></text:span><text:span text:style-name="T2455">A50-2288/21)</text:span>;</text:p>
      <text:p text:style-name="P2456">Papildyta papunkčiu:</text:p>
      <text:p text:style-name="P2457"><text:span text:style-name="T2458">Nr.<text:s/></text:span><text:a xlink:href="https://www.e-tar.lt/portal/legalAct.html?documentId=ba7d1e10623611eb9dc7b575f08e8bea" office:target-frame-name="_top" xlink:show="replace"><text:span text:style-name="T2459">30-183/21</text:span></text:a><text:span text:style-name="T2460">, 2021-01-29, pa</text:span><text:span text:style-name="T2461">skelbta TAR 2021-01-29, i. k. 2021-01723</text:span></text:p>
      <text:p text:style-name="Normal"/>
      <text:p text:style-name="P2462"><text:span text:style-name="T2463">1.243</text:span><text:span text:style-name="T2464">. Vydūno g. 7 pagal 2021 m. sausio 22 d. asmens prieštaravimą (Savivaldybėje registruota 2021 m. sausio 22 d., registracijos Nr.<text:s/></text:span><text:span text:style-name="T2465">A50-2284/21)</text:span>;</text:p>
      <text:p text:style-name="P2466">Papildyta papunkčiu:</text:p>
      <text:p text:style-name="P2467"><text:span text:style-name="T2468">Nr.<text:s/></text:span><text:a xlink:href="https://www.e-tar.lt/portal/legalAct.html?documentId=ba7d1e10623611eb9dc7b575f08e8bea" office:target-frame-name="_top" xlink:show="replace"><text:span text:style-name="T2469">30-183/21</text:span></text:a><text:span text:style-name="T2470">, 2021-01-29, paskelbta TAR 2021-01-29, i. k. 2021-01723</text:span></text:p>
      <text:p text:style-name="Normal"/>
      <text:p text:style-name="P2471"><text:span text:style-name="T2472">1.244</text:span><text:span text:style-name="T2473">. Šeškinės g. 6 pagal 2021 m. sausio 19 d. asmens prieštaravimą (Savivaldybėje registruota 2021 m. sausio 20 d., regist</text:span><text:span text:style-name="T2474">racijos Nr.<text:s/></text:span><text:span text:style-name="T2475">A50-2280/21)</text:span>;</text:p>
      <text:p text:style-name="P2476">Papildyta papunkčiu:</text:p>
      <text:p text:style-name="P2477"><text:span text:style-name="T2478">Nr.<text:s/></text:span><text:a xlink:href="https://www.e-tar.lt/portal/legalAct.html?documentId=ba7d1e10623611eb9dc7b575f08e8bea" office:target-frame-name="_top" xlink:show="replace"><text:span text:style-name="T2479">30-183/21</text:span></text:a><text:span text:style-name="T2480">, 2021-01-29, paskelbta TAR 2021-01-29, i. k. 2021-01723</text:span></text:p>
      <text:p text:style-name="Normal"/>
      <text:p text:style-name="P2481"><text:span text:style-name="T2482">1.245</text:span><text:span text:style-name="T2483">. Naujininkų g. 5 pagal 2021 m. sausio 18 d. asmens prieštaravimą (Savivaldybėje registruota 2021 m. sausio 22 d., registracijos Nr.<text:s/></text:span><text:span text:style-name="T2484">A50-2277/21)</text:span>;</text:p>
      <text:p text:style-name="P2485">Papildyta papunkčiu:</text:p>
      <text:soft-page-break/>
      <text:p text:style-name="P2486"><text:span text:style-name="T2487">Nr.<text:s/></text:span><text:a xlink:href="https://www.e-tar.lt/portal/legalAct.html?documentId=ba7d1e10623611eb9dc7b575f08e8bea" office:target-frame-name="_top" xlink:show="replace"><text:span text:style-name="T2488">30-183/21</text:span></text:a><text:span text:style-name="T2489">, 2021-01-29, paskelbta TAR 2021-01-29, i. k. 2021-01723</text:span></text:p>
      <text:p text:style-name="Normal"/>
      <text:p text:style-name="P2490"><text:span text:style-name="T2491">1.246</text:span><text:span text:style-name="T2492">. Sviliškių g. 15 pagal 2021 m. sausio 20 d. asmens prieštaravimą (Savivaldybėje registruota 2021 m. sausio 22d., registracijos Nr.<text:s/></text:span><text:span text:style-name="T2493">A50-2272/21)</text:span>;</text:p>
      <text:p text:style-name="P2494">Papildyta papunkčiu:</text:p>
      <text:p text:style-name="P2495"><text:span text:style-name="T2496">Nr.<text:s/></text:span><text:a xlink:href="https://www.e-tar.lt/portal/legalAct.html?documentId=ba7d1e10623611eb9dc7b575f08e8bea" office:target-frame-name="_top" xlink:show="replace"><text:span text:style-name="T2497">30-183/21</text:span></text:a><text:span text:style-name="T2498">, 2021-01-29, paskelbta TAR 2021-01-29, i. k. 2021-01723</text:span></text:p>
      <text:p text:style-name="Normal"/>
      <text:p text:style-name="P2499"><text:span text:style-name="T2500">1.247</text:span><text:span text:style-name="T2501">. Rinktinės g. 37 pagal 2021 m. sausio 22 d. asmens prieštaravimą (Savivaldyb</text:span><text:span text:style-name="T2502">ėje registruota 2021 m. sausio 22 d., registracijos Nr.<text:s/></text:span><text:span text:style-name="T2503">A50-2268/21)</text:span>;</text:p>
      <text:p text:style-name="P2504">Papildyta papunkčiu:</text:p>
      <text:p text:style-name="P2505"><text:span text:style-name="T2506">Nr.<text:s/></text:span><text:a xlink:href="https://www.e-tar.lt/portal/legalAct.html?documentId=ba7d1e10623611eb9dc7b575f08e8bea" office:target-frame-name="_top" xlink:show="replace"><text:span text:style-name="T2507">30-183/21</text:span></text:a><text:span text:style-name="T2508">, 2021-01-29, paskelbta TAR 2021-01-29, i. k. 2021-017</text:span><text:span text:style-name="T2509">23</text:span></text:p>
      <text:p text:style-name="Normal"/>
      <text:p text:style-name="P2510"><text:span text:style-name="T2511">1.248</text:span><text:span text:style-name="T2512">. S. Nėries g. 73 pagal 2021 m. sausio 22 d. asmens prieštaravimą (Savivaldybėje registruota 2021 m. sausio 22 d., registracijos Nr.<text:s/></text:span><text:span text:style-name="T2513">A50-2262/21)</text:span>;</text:p>
      <text:p text:style-name="P2514">Papildyta papunkčiu:</text:p>
      <text:p text:style-name="P2515"><text:span text:style-name="T2516">Nr.<text:s/></text:span><text:a xlink:href="https://www.e-tar.lt/portal/legalAct.html?documentId=ba7d1e10623611eb9dc7b575f08e8bea" office:target-frame-name="_top" xlink:show="replace"><text:span text:style-name="T2517">30-183/21</text:span></text:a><text:span text:style-name="T2518">, 2021-01-29, paskelbta TAR 2021-01-29, i. k. 2021-01723</text:span></text:p>
      <text:p text:style-name="Normal"/>
      <text:p text:style-name="P2519"><text:span text:style-name="T2520">1.249</text:span><text:span text:style-name="T2521">. S. Žukausko g. 47<text:s/></text:span><text:span text:style-name="T2522">pagal 2021 m. sausio 22 d. asmens prieštaravimą (Savivaldybėje registruota 2021 m. sausio 22 d., registracijos Nr.<text:s/></text:span><text:span text:style-name="T2523">A50-2242/21)</text:span>;</text:p>
      <text:p text:style-name="P2524">Papildyta papunkčiu:</text:p>
      <text:p text:style-name="P2525"><text:span text:style-name="T2526">Nr.<text:s/></text:span><text:a xlink:href="https://www.e-tar.lt/portal/legalAct.html?documentId=ba7d1e10623611eb9dc7b575f08e8bea" office:target-frame-name="_top" xlink:show="replace"><text:span text:style-name="T2527">30-183/21</text:span></text:a><text:span text:style-name="T2528">, 2021-01-29, paskelbta TAR 2021-01-29, i. k. 2021-01723</text:span></text:p>
      <text:p text:style-name="Normal"/>
      <text:p text:style-name="P2529"><text:span text:style-name="T2530">1.250</text:span><text:span text:style-name="T2531">. S. Stanevičiaus g. 30<text:s/></text:span><text:span text:style-name="T2532">pagal 2021 m. sausio 22 d. asmens</text:span><text:span text:style-name="T2533"><text:s/>prieštaravimą (Savivaldybėje registruota 2021 m. sausio 22 d., registracijos Nr.<text:s/></text:span><text:span text:style-name="T2534">A50-2236/21)</text:span>;</text:p>
      <text:p text:style-name="P2535">Papildyta papunkčiu:</text:p>
      <text:p text:style-name="P2536"><text:span text:style-name="T2537">Nr.<text:s/></text:span><text:a xlink:href="https://www.e-tar.lt/portal/legalAct.html?documentId=ba7d1e10623611eb9dc7b575f08e8bea" office:target-frame-name="_top" xlink:show="replace"><text:span text:style-name="T2538">30-183/21</text:span></text:a><text:span text:style-name="T2539">, 2021-01-29, paskelbta TAR<text:s/></text:span><text:span text:style-name="T2540">2021-01-29, i. k. 2021-01723</text:span></text:p>
      <text:p text:style-name="Normal"/>
      <text:p text:style-name="P2541"><text:span text:style-name="T2542">1.251</text:span><text:span text:style-name="T2543">. S. Nėries g. 15<text:s/></text:span><text:span text:style-name="T2544">pagal 2021 m. sausio 22 d. asmens prieštaravimą (Savivaldybėje registruota 2021 m. sausio 22 d., registracijos Nr.<text:s/></text:span><text:span text:style-name="T2545">A50-2229/21)</text:span>;</text:p>
      <text:p text:style-name="P2546">Papildyta papunkčiu:</text:p>
      <text:p text:style-name="P2547"><text:span text:style-name="T2548">Nr.<text:s/></text:span><text:a xlink:href="https://www.e-tar.lt/portal/legalAct.html?documentId=ba7d1e10623611eb9dc7b575f08e8bea" office:target-frame-name="_top" xlink:show="replace"><text:span text:style-name="T2549">30-183/21</text:span></text:a><text:span text:style-name="T2550">, 2021-01-29, paskelbta TAR 2021-01-29, i. k. 2021-01723</text:span></text:p>
      <text:p text:style-name="Normal"/>
      <text:p text:style-name="P2551"><text:span text:style-name="T2552">1.252</text:span><text:span text:style-name="T2553">. Architektų g. 126<text:s/></text:span><text:span text:style-name="T2554">pagal 2021 m. sausio 22 d. asmens prieštaravimą (Savivaldybėje registruota 2021 m. sausio 22 d., registraci</text:span><text:span text:style-name="T2555">jos Nr.<text:s/></text:span><text:span text:style-name="T2556">A50-2227/21)</text:span>;</text:p>
      <text:p text:style-name="P2557">Papildyta papunkčiu:</text:p>
      <text:p text:style-name="P2558"><text:span text:style-name="T2559">Nr.<text:s/></text:span><text:a xlink:href="https://www.e-tar.lt/portal/legalAct.html?documentId=ba7d1e10623611eb9dc7b575f08e8bea" office:target-frame-name="_top" xlink:show="replace"><text:span text:style-name="T2560">30-183/21</text:span></text:a><text:span text:style-name="T2561">, 2021-01-29, paskelbta TAR 2021-01-29, i. k. 2021-01723</text:span></text:p>
      <text:p text:style-name="Normal"/>
      <text:p text:style-name="P2562"><text:span text:style-name="T2563">1.253</text:span><text:span text:style-name="T2564">. Fabijoniškių g. 5C<text:s/></text:span><text:span text:style-name="T2565">pagal 2021 m. sausio 21 d. asmens prieštaravimą (Savivaldybėje registruota 2021 m. sausio 22 d., registracijos Nr.<text:s/></text:span><text:span text:style-name="T2566">A50-2187/21)</text:span>;</text:p>
      <text:p text:style-name="P2567">Papildyta papunkčiu:</text:p>
      <text:p text:style-name="P2568"><text:span text:style-name="T2569">Nr.<text:s/></text:span><text:a xlink:href="https://www.e-tar.lt/portal/legalAct.html?documentId=ba7d1e10623611eb9dc7b575f08e8bea" office:target-frame-name="_top" xlink:show="replace"><text:span text:style-name="T2570">30-1</text:span><text:span text:style-name="T2571">83/21</text:span></text:a><text:span text:style-name="T2572">, 2021-01-29, paskelbta TAR 2021-01-29, i. k. 2021-01723</text:span></text:p>
      <text:p text:style-name="Normal"/>
      <text:p text:style-name="P2573"><text:span text:style-name="T2574">1.254</text:span><text:span text:style-name="T2575">. Jurgio Matulaičio a. 11<text:s/></text:span><text:span text:style-name="T2576">pagal 2021 m. sausio 19 d. asmens prieštaravimą (Savivaldybėje registruota 2021 m. sausio 21 d., registracijos Nr.<text:s/></text:span><text:span text:style-name="T2577">A50-2154/21)</text:span>;</text:p>
      <text:p text:style-name="P2578">Papildyta papunkčiu:</text:p>
      <text:p text:style-name="P2579"><text:span text:style-name="T2580">Nr.<text:s/></text:span><text:a xlink:href="https://www.e-tar.lt/portal/legalAct.html?documentId=ba7d1e10623611eb9dc7b575f08e8bea" office:target-frame-name="_top" xlink:show="replace"><text:span text:style-name="T2581">30-183/21</text:span></text:a><text:span text:style-name="T2582">, 2021-01-29, paskelbta TAR 2021-01-29, i. k. 2021-01723</text:span></text:p>
      <text:p text:style-name="Normal"/>
      <text:p text:style-name="P2583"><text:span text:style-name="T2584">1.255</text:span><text:span text:style-name="T2585">. Medeinos g. 45<text:s/></text:span><text:span text:style-name="T2586">pagal 2021 m. sausio 21 d. asmens prieštaravimą (Savivaldybėje regist</text:span><text:span text:style-name="T2587">ruota 2021 m. sausio 21 d., registracijos Nr.<text:s/></text:span><text:span text:style-name="T2588">A50-2149/21)</text:span>;</text:p>
      <text:p text:style-name="P2589">Papildyta papunkčiu:</text:p>
      <text:p text:style-name="P2590"><text:span text:style-name="T2591">Nr.<text:s/></text:span><text:a xlink:href="https://www.e-tar.lt/portal/legalAct.html?documentId=ba7d1e10623611eb9dc7b575f08e8bea" office:target-frame-name="_top" xlink:show="replace"><text:span text:style-name="T2592">30-183/21</text:span></text:a><text:span text:style-name="T2593">, 2021-01-29, paskelbta TAR 2021-01-29, i. k. 2021-01723</text:span></text:p>
      <text:p text:style-name="Normal"/>
      <text:p text:style-name="P2594"><text:span text:style-name="T2595">1.25</text:span><text:span text:style-name="T2596">6</text:span><text:span text:style-name="T2597">. Smėlio g. 15<text:s/></text:span><text:span text:style-name="T2598">pagal 2021 m. sausio 21 d. asmens prieštaravimą (Savivaldybėje registruota 2021 m. sausio 21 d., registracijos Nr.<text:s/></text:span><text:span text:style-name="T2599">A50-2142/21), pagal<text:s/></text:span><text:span text:style-name="T2600">2021 m. sausio 20 d. asmens prieštaravimą (Savivaldybėje registruota 2021 m. sausio 21 d., registracijo</text:span><text:span text:style-name="T2601">s Nr.<text:s/></text:span><text:span text:style-name="T2602">A50-1995/21);</text:span><text:span text:style-name="T2603"><text:s/></text:span></text:p>
      <text:p text:style-name="P2604">Papildyta papunkčiu:</text:p>
      <text:p text:style-name="P2605"><text:span text:style-name="T2606">Nr.<text:s/></text:span><text:a xlink:href="https://www.e-tar.lt/portal/legalAct.html?documentId=ba7d1e10623611eb9dc7b575f08e8bea" office:target-frame-name="_top" xlink:show="replace"><text:span text:style-name="T2607">30-183/21</text:span></text:a><text:span text:style-name="T2608">, 2021-01-29, paskelbta TAR 2021-01-29, i. k. 2021-01723</text:span></text:p>
      <text:p text:style-name="P2609">Papunkčio pakeitimai:</text:p>
      <text:p text:style-name="P2610"><text:span text:style-name="T2611">Nr.<text:s/></text:span><text:a xlink:href="https://www.e-tar.lt/portal/legalAct.html?documentId=7c8ee480662311eb9dc7b575f08e8bea" office:target-frame-name="_top" xlink:show="replace"><text:span text:style-name="T2612">30-204/21</text:span></text:a><text:span text:style-name="T2613">, 2021-02-03, paskelbta TAR 2021-02-03, i. k. 2021-02135</text:span></text:p>
      <text:p text:style-name="P2614"><text:span text:style-name="T2615">Nr.<text:s/></text:span><text:a xlink:href="https://www.e-tar.lt/portal/legalAct.html?documentId=43842c206ac111eb9dc7b575f08e8bea" office:target-frame-name="_top" xlink:show="replace"><text:span text:style-name="T2616">30-240/21</text:span></text:a><text:span text:style-name="T2617">, 2021-02-09, paskelbta TAR 2021-02-09, i. k. 2021-02509</text:span></text:p>
      <text:p text:style-name="Normal"/>
      <text:p text:style-name="P2618"><text:span text:style-name="T2619">1.257</text:span><text:span text:style-name="T2620">. Rugių g. 7E<text:s/></text:span><text:span text:style-name="T2621">pagal 2021 m. sausio 21 d. asmens prieštaravimą (Savivaldybėje registruota 2021 m. sausio 21 d., registracijos Nr.<text:s/></text:span><text:span text:style-name="T2622">A97-2770/21(3.3.2.13K-AD24)</text:span>;</text:p>
      <text:p text:style-name="P2623">Papildyta papunkčiu:</text:p>
      <text:p text:style-name="P2624"><text:span text:style-name="T2625">Nr.<text:s/></text:span><text:a xlink:href="https://www.e-tar.lt/portal/legalAct.html?documentId=ba7d1e10623611eb9dc7b575f08e8bea" office:target-frame-name="_top" xlink:show="replace"><text:span text:style-name="T2626">30-183/21</text:span></text:a><text:span text:style-name="T2627">, 2021-01-29, paskelbta TAR 2021-01-29, i. k. 2021-01723</text:span></text:p>
      <text:p text:style-name="Normal"/>
      <text:p text:style-name="P2628"><text:span text:style-name="T2629">1.258</text:span><text:span text:style-name="T2630">. Perkūnkiemio g. 17<text:s/></text:span><text:span text:style-name="T2631">pagal 2021 m. sausio 21 d. asmens prieštaravimą (S</text:span><text:span text:style-name="T2632">avivaldybėje registruota 2021 m. sausio 21 d., registracijos Nr.<text:s/></text:span><text:span text:style-name="T2633">A50-2082/21)</text:span>;</text:p>
      <text:p text:style-name="P2634">Papildyta papunkčiu:</text:p>
      <text:p text:style-name="P2635"><text:span text:style-name="T2636">Nr.<text:s/></text:span><text:a xlink:href="https://www.e-tar.lt/portal/legalAct.html?documentId=ba7d1e10623611eb9dc7b575f08e8bea" office:target-frame-name="_top" xlink:show="replace"><text:span text:style-name="T2637">30-183/21</text:span></text:a><text:span text:style-name="T2638">, 2021-01-29, paskelbta TAR 2021-01-29, i. k.</text:span><text:span text:style-name="T2639"><text:s/>2021-01723</text:span></text:p>
      <text:p text:style-name="Normal"/>
      <text:p text:style-name="P2640"><text:span text:style-name="T2641">1.259</text:span><text:span text:style-name="T2642">. Deltuvos g. 31<text:s/></text:span><text:span text:style-name="T2643">pagal 2021 m. sausio 21 d. asmens prieštaravimą (Savivaldybėje registruota 2021 m. sausio 21 d., registracijos Nr.<text:s/></text:span><text:span text:style-name="T2644">A50-2069/21)</text:span>;</text:p>
      <text:p text:style-name="P2645">Papildyta papunkčiu:</text:p>
      <text:p text:style-name="P2646"><text:span text:style-name="T2647">Nr.<text:s/></text:span><text:a xlink:href="https://www.e-tar.lt/portal/legalAct.html?documentId=ba7d1e10623611eb9dc7b575f08e8bea" office:target-frame-name="_top" xlink:show="replace"><text:span text:style-name="T2648">30-183/21</text:span></text:a><text:span text:style-name="T2649">, 2021-01-29, paskelbta TAR 2021-01-29, i. k. 2021-01723</text:span></text:p>
      <text:p text:style-name="Normal"/>
      <text:p text:style-name="P2650"><text:span text:style-name="T2651">1.260</text:span><text:span text:style-name="T2652">. Bitėnų g. 9<text:s/></text:span><text:span text:style-name="T2653">pagal 2021 m. sausio 21 d. asmens prieštaravimą (Savivaldybėje registruota 2021 m. sausio 21 d., registracijos Nr.<text:s/></text:span><text:span text:style-name="T2654">A50-2064/21)</text:span>;</text:p>
      <text:p text:style-name="P2655">Papildyta papunkčiu:</text:p>
      <text:p text:style-name="P2656"><text:span text:style-name="T2657">Nr.<text:s/></text:span><text:a xlink:href="https://www.e-tar.lt/portal/legalAct.html?documentId=ba7d1e10623611eb9dc7b575f08e8bea" office:target-frame-name="_top" xlink:show="replace"><text:span text:style-name="T2658">30-183/21</text:span></text:a><text:span text:style-name="T2659">, 2021-01-29, paskelbta TAR 2021-01-29, i. k. 2021-01723</text:span></text:p>
      <text:p text:style-name="Normal"/>
      <text:p text:style-name="P2660"><text:span text:style-name="T2661">1.261</text:span><text:span text:style-name="T2662">. S. Nėries g. 75<text:s/></text:span><text:span text:style-name="T2663">pagal 2021 m. sausio 20 d. asmens prieš</text:span><text:span text:style-name="T2664">taravimą (Savivaldybėje registruota 2021 m. sausio 21 d., registracijos Nr.<text:s/></text:span><text:span text:style-name="T2665">A50-2062/21)</text:span>;</text:p>
      <text:p text:style-name="P2666">Papildyta papunkčiu:</text:p>
      <text:p text:style-name="P2667"><text:span text:style-name="T2668">Nr.<text:s/></text:span><text:a xlink:href="https://www.e-tar.lt/portal/legalAct.html?documentId=ba7d1e10623611eb9dc7b575f08e8bea" office:target-frame-name="_top" xlink:show="replace"><text:span text:style-name="T2669">30-183/21</text:span></text:a><text:span text:style-name="T2670">, 2021-01-29, paskelbta TAR 2021-0</text:span><text:span text:style-name="T2671">1-29, i. k. 2021-01723</text:span></text:p>
      <text:p text:style-name="Normal"/>
      <text:p text:style-name="P2672"><text:span text:style-name="T2673">1.262</text:span><text:span text:style-name="T2674">. S. Žukausko g. 33<text:s/></text:span><text:span text:style-name="T2675">pagal 2021 m. sausio 21 d. asmens prieštaravimą (Savivaldybėje registruota 2021 m. sausio 21 d., registracijos Nr.<text:s/></text:span><text:span text:style-name="T2676">A50-2044/21)</text:span>;</text:p>
      <text:p text:style-name="P2677">Papildyta papunkčiu:</text:p>
      <text:p text:style-name="P2678"><text:span text:style-name="T2679">Nr.<text:s/></text:span><text:a xlink:href="https://www.e-tar.lt/portal/legalAct.html?documentId=ba7d1e10623611eb9dc7b575f08e8bea" office:target-frame-name="_top" xlink:show="replace"><text:span text:style-name="T2680">30-183/21</text:span></text:a><text:span text:style-name="T2681">, 2021-01-29, paskelbta TAR 2021-01-29, i. k. 2021-01723</text:span></text:p>
      <text:p text:style-name="Normal"/>
      <text:p text:style-name="P2682"><text:span text:style-name="T2683">1.263</text:span><text:span text:style-name="T2684">. Tvankstos g. 12<text:s/></text:span><text:span text:style-name="T2685">pagal 2021 m. sausio 21 d. asmens prieštaravimą (Savivaldybėje registruota 2021 m. sausio 21 d., registracijos Nr</text:span><text:span text:style-name="T2686">.<text:s/></text:span><text:span text:style-name="T2687">A50-2039/21)</text:span>;</text:p>
      <text:p text:style-name="P2688">Papildyta papunkčiu:</text:p>
      <text:p text:style-name="P2689"><text:span text:style-name="T2690">Nr.<text:s/></text:span><text:a xlink:href="https://www.e-tar.lt/portal/legalAct.html?documentId=ba7d1e10623611eb9dc7b575f08e8bea" office:target-frame-name="_top" xlink:show="replace"><text:span text:style-name="T2691">30-183/21</text:span></text:a><text:span text:style-name="T2692">, 2021-01-29, paskelbta TAR 2021-01-29, i. k. 2021-01723</text:span></text:p>
      <text:p text:style-name="Normal"/>
      <text:p text:style-name="P2693"><text:span text:style-name="T2694">1.264</text:span><text:span text:style-name="T2695">. P. Žadeikos g. 20<text:s/></text:span><text:span text:style-name="T2696">pagal 2021 m. sausio 21 d. asmens prieštaravimą (Savivaldybėje registruota 2021 m. sausio 21 d., registracijos Nr.<text:s/></text:span><text:span text:style-name="T2697">A50-2033/21)</text:span>;</text:p>
      <text:p text:style-name="P2698">Papildyta papunkčiu:</text:p>
      <text:p text:style-name="P2699"><text:span text:style-name="T2700">Nr.<text:s/></text:span><text:a xlink:href="https://www.e-tar.lt/portal/legalAct.html?documentId=ba7d1e10623611eb9dc7b575f08e8bea" office:target-frame-name="_top" xlink:show="replace"><text:span text:style-name="T2701">30-1</text:span><text:span text:style-name="T2702">83/21</text:span></text:a><text:span text:style-name="T2703">, 2021-01-29, paskelbta TAR 2021-01-29, i. k. 2021-01723</text:span></text:p>
      <text:p text:style-name="Normal"/>
      <text:p text:style-name="P2704"><text:span text:style-name="T2705">1.265</text:span><text:span text:style-name="T2706">. Karaliaučiaus g. 5A<text:s/></text:span><text:span text:style-name="T2707">pagal 2021 m. sausio 19 d. asmens prieštaravimą (Savivaldybėje registruota 2021 m. sausio 21 d., registracijos Nr.<text:s/></text:span><text:span text:style-name="T2708">A50-2016/21)</text:span>;</text:p>
      <text:p text:style-name="P2709">Papildyta papunkčiu:</text:p>
      <text:p text:style-name="P2710"><text:span text:style-name="T2711">Nr.<text:s/></text:span><text:a xlink:href="https://www.e-tar.lt/portal/legalAct.html?documentId=ba7d1e10623611eb9dc7b575f08e8bea" office:target-frame-name="_top" xlink:show="replace"><text:span text:style-name="T2712">30-183/21</text:span></text:a><text:span text:style-name="T2713">, 2021-01-29, paskelbta TAR 2021-01-29, i. k. 2021-01723</text:span></text:p>
      <text:p text:style-name="Normal"/>
      <text:p text:style-name="P2714"><text:span text:style-name="T2715">1.266</text:span><text:span text:style-name="T2716">. Pašilaičių g. 6<text:s/></text:span><text:span text:style-name="T2717">pagal 2021 m. sausio 21 d. asmens prieštaravimą (Savivaldybėje reg</text:span><text:span text:style-name="T2718">istruota 2021 m. sausio 21 d., registracijos Nr.<text:s/></text:span><text:span text:style-name="T2719">A50-2014/21)</text:span>;</text:p>
      <text:p text:style-name="P2720">Papildyta papunkčiu:</text:p>
      <text:p text:style-name="P2721"><text:span text:style-name="T2722">Nr.<text:s/></text:span><text:a xlink:href="https://www.e-tar.lt/portal/legalAct.html?documentId=ba7d1e10623611eb9dc7b575f08e8bea" office:target-frame-name="_top" xlink:show="replace"><text:span text:style-name="T2723">30-183/21</text:span></text:a><text:span text:style-name="T2724">, 2021-01-29, paskelbta TAR 2021-01-29, i. k. 2021-01723</text:span></text:p>
      <text:p text:style-name="Normal"/>
      <text:p text:style-name="P2725"><text:span text:style-name="T2726">1</text:span><text:span text:style-name="T2727">.267</text:span><text:span text:style-name="T2728">. Kalvarijų g. 98<text:s/></text:span><text:span text:style-name="T2729">pagal 2021 m. sausio 21 d. asmens prieštaravimą (Savivaldybėje registruota 2021 m. sausio 21 d., registracijos Nr.<text:s/></text:span><text:span text:style-name="T2730">A50-2005/21)</text:span>;</text:p>
      <text:p text:style-name="P2731">Papildyta papunkčiu:</text:p>
      <text:p text:style-name="P2732"><text:span text:style-name="T2733">Nr.<text:s/></text:span><text:a xlink:href="https://www.e-tar.lt/portal/legalAct.html?documentId=ba7d1e10623611eb9dc7b575f08e8bea" office:target-frame-name="_top" xlink:show="replace"><text:span text:style-name="T2734">30-183/21</text:span></text:a><text:span text:style-name="T2735">, 2021-01-29, paskelbta TAR 2021-01-29, i. k. 2021-01723</text:span></text:p>
      <text:p text:style-name="Normal"/>
      <text:p text:style-name="P2736"><text:span text:style-name="T2737">1.268</text:span><text:span text:style-name="T2738">. Girulių g. 16 pagal 2021 m. sausio 20 d. asmens prieštaravimą (Savivaldybėje regis</text:span><text:span text:style-name="T2739">truota 2021 m. sausio 21 d., registracijos Nr.<text:s/></text:span><text:span text:style-name="T2740">A50-2002/21);</text:span><text:s/></text:p>
      <text:p text:style-name="P2741">Papildyta papunkčiu:</text:p>
      <text:p text:style-name="P2742"><text:span text:style-name="T2743">Nr.<text:s/></text:span><text:a xlink:href="https://www.e-tar.lt/portal/legalAct.html?documentId=ba7d1e10623611eb9dc7b575f08e8bea" office:target-frame-name="_top" xlink:show="replace"><text:span text:style-name="T2744">30-183/21</text:span></text:a><text:span text:style-name="T2745">, 2021-01-29, paskelbta TAR 2021-01-29, i. k. 2021-01723</text:span></text:p>
      <text:p text:style-name="Normal"/>
      <text:p text:style-name="P2746"><text:span text:style-name="T2747">1.</text:span><text:span text:style-name="T2748">269</text:span><text:span text:style-name="T2749">. Linksmoji g. 93 pagal 2021 m. sausio 20 d. asmens prieštaravimą (Savivaldybėje registruota 2021 m. sausio 21 d., registracijos Nr.<text:s/></text:span><text:span text:style-name="T2750">A50-1999/21)</text:span>;</text:p>
      <text:p text:style-name="P2751">Papildyta papunkčiu:</text:p>
      <text:p text:style-name="P2752"><text:span text:style-name="T2753">Nr.<text:s/></text:span><text:a xlink:href="https://www.e-tar.lt/portal/legalAct.html?documentId=ba7d1e10623611eb9dc7b575f08e8bea" office:target-frame-name="_top" xlink:show="replace"><text:span text:style-name="T2754">30-183/21</text:span></text:a><text:span text:style-name="T2755">, 2021-01-29, paskelbta TAR 2021-01-29, i. k. 2021-01723</text:span></text:p>
      <text:p text:style-name="Normal"/>
      <text:p text:style-name="P2756"><text:span text:style-name="T2757">1.270</text:span><text:span text:style-name="T2758">. Tuskulėnų g. 11 pagal 2021 m. sausio 17 d. asmens prieštaravimą (Savivaldybėje registruota 2021 m. sausio 21 d., registracijos Nr.<text:s/></text:span><text:span text:style-name="T2759">A50-1994/21);</text:span><text:s/></text:p>
      <text:p text:style-name="P2760">Papildyta papunkčiu:</text:p>
      <text:p text:style-name="P2761"><text:span text:style-name="T2762">Nr.<text:s/></text:span><text:a xlink:href="https://www.e-tar.lt/portal/legalAct.html?documentId=ba7d1e10623611eb9dc7b575f08e8bea" office:target-frame-name="_top" xlink:show="replace"><text:span text:style-name="T2763">30-183/21</text:span></text:a><text:span text:style-name="T2764">, 2021-01-29, paskelbta TAR 2021-01-29, i. k. 2021-01723</text:span></text:p>
      <text:p text:style-name="Normal"/>
      <text:p text:style-name="P2765"><text:span text:style-name="T2766">1.271</text:span><text:span text:style-name="T2767">. Taikos g. 263F pagal 2021 m. vasario 1 d. asmens prieštaravimą (Savi</text:span><text:span text:style-name="T2768">valdybėje registruota 2021 m. vasario 1 d., registracijos Nr.<text:s/></text:span><text:span text:style-name="T2769">A50-3274/21)</text:span>;</text:p>
      <text:p text:style-name="P2770">Papildyta papunkčiu:</text:p>
      <text:p text:style-name="P2771"><text:span text:style-name="T2772">Nr.<text:s/></text:span><text:a xlink:href="https://www.e-tar.lt/portal/legalAct.html?documentId=7c8ee480662311eb9dc7b575f08e8bea" office:target-frame-name="_top" xlink:show="replace"><text:span text:style-name="T2773">30-204/21</text:span></text:a><text:span text:style-name="T2774">, 2021-02-03, paskelbta TAR 2021-02-03, i. k.<text:s/></text:span><text:span text:style-name="T2775">2021-02135</text:span></text:p>
      <text:p text:style-name="Normal"/>
      <text:p text:style-name="P2776"><text:span text:style-name="T2777">1.272</text:span><text:span text:style-name="T2778">. Rygos g. 48 pagal 2021 m. vasario 1 d. asmens prieštaravimą (Savivaldybėje registruota 2021 m. vasario 1 d., registracijos Nr.<text:s/></text:span><text:span text:style-name="T2779">E920-11/21(2.3.4.32E-ADV)</text:span>;</text:p>
      <text:p text:style-name="P2780">Papildyta papunkčiu:</text:p>
      <text:p text:style-name="P2781"><text:span text:style-name="T2782">Nr.<text:s/></text:span><text:a xlink:href="https://www.e-tar.lt/portal/legalAct.html?documentId=7c8ee480662311eb9dc7b575f08e8bea" office:target-frame-name="_top" xlink:show="replace"><text:span text:style-name="T2783">30-204/21</text:span></text:a><text:span text:style-name="T2784">, 2021-02-03, paskelbta TAR 2021-02-03, i. k. 2021-02135</text:span></text:p>
      <text:p text:style-name="Normal"/>
      <text:p text:style-name="P2785"><text:span text:style-name="T2786">1.273</text:span><text:span text:style-name="T2787">. S. Nėries g. 93<text:s/></text:span><text:span text:style-name="T2788">pagal 2021 m. vasario 1 d. asmens prieštaravimą (Savivaldybėje registruota 2021 m. vasario 1 d., registracijos Nr.<text:s/></text:span><text:span text:style-name="T2789">E92</text:span><text:span text:style-name="T2790">0-9/21(2.3.4.32E-ADV)</text:span>;</text:p>
      <text:p text:style-name="P2791">Papildyta papunkčiu:</text:p>
      <text:p text:style-name="P2792"><text:span text:style-name="T2793">Nr.<text:s/></text:span><text:a xlink:href="https://www.e-tar.lt/portal/legalAct.html?documentId=7c8ee480662311eb9dc7b575f08e8bea" office:target-frame-name="_top" xlink:show="replace"><text:span text:style-name="T2794">30-204/21</text:span></text:a><text:span text:style-name="T2795">, 2021-02-03, paskelbta TAR 2021-02-03, i. k. 2021-02135</text:span></text:p>
      <text:p text:style-name="Normal"/>
      <text:p text:style-name="P2796"><text:span text:style-name="T2797">1.274</text:span><text:span text:style-name="T2798">. Fabijoniškių g. 90<text:s/></text:span><text:span text:style-name="T2799">pagal 2021 m.</text:span><text:span text:style-name="T2800"><text:s/>vasario 1 d. asmens prieštaravimą (Savivaldybėje registruota 2021 m. vasario 1 d., registracijos Nr.<text:s/></text:span><text:span text:style-name="T2801">E920-8/21(2.3.4.32E-ADV) ir 2021<text:s/></text:span><text:span text:style-name="T2802">m. vasario 2 d. asmens prieštaravimą (Savivaldybėje registruota 2021 m. vasario 2 d., registracijos Nr.<text:s/></text:span><text:span text:style-name="T2803">E920-37/21(2.3.4.</text:span><text:span text:style-name="T2804">32E-ADV);</text:span><text:s/></text:p>
      <text:p text:style-name="P2805">Papildyta papunkčiu:</text:p>
      <text:p text:style-name="P2806"><text:span text:style-name="T2807">Nr.<text:s/></text:span><text:a xlink:href="https://www.e-tar.lt/portal/legalAct.html?documentId=7c8ee480662311eb9dc7b575f08e8bea" office:target-frame-name="_top" xlink:show="replace"><text:span text:style-name="T2808">30-204/21</text:span></text:a><text:span text:style-name="T2809">, 2021-02-03, paskelbta TAR 2021-02-03, i. k. 2021-02135</text:span></text:p>
      <text:p text:style-name="P2810">Papunkčio pakeitimai:</text:p>
      <text:p text:style-name="P2811"><text:span text:style-name="T2812">Nr.<text:s/></text:span><text:a xlink:href="https://www.e-tar.lt/portal/legalAct.html?documentId=43842c206ac111eb9dc7b575f08e8bea" office:target-frame-name="_top" xlink:show="replace"><text:span text:style-name="T2813">30-240/21</text:span></text:a><text:span text:style-name="T2814">, 2021-02-09, paskelbta TAR 2021-02-09, i. k. 2021-02509</text:span></text:p>
      <text:p text:style-name="Normal"/>
      <text:p text:style-name="P2815"><text:span text:style-name="T2816">1.275</text:span><text:span text:style-name="T2817">.</text:span><text:span text:style-name="T2818"><text:s/></text:span><text:span text:style-name="T2819">S. Stanevičiaus g. 56<text:s/></text:span><text:span text:style-name="T2820">pagal 2021 m. sausio 20 d. asmens prieštaravimą (Savivaldybėje registruota 2021 m. vasario 1 d., registracijos Nr.<text:s/></text:span><text:span text:style-name="T2821">A97-4270/21(3.3.2.26-SEN);</text:span><text:s/></text:p>
      <text:p text:style-name="P2822">Papildyta papunkčiu:</text:p>
      <text:soft-page-break/>
      <text:p text:style-name="P2823"><text:span text:style-name="T2824">Nr.<text:s/></text:span><text:a xlink:href="https://www.e-tar.lt/portal/legalAct.html?documentId=7c8ee480662311eb9dc7b575f08e8bea" office:target-frame-name="_top" xlink:show="replace"><text:span text:style-name="T2825">30-204/21</text:span></text:a><text:span text:style-name="T2826">, 2021-02-03, paskelbta TAR 2021-02-03, i. k. 2021-02135</text:span></text:p>
      <text:p text:style-name="Normal"/>
      <text:p text:style-name="P2827"><text:span text:style-name="T2828">1.276</text:span><text:span text:style-name="T2829">. Grigalaukio g. 32<text:s/></text:span><text:span text:style-name="T2830">pagal 2021 m. vasario 1 d. asmens prieštaravimą (Savivaldybėje registruota 2021 m. vasario 1 d., registracijos Nr.<text:s/></text:span><text:span text:style-name="T2831">E920-7/21(2.3.4.32E-ADV);</text:span><text:s/></text:p>
      <text:p text:style-name="P2832">Papildyta papunkčiu:</text:p>
      <text:p text:style-name="P2833"><text:span text:style-name="T2834">Nr.<text:s/></text:span><text:a xlink:href="https://www.e-tar.lt/portal/legalAct.html?documentId=7c8ee480662311eb9dc7b575f08e8bea" office:target-frame-name="_top" xlink:show="replace"><text:span text:style-name="T2835">30-204/21</text:span></text:a><text:span text:style-name="T2836">, 2021-02-03, paskelbta TAR 2021-02-03, i. k. 2021-02135</text:span></text:p>
      <text:p text:style-name="Normal"/>
      <text:p text:style-name="P2837"><text:span text:style-name="T2838">1.277</text:span><text:span text:style-name="T2839">.</text:span><text:span text:style-name="T2840"><text:s/>Žirmūnų g. 70C pagal 2021 m. vasario 1 d. asmens prieštaravimą<text:s/></text:span><text:span text:style-name="T2841">(Savivaldybėje registruota 2021 m. vasario 1 d., registracijos Nr.<text:s/></text:span><text:span text:style-name="T2842">A50-3236/21)</text:span>;</text:p>
      <text:p text:style-name="P2843">Papildyta papunkčiu:</text:p>
      <text:p text:style-name="P2844"><text:span text:style-name="T2845">Nr.<text:s/></text:span><text:a xlink:href="https://www.e-tar.lt/portal/legalAct.html?documentId=7c8ee480662311eb9dc7b575f08e8bea" office:target-frame-name="_top" xlink:show="replace"><text:span text:style-name="T2846">30-204/21</text:span></text:a><text:span text:style-name="T2847">, 2021-02-03, paskelbta TAR 2021-02-03, i.<text:s/></text:span><text:span text:style-name="T2848">k. 2021-02135</text:span></text:p>
      <text:p text:style-name="Normal"/>
      <text:p text:style-name="P2849"><text:span text:style-name="T2850">1.278</text:span><text:span text:style-name="T2851">.</text:span><text:span text:style-name="T2852"><text:s/>P. Širvio g. 14 pagal 2021 m. sausio 29 d. asmens prieštaravimą (Savivaldybėje registruota 2021 m. vasario 1 d., registracijos Nr.<text:s/></text:span><text:span text:style-name="T2853">A50-3207/21)</text:span>;</text:p>
      <text:p text:style-name="P2854">Papildyta papunkčiu:</text:p>
      <text:p text:style-name="P2855"><text:span text:style-name="T2856">Nr.<text:s/></text:span><text:a xlink:href="https://www.e-tar.lt/portal/legalAct.html?documentId=7c8ee480662311eb9dc7b575f08e8bea" office:target-frame-name="_top" xlink:show="replace"><text:span text:style-name="T2857">30-204/21</text:span></text:a><text:span text:style-name="T2858">, 2021-02-03, paskelbta TAR 2021-02-03, i. k. 2021-02135</text:span></text:p>
      <text:p text:style-name="Normal"/>
      <text:p text:style-name="P2859"><text:span text:style-name="T2860">1.279</text:span><text:span text:style-name="T2861">.</text:span><text:span text:style-name="T2862"><text:s/>Nemenčinės pl. 4C pagal 2021 m. vasario 1 d. asmens prieštaravimą (Savivaldybėje registruota 2021 m. vasario 1 d., registracijos Nr.<text:s/></text:span><text:span text:style-name="T2863">A50-3201/21), pagal<text:s/></text:span><text:span text:style-name="T2864">2021 m. sausio 31 d. asmens prieštaravimą (Savivaldybėje registruota 2021 m. vasario 1 d., registracijos Nr.<text:s/></text:span><text:span text:style-name="T2865">A50-3179/21) ir<text:s/></text:span><text:span text:style-name="T2866">2021 m. sausio 27 d. asmens prieštaravimą (Savivaldybėje registruota 2021 m. sausio 28 d., registracijos Nr.</text:span><text:span text:style-name="T2867"><text:s/>A5</text:span><text:span text:style-name="T2868">0-2876/21);</text:span><text:s/></text:p>
      <text:p text:style-name="P2869">Papildyta papunkčiu:</text:p>
      <text:p text:style-name="P2870"><text:span text:style-name="T2871">Nr.<text:s/></text:span><text:a xlink:href="https://www.e-tar.lt/portal/legalAct.html?documentId=7c8ee480662311eb9dc7b575f08e8bea" office:target-frame-name="_top" xlink:show="replace"><text:span text:style-name="T2872">30-204/21</text:span></text:a><text:span text:style-name="T2873">, 2021-02-03, paskelbta TAR 2021-02-03, i. k. 2021-02135</text:span></text:p>
      <text:p text:style-name="Normal"/>
      <text:p text:style-name="P2874"><text:span text:style-name="T2875">1.280</text:span><text:span text:style-name="T2876">.</text:span><text:span text:style-name="T2877"><text:s/>M. K. Čiurlionio g. 19 pagal 2021 m. sausi</text:span><text:span text:style-name="T2878">o 31 d. asmens prieštaravimą (Savivaldybėje registruota 2021 m. vasario 1 d., registracijos Nr.<text:s/></text:span><text:span text:style-name="T2879">A50-3188/21);</text:span><text:s/></text:p>
      <text:p text:style-name="P2880">Papildyta papunkčiu:</text:p>
      <text:p text:style-name="P2881"><text:span text:style-name="T2882">Nr.<text:s/></text:span><text:a xlink:href="https://www.e-tar.lt/portal/legalAct.html?documentId=7c8ee480662311eb9dc7b575f08e8bea" office:target-frame-name="_top" xlink:show="replace"><text:span text:style-name="T2883">30-204/21</text:span></text:a><text:span text:style-name="T2884">, 2021-02-03,</text:span><text:span text:style-name="T2885"><text:s/>paskelbta TAR 2021-02-03, i. k. 2021-02135</text:span></text:p>
      <text:p text:style-name="Normal"/>
      <text:p text:style-name="P2886"><text:span text:style-name="T2887">1.281</text:span><text:span text:style-name="T2888">.</text:span><text:span text:style-name="T2889"><text:s/>V. Grybo g. 35 pagal 2021 m. sausio 31 d. asmens prieštaravimą (Savivaldybėje registruota 2021 m. vasario 1 d., registracijos Nr.<text:s/></text:span><text:span text:style-name="T2890">A50-3186/21)</text:span>;</text:p>
      <text:p text:style-name="P2891">Papildyta papunkčiu:</text:p>
      <text:p text:style-name="P2892"><text:span text:style-name="T2893">Nr.<text:s/></text:span><text:a xlink:href="https://www.e-tar.lt/portal/legalAct.html?documentId=7c8ee480662311eb9dc7b575f08e8bea" office:target-frame-name="_top" xlink:show="replace"><text:span text:style-name="T2894">30-204/21</text:span></text:a><text:span text:style-name="T2895">, 2021-02-03, paskelbta TAR 2021-02-03, i. k. 2021-02135</text:span></text:p>
      <text:p text:style-name="Normal"/>
      <text:p text:style-name="P2896"><text:span text:style-name="T2897">1.282</text:span><text:span text:style-name="T2898">.</text:span><text:span text:style-name="T2899"><text:s/>S. Nėries g. 95 pagal 2021 m. sausio 30 d. asmens prieštaravimą (Savivaldybėje registruota 2021 m. vasario 1 d.</text:span><text:span text:style-name="T2900">, registracijos Nr.<text:s/></text:span><text:span text:style-name="T2901">A50-3185/21);</text:span><text:s/></text:p>
      <text:p text:style-name="P2902">Papildyta papunkčiu:</text:p>
      <text:p text:style-name="P2903"><text:span text:style-name="T2904">Nr.<text:s/></text:span><text:a xlink:href="https://www.e-tar.lt/portal/legalAct.html?documentId=7c8ee480662311eb9dc7b575f08e8bea" office:target-frame-name="_top" xlink:show="replace"><text:span text:style-name="T2905">30-204/21</text:span></text:a><text:span text:style-name="T2906">, 2021-02-03, paskelbta TAR 2021-02-03, i. k. 2021-02135</text:span></text:p>
      <text:p text:style-name="Normal"/>
      <text:p text:style-name="P2907"><text:span text:style-name="T2908">1.283</text:span><text:span text:style-name="T2909">.</text:span><text:span text:style-name="T2910"><text:s/>Žirmūnų g. 91 pagal 2021 m. sausio 31 d. asmens prieštaravimą (Savivaldybėje registruota 2021 m. vasario 1 d., registracijos Nr.<text:s/></text:span><text:span text:style-name="T2911">A50-3184/21)</text:span>;</text:p>
      <text:p text:style-name="P2912">Papildyta papunkčiu:</text:p>
      <text:p text:style-name="P2913"><text:span text:style-name="T2914">Nr.<text:s/></text:span><text:a xlink:href="https://www.e-tar.lt/portal/legalAct.html?documentId=7c8ee480662311eb9dc7b575f08e8bea" office:target-frame-name="_top" xlink:show="replace"><text:span text:style-name="T2915">30-204/21</text:span></text:a><text:span text:style-name="T2916">, 2021-02-03, paskelbta TAR 2021-02-03, i. k. 2021-02135</text:span></text:p>
      <text:p text:style-name="Normal"/>
      <text:p text:style-name="P2917"><text:span text:style-name="T2918">1.284</text:span><text:span text:style-name="T2919">.</text:span><text:span text:style-name="T2920"><text:s/>Santariškių g. 31A pagal 2021 m. sausio 31 d. asmens prieštaravimą (Savivaldybėje registruota 2021 m. vasario 1 d., registracijos Nr.<text:s/></text:span><text:span text:style-name="T2921">A50-3177/21)</text:span>;</text:p>
      <text:p text:style-name="P2922">Papildyta<text:s/>papunkčiu:</text:p>
      <text:p text:style-name="P2923"><text:span text:style-name="T2924">Nr.<text:s/></text:span><text:a xlink:href="https://www.e-tar.lt/portal/legalAct.html?documentId=7c8ee480662311eb9dc7b575f08e8bea" office:target-frame-name="_top" xlink:show="replace"><text:span text:style-name="T2925">30-204/21</text:span></text:a><text:span text:style-name="T2926">, 2021-02-03, paskelbta TAR 2021-02-03, i. k. 2021-02135</text:span></text:p>
      <text:p text:style-name="Normal"/>
      <text:p text:style-name="P2927"><text:span text:style-name="T2928">1.285</text:span><text:span text:style-name="T2929">.</text:span><text:span text:style-name="T2930"><text:s/>Baltupio g. 41 pagal 2021 m. sausio 31 d. asmens prieštaravimą (S</text:span><text:span text:style-name="T2931">avivaldybėje registruota 2021 m. vasario 1 d., registracijos Nr.<text:s/></text:span><text:span text:style-name="T2932">A50-3175/21);</text:span><text:s/></text:p>
      <text:soft-page-break/>
      <text:p text:style-name="P2933">Papildyta papunkčiu:</text:p>
      <text:p text:style-name="P2934"><text:span text:style-name="T2935">Nr.<text:s/></text:span><text:a xlink:href="https://www.e-tar.lt/portal/legalAct.html?documentId=7c8ee480662311eb9dc7b575f08e8bea" office:target-frame-name="_top" xlink:show="replace"><text:span text:style-name="T2936">30-204/21</text:span></text:a><text:span text:style-name="T2937">, 2021-02-03, paskelbta TAR 2021-02-03, i. k</text:span><text:span text:style-name="T2938">. 2021-02135</text:span></text:p>
      <text:p text:style-name="Normal"/>
      <text:p text:style-name="P2939"><text:span text:style-name="T2940">1.286</text:span><text:span text:style-name="T2941">.</text:span><text:span text:style-name="T2942"><text:s/></text:span><text:span text:style-name="T2943">Laisvės pr. 79D<text:s/></text:span><text:span text:style-name="T2944">pagal 2021 m. sausio 31 d. asmens prieštaravimą (Savivaldybėje registruota 2021 m. sausio 31 d., registracijos Nr.<text:s/></text:span><text:span text:style-name="T2945">E920-6/21(2.3.4.32E-ADV);</text:span><text:s/></text:p>
      <text:p text:style-name="P2946">Papildyta papunkčiu:</text:p>
      <text:p text:style-name="P2947"><text:span text:style-name="T2948">Nr.<text:s/></text:span><text:a xlink:href="https://www.e-tar.lt/portal/legalAct.html?documentId=7c8ee480662311eb9dc7b575f08e8bea" office:target-frame-name="_top" xlink:show="replace"><text:span text:style-name="T2949">30-204/21</text:span></text:a><text:span text:style-name="T2950">, 2021-02-03, paskelbta TAR 2021-02-03, i. k. 2021-02135</text:span></text:p>
      <text:p text:style-name="Normal"/>
      <text:p text:style-name="P2951"><text:span text:style-name="T2952">1.287</text:span><text:span text:style-name="T2953">.</text:span><text:span text:style-name="T2954"><text:s/></text:span><text:span text:style-name="T2955">D. Gerbutavičiaus g. 10<text:s/></text:span><text:span text:style-name="T2956">pagal 2021 m. sausio 31 d. asmens prieštaravimą (Savivaldy</text:span><text:span text:style-name="T2957">bėje registruota 2021 m. sausio 31 d., registracijos Nr.<text:s/></text:span><text:span text:style-name="T2958">E920-5/21(2.3.4.32E-ADV) ir<text:s/></text:span><text:span text:style-name="T2959">2021 m. vasario 6 d. asmens prieštaravimą (Savivaldybėje registruota 2021 m. vasario 6 d., registracijos Nr.<text:s/></text:span><text:span text:style-name="T2960">E920-106/21(2.3.4.32E-ADV);</text:span><text:s/></text:p>
      <text:p text:style-name="P2961">Papildyta papunkčiu:</text:p>
      <text:p text:style-name="P2962"><text:span text:style-name="T2963">Nr.<text:s/></text:span><text:a xlink:href="https://www.e-tar.lt/portal/legalAct.html?documentId=7c8ee480662311eb9dc7b575f08e8bea" office:target-frame-name="_top" xlink:show="replace"><text:span text:style-name="T2964">30-204/21</text:span></text:a><text:span text:style-name="T2965">, 2021-02-03, paskelbta TAR 2021-02-03, i. k. 2021-02135</text:span></text:p>
      <text:p text:style-name="P2966">Papunkčio pakeitimai:</text:p>
      <text:p text:style-name="P2967"><text:span text:style-name="T2968">Nr.<text:s/></text:span><text:a xlink:href="https://www.e-tar.lt/portal/legalAct.html?documentId=43842c206ac111eb9dc7b575f08e8bea" office:target-frame-name="_top" xlink:show="replace"><text:span text:style-name="T2969">30-240/21</text:span></text:a><text:span text:style-name="T2970">, 2021-02-09, paskelbta TAR 2021-02-09, i. k. 2021-02509</text:span></text:p>
      <text:p text:style-name="Normal"/>
      <text:p text:style-name="P2971"><text:span text:style-name="T2972">1.288</text:span><text:span text:style-name="T2973">.</text:span><text:span text:style-name="T2974"><text:s/>Musninkų g. 12 pagal 2021 m. sausio 30 d. asmens prieštaravimą (Savivaldybėje registruota 2021 m. sausio 30 d., registracijos Nr.<text:s/></text:span><text:span text:style-name="T2975">E920-4/21(2.3.4.32E-ADV)</text:span><text:span text:style-name="T2976">;</text:span><text:s/></text:p>
      <text:p text:style-name="P2977">Papildyta papunkčiu:</text:p>
      <text:p text:style-name="P2978"><text:span text:style-name="T2979">Nr.<text:s/></text:span><text:a xlink:href="https://www.e-tar.lt/portal/legalAct.html?documentId=7c8ee480662311eb9dc7b575f08e8bea" office:target-frame-name="_top" xlink:show="replace"><text:span text:style-name="T2980">30-204/21</text:span></text:a><text:span text:style-name="T2981">, 2021-02-03, paskelbta TAR 2021-02-03, i. k. 2021-02135</text:span></text:p>
      <text:p text:style-name="Normal"/>
      <text:p text:style-name="P2982"><text:span text:style-name="T2983">1.289</text:span><text:span text:style-name="T2984">. Kalvarijų g. 142</text:span><text:span text:style-name="T2985"><text:s/>pagal 2021 m. sausio 30 d. asmens p</text:span><text:span text:style-name="T2986">rieštaravimą (Savivaldybėje registruota 2021 m. sausio 30 d., registracijos Nr.<text:s/></text:span><text:span text:style-name="T2987">E920-3/21(2.3.4.32E-ADV);</text:span></text:p>
      <text:p text:style-name="P2988">Papildyta papunkčiu:</text:p>
      <text:p text:style-name="P2989"><text:span text:style-name="T2990">Nr.<text:s/></text:span><text:a xlink:href="https://www.e-tar.lt/portal/legalAct.html?documentId=7c8ee480662311eb9dc7b575f08e8bea" office:target-frame-name="_top" xlink:show="replace"><text:span text:style-name="T2991">30-204/21</text:span></text:a><text:span text:style-name="T2992">, 2021-02-03,<text:s/></text:span><text:span text:style-name="T2993">paskelbta TAR 2021-02-03, i. k. 2021-02135</text:span></text:p>
      <text:p text:style-name="Normal"/>
      <text:p text:style-name="P2994"><text:span text:style-name="T2995">1.290</text:span><text:span text:style-name="T2996">.</text:span><text:span text:style-name="T2997"><text:s/>P. Žadeikos g. 17 pagal 2021 m. sausio 27 d. asmens prieštaravimą (Savivaldybėje registruota 2021 m. sausio 27 d., registracijos Nr.<text:s/></text:span><text:span text:style-name="T2998">A50-2782/21);</text:span><text:s/></text:p>
      <text:p text:style-name="P2999">Papildyta papunkčiu:</text:p>
      <text:p text:style-name="P3000"><text:span text:style-name="T3001">Nr.<text:s/></text:span><text:a xlink:href="https://www.e-tar.lt/portal/legalAct.html?documentId=7c8ee480662311eb9dc7b575f08e8bea" office:target-frame-name="_top" xlink:show="replace"><text:span text:style-name="T3002">30-204/21</text:span></text:a><text:span text:style-name="T3003">, 2021-02-03, paskelbta TAR 2021-02-03, i. k. 2021-02135</text:span></text:p>
      <text:p text:style-name="Normal"/>
      <text:p text:style-name="P3004"><text:span text:style-name="T3005">1.291</text:span><text:span text:style-name="T3006">.</text:span><text:span text:style-name="T3007"><text:s/>S. Stanevičiaus g. 78 pagal 2021 m. sausio 29 d. asmens prieštaravimą (Savivaldybė</text:span><text:span text:style-name="T3008">je registruota 2021 m. sausio 29 d., registracijos Nr.<text:s/></text:span><text:span text:style-name="T3009">A50-3092/21);</text:span><text:s/></text:p>
      <text:p text:style-name="P3010">Papildyta papunkčiu:</text:p>
      <text:p text:style-name="P3011"><text:span text:style-name="T3012">Nr.<text:s/></text:span><text:a xlink:href="https://www.e-tar.lt/portal/legalAct.html?documentId=7c8ee480662311eb9dc7b575f08e8bea" office:target-frame-name="_top" xlink:show="replace"><text:span text:style-name="T3013">30-204/21</text:span></text:a><text:span text:style-name="T3014">, 2021-02-03, paskelbta TAR 2021-02-03, i. k. 2021-021</text:span><text:span text:style-name="T3015">35</text:span></text:p>
      <text:p text:style-name="Normal"/>
      <text:p text:style-name="P3016"><text:span text:style-name="T3017">1.292</text:span><text:span text:style-name="T3018">.</text:span><text:span text:style-name="T3019"><text:s/>I. Kanto al. 11 pagal 2021 m. sausio 29 d. asmens prieštaravimą (Savivaldybėje registruota 2021 m. sausio 29 d., registracijos Nr.<text:s/></text:span><text:span text:style-name="T3020">A50-3091/21);</text:span><text:s/></text:p>
      <text:p text:style-name="P3021">Papildyta papunkčiu:</text:p>
      <text:p text:style-name="P3022"><text:span text:style-name="T3023">Nr.<text:s/></text:span><text:a xlink:href="https://www.e-tar.lt/portal/legalAct.html?documentId=7c8ee480662311eb9dc7b575f08e8bea" office:target-frame-name="_top" xlink:show="replace"><text:span text:style-name="T3024">30-204/21</text:span></text:a><text:span text:style-name="T3025">, 2021-02-03, paskelbta TAR 2021-02-03, i. k. 2021-02135</text:span></text:p>
      <text:p text:style-name="Normal"/>
      <text:p text:style-name="P3026"><text:span text:style-name="T3027">1.293</text:span><text:span text:style-name="T3028">.</text:span><text:span text:style-name="T3029"><text:s/></text:span><text:span text:style-name="T3030">Tuskulėnų g. 38<text:s/></text:span><text:span text:style-name="T3031">pagal 2021 m. sausio 28 d. asmens prieštaravimą (Savivaldybėje registruota 2021 m. sausio 29 d., registracijos Nr.<text:s/></text:span><text:span text:style-name="T3032">E920-2/21(2.3.4.32E-ADV);</text:span><text:s/></text:p>
      <text:p text:style-name="P3033">Papildyta papunkčiu:</text:p>
      <text:p text:style-name="P3034"><text:span text:style-name="T3035">Nr.<text:s/></text:span><text:a xlink:href="https://www.e-tar.lt/portal/legalAct.html?documentId=7c8ee480662311eb9dc7b575f08e8bea" office:target-frame-name="_top" xlink:show="replace"><text:span text:style-name="T3036">30-204/21</text:span></text:a><text:span text:style-name="T3037">, 2021-02-03, paskelbta TAR 2021-02-03, i. k. 2021-02135</text:span></text:p>
      <text:p text:style-name="Normal"/>
      <text:p text:style-name="P3038"><text:span text:style-name="T3039">1.294</text:span><text:span text:style-name="T3040">.</text:span><text:span text:style-name="T3041"><text:s/>Antakalnio g. 38 pagal 2021<text:s/></text:span><text:span text:style-name="T3042">m. sausio 28 d. asmens prieštaravimą (Savivaldybėje registruota 2021 m. sausio 29 d., registracijos Nr.<text:s/></text:span><text:span text:style-name="T3043">A50-3050/21);</text:span><text:s/></text:p>
      <text:p text:style-name="P3044">Papildyta papunkčiu:</text:p>
      <text:p text:style-name="P3045"><text:span text:style-name="T3046">Nr.<text:s/></text:span><text:a xlink:href="https://www.e-tar.lt/portal/legalAct.html?documentId=7c8ee480662311eb9dc7b575f08e8bea" office:target-frame-name="_top" xlink:show="replace"><text:span text:style-name="T3047">30-204/21</text:span></text:a><text:span text:style-name="T3048">, 202</text:span><text:span text:style-name="T3049">1-02-03, paskelbta TAR 2021-02-03, i. k. 2021-02135</text:span></text:p>
      <text:p text:style-name="Normal"/>
      <text:p text:style-name="P3050"><text:span text:style-name="T3051">1.295</text:span><text:span text:style-name="T3052">.</text:span><text:span text:style-name="T3053"><text:s/>S. Stanevičiaus g. 90 pagal 2021 m. sausio 28 d. asmens prieštaravimą (Savivaldybėje registruota 2021 m. sausio 29 d., registracijos Nr.<text:s/></text:span><text:span text:style-name="T3054">A50-3032/21);</text:span><text:s/></text:p>
      <text:p text:style-name="P3055">Papildyta papunkčiu:</text:p>
      <text:p text:style-name="P3056"><text:span text:style-name="T3057">Nr.<text:s/></text:span><text:a xlink:href="https://www.e-tar.lt/portal/legalAct.html?documentId=7c8ee480662311eb9dc7b575f08e8bea" office:target-frame-name="_top" xlink:show="replace"><text:span text:style-name="T3058">30-204/21</text:span></text:a><text:span text:style-name="T3059">, 2021-02-03, paskelbta TAR 2021-02-03, i. k. 2021-02135</text:span></text:p>
      <text:p text:style-name="Normal"/>
      <text:p text:style-name="P3060"><text:span text:style-name="T3061">1.296</text:span><text:span text:style-name="T3062">.</text:span><text:span text:style-name="T3063"><text:s/>Žirmūnų g. 129 pagal 2021 m. sausio 28 d. asmens prieštaravimą (Savivaldybėje registruota 2021<text:s/></text:span><text:span text:style-name="T3064">m. sausio 29 d., registracijos Nr.<text:s/></text:span><text:span text:style-name="T3065">A50-3030/21);</text:span><text:s/></text:p>
      <text:p text:style-name="P3066">Papildyta papunkčiu:</text:p>
      <text:p text:style-name="P3067"><text:span text:style-name="T3068">Nr.<text:s/></text:span><text:a xlink:href="https://www.e-tar.lt/portal/legalAct.html?documentId=7c8ee480662311eb9dc7b575f08e8bea" office:target-frame-name="_top" xlink:show="replace"><text:span text:style-name="T3069">30-204/21</text:span></text:a><text:span text:style-name="T3070">, 2021-02-03, paskelbta TAR 2021-02-03, i. k. 2021-02135</text:span></text:p>
      <text:p text:style-name="Normal"/>
      <text:p text:style-name="P3071"><text:span text:style-name="T3072">1.297</text:span><text:span text:style-name="T3073">.</text:span><text:span text:style-name="T3074"><text:s/>V. Vaitkaus g. 13 pagal 2021 m. sausio 28 d. asmens prieštaravimą (Savivaldybėje registruota 2021 m. sausio 29 d., registracijos Nr.<text:s/></text:span><text:span text:style-name="T3075">A50-3022/21);</text:span><text:s/></text:p>
      <text:p text:style-name="P3076">Papildyta papunkčiu:</text:p>
      <text:p text:style-name="P3077"><text:span text:style-name="T3078">Nr.<text:s/></text:span><text:a xlink:href="https://www.e-tar.lt/portal/legalAct.html?documentId=7c8ee480662311eb9dc7b575f08e8bea" office:target-frame-name="_top" xlink:show="replace"><text:span text:style-name="T3079">30-204/21</text:span></text:a><text:span text:style-name="T3080">, 2021-02-03, paskelbta TAR 2021-02-03, i. k. 2021-02135</text:span></text:p>
      <text:p text:style-name="Normal"/>
      <text:p text:style-name="P3081"><text:span text:style-name="T3082">1.298</text:span><text:span text:style-name="T3083">.</text:span><text:span text:style-name="T3084"><text:s/>Bitėnų g. 4 pagal 2021 m. sausio 28 d. asmens prieštaravimą (Savivaldybėje registruota 2021 m. sausio 28 d., registracijos Nr.<text:s/></text:span><text:span text:style-name="T3085">A50-3001/21);</text:span><text:s/></text:p>
      <text:p text:style-name="P3086">Papildyta papunkčiu:</text:p>
      <text:p text:style-name="P3087"><text:span text:style-name="T3088">Nr.<text:s/></text:span><text:a xlink:href="https://www.e-tar.lt/portal/legalAct.html?documentId=7c8ee480662311eb9dc7b575f08e8bea" office:target-frame-name="_top" xlink:show="replace"><text:span text:style-name="T3089">30-204/21</text:span></text:a><text:span text:style-name="T3090">, 2021-02-03, paskelbta TAR 2021-02-03, i. k. 2021-02135</text:span></text:p>
      <text:p text:style-name="Normal"/>
      <text:p text:style-name="P3091"><text:span text:style-name="T3092">1.299</text:span><text:span text:style-name="T3093">.</text:span><text:span text:style-name="T3094"><text:s/>Viršuliškių g. 23 pagal 2021 m. 2021 m. sausio 28 d. asmens prieštaravimą (</text:span><text:span text:style-name="T3095">Savivaldybėje registruota 2021 m. sausio 28 d., registracijos Nr.<text:s/></text:span><text:span text:style-name="T3096">A50-2992/21) ir<text:s/></text:span><text:span text:style-name="T3097">2021 m. vasario 2 d. asmens prieštaravimą (Savivaldybėje registruota 2021 m. vasario 2 d., registracijos Nr.<text:s/></text:span><text:span text:style-name="T3098">E920-30/21(2.3.4.32E-ADV);</text:span><text:s/></text:p>
      <text:p text:style-name="P3099">Papildyta papunkčiu:</text:p>
      <text:p text:style-name="P3100"><text:span text:style-name="T3101">Nr.<text:s/></text:span><text:a xlink:href="https://www.e-tar.lt/portal/legalAct.html?documentId=7c8ee480662311eb9dc7b575f08e8bea" office:target-frame-name="_top" xlink:show="replace"><text:span text:style-name="T3102">30-204/21</text:span></text:a><text:span text:style-name="T3103">, 2021-02-03, paskelbta TAR 2021-02-03, i. k. 2021-02135</text:span></text:p>
      <text:p text:style-name="P3104">Papunkčio pakeitimai:</text:p>
      <text:p text:style-name="P3105"><text:span text:style-name="T3106">Nr.<text:s/></text:span><text:a xlink:href="https://www.e-tar.lt/portal/legalAct.html?documentId=43842c206ac111eb9dc7b575f08e8bea" office:target-frame-name="_top" xlink:show="replace"><text:span text:style-name="T3107">30-240/21</text:span></text:a><text:span text:style-name="T3108">, 2021-02-09, paskelbta TAR 2021-02-09, i. k. 2021-02509</text:span></text:p>
      <text:p text:style-name="Normal"/>
      <text:p text:style-name="P3109"><text:span text:style-name="T3110">1.300</text:span><text:span text:style-name="T3111">. Žemynos g. 7</text:span><text:span text:style-name="T3112"><text:s/>pagal 2021 m. 2021 m. sausio 28 d. asmens prieštaravimą (Savivaldybėje registruota 2021 m. sausio 28 d., registracijos Nr.<text:s/></text:span><text:span text:style-name="T3113">A50-2976/21);</text:span><text:s/></text:p>
      <text:p text:style-name="P3114">Papildyta papunkčiu:</text:p>
      <text:p text:style-name="P3115"><text:span text:style-name="T3116">Nr.<text:s/></text:span><text:a xlink:href="https://www.e-tar.lt/portal/legalAct.html?documentId=7c8ee480662311eb9dc7b575f08e8bea" office:target-frame-name="_top" xlink:show="replace"><text:span text:style-name="T3117">30-204/21</text:span></text:a><text:span text:style-name="T3118">, 2021-02-03, paskelbta TAR 2021-02-03, i. k. 2021-02135</text:span></text:p>
      <text:p text:style-name="Normal"/>
      <text:p text:style-name="P3119"><text:span text:style-name="T3120">1.301</text:span><text:span text:style-name="T3121">.</text:span><text:span text:style-name="T3122"><text:s/>S. Žukausko g. 35 pagal 2021 m. sausio 28 d. asmens pri</text:span><text:span text:style-name="T3123">eštaravimą (Savivaldybėje registruota 2021 m. sausio 28 d., registracijos Nr.<text:s/></text:span><text:span text:style-name="T3124">A50-2948/21);</text:span><text:s/></text:p>
      <text:p text:style-name="P3125">Papildyta papunkčiu:</text:p>
      <text:p text:style-name="P3126"><text:span text:style-name="T3127">Nr.<text:s/></text:span><text:a xlink:href="https://www.e-tar.lt/portal/legalAct.html?documentId=7c8ee480662311eb9dc7b575f08e8bea" office:target-frame-name="_top" xlink:show="replace"><text:span text:style-name="T3128">30-204/21</text:span></text:a><text:span text:style-name="T3129">, 2021-02-03, paskelbta TAR 202</text:span><text:span text:style-name="T3130">1-02-03, i. k. 2021-02135</text:span></text:p>
      <text:p text:style-name="Normal"/>
      <text:p text:style-name="P3131"><text:span text:style-name="T3132">1.302</text:span><text:span text:style-name="T3133">.</text:span><text:span text:style-name="T3134"><text:s/>Perkūnkiemio g. 11 pagal 2021 m. sausio 28 d. asmens prieštaravimą (Savivaldybėje registruota 2021 m. sausio 28 d., registracijos Nr.<text:s/></text:span><text:span text:style-name="T3135">A50-2946/21);</text:span><text:s/></text:p>
      <text:p text:style-name="P3136">Papildyta papunkčiu:</text:p>
      <text:p text:style-name="P3137"><text:span text:style-name="T3138">Nr.<text:s/></text:span><text:a xlink:href="https://www.e-tar.lt/portal/legalAct.html?documentId=7c8ee480662311eb9dc7b575f08e8bea" office:target-frame-name="_top" xlink:show="replace"><text:span text:style-name="T3139">30-204/21</text:span></text:a><text:span text:style-name="T3140">, 2021-02-03, paskelbta TAR 2021-02-03, i. k. 2021-02135</text:span></text:p>
      <text:p text:style-name="Normal"/>
      <text:p text:style-name="P3141"><text:span text:style-name="T3142">1.303</text:span><text:span text:style-name="T3143">.</text:span><text:span text:style-name="T3144"><text:s/>Žėručio g. 6 pagal 2021 m. sausio 28 d. asmens prieštaravimą (Savivaldybėje regist</text:span><text:span text:style-name="T3145">ruota 2021 m. sausio 28 d., registracijos Nr.<text:s/></text:span><text:span text:style-name="T3146">A50-2944/21);</text:span><text:s/></text:p>
      <text:p text:style-name="P3147">Papildyta papunkčiu:</text:p>
      <text:p text:style-name="P3148"><text:span text:style-name="T3149">Nr.<text:s/></text:span><text:a xlink:href="https://www.e-tar.lt/portal/legalAct.html?documentId=7c8ee480662311eb9dc7b575f08e8bea" office:target-frame-name="_top" xlink:show="replace"><text:span text:style-name="T3150">30-204/21</text:span></text:a><text:span text:style-name="T3151">, 2021-02-03, paskelbta TAR 2021-02-03, i. k. 2021-02135</text:span></text:p>
      <text:p text:style-name="Normal"/>
      <text:p text:style-name="P3152"><text:span text:style-name="T3153">1.3</text:span><text:span text:style-name="T3154">04</text:span><text:span text:style-name="T3155">.</text:span><text:span text:style-name="T3156"><text:s/>Medeinos g. 9 pagal 2021 m. sausio 28 d. asmens prieštaravimą (Savivaldybėje registruota 2021 m. sausio 28 d., registracijos Nr.<text:s/></text:span><text:span text:style-name="T3157">A50-2941/21);</text:span><text:s/></text:p>
      <text:p text:style-name="P3158">Papildyta papunkčiu:</text:p>
      <text:p text:style-name="P3159"><text:span text:style-name="T3160">Nr.<text:s/></text:span><text:a xlink:href="https://www.e-tar.lt/portal/legalAct.html?documentId=7c8ee480662311eb9dc7b575f08e8bea" office:target-frame-name="_top" xlink:show="replace"><text:span text:style-name="T3161">30-204/21</text:span></text:a><text:span text:style-name="T3162">, 2021-02-03, paskelbta TAR 2021-02-03, i. k. 2021-02135</text:span></text:p>
      <text:p text:style-name="Normal"/>
      <text:p text:style-name="P3163"><text:span text:style-name="T3164">1.305</text:span><text:span text:style-name="T3165">.</text:span><text:span text:style-name="T3166"><text:s/>Zujūnų g. 39 pagal 2021 m. sausio 28 d. asmens prieštaravimą (Savivaldybėje regist</text:span><text:span text:style-name="T3167">ruota 2021 m. sausio 28 d., registracijos Nr.<text:s/></text:span><text:span text:style-name="T3168">A50-2938/21);</text:span><text:s/></text:p>
      <text:p text:style-name="P3169">Papildyta papunkčiu:</text:p>
      <text:p text:style-name="P3170"><text:span text:style-name="T3171">Nr.<text:s/></text:span><text:a xlink:href="https://www.e-tar.lt/portal/legalAct.html?documentId=7c8ee480662311eb9dc7b575f08e8bea" office:target-frame-name="_top" xlink:show="replace"><text:span text:style-name="T3172">30-204/21</text:span></text:a><text:span text:style-name="T3173">, 2021-02-03, paskelbta TAR 2021-02-03, i. k. 2021-02135</text:span></text:p>
      <text:p text:style-name="Normal"/>
      <text:p text:style-name="P3174"><text:span text:style-name="T3175">1.3</text:span><text:span text:style-name="T3176">06</text:span><text:span text:style-name="T3177">.</text:span><text:span text:style-name="T3178"><text:s/>Perkūnkiemio g. 14 pagal 2021 m. sausio 28 d. asmens prieštaravimą (Savivaldybėje registruota 2021 m. sausio 28 d., registracijos Nr.<text:s/></text:span><text:span text:style-name="T3179">A50-2936/21) ir<text:s/></text:span><text:span text:style-name="T3180">2021 m. sausio 28 d. asmens prieštaravimą (Savivaldybėje registruota 2021 m. sausio 28 d., registrac</text:span><text:span text:style-name="T3181">ijos Nr.<text:s/></text:span><text:span text:style-name="T3182">E920-1/21(2.3.4.32E-ADV);</text:span><text:s/></text:p>
      <text:p text:style-name="P3183">Papildyta papunkčiu:</text:p>
      <text:p text:style-name="P3184"><text:span text:style-name="T3185">Nr.<text:s/></text:span><text:a xlink:href="https://www.e-tar.lt/portal/legalAct.html?documentId=7c8ee480662311eb9dc7b575f08e8bea" office:target-frame-name="_top" xlink:show="replace"><text:span text:style-name="T3186">30-204/21</text:span></text:a><text:span text:style-name="T3187">, 2021-02-03, paskelbta TAR 2021-02-03, i. k. 2021-02135</text:span></text:p>
      <text:p text:style-name="Normal"/>
      <text:p text:style-name="P3188"><text:span text:style-name="T3189">1.307</text:span><text:span text:style-name="T3190">. Jonažolių g. 4 paga</text:span><text:span text:style-name="T3191">l 2021 m. sausio 25 d. asmens prieštaravimą (Savivaldybėje registruota 2021 m. sausio 28 d., registracijos Nr.<text:s/></text:span><text:span text:style-name="T3192">A50-2903/21);</text:span><text:s/></text:p>
      <text:p text:style-name="P3193">Papildyta papunkčiu:</text:p>
      <text:p text:style-name="P3194"><text:span text:style-name="T3195">Nr.<text:s/></text:span><text:a xlink:href="https://www.e-tar.lt/portal/legalAct.html?documentId=7c8ee480662311eb9dc7b575f08e8bea" office:target-frame-name="_top" xlink:show="replace"><text:span text:style-name="T3196">30-204/</text:span><text:span text:style-name="T3197">21</text:span></text:a><text:span text:style-name="T3198">, 2021-02-03, paskelbta TAR 2021-02-03, i. k. 2021-02135</text:span></text:p>
      <text:p text:style-name="Normal"/>
      <text:p text:style-name="P3199"><text:span text:style-name="T3200">1.308</text:span><text:span text:style-name="T3201">. Rinktinės g. 1A pagal 2021 m. sausio 27 d. asmens prieštaravimą (Savivaldybėje registruota 2021 m. sausio 28 d., registracijos Nr.<text:s/></text:span><text:span text:style-name="T3202">A50-2879/21);</text:span><text:s/></text:p>
      <text:p text:style-name="P3203">Papildyta papunkčiu:</text:p>
      <text:p text:style-name="P3204"><text:span text:style-name="T3205">Nr.<text:s/></text:span><text:a xlink:href="https://www.e-tar.lt/portal/legalAct.html?documentId=7c8ee480662311eb9dc7b575f08e8bea" office:target-frame-name="_top" xlink:show="replace"><text:span text:style-name="T3206">30-204/21</text:span></text:a><text:span text:style-name="T3207">, 2021-02-03, paskelbta TAR 2021-02-03, i. k. 2021-02135</text:span></text:p>
      <text:p text:style-name="Normal"/>
      <text:p text:style-name="P3208"><text:span text:style-name="T3209">1.309</text:span><text:span text:style-name="T3210">. Miglos g. 65 pagal 2021 m. sausio 27 d. asmens prieštaravimą (Savivaldybėje registruota 2021 m. sausio 28 d., registracijos Nr.<text:s/></text:span><text:span text:style-name="T3211">A50-2878/21);</text:span><text:s/></text:p>
      <text:p text:style-name="P3212">Papildyta papunkčiu:</text:p>
      <text:p text:style-name="P3213"><text:span text:style-name="T3214">Nr.<text:s/></text:span><text:a xlink:href="https://www.e-tar.lt/portal/legalAct.html?documentId=7c8ee480662311eb9dc7b575f08e8bea" office:target-frame-name="_top" xlink:show="replace"><text:span text:style-name="T3215">30-204/21</text:span></text:a><text:span text:style-name="T3216">, 2021-02-03, paskelbta TAR 2021-02-03, i. k. 2021-02135</text:span></text:p>
      <text:p text:style-name="Normal"/>
      <text:p text:style-name="P3217"><text:span text:style-name="T3218">1.310</text:span><text:span text:style-name="T3219">. Smolensko g. 29 pagal 2021 m. sausio 27 d. asmens prieštaravimą (Savivaldybėje registruota 2021 m. sausio 28 d., registracijos Nr.<text:s/></text:span><text:span text:style-name="T3220">A50-2875/21)</text:span>;</text:p>
      <text:p text:style-name="P3221">Papildyta papunkčiu:</text:p>
      <text:p text:style-name="P3222"><text:span text:style-name="T3223">Nr.<text:s/></text:span><text:a xlink:href="https://www.e-tar.lt/portal/legalAct.html?documentId=7c8ee480662311eb9dc7b575f08e8bea" office:target-frame-name="_top" xlink:show="replace"><text:span text:style-name="T3224">30-204/21</text:span></text:a><text:span text:style-name="T3225">, 2021-02-03, paskelbta TAR 2021-02-03, i. k. 2021-02135</text:span></text:p>
      <text:p text:style-name="Normal"/>
      <text:p text:style-name="P3226"><text:span text:style-name="T3227">1.311</text:span><text:span text:style-name="T3228">. Viršuliškių g. 33 pagal 2021 m. sausio 27 d. asmens prieštaravimą (Savivaldy</text:span><text:span text:style-name="T3229">bėje registruota 2021 m. sausio 28 d., registracijos Nr.<text:s/></text:span><text:span text:style-name="T3230">A50-2862/21);</text:span><text:s/></text:p>
      <text:p text:style-name="P3231">Papildyta papunkčiu:</text:p>
      <text:p text:style-name="P3232"><text:span text:style-name="T3233">Nr.<text:s/></text:span><text:a xlink:href="https://www.e-tar.lt/portal/legalAct.html?documentId=7c8ee480662311eb9dc7b575f08e8bea" office:target-frame-name="_top" xlink:show="replace"><text:span text:style-name="T3234">30-204/21</text:span></text:a><text:span text:style-name="T3235">, 2021-02-03, paskelbta TAR 2021-02-03, i. k. 2021-0</text:span><text:span text:style-name="T3236">2135</text:span></text:p>
      <text:p text:style-name="Normal"/>
      <text:p text:style-name="P3237"><text:span text:style-name="T3238">1.312</text:span><text:span text:style-name="T3239">. Sausio 13-osios g. 5 pagal 2021 m. sausio 28 d. asmens prieštaravimą (Savivaldybėje registruota 2021 m. sausio 28 d., registracijos Nr.<text:s/></text:span><text:span text:style-name="T3240">A50-2855/21);</text:span><text:s/></text:p>
      <text:p text:style-name="P3241">Papildyta papunkčiu:</text:p>
      <text:p text:style-name="P3242"><text:span text:style-name="T3243">Nr.<text:s/></text:span><text:a xlink:href="https://www.e-tar.lt/portal/legalAct.html?documentId=7c8ee480662311eb9dc7b575f08e8bea" office:target-frame-name="_top" xlink:show="replace"><text:span text:style-name="T3244">30-204/21</text:span></text:a><text:span text:style-name="T3245">, 2021-02-03, paskelbta TAR 2021-02-03, i. k. 2021-02135</text:span></text:p>
      <text:p text:style-name="Normal"/>
      <text:p text:style-name="P3246"><text:span text:style-name="T3247">1.313</text:span><text:span text:style-name="T3248">. Gabijos g. 2 pagal 2021 m. sausio 27 d. asmens prieštaravimą (Savivaldybėje regist</text:span><text:span text:style-name="T3249">ruota 2021 m. sausio 27 d., registracijos Nr.<text:s/></text:span><text:span text:style-name="T3250">A50-2822/21);</text:span><text:s/></text:p>
      <text:p text:style-name="P3251">Papildyta papunkčiu:</text:p>
      <text:p text:style-name="P3252"><text:span text:style-name="T3253">Nr.<text:s/></text:span><text:a xlink:href="https://www.e-tar.lt/portal/legalAct.html?documentId=7c8ee480662311eb9dc7b575f08e8bea" office:target-frame-name="_top" xlink:show="replace"><text:span text:style-name="T3254">30-204/21</text:span></text:a><text:span text:style-name="T3255">, 2021-02-03, paskelbta TAR 2021-02-03, i. k. 2021-02135</text:span></text:p>
      <text:p text:style-name="Normal"/>
      <text:p text:style-name="P3256"><text:span text:style-name="T3257">1.3</text:span><text:span text:style-name="T3258">14</text:span><text:span text:style-name="T3259">. Tuskulėnų g. 3 pagal 2021 m. sausio 26 d. asmens prieštaravimą (Savivaldybėje registruota 2021 m. sausio 27 d., registracijos Nr.<text:s/></text:span><text:span text:style-name="T3260">A50-2716/21);</text:span><text:s/></text:p>
      <text:p text:style-name="P3261">Papildyta papunkčiu:</text:p>
      <text:p text:style-name="P3262"><text:span text:style-name="T3263">Nr.<text:s/></text:span><text:a xlink:href="https://www.e-tar.lt/portal/legalAct.html?documentId=7c8ee480662311eb9dc7b575f08e8bea" office:target-frame-name="_top" xlink:show="replace"><text:span text:style-name="T3264">30-204/21</text:span></text:a><text:span text:style-name="T3265">, 2021-02-03, paskelbta TAR 2021-02-03, i. k. 2021-02135</text:span></text:p>
      <text:p text:style-name="Normal"/>
      <text:p text:style-name="P3266"><text:span text:style-name="T3267">1.315</text:span><text:span text:style-name="T3268">. Fabijoniškių g. 2 pagal 2021 m. sausio 27 d. asmens prieštaravimą (Savivaldybėje registruota 2021 m. sausio 27 d., registracijos Nr.<text:s/></text:span><text:span text:style-name="T3269">A50-2781/21);</text:span><text:s/></text:p>
      <text:p text:style-name="P3270">Papildyta papunkčiu:</text:p>
      <text:p text:style-name="P3271"><text:span text:style-name="T3272">Nr.<text:s/></text:span><text:a xlink:href="https://www.e-tar.lt/portal/legalAct.html?documentId=7c8ee480662311eb9dc7b575f08e8bea" office:target-frame-name="_top" xlink:show="replace"><text:span text:style-name="T3273">30-204/21</text:span></text:a><text:span text:style-name="T3274">, 2021-02-03, paskelbta TAR 2021-02-03, i. k. 2021-02135</text:span></text:p>
      <text:p text:style-name="Normal"/>
      <text:p text:style-name="P3275"><text:span text:style-name="T3276">1.316</text:span><text:span text:style-name="T3277">. Žygio g. 95 pagal 2021 m. sausio 27 d. asmens prieštaravimą (Savivaldybėje registruota 2021 m. sausio 27 d., registracijos Nr.<text:s/></text:span><text:span text:style-name="T3278">A50-2766/21)</text:span><text:s/></text:p>
      <text:p text:style-name="P3279">Papildyta papunkčiu:</text:p>
      <text:p text:style-name="P3280"><text:span text:style-name="T3281">Nr.<text:s/></text:span><text:a xlink:href="https://www.e-tar.lt/portal/legalAct.html?documentId=7c8ee480662311eb9dc7b575f08e8bea" office:target-frame-name="_top" xlink:show="replace"><text:span text:style-name="T3282">30-204/21</text:span></text:a><text:span text:style-name="T3283">, 2021-02-03, paskelbta TAR 2021-02-03, i. k. 2021-02135</text:span></text:p>
      <text:p text:style-name="Normal"/>
      <text:p text:style-name="P3284"><text:span text:style-name="T3285">1.317</text:span><text:span text:style-name="T3286">. Didlaukio g. 43 pagal 2021 m. sausio 27 d. asmens prieštaravimą (Savivaldybėje reg</text:span><text:span text:style-name="T3287">istruota 2021 m. sausio 27 d., registracijos Nr.<text:s/></text:span><text:span text:style-name="T3288">A97-3600/21(3.3.2.13K-AD24);</text:span><text:s/></text:p>
      <text:p text:style-name="P3289">Papildyta papunkčiu:</text:p>
      <text:p text:style-name="P3290"><text:span text:style-name="T3291">Nr.<text:s/></text:span><text:a xlink:href="https://www.e-tar.lt/portal/legalAct.html?documentId=7c8ee480662311eb9dc7b575f08e8bea" office:target-frame-name="_top" xlink:show="replace"><text:span text:style-name="T3292">30-204/21</text:span></text:a><text:span text:style-name="T3293">, 2021-02-03, paskelbta TAR 2021-02-03, i. k.</text:span><text:span text:style-name="T3294"><text:s/>2021-02135</text:span></text:p>
      <text:p text:style-name="Normal"/>
      <text:p text:style-name="P3295"><text:span text:style-name="T3296">1.318</text:span><text:span text:style-name="T3297">. K. Donelaičio g. 6A pagal 2021 m. sausio 27 d. asmens prieštaravimą (Savivaldybėje registruota 2021 m. sausio 27 d., registracijos Nr.<text:s/></text:span><text:span text:style-name="T3298">E50-1484/21(3.2.9E-UK9);</text:span><text:s/></text:p>
      <text:p text:style-name="P3299">Papildyta papunkčiu:</text:p>
      <text:p text:style-name="P3300"><text:span text:style-name="T3301">Nr.<text:s/></text:span><text:a xlink:href="https://www.e-tar.lt/portal/legalAct.html?documentId=7c8ee480662311eb9dc7b575f08e8bea" office:target-frame-name="_top" xlink:show="replace"><text:span text:style-name="T3302">30-204/21</text:span></text:a><text:span text:style-name="T3303">, 2021-02-03, paskelbta TAR 2021-02-03, i. k. 2021-02135</text:span></text:p>
      <text:p text:style-name="Normal"/>
      <text:p text:style-name="P3304"><text:span text:style-name="T3305">1.319</text:span><text:span text:style-name="T3306">. Santariškių g. 109A pagal 2021 m. sausio 26 d. asmens prieštaravimą (Savivaldybėje registruota 2021 m. sausio 27 d., registrac</text:span><text:span text:style-name="T3307">ijos Nr.<text:s/></text:span><text:span text:style-name="T3308">A50-2720/21);</text:span><text:s/></text:p>
      <text:p text:style-name="P3309">Papildyta papunkčiu:</text:p>
      <text:p text:style-name="P3310"><text:span text:style-name="T3311">Nr.<text:s/></text:span><text:a xlink:href="https://www.e-tar.lt/portal/legalAct.html?documentId=7c8ee480662311eb9dc7b575f08e8bea" office:target-frame-name="_top" xlink:show="replace"><text:span text:style-name="T3312">30-204/21</text:span></text:a><text:span text:style-name="T3313">, 2021-02-03, paskelbta TAR 2021-02-03, i. k. 2021-02135</text:span></text:p>
      <text:p text:style-name="Normal"/>
      <text:p text:style-name="P3314"><text:span text:style-name="T3315">1.320</text:span><text:span text:style-name="T3316">.<text:s/></text:span><text:span text:style-name="T3317">Filaretų g. 17C<text:s/></text:span><text:span text:style-name="T3318">pagal 2021 m. v</text:span><text:span text:style-name="T3319">asario 1 d. asmens prieštaravimą (Savivaldybėje registruota 2021 m. vasario 1 d., registracijos Nr.<text:s/></text:span><text:span text:style-name="T3320">E920-12/21(2.3.4.32E-ADV);</text:span><text:s/></text:p>
      <text:p text:style-name="P3321">Papildyta papunkčiu:</text:p>
      <text:p text:style-name="P3322"><text:span text:style-name="T3323">Nr.<text:s/></text:span><text:a xlink:href="https://www.e-tar.lt/portal/legalAct.html?documentId=7c8ee480662311eb9dc7b575f08e8bea" office:target-frame-name="_top" xlink:show="replace"><text:span text:style-name="T3324">30-204/21</text:span></text:a><text:span text:style-name="T3325">, 2021-02-03, paskelbta TAR 2021-02-03, i. k. 2021-02135</text:span></text:p>
      <text:p text:style-name="Normal"/>
      <text:p text:style-name="P3326"><text:span text:style-name="T3327">1.321</text:span><text:span text:style-name="T3328">.<text:s/></text:span><text:span text:style-name="T3329">Fabijoniškių g. 5<text:s/></text:span><text:span text:style-name="T3330">pagal 2021 m. vasario 2 d. asmens prieštaravimą (Savivaldybėje registruota 2021 m. vasario 2 d., registracijos Nr.<text:s/></text:span><text:span text:style-name="T3331">E920-13/21(2.3.4.32E-ADV).</text:span><text:s/></text:p>
      <text:p text:style-name="P3332">Papildyta papunkčiu:</text:p>
      <text:p text:style-name="P3333"><text:span text:style-name="T3334">Nr.<text:s/></text:span><text:a xlink:href="https://www.e-tar.lt/portal/legalAct.html?documentId=7c8ee480662311eb9dc7b575f08e8bea" office:target-frame-name="_top" xlink:show="replace"><text:span text:style-name="T3335">30-204/21</text:span></text:a><text:span text:style-name="T3336">, 2021-02-03, paskelbta TAR 2021-02-03, i. k. 2021-02135</text:span></text:p>
      <text:p text:style-name="Normal"/>
      <text:p text:style-name="P3337"><text:span text:style-name="T3338">1.322</text:span><text:span text:style-name="T3339">. S. Nėries g. 101 pagal 2021 m. vasario 2 d. asmens prieštaravimą (Saviva</text:span><text:span text:style-name="T3340">ldybėje registruota 2021 m. vasario 2 d., registracijos Nr.<text:s/></text:span><text:span text:style-name="T3341">A50-3374/21);</text:span><text:s/></text:p>
      <text:p text:style-name="P3342">Papildyta papunkčiu:</text:p>
      <text:p text:style-name="P3343"><text:span text:style-name="T3344">Nr.<text:s/></text:span><text:a xlink:href="https://www.e-tar.lt/portal/legalAct.html?documentId=43842c206ac111eb9dc7b575f08e8bea" office:target-frame-name="_top" xlink:show="replace"><text:span text:style-name="T3345">30-240/21</text:span></text:a><text:span text:style-name="T3346">, 2021-02-09, paskelbta TAR 2021-02-09, i. k.<text:s/></text:span><text:span text:style-name="T3347">2021-02509</text:span></text:p>
      <text:p text:style-name="Normal"/>
      <text:p text:style-name="P3348"><text:span text:style-name="T3349">1.323</text:span><text:span text:style-name="T3350">. S. Stanevičiaus g. 13 pagal 2021 m. vasario 2 d. asmens prieštaravimą (Savivaldybėje registruota 2021 m. vasario 2 d., registracijos Nr.<text:s/></text:span><text:span text:style-name="T3351">A50-3395/21);</text:span><text:s/></text:p>
      <text:p text:style-name="P3352">Papildyta papunkčiu:</text:p>
      <text:p text:style-name="P3353"><text:span text:style-name="T3354">Nr.<text:s/></text:span><text:a xlink:href="https://www.e-tar.lt/portal/legalAct.html?documentId=43842c206ac111eb9dc7b575f08e8bea" office:target-frame-name="_top" xlink:show="replace"><text:span text:style-name="T3355">30-240/21</text:span></text:a><text:span text:style-name="T3356">, 2021-02-09, paskelbta TAR 2021-02-09, i. k. 2021-02509</text:span></text:p>
      <text:p text:style-name="Normal"/>
      <text:p text:style-name="P3357"><text:span text:style-name="T3358">1.324</text:span><text:span text:style-name="T3359">. Jonažolių g. 11<text:s/></text:span><text:span text:style-name="T3360">pagal 2021 m. vasario 2 d. asmens prieštaravimą (Savivaldybėje registruota 2021 m. vasario 2 d., registracijos<text:s/></text:span><text:span text:style-name="T3361">A50-3422/21);</text:span></text:p>
      <text:p text:style-name="P3362">Papildyta papunkčiu:</text:p>
      <text:p text:style-name="P3363"><text:span text:style-name="T3364">Nr.<text:s/></text:span><text:a xlink:href="https://www.e-tar.lt/portal/legalAct.html?documentId=43842c206ac111eb9dc7b575f08e8bea" office:target-frame-name="_top" xlink:show="replace"><text:span text:style-name="T3365">30-240/21</text:span></text:a><text:span text:style-name="T3366">, 2021-02-09, paskelbta TAR 2021-02-09, i. k. 2021-02509</text:span></text:p>
      <text:p text:style-name="Normal"/>
      <text:p text:style-name="P3367"><text:span text:style-name="T3368">1.325</text:span><text:span text:style-name="T3369">. Medeinos g. 7<text:s/></text:span><text:span text:style-name="T3370">pagal 2021 m. vasario 2 d.<text:s/></text:span><text:span text:style-name="T3371">asmens prieštaravimą (Savivaldybėje registruota 2021 m. vasario 2 d., registracijos Nr.<text:s/></text:span><text:span text:style-name="T3372">A50-3441/21)</text:span>;</text:p>
      <text:p text:style-name="P3373">Papildyta papunkčiu:</text:p>
      <text:p text:style-name="P3374"><text:span text:style-name="T3375">Nr.<text:s/></text:span><text:a xlink:href="https://www.e-tar.lt/portal/legalAct.html?documentId=43842c206ac111eb9dc7b575f08e8bea" office:target-frame-name="_top" xlink:show="replace"><text:span text:style-name="T3376">30-240/21</text:span></text:a><text:span text:style-name="T3377">, 2021-02-09, paskelbt</text:span><text:span text:style-name="T3378">a TAR 2021-02-09, i. k. 2021-02509</text:span></text:p>
      <text:p text:style-name="Normal"/>
      <text:p text:style-name="P3379"><text:span text:style-name="T3380">1.326</text:span><text:span text:style-name="T3381">.</text:span><text:span text:style-name="T3382"><text:s/>Tuskulėnų g. 46 pagal 2021 m. vasario 2 d. asmens prieštaravimą (Savivaldybėje registruota 2021 m. vasario 2 d., registracijos Nr.<text:s/></text:span><text:span text:style-name="T3383">A50-3447/21</text:span><text:span text:style-name="T3384">)</text:span>;</text:p>
      <text:p text:style-name="P3385">Papildyta papunkčiu:</text:p>
      <text:p text:style-name="P3386"><text:span text:style-name="T3387">Nr.<text:s/></text:span><text:a xlink:href="https://www.e-tar.lt/portal/legalAct.html?documentId=43842c206ac111eb9dc7b575f08e8bea" office:target-frame-name="_top" xlink:show="replace"><text:span text:style-name="T3388">30-240/21</text:span></text:a><text:span text:style-name="T3389">, 2021-02-09, paskelbta TAR 2021-02-09, i. k. 2021-02509</text:span></text:p>
      <text:p text:style-name="Normal"/>
      <text:p text:style-name="P3390"><text:span text:style-name="T3391">1.327</text:span><text:span text:style-name="T3392">. Maumedžių g. 6<text:s/></text:span><text:span text:style-name="T3393">pagal 2021 m. vasario 2 d. asmens prieštaravimą (Savivaldybėje registruota 2021 m. vasario 3 d., registr</text:span><text:span text:style-name="T3394">acijos Nr.<text:s/></text:span><text:span text:style-name="T3395">A50-3501/21)</text:span>;</text:p>
      <text:p text:style-name="P3396">Papildyta papunkčiu:</text:p>
      <text:p text:style-name="P3397"><text:span text:style-name="T3398">Nr.<text:s/></text:span><text:a xlink:href="https://www.e-tar.lt/portal/legalAct.html?documentId=43842c206ac111eb9dc7b575f08e8bea" office:target-frame-name="_top" xlink:show="replace"><text:span text:style-name="T3399">30-240/21</text:span></text:a><text:span text:style-name="T3400">, 2021-02-09, paskelbta TAR 2021-02-09, i. k. 2021-02509</text:span></text:p>
      <text:p text:style-name="Normal"/>
      <text:p text:style-name="P3401"><text:span text:style-name="T3402">1.328</text:span><text:span text:style-name="T3403">.</text:span><text:span text:style-name="T3404"><text:s/>Žirmūnų g. 9 pagal 2021 m. vasario 2 d. asmens prieštaravimą (Savivaldybėje registruota 2021 m. vasario 3 d., registracijos Nr.<text:s/></text:span><text:span text:style-name="T3405">A50-3505/21);</text:span><text:s/></text:p>
      <text:p text:style-name="P3406">Papildyta papunkčiu:</text:p>
      <text:p text:style-name="P3407"><text:span text:style-name="T3408">Nr.<text:s/></text:span><text:a xlink:href="https://www.e-tar.lt/portal/legalAct.html?documentId=43842c206ac111eb9dc7b575f08e8bea" office:target-frame-name="_top" xlink:show="replace"><text:span text:style-name="T3409">30-240/21</text:span></text:a><text:span text:style-name="T3410">, 2021-02-09, paskelbta TAR 2021-02-09, i. k. 2021-02509</text:span></text:p>
      <text:p text:style-name="Normal"/>
      <text:p text:style-name="P3411"><text:span text:style-name="T3412">1.329</text:span><text:span text:style-name="T3413">.</text:span><text:span text:style-name="T3414"><text:s/>Sėlių g. 23 pagal 2021 m. vasario 2 d. asmens prieštaravimą (Savivaldybėje registruota 2021 m. vasario 3 d., registracijos Nr.<text:s/></text:span><text:span text:style-name="T3415">A50-3512/21);</text:span><text:s/></text:p>
      <text:p text:style-name="P3416">Papildyta papunkčiu:</text:p>
      <text:p text:style-name="P3417"><text:span text:style-name="T3418">Nr.<text:s/></text:span><text:a xlink:href="https://www.e-tar.lt/portal/legalAct.html?documentId=43842c206ac111eb9dc7b575f08e8bea" office:target-frame-name="_top" xlink:show="replace"><text:span text:style-name="T3419">30-240/21</text:span></text:a><text:span text:style-name="T3420">, 2021-02-09, paskelbta TAR 2021-02-09, i. k. 2021-02509</text:span></text:p>
      <text:p text:style-name="Normal"/>
      <text:p text:style-name="P3421"><text:span text:style-name="T3422">1.330</text:span><text:span text:style-name="T3423">.</text:span><text:span text:style-name="T3424"><text:s/>Santariškių g. 59 pagal 2021 m. vasario 2 d. asmens prieštaravimą (Savivaldybėje</text:span><text:span text:style-name="T3425"><text:s/>registruota 2021 m. vasario 3 d., registracijos Nr.<text:s/></text:span><text:span text:style-name="T3426">A50-3517/21) ir<text:s/></text:span><text:span text:style-name="T3427">2021 m. vasario 2 d. asmens prieštaravimą (Savivaldybėje registruota 2021 m. vasario 2 d., registracijos Nr.<text:s/></text:span><text:span text:style-name="T3428">E920-44/21(2.3.4.32E-ADV);</text:span><text:s/></text:p>
      <text:p text:style-name="P3429">Papildyta papunkčiu:</text:p>
      <text:p text:style-name="P3430"><text:span text:style-name="T3431">Nr.<text:s/></text:span><text:a xlink:href="https://www.e-tar.lt/portal/legalAct.html?documentId=43842c206ac111eb9dc7b575f08e8bea" office:target-frame-name="_top" xlink:show="replace"><text:span text:style-name="T3432">30-240/21</text:span></text:a><text:span text:style-name="T3433">, 2021-02-09, paskelbta TAR 2021-02-09, i. k. 2021-02509</text:span></text:p>
      <text:p text:style-name="Normal"/>
      <text:p text:style-name="P3434"><text:span text:style-name="T3435">1.331</text:span><text:span text:style-name="T3436">.</text:span><text:span text:style-name="T3437"><text:s/>P. Vileišio g. 25 pagal 2021 m. vasario 3 d. asmens prieštaravimą (Savivaldybėje registruota 2021 m. vasa</text:span><text:span text:style-name="T3438">rio 3 d., registracijos Nr.<text:s/></text:span><text:span text:style-name="T3439">A50-3589/21)</text:span>;</text:p>
      <text:p text:style-name="P3440">Papildyta papunkčiu:</text:p>
      <text:p text:style-name="P3441"><text:span text:style-name="T3442">Nr.<text:s/></text:span><text:a xlink:href="https://www.e-tar.lt/portal/legalAct.html?documentId=43842c206ac111eb9dc7b575f08e8bea" office:target-frame-name="_top" xlink:show="replace"><text:span text:style-name="T3443">30-240/21</text:span></text:a><text:span text:style-name="T3444">, 2021-02-09, paskelbta TAR 2021-02-09, i. k. 2021-02509</text:span></text:p>
      <text:p text:style-name="Normal"/>
      <text:p text:style-name="P3445"><text:span text:style-name="T3446">1.332</text:span><text:span text:style-name="T3447">.</text:span><text:span text:style-name="T3448"><text:s/>Sausio 13-osios g. 37 pagal 2021 m. vasario 3 d. asmens prieštaravimą (Savivaldybėje registruota 2021 m. vasario 3 d., registracijos Nr.<text:s/></text:span><text:span text:style-name="T3449">A50-3598/21);</text:span><text:s/></text:p>
      <text:p text:style-name="P3450">Papildyta papunkčiu:</text:p>
      <text:p text:style-name="P3451"><text:span text:style-name="T3452">Nr.<text:s/></text:span><text:a xlink:href="https://www.e-tar.lt/portal/legalAct.html?documentId=43842c206ac111eb9dc7b575f08e8bea" office:target-frame-name="_top" xlink:show="replace"><text:span text:style-name="T3453">30-240/21</text:span></text:a><text:span text:style-name="T3454">, 2021-02-09, paskelbta TAR 2021-02-09, i. k. 2021-02509</text:span></text:p>
      <text:p text:style-name="Normal"/>
      <text:p text:style-name="P3455"><text:span text:style-name="T3456">1.333</text:span><text:span text:style-name="T3457">.</text:span><text:span text:style-name="T3458"><text:s/>Visorių g. 6 pagal 2021 m. vasario 3 d. asmens prieštaravimą (Savivaldybėje registruota 2021 m. vasario 3 d., registracijos Nr.<text:s/></text:span><text:span text:style-name="T3459">A50-3642/21);</text:span><text:s/></text:p>
      <text:p text:style-name="P3460">Papildyta papunkčiu:</text:p>
      <text:p text:style-name="P3461"><text:span text:style-name="T3462">Nr.<text:s/></text:span><text:a xlink:href="https://www.e-tar.lt/portal/legalAct.html?documentId=43842c206ac111eb9dc7b575f08e8bea" office:target-frame-name="_top" xlink:show="replace"><text:span text:style-name="T3463">30-240/21</text:span></text:a><text:span text:style-name="T3464">, 2021-02-09, paskelbta TAR 2021-02-09, i. k. 2021-02509</text:span></text:p>
      <text:p text:style-name="Normal"/>
      <text:p text:style-name="P3465"><text:span text:style-name="T3466">1.334</text:span><text:span text:style-name="T3467">.</text:span><text:span text:style-name="T3468"><text:s/>Laisvės pr. 113 pagal 2021 m. vasario 3 d. asmens prieštaravimą (Saviv</text:span><text:span text:style-name="T3469">aldybėje registruota 2021 m. vasario 4 d., registracijos Nr.<text:s/></text:span><text:span text:style-name="T3470">A50-3679/21);</text:span><text:s/></text:p>
      <text:p text:style-name="P3471">Papildyta papunkčiu:</text:p>
      <text:p text:style-name="P3472"><text:span text:style-name="T3473">Nr.<text:s/></text:span><text:a xlink:href="https://www.e-tar.lt/portal/legalAct.html?documentId=43842c206ac111eb9dc7b575f08e8bea" office:target-frame-name="_top" xlink:show="replace"><text:span text:style-name="T3474">30-240/21</text:span></text:a><text:span text:style-name="T3475">, 2021-02-09, paskelbta TAR 2021-02-09, i. k. 20</text:span><text:span text:style-name="T3476">21-02509</text:span></text:p>
      <text:p text:style-name="Normal"/>
      <text:p text:style-name="P3477"><text:span text:style-name="T3478">1.335</text:span><text:span text:style-name="T3479">.</text:span><text:span text:style-name="T3480"><text:s/>Šiltnamių g. 38 pagal 2021 m. vasario 3 d. asmens prieštaravimą (Savivaldybėje registruota 2021 m. vasario 4 d., registracijos Nr.<text:s/></text:span><text:span text:style-name="T3481">A50-3680/21);</text:span><text:s/></text:p>
      <text:p text:style-name="P3482">Papildyta papunkčiu:</text:p>
      <text:p text:style-name="P3483"><text:span text:style-name="T3484">Nr.<text:s/></text:span><text:a xlink:href="https://www.e-tar.lt/portal/legalAct.html?documentId=43842c206ac111eb9dc7b575f08e8bea" office:target-frame-name="_top" xlink:show="replace"><text:span text:style-name="T3485">30-240/21</text:span></text:a><text:span text:style-name="T3486">, 2021-02-09, paskelbta TAR 2021-02-09, i. k. 2021-02509</text:span></text:p>
      <text:p text:style-name="Normal"/>
      <text:p text:style-name="P3487"><text:span text:style-name="T3488">1.336</text:span><text:span text:style-name="T3489">.</text:span><text:span text:style-name="T3490"><text:s/>Ateities g. 3 pagal 2021 m. vasario 3 d. asmens prieštaravimą (Savivaldybėje regis</text:span><text:span text:style-name="T3491">truota 2021 m. vasario 4 d., registracijos Nr.<text:s/></text:span><text:span text:style-name="T3492">A50-3682/21) ir<text:s/></text:span><text:span text:style-name="T3493">2021 m. vasario 4 d. asmens prieštaravimą (Savivaldybėje registruota 2021 m. vasario 4 d., registracijos Nr.<text:s/></text:span><text:span text:style-name="T3494">A50-3696/21)</text:span>;</text:p>
      <text:p text:style-name="P3495">Papildyta papunkčiu:</text:p>
      <text:p text:style-name="P3496"><text:span text:style-name="T3497">Nr.<text:s/></text:span><text:a xlink:href="https://www.e-tar.lt/portal/legalAct.html?documentId=43842c206ac111eb9dc7b575f08e8bea" office:target-frame-name="_top" xlink:show="replace"><text:span text:style-name="T3498">30-240/21</text:span></text:a><text:span text:style-name="T3499">, 2021-02-09, paskelbta TAR 2021-02-09, i. k. 2021-02509</text:span></text:p>
      <text:p text:style-name="Normal"/>
      <text:p text:style-name="P3500"><text:span text:style-name="T3501">1.337</text:span><text:span text:style-name="T3502">.</text:span><text:span text:style-name="T3503"><text:s/>Kanklių g. 12 pagal 2021 m. vasario 3 d. asmens prieštaravimą (Savivaldybėje registruota 2021 m. vasario 4 d., registracijos<text:s/></text:span><text:span text:style-name="T3504">Nr.<text:s/></text:span><text:span text:style-name="T3505">A50-3730/21);</text:span><text:s/></text:p>
      <text:p text:style-name="P3506">Papildyta papunkčiu:</text:p>
      <text:p text:style-name="P3507"><text:span text:style-name="T3508">Nr.<text:s/></text:span><text:a xlink:href="https://www.e-tar.lt/portal/legalAct.html?documentId=43842c206ac111eb9dc7b575f08e8bea" office:target-frame-name="_top" xlink:show="replace"><text:span text:style-name="T3509">30-240/21</text:span></text:a><text:span text:style-name="T3510">, 2021-02-09, paskelbta TAR 2021-02-09, i. k. 2021-02509</text:span></text:p>
      <text:p text:style-name="Normal"/>
      <text:p text:style-name="P3511"><text:span text:style-name="T3512">1.338</text:span><text:span text:style-name="T3513">. Gelvonų g. 47<text:s/></text:span><text:span text:style-name="T3514">pagal 2021 m. vasario<text:s/></text:span><text:span text:style-name="T3515">1 d. asmens prieštaravimą (Savivaldybėje registruota 2021 m. vasario 4 d., registracijos Nr.<text:s/></text:span><text:span text:style-name="T3516">A50-3760/21);</text:span></text:p>
      <text:p text:style-name="P3517">Papildyta papunkčiu:</text:p>
      <text:p text:style-name="P3518"><text:span text:style-name="T3519">Nr.<text:s/></text:span><text:a xlink:href="https://www.e-tar.lt/portal/legalAct.html?documentId=43842c206ac111eb9dc7b575f08e8bea" office:target-frame-name="_top" xlink:show="replace"><text:span text:style-name="T3520">30-240/21</text:span></text:a><text:span text:style-name="T3521">, 2021-02-09, pas</text:span><text:span text:style-name="T3522">kelbta TAR 2021-02-09, i. k. 2021-02509</text:span></text:p>
      <text:p text:style-name="Normal"/>
      <text:p text:style-name="P3523"><text:span text:style-name="T3524">1.339</text:span><text:span text:style-name="T3525">.</text:span><text:span text:style-name="T3526"><text:s/>Adutiškio g. 5A pagal 2021 m. vasario 1 d. asmens prieštaravimą (Savivaldybėje registruota 2021 m. vasario 4 d., registracijos Nr.<text:s/></text:span><text:span text:style-name="T3527">A50-3762/21)</text:span>;</text:p>
      <text:p text:style-name="P3528">Papildyta papunkčiu:</text:p>
      <text:p text:style-name="P3529"><text:span text:style-name="T3530">Nr.<text:s/></text:span><text:a xlink:href="https://www.e-tar.lt/portal/legalAct.html?documentId=43842c206ac111eb9dc7b575f08e8bea" office:target-frame-name="_top" xlink:show="replace"><text:span text:style-name="T3531">30-240/21</text:span></text:a><text:span text:style-name="T3532">, 2021-02-09, paskelbta TAR 2021-02-09, i. k. 2021-02509</text:span></text:p>
      <text:p text:style-name="Normal"/>
      <text:p text:style-name="P3533"><text:span text:style-name="T3534">1.340</text:span><text:span text:style-name="T3535">. Girulių g. 7</text:span><text:span text:style-name="T3536"><text:s/>pagal 2021 m. vasario 4 d. asmens prieštaravimą (Savivaldybėje regist</text:span><text:span text:style-name="T3537">ruota 2021 m. vasario 4 d., registracijos Nr.<text:s/></text:span><text:span text:style-name="T3538">A50-3779/21);</text:span><text:s/></text:p>
      <text:p text:style-name="P3539">Papildyta papunkčiu:</text:p>
      <text:p text:style-name="P3540"><text:span text:style-name="T3541">Nr.<text:s/></text:span><text:a xlink:href="https://www.e-tar.lt/portal/legalAct.html?documentId=43842c206ac111eb9dc7b575f08e8bea" office:target-frame-name="_top" xlink:show="replace"><text:span text:style-name="T3542">30-240/21</text:span></text:a><text:span text:style-name="T3543">, 2021-02-09, paskelbta TAR 2021-02-09, i. k. 2021-02509</text:span></text:p>
      <text:p text:style-name="Normal"/>
      <text:p text:style-name="P3544"><text:span text:style-name="T3545">1.3</text:span><text:span text:style-name="T3546">41</text:span><text:span text:style-name="T3547">.</text:span><text:span text:style-name="T3548"><text:s/>Elbingo g. 11 pagal 2021 m. vasario 4 d. asmens prieštaravimą (Savivaldybėje registruota 2021 m. vasario 5 d., registracijos Nr.<text:s/></text:span><text:span text:style-name="T3549">A50-3834/21);</text:span><text:s/></text:p>
      <text:p text:style-name="P3550">Papildyta papunkčiu:</text:p>
      <text:p text:style-name="P3551"><text:span text:style-name="T3552">Nr.<text:s/></text:span><text:a xlink:href="https://www.e-tar.lt/portal/legalAct.html?documentId=43842c206ac111eb9dc7b575f08e8bea" office:target-frame-name="_top" xlink:show="replace"><text:span text:style-name="T3553">30-240/21</text:span></text:a><text:span text:style-name="T3554">, 2021-02-09, paskelbta TAR 2021-02-09, i. k. 2021-02509</text:span></text:p>
      <text:p text:style-name="Normal"/>
      <text:p text:style-name="P3555"><text:span text:style-name="T3556">1.342</text:span><text:span text:style-name="T3557">.</text:span><text:span text:style-name="T3558"><text:s/></text:span><text:span text:style-name="T3559">S. Nėries g. 3<text:s/></text:span><text:span text:style-name="T3560">pagal 2021 m. vasario 7 d. asmens prieštaravimą (Savivaldybėje registruota 2021 m. vasario 7 d., registracijos Nr.<text:s/></text:span><text:span text:style-name="T3561">E920-107/21(2.3.4.32E-ADV));</text:span><text:s/></text:p>
      <text:p text:style-name="P3562">Papildyta papunkčiu:</text:p>
      <text:p text:style-name="P3563"><text:span text:style-name="T3564">Nr.<text:s/></text:span><text:a xlink:href="https://www.e-tar.lt/portal/legalAct.html?documentId=43842c206ac111eb9dc7b575f08e8bea" office:target-frame-name="_top" xlink:show="replace"><text:span text:style-name="T3565">30-240/21</text:span></text:a><text:span text:style-name="T3566">, 2021-02-09, paskelbta TAR 2021-02-09, i. k. 2021-02509</text:span></text:p>
      <text:p text:style-name="Normal"/>
      <text:p text:style-name="P3567"><text:span text:style-name="T3568">1.343</text:span><text:span text:style-name="T3569">.</text:span><text:span text:style-name="T3570"><text:s/>Sietyno g. 23 pagal 2021 m. vasario 6 d. asmens priešta</text:span><text:span text:style-name="T3571">ravimą (Savivaldybėje registruota 2021 m. vasario 6 d., registracijos Nr.<text:s/></text:span><text:span text:style-name="T3572">E920-105/21(2.3.4.32E-ADV);</text:span><text:s/></text:p>
      <text:p text:style-name="P3573">Papildyta papunkčiu:</text:p>
      <text:p text:style-name="P3574"><text:span text:style-name="T3575">Nr.<text:s/></text:span><text:a xlink:href="https://www.e-tar.lt/portal/legalAct.html?documentId=43842c206ac111eb9dc7b575f08e8bea" office:target-frame-name="_top" xlink:show="replace"><text:span text:style-name="T3576">30-240/21</text:span></text:a><text:span text:style-name="T3577">, 2021-02-09,<text:s/></text:span><text:span text:style-name="T3578">paskelbta TAR 2021-02-09, i. k. 2021-02509</text:span></text:p>
      <text:p text:style-name="Normal"/>
      <text:p text:style-name="P3579"><text:span text:style-name="T3580">1.344</text:span><text:span text:style-name="T3581">.</text:span><text:span text:style-name="T3582"><text:s/>Gedvydžių g. 6 pagal 2021 m. vasario 6 d. asmens prieštaravimą (Savivaldybėje registruota 2021 m. vasario 6 d., registracijos Nr.<text:s/></text:span><text:span text:style-name="T3583">E920-104/21(2.3.4.32E-ADV);</text:span><text:s/></text:p>
      <text:p text:style-name="P3584">Papildyta papunkčiu:</text:p>
      <text:p text:style-name="P3585"><text:span text:style-name="T3586">Nr.<text:s/></text:span><text:a xlink:href="https://www.e-tar.lt/portal/legalAct.html?documentId=43842c206ac111eb9dc7b575f08e8bea" office:target-frame-name="_top" xlink:show="replace"><text:span text:style-name="T3587">30-240/21</text:span></text:a><text:span text:style-name="T3588">, 2021-02-09, paskelbta TAR 2021-02-09, i. k. 2021-02509</text:span></text:p>
      <text:p text:style-name="Normal"/>
      <text:p text:style-name="P3589"><text:span text:style-name="T3590">1.345</text:span><text:span text:style-name="T3591">.</text:span><text:span text:style-name="T3592"><text:s/>Mindaugo g. 23 pagal 2021 m. vasario 6 d. asmens prieštaravimą (Savivaldybėje registruota 2021 m.</text:span><text:span text:style-name="T3593"><text:s/>vasario 6 d., registracijos Nr.<text:s/></text:span><text:span text:style-name="T3594">E920-103/21(2.3.4.32E-ADV);</text:span><text:s/></text:p>
      <text:p text:style-name="P3595">Papildyta papunkčiu:</text:p>
      <text:p text:style-name="P3596"><text:span text:style-name="T3597">Nr.<text:s/></text:span><text:a xlink:href="https://www.e-tar.lt/portal/legalAct.html?documentId=43842c206ac111eb9dc7b575f08e8bea" office:target-frame-name="_top" xlink:show="replace"><text:span text:style-name="T3598">30-240/21</text:span></text:a><text:span text:style-name="T3599">, 2021-02-09, paskelbta TAR 2021-02-09, i. k. 2021-02509</text:span></text:p>
      <text:p text:style-name="Normal"/>
      <text:p text:style-name="P3600"><text:span text:style-name="T3601">1.</text:span><text:span text:style-name="T3602">346</text:span><text:span text:style-name="T3603">.</text:span><text:span text:style-name="T3604"><text:s/>Filaretų g. 42 pagal 2021 m. vasario 6 d. asmens prieštaravimą (Savivaldybėje registruota 2021 m. vasario 6 d., registracijos Nr.<text:s/></text:span><text:span text:style-name="T3605">E920-102/21(2.3.4.32E-ADV);</text:span><text:s/></text:p>
      <text:p text:style-name="P3606">Papildyta papunkčiu:</text:p>
      <text:p text:style-name="P3607"><text:span text:style-name="T3608">Nr.<text:s/></text:span><text:a xlink:href="https://www.e-tar.lt/portal/legalAct.html?documentId=43842c206ac111eb9dc7b575f08e8bea" office:target-frame-name="_top" xlink:show="replace"><text:span text:style-name="T3609">30-240/21</text:span></text:a><text:span text:style-name="T3610">, 2021-02-09, paskelbta TAR 2021-02-09, i. k. 2021-02509</text:span></text:p>
      <text:p text:style-name="Normal"/>
      <text:p text:style-name="P3611"><text:span text:style-name="T3612">1.347</text:span><text:span text:style-name="T3613">. Justiniškių g. 54<text:s/></text:span><text:span text:style-name="T3614">pagal 2021 m. vasario 5 d. asmens prieštaravimą (Savivaldybėje registruota 2021 m. vasario 5 d., registracijos Nr.<text:s/></text:span><text:span text:style-name="T3615">E920-100/21(2.3.4.32E-ADV);</text:span><text:s/></text:p>
      <text:p text:style-name="P3616">Papildyta papunkčiu:</text:p>
      <text:p text:style-name="P3617"><text:span text:style-name="T3618">Nr.<text:s/></text:span><text:a xlink:href="https://www.e-tar.lt/portal/legalAct.html?documentId=43842c206ac111eb9dc7b575f08e8bea" office:target-frame-name="_top" xlink:show="replace"><text:span text:style-name="T3619">30-240/21</text:span></text:a><text:span text:style-name="T3620">, 2021-02-09, paskelbta TAR 2021-02-09, i. k. 2021-02509</text:span></text:p>
      <text:p text:style-name="Normal"/>
      <text:p text:style-name="P3621"><text:span text:style-name="T3622">1.348</text:span><text:span text:style-name="T3623">.</text:span><text:span text:style-name="T3624"><text:s/>Sviliškių g. 10 pagal 2021</text:span><text:span text:style-name="T3625"><text:s/>m. vasario 5 d. asmens prieštaravimą (Savivaldybėje registruota 2021 m. vasario 5 d., registracijos Nr.<text:s/></text:span><text:span text:style-name="T3626">E920-99/21(2.3.4.32E-ADV);</text:span><text:s/></text:p>
      <text:p text:style-name="P3627">Papildyta papunkčiu:</text:p>
      <text:p text:style-name="P3628"><text:span text:style-name="T3629">Nr.<text:s/></text:span><text:a xlink:href="https://www.e-tar.lt/portal/legalAct.html?documentId=43842c206ac111eb9dc7b575f08e8bea" office:target-frame-name="_top" xlink:show="replace"><text:span text:style-name="T3630">30-240/21</text:span></text:a><text:span text:style-name="T3631">, 2021-02-09, paskelbta TAR 2021-02-09, i. k. 2021-02509</text:span></text:p>
      <text:p text:style-name="Normal"/>
      <text:p text:style-name="P3632"><text:span text:style-name="T3633">1.349</text:span><text:span text:style-name="T3634">.</text:span><text:span text:style-name="T3635"><text:s/>Taikos g. 253 pagal 2021 m. vasario 5 d. asmens prieštaravimą (Savivaldybėje registruota 2021 m. vasario 5 d., registracijos Nr.<text:s/></text:span><text:span text:style-name="T3636">E920-98/21(2.3.4.32E-ADV)</text:span>;</text:p>
      <text:p text:style-name="P3637">Papildyta papunkčiu:</text:p>
      <text:p text:style-name="P3638"><text:span text:style-name="T3639">Nr.<text:s/></text:span><text:a xlink:href="https://www.e-tar.lt/portal/legalAct.html?documentId=43842c206ac111eb9dc7b575f08e8bea" office:target-frame-name="_top" xlink:show="replace"><text:span text:style-name="T3640">30-240/21</text:span></text:a><text:span text:style-name="T3641">, 2021-02-09, paskelbta TAR 2021-02-09, i. k. 2021-02509</text:span></text:p>
      <text:p text:style-name="Normal"/>
      <text:p text:style-name="P3642"><text:span text:style-name="T3643">1.350</text:span><text:span text:style-name="T3644">.</text:span><text:span text:style-name="T3645"><text:s/>Smėlio g. 8 pagal 2021 m. vasario 5 d. asmens prieštaravimą (Savivaldybėje r</text:span><text:span text:style-name="T3646">egistruota 2021 m. vasario 5 d., registracijos Nr.<text:s/></text:span><text:span text:style-name="T3647">E920-97/21(2.3.4.32E-ADV);</text:span><text:s/></text:p>
      <text:p text:style-name="P3648">Papildyta papunkčiu:</text:p>
      <text:p text:style-name="P3649"><text:span text:style-name="T3650">Nr.<text:s/></text:span><text:a xlink:href="https://www.e-tar.lt/portal/legalAct.html?documentId=43842c206ac111eb9dc7b575f08e8bea" office:target-frame-name="_top" xlink:show="replace"><text:span text:style-name="T3651">30-240/21</text:span></text:a><text:span text:style-name="T3652">, 2021-02-09, paskelbta TAR 2021-02-09, i. k.</text:span><text:span text:style-name="T3653"><text:s/>2021-02509</text:span></text:p>
      <text:p text:style-name="Normal"/>
      <text:p text:style-name="P3654"><text:span text:style-name="T3655">1.351</text:span><text:span text:style-name="T3656">.</text:span><text:span text:style-name="T3657"><text:s/>Birželio 23-iosios g. 13 pagal 2021 m. vasario 5 d. asmens prieštaravimą (Savivaldybėje registruota 2021 m. vasario 5 d., registracijos Nr.<text:s/></text:span><text:span text:style-name="T3658">E920-96/21(2.3.4.32E-ADV);</text:span><text:s/></text:p>
      <text:p text:style-name="P3659">Papildyta papunkčiu:</text:p>
      <text:p text:style-name="P3660"><text:span text:style-name="T3661">Nr.<text:s/></text:span><text:a xlink:href="https://www.e-tar.lt/portal/legalAct.html?documentId=43842c206ac111eb9dc7b575f08e8bea" office:target-frame-name="_top" xlink:show="replace"><text:span text:style-name="T3662">30-240/21</text:span></text:a><text:span text:style-name="T3663">, 2021-02-09, paskelbta TAR 2021-02-09, i. k. 2021-02509</text:span></text:p>
      <text:p text:style-name="Normal"/>
      <text:p text:style-name="P3664"><text:span text:style-name="T3665">1.352</text:span><text:span text:style-name="T3666">.</text:span><text:span text:style-name="T3667"><text:s/>Šviesos g. 11 pagal 2021 m. vasario 5 d. asmens prieštaravimą (Savivaldybėje regis</text:span><text:span text:style-name="T3668">truota 2021 m. vasario 5 d., registracijos Nr.<text:s/></text:span><text:span text:style-name="T3669">E920-95/21(2.3.4.32E-ADV);</text:span><text:s/></text:p>
      <text:p text:style-name="P3670">Papildyta papunkčiu:</text:p>
      <text:p text:style-name="P3671"><text:span text:style-name="T3672">Nr.<text:s/></text:span><text:a xlink:href="https://www.e-tar.lt/portal/legalAct.html?documentId=43842c206ac111eb9dc7b575f08e8bea" office:target-frame-name="_top" xlink:show="replace"><text:span text:style-name="T3673">30-240/21</text:span></text:a><text:span text:style-name="T3674">, 2021-02-09, paskelbta TAR 2021-02-09, i. k. 202</text:span><text:span text:style-name="T3675">1-02509</text:span></text:p>
      <text:p text:style-name="Normal"/>
      <text:p text:style-name="P3676"><text:span text:style-name="T3677">1.353</text:span><text:span text:style-name="T3678">.</text:span><text:span text:style-name="T3679"><text:s/>Elnių g. 23 pagal 2021 m. vasario 5 d. asmens prieštaravimą (Savivaldybėje registruota 2021 m. vasario 5 d., registracijos Nr.<text:s/></text:span><text:span text:style-name="T3680">E920-94/21(2.3.4.32E-ADV);</text:span><text:s/></text:p>
      <text:p text:style-name="P3681">Papildyta papunkčiu:</text:p>
      <text:p text:style-name="P3682"><text:span text:style-name="T3683">Nr.<text:s/></text:span><text:a xlink:href="https://www.e-tar.lt/portal/legalAct.html?documentId=43842c206ac111eb9dc7b575f08e8bea" office:target-frame-name="_top" xlink:show="replace"><text:span text:style-name="T3684">30-240/21</text:span></text:a><text:span text:style-name="T3685">, 2021-02-09, paskelbta TAR 2021-02-09, i. k. 2021-02509</text:span></text:p>
      <text:p text:style-name="Normal"/>
      <text:p text:style-name="P3686"><text:span text:style-name="T3687">1.354</text:span><text:span text:style-name="T3688">. Aukštaičių g. 10 pagal 2021 m. vasario 5 d. asmens prieštaravimą (Savivaldybėje registruota 2021 m. vasario 5 d., registracijos Nr.<text:s/></text:span><text:span text:style-name="T3689">E920</text:span><text:span text:style-name="T3690">-93/21(2.3.4.32E-ADV);</text:span><text:s/></text:p>
      <text:p text:style-name="P3691">Papildyta papunkčiu:</text:p>
      <text:p text:style-name="P3692"><text:span text:style-name="T3693">Nr.<text:s/></text:span><text:a xlink:href="https://www.e-tar.lt/portal/legalAct.html?documentId=43842c206ac111eb9dc7b575f08e8bea" office:target-frame-name="_top" xlink:show="replace"><text:span text:style-name="T3694">30-240/21</text:span></text:a><text:span text:style-name="T3695">, 2021-02-09, paskelbta TAR 2021-02-09, i. k. 2021-02509</text:span></text:p>
      <text:p text:style-name="Normal"/>
      <text:p text:style-name="P3696"><text:span text:style-name="T3697">1.355</text:span><text:span text:style-name="T3698">.<text:s/></text:span><text:span text:style-name="T3699">V. Žalakevičiaus g. 4A<text:s/></text:span><text:span text:style-name="T3700">pagal 2021 m. vasario 5 d. asmens prieštaravimą (Savivaldybėje registruota 2021 m. vasario 5 d., registracijos Nr.<text:s/></text:span><text:span text:style-name="T3701">E920-92/21(2.3.4.32E-ADV);</text:span><text:s/></text:p>
      <text:p text:style-name="P3702">Papildyta papunkčiu:</text:p>
      <text:p text:style-name="P3703"><text:span text:style-name="T3704">Nr.<text:s/></text:span><text:a xlink:href="https://www.e-tar.lt/portal/legalAct.html?documentId=43842c206ac111eb9dc7b575f08e8bea" office:target-frame-name="_top" xlink:show="replace"><text:span text:style-name="T3705">30-240/21</text:span></text:a><text:span text:style-name="T3706">, 2021-02-09, paskelbta TAR 2021-02-09, i. k. 2021-02509</text:span></text:p>
      <text:p text:style-name="Normal"/>
      <text:p text:style-name="P3707"><text:span text:style-name="T3708">1.356</text:span><text:span text:style-name="T3709">. Mokyklos g. 86 pagal 2021 m. vasario 5 d. asmens prieštaravimą (Savivaldybėje registruota 2021 m. vasario 5 d., registracijos Nr.<text:s/></text:span><text:span text:style-name="T3710">E920-91/21(2.3.4.32E-ADV);</text:span><text:s/></text:p>
      <text:p text:style-name="P3711">Papildyta<text:s/>papunkčiu:</text:p>
      <text:p text:style-name="P3712"><text:span text:style-name="T3713">Nr.<text:s/></text:span><text:a xlink:href="https://www.e-tar.lt/portal/legalAct.html?documentId=43842c206ac111eb9dc7b575f08e8bea" office:target-frame-name="_top" xlink:show="replace"><text:span text:style-name="T3714">30-240/21</text:span></text:a><text:span text:style-name="T3715">, 2021-02-09, paskelbta TAR 2021-02-09, i. k. 2021-02509</text:span></text:p>
      <text:p text:style-name="Normal"/>
      <text:p text:style-name="P3716"><text:span text:style-name="T3717">1.357</text:span><text:span text:style-name="T3718">. Priegliaus g. 5 pagal 2021 m. vasario 5 d. asmens prieštaravimą (</text:span><text:span text:style-name="T3719">Savivaldybėje registruota 2021 m. vasario 5 d., registracijos Nr.<text:s/></text:span><text:span text:style-name="T3720">E920-90/21(2.3.4.32E-ADV);</text:span><text:s/></text:p>
      <text:p text:style-name="P3721">Papildyta papunkčiu:</text:p>
      <text:p text:style-name="P3722"><text:span text:style-name="T3723">Nr.<text:s/></text:span><text:a xlink:href="https://www.e-tar.lt/portal/legalAct.html?documentId=43842c206ac111eb9dc7b575f08e8bea" office:target-frame-name="_top" xlink:show="replace"><text:span text:style-name="T3724">30-240/21</text:span></text:a><text:span text:style-name="T3725">, 2021-02-09, paskelbta TAR 20</text:span><text:span text:style-name="T3726">21-02-09, i. k. 2021-02509</text:span></text:p>
      <text:p text:style-name="Normal"/>
      <text:p text:style-name="P3727"><text:span text:style-name="T3728">1.358</text:span><text:span text:style-name="T3729">. Krokuvos g. 6 pagal 2021 m. vasario 5 d. <text:s/>asmens prieštaravimą (Savivaldybėje registruota 2021 m. vasario 5 d., registracijos Nr.<text:s/></text:span><text:span text:style-name="T3730">E920-89/21(2.3.4.32E-ADV);</text:span><text:s/></text:p>
      <text:p text:style-name="P3731">Papildyta papunkčiu:</text:p>
      <text:p text:style-name="P3732"><text:span text:style-name="T3733">Nr.<text:s/></text:span><text:a xlink:href="https://www.e-tar.lt/portal/legalAct.html?documentId=43842c206ac111eb9dc7b575f08e8bea" office:target-frame-name="_top" xlink:show="replace"><text:span text:style-name="T3734">30-240/21</text:span></text:a><text:span text:style-name="T3735">, 2021-02-09, paskelbta TAR 2021-02-09, i. k. 2021-02509</text:span></text:p>
      <text:p text:style-name="Normal"/>
      <text:p text:style-name="P3736"><text:span text:style-name="T3737">1.359</text:span><text:span text:style-name="T3738">. S. Nėries g. 81 pagal 2021 m. vasario 5 d. asmens prieštaravimą (Savivaldybėje registruota 2021 m. vasario 5 d., registracijos Nr.<text:s/></text:span><text:span text:style-name="T3739">E920-88/21(2.3.4.32E-ADV);</text:span><text:s/></text:p>
      <text:p text:style-name="P3740">Papildyta papunkčiu:</text:p>
      <text:p text:style-name="P3741"><text:span text:style-name="T3742">Nr.<text:s/></text:span><text:a xlink:href="https://www.e-tar.lt/portal/legalAct.html?documentId=43842c206ac111eb9dc7b575f08e8bea" office:target-frame-name="_top" xlink:show="replace"><text:span text:style-name="T3743">30-240/21</text:span></text:a><text:span text:style-name="T3744">, 2021-02-09, paskelbta TAR 2021-02-09, i. k. 2021-02509</text:span></text:p>
      <text:p text:style-name="Normal"/>
      <text:p text:style-name="P3745"><text:span text:style-name="T3746">1.360</text:span><text:span text:style-name="T3747">. V. Maciulevičiaus g. 24 pagal 2021 m. vasario 5 d. asmens prieštaravimą (Savivaldybėje registruota 2021 m. vasario 5 d., registracijos Nr.<text:s/></text:span><text:span text:style-name="T3748">E920-87/21(</text:span><text:span text:style-name="T3749">2.3.4.32E-ADV);</text:span><text:s/></text:p>
      <text:p text:style-name="P3750">Papildyta papunkčiu:</text:p>
      <text:p text:style-name="P3751"><text:span text:style-name="T3752">Nr.<text:s/></text:span><text:a xlink:href="https://www.e-tar.lt/portal/legalAct.html?documentId=43842c206ac111eb9dc7b575f08e8bea" office:target-frame-name="_top" xlink:show="replace"><text:span text:style-name="T3753">30-240/21</text:span></text:a><text:span text:style-name="T3754">, 2021-02-09, paskelbta TAR 2021-02-09, i. k. 2021-02509</text:span></text:p>
      <text:p text:style-name="Normal"/>
      <text:p text:style-name="P3755"><text:span text:style-name="T3756">1.361</text:span><text:span text:style-name="T3757">. Antakalnio g. 83 pagal 2021 m. vasario</text:span><text:span text:style-name="T3758"><text:s/>5 d. asmens prieštaravimą (Savivaldybėje registruota 2021 m. vasario 5 d., registracijos Nr.<text:s/></text:span><text:span text:style-name="T3759">E920-86/21(2.3.4.32E-ADV);</text:span><text:s/></text:p>
      <text:p text:style-name="P3760">Papildyta papunkčiu:</text:p>
      <text:p text:style-name="P3761"><text:span text:style-name="T3762">Nr.<text:s/></text:span><text:a xlink:href="https://www.e-tar.lt/portal/legalAct.html?documentId=43842c206ac111eb9dc7b575f08e8bea" office:target-frame-name="_top" xlink:show="replace"><text:span text:style-name="T3763">30-240/21</text:span></text:a><text:span text:style-name="T3764">,<text:s/></text:span><text:span text:style-name="T3765">2021-02-09, paskelbta TAR 2021-02-09, i. k. 2021-02509</text:span></text:p>
      <text:p text:style-name="Normal"/>
      <text:p text:style-name="P3766"><text:span text:style-name="T3767">1.362</text:span><text:span text:style-name="T3768">. Skroblų g. 15 pagal 2021 m. vasario 5 d. asmens prieštaravimą (Savivaldybėje registruota 2021 m. vasario 5 d., registracijos Nr.<text:s/></text:span><text:span text:style-name="T3769">E920-85/21(2.3.4.32E-ADV);</text:span><text:s/></text:p>
      <text:p text:style-name="P3770">Papildyta papunkčiu:</text:p>
      <text:p text:style-name="P3771"><text:span text:style-name="T3772">Nr.<text:s/></text:span><text:a xlink:href="https://www.e-tar.lt/portal/legalAct.html?documentId=43842c206ac111eb9dc7b575f08e8bea" office:target-frame-name="_top" xlink:show="replace"><text:span text:style-name="T3773">30-240/21</text:span></text:a><text:span text:style-name="T3774">, 2021-02-09, paskelbta TAR 2021-02-09, i. k. 2021-02509</text:span></text:p>
      <text:p text:style-name="Normal"/>
      <text:p text:style-name="P3775"><text:span text:style-name="T3776">1.363</text:span><text:span text:style-name="T3777">. Pavilnionių g. 35 pagal 2021 m. vasario 5 d. asmens prieštaravimą (Savivaldybėje registruota 2021 m. vasario 5 d., registracijos Nr.<text:s/></text:span><text:span text:style-name="T3778">E920-84/21(2.3.4.32E-ADV);</text:span><text:s/></text:p>
      <text:p text:style-name="P3779">Papildyta papunkčiu:</text:p>
      <text:p text:style-name="P3780"><text:span text:style-name="T3781">Nr.<text:s/></text:span><text:a xlink:href="https://www.e-tar.lt/portal/legalAct.html?documentId=43842c206ac111eb9dc7b575f08e8bea" office:target-frame-name="_top" xlink:show="replace"><text:span text:style-name="T3782">30-240/21</text:span></text:a><text:span text:style-name="T3783">, 2021-02-09, paskelbta TAR 2021-02-09, i. k. 2021-02509</text:span></text:p>
      <text:p text:style-name="Normal"/>
      <text:p text:style-name="P3784"><text:span text:style-name="T3785">1.364</text:span><text:span text:style-name="T3786">. Žirmūnų g. 1M pagal 2021 m. vasario 5 d.. asmens prieštaravimą (Savivaldybėje registruota 2021 m. vasario 5 d., registracijos Nr.<text:s/></text:span><text:span text:style-name="T3787">E920-83/21(2.3.4.3</text:span><text:span text:style-name="T3788">2E-ADV);</text:span><text:s/></text:p>
      <text:p text:style-name="P3789">Papildyta papunkčiu:</text:p>
      <text:p text:style-name="P3790"><text:span text:style-name="T3791">Nr.<text:s/></text:span><text:a xlink:href="https://www.e-tar.lt/portal/legalAct.html?documentId=43842c206ac111eb9dc7b575f08e8bea" office:target-frame-name="_top" xlink:show="replace"><text:span text:style-name="T3792">30-240/21</text:span></text:a><text:span text:style-name="T3793">, 2021-02-09, paskelbta TAR 2021-02-09, i. k. 2021-02509</text:span></text:p>
      <text:p text:style-name="Normal"/>
      <text:p text:style-name="P3794"><text:span text:style-name="T3795">1.365</text:span><text:span text:style-name="T3796">. Musninkų g. 1 pagal 2021 m. vasario 5 d. asme</text:span><text:span text:style-name="T3797">ns prieštaravimą (Savivaldybėje registruota 2021 m. vasario 5 d., registracijos Nr.<text:s/></text:span><text:span text:style-name="T3798">E920-82/21(2.3.4.32E-ADV);</text:span><text:s/></text:p>
      <text:p text:style-name="P3799">Papildyta papunkčiu:</text:p>
      <text:p text:style-name="P3800"><text:span text:style-name="T3801">Nr.<text:s/></text:span><text:a xlink:href="https://www.e-tar.lt/portal/legalAct.html?documentId=43842c206ac111eb9dc7b575f08e8bea" office:target-frame-name="_top" xlink:show="replace"><text:span text:style-name="T3802">30-240/21</text:span></text:a><text:span text:style-name="T3803">, 2021-02-09</text:span><text:span text:style-name="T3804">, paskelbta TAR 2021-02-09, i. k. 2021-02509</text:span></text:p>
      <text:p text:style-name="Normal"/>
      <text:p text:style-name="P3805"><text:span text:style-name="T3806">1.366</text:span><text:span text:style-name="T3807">. Viršuliškių skg. 26 pagal 2021 m. vasario 5 d. asmens prieštaravimą (Savivaldybėje registruota 2021 m. vasario 5 d., registracijos Nr.<text:s/></text:span><text:span text:style-name="T3808">E920-81/21(2.3.4.32E-ADV);</text:span><text:s/></text:p>
      <text:p text:style-name="P3809">Papildyta papunkčiu:</text:p>
      <text:p text:style-name="P3810"><text:span text:style-name="T3811">Nr.<text:s/></text:span><text:a xlink:href="https://www.e-tar.lt/portal/legalAct.html?documentId=43842c206ac111eb9dc7b575f08e8bea" office:target-frame-name="_top" xlink:show="replace"><text:span text:style-name="T3812">30-240/21</text:span></text:a><text:span text:style-name="T3813">, 2021-02-09, paskelbta TAR 2021-02-09, i. k. 2021-02509</text:span></text:p>
      <text:p text:style-name="Normal"/>
      <text:p text:style-name="P3814"><text:span text:style-name="T3815">1.367</text:span><text:span text:style-name="T3816">. Taikos g. 91 pagal 2021 m. vasario 4 d. asmens prieštaravimą (Savivaldybėje registruota 202</text:span><text:span text:style-name="T3817">1 m. vasario 4 d., registracijos Nr.<text:s/></text:span><text:span text:style-name="T3818">E920-80/21(2.3.4.32E-ADV);</text:span><text:s/></text:p>
      <text:p text:style-name="P3819">Papildyta papunkčiu:</text:p>
      <text:p text:style-name="P3820"><text:span text:style-name="T3821">Nr.<text:s/></text:span><text:a xlink:href="https://www.e-tar.lt/portal/legalAct.html?documentId=43842c206ac111eb9dc7b575f08e8bea" office:target-frame-name="_top" xlink:show="replace"><text:span text:style-name="T3822">30-240/21</text:span></text:a><text:span text:style-name="T3823">, 2021-02-09, paskelbta TAR 2021-02-09, i. k. 2021-02509</text:span></text:p>
      <text:p text:style-name="Normal"/>
      <text:p text:style-name="P3824"><text:span text:style-name="T3825">1.368</text:span><text:span text:style-name="T3826">. Žirmūnų g. 90 pagal 2021 m. vasario 4 d. asmens prieštaravimą (Savivaldybėje registruota 2021 m. vasario 4 d., registracijos Nr.<text:s/></text:span><text:span text:style-name="T3827">E920-79/21(2.3.4.32E-ADV);</text:span><text:s/></text:p>
      <text:p text:style-name="P3828">Papildyta papunkčiu:</text:p>
      <text:p text:style-name="P3829"><text:span text:style-name="T3830">Nr.<text:s/></text:span><text:a xlink:href="https://www.e-tar.lt/portal/legalAct.html?documentId=43842c206ac111eb9dc7b575f08e8bea" office:target-frame-name="_top" xlink:show="replace"><text:span text:style-name="T3831">30-240/21</text:span></text:a><text:span text:style-name="T3832">, 2021-02-09, paskelbta TAR 2021-02-09, i. k. 2021-02509</text:span></text:p>
      <text:p text:style-name="Normal"/>
      <text:p text:style-name="P3833"><text:span text:style-name="T3834">1.369</text:span><text:span text:style-name="T3835">. Užupio g. 21 pagal 2021 m. vasario 4 d. asmens prieštaravimą (Savivaldybėje registruota 2021 m. vasario 4 d., registracijos Nr.<text:s/></text:span><text:span text:style-name="T3836">E920-78/21(2.3.4</text:span><text:span text:style-name="T3837">.32E-ADV);</text:span><text:s/></text:p>
      <text:p text:style-name="P3838">Papildyta papunkčiu:</text:p>
      <text:p text:style-name="P3839"><text:span text:style-name="T3840">Nr.<text:s/></text:span><text:a xlink:href="https://www.e-tar.lt/portal/legalAct.html?documentId=43842c206ac111eb9dc7b575f08e8bea" office:target-frame-name="_top" xlink:show="replace"><text:span text:style-name="T3841">30-240/21</text:span></text:a><text:span text:style-name="T3842">, 2021-02-09, paskelbta TAR 2021-02-09, i. k. 2021-02509</text:span></text:p>
      <text:p text:style-name="Normal"/>
      <text:p text:style-name="P3843"><text:span text:style-name="T3844">1.370</text:span><text:span text:style-name="T3845">. Elniakampio g. 6 pagal 2021 m. vasario 4 d. asmens prieštaravimą (Savivaldybėje registruota 2021 m. vasario 4 d., registracijos Nr.<text:s/></text:span><text:span text:style-name="T3846">E920-77/21(2.3.4.32E-ADV);<text:s/></text:span></text:p>
      <text:p text:style-name="P3847">Papildyta papunkčiu:</text:p>
      <text:p text:style-name="P3848"><text:span text:style-name="T3849">Nr.<text:s/></text:span><text:a xlink:href="https://www.e-tar.lt/portal/legalAct.html?documentId=43842c206ac111eb9dc7b575f08e8bea" office:target-frame-name="_top" xlink:show="replace"><text:span text:style-name="T3850">30-240/21</text:span></text:a><text:span text:style-name="T3851">, 2021-02-09, paskelbta TAR 2021-02-09, i. k. 2021-02509</text:span></text:p>
      <text:p text:style-name="Normal"/>
      <text:p text:style-name="P3852"><text:span text:style-name="T3853">1.371</text:span><text:span text:style-name="T3854">. Papilėnų g. 12 pagal 2021 m. vasario 4 d. asmens prieštaravimą (Savivaldybėje registruota 2021 m. vasario 4 d., registracijos Nr.<text:s/></text:span><text:span text:style-name="T3855">E920-76/21(2.3.4.32</text:span><text:span text:style-name="T3856">E-ADV);</text:span><text:s/></text:p>
      <text:p text:style-name="P3857">Papildyta papunkčiu:</text:p>
      <text:p text:style-name="P3858"><text:span text:style-name="T3859">Nr.<text:s/></text:span><text:a xlink:href="https://www.e-tar.lt/portal/legalAct.html?documentId=43842c206ac111eb9dc7b575f08e8bea" office:target-frame-name="_top" xlink:show="replace"><text:span text:style-name="T3860">30-240/21</text:span></text:a><text:span text:style-name="T3861">, 2021-02-09, paskelbta TAR 2021-02-09, i. k. 2021-02509</text:span></text:p>
      <text:p text:style-name="Normal"/>
      <text:p text:style-name="P3862"><text:span text:style-name="T3863">1.372</text:span><text:span text:style-name="T3864">. Viršuliškių g. 71 pagal 2021 m. vasario 4 d. asmens prieštaravimą (Savivaldybėje registruota 2021 m. vasario 4 d., registracijos Nr.<text:s/></text:span><text:span text:style-name="T3865">E920-75/21(2.3.4.32E-ADV);</text:span><text:s/></text:p>
      <text:p text:style-name="P3866">Papildyta papunkčiu:</text:p>
      <text:p text:style-name="P3867"><text:span text:style-name="T3868">Nr.<text:s/></text:span><text:a xlink:href="https://www.e-tar.lt/portal/legalAct.html?documentId=43842c206ac111eb9dc7b575f08e8bea" office:target-frame-name="_top" xlink:show="replace"><text:span text:style-name="T3869">30-240/21</text:span></text:a><text:span text:style-name="T3870">, 2021-02-09, paskelbta TAR 2021-02-09, i. k. 2021-02509</text:span></text:p>
      <text:p text:style-name="Normal"/>
      <text:p text:style-name="P3871"><text:span text:style-name="T3872">1.373</text:span><text:span text:style-name="T3873">. Tuskulėnų g. 56 pagal 2021 m. vasario 4 d. asmens prieštaravimą (Savivaldybėje registruota 2021 m. vasario 4 d., registracijos Nr.<text:s/></text:span><text:span text:style-name="T3874">E920-74/21(2.3.4.</text:span><text:span text:style-name="T3875">32E-ADV);</text:span><text:s/></text:p>
      <text:p text:style-name="P3876">Papildyta papunkčiu:</text:p>
      <text:p text:style-name="P3877"><text:span text:style-name="T3878">Nr.<text:s/></text:span><text:a xlink:href="https://www.e-tar.lt/portal/legalAct.html?documentId=43842c206ac111eb9dc7b575f08e8bea" office:target-frame-name="_top" xlink:show="replace"><text:span text:style-name="T3879">30-240/21</text:span></text:a><text:span text:style-name="T3880">, 2021-02-09, paskelbta TAR 2021-02-09, i. k. 2021-02509</text:span></text:p>
      <text:p text:style-name="Normal"/>
      <text:p text:style-name="P3881"><text:span text:style-name="T3882">1.374</text:span><text:span text:style-name="T3883">. Totorių g. 24 pagal 2021 m. vasario 4 d. asm</text:span><text:span text:style-name="T3884">ens prieštaravimą (Savivaldybėje registruota 2021 m. vasario 4 d., registracijos Nr.<text:s/></text:span><text:span text:style-name="T3885">E920-73/21(2.3.4.32E-ADV);</text:span><text:s/></text:p>
      <text:p text:style-name="P3886">Papildyta papunkčiu:</text:p>
      <text:p text:style-name="P3887"><text:span text:style-name="T3888">Nr.<text:s/></text:span><text:a xlink:href="https://www.e-tar.lt/portal/legalAct.html?documentId=43842c206ac111eb9dc7b575f08e8bea" office:target-frame-name="_top" xlink:show="replace"><text:span text:style-name="T3889">30-240/21</text:span></text:a><text:span text:style-name="T3890">, 2021-02-0</text:span><text:span text:style-name="T3891">9, paskelbta TAR 2021-02-09, i. k. 2021-02509</text:span></text:p>
      <text:p text:style-name="Normal"/>
      <text:p text:style-name="P3892"><text:span text:style-name="T3893">1.375</text:span><text:span text:style-name="T3894">. Žemynos g. 33 pagal 2021 m. vasario 4 d. asmens prieštaravimą (Savivaldybėje registruota 2021 m. vasario 4 d., registracijos Nr.<text:s/></text:span><text:span text:style-name="T3895">E920-72/21(2.3.4.32E-ADV);</text:span><text:s/></text:p>
      <text:p text:style-name="P3896">Papildyta papunkčiu:</text:p>
      <text:p text:style-name="P3897"><text:span text:style-name="T3898">Nr.<text:s/></text:span><text:a xlink:href="https://www.e-tar.lt/portal/legalAct.html?documentId=43842c206ac111eb9dc7b575f08e8bea" office:target-frame-name="_top" xlink:show="replace"><text:span text:style-name="T3899">30-240/21</text:span></text:a><text:span text:style-name="T3900">, 2021-02-09, paskelbta TAR 2021-02-09, i. k. 2021-02509</text:span></text:p>
      <text:p text:style-name="Normal"/>
      <text:p text:style-name="P3901"><text:span text:style-name="T3902">1.376</text:span><text:span text:style-name="T3903">. Kalvarijų g. 138 pagal 2021 m. vasario 4 d. asmens prieštaravimą (Savivaldybėje registruota 2021 m. vasario 4 d., registracijos Nr.<text:s/></text:span><text:span text:style-name="T3904">E920-71/21(2.3.4.32E-ADV);</text:span><text:s/></text:p>
      <text:p text:style-name="P3905">Papildyta papunkčiu:</text:p>
      <text:p text:style-name="P3906"><text:span text:style-name="T3907">Nr.<text:s/></text:span><text:a xlink:href="https://www.e-tar.lt/portal/legalAct.html?documentId=43842c206ac111eb9dc7b575f08e8bea" office:target-frame-name="_top" xlink:show="replace"><text:span text:style-name="T3908">30-240/21</text:span></text:a><text:span text:style-name="T3909">, 2021-02-09, paskelbta TAR 2021-02-09, i. k. 2021-02509</text:span></text:p>
      <text:p text:style-name="Normal"/>
      <text:p text:style-name="P3910"><text:span text:style-name="T3911">1.377</text:span><text:span text:style-name="T3912">.<text:s/></text:span><text:span text:style-name="T3913">Gurių g. 53<text:s/></text:span><text:span text:style-name="T3914">pagal 2021 m. vasario 3 d. asmens prieštaravimą (Savivaldybėje registruota 2021 m. vasario 3 d., registracijos Nr.<text:s/></text:span><text:span text:style-name="T3915">E920-79/21(2.3.4.32E-A</text:span><text:span text:style-name="T3916">DV);</text:span><text:s/></text:p>
      <text:p text:style-name="P3917">Papildyta papunkčiu:</text:p>
      <text:p text:style-name="P3918"><text:span text:style-name="T3919">Nr.<text:s/></text:span><text:a xlink:href="https://www.e-tar.lt/portal/legalAct.html?documentId=43842c206ac111eb9dc7b575f08e8bea" office:target-frame-name="_top" xlink:show="replace"><text:span text:style-name="T3920">30-240/21</text:span></text:a><text:span text:style-name="T3921">, 2021-02-09, paskelbta TAR 2021-02-09, i. k. 2021-02509</text:span></text:p>
      <text:p text:style-name="Normal"/>
      <text:p text:style-name="P3922"><text:span text:style-name="T3923">1.378</text:span><text:span text:style-name="T3924">. Karaliaučiaus g. 16B pagal 2021 m. vasario 3 d. a</text:span><text:span text:style-name="T3925">smens prieštaravimą (Savivaldybėje registruota 2021 m. vasario 3 d., registracijos Nr.<text:s/></text:span><text:span text:style-name="T3926">E920-69/21(2.3.4.32E-ADV);</text:span><text:s/></text:p>
      <text:p text:style-name="P3927">Papildyta papunkčiu:</text:p>
      <text:p text:style-name="P3928"><text:span text:style-name="T3929">Nr.<text:s/></text:span><text:a xlink:href="https://www.e-tar.lt/portal/legalAct.html?documentId=43842c206ac111eb9dc7b575f08e8bea" office:target-frame-name="_top" xlink:show="replace"><text:span text:style-name="T3930">30-240/21</text:span></text:a><text:span text:style-name="T3931">, 2021-02</text:span><text:span text:style-name="T3932">-09, paskelbta TAR 2021-02-09, i. k. 2021-02509</text:span></text:p>
      <text:p text:style-name="Normal"/>
      <text:p text:style-name="P3933"><text:span text:style-name="T3934">1.379</text:span><text:span text:style-name="T3935">. Jonažolių g. 3 pagal 2021 m. vasario 3 d. asmens prieštaravimą (Savivaldybėje registruota 2021 m. vasario 3 d., registracijos Nr.<text:s/></text:span><text:span text:style-name="T3936">E920-67/21(2.3.4.32E-ADV);</text:span><text:s/></text:p>
      <text:p text:style-name="P3937">Papildyta papunkčiu:</text:p>
      <text:p text:style-name="P3938"><text:span text:style-name="T3939">Nr.<text:s/></text:span><text:a xlink:href="https://www.e-tar.lt/portal/legalAct.html?documentId=43842c206ac111eb9dc7b575f08e8bea" office:target-frame-name="_top" xlink:show="replace"><text:span text:style-name="T3940">30-240/21</text:span></text:a><text:span text:style-name="T3941">, 2021-02-09, paskelbta TAR 2021-02-09, i. k. 2021-02509</text:span></text:p>
      <text:p text:style-name="Normal"/>
      <text:p text:style-name="P3942"><text:span text:style-name="T3943">1.380</text:span><text:span text:style-name="T3944">. Medeinos g. 19 pagal 2021 m. vasario 3 d. asmens prieštaravimą (Savivaldybėje regi</text:span><text:span text:style-name="T3945">struota 2021 m. vasario 3 d., registracijos Nr.<text:s/></text:span><text:span text:style-name="T3946">E920-68/21(2.3.4.32E-ADV);</text:span><text:s/></text:p>
      <text:p text:style-name="P3947">Papildyta papunkčiu:</text:p>
      <text:p text:style-name="P3948"><text:span text:style-name="T3949">Nr.<text:s/></text:span><text:a xlink:href="https://www.e-tar.lt/portal/legalAct.html?documentId=43842c206ac111eb9dc7b575f08e8bea" office:target-frame-name="_top" xlink:show="replace"><text:span text:style-name="T3950">30-240/21</text:span></text:a><text:span text:style-name="T3951">, 2021-02-09, paskelbta TAR 2021-02-09, i. k. 20</text:span><text:span text:style-name="T3952">21-02509</text:span></text:p>
      <text:p text:style-name="Normal"/>
      <text:p text:style-name="P3953"><text:span text:style-name="T3954">1.381</text:span><text:span text:style-name="T3955">. Gabijos g. 4 pagal 2021 m. vasario 3 d. asmens prieštaravimą (Savivaldybėje registruota 2021 m. vasario 3 d., registracijos Nr.<text:s/></text:span><text:span text:style-name="T3956">E920-66/21(2.3.4.32E-ADV);</text:span><text:s/></text:p>
      <text:p text:style-name="P3957">Papildyta papunkčiu:</text:p>
      <text:p text:style-name="P3958"><text:span text:style-name="T3959">Nr.<text:s/></text:span><text:a xlink:href="https://www.e-tar.lt/portal/legalAct.html?documentId=43842c206ac111eb9dc7b575f08e8bea" office:target-frame-name="_top" xlink:show="replace"><text:span text:style-name="T3960">30-240/21</text:span></text:a><text:span text:style-name="T3961">, 2021-02-09, paskelbta TAR 2021-02-09, i. k. 2021-02509</text:span></text:p>
      <text:p text:style-name="Normal"/>
      <text:p text:style-name="P3962"><text:span text:style-name="T3963">1.382</text:span><text:span text:style-name="T3964">. Vytenio g. 39 pagal 2021 m. vasario 3 d. asmens prieštaravimą (Savivaldybėje registruota 2021 m. vasario 3 d., registracijos Nr.<text:s/></text:span><text:span text:style-name="T3965">E920-</text:span><text:span text:style-name="T3966">65/21(2.3.4.32E-ADV);</text:span><text:s/></text:p>
      <text:p text:style-name="P3967">Papildyta papunkčiu:</text:p>
      <text:p text:style-name="P3968"><text:span text:style-name="T3969">Nr.<text:s/></text:span><text:a xlink:href="https://www.e-tar.lt/portal/legalAct.html?documentId=43842c206ac111eb9dc7b575f08e8bea" office:target-frame-name="_top" xlink:show="replace"><text:span text:style-name="T3970">30-240/21</text:span></text:a><text:span text:style-name="T3971">, 2021-02-09, paskelbta TAR 2021-02-09, i. k. 2021-02509</text:span></text:p>
      <text:p text:style-name="Normal"/>
      <text:p text:style-name="P3972"><text:span text:style-name="T3973">1.383</text:span><text:span text:style-name="T3974">. Eitminų g. 18 pagal 2021 m. vasario 3 d. asmens prieštaravimą (Savivaldybėje registruota 2021 m. vasario 3 d., registracijos Nr.<text:s/></text:span><text:span text:style-name="T3975">E920-64/21(2.3.4.32E-ADV);</text:span><text:s/></text:p>
      <text:p text:style-name="P3976">Papildyta papunkčiu:</text:p>
      <text:p text:style-name="P3977"><text:span text:style-name="T3978">Nr.<text:s/></text:span><text:a xlink:href="https://www.e-tar.lt/portal/legalAct.html?documentId=43842c206ac111eb9dc7b575f08e8bea" office:target-frame-name="_top" xlink:show="replace"><text:span text:style-name="T3979">30-240/21</text:span></text:a><text:span text:style-name="T3980">, 2021-02-09, paskelbta TAR 2021-02-09, i. k. 2021-02509</text:span></text:p>
      <text:p text:style-name="Normal"/>
      <text:p text:style-name="P3981"><text:span text:style-name="T3982">1.384</text:span><text:span text:style-name="T3983">. S. Nėries g. 105 pagal 2021 m. vasario 3 d. asmens prieštaravimą (Savivaldybėje re</text:span><text:span text:style-name="T3984">gistruota 2021 m. vasario 3 d., registracijos Nr.<text:s/></text:span><text:span text:style-name="T3985">E920-63/21(2.3.4.32E-ADV);</text:span><text:s/></text:p>
      <text:p text:style-name="P3986">Papildyta papunkčiu:</text:p>
      <text:p text:style-name="P3987"><text:span text:style-name="T3988">Nr.<text:s/></text:span><text:a xlink:href="https://www.e-tar.lt/portal/legalAct.html?documentId=43842c206ac111eb9dc7b575f08e8bea" office:target-frame-name="_top" xlink:show="replace"><text:span text:style-name="T3989">30-240/21</text:span></text:a><text:span text:style-name="T3990">, 2021-02-09, paskelbta TAR 2021-02-09, i. k.<text:s/></text:span><text:span text:style-name="T3991">2021-02509</text:span></text:p>
      <text:p text:style-name="Normal"/>
      <text:p text:style-name="P3992"><text:span text:style-name="T3993">1.385</text:span><text:span text:style-name="T3994">. Krokuvos g. 13 pagal 2021 m. vasario 3 d. asmens prieštaravimą (Savivaldybėje registruota 2021 m. vasario 3 d., registracijos Nr.<text:s/></text:span><text:span text:style-name="T3995">E920-62/21(2.3.4.32E-ADV);</text:span><text:s/></text:p>
      <text:p text:style-name="P3996">Papildyta papunkčiu:</text:p>
      <text:p text:style-name="P3997"><text:span text:style-name="T3998">Nr.<text:s/></text:span><text:a xlink:href="https://www.e-tar.lt/portal/legalAct.html?documentId=43842c206ac111eb9dc7b575f08e8bea" office:target-frame-name="_top" xlink:show="replace"><text:span text:style-name="T3999">30-240/21</text:span></text:a><text:span text:style-name="T4000">, 2021-02-09, paskelbta TAR 2021-02-09, i. k. 2021-02509</text:span></text:p>
      <text:p text:style-name="Normal"/>
      <text:p text:style-name="P4001"><text:span text:style-name="T4002">1.386</text:span><text:span text:style-name="T4003">. Šeimyniškių g. 40 pagal 2021 m. vasario 3 d. asmens prieštaravimą (Savivaldybėje registruota 2021 m. vasario 3 d., registracijos N</text:span><text:span text:style-name="T4004">r.<text:s/></text:span><text:span text:style-name="T4005">E920-61/21(2.3.4.32E-ADV);</text:span><text:s/></text:p>
      <text:p text:style-name="P4006">Papildyta papunkčiu:</text:p>
      <text:p text:style-name="P4007"><text:span text:style-name="T4008">Nr.<text:s/></text:span><text:a xlink:href="https://www.e-tar.lt/portal/legalAct.html?documentId=43842c206ac111eb9dc7b575f08e8bea" office:target-frame-name="_top" xlink:show="replace"><text:span text:style-name="T4009">30-240/21</text:span></text:a><text:span text:style-name="T4010">, 2021-02-09, paskelbta TAR 2021-02-09, i. k. 2021-02509</text:span></text:p>
      <text:p text:style-name="Normal"/>
      <text:p text:style-name="P4011"><text:span text:style-name="T4012">1.387</text:span><text:span text:style-name="T4013">. Jonažolių g. 7 pagal 202</text:span><text:span text:style-name="T4014">1 m. vasario 3 d. asmens prieštaravimą (Savivaldybėje registruota 2021 m. vasario 3 d., registracijos Nr.<text:s/></text:span><text:span text:style-name="T4015">E920-60/21(2.3.4.32E-ADV);</text:span><text:s/></text:p>
      <text:p text:style-name="P4016">Papildyta papunkčiu:</text:p>
      <text:p text:style-name="P4017"><text:span text:style-name="T4018">Nr.<text:s/></text:span><text:a xlink:href="https://www.e-tar.lt/portal/legalAct.html?documentId=43842c206ac111eb9dc7b575f08e8bea" office:target-frame-name="_top" xlink:show="replace"><text:span text:style-name="T4019">30-240/21</text:span></text:a><text:span text:style-name="T4020">, 2021-02-09, paskelbta TAR 2021-02-09, i. k. 2021-02509</text:span></text:p>
      <text:p text:style-name="Normal"/>
      <text:p text:style-name="P4021"><text:span text:style-name="T4022">1.388</text:span><text:span text:style-name="T4023">. Antakalnio g. 75A pagal 2021 m. vasario 3 d. asmens prieštaravimą (Savivaldybėje registruota 2021 m. vasario 3 d., registracijos Nr.<text:s/></text:span><text:span text:style-name="T4024">E920-59/21(2.3.4.32E-ADV);</text:span><text:s/></text:p>
      <text:p text:style-name="P4025">Papildyta<text:s/>papunkčiu:</text:p>
      <text:p text:style-name="P4026"><text:span text:style-name="T4027">Nr.<text:s/></text:span><text:a xlink:href="https://www.e-tar.lt/portal/legalAct.html?documentId=43842c206ac111eb9dc7b575f08e8bea" office:target-frame-name="_top" xlink:show="replace"><text:span text:style-name="T4028">30-240/21</text:span></text:a><text:span text:style-name="T4029">, 2021-02-09, paskelbta TAR 2021-02-09, i. k. 2021-02509</text:span></text:p>
      <text:p text:style-name="Normal"/>
      <text:p text:style-name="P4030"><text:span text:style-name="T4031">1.389</text:span><text:span text:style-name="T4032">. Minties g. 5 pagal 2021 m. vasario 3 d. asmens prieštaravimą (Sav</text:span><text:span text:style-name="T4033">ivaldybėje registruota 2021 m. vasario 3 d., registracijos Nr.<text:s/></text:span><text:span text:style-name="T4034">E920-58/21(2.3.4.32E-ADV);</text:span><text:s/></text:p>
      <text:p text:style-name="P4035">Papildyta papunkčiu:</text:p>
      <text:p text:style-name="P4036"><text:span text:style-name="T4037">Nr.<text:s/></text:span><text:a xlink:href="https://www.e-tar.lt/portal/legalAct.html?documentId=43842c206ac111eb9dc7b575f08e8bea" office:target-frame-name="_top" xlink:show="replace"><text:span text:style-name="T4038">30-240/21</text:span></text:a><text:span text:style-name="T4039">, 2021-02-09, paskelbta TAR<text:s/></text:span><text:span text:style-name="T4040">2021-02-09, i. k. 2021-02509</text:span></text:p>
      <text:p text:style-name="Normal"/>
      <text:p text:style-name="P4041"><text:span text:style-name="T4042">1.390</text:span><text:span text:style-name="T4043">.<text:s/></text:span><text:span text:style-name="T4044">S. Stanevičiaus 58<text:s/></text:span><text:span text:style-name="T4045">pagal 2021 m. vasario 3 d. asmens prieštaravimą (Savivaldybėje registruota 2021 m. vasario 3 d., registracijos Nr.<text:s/></text:span><text:span text:style-name="T4046">E920-57/21(2.3.4.32E-ADV);</text:span><text:s/></text:p>
      <text:p text:style-name="P4047">Papildyta papunkčiu:</text:p>
      <text:p text:style-name="P4048"><text:span text:style-name="T4049">Nr.<text:s/></text:span><text:a xlink:href="https://www.e-tar.lt/portal/legalAct.html?documentId=43842c206ac111eb9dc7b575f08e8bea" office:target-frame-name="_top" xlink:show="replace"><text:span text:style-name="T4050">30-240/21</text:span></text:a><text:span text:style-name="T4051">, 2021-02-09, paskelbta TAR 2021-02-09, i. k. 2021-02509</text:span></text:p>
      <text:p text:style-name="Normal"/>
      <text:p text:style-name="P4052"><text:span text:style-name="T4053">1.391</text:span><text:span text:style-name="T4054">.<text:s/></text:span><text:span text:style-name="T4055">Fabijoniškių g. 79<text:s/></text:span><text:span text:style-name="T4056">pagal 2021 m. vasario 3 d. asmens prieštaravimą (Savivaldybėje registruota 2021 m. vasari</text:span><text:span text:style-name="T4057">o 3 d., registracijos Nr.<text:s/></text:span><text:span text:style-name="T4058">E920-56/21(2.3.4.32E-ADV)</text:span>;</text:p>
      <text:p text:style-name="P4059">Papildyta papunkčiu:</text:p>
      <text:p text:style-name="P4060"><text:span text:style-name="T4061">Nr.<text:s/></text:span><text:a xlink:href="https://www.e-tar.lt/portal/legalAct.html?documentId=43842c206ac111eb9dc7b575f08e8bea" office:target-frame-name="_top" xlink:show="replace"><text:span text:style-name="T4062">30-240/21</text:span></text:a><text:span text:style-name="T4063">, 2021-02-09, paskelbta TAR 2021-02-09, i. k. 2021-02509</text:span></text:p>
      <text:p text:style-name="Normal"/>
      <text:p text:style-name="P4064"><text:span text:style-name="T4065">1.392</text:span><text:span text:style-name="T4066">. Bajorų kel. 25<text:s/></text:span><text:span text:style-name="T4067">pagal 2021 m. vasario 3 d. asmens prieštaravimą (Savivaldybėje registruota 2021 m. vasario 3 d., registracijos Nr.<text:s/></text:span><text:span text:style-name="T4068">E920-55/21(2.3.4.32E-ADV);</text:span><text:s/></text:p>
      <text:p text:style-name="P4069">Papildyta papunkčiu:</text:p>
      <text:p text:style-name="P4070"><text:span text:style-name="T4071">Nr.<text:s/></text:span><text:a xlink:href="https://www.e-tar.lt/portal/legalAct.html?documentId=43842c206ac111eb9dc7b575f08e8bea" office:target-frame-name="_top" xlink:show="replace"><text:span text:style-name="T4072">30-240/21</text:span></text:a><text:span text:style-name="T4073">, 2021-02-09, paskelbta TAR 2021-02-09, i. k. 2021-02509</text:span></text:p>
      <text:p text:style-name="Normal"/>
      <text:p text:style-name="P4074"><text:span text:style-name="T4075">1.393</text:span><text:span text:style-name="T4076">. Blindžių g. 17A<text:s/></text:span><text:span text:style-name="T4077">pagal 2021 m. vasario 3 d. asmens prieštaravimą (Savivaldybėje registruota 2021 m. vasario 3 d., registracijos Nr.<text:s/></text:span><text:span text:style-name="T4078">E920-54/21(2.3.4.32E</text:span><text:span text:style-name="T4079">-ADV);</text:span><text:s/></text:p>
      <text:p text:style-name="P4080">Papildyta papunkčiu:</text:p>
      <text:p text:style-name="P4081"><text:span text:style-name="T4082">Nr.<text:s/></text:span><text:a xlink:href="https://www.e-tar.lt/portal/legalAct.html?documentId=43842c206ac111eb9dc7b575f08e8bea" office:target-frame-name="_top" xlink:show="replace"><text:span text:style-name="T4083">30-240/21</text:span></text:a><text:span text:style-name="T4084">, 2021-02-09, paskelbta TAR 2021-02-09, i. k. 2021-02509</text:span></text:p>
      <text:p text:style-name="Normal"/>
      <text:p text:style-name="P4085"><text:span text:style-name="T4086">1.394</text:span><text:span text:style-name="T4087">. Vasario 16-osios g. 2<text:s/></text:span><text:span text:style-name="T4088">pagal 2021 m. vasario 3 d</text:span><text:span text:style-name="T4089">. asmens prieštaravimą (Savivaldybėje registruota 2021 m. vasario 3 d., registracijos Nr.<text:s/></text:span><text:span text:style-name="T4090">E920-53/21(2.3.4.32E-ADV);</text:span><text:s/></text:p>
      <text:p text:style-name="P4091">Papildyta papunkčiu:</text:p>
      <text:p text:style-name="P4092"><text:span text:style-name="T4093">Nr.<text:s/></text:span><text:a xlink:href="https://www.e-tar.lt/portal/legalAct.html?documentId=43842c206ac111eb9dc7b575f08e8bea" office:target-frame-name="_top" xlink:show="replace"><text:span text:style-name="T4094">30-240/21</text:span></text:a><text:span text:style-name="T4095">, 2021</text:span><text:span text:style-name="T4096">-02-09, paskelbta TAR 2021-02-09, i. k. 2021-02509</text:span></text:p>
      <text:p text:style-name="Normal"/>
      <text:p text:style-name="P4097"><text:span text:style-name="T4098">1.395</text:span><text:span text:style-name="T4099">. Architektų g. 140<text:s/></text:span><text:span text:style-name="T4100">pagal 2021 m. vasario 3 d. asmens prieštaravimą (Savivaldybėje registruota 2021 m. vasario 3 d., registracijos Nr.<text:s/></text:span><text:span text:style-name="T4101">E920-52/21(2.3.4.32E-ADV);</text:span><text:s/></text:p>
      <text:p text:style-name="P4102">Papildyta papunkčiu:</text:p>
      <text:p text:style-name="P4103"><text:span text:style-name="T4104">Nr.<text:s/></text:span><text:a xlink:href="https://www.e-tar.lt/portal/legalAct.html?documentId=43842c206ac111eb9dc7b575f08e8bea" office:target-frame-name="_top" xlink:show="replace"><text:span text:style-name="T4105">30-240/21</text:span></text:a><text:span text:style-name="T4106">, 2021-02-09, paskelbta TAR 2021-02-09, i. k. 2021-02509</text:span></text:p>
      <text:p text:style-name="Normal"/>
      <text:p text:style-name="P4107"><text:span text:style-name="T4108">1.396</text:span><text:span text:style-name="T4109">. Architektų g. 86 pagal 2021 m. vasario 3 d. asmens prieštaravimą (Savivaldybėje re</text:span><text:span text:style-name="T4110">gistruota 2021 m. vasario 3 d., registracijos Nr.<text:s/></text:span><text:span text:style-name="T4111">E920-51/21(2.3.4.32E-ADV);</text:span><text:s/></text:p>
      <text:p text:style-name="P4112">Papildyta papunkčiu:</text:p>
      <text:p text:style-name="P4113"><text:span text:style-name="T4114">Nr.<text:s/></text:span><text:a xlink:href="https://www.e-tar.lt/portal/legalAct.html?documentId=43842c206ac111eb9dc7b575f08e8bea" office:target-frame-name="_top" xlink:show="replace"><text:span text:style-name="T4115">30-240/21</text:span></text:a><text:span text:style-name="T4116">, 2021-02-09, paskelbta TAR 2021-02-09, i. k.<text:s/></text:span><text:span text:style-name="T4117">2021-02509</text:span></text:p>
      <text:p text:style-name="Normal"/>
      <text:p text:style-name="P4118"><text:span text:style-name="T4119">1.397</text:span><text:span text:style-name="T4120">. Santariškių g. 37G pagal 2021 m. vasario 3 d. asmens prieštaravimą (Savivaldybėje registruota 2021 m. vasario 3 d., registracijos Nr.<text:s/></text:span><text:span text:style-name="T4121">E920-50/21(2.3.4.32E-ADV);</text:span><text:s/></text:p>
      <text:p text:style-name="P4122">Papildyta papunkčiu:</text:p>
      <text:p text:style-name="P4123"><text:span text:style-name="T4124">Nr.<text:s/></text:span><text:a xlink:href="https://www.e-tar.lt/portal/legalAct.html?documentId=43842c206ac111eb9dc7b575f08e8bea" office:target-frame-name="_top" xlink:show="replace"><text:span text:style-name="T4125">30-240/21</text:span></text:a><text:span text:style-name="T4126">, 2021-02-09, paskelbta TAR 2021-02-09, i. k. 2021-02509</text:span></text:p>
      <text:p text:style-name="Normal"/>
      <text:p text:style-name="P4127"><text:span text:style-name="T4128">1.398</text:span><text:span text:style-name="T4129">. Žirmūnų g. 1L pagal 2021 m. vasario 2 d. asmens prieštaravimą (Savivaldybėje registruota 2021 m. vasario 2 d., registracijos N</text:span><text:span text:style-name="T4130">r.<text:s/></text:span><text:span text:style-name="T4131">E920-49/21(2.3.4.32E-ADV)</text:span>;</text:p>
      <text:p text:style-name="P4132">Papildyta papunkčiu:</text:p>
      <text:p text:style-name="P4133"><text:span text:style-name="T4134">Nr.<text:s/></text:span><text:a xlink:href="https://www.e-tar.lt/portal/legalAct.html?documentId=43842c206ac111eb9dc7b575f08e8bea" office:target-frame-name="_top" xlink:show="replace"><text:span text:style-name="T4135">30-240/21</text:span></text:a><text:span text:style-name="T4136">, 2021-02-09, paskelbta TAR 2021-02-09, i. k. 2021-02509</text:span></text:p>
      <text:p text:style-name="Normal"/>
      <text:p text:style-name="P4137"><text:span text:style-name="T4138">1.399</text:span><text:span text:style-name="T4139">. Architektų g. 23 pagal 20</text:span><text:span text:style-name="T4140">21 m. vasario 2 d. asmens prieštaravimą (Savivaldybėje registruota 2021 m. vasario 2 d., registracijos Nr.<text:s/></text:span><text:span text:style-name="T4141">E920-48/21(2.3.4.32E-ADV);</text:span><text:s/></text:p>
      <text:p text:style-name="P4142">Papildyta papunkčiu:</text:p>
      <text:p text:style-name="P4143"><text:span text:style-name="T4144">Nr.<text:s/></text:span><text:a xlink:href="https://www.e-tar.lt/portal/legalAct.html?documentId=43842c206ac111eb9dc7b575f08e8bea" office:target-frame-name="_top" xlink:show="replace"><text:span text:style-name="T4145">30-240/21</text:span></text:a><text:span text:style-name="T4146">, 2021-02-09, paskelbta TAR 2021-02-09, i. k. 2021-02509</text:span></text:p>
      <text:p text:style-name="Normal"/>
      <text:p text:style-name="P4147"><text:span text:style-name="T4148">1.400</text:span><text:span text:style-name="T4149">. Sausio 13-osios g. 21<text:s/></text:span><text:span text:style-name="T4150">pagal 2021 m. vasario 2 d. asmens prieštaravimą (Savivaldybė</text:span><text:span text:style-name="T4151">je registruota 2021 m. vasario 2 d., registracijos Nr.<text:s/></text:span><text:span text:style-name="T4152">E920-47/21(2.3.4.32E-ADV);</text:span><text:s/></text:p>
      <text:p text:style-name="P4153">Papildyta papunkčiu:</text:p>
      <text:p text:style-name="P4154"><text:span text:style-name="T4155">Nr.<text:s/></text:span><text:a xlink:href="https://www.e-tar.lt/portal/legalAct.html?documentId=43842c206ac111eb9dc7b575f08e8bea" office:target-frame-name="_top" xlink:show="replace"><text:span text:style-name="T4156">30-240/21</text:span></text:a><text:span text:style-name="T4157">, 2021-02-09, paskelbta TAR 2021-02-09, i</text:span><text:span text:style-name="T4158">. k. 2021-02509</text:span></text:p>
      <text:p text:style-name="Normal"/>
      <text:p text:style-name="P4159"><text:span text:style-name="T4160">1.401</text:span><text:span text:style-name="T4161">. Liepyno g. 9 pagal 2021 m. vasario 2 d. asmens prieštaravimą (Savivaldybėje registruota 2021 m. vasario 2 d., registracijos Nr.<text:s/></text:span><text:span text:style-name="T4162">E920-46/21(2.3.4.32E-ADV);</text:span><text:s/></text:p>
      <text:p text:style-name="P4163">Papildyta papunkčiu:</text:p>
      <text:p text:style-name="P4164"><text:span text:style-name="T4165">Nr.<text:s/></text:span><text:a xlink:href="https://www.e-tar.lt/portal/legalAct.html?documentId=43842c206ac111eb9dc7b575f08e8bea" office:target-frame-name="_top" xlink:show="replace"><text:span text:style-name="T4166">30-240/21</text:span></text:a><text:span text:style-name="T4167">, 2021-02-09, paskelbta TAR 2021-02-09, i. k. 2021-02509</text:span></text:p>
      <text:p text:style-name="Normal"/>
      <text:p text:style-name="P4168"><text:span text:style-name="T4169">1.402</text:span><text:span text:style-name="T4170">. Santariškių g. 69 pagal 2021 m. vasario 2 d. asmens prieštaravimą (Savivaldybėje registruota 2021 m. vasario 2 d., registracijo</text:span><text:span text:style-name="T4171">s Nr.<text:s/></text:span><text:span text:style-name="T4172">E920-45/21(2.3.4.32E-ADV);</text:span><text:s/></text:p>
      <text:p text:style-name="P4173">Papildyta papunkčiu:</text:p>
      <text:p text:style-name="P4174"><text:span text:style-name="T4175">Nr.<text:s/></text:span><text:a xlink:href="https://www.e-tar.lt/portal/legalAct.html?documentId=43842c206ac111eb9dc7b575f08e8bea" office:target-frame-name="_top" xlink:show="replace"><text:span text:style-name="T4176">30-240/21</text:span></text:a><text:span text:style-name="T4177">, 2021-02-09, paskelbta TAR 2021-02-09, i. k. 2021-02509</text:span></text:p>
      <text:p text:style-name="Normal"/>
      <text:p text:style-name="P4178"><text:span text:style-name="T4179">1.403</text:span><text:span text:style-name="T4180">. V. Druskio g. 6 pagal 2021 m. vasario 2 d. asmens prieštaravimą (Savivaldybėje registruota 2021 m. vasario 2 d., registracijos Nr.<text:s/></text:span><text:span text:style-name="T4181">E920-42/21(2.3.4.32E-ADV);</text:span><text:s/></text:p>
      <text:p text:style-name="P4182">Papildyta papunkčiu:</text:p>
      <text:p text:style-name="P4183"><text:span text:style-name="T4184">Nr.<text:s/></text:span><text:a xlink:href="https://www.e-tar.lt/portal/legalAct.html?documentId=43842c206ac111eb9dc7b575f08e8bea" office:target-frame-name="_top" xlink:show="replace"><text:span text:style-name="T4185">30-240/21</text:span></text:a><text:span text:style-name="T4186">, 2021-02-09, paskelbta TAR 2021-02-09, i. k. 2021-02509</text:span></text:p>
      <text:p text:style-name="Normal"/>
      <text:p text:style-name="P4187"><text:span text:style-name="T4188">1.404</text:span><text:span text:style-name="T4189">. Pieninės g. 10 pagal 2021 m. vasario 2 d. asmens prieštaravimą (Savivaldybėje registruota 2021 m. vasario 2 d., registracijos Nr.<text:s/></text:span><text:span text:style-name="T4190">E920-41/21(2.3.4.32E-ADV);</text:span><text:s/></text:p>
      <text:p text:style-name="P4191">Papildyta papunkčiu:</text:p>
      <text:p text:style-name="P4192"><text:span text:style-name="T4193">Nr.<text:s/></text:span><text:a xlink:href="https://www.e-tar.lt/portal/legalAct.html?documentId=43842c206ac111eb9dc7b575f08e8bea" office:target-frame-name="_top" xlink:show="replace"><text:span text:style-name="T4194">30-240/21</text:span></text:a><text:span text:style-name="T4195">, 2021-02-09, paskelbta TAR 2021-02-09, i. k. 2021-02509</text:span></text:p>
      <text:p text:style-name="Normal"/>
      <text:p text:style-name="P4196"><text:span text:style-name="T4197">1.405</text:span><text:span text:style-name="T4198">. R. Jankausko g. 3 pagal<text:s/></text:span><text:span text:style-name="T4199">202</text:span><text:span text:style-name="T4200">1 m. vasario 2 d. asmens prieštaravimą (Savivaldybėje registruota 2021 m. vasario 2 d., registracijos Nr.<text:s/></text:span><text:span text:style-name="T4201">E920-40/21(2.3.4.32E-ADV)</text:span>;</text:p>
      <text:p text:style-name="P4202">Papildyta papunkčiu:</text:p>
      <text:p text:style-name="P4203"><text:span text:style-name="T4204">Nr.<text:s/></text:span><text:a xlink:href="https://www.e-tar.lt/portal/legalAct.html?documentId=43842c206ac111eb9dc7b575f08e8bea" office:target-frame-name="_top" xlink:show="replace"><text:span text:style-name="T4205">30-240/21</text:span></text:a><text:span text:style-name="T4206">, 2021-02-09, paskelbta TAR 2021-02-09, i. k. 2021-02509</text:span></text:p>
      <text:p text:style-name="Normal"/>
      <text:p text:style-name="P4207"><text:span text:style-name="T4208">1.406</text:span><text:span text:style-name="T4209">. Smėlio g. 29 pagal<text:s/></text:span><text:span text:style-name="T4210">2021 m. vasario 2 d. asmens prieštaravimą (Savivaldybėje registruota 2021 m. vasario 2 d., registracijos Nr.<text:s/></text:span><text:span text:style-name="T4211">E920-39/21(2.3.4.32E-ADV);</text:span><text:s/></text:p>
      <text:p text:style-name="P4212">Papildyta papunkčiu:</text:p>
      <text:p text:style-name="P4213"><text:span text:style-name="T4214">N</text:span><text:span text:style-name="T4215">r.<text:s/></text:span><text:a xlink:href="https://www.e-tar.lt/portal/legalAct.html?documentId=43842c206ac111eb9dc7b575f08e8bea" office:target-frame-name="_top" xlink:show="replace"><text:span text:style-name="T4216">30-240/21</text:span></text:a><text:span text:style-name="T4217">, 2021-02-09, paskelbta TAR 2021-02-09, i. k. 2021-02509</text:span></text:p>
      <text:p text:style-name="Normal"/>
      <text:p text:style-name="P4218"><text:span text:style-name="T4219">1.407</text:span><text:span text:style-name="T4220">. Santariškių g. 117<text:s/></text:span><text:span text:style-name="T4221">pagal<text:s/></text:span><text:span text:style-name="T4222">2021 m. vasario 2 d. asmens prieštaravimą (Savivaldy</text:span><text:span text:style-name="T4223">bėje registruota 2021 m. vasario 2 d., registracijos Nr.<text:s/></text:span><text:span text:style-name="T4224">E920-38/21(2.3.4.32E-ADV);</text:span><text:s/></text:p>
      <text:p text:style-name="P4225">Papildyta papunkčiu:</text:p>
      <text:p text:style-name="P4226"><text:span text:style-name="T4227">Nr.<text:s/></text:span><text:a xlink:href="https://www.e-tar.lt/portal/legalAct.html?documentId=43842c206ac111eb9dc7b575f08e8bea" office:target-frame-name="_top" xlink:show="replace"><text:span text:style-name="T4228">30-240/21</text:span></text:a><text:span text:style-name="T4229">, 2021-02-09, paskelbta TAR 2021-02-09,</text:span><text:span text:style-name="T4230"><text:s/>i. k. 2021-02509</text:span></text:p>
      <text:p text:style-name="Normal"/>
      <text:p text:style-name="P4231"><text:span text:style-name="T4232">1.408</text:span><text:span text:style-name="T4233">. Taikos g. 35 pagal<text:s/></text:span><text:span text:style-name="T4234">2021 m. vasario 2 d. asmens prieštaravimą (Savivaldybėje registruota 2021 m. vasario 2 d., registracijos Nr.<text:s/></text:span><text:span text:style-name="T4235">E920-36/21(2.3.4.32E-ADV);</text:span><text:s/></text:p>
      <text:p text:style-name="P4236">Papildyta papunkčiu:</text:p>
      <text:p text:style-name="P4237"><text:span text:style-name="T4238">Nr.<text:s/></text:span><text:a xlink:href="https://www.e-tar.lt/portal/legalAct.html?documentId=43842c206ac111eb9dc7b575f08e8bea" office:target-frame-name="_top" xlink:show="replace"><text:span text:style-name="T4239">30-240/21</text:span></text:a><text:span text:style-name="T4240">, 2021-02-09, paskelbta TAR 2021-02-09, i. k. 2021-02509</text:span></text:p>
      <text:p text:style-name="Normal"/>
      <text:p text:style-name="P4241"><text:span text:style-name="T4242">1.409</text:span><text:span text:style-name="T4243">. J. Franko g. 4 pagal<text:s/></text:span><text:span text:style-name="T4244">2021 m. vasario 2 d. asmens prieštaravimą (Savivaldybėje registruota 2021 m. vasario 2 d., registracijos</text:span><text:span text:style-name="T4245"><text:s/>Nr.<text:s/></text:span><text:span text:style-name="T4246">E920-35/21(2.3.4.32E-ADV);</text:span><text:s/></text:p>
      <text:p text:style-name="P4247">Papildyta papunkčiu:</text:p>
      <text:p text:style-name="P4248"><text:span text:style-name="T4249">Nr.<text:s/></text:span><text:a xlink:href="https://www.e-tar.lt/portal/legalAct.html?documentId=43842c206ac111eb9dc7b575f08e8bea" office:target-frame-name="_top" xlink:show="replace"><text:span text:style-name="T4250">30-240/21</text:span></text:a><text:span text:style-name="T4251">, 2021-02-09, paskelbta TAR 2021-02-09, i. k. 2021-02509</text:span></text:p>
      <text:p text:style-name="Normal"/>
      <text:p text:style-name="P4252"><text:span text:style-name="T4253">1.410</text:span><text:span text:style-name="T4254">. I. Kanto al. 3 pagal<text:s/></text:span><text:span text:style-name="T4255">2021 m. vasario 2 d. asmens prieštaravimą (Savivaldybėje registruota 2021 m. vasario 2 d., registracijos Nr.<text:s/></text:span><text:span text:style-name="T4256">E920-34/21(2.3.4.32E-ADV);</text:span><text:s/></text:p>
      <text:p text:style-name="P4257">Papildyta papunkčiu:</text:p>
      <text:p text:style-name="P4258"><text:span text:style-name="T4259">Nr.<text:s/></text:span><text:a xlink:href="https://www.e-tar.lt/portal/legalAct.html?documentId=43842c206ac111eb9dc7b575f08e8bea" office:target-frame-name="_top" xlink:show="replace"><text:span text:style-name="T4260">30-240/21</text:span></text:a><text:span text:style-name="T4261">, 2021-02-09, paskelbta TAR 2021-02-09, i. k. 2021-02509</text:span></text:p>
      <text:p text:style-name="Normal"/>
      <text:p text:style-name="P4262"><text:span text:style-name="T4263">1.411</text:span><text:span text:style-name="T4264">. Rugių g. 1 pagal<text:s/></text:span><text:span text:style-name="T4265">2021 m. vasario 2 d. asmens prieštaravimą (Savivaldybėje registruota 2021 m. vasario 2 d., registracijos Nr.<text:s/></text:span><text:span text:style-name="T4266">E920-33/21(2.3.4.32E-ADV);</text:span><text:s/></text:p>
      <text:p text:style-name="P4267">Papildyta papunkčiu:</text:p>
      <text:p text:style-name="P4268"><text:span text:style-name="T4269">Nr.<text:s/></text:span><text:a xlink:href="https://www.e-tar.lt/portal/legalAct.html?documentId=43842c206ac111eb9dc7b575f08e8bea" office:target-frame-name="_top" xlink:show="replace"><text:span text:style-name="T4270">30-240/21</text:span></text:a><text:span text:style-name="T4271">, 2021-02-09, paskelbta TAR 2021-02-09, i. k. 2021-02509</text:span></text:p>
      <text:p text:style-name="Normal"/>
      <text:p text:style-name="P4272"><text:span text:style-name="T4273">1.412</text:span><text:span text:style-name="T4274">. Papilėnų g. 7 pagal<text:s/></text:span><text:span text:style-name="T4275">2021 m. vasario 2 d. asmens prieštaravimą (Savivaldybėj</text:span><text:span text:style-name="T4276">e registruota 2021 m. vasario 2 d., registracijos Nr.<text:s/></text:span><text:span text:style-name="T4277">E920-32/21(2.3.4.32E-ADV);</text:span><text:s/></text:p>
      <text:p text:style-name="P4278">Papildyta papunkčiu:</text:p>
      <text:p text:style-name="P4279"><text:span text:style-name="T4280">Nr.<text:s/></text:span><text:a xlink:href="https://www.e-tar.lt/portal/legalAct.html?documentId=43842c206ac111eb9dc7b575f08e8bea" office:target-frame-name="_top" xlink:show="replace"><text:span text:style-name="T4281">30-240/21</text:span></text:a><text:span text:style-name="T4282">, 2021-02-09, paskelbta TAR 2021-02-09, i.</text:span><text:span text:style-name="T4283"><text:s/>k. 2021-02509</text:span></text:p>
      <text:p text:style-name="Normal"/>
      <text:p text:style-name="P4284"><text:span text:style-name="T4285">1.413</text:span><text:span text:style-name="T4286">. Įsruties g. 19 pagal<text:s/></text:span><text:span text:style-name="T4287">2021 m. vasario 2 d. asmens prieštaravimą (Savivaldybėje registruota 2021 m. vasario 2 d., registracijos Nr.<text:s/></text:span><text:span text:style-name="T4288">E920-31/21(2.3.4.32E-ADV);</text:span><text:s/></text:p>
      <text:p text:style-name="P4289">Papildyta papunkčiu:</text:p>
      <text:p text:style-name="P4290"><text:span text:style-name="T4291">Nr.<text:s/></text:span><text:a xlink:href="https://www.e-tar.lt/portal/legalAct.html?documentId=43842c206ac111eb9dc7b575f08e8bea" office:target-frame-name="_top" xlink:show="replace"><text:span text:style-name="T4292">30-240/21</text:span></text:a><text:span text:style-name="T4293">, 2021-02-09, paskelbta TAR 2021-02-09, i. k. 2021-02509</text:span></text:p>
      <text:p text:style-name="Normal"/>
      <text:p text:style-name="P4294"><text:span text:style-name="T4295">1.414</text:span><text:span text:style-name="T4296">. S. Nėries g. 55 pagal<text:s/></text:span><text:span text:style-name="T4297">2021 m. vasario 2 d. asmens prieštaravimą (Savivaldybėje registruota 2021 m. vasario 2 d., registracijos</text:span><text:span text:style-name="T4298"><text:s/>Nr.<text:s/></text:span><text:span text:style-name="T4299">E920-29/21(2.3.4.32E-ADV);</text:span><text:s/></text:p>
      <text:p text:style-name="P4300">Papildyta papunkčiu:</text:p>
      <text:p text:style-name="P4301"><text:span text:style-name="T4302">Nr.<text:s/></text:span><text:a xlink:href="https://www.e-tar.lt/portal/legalAct.html?documentId=43842c206ac111eb9dc7b575f08e8bea" office:target-frame-name="_top" xlink:show="replace"><text:span text:style-name="T4303">30-240/21</text:span></text:a><text:span text:style-name="T4304">, 2021-02-09, paskelbta TAR 2021-02-09, i. k. 2021-02509</text:span></text:p>
      <text:p text:style-name="Normal"/>
      <text:p text:style-name="P4305"><text:span text:style-name="T4306">1.415</text:span><text:span text:style-name="T4307">. Linkmenų g. 42 pagal<text:s/></text:span><text:span text:style-name="T4308">2</text:span><text:span text:style-name="T4309">021 m. vasario 2 d. asmens prieštaravimą (Savivaldybėje registruota 2021 m. vasario 2 d., registracijos Nr.<text:s/></text:span><text:span text:style-name="T4310">E920-28/21(2.3.4.32E-ADV);</text:span><text:s/></text:p>
      <text:p text:style-name="P4311">Papildyta papunkčiu:</text:p>
      <text:p text:style-name="P4312"><text:span text:style-name="T4313">Nr.<text:s/></text:span><text:a xlink:href="https://www.e-tar.lt/portal/legalAct.html?documentId=43842c206ac111eb9dc7b575f08e8bea" office:target-frame-name="_top" xlink:show="replace"><text:span text:style-name="T4314">30-240/21</text:span></text:a><text:span text:style-name="T4315">, 2021-02-09, paskelbta TAR 2021-02-09, i. k. 2021-02509</text:span></text:p>
      <text:p text:style-name="Normal"/>
      <text:p text:style-name="P4316"><text:span text:style-name="T4317">1.416</text:span><text:span text:style-name="T4318">. Gedvydžių g. 24 pagal<text:s/></text:span><text:span text:style-name="T4319">2021 m. vasario 2 d. asmens prieštaravimą (Savivaldybėje reg</text:span><text:span text:style-name="T4320">istruota 2021 m. vasario 2 d., registracijos Nr.<text:s/></text:span><text:span text:style-name="T4321">E920-27/21(2.3.4.32E-ADV);</text:span><text:s/></text:p>
      <text:p text:style-name="P4322">Papildyta papunkčiu:</text:p>
      <text:p text:style-name="P4323"><text:span text:style-name="T4324">Nr.<text:s/></text:span><text:a xlink:href="https://www.e-tar.lt/portal/legalAct.html?documentId=43842c206ac111eb9dc7b575f08e8bea" office:target-frame-name="_top" xlink:show="replace"><text:span text:style-name="T4325">30-240/21</text:span></text:a><text:span text:style-name="T4326">, 2021-02-09, paskelbta TAR 2021-02-09, i. k.<text:s/></text:span><text:span text:style-name="T4327">2021-02509</text:span></text:p>
      <text:p text:style-name="Normal"/>
      <text:p text:style-name="P4328"><text:span text:style-name="T4329">1.417</text:span><text:span text:style-name="T4330">. Gelvonų g. 21 pagal<text:s/></text:span><text:span text:style-name="T4331">2021 m. vasario 2 d. asmens prieštaravimą (Savivaldybėje registruota 2021 m. vasario 2 d., registracijos Nr.<text:s/></text:span><text:span text:style-name="T4332">E920-26/21(2.3.4.32E-ADV);</text:span><text:s/></text:p>
      <text:p text:style-name="P4333">Papildyta papunkčiu:</text:p>
      <text:p text:style-name="P4334"><text:span text:style-name="T4335">Nr.<text:s/></text:span><text:a xlink:href="https://www.e-tar.lt/portal/legalAct.html?documentId=43842c206ac111eb9dc7b575f08e8bea" office:target-frame-name="_top" xlink:show="replace"><text:span text:style-name="T4336">30-240/21</text:span></text:a><text:span text:style-name="T4337">, 2021-02-09, paskelbta TAR 2021-02-09, i. k. 2021-02509</text:span></text:p>
      <text:p text:style-name="Normal"/>
      <text:p text:style-name="P4338"><text:span text:style-name="T4339">1.418</text:span><text:span text:style-name="T4340">. Jonažolių g. 9 pagal<text:s/></text:span><text:span text:style-name="T4341">2021 m. vasario 2 d. asmens prieštaravimą (Savivaldybėje registruota 2021 m. vasario 2 d., registracijos Nr.<text:s/></text:span><text:span text:style-name="T4342">E</text:span><text:span text:style-name="T4343">920-25/21(2.3.4.32E-ADV);</text:span><text:s/></text:p>
      <text:p text:style-name="P4344">Papildyta papunkčiu:</text:p>
      <text:p text:style-name="P4345"><text:span text:style-name="T4346">Nr.<text:s/></text:span><text:a xlink:href="https://www.e-tar.lt/portal/legalAct.html?documentId=43842c206ac111eb9dc7b575f08e8bea" office:target-frame-name="_top" xlink:show="replace"><text:span text:style-name="T4347">30-240/21</text:span></text:a><text:span text:style-name="T4348">, 2021-02-09, paskelbta TAR 2021-02-09, i. k. 2021-02509</text:span></text:p>
      <text:p text:style-name="Normal"/>
      <text:p text:style-name="P4349"><text:span text:style-name="T4350">1.419</text:span><text:span text:style-name="T4351">. A. P. Kavoliuko g. 13 pagal<text:s/></text:span><text:span text:style-name="T4352">2021 m. vasario 2 d. asmens prieštaravimą (Savivaldybėje registruota 2021 m. vasario 2 d., registracijos Nr.<text:s/></text:span><text:span text:style-name="T4353">E920-24/21(2.3.4.32E-ADV);</text:span><text:s/></text:p>
      <text:p text:style-name="P4354">Papildyta papunkčiu:</text:p>
      <text:p text:style-name="P4355"><text:span text:style-name="T4356">Nr.<text:s/></text:span><text:a xlink:href="https://www.e-tar.lt/portal/legalAct.html?documentId=43842c206ac111eb9dc7b575f08e8bea" office:target-frame-name="_top" xlink:show="replace"><text:span text:style-name="T4357">30-240/21</text:span></text:a><text:span text:style-name="T4358">, 2021-02-09, paskelbta TAR 2021-02-09, i. k. 2021-02509</text:span></text:p>
      <text:p text:style-name="Normal"/>
      <text:p text:style-name="P4359"><text:span text:style-name="T4360">1.420</text:span><text:span text:style-name="T4361">. S. Žukausko g. 18 pagal<text:s/></text:span><text:span text:style-name="T4362">2021 m. vasario 2 d. asmens prieštaravimą (Savivaldybėje r</text:span><text:span text:style-name="T4363">egistruota 2021 m. vasario 2 d., registracijos Nr.<text:s/></text:span><text:span text:style-name="T4364">E920-23/21(2.3.4.32E-ADV);</text:span><text:s/></text:p>
      <text:p text:style-name="P4365">Papildyta papunkčiu:</text:p>
      <text:p text:style-name="P4366"><text:span text:style-name="T4367">Nr.<text:s/></text:span><text:a xlink:href="https://www.e-tar.lt/portal/legalAct.html?documentId=43842c206ac111eb9dc7b575f08e8bea" office:target-frame-name="_top" xlink:show="replace"><text:span text:style-name="T4368">30-240/21</text:span></text:a><text:span text:style-name="T4369">, 2021-02-09, paskelbta TAR 2021-02-09, i. k.</text:span><text:span text:style-name="T4370"><text:s/>2021-02509</text:span></text:p>
      <text:p text:style-name="Normal"/>
      <text:p text:style-name="P4371"><text:span text:style-name="T4372">1.421</text:span><text:span text:style-name="T4373">. Gelvonų g. 62 pagal<text:s/></text:span><text:span text:style-name="T4374">2021 m. vasario 2 d. asmens prieštaravimą (Savivaldybėje registruota 2021 m. vasario 2 d., registracijos Nr.<text:s/></text:span><text:span text:style-name="T4375">E920-22/21(2.3.4.32E-ADV);</text:span><text:s/></text:p>
      <text:p text:style-name="P4376">Papildyta papunkčiu:</text:p>
      <text:p text:style-name="P4377"><text:span text:style-name="T4378">Nr.<text:s/></text:span><text:a xlink:href="https://www.e-tar.lt/portal/legalAct.html?documentId=43842c206ac111eb9dc7b575f08e8bea" office:target-frame-name="_top" xlink:show="replace"><text:span text:style-name="T4379">30-240/21</text:span></text:a><text:span text:style-name="T4380">, 2021-02-09, paskelbta TAR 2021-02-09, i. k. 2021-02509</text:span></text:p>
      <text:p text:style-name="Normal"/>
      <text:p text:style-name="P4381"><text:span text:style-name="T4382">1.422</text:span><text:span text:style-name="T4383">. S. Žukausko g. 49 pagal<text:s/></text:span><text:span text:style-name="T4384">2021 m. vasario 2 d. asmens prieštaravimą (Savivaldybėje registruota 2021 m. vasario 2 d., registracijos N</text:span><text:span text:style-name="T4385">r.<text:s/></text:span><text:span text:style-name="T4386">E920-21/21(2.3.4.32E-ADV);</text:span><text:s/></text:p>
      <text:p text:style-name="P4387">Papildyta papunkčiu:</text:p>
      <text:p text:style-name="P4388"><text:span text:style-name="T4389">Nr.<text:s/></text:span><text:a xlink:href="https://www.e-tar.lt/portal/legalAct.html?documentId=43842c206ac111eb9dc7b575f08e8bea" office:target-frame-name="_top" xlink:show="replace"><text:span text:style-name="T4390">30-240/21</text:span></text:a><text:span text:style-name="T4391">, 2021-02-09, paskelbta TAR 2021-02-09, i. k. 2021-02509</text:span></text:p>
      <text:p text:style-name="Normal"/>
      <text:p text:style-name="P4392"><text:span text:style-name="T4393">1.423</text:span><text:span text:style-name="T4394">. Ateities g. 1 pagal<text:s/></text:span><text:span text:style-name="T4395">2021 m. vasario 2 d. asmens prieštaravimą (Savivaldybėje registruota 2021 m. vasario 2 d., registracijos Nr.<text:s/></text:span><text:span text:style-name="T4396">E920-20/21(2.3.4.32E-ADV);</text:span><text:s/></text:p>
      <text:p text:style-name="P4397">Papildyta papunkčiu:</text:p>
      <text:p text:style-name="P4398"><text:span text:style-name="T4399">Nr.<text:s/></text:span><text:a xlink:href="https://www.e-tar.lt/portal/legalAct.html?documentId=43842c206ac111eb9dc7b575f08e8bea" office:target-frame-name="_top" xlink:show="replace"><text:span text:style-name="T4400">30-240/21</text:span></text:a><text:span text:style-name="T4401">, 2021-02-09, paskelbta TAR 2021-02-09, i. k. 2021-02509</text:span></text:p>
      <text:p text:style-name="Normal"/>
      <text:p text:style-name="P4402"><text:span text:style-name="T4403">1.424</text:span><text:span text:style-name="T4404">. Elbingo g. 19 pagal<text:s/></text:span><text:span text:style-name="T4405">2021 m. vasario 2 d. asmens prieštaravimą (Savivaldybėje regis</text:span><text:span text:style-name="T4406">truota 2021 m. vasario 2 d., registracijos Nr.<text:s/></text:span><text:span text:style-name="T4407">E920-18/21(2.3.4.32E-ADV);</text:span><text:s/></text:p>
      <text:p text:style-name="P4408">Papildyta papunkčiu:</text:p>
      <text:p text:style-name="P4409"><text:span text:style-name="T4410">Nr.<text:s/></text:span><text:a xlink:href="https://www.e-tar.lt/portal/legalAct.html?documentId=43842c206ac111eb9dc7b575f08e8bea" office:target-frame-name="_top" xlink:show="replace"><text:span text:style-name="T4411">30-240/21</text:span></text:a><text:span text:style-name="T4412">, 2021-02-09, paskelbta TAR 2021-02-09, i. k. 202</text:span><text:span text:style-name="T4413">1-02509</text:span></text:p>
      <text:p text:style-name="Normal"/>
      <text:p text:style-name="P4414"><text:span text:style-name="T4415">1.425</text:span><text:span text:style-name="T4416">. S. Žukausko g. 34 pagal<text:s/></text:span><text:span text:style-name="T4417">2021 m. vasario 2 d. asmens prieštaravimą (Savivaldybėje registruota 2021 m. vasario 2 d., registracijos Nr.<text:s/></text:span><text:span text:style-name="T4418">E920-16/21(2.3.4.32E-ADV);</text:span><text:s/></text:p>
      <text:p text:style-name="P4419">Papildyta papunkčiu:</text:p>
      <text:p text:style-name="P4420"><text:span text:style-name="T4421">Nr.<text:s/></text:span><text:a xlink:href="https://www.e-tar.lt/portal/legalAct.html?documentId=43842c206ac111eb9dc7b575f08e8bea" office:target-frame-name="_top" xlink:show="replace"><text:span text:style-name="T4422">30-240/21</text:span></text:a><text:span text:style-name="T4423">, 2021-02-09, paskelbta TAR 2021-02-09, i. k. 2021-02509</text:span></text:p>
      <text:p text:style-name="Normal"/>
      <text:p text:style-name="P4424"><text:span text:style-name="T4425">1.426</text:span><text:span text:style-name="T4426">. L. Asanavičiūtės g. 36 pagal<text:s/></text:span><text:span text:style-name="T4427">2021 m. vasario 2 d. asmens prieštaravimą (Savivaldybėje registruota 2021 m. vasario 2 d., registraci</text:span><text:span text:style-name="T4428">jos Nr.<text:s/></text:span><text:span text:style-name="T4429">E920-15/21(2.3.4.32E-ADV);</text:span><text:s/></text:p>
      <text:p text:style-name="P4430">Papildyta papunkčiu:</text:p>
      <text:p text:style-name="P4431"><text:span text:style-name="T4432">Nr.<text:s/></text:span><text:a xlink:href="https://www.e-tar.lt/portal/legalAct.html?documentId=43842c206ac111eb9dc7b575f08e8bea" office:target-frame-name="_top" xlink:show="replace"><text:span text:style-name="T4433">30-240/21</text:span></text:a><text:span text:style-name="T4434">, 2021-02-09, paskelbta TAR 2021-02-09, i. k. 2021-02509</text:span></text:p>
      <text:p text:style-name="Normal"/>
      <text:p text:style-name="P4435"><text:span text:style-name="T4436">1.427</text:span><text:span text:style-name="T4437">. Priegliaus g. 3 pagal<text:s/></text:span><text:span text:style-name="T4438">2021 m. vasario 2 d. asmens prieštaravimą (Savivaldybėje registruota 2021 m. vasario 2 d., registracijos Nr.<text:s/></text:span><text:span text:style-name="T4439">E920-14/21(2.3.4.32E-ADV).</text:span><text:s/></text:p>
      <text:p text:style-name="P4440">Papildyta papunkčiu:</text:p>
      <text:p text:style-name="P4441"><text:span text:style-name="T4442">Nr.<text:s/></text:span><text:a xlink:href="https://www.e-tar.lt/portal/legalAct.html?documentId=43842c206ac111eb9dc7b575f08e8bea" office:target-frame-name="_top" xlink:show="replace"><text:span text:style-name="T4443">30-240/21</text:span></text:a><text:span text:style-name="T4444">, 2021-02-09, paskelbta TAR 2021-02-09, i. k. 2021-02509</text:span></text:p>
      <text:p text:style-name="Normal"/>
      <text:p text:style-name="P4445"><text:span text:style-name="T4446">2</text:span><text:span text:style-name="T4447">.</text:span><text:span text:style-name="T4448"><text:tab/>N u s t a t a u, <text:s/>kad šis įsakymas įsigalioja 2021 m. vasario 5 d.</text:span></text:p>
      <text:p text:style-name="Normal"/>
      <text:p text:style-name="P4449"/>
      <text:p text:style-name="P4450"/>
      <text:p text:style-name="P4451">Administracijos direktorius<text:tab/><text:tab/><text:tab/><text:tab/><text:tab/><text:tab/>Povilas Poderskis</text:p>
      <text:p text:style-name="Normal"/>
      <text:p text:style-name="P4452"/>
      <text:p text:style-name="P4453"/>
      <text:p text:style-name="P4454"><text:span text:style-name="T4455">Pakeitimai:</text:span></text:p>
      <text:p text:style-name="P4456"/>
      <text:p text:style-name="P4457"><text:span text:style-name="T4458">1.</text:span></text:p>
      <text:p text:style-name="P4459"><text:span text:style-name="T4460">Vilniaus</text:span><text:span text:style-name="T4461"><text:s/>miesto savivaldybės administracija, Įsakymas</text:span></text:p>
      <text:p text:style-name="P4462"><text:span text:style-name="T4463">Nr.<text:s/></text:span><text:a xlink:href="https://www.e-tar.lt/portal/legalAct.html?documentId=b4a671005a3711eb9dc7b575f08e8bea" office:target-frame-name="_top" xlink:show="replace"><text:span text:style-name="T4464">30-107/21</text:span></text:a><text:span text:style-name="T4465">, 2021-01-19, paskelbta TAR 2021-01-19, i. k. 2021-00822</text:span></text:p>
      <text:p text:style-name="P4466"><text:span text:style-name="T4467">Dėl administracijos direktoriaus 2021-01-0</text:span><text:span text:style-name="T4468">8 įsakymo Nr. 30-34/21 „Dėl draudimo rūkyti daugiabučių gyvenamųjų namų balkonuose, terasose ir lodžijose, nuosavybės teise priklausančiuose atskiriems savininkams, paskelbimo“ pakeitimo</text:span></text:p>
      <text:p text:style-name="P4469"/>
      <text:p text:style-name="P4470"><text:span text:style-name="T4471">2.</text:span></text:p>
      <text:p text:style-name="P4472"><text:span text:style-name="T4473">Vilniaus miesto savivaldybės administracija, Įsakymas</text:span></text:p>
      <text:p text:style-name="P4474"><text:span text:style-name="T4475">Nr.<text:s/></text:span><text:a xlink:href="https://www.e-tar.lt/portal/legalAct.html?documentId=98a977905bea11eb9dc7b575f08e8bea" office:target-frame-name="_top" xlink:show="replace"><text:span text:style-name="T4476">30-132/21</text:span></text:a><text:span text:style-name="T4477">, 2021-01-21, paskelbta TAR 2021-01-21, i. k. 2021-01036</text:span></text:p>
      <text:p text:style-name="P4478"><text:span text:style-name="T4479">Dėl administracijos direktoriaus 2021-01-08 įsakymo Nr. 30-34/21 „Dėl draudimo rūkyti daugiabu</text:span><text:span text:style-name="T4480">čių gyvenamųjų namų balkonuose, terasose ir lodžijose, nuosavybės teise priklausančiuose atskiriems savininkams, paskelbimo“ pakeitimo</text:span></text:p>
      <text:p text:style-name="P4481"/>
      <text:p text:style-name="P4482"><text:span text:style-name="T4483">3.</text:span></text:p>
      <text:p text:style-name="P4484"><text:span text:style-name="T4485">Vilniaus miesto savivaldybės administracija, Įsakymas</text:span></text:p>
      <text:p text:style-name="P4486"><text:span text:style-name="T4487">Nr.<text:s/></text:span><text:a xlink:href="https://www.e-tar.lt/portal/legalAct.html?documentId=ce58e3905fea11eb9dc7b575f08e8bea" office:target-frame-name="_top" xlink:show="replace"><text:span text:style-name="T4488">30-158/21</text:span></text:a><text:span text:style-name="T4489">, 2021-01-26, paskelbta TAR 2021-01-27, i. k. 2021-01362</text:span></text:p>
      <text:p text:style-name="P4490"><text:span text:style-name="T4491">Dėl administracijos direktoriaus 2021-01-08 įsakymo Nr. 30-34/21 „Dėl draudimo rūkyti daugiabučių gyvenamųjų namų balkonuose, terasose ir lodžijose, nu</text:span><text:span text:style-name="T4492">osavybės teise priklausančiuose atskiriems savininkams, paskelbimo“ pakeitimo</text:span></text:p>
      <text:p text:style-name="P4493"/>
      <text:p text:style-name="P4494"><text:span text:style-name="T4495">4.</text:span></text:p>
      <text:p text:style-name="P4496"><text:span text:style-name="T4497">Vilniaus miesto savivaldybės administracija, Įsakymas</text:span></text:p>
      <text:p text:style-name="P4498"><text:span text:style-name="T4499">Nr.<text:s/></text:span><text:a xlink:href="https://www.e-tar.lt/portal/legalAct.html?documentId=ba7d1e10623611eb9dc7b575f08e8bea" office:target-frame-name="_top" xlink:show="replace"><text:span text:style-name="T4500">30-183/21</text:span></text:a><text:span text:style-name="T4501">, 2021-01</text:span><text:span text:style-name="T4502">-29, paskelbta TAR 2021-01-29, i. k. 2021-01723</text:span></text:p>
      <text:p text:style-name="P4503"><text:span text:style-name="T4504">Dėl administracijos direktoriaus 2021-01-08 įsakymo Nr. 30-34/21 „Dėl draudimo rūkyti daugiabučių gyvenamųjų namų balkonuose, terasose ir lodžijose, nuosavybės teise priklausančiuose atskiriems savininkams, p</text:span><text:span text:style-name="T4505">askelbimo“ pakeitimo</text:span></text:p>
      <text:p text:style-name="P4506"/>
      <text:p text:style-name="P4507"><text:span text:style-name="T4508">5.</text:span></text:p>
      <text:p text:style-name="P4509"><text:span text:style-name="T4510">Vilniaus miesto savivaldybės administracija, Įsakymas</text:span></text:p>
      <text:p text:style-name="P4511"><text:span text:style-name="T4512">Nr.<text:s/></text:span><text:a xlink:href="https://www.e-tar.lt/portal/legalAct.html?documentId=7c8ee480662311eb9dc7b575f08e8bea" office:target-frame-name="_top" xlink:show="replace"><text:span text:style-name="T4513">30-204/21</text:span></text:a><text:span text:style-name="T4514">, 2021-02-03, paskelbta TAR 2021-02-03, i. k. 2021-02135</text:span></text:p>
      <text:p text:style-name="P4515"><text:span text:style-name="T4516">Dėl<text:s/></text:span><text:span text:style-name="T4517">administracijos direktoriaus 2021-01-08 įsakymo Nr. 30-34/21 „Dėl draudimo rūkyti daugiabučių gyvenamųjų namų balkonuose, terasose ir lodžijose, nuosavybės teise priklausančiuose atskiriems savininkams, paskelbimo“ pakeitimo</text:span></text:p>
      <text:p text:style-name="P4518"/>
      <text:p text:style-name="P4519"><text:span text:style-name="T4520">6.</text:span></text:p>
      <text:p text:style-name="P4521"><text:span text:style-name="T4522">Vilniaus miesto savivaldybė</text:span><text:span text:style-name="T4523">s administracija, Įsakymas</text:span></text:p>
      <text:p text:style-name="P4524"><text:span text:style-name="T4525">Nr.<text:s/></text:span><text:a xlink:href="https://www.e-tar.lt/portal/legalAct.html?documentId=43842c206ac111eb9dc7b575f08e8bea" office:target-frame-name="_top" xlink:show="replace"><text:span text:style-name="T4526">30-240/21</text:span></text:a><text:span text:style-name="T4527">, 2021-02-09, paskelbta TAR 2021-02-09, i. k. 2021-02509</text:span></text:p>
      <text:p text:style-name="P4528"><text:span text:style-name="T4529">Dėl administracijos direktoriaus 2021-01-08 įsakymo Nr. 30-34</text:span><text:span text:style-name="T4530">/21 „Dėl draudimo rūkyti daugiabučių gyvenamųjų namų balkonuose, terasose ir lodžijose, nuosavybės teise priklausančiuose atskiriems savininkams, paskelbimo“ pakeitimo</text:span></text:p>
      <text:p text:style-name="P4531"/>
      <text:p text:style-name="P4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23T12:34:00Z</meta:creation-date>
    <dc:date>2021-03-23T12:3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711" meta:word-count="19176" meta:character-count="155724" meta:row-count="4066" meta:non-whitespace-character-count="138259"/>
  </office:meta>
</office:document-meta>
</file>