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7875in"/>
        </style:tab-stops>
      </style:paragraph-properties>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7875in"/>
        </style:tab-stops>
      </style:paragraph-properties>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7875in"/>
        </style:tab-stops>
      </style:paragraph-properties>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7875in"/>
        </style:tab-stops>
      </style:paragraph-properties>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tab-stops>
          <style:tab-stop style:type="left" style:position="0.7875in"/>
        </style:tab-stops>
      </style:paragraph-propertie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background-color="#FFFFFF"/>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background-color="#FFFFFF"/>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background-color="#FFFFFF"/>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fo:background-color="#FFFFFF"/>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tab-stops>
          <style:tab-stop style:type="left" style:position="0.7875in"/>
        </style:tab-stops>
      </style:paragraph-properties>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909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fo:background-color="#FFFFFF"/>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fo:background-color="#FFFFFF"/>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style:font-size-complex="12pt" fo:background-color="#FFFFFF"/>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fo:background-color="#FFFFFF"/>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fo:background-color="#FFFFFF"/>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909in">
        <style:tab-stops>
          <style:tab-stop style:type="left" style:position="0.787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0.787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fo:background-color="#FFFFFF"/>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tab-stops>
          <style:tab-stop style:type="left" style:position="0.787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fo:background-color="#FFFFFF"/>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fo:background-color="#FFFFFF"/>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fo:background-color="#FFFFFF"/>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background-color="#FFFFFF"/>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fo:background-color="#FFFFFF"/>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fo:background-color="#FFFFFF"/>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fo:background-color="#FFFFFF"/>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fo:background-color="#FFFFFF"/>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fo:background-color="#FFFFFF"/>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fo:background-color="#FFFFFF"/>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fo:background-color="#FFFFFF"/>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909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background-color="#FFFFFF"/>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fo:background-color="#FFFFFF"/>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909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fo:background-color="#FFFFFF"/>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909in">
        <style:tab-stops>
          <style:tab-stop style:type="left" style:position="0.7875in"/>
        </style:tab-stops>
      </style:paragraph-properties>
    </style:style>
    <style:style style:name="T2601" style:parent-style-name="DefaultParagraphFont" style:family="text">
      <style:text-properties fo:color="#000000"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fo:background-color="#FFFFFF"/>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tab-stops>
          <style:tab-stop style:type="left" style:position="0.7875in"/>
        </style:tab-stops>
      </style:paragraph-properties>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fo:background-color="#FFFFFF"/>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909in">
        <style:tab-stops>
          <style:tab-stop style:type="left" style:position="0.7875in"/>
        </style:tab-stops>
      </style:paragraph-properties>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fo:background-color="#FFFFFF"/>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909in">
        <style:tab-stops>
          <style:tab-stop style:type="left" style:position="0.7875in"/>
        </style:tab-stops>
      </style:paragraph-properties>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fo:background-color="#FFFFFF"/>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909in">
        <style:tab-stops>
          <style:tab-stop style:type="left" style:position="0.7875in"/>
        </style:tab-stops>
      </style:paragraph-properties>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fo:background-color="#FFFFFF"/>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tab-stops>
          <style:tab-stop style:type="left" style:position="0.7875in"/>
        </style:tab-stops>
      </style:paragraph-properties>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7875in"/>
        </style:tab-stops>
      </style:paragraph-properties>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fo:color="#000000"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fo:background-color="#FFFFFF"/>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tab-stops>
          <style:tab-stop style:type="left" style:position="0.7875in"/>
        </style:tab-stops>
      </style:paragraph-properties>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tab-stops>
          <style:tab-stop style:type="left" style:position="0.7875in"/>
        </style:tab-stops>
      </style:paragraph-properties>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fo:background-color="#FFFFFF"/>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ab-stops>
          <style:tab-stop style:type="left" style:position="0.7875in"/>
        </style:tab-stops>
      </style:paragraph-properties>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fo:background-color="#FFFFFF"/>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tab-stops>
          <style:tab-stop style:type="left" style:position="0.7875in"/>
        </style:tab-stops>
      </style:paragraph-properties>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fo:background-color="#FFFFFF"/>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909in">
        <style:tab-stops>
          <style:tab-stop style:type="left" style:position="0.7875in"/>
        </style:tab-stops>
      </style:paragraph-properties>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fo:background-color="#FFFFFF"/>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909in">
        <style:tab-stops>
          <style:tab-stop style:type="left" style:position="0.7875in"/>
        </style:tab-stops>
      </style:paragraph-properties>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fo:background-color="#FFFFFF"/>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tab-stops>
          <style:tab-stop style:type="left" style:position="0.7875in"/>
        </style:tab-stops>
      </style:paragraph-properties>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tab-stops>
          <style:tab-stop style:type="left" style:position="0.7875in"/>
        </style:tab-stops>
      </style:paragraph-properties>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fo:color="#000000" style:font-size-complex="12pt" fo:background-color="#FFFFFF"/>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fo:background-color="#FFFFFF"/>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909in">
        <style:tab-stops>
          <style:tab-stop style:type="left" style:position="0.7875in"/>
        </style:tab-stops>
      </style:paragraph-properties>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fo:background-color="#FFFFFF"/>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909in">
        <style:tab-stops>
          <style:tab-stop style:type="left" style:position="0.7875in"/>
        </style:tab-stops>
      </style:paragraph-properties>
    </style:style>
    <style:style style:name="T2784" style:parent-style-name="DefaultParagraphFont" style:family="text">
      <style:text-properties fo:color="#000000" style:font-size-complex="12pt" fo:background-color="#FFFFFF"/>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fo:background-color="#FFFFFF"/>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909in">
        <style:tab-stops>
          <style:tab-stop style:type="left" style:position="0.7875in"/>
        </style:tab-stops>
      </style:paragraph-properties>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fo:background-color="#FFFFFF"/>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909in">
        <style:tab-stops>
          <style:tab-stop style:type="left" style:position="0.7875in"/>
        </style:tab-stops>
      </style:paragraph-properties>
    </style:style>
    <style:style style:name="T2806" style:parent-style-name="DefaultParagraphFont" style:family="text">
      <style:text-properties fo:color="#000000" style:font-size-complex="12pt" fo:background-color="#FFFFFF"/>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fo:background-color="#FFFFFF"/>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909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fo:background-color="#FFFFFF"/>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fo:background-color="#FFFFFF"/>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fo:background-color="#FFFFFF"/>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909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fo:background-color="#FFFFFF"/>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909in">
        <style:tab-stops>
          <style:tab-stop style:type="left" style:position="0.7875in"/>
        </style:tab-stops>
      </style:paragraph-properties>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909in">
        <style:tab-stops>
          <style:tab-stop style:type="left" style:position="0.7875in"/>
        </style:tab-stops>
      </style:paragraph-properties>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fo:background-color="#FFFFFF"/>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tab-stops>
          <style:tab-stop style:type="left" style:position="0.7875in"/>
        </style:tab-stops>
      </style:paragraph-properties>
    </style:style>
    <style:style style:name="T2893" style:parent-style-name="DefaultParagraphFont" style:family="text">
      <style:text-properties fo:color="#000000" style:font-size-complex="12pt" fo:background-color="#FFFFFF"/>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style:font-size-complex="12pt" fo:background-color="#FFFFFF"/>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909in">
        <style:tab-stops>
          <style:tab-stop style:type="left" style:position="0.7875in"/>
        </style:tab-stops>
      </style:paragraph-properties>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fo:background-color="#FFFFFF"/>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909in">
        <style:tab-stops>
          <style:tab-stop style:type="left" style:position="0.7875in"/>
        </style:tab-stops>
      </style:paragraph-properties>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fo:background-color="#FFFFFF"/>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909in">
        <style:tab-stops>
          <style:tab-stop style:type="left" style:position="0.7875in"/>
        </style:tab-stops>
      </style:paragraph-properties>
    </style:style>
    <style:style style:name="T2938" style:parent-style-name="DefaultParagraphFont" style:family="text">
      <style:text-properties fo:color="#000000" style:font-size-complex="12pt" fo:background-color="#FFFFFF"/>
    </style:style>
    <style:style style:name="T2939" style:parent-style-name="DefaultParagraphFont" style:family="text">
      <style:text-properties fo:color="#000000" style:font-size-complex="12pt" fo:background-color="#FFFFFF"/>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fo:background-color="#FFFFFF"/>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tab-stops>
          <style:tab-stop style:type="left" style:position="0.7875in"/>
        </style:tab-stops>
      </style:paragraph-properties>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fo:background-color="#FFFFFF"/>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909in">
        <style:tab-stops>
          <style:tab-stop style:type="left" style:position="0.7875in"/>
        </style:tab-stops>
      </style:paragraph-properties>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fo:background-color="#FFFFFF"/>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909in">
        <style:tab-stops>
          <style:tab-stop style:type="left" style:position="0.7875in"/>
        </style:tab-stops>
      </style:paragraph-properties>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fo:background-color="#FFFFFF"/>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909in">
        <style:tab-stops>
          <style:tab-stop style:type="left" style:position="0.7875in"/>
        </style:tab-stops>
      </style:paragraph-properties>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909in">
        <style:tab-stops>
          <style:tab-stop style:type="left" style:position="0.7875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fo:background-color="#FFFFFF"/>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909in">
        <style:tab-stops>
          <style:tab-stop style:type="left" style:position="0.7875in"/>
        </style:tab-stops>
      </style:paragraph-properties>
    </style:style>
    <style:style style:name="T3007" style:parent-style-name="DefaultParagraphFont" style:family="text">
      <style:text-properties fo:color="#000000" style:font-size-complex="12pt" fo:background-color="#FFFFFF"/>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fo:background-color="#FFFFFF"/>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909in">
        <style:tab-stops>
          <style:tab-stop style:type="left" style:position="0.7875in"/>
        </style:tab-stops>
      </style:paragraph-properties>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fo:background-color="#FFFFFF"/>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909in">
        <style:tab-stops>
          <style:tab-stop style:type="left" style:position="0.7875in"/>
        </style:tab-stops>
      </style:paragraph-properties>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fo:background-color="#FFFFFF"/>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909in">
        <style:tab-stops>
          <style:tab-stop style:type="left" style:position="0.7875in"/>
        </style:tab-stops>
      </style:paragraph-properties>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909in">
        <style:tab-stops>
          <style:tab-stop style:type="left" style:position="0.7875in"/>
        </style:tab-stops>
      </style:paragraph-properties>
    </style:style>
    <style:style style:name="T3071" style:parent-style-name="DefaultParagraphFont" style:family="text">
      <style:text-properties fo:color="#000000" style:font-size-complex="12pt" fo:background-color="#FFFFFF"/>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909in">
        <style:tab-stops>
          <style:tab-stop style:type="left" style:position="0.7875in"/>
        </style:tab-stops>
      </style:paragraph-properties>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fo:background-color="#FFFFFF"/>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909in">
        <style:tab-stops>
          <style:tab-stop style:type="left" style:position="0.7875in"/>
        </style:tab-stops>
      </style:paragraph-properties>
    </style:style>
    <style:style style:name="T3091" style:parent-style-name="DefaultParagraphFont" style:family="text">
      <style:text-properties fo:color="#000000" style:font-size-complex="12pt" fo:background-color="#FFFFFF"/>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fo:background-color="#FFFFFF"/>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7875in"/>
        </style:tab-stops>
      </style:paragraph-properties>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fo:color="#000000" style:font-size-complex="12pt" fo:background-color="#FFFFFF"/>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fo:background-color="#FFFFFF"/>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909in">
        <style:tab-stops>
          <style:tab-stop style:type="left" style:position="0.7875in"/>
        </style:tab-stops>
      </style:paragraph-properties>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fo:background-color="#FFFFFF"/>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tab-stops>
          <style:tab-stop style:type="left" style:position="0.7875in"/>
        </style:tab-stops>
      </style:paragraph-properties>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fo:background-color="#FFFFFF"/>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909in">
        <style:tab-stops>
          <style:tab-stop style:type="left" style:position="0.7875in"/>
        </style:tab-stops>
      </style:paragraph-properties>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fo:background-color="#FFFFFF"/>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tab-stops>
          <style:tab-stop style:type="left" style:position="0.7875in"/>
        </style:tab-stops>
      </style:paragraph-properties>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fo:background-color="#FFFFFF"/>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909in">
        <style:tab-stops>
          <style:tab-stop style:type="left" style:position="0.7875in"/>
        </style:tab-stops>
      </style:paragraph-properties>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fo:color="#000000"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fo:background-color="#FFFFFF"/>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909in">
        <style:tab-stops>
          <style:tab-stop style:type="left" style:position="0.7875in"/>
        </style:tab-stops>
      </style:paragraph-properties>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fo:background-color="#FFFFFF"/>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909in">
        <style:tab-stops>
          <style:tab-stop style:type="left" style:position="0.7875in"/>
        </style:tab-stops>
      </style:paragraph-properties>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fo:color="#000000" style:font-size-complex="12pt" fo:background-color="#FFFFFF"/>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fo:background-color="#FFFFFF"/>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909in">
        <style:tab-stops>
          <style:tab-stop style:type="left" style:position="0.7875in"/>
        </style:tab-stops>
      </style:paragraph-properties>
    </style:style>
    <style:style style:name="T3194" style:parent-style-name="DefaultParagraphFont" style:family="text">
      <style:text-properties fo:color="#000000" style:font-size-complex="12pt" fo:background-color="#FFFFFF"/>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fo:background-color="#FFFFFF"/>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909in">
        <style:tab-stops>
          <style:tab-stop style:type="left" style:position="0.7875in"/>
        </style:tab-stops>
      </style:paragraph-properties>
    </style:style>
    <style:style style:name="T3206" style:parent-style-name="DefaultParagraphFont" style:family="text">
      <style:text-properties fo:color="#000000" style:font-size-complex="12pt" fo:background-color="#FFFFFF"/>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fo:background-color="#FFFFFF"/>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909in">
        <style:tab-stops>
          <style:tab-stop style:type="left" style:position="0.7875in"/>
        </style:tab-stops>
      </style:paragraph-properties>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fo:color="#000000" style:font-size-complex="12pt"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fo:background-color="#FFFFFF"/>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909in">
        <style:tab-stops>
          <style:tab-stop style:type="left" style:position="0.7875in"/>
        </style:tab-stops>
      </style:paragraph-properties>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fo:background-color="#FFFFFF"/>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909in">
        <style:tab-stops>
          <style:tab-stop style:type="left" style:position="0.7875in"/>
        </style:tab-stops>
      </style:paragraph-properties>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fo:background-color="#FFFFFF"/>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909in">
        <style:tab-stops>
          <style:tab-stop style:type="left" style:position="0.7875in"/>
        </style:tab-stops>
      </style:paragraph-properties>
    </style:style>
    <style:style style:name="T3249" style:parent-style-name="DefaultParagraphFont" style:family="text">
      <style:text-properties fo:color="#000000" style:font-size-complex="12pt" fo:background-color="#FFFFFF"/>
    </style:style>
    <style:style style:name="T3250" style:parent-style-name="DefaultParagraphFont" style:family="text">
      <style:text-properties fo:color="#000000" style:font-size-complex="12pt" fo:background-color="#FFFFFF"/>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fo:background-color="#FFFFFF"/>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fo:background-color="#FFFFFF"/>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909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909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fo:background-color="#FFFFFF"/>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909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fo:background-color="#FFFFFF"/>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909in">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fo:background-color="#FFFFFF"/>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909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fo:background-color="#FFFFFF"/>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909in">
        <style:tab-stops>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909in">
        <style:tab-stops>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fo:background-color="#FFFFFF"/>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909in">
        <style:tab-stops>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fo:background-color="#FFFFFF"/>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909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909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fo:background-color="#FFFFFF"/>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909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909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909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909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fo:background-color="#FFFFFF"/>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909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fo:background-color="#FFFFFF"/>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909in">
        <style:tab-stops>
          <style:tab-stop style:type="left" style:position="0.7875in"/>
        </style:tab-stops>
      </style:paragraph-properties>
    </style:style>
    <style:style style:name="T3441" style:parent-style-name="DefaultParagraphFont" style:family="text">
      <style:text-properties fo:color="#000000" style:font-size-complex="12pt" fo:background-color="#FFFFFF"/>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fo:background-color="#FFFFFF"/>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909in">
        <style:tab-stops>
          <style:tab-stop style:type="left" style:position="0.7875in"/>
        </style:tab-stops>
      </style:paragraph-properties>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fo:background-color="#FFFFFF"/>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909in">
        <style:tab-stops>
          <style:tab-stop style:type="left" style:position="0.7875in"/>
        </style:tab-stops>
      </style:paragraph-properties>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fo:background-color="#FFFFFF"/>
    </style:style>
    <style:style style:name="T3467" style:parent-style-name="DefaultParagraphFont" style:family="text">
      <style:text-properties style:font-size-complex="12pt" fo:background-color="#FFFFFF"/>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909in">
        <style:tab-stops>
          <style:tab-stop style:type="left" style:position="0.7875in"/>
        </style:tab-stops>
      </style:paragraph-properties>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fo:background-color="#FFFFFF"/>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909in">
        <style:tab-stops>
          <style:tab-stop style:type="left" style:position="0.7875in"/>
        </style:tab-stops>
      </style:paragraph-properties>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909in">
        <style:tab-stops>
          <style:tab-stop style:type="left" style:position="0.7875in"/>
        </style:tab-stops>
      </style:paragraph-properties>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fo:background-color="#FFFFFF"/>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tab-stops>
          <style:tab-stop style:type="left" style:position="0.7875in"/>
        </style:tab-stops>
      </style:paragraph-properties>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000000" style:font-size-complex="12pt"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fo:background-color="#FFFFFF"/>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909in">
        <style:tab-stops>
          <style:tab-stop style:type="left" style:position="0.7875in"/>
        </style:tab-stops>
      </style:paragraph-properties>
    </style:style>
    <style:style style:name="T3525" style:parent-style-name="DefaultParagraphFont" style:family="text">
      <style:text-properties fo:color="#000000" style:font-size-complex="12pt" fo:background-color="#FFFFFF"/>
    </style:style>
    <style:style style:name="T3526" style:parent-style-name="DefaultParagraphFont" style:family="text">
      <style:text-properties fo:color="#000000" style:font-size-complex="12pt"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fo:background-color="#FFFFFF"/>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909in">
        <style:tab-stops>
          <style:tab-stop style:type="left" style:position="0.7875in"/>
        </style:tab-stops>
      </style:paragraph-properties>
    </style:style>
    <style:style style:name="T3536" style:parent-style-name="DefaultParagraphFont" style:family="text">
      <style:text-properties fo:color="#000000" style:font-size-complex="12pt" fo:background-color="#FFFFFF"/>
    </style:style>
    <style:style style:name="T3537" style:parent-style-name="DefaultParagraphFont" style:family="text">
      <style:text-properties fo:color="#000000" style:font-size-complex="12pt" fo:background-color="#FFFFFF"/>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909in">
        <style:tab-stops>
          <style:tab-stop style:type="left" style:position="0.7875in"/>
        </style:tab-stops>
      </style:paragraph-properties>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fo:background-color="#FFFFFF"/>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fo:background-color="#FFFFFF"/>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tab-stops>
          <style:tab-stop style:type="left" style:position="0.7875in"/>
        </style:tab-stops>
      </style:paragraph-properties>
    </style:style>
    <style:style style:name="T3556" style:parent-style-name="DefaultParagraphFont" style:family="text">
      <style:text-properties fo:color="#000000" style:font-size-complex="12pt" fo:background-color="#FFFFFF"/>
    </style:style>
    <style:style style:name="T3557" style:parent-style-name="DefaultParagraphFont" style:family="text">
      <style:text-properties fo:color="#000000" style:font-size-complex="12pt" fo:background-color="#FFFFFF"/>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fo:background-color="#FFFFFF"/>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909in">
        <style:tab-stops>
          <style:tab-stop style:type="left" style:position="0.7875in"/>
        </style:tab-stops>
      </style:paragraph-properties>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fo:background-color="#FFFFFF"/>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909in">
        <style:tab-stops>
          <style:tab-stop style:type="left" style:position="0.7875in"/>
        </style:tab-stops>
      </style:paragraph-properties>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fo:background-color="#FFFFFF"/>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909in">
        <style:tab-stops>
          <style:tab-stop style:type="left" style:position="0.7875in"/>
        </style:tab-stops>
      </style:paragraph-properties>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fo:background-color="#FFFFFF"/>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909in">
        <style:tab-stops>
          <style:tab-stop style:type="left" style:position="0.7875in"/>
        </style:tab-stops>
      </style:paragraph-properties>
    </style:style>
    <style:style style:name="T3599" style:parent-style-name="DefaultParagraphFont" style:family="text">
      <style:text-properties fo:color="#000000" style:font-size-complex="12pt" fo:background-color="#FFFFFF"/>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fo:background-color="#FFFFFF"/>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909in">
        <style:tab-stops>
          <style:tab-stop style:type="left" style:position="0.7875in"/>
        </style:tab-stops>
      </style:paragraph-properties>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fo:background-color="#FFFFFF"/>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909in">
        <style:tab-stops>
          <style:tab-stop style:type="left" style:position="0.7875in"/>
        </style:tab-stops>
      </style:paragraph-properties>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background-color="#FFFFFF"/>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909in">
        <style:tab-stops>
          <style:tab-stop style:type="left" style:position="0.7875in"/>
        </style:tab-stops>
      </style:paragraph-properties>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fo:background-color="#FFFFFF"/>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909in">
        <style:tab-stops>
          <style:tab-stop style:type="left" style:position="0.7875in"/>
        </style:tab-stops>
      </style:paragraph-properties>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fo:background-color="#FFFFFF"/>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909in">
        <style:tab-stops>
          <style:tab-stop style:type="left" style:position="0.7875in"/>
        </style:tab-stops>
      </style:paragraph-properties>
    </style:style>
    <style:style style:name="T3653" style:parent-style-name="DefaultParagraphFont" style:family="text">
      <style:text-properties fo:color="#000000" style:font-size-complex="12pt" fo:background-color="#FFFFFF"/>
    </style:style>
    <style:style style:name="T3654" style:parent-style-name="DefaultParagraphFont" style:family="text">
      <style:text-properties fo:color="#000000" style:font-size-complex="12pt" fo:background-color="#FFFFFF"/>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fo:background-color="#FFFFFF"/>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909in">
        <style:tab-stops>
          <style:tab-stop style:type="left" style:position="0.7875in"/>
        </style:tab-stops>
      </style:paragraph-properties>
    </style:style>
    <style:style style:name="T3663" style:parent-style-name="DefaultParagraphFont" style:family="text">
      <style:text-properties fo:color="#000000" style:font-size-complex="12pt" fo:background-color="#FFFFFF"/>
    </style:style>
    <style:style style:name="T3664" style:parent-style-name="DefaultParagraphFont" style:family="text">
      <style:text-properties fo:color="#000000" style:font-size-complex="12pt" fo:background-color="#FFFFFF"/>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fo:background-color="#FFFFFF"/>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909in">
        <style:tab-stops>
          <style:tab-stop style:type="left" style:position="0.7875in"/>
        </style:tab-stops>
      </style:paragraph-properties>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fo:color="#000000" style:font-size-complex="12pt" fo:background-color="#FFFFFF"/>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fo:color="#000000" style:font-size-complex="12pt" fo:background-color="#FFFFFF"/>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tab-stops>
          <style:tab-stop style:type="left" style:position="0.7875in"/>
        </style:tab-stops>
      </style:paragraph-properties>
    </style:style>
    <style:style style:name="T3684" style:parent-style-name="DefaultParagraphFont" style:family="text">
      <style:text-properties fo:color="#000000" style:font-size-complex="12pt" fo:background-color="#FFFFFF"/>
    </style:style>
    <style:style style:name="T3685" style:parent-style-name="DefaultParagraphFont" style:family="text">
      <style:text-properties fo:color="#000000" style:font-size-complex="12pt" fo:background-color="#FFFFFF"/>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fo:background-color="#FFFFFF"/>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909in">
        <style:tab-stops>
          <style:tab-stop style:type="left" style:position="0.7875in"/>
        </style:tab-stops>
      </style:paragraph-properties>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fo:color="#000000" style:font-size-complex="12pt" fo:background-color="#FFFFFF"/>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fo:color="#000000" style:font-size-complex="12pt" fo:background-color="#FFFFFF"/>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909in">
        <style:tab-stops>
          <style:tab-stop style:type="left" style:position="0.7875in"/>
        </style:tab-stops>
      </style:paragraph-properties>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fo:background-color="#FFFFFF"/>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909in">
        <style:tab-stops>
          <style:tab-stop style:type="left" style:position="0.7875in"/>
        </style:tab-stops>
      </style:paragraph-properties>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fo:color="#000000" style:font-size-complex="12pt" fo:background-color="#FFFFFF"/>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909in">
        <style:tab-stops>
          <style:tab-stop style:type="left" style:position="0.7875in"/>
        </style:tab-stops>
      </style:paragraph-properties>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fo:color="#000000" style:font-size-complex="12pt"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fo:background-color="#FFFFFF"/>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909in">
        <style:tab-stops>
          <style:tab-stop style:type="left" style:position="0.7875in"/>
        </style:tab-stops>
      </style:paragraph-properties>
    </style:style>
    <style:style style:name="T3739" style:parent-style-name="DefaultParagraphFont" style:family="text">
      <style:text-properties fo:color="#000000" style:font-size-complex="12pt" fo:background-color="#FFFFFF"/>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fo:background-color="#FFFFFF"/>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909in">
        <style:tab-stops>
          <style:tab-stop style:type="left" style:position="0.7875in"/>
        </style:tab-stops>
      </style:paragraph-properties>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fo:background-color="#FFFFFF"/>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909in">
        <style:tab-stops>
          <style:tab-stop style:type="left" style:position="0.7875in"/>
        </style:tab-stops>
      </style:paragraph-properties>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909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909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fo:background-color="#FFFFFF"/>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909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fo:background-color="#FFFFFF"/>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909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fo:background-color="#FFFFFF"/>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909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fo:background-color="#FFFFFF"/>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909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909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fo:background-color="#FFFFFF"/>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909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909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fo:color="#000000" style:font-size-complex="12pt" fo:background-color="#FFFFFF"/>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909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fo:background-color="#FFFFFF"/>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909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fo:background-color="#FFFFFF"/>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909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fo:background-color="#FFFFFF"/>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909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fo:background-color="#FFFFFF"/>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909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fo:background-color="#FFFFFF"/>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909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fo:background-color="#FFFFFF"/>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909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fo:background-color="#FFFFFF"/>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909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fo:background-color="#FFFFFF"/>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fo:background-color="#FFFFFF"/>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909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fo:background-color="#FFFFFF"/>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909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fo:background-color="#FFFFFF"/>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909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fo:background-color="#FFFFFF"/>
    </style:style>
    <style:style style:name="T3980" style:parent-style-name="DefaultParagraphFont" style:family="text">
      <style:text-properties fo:color="#000000" style:font-size-complex="12pt"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fo:background-color="#FFFFFF"/>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909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fo:background-color="#FFFFFF"/>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909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fo:background-color="#FFFFFF"/>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fo:background-color="#FFFFFF"/>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909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fo:background-color="#FFFFFF"/>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fo:background-color="#FFFFFF"/>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909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fo:background-color="#FFFFFF"/>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909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909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fo:background-color="#FFFFFF"/>
    </style:style>
    <style:style style:name="T4059" style:parent-style-name="DefaultParagraphFont" style:family="text">
      <style:text-properties fo:color="#000000" style:font-size-complex="12pt" fo:background-color="#FFFFFF"/>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909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fo:background-color="#FFFFFF"/>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909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fo:background-color="#FFFFFF"/>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909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fo:background-color="#FFFFFF"/>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909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fo:background-color="#FFFFFF"/>
    </style:style>
    <style:style style:name="T4098" style:parent-style-name="DefaultParagraphFont" style:family="text">
      <style:text-properties fo:color="#000000" style:font-size-complex="12pt" fo:background-color="#FFFFFF"/>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909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fo:background-color="#FFFFFF"/>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909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fo:background-color="#FFFFFF"/>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909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fo:background-color="#FFFFFF"/>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909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fo:background-color="#FFFFFF"/>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909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909in">
        <style:tab-stops>
          <style:tab-stop style:type="left" style:position="0.7875in"/>
        </style:tab-stops>
      </style:paragraph-properties>
    </style:style>
    <style:style style:name="T4159" style:parent-style-name="DefaultParagraphFont" style:family="text">
      <style:text-properties fo:color="#000000" style:font-size-complex="12pt" fo:background-color="#FFFFFF"/>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fo:background-color="#FFFFFF"/>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909in">
        <style:tab-stops>
          <style:tab-stop style:type="left" style:position="0.7875in"/>
        </style:tab-stops>
      </style:paragraph-properties>
    </style:style>
    <style:style style:name="T4169" style:parent-style-name="DefaultParagraphFont" style:family="text">
      <style:text-properties fo:color="#000000" style:font-size-complex="12pt" fo:background-color="#FFFFFF"/>
    </style:style>
    <style:style style:name="T4170" style:parent-style-name="DefaultParagraphFont" style:family="text">
      <style:text-properties fo:color="#000000" style:font-size-complex="12pt" fo:background-color="#FFFFFF"/>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fo:background-color="#FFFFFF"/>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909in">
        <style:tab-stops>
          <style:tab-stop style:type="left" style:position="0.7875in"/>
        </style:tab-stops>
      </style:paragraph-properties>
    </style:style>
    <style:style style:name="T4179" style:parent-style-name="DefaultParagraphFont" style:family="text">
      <style:text-properties fo:color="#000000" style:font-size-complex="12pt" fo:background-color="#FFFFFF"/>
    </style:style>
    <style:style style:name="T4180" style:parent-style-name="DefaultParagraphFont" style:family="text">
      <style:text-properties fo:color="#000000" style:font-size-complex="12pt" fo:background-color="#FFFFFF"/>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fo:background-color="#FFFFFF"/>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909in">
        <style:tab-stops>
          <style:tab-stop style:type="left" style:position="0.7875in"/>
        </style:tab-stops>
      </style:paragraph-properties>
    </style:style>
    <style:style style:name="T4189" style:parent-style-name="DefaultParagraphFont" style:family="text">
      <style:text-properties fo:color="#000000" style:font-size-complex="12pt" fo:background-color="#FFFFFF"/>
    </style:style>
    <style:style style:name="T4190" style:parent-style-name="DefaultParagraphFont" style:family="text">
      <style:text-properties fo:color="#000000" style:font-size-complex="12pt" fo:background-color="#FFFFFF"/>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fo:background-color="#FFFFFF"/>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909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fo:background-color="#FFFFFF"/>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909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fo:background-color="#FFFFFF"/>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909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fo:background-color="#FFFFFF"/>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909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fo:background-color="#FFFFFF"/>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909in">
        <style:tab-stops>
          <style:tab-stop style:type="left" style:position="0.7875in"/>
        </style:tab-stops>
      </style:paragraph-properties>
    </style:style>
    <style:style style:name="T4239" style:parent-style-name="DefaultParagraphFont" style:family="text">
      <style:text-properties fo:color="#000000" style:font-size-complex="12pt" fo:background-color="#FFFFFF"/>
    </style:style>
    <style:style style:name="T4240" style:parent-style-name="DefaultParagraphFont" style:family="text">
      <style:text-properties fo:color="#000000" style:font-size-complex="12pt" fo:background-color="#FFFFFF"/>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fo:background-color="#FFFFFF"/>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909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909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fo:background-color="#FFFFFF"/>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style:style>
    <style:style style:name="T4264" style:parent-style-name="DefaultParagraphFont" style:family="text">
      <style:text-properties style:font-size-complex="12pt" fo:background-color="#FFFFFF"/>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909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fo:background-color="#FFFFFF"/>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909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fo:background-color="#FFFFFF"/>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909in">
        <style:tab-stops>
          <style:tab-stop style:type="left" style:position="0.7875in"/>
        </style:tab-stops>
      </style:paragraph-properties>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fo:color="#000000" style:font-size-complex="12pt" fo:background-color="#FFFFFF"/>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fo:background-color="#FFFFFF"/>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909in">
        <style:tab-stops>
          <style:tab-stop style:type="left" style:position="0.7875in"/>
        </style:tab-stops>
      </style:paragraph-properties>
    </style:style>
    <style:style style:name="T4306" style:parent-style-name="DefaultParagraphFont" style:family="text">
      <style:text-properties fo:color="#000000" style:font-size-complex="12pt" fo:background-color="#FFFFFF"/>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fo:background-color="#FFFFFF"/>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909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909in">
        <style:tab-stops>
          <style:tab-stop style:type="left" style:position="0.7875in"/>
        </style:tab-stops>
      </style:paragraph-properties>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909in">
        <style:tab-stops>
          <style:tab-stop style:type="left" style:position="0.7875in"/>
        </style:tab-stops>
      </style:paragraph-properties>
    </style:style>
    <style:style style:name="T4338" style:parent-style-name="DefaultParagraphFont" style:family="text">
      <style:text-properties fo:color="#000000" style:font-size-complex="12pt" fo:background-color="#FFFFFF"/>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fo:background-color="#FFFFFF"/>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fo:color="#000000" style:font-size-complex="12pt" fo:background-color="#FFFFFF"/>
    </style:style>
    <style:style style:name="T4351" style:parent-style-name="DefaultParagraphFont" style:family="text">
      <style:text-properties fo:color="#000000" style:font-size-complex="12pt" fo:background-color="#FFFFFF"/>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7875in"/>
        </style:tab-stops>
      </style:paragraph-properties>
    </style:style>
    <style:style style:name="T4360" style:parent-style-name="DefaultParagraphFont" style:family="text">
      <style:text-properties fo:color="#000000" style:font-size-complex="12pt" fo:background-color="#FFFFFF"/>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fo:background-color="#FFFFFF"/>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909in">
        <style:tab-stops>
          <style:tab-stop style:type="left" style:position="0.7875in"/>
        </style:tab-stops>
      </style:paragraph-properties>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fo:background-color="#FFFFFF"/>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909in">
        <style:tab-stops>
          <style:tab-stop style:type="left" style:position="0.7875in"/>
        </style:tab-stops>
      </style:paragraph-properties>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fo:color="#000000" style:font-size-complex="12pt" fo:background-color="#FFFFFF"/>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fo:background-color="#FFFFFF"/>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909in">
        <style:tab-stops>
          <style:tab-stop style:type="left" style:position="0.7875in"/>
        </style:tab-stops>
      </style:paragraph-properties>
    </style:style>
    <style:style style:name="T4404" style:parent-style-name="DefaultParagraphFont" style:family="text">
      <style:text-properties fo:color="#000000" style:font-size-complex="12pt" fo:background-color="#FFFFFF"/>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T4408" style:parent-style-name="DefaultParagraphFont" style:family="text">
      <style:text-properties fo:color="#000000" style:font-size-complex="12pt" fo:background-color="#FFFFFF"/>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15%"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909in">
        <style:tab-stops>
          <style:tab-stop style:type="left" style:position="0.7875in"/>
        </style:tab-stops>
      </style:paragraph-properties>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fo:background-color="#FFFFFF"/>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909in">
        <style:tab-stops>
          <style:tab-stop style:type="left" style:position="0.7875in"/>
        </style:tab-stops>
      </style:paragraph-properties>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fo:background-color="#FFFFFF"/>
    </style:style>
    <style:style style:name="T4447" style:parent-style-name="DefaultParagraphFont" style:family="text">
      <style:text-properties style:font-size-complex="12pt"/>
    </style:style>
    <style:style style:name="T4448" style:parent-style-name="DefaultParagraphFont" style:family="text">
      <style:text-properties style:font-size-complex="12pt" fo:background-color="#FFFFFF"/>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background-color="#FFFFFF"/>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909in">
        <style:tab-stops>
          <style:tab-stop style:type="left" style:position="0.7875in"/>
        </style:tab-stops>
      </style:paragraph-properties>
    </style:style>
    <style:style style:name="T4463" style:parent-style-name="DefaultParagraphFont" style:family="text">
      <style:text-properties fo:color="#000000" style:font-size-complex="12pt" fo:background-color="#FFFFFF"/>
    </style:style>
    <style:style style:name="T4464" style:parent-style-name="DefaultParagraphFont" style:family="text">
      <style:text-properties fo:color="#000000" style:font-size-complex="12pt" fo:background-color="#FFFFFF"/>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fo:background-color="#FFFFFF"/>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909in">
        <style:tab-stops>
          <style:tab-stop style:type="left" style:position="0.7875in"/>
        </style:tab-stops>
      </style:paragraph-properties>
    </style:style>
    <style:style style:name="T4473" style:parent-style-name="DefaultParagraphFont" style:family="text">
      <style:text-properties fo:color="#000000" style:font-size-complex="12pt" fo:background-color="#FFFFFF"/>
    </style:style>
    <style:style style:name="T4474" style:parent-style-name="DefaultParagraphFont" style:family="text">
      <style:text-properties fo:color="#000000" style:font-size-complex="12pt" fo:background-color="#FFFFFF"/>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fo:background-color="#FFFFFF"/>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909in">
        <style:tab-stops>
          <style:tab-stop style:type="left" style:position="0.7875in"/>
        </style:tab-stops>
      </style:paragraph-properties>
    </style:style>
    <style:style style:name="T4483" style:parent-style-name="DefaultParagraphFont" style:family="text">
      <style:text-properties fo:color="#000000" style:font-size-complex="12pt" fo:background-color="#FFFFFF"/>
    </style:style>
    <style:style style:name="T4484" style:parent-style-name="DefaultParagraphFont" style:family="text">
      <style:text-properties fo:color="#000000" style:font-size-complex="12pt"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909in">
        <style:tab-stops>
          <style:tab-stop style:type="left" style:position="0.7875in"/>
        </style:tab-stops>
      </style:paragraph-properties>
    </style:style>
    <style:style style:name="T4495" style:parent-style-name="DefaultParagraphFont" style:family="text">
      <style:text-properties fo:color="#000000" style:font-size-complex="12pt" fo:background-color="#FFFFFF"/>
    </style:style>
    <style:style style:name="T4496" style:parent-style-name="DefaultParagraphFont" style:family="text">
      <style:text-properties fo:color="#000000" style:font-size-complex="12pt" fo:background-color="#FFFFFF"/>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fo:background-color="#FFFFFF"/>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909in">
        <style:tab-stops>
          <style:tab-stop style:type="left" style:position="0.7875in"/>
        </style:tab-stops>
      </style:paragraph-properties>
    </style:style>
    <style:style style:name="T4505" style:parent-style-name="DefaultParagraphFont" style:family="text">
      <style:text-properties fo:color="#000000" style:font-size-complex="12pt" fo:background-color="#FFFFFF"/>
    </style:style>
    <style:style style:name="T4506" style:parent-style-name="DefaultParagraphFont" style:family="text">
      <style:text-properties fo:color="#000000" style:font-size-complex="12pt" fo:background-color="#FFFFFF"/>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fo:background-color="#FFFFFF"/>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909in">
        <style:tab-stops>
          <style:tab-stop style:type="left" style:position="0.7875in"/>
        </style:tab-stops>
      </style:paragraph-properties>
    </style:style>
    <style:style style:name="T4517" style:parent-style-name="DefaultParagraphFont" style:family="text">
      <style:text-properties fo:color="#000000" style:font-size-complex="12pt" fo:background-color="#FFFFFF"/>
    </style:style>
    <style:style style:name="T4518" style:parent-style-name="DefaultParagraphFont" style:family="text">
      <style:text-properties fo:color="#000000" style:font-size-complex="12pt" fo:background-color="#FFFFFF"/>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fo:background-color="#FFFFFF"/>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909in">
        <style:tab-stops>
          <style:tab-stop style:type="left" style:position="0.7875in"/>
        </style:tab-stops>
      </style:paragraph-properties>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fo:background-color="#FFFFFF"/>
    </style:style>
    <style:style style:name="T4531" style:parent-style-name="DefaultParagraphFont" style:family="text">
      <style:text-properties fo:color="#000000" style:font-size-complex="12pt" fo:background-color="#FFFFFF"/>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909in">
        <style:tab-stops>
          <style:tab-stop style:type="left" style:position="0.7875in"/>
        </style:tab-stops>
      </style:paragraph-properties>
    </style:style>
    <style:style style:name="T4538" style:parent-style-name="DefaultParagraphFont" style:family="text">
      <style:text-properties fo:color="#000000" style:font-size-complex="12pt" fo:background-color="#FFFFFF"/>
    </style:style>
    <style:style style:name="T4539" style:parent-style-name="DefaultParagraphFont" style:family="text">
      <style:text-properties fo:color="#000000" style:font-size-complex="12pt" fo:background-color="#FFFFFF"/>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fo:background-color="#FFFFFF"/>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909in">
        <style:tab-stops>
          <style:tab-stop style:type="left" style:position="0.7875in"/>
        </style:tab-stops>
      </style:paragraph-properties>
    </style:style>
    <style:style style:name="T4549" style:parent-style-name="DefaultParagraphFont" style:family="text">
      <style:text-properties fo:color="#000000" style:font-size-complex="12pt" fo:background-color="#FFFFFF"/>
    </style:style>
    <style:style style:name="T4550" style:parent-style-name="DefaultParagraphFont" style:family="text">
      <style:text-properties fo:color="#000000" style:font-size-complex="12pt"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fo:background-color="#FFFFFF"/>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fo:background-color="#FFFFFF"/>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fo:background-color="#FFFFFF"/>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909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fo:background-color="#FFFFFF"/>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909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fo:background-color="#FFFFFF"/>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909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fo:background-color="#FFFFFF"/>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909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909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fo:background-color="#FFFFFF"/>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909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fo:background-color="#FFFFFF"/>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909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fo:background-color="#FFFFFF"/>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909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fo:background-color="#FFFFFF"/>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909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background-color="#FFFFFF"/>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909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fo:background-color="#FFFFFF"/>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909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fo:background-color="#FFFFFF"/>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909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fo:background-color="#FFFFFF"/>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909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fo:background-color="#FFFFFF"/>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909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fo:background-color="#FFFFFF"/>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909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fo:background-color="#FFFFFF"/>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909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fo:background-color="#FFFFFF"/>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fo:background-color="#FFFFFF"/>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909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fo:background-color="#FFFFFF"/>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909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fo:background-color="#FFFFFF"/>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909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fo:background-color="#FFFFFF"/>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909in">
        <style:tab-stops>
          <style:tab-stop style:type="left" style:position="0.78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fo:background-color="#FFFFFF"/>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909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size-complex="12pt" fo:background-color="#FFFFFF"/>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909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909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909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background-color="#FFFFFF"/>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909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fo:background-color="#FFFFFF"/>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909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fo:background-color="#FFFFFF"/>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909in">
        <style:tab-stops>
          <style:tab-stop style:type="left" style:position="0.78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fo:background-color="#FFFFFF"/>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909in">
        <style:tab-stops>
          <style:tab-stop style:type="left" style:position="0.78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fo:background-color="#FFFFFF"/>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909in">
        <style:tab-stops>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fo:background-color="#FFFFFF"/>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909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909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background-color="#FFFFFF"/>
    </style:style>
    <style:style style:name="T4880" style:parent-style-name="DefaultParagraphFont" style:family="text">
      <style:text-properties style:font-size-complex="12pt" fo:background-color="#FFFFFF"/>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line-height="115%" fo:text-indent="0.5909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fo:background-color="#FFFFFF"/>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fo:background-color="#FFFFFF"/>
    </style:style>
    <style:style style:name="T4893" style:parent-style-name="DefaultParagraphFont" style:family="text">
      <style:text-properties fo:color="#000000" style:font-size-complex="12pt" fo:background-color="#FFFFFF"/>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909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fo:background-color="#FFFFFF"/>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909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909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909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909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fo:background-color="#FFFFFF"/>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909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background-color="#FFFFFF"/>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909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fo:background-color="#FFFFFF"/>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909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fo:background-color="#FFFFFF"/>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909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fo:background-color="#FFFFFF"/>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909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fo:background-color="#FFFFFF"/>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909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fo:background-color="#FFFFFF"/>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background-color="#FFFFFF"/>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909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fo:background-color="#FFFFFF"/>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909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background-color="#FFFFFF"/>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909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fo:background-color="#FFFFFF"/>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909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909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909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fo:background-color="#FFFFFF"/>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909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15%"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color="#000000" style:font-size-complex="12pt" fo:background-color="#FFFFFF"/>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909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909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fo:background-color="#FFFFFF"/>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909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fo:background-color="#FFFFFF"/>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909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fo:background-color="#FFFFFF"/>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909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fo:background-color="#FFFFFF"/>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909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fo:background-color="#FFFFFF"/>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909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fo:background-color="#FFFFFF"/>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909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fo:background-color="#FFFFFF"/>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909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fo:background-color="#FFFFFF"/>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909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fo:background-color="#FFFFFF"/>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909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fo:background-color="#FFFFFF"/>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909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fo:background-color="#FFFFFF"/>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909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909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909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fo:background-color="#FFFFFF"/>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909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fo:background-color="#FFFFFF"/>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909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fo:background-color="#FFFFFF"/>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909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fo:background-color="#FFFFFF"/>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909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background-color="#FFFFFF"/>
    </style:style>
    <style:style style:name="T5306" style:parent-style-name="DefaultParagraphFont" style:family="text">
      <style:text-properties style:font-size-complex="12pt" fo:background-color="#FFFFFF"/>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909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fo:background-color="#FFFFFF"/>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fo:background-color="#FFFFFF"/>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909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fo:background-color="#FFFFFF"/>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909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fo:background-color="#FFFFFF"/>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909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909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background-color="#FFFFFF"/>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fo:background-color="#FFFFFF"/>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909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fo:background-color="#FFFFFF"/>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909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fo:background-color="#FFFFFF"/>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909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fo:background-color="#FFFFFF"/>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909in">
        <style:tab-stops>
          <style:tab-stop style:type="left" style:position="0.78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fo:background-color="#FFFFFF"/>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909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fo:background-color="#FFFFFF"/>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909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fo:background-color="#FFFFFF"/>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909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fo:background-color="#FFFFFF"/>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909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fo:background-color="#FFFFFF"/>
    </style:style>
    <style:style style:name="T5450" style:parent-style-name="DefaultParagraphFont" style:family="text">
      <style:text-properties fo:color="#000000" style:font-size-complex="12pt" fo:background-color="#FFFFFF"/>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909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fo:background-color="#FFFFFF"/>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909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fo:background-color="#FFFFFF"/>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fo:background-color="#FFFFFF"/>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909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fo:background-color="#FFFFFF"/>
    </style:style>
    <style:style style:name="T5489" style:parent-style-name="DefaultParagraphFont" style:family="text">
      <style:text-properties fo:color="#000000" style:font-size-complex="12pt" fo:background-color="#FFFFFF"/>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909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style:font-size-complex="12pt" fo:background-color="#FFFFFF"/>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fo:background-color="#FFFFFF"/>
    </style:style>
    <style:style style:name="T5511" style:parent-style-name="DefaultParagraphFont" style:family="text">
      <style:text-properties style:font-size-complex="12pt" fo:background-color="#FFFFFF"/>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909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fo:background-color="#FFFFFF"/>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909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color="#000000" style:font-size-complex="12pt" fo:background-color="#FFFFFF"/>
    </style:style>
    <style:style style:name="T5530" style:parent-style-name="DefaultParagraphFont" style:family="text">
      <style:text-properties fo:color="#000000" style:font-size-complex="12pt" fo:background-color="#FFFFFF"/>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909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fo:background-color="#FFFFFF"/>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909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fo:background-color="#FFFFFF"/>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909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color="#000000" style:font-size-complex="12pt" fo:background-color="#FFFFFF"/>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909in">
        <style:tab-stops>
          <style:tab-stop style:type="left" style:position="0.78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fo:background-color="#FFFFFF"/>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909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color="#000000" style:font-size-complex="12pt" fo:background-color="#FFFFFF"/>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909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fo:background-color="#FFFFFF"/>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909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fo:background-color="#FFFFFF"/>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909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fo:background-color="#FFFFFF"/>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909in">
        <style:tab-stops>
          <style:tab-stop style:type="left" style:position="0.78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fo:background-color="#FFFFFF"/>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fo:background-color="#FFFFFF"/>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909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fo:background-color="#FFFFFF"/>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909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color="#000000" style:font-size-complex="12pt" fo:background-color="#FFFFFF"/>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909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fo:background-color="#FFFFFF"/>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909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fo:background-color="#FFFFFF"/>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909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000000" style:font-size-complex="12pt" fo:background-color="#FFFFFF"/>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909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fo:background-color="#FFFFFF"/>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909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000000" style:font-size-complex="12pt" fo:background-color="#FFFFFF"/>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fo:background-color="#FFFFFF"/>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fo:background-color="#FFFFFF"/>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background-color="#FFFFFF"/>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909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fo:background-color="#FFFFFF"/>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909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color="#000000" style:font-size-complex="12pt" fo:background-color="#FFFFFF"/>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000000" style:font-size-complex="12pt" fo:background-color="#FFFFFF"/>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909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fo:background-color="#FFFFFF"/>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909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909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fo:background-color="#FFFFFF"/>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909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fo:background-color="#FFFFFF"/>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909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fo:background-color="#FFFFFF"/>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909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fo:background-color="#FFFFFF"/>
    </style:style>
    <style:style style:name="T5810" style:parent-style-name="DefaultParagraphFont" style:family="text">
      <style:text-properties style:font-size-complex="12pt"/>
    </style:style>
    <style:style style:name="T5811" style:parent-style-name="DefaultParagraphFont" style:family="text">
      <style:text-properties style:font-size-complex="12pt" fo:background-color="#FFFFFF"/>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909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fo:background-color="#FFFFFF"/>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909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909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background-color="#FFFFFF"/>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909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fo:background-color="#FFFFFF"/>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909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fo:background-color="#FFFFFF"/>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fo:background-color="#FFFFFF"/>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909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fo:background-color="#FFFFFF"/>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fo:background-color="#FFFFFF"/>
    </style:style>
    <style:style style:name="T5889" style:parent-style-name="DefaultParagraphFont" style:family="text">
      <style:text-properties style:font-size-complex="12pt"/>
    </style:style>
    <style:style style:name="T5890" style:parent-style-name="DefaultParagraphFont" style:family="text">
      <style:text-properties style:font-size-complex="12pt" fo:background-color="#FFFFFF"/>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909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fo:background-color="#FFFFFF"/>
    </style:style>
    <style:style style:name="T5906" style:parent-style-name="DefaultParagraphFont" style:family="text">
      <style:text-properties style:font-size-complex="12pt" fo:background-color="#FFFFFF"/>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909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fo:background-color="#FFFFFF"/>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909in">
        <style:tab-stops>
          <style:tab-stop style:type="left" style:position="0.78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fo:background-color="#FFFFFF"/>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909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fo:background-color="#FFFFFF"/>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909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fo:background-color="#FFFFFF"/>
    </style:style>
    <style:style style:name="T5945" style:parent-style-name="DefaultParagraphFont" style:family="text">
      <style:text-properties style:font-size-complex="12pt" fo:background-color="#FFFFFF"/>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909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background-color="#FFFFFF"/>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909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fo:background-color="#FFFFFF"/>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909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fo:background-color="#FFFFFF"/>
    </style:style>
    <style:style style:name="T5976" style:parent-style-name="DefaultParagraphFont" style:family="text">
      <style:text-properties style:font-size-complex="12pt"/>
    </style:style>
    <style:style style:name="T5977" style:parent-style-name="DefaultParagraphFont" style:family="text">
      <style:text-properties style:font-size-complex="12pt" fo:background-color="#FFFFFF"/>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909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fo:background-color="#FFFFFF"/>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909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fo:background-color="#FFFFFF"/>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909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fo:background-color="#FFFFFF"/>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909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fo:background-color="#FFFFFF"/>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fo:background-color="#FFFFFF"/>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909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fo:background-color="#FFFFFF"/>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line-height="115%" fo:text-indent="0.5909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color="#000000" style:font-size-complex="12pt" fo:background-color="#FFFFFF"/>
    </style:style>
    <style:style style:name="T6045" style:parent-style-name="DefaultParagraphFont" style:family="text">
      <style:text-properties style:font-size-complex="12pt"/>
    </style:style>
    <style:style style:name="T6046" style:parent-style-name="DefaultParagraphFont" style:family="text">
      <style:text-properties fo:color="#000000" style:font-size-complex="12pt" fo:background-color="#FFFFFF"/>
    </style:style>
    <style:style style:name="T6047" style:parent-style-name="DefaultParagraphFont" style:family="text">
      <style:text-properties style:font-size-complex="12pt"/>
    </style:style>
    <style:style style:name="T6048" style:parent-style-name="DefaultParagraphFont" style:family="text">
      <style:text-properties fo:color="#000000" style:font-size-complex="12pt" fo:background-color="#FFFFFF"/>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909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fo:background-color="#FFFFFF"/>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909in">
        <style:tab-stops>
          <style:tab-stop style:type="left" style:position="0.78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fo:background-color="#FFFFFF"/>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909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fo:background-color="#FFFFFF"/>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909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fo:background-color="#FFFFFF"/>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fo:background-color="#FFFFFF"/>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909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fo:background-color="#FFFFFF"/>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909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fo:background-color="#FFFFFF"/>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909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fo:background-color="#FFFFFF"/>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909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fo:background-color="#FFFFFF"/>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909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fo:background-color="#FFFFFF"/>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909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fo:background-color="#FFFFFF"/>
    </style:style>
    <style:style style:name="T6153" style:parent-style-name="DefaultParagraphFont" style:family="text">
      <style:text-properties style:font-size-complex="12pt" fo:background-color="#FFFFFF"/>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909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fo:background-color="#FFFFFF"/>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909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fo:background-color="#FFFFFF"/>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909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fo:background-color="#FFFFFF"/>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909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fo:background-color="#FFFFFF"/>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909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fo:background-color="#FFFFFF"/>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909in">
        <style:tab-stops>
          <style:tab-stop style:type="left" style:position="0.78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fo:background-color="#FFFFFF"/>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909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background-color="#FFFFFF"/>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909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fo:background-color="#FFFFFF"/>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15%" fo:text-indent="0.5909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color="#000000" style:font-size-complex="12pt" fo:background-color="#FFFFFF"/>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line-height="115%" fo:text-indent="0.5909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color="#000000" style:font-size-complex="12pt" fo:background-color="#FFFFFF"/>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15%" fo:text-indent="0.5909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000000" style:font-size-complex="12pt" fo:background-color="#FFFFFF"/>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15%" fo:text-indent="0.5909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color="#000000" style:font-size-complex="12pt" fo:background-color="#FFFFFF"/>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line-height="115%" fo:text-indent="0.5909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color="#000000" style:font-size-complex="12pt" fo:background-color="#FFFFFF"/>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line-height="115%" fo:text-indent="0.5909in">
        <style:tab-stops>
          <style:tab-stop style:type="left" style:position="0.78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fo:background-color="#FFFFFF"/>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line-height="115%" fo:text-indent="0.5909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fo:background-color="#FFFFFF"/>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color="#000000" style:font-size-complex="12pt" fo:background-color="#FFFFFF"/>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line-height="115%" fo:text-indent="0.5909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fo:background-color="#FFFFFF"/>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15%" fo:text-indent="0.5909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fo:background-color="#FFFFFF"/>
    </style:style>
    <style:style style:name="T6320" style:parent-style-name="DefaultParagraphFont" style:family="text">
      <style:text-properties fo:color="#000000" style:font-size-complex="12pt" fo:background-color="#FFFFFF"/>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line-height="115%" fo:text-indent="0.5909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fo:background-color="#FFFFFF"/>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line-height="115%" fo:text-indent="0.5909in">
        <style:tab-stops>
          <style:tab-stop style:type="left" style:position="0.787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fo:background-color="#FFFFFF"/>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15%"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color="#000000" style:font-size-complex="12pt" fo:background-color="#FFFFFF"/>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15%" fo:text-indent="0.5909in">
        <style:tab-stops>
          <style:tab-stop style:type="left" style:position="0.78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color="#000000" style:font-size-complex="12pt" fo:background-color="#FFFFFF"/>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line-height="115%" fo:text-indent="0.5909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fo:background-color="#FFFFFF"/>
    </style:style>
    <style:style style:name="T6368" style:parent-style-name="DefaultParagraphFont" style:family="text">
      <style:text-properties style:font-size-complex="12pt" fo:background-color="#FFFFFF"/>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15%" fo:text-indent="0.5909in">
        <style:tab-stops>
          <style:tab-stop style:type="left" style:position="0.78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fo:background-color="#FFFFFF"/>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15%" fo:text-indent="0.5909in">
        <style:tab-stops>
          <style:tab-stop style:type="left" style:position="0.78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fo:background-color="#FFFFFF"/>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15%" fo:text-indent="0.5909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fo:background-color="#FFFFFF"/>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15%" fo:text-indent="0.5909in">
        <style:tab-stops>
          <style:tab-stop style:type="left" style:position="0.78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fo:background-color="#FFFFFF"/>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15%" fo:text-indent="0.5909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fo:background-color="#FFFFFF"/>
    </style:style>
    <style:style style:name="T6415" style:parent-style-name="DefaultParagraphFont" style:family="text">
      <style:text-properties fo:color="#000000" style:font-size-complex="12pt" fo:background-color="#FFFFFF"/>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15%" fo:text-indent="0.5909in">
        <style:tab-stops>
          <style:tab-stop style:type="left" style:position="0.787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fo:background-color="#FFFFFF"/>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15%" fo:text-indent="0.5909in">
        <style:tab-stops>
          <style:tab-stop style:type="left" style:position="0.7875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15%" fo:text-indent="0.5909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fo:background-color="#FFFFFF"/>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line-height="115%" fo:text-indent="0.5909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fo:background-color="#FFFFFF"/>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line-height="115%" fo:text-indent="0.5909in">
        <style:tab-stops>
          <style:tab-stop style:type="left" style:position="0.78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fo:background-color="#FFFFFF"/>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line-height="115%" fo:text-indent="0.5909in">
        <style:tab-stops>
          <style:tab-stop style:type="left" style:position="0.78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fo:background-color="#FFFFFF"/>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15%" fo:text-indent="0.5909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fo:background-color="#FFFFFF"/>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15%" fo:text-indent="0.5909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fo:background-color="#FFFFFF"/>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15%" fo:text-indent="0.5909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fo:background-color="#FFFFFF"/>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15%" fo:text-indent="0.5909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color="#000000" style:font-size-complex="12pt" fo:background-color="#FFFFFF"/>
    </style:style>
    <style:style style:name="T6514" style:parent-style-name="DefaultParagraphFont" style:family="text">
      <style:text-properties fo:color="#000000"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15%" fo:text-indent="0.5909in">
        <style:tab-stops>
          <style:tab-stop style:type="left" style:position="0.7875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fo:background-color="#FFFFFF"/>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15%" fo:text-indent="0.5909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15%" fo:text-indent="0.5909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color="#000000" style:font-size-complex="12pt" fo:background-color="#FFFFFF"/>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15%" fo:text-indent="0.5909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fo:background-color="#FFFFFF"/>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line-height="115%" fo:text-indent="0.5909in">
        <style:tab-stops>
          <style:tab-stop style:type="left" style:position="0.78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000000" style:font-size-complex="12pt" fo:background-color="#FFFFFF"/>
    </style:style>
    <style:style style:name="T6563" style:parent-style-name="DefaultParagraphFont" style:family="text">
      <style:text-properties fo:color="#000000" style:font-size-complex="12pt" fo:background-color="#FFFFFF"/>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line-height="115%" fo:text-indent="0.5909in">
        <style:tab-stops>
          <style:tab-stop style:type="left" style:position="0.7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fo:color="#000000" style:font-size-complex="12pt" fo:background-color="#FFFFFF"/>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fo:background-color="#FFFFFF"/>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15%" fo:text-indent="0.5909in">
        <style:tab-stops>
          <style:tab-stop style:type="left" style:position="0.78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color="#000000" style:font-size-complex="12pt" fo:background-color="#FFFFFF"/>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line-height="115%" fo:text-indent="0.5909in">
        <style:tab-stops>
          <style:tab-stop style:type="left" style:position="0.78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color="#000000" style:font-size-complex="12pt" fo:background-color="#FFFFFF"/>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line-height="115%" fo:text-indent="0.5909in">
        <style:tab-stops>
          <style:tab-stop style:type="left" style:position="0.787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fo:color="#000000" style:font-size-complex="12pt" fo:background-color="#FFFFFF"/>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line-height="115%" fo:text-indent="0.5909in">
        <style:tab-stops>
          <style:tab-stop style:type="left" style:position="0.787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000000" style:font-size-complex="12pt" fo:background-color="#FFFFFF"/>
    </style:style>
    <style:style style:name="T6620" style:parent-style-name="DefaultParagraphFont" style:family="text">
      <style:text-properties style:font-size-complex="12pt"/>
    </style:style>
    <style:style style:name="T6621" style:parent-style-name="DefaultParagraphFont" style:family="text">
      <style:text-properties fo:color="#000000" style:font-size-complex="12pt" fo:background-color="#FFFFFF"/>
    </style:style>
    <style:style style:name="T6622" style:parent-style-name="DefaultParagraphFont" style:family="text">
      <style:text-properties fo:color="#000000" style:font-size-complex="12pt" fo:background-color="#FFFFFF"/>
    </style:style>
    <style:style style:name="T6623" style:parent-style-name="DefaultParagraphFont" style:family="text">
      <style:text-properties style:font-size-complex="12pt"/>
    </style:style>
    <style:style style:name="T6624" style:parent-style-name="DefaultParagraphFont" style:family="text">
      <style:text-properties fo:color="#000000" style:font-size-complex="12pt" fo:background-color="#FFFFFF"/>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15%" fo:text-indent="0.5909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0000" style:font-size-complex="12pt" fo:background-color="#FFFFFF"/>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line-height="115%" fo:text-indent="0.5909in">
        <style:tab-stops>
          <style:tab-stop style:type="left" style:position="0.7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color="#000000" style:font-size-complex="12pt" fo:background-color="#FFFFFF"/>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line-height="115%" fo:text-indent="0.5909in">
        <style:tab-stops>
          <style:tab-stop style:type="left" style:position="0.78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color="#000000" style:font-size-complex="12pt" fo:background-color="#FFFFFF"/>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line-height="115%" fo:text-indent="0.5909in">
        <style:tab-stops>
          <style:tab-stop style:type="left" style:position="0.787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color="#000000" style:font-size-complex="12pt" fo:background-color="#FFFFFF"/>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line-height="115%" fo:text-indent="0.5909in">
        <style:tab-stops>
          <style:tab-stop style:type="left" style:position="0.7875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color="#000000" style:font-size-complex="12pt" fo:background-color="#FFFFFF"/>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line-height="115%" fo:text-indent="0.5909in">
        <style:tab-stops>
          <style:tab-stop style:type="left" style:position="0.78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color="#000000" style:font-size-complex="12pt" fo:background-color="#FFFFFF"/>
    </style:style>
    <style:style style:name="T6683" style:parent-style-name="DefaultParagraphFont" style:family="text">
      <style:text-properties fo:color="#000000" style:font-size-complex="12pt" fo:background-color="#FFFFFF"/>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line-height="115%" fo:text-indent="0.5909in">
        <style:tab-stops>
          <style:tab-stop style:type="left" style:position="0.78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color="#000000" style:font-size-complex="12pt" fo:background-color="#FFFFFF"/>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15%" fo:text-indent="0.5909in">
        <style:tab-stops>
          <style:tab-stop style:type="left" style:position="0.7875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color="#000000" style:font-size-complex="12pt" fo:background-color="#FFFFFF"/>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15%" fo:text-indent="0.5909in">
        <style:tab-stops>
          <style:tab-stop style:type="left" style:position="0.78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color="#000000" style:font-size-complex="12pt" fo:background-color="#FFFFFF"/>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line-height="115%" fo:text-indent="0.5909in">
        <style:tab-stops>
          <style:tab-stop style:type="left" style:position="0.78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color="#000000" style:font-size-complex="12pt" fo:background-color="#FFFFFF"/>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15%" fo:text-indent="0.5909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fo:color="#000000" style:font-size-complex="12pt" fo:background-color="#FFFFFF"/>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15%" fo:text-indent="0.5909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color="#000000" style:font-size-complex="12pt" fo:background-color="#FFFFFF"/>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line-height="115%" fo:text-indent="0.5909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color="#000000" style:font-size-complex="12pt" fo:background-color="#FFFFFF"/>
    </style:style>
    <style:style style:name="T6753" style:parent-style-name="DefaultParagraphFont" style:family="text">
      <style:text-properties fo:color="#000000" style:font-size-complex="12pt" fo:background-color="#FFFFFF"/>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line-height="115%" fo:text-indent="0.5909in">
        <style:tab-stops>
          <style:tab-stop style:type="left" style:position="0.78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15%" fo:text-indent="0.5909in">
        <style:tab-stops>
          <style:tab-stop style:type="left" style:position="0.787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color="#000000"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line-height="115%" fo:text-indent="0.5909in">
        <style:tab-stops>
          <style:tab-stop style:type="left" style:position="0.78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style:font-size-complex="12pt"/>
    </style:style>
    <style:style style:name="T6785" style:parent-style-name="DefaultParagraphFont" style:family="text">
      <style:text-properties fo:color="#000000" style:font-size-complex="12pt" fo:background-color="#FFFFFF"/>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15%" fo:text-indent="0.5909in">
        <style:tab-stops>
          <style:tab-stop style:type="left" style:position="0.7875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color="#000000" style:font-size-complex="12pt" fo:background-color="#FFFFFF"/>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15%" fo:text-indent="0.5909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color="#000000" style:font-size-complex="12pt" fo:background-color="#FFFFFF"/>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15%" fo:text-indent="0.5909in">
        <style:tab-stops>
          <style:tab-stop style:type="left" style:position="0.787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color="#000000" style:font-size-complex="12pt" fo:background-color="#FFFFFF"/>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line-height="115%" fo:text-indent="0.5909in">
        <style:tab-stops>
          <style:tab-stop style:type="left" style:position="0.78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color="#000000" style:font-size-complex="12pt" fo:background-color="#FFFFFF"/>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15%" fo:text-indent="0.5909in">
        <style:tab-stops>
          <style:tab-stop style:type="left" style:position="0.787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color="#000000" style:font-size-complex="12pt" fo:background-color="#FFFFFF"/>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15%" fo:text-indent="0.5909in">
        <style:tab-stops>
          <style:tab-stop style:type="left" style:position="0.78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color="#000000" style:font-size-complex="12pt" fo:background-color="#FFFFFF"/>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line-height="115%" fo:text-indent="0.5909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color="#000000" style:font-size-complex="12pt" fo:background-color="#FFFFFF"/>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line-height="115%" fo:text-indent="0.5909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color="#000000" style:font-size-complex="12pt" fo:background-color="#FFFFFF"/>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15%" fo:text-indent="0.5909in">
        <style:tab-stops>
          <style:tab-stop style:type="left" style:position="0.787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000000" style:font-size-complex="12pt" fo:background-color="#FFFFFF"/>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color="#000000" style:font-size-complex="12pt" fo:background-color="#FFFFFF"/>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line-height="115%" fo:text-indent="0.5909in">
        <style:tab-stops>
          <style:tab-stop style:type="left" style:position="0.7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color="#000000" style:font-size-complex="12pt" fo:background-color="#FFFFFF"/>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line-height="115%" fo:text-indent="0.5909in">
        <style:tab-stops>
          <style:tab-stop style:type="left" style:position="0.787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fo:background-color="#FFFFFF"/>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15%" fo:text-indent="0.5909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color="#000000" style:font-size-complex="12pt" fo:background-color="#FFFFFF"/>
    </style:style>
    <style:style style:name="T6918" style:parent-style-name="DefaultParagraphFont" style:family="text">
      <style:text-properties fo:color="#000000" style:font-size-complex="12pt" fo:background-color="#FFFFFF"/>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fo:background-color="#FFFFFF"/>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15%" fo:text-indent="0.5909in">
        <style:tab-stops>
          <style:tab-stop style:type="left" style:position="0.78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color="#000000" style:font-size-complex="12pt" fo:background-color="#FFFFFF"/>
    </style:style>
    <style:style style:name="T6930" style:parent-style-name="DefaultParagraphFont" style:family="text">
      <style:text-properties fo:color="#000000" style:font-size-complex="12pt" fo:background-color="#FFFFFF"/>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line-height="115%" fo:text-indent="0.5909in">
        <style:tab-stops>
          <style:tab-stop style:type="left" style:position="0.7875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fo:background-color="#FFFFFF"/>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15%" fo:text-indent="0.5909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color="#000000" style:font-size-complex="12pt" fo:background-color="#FFFFFF"/>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line-height="115%" fo:text-indent="0.5909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fo:background-color="#FFFFFF"/>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15%" fo:text-indent="0.5909in">
        <style:tab-stops>
          <style:tab-stop style:type="left" style:position="0.7875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00" style:font-size-complex="12pt" fo:background-color="#FFFFFF"/>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15%" fo:text-indent="0.5909in">
        <style:tab-stops>
          <style:tab-stop style:type="left" style:position="0.7875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0000" style:font-size-complex="12pt" fo:background-color="#FFFFFF"/>
    </style:style>
    <style:style style:name="T6979" style:parent-style-name="DefaultParagraphFont" style:family="text">
      <style:text-properties fo:color="#000000" style:font-size-complex="12pt" fo:background-color="#FFFFFF"/>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15%" fo:text-indent="0.5909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color="#000000" style:font-size-complex="12pt" fo:background-color="#FFFFFF"/>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line-height="115%" fo:text-indent="0.5909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color="#000000" style:font-size-complex="12pt" fo:background-color="#FFFFFF"/>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line-height="115%" fo:text-indent="0.5909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fo:background-color="#FFFFFF"/>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line-height="115%" fo:text-indent="0.5909in">
        <style:tab-stops>
          <style:tab-stop style:type="left" style:position="0.78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fo:background-color="#FFFFFF"/>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line-height="115%" fo:text-indent="0.5909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color="#000000" style:font-size-complex="12pt" fo:background-color="#FFFFFF"/>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line-height="115%" fo:text-indent="0.5909in">
        <style:tab-stops>
          <style:tab-stop style:type="left" style:position="0.787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fo:background-color="#FFFFFF"/>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15%" fo:text-indent="0.5909in">
        <style:tab-stops>
          <style:tab-stop style:type="left" style:position="0.7875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color="#000000" style:font-size-complex="12pt" fo:background-color="#FFFFFF"/>
    </style:style>
    <style:style style:name="T7049" style:parent-style-name="DefaultParagraphFont" style:family="text">
      <style:text-properties fo:color="#000000" style:font-size-complex="12pt" fo:background-color="#FFFFFF"/>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line-height="115%" fo:text-indent="0.5909in">
        <style:tab-stops>
          <style:tab-stop style:type="left" style:position="0.7875in"/>
        </style:tab-stops>
      </style:paragraph-properties>
    </style:style>
    <style:style style:name="T7056" style:parent-style-name="DefaultParagraphFont" style:family="text">
      <style:text-properties fo:color="#000000" style:font-size-complex="12pt" fo:background-color="#FFFFFF"/>
    </style:style>
    <style:style style:name="T7057" style:parent-style-name="DefaultParagraphFont" style:family="text">
      <style:text-properties fo:color="#000000" style:font-size-complex="12pt" fo:background-color="#FFFFFF"/>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fo:background-color="#FFFFFF"/>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15%" fo:text-indent="0.5909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color="#000000" style:font-size-complex="12pt" fo:background-color="#FFFFFF"/>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15%" fo:text-indent="0.5909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fo:background-color="#FFFFFF"/>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15%" fo:text-indent="0.5909in">
        <style:tab-stops>
          <style:tab-stop style:type="left" style:position="0.7875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color="#000000" style:font-size-complex="12pt" fo:background-color="#FFFFFF"/>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909in">
        <style:tab-stops>
          <style:tab-stop style:type="left" style:position="0.7875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color="#000000" style:font-size-complex="12pt" fo:background-color="#FFFFFF"/>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fo:background-color="#FFFFFF"/>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15%" fo:text-indent="0.5909in">
        <style:tab-stops>
          <style:tab-stop style:type="left" style:position="0.8861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color="#000000" style:font-size-complex="12pt" fo:background-color="#FFFFFF"/>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909in">
        <style:tab-stops>
          <style:tab-stop style:type="left" style:position="0.7875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color="#000000" style:font-size-complex="12pt" fo:background-color="#FFFFFF"/>
    </style:style>
    <style:style style:name="T7126" style:parent-style-name="DefaultParagraphFont" style:family="text">
      <style:text-properties style:font-size-complex="12pt"/>
    </style:style>
    <style:style style:name="T7127" style:parent-style-name="DefaultParagraphFont" style:family="text">
      <style:text-properties fo:color="#000000" style:font-size-complex="12pt" fo:background-color="#FFFFFF"/>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line-height="115%" fo:text-indent="0.5909in">
        <style:tab-stops>
          <style:tab-stop style:type="left" style:position="0.7875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color="#000000" style:font-size-complex="12pt" fo:background-color="#FFFFFF"/>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line-height="115%" fo:text-indent="0.5909in">
        <style:tab-stops>
          <style:tab-stop style:type="left" style:position="0.7875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color="#000000" style:font-size-complex="12pt" fo:background-color="#FFFFFF"/>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line-height="115%" fo:text-indent="0.5909in">
        <style:tab-stops>
          <style:tab-stop style:type="left" style:position="0.7875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color="#000000" style:font-size-complex="12pt" fo:background-color="#FFFFFF"/>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15%" fo:text-indent="0.5909in">
        <style:tab-stops>
          <style:tab-stop style:type="left" style:position="0.787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color="#000000" style:font-size-complex="12pt" fo:background-color="#FFFFFF"/>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line-height="115%" fo:text-indent="0.5909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color="#000000" style:font-size-complex="12pt" fo:background-color="#FFFFFF"/>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15%" fo:text-indent="0.5909in">
        <style:tab-stops>
          <style:tab-stop style:type="left" style:position="0.787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color="#000000" style:font-size-complex="12pt" fo:background-color="#FFFFFF"/>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15%" fo:text-indent="0.5909in">
        <style:tab-stops>
          <style:tab-stop style:type="left" style:position="0.78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color="#000000" style:font-size-complex="12pt" fo:background-color="#FFFFFF"/>
    </style:style>
    <style:style style:name="T7201" style:parent-style-name="DefaultParagraphFont" style:family="text">
      <style:text-properties style:font-size-complex="12pt" fo:background-color="#FFFFFF"/>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15%" fo:text-indent="0.5909in">
        <style:tab-stops>
          <style:tab-stop style:type="left" style:position="0.787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color="#000000" style:font-size-complex="12pt" fo:background-color="#FFFFFF"/>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line-height="115%" fo:text-indent="0.5909in">
        <style:tab-stops>
          <style:tab-stop style:type="left" style:position="0.7875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fo:color="#000000" style:font-size-complex="12pt" fo:background-color="#FFFFFF"/>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line-height="115%" fo:text-indent="0.5909in">
        <style:tab-stops>
          <style:tab-stop style:type="left" style:position="0.787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fo:background-color="#FFFFFF"/>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15%" fo:text-indent="0.5909in">
        <style:tab-stops>
          <style:tab-stop style:type="left" style:position="0.787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color="#000000" style:font-size-complex="12pt" fo:background-color="#FFFFFF"/>
    </style:style>
    <style:style style:name="T7239" style:parent-style-name="DefaultParagraphFont" style:family="text">
      <style:text-properties fo:color="#000000" style:font-size-complex="12pt" fo:background-color="#FFFFFF"/>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15%" fo:text-indent="0.5909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color="#000000" style:font-size-complex="12pt" fo:background-color="#FFFFFF"/>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line-height="115%" fo:text-indent="0.5909in">
        <style:tab-stops>
          <style:tab-stop style:type="left" style:position="0.787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color="#000000" style:font-size-complex="12pt" fo:background-color="#FFFFFF"/>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15%" fo:text-indent="0.5909in">
        <style:tab-stops>
          <style:tab-stop style:type="left" style:position="0.787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color="#000000" style:font-size-complex="12pt" fo:background-color="#FFFFFF"/>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15%" fo:text-indent="0.5909in">
        <style:tab-stops>
          <style:tab-stop style:type="left" style:position="0.787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color="#000000" style:font-size-complex="12pt" fo:background-color="#FFFFFF"/>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line-height="115%" fo:text-indent="0.5909in">
        <style:tab-stops>
          <style:tab-stop style:type="left" style:position="0.787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color="#000000" style:font-size-complex="12pt" fo:background-color="#FFFFFF"/>
    </style:style>
    <style:style style:name="T7288" style:parent-style-name="DefaultParagraphFont" style:family="text">
      <style:text-properties fo:color="#000000" style:font-size-complex="12pt" fo:background-color="#FFFFFF"/>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15%" fo:text-indent="0.5909in">
        <style:tab-stops>
          <style:tab-stop style:type="left" style:position="0.787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color="#000000" style:font-size-complex="12pt" fo:background-color="#FFFFFF"/>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line-height="115%" fo:text-indent="0.5909in">
        <style:tab-stops>
          <style:tab-stop style:type="left" style:position="0.787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fo:background-color="#FFFFFF"/>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15%" fo:text-indent="0.5909in">
        <style:tab-stops>
          <style:tab-stop style:type="left" style:position="0.7875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color="#000000" style:font-size-complex="12pt" fo:background-color="#FFFFFF"/>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15%" fo:text-indent="0.5909in">
        <style:tab-stops>
          <style:tab-stop style:type="left" style:position="0.7875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color="#000000" style:font-size-complex="12pt" fo:background-color="#FFFFFF"/>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15%" fo:text-indent="0.5909in">
        <style:tab-stops>
          <style:tab-stop style:type="left" style:position="0.787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fo:background-color="#FFFFFF"/>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15%" fo:text-indent="0.5909in">
        <style:tab-stops>
          <style:tab-stop style:type="left" style:position="0.787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fo:background-color="#FFFFFF"/>
    </style:style>
    <style:style style:name="T7349" style:parent-style-name="DefaultParagraphFont" style:family="text">
      <style:text-properties style:font-size-complex="12pt"/>
    </style:style>
    <style:style style:name="T7350" style:parent-style-name="DefaultParagraphFont" style:family="text">
      <style:text-properties fo:color="#000000" style:font-size-complex="12pt" fo:background-color="#FFFFFF"/>
    </style:style>
    <style:style style:name="T7351" style:parent-style-name="DefaultParagraphFont" style:family="text">
      <style:text-properties fo:color="#000000" style:font-size-complex="12pt" fo:background-color="#FFFFFF"/>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15%" fo:text-indent="0.5909in">
        <style:tab-stops>
          <style:tab-stop style:type="left" style:position="0.787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color="#000000" style:font-size-complex="12pt" fo:background-color="#FFFFFF"/>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15%" fo:text-indent="0.5909in">
        <style:tab-stops>
          <style:tab-stop style:type="left" style:position="0.7875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color="#000000" style:font-size-complex="12pt" fo:background-color="#FFFFFF"/>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15%" fo:text-indent="0.5909in">
        <style:tab-stops>
          <style:tab-stop style:type="left" style:position="0.7875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color="#000000" style:font-size-complex="12pt" fo:background-color="#FFFFFF"/>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line-height="115%" fo:text-indent="0.5909in">
        <style:tab-stops>
          <style:tab-stop style:type="left" style:position="0.787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fo:color="#000000" style:font-size-complex="12pt" fo:background-color="#FFFFFF"/>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15%" fo:text-indent="0.5909in">
        <style:tab-stops>
          <style:tab-stop style:type="left" style:position="0.7875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color="#000000" style:font-size-complex="12pt" fo:background-color="#FFFFFF"/>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15%" fo:text-indent="0.5909in">
        <style:tab-stops>
          <style:tab-stop style:type="left" style:position="0.7875in"/>
        </style:tab-stops>
      </style:paragraph-properties>
    </style:style>
    <style:style style:name="T7408" style:parent-style-name="DefaultParagraphFont" style:family="text">
      <style:text-properties fo:color="#000000" style:font-size-complex="12pt" fo:background-color="#FFFFFF"/>
    </style:style>
    <style:style style:name="T7409" style:parent-style-name="DefaultParagraphFont" style:family="text">
      <style:text-properties fo:color="#000000" style:font-size-complex="12pt" fo:background-color="#FFFFFF"/>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fo:color="#000000" style:font-size-complex="12pt" fo:background-color="#FFFFFF"/>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15%" fo:text-indent="0.5909in">
        <style:tab-stops>
          <style:tab-stop style:type="left" style:position="0.7875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color="#000000" style:font-size-complex="12pt" fo:background-color="#FFFFFF"/>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15%" fo:text-indent="0.5909in">
        <style:tab-stops>
          <style:tab-stop style:type="left" style:position="0.7875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color="#000000" style:font-size-complex="12pt" fo:background-color="#FFFFFF"/>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line-height="115%" fo:text-indent="0.5909in">
        <style:tab-stops>
          <style:tab-stop style:type="left" style:position="0.7875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color="#000000" style:font-size-complex="12pt" fo:background-color="#FFFFFF"/>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15%" fo:text-indent="0.5909in">
        <style:tab-stops>
          <style:tab-stop style:type="left" style:position="0.7875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color="#000000" style:font-size-complex="12pt" fo:background-color="#FFFFFF"/>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909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color="#000000" style:font-size-complex="12pt" fo:background-color="#FFFFFF"/>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15%" fo:text-indent="0.5909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color="#000000" style:font-size-complex="12pt" fo:background-color="#FFFFFF"/>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line-height="115%" fo:text-indent="0.5909in">
        <style:tab-stops>
          <style:tab-stop style:type="left" style:position="0.787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fo:color="#000000" style:font-size-complex="12pt" fo:background-color="#FFFFFF"/>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15%" fo:text-indent="0.5909in">
        <style:tab-stops>
          <style:tab-stop style:type="left" style:position="0.7875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color="#000000" style:font-size-complex="12pt" fo:background-color="#FFFFFF"/>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line-height="115%" fo:text-indent="0.5909in">
        <style:tab-stops>
          <style:tab-stop style:type="left" style:position="0.8861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color="#000000" style:font-size-complex="12pt" fo:background-color="#FFFFFF"/>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line-height="115%" fo:text-indent="0.5909in">
        <style:tab-stops>
          <style:tab-stop style:type="left" style:position="0.7875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color="#000000" style:font-size-complex="12pt" fo:background-color="#FFFFFF"/>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15%" fo:text-indent="0.5909in">
        <style:tab-stops>
          <style:tab-stop style:type="left" style:position="0.7875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color="#000000" style:font-size-complex="12pt" fo:background-color="#FFFFFF"/>
    </style:style>
    <style:style style:name="T7519" style:parent-style-name="DefaultParagraphFont" style:family="text">
      <style:text-properties style:font-size-complex="12pt"/>
    </style:style>
    <style:style style:name="T7520" style:parent-style-name="DefaultParagraphFont" style:family="text">
      <style:text-properties fo:color="#000000" style:font-size-complex="12pt" fo:background-color="#FFFFFF"/>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15%" fo:text-indent="0.5909in">
        <style:tab-stops>
          <style:tab-stop style:type="left" style:position="0.7875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color="#000000" style:font-size-complex="12pt" fo:background-color="#FFFFFF"/>
    </style:style>
    <style:style style:name="T7535" style:parent-style-name="DefaultParagraphFont" style:family="text">
      <style:text-properties fo:color="#000000" style:font-size-complex="12pt" fo:background-color="#FFFFFF"/>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15%" fo:text-indent="0.5909in">
        <style:tab-stops>
          <style:tab-stop style:type="left" style:position="0.7875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fo:color="#000000" style:font-size-complex="12pt" fo:background-color="#FFFFFF"/>
    </style:style>
    <style:style style:name="T7546" style:parent-style-name="DefaultParagraphFont" style:family="text">
      <style:text-properties style:font-size-complex="12pt"/>
    </style:style>
    <style:style style:name="T7547" style:parent-style-name="DefaultParagraphFont" style:family="text">
      <style:text-properties fo:color="#000000" style:font-size-complex="12pt" fo:background-color="#FFFFFF"/>
    </style:style>
    <style:style style:name="T7548" style:parent-style-name="DefaultParagraphFont" style:family="text">
      <style:text-properties fo:color="#000000" style:font-size-complex="12pt" fo:background-color="#FFFFFF"/>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line-height="115%" fo:text-indent="0.5909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color="#000000" style:font-size-complex="12pt" fo:background-color="#FFFFFF"/>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15%" fo:text-indent="0.5909in">
        <style:tab-stops>
          <style:tab-stop style:type="left" style:position="0.7875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color="#000000" style:font-size-complex="12pt" fo:background-color="#FFFFFF"/>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line-height="115%" fo:text-indent="0.5909in">
        <style:tab-stops>
          <style:tab-stop style:type="left" style:position="0.7875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color="#000000" style:font-size-complex="12pt" fo:background-color="#FFFFFF"/>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line-height="115%" fo:text-indent="0.5909in">
        <style:tab-stops>
          <style:tab-stop style:type="left" style:position="0.7875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fo:background-color="#FFFFFF"/>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line-height="115%" fo:text-indent="0.5909in">
        <style:tab-stops>
          <style:tab-stop style:type="left" style:position="0.7875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color="#000000" style:font-size-complex="12pt" fo:background-color="#FFFFFF"/>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15%" fo:text-indent="0.5909in">
        <style:tab-stops>
          <style:tab-stop style:type="left" style:position="0.7875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fo:background-color="#FFFFFF"/>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15%" fo:text-indent="0.5909in">
        <style:tab-stops>
          <style:tab-stop style:type="left" style:position="0.7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fo:background-color="#FFFFFF"/>
    </style:style>
    <style:style style:name="T7623" style:parent-style-name="DefaultParagraphFont" style:family="text">
      <style:text-properties fo:color="#000000" style:font-size-complex="12pt" fo:background-color="#FFFFFF"/>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line-height="115%" fo:text-indent="0.5909in">
        <style:tab-stops>
          <style:tab-stop style:type="left" style:position="0.7875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fo:background-color="#FFFFFF"/>
    </style:style>
    <style:style style:name="T7634" style:parent-style-name="DefaultParagraphFont" style:family="text">
      <style:text-properties style:font-size-complex="12pt"/>
    </style:style>
    <style:style style:name="T7635" style:parent-style-name="DefaultParagraphFont" style:family="text">
      <style:text-properties fo:color="#000000" style:font-size-complex="12pt" fo:background-color="#FFFFFF"/>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15%" fo:text-indent="0.5909in">
        <style:tab-stops>
          <style:tab-stop style:type="left" style:position="0.787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0000" style:font-size-complex="12pt" fo:background-color="#FFFFFF"/>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line-height="115%" fo:text-indent="0.5909in">
        <style:tab-stops>
          <style:tab-stop style:type="left" style:position="0.787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color="#000000" style:font-size-complex="12pt" fo:background-color="#FFFFFF"/>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line-height="115%" fo:text-indent="0.5909in">
        <style:tab-stops>
          <style:tab-stop style:type="left" style:position="0.787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fo:background-color="#FFFFFF"/>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line-height="115%" fo:text-indent="0.5909in">
        <style:tab-stops>
          <style:tab-stop style:type="left" style:position="0.7875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fo:color="#000000" style:font-size-complex="12pt" fo:background-color="#FFFFFF"/>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color="#000000" style:font-size-complex="12pt" fo:background-color="#FFFFFF"/>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15%" fo:text-indent="0.5909in">
        <style:tab-stops>
          <style:tab-stop style:type="left" style:position="0.7875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fo:color="#000000" style:font-size-complex="12pt" fo:background-color="#FFFFFF"/>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line-height="115%" fo:text-indent="0.5909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color="#000000" style:font-size-complex="12pt" fo:background-color="#FFFFFF"/>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15%" fo:text-indent="0.5909in">
        <style:tab-stops>
          <style:tab-stop style:type="left" style:position="0.787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color="#000000" style:font-size-complex="12pt" fo:background-color="#FFFFFF"/>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line-height="115%" fo:text-indent="0.5909in">
        <style:tab-stops>
          <style:tab-stop style:type="left" style:position="0.7875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color="#000000" style:font-size-complex="12pt" fo:background-color="#FFFFFF"/>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15%" fo:text-indent="0.5909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fo:color="#000000" style:font-size-complex="12pt" fo:background-color="#FFFFFF"/>
    </style:style>
    <style:style style:name="T7732" style:parent-style-name="DefaultParagraphFont" style:family="text">
      <style:text-properties fo:color="#000000" style:font-size-complex="12pt" fo:background-color="#FFFFFF"/>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line-height="115%" fo:text-indent="0.5909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fo:color="#000000" style:font-size-complex="12pt" fo:background-color="#FFFFFF"/>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15%" fo:text-indent="0.5909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color="#000000" style:font-size-complex="12pt" fo:background-color="#FFFFFF"/>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15%" fo:text-indent="0.5909in">
        <style:tab-stops>
          <style:tab-stop style:type="left" style:position="0.8861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color="#000000" style:font-size-complex="12pt" fo:background-color="#FFFFFF"/>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15%" fo:text-indent="0.5909in">
        <style:tab-stops>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color="#000000" style:font-size-complex="12pt" fo:background-color="#FFFFFF"/>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color="#000000" style:font-size-complex="12pt" fo:background-color="#FFFFFF"/>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line-height="115%" fo:text-indent="0.5909in">
        <style:tab-stops>
          <style:tab-stop style:type="left" style:position="0.7875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fo:color="#000000" style:font-size-complex="12pt" fo:background-color="#FFFFFF"/>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15%" fo:text-indent="0.5909in">
        <style:tab-stops>
          <style:tab-stop style:type="left" style:position="0.7875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fo:color="#000000" style:font-size-complex="12pt" fo:background-color="#FFFFFF"/>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line-height="115%" fo:text-indent="0.5909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fo:color="#000000" style:font-size-complex="12pt" fo:background-color="#FFFFFF"/>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15%" fo:text-indent="0.5909in">
        <style:tab-stops>
          <style:tab-stop style:type="left" style:position="0.7875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color="#000000" style:font-size-complex="12pt" fo:background-color="#FFFFFF"/>
    </style:style>
    <style:style style:name="T7820" style:parent-style-name="DefaultParagraphFont" style:family="text">
      <style:text-properties style:font-size-complex="12pt"/>
    </style:style>
    <style:style style:name="T7821" style:parent-style-name="DefaultParagraphFont" style:family="text">
      <style:text-properties fo:color="#000000" style:font-size-complex="12pt" fo:background-color="#FFFFFF"/>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15%" fo:text-indent="0.5909in">
        <style:tab-stops>
          <style:tab-stop style:type="left" style:position="0.787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color="#000000" style:font-size-complex="12pt" fo:background-color="#FFFFFF"/>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15%" fo:text-indent="0.5909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fo:color="#000000" style:font-size-complex="12pt" fo:background-color="#FFFFFF"/>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line-height="115%" fo:text-indent="0.5909in">
        <style:tab-stops>
          <style:tab-stop style:type="left" style:position="0.787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fo:color="#000000" style:font-size-complex="12pt" fo:background-color="#FFFFFF"/>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15%" fo:text-indent="0.5909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color="#000000" style:font-size-complex="12pt" fo:background-color="#FFFFFF"/>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15%" fo:text-indent="0.5909in">
        <style:tab-stops>
          <style:tab-stop style:type="left" style:position="0.787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fo:color="#000000" style:font-size-complex="12pt" fo:background-color="#FFFFFF"/>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line-height="115%" fo:text-indent="0.5909in">
        <style:tab-stops>
          <style:tab-stop style:type="left" style:position="0.7875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fo:color="#000000" style:font-size-complex="12pt" fo:background-color="#FFFFFF"/>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line-height="115%" fo:text-indent="0.5909in">
        <style:tab-stops>
          <style:tab-stop style:type="left" style:position="0.7875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fo:color="#000000" style:font-size-complex="12pt" fo:background-color="#FFFFFF"/>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15%" fo:text-indent="0.5909in">
        <style:tab-stops>
          <style:tab-stop style:type="left" style:position="0.787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color="#000000" style:font-size-complex="12pt" fo:background-color="#FFFFFF"/>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line-height="115%" fo:text-indent="0.5909in">
        <style:tab-stops>
          <style:tab-stop style:type="left" style:position="0.787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color="#000000" style:font-size-complex="12pt" fo:background-color="#FFFFFF"/>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line-height="115%" fo:text-indent="0.5909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color="#000000" style:font-size-complex="12pt" fo:background-color="#FFFFFF"/>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15%" fo:text-indent="0.5909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color="#000000" style:font-size-complex="12pt" fo:background-color="#FFFFFF"/>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line-height="115%" fo:text-indent="0.5909in">
        <style:tab-stops>
          <style:tab-stop style:type="left" style:position="0.8861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color="#000000" style:font-size-complex="12pt" fo:background-color="#FFFFFF"/>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line-height="115%" fo:text-indent="0.5909in">
        <style:tab-stops>
          <style:tab-stop style:type="left" style:position="0.7875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color="#000000" style:font-size-complex="12pt" fo:background-color="#FFFFFF"/>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line-height="115%" fo:text-indent="0.5909in">
        <style:tab-stops>
          <style:tab-stop style:type="left" style:position="0.787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fo:background-color="#FFFFFF"/>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line-height="115%" fo:text-indent="0.5909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color="#000000" style:font-size-complex="12pt" fo:background-color="#FFFFFF"/>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line-height="115%" fo:text-indent="0.5909in">
        <style:tab-stops>
          <style:tab-stop style:type="left" style:position="0.787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fo:color="#000000" style:font-size-complex="12pt" fo:background-color="#FFFFFF"/>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15%" fo:text-indent="0.5909in">
        <style:tab-stops>
          <style:tab-stop style:type="left" style:position="0.7875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color="#000000" style:font-size-complex="12pt" fo:background-color="#FFFFFF"/>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line-height="115%" fo:text-indent="0.5909in">
        <style:tab-stops>
          <style:tab-stop style:type="left" style:position="0.7875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color="#000000" style:font-size-complex="12pt" fo:background-color="#FFFFFF"/>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line-height="115%" fo:text-indent="0.5909in">
        <style:tab-stops>
          <style:tab-stop style:type="left" style:position="0.787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color="#000000" style:font-size-complex="12pt" fo:background-color="#FFFFFF"/>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line-height="115%" fo:text-indent="0.5909in">
        <style:tab-stops>
          <style:tab-stop style:type="left" style:position="0.7875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fo:background-color="#FFFFFF"/>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line-height="115%" fo:text-indent="0.5909in">
        <style:tab-stops>
          <style:tab-stop style:type="left" style:position="0.7875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fo:color="#000000" style:font-size-complex="12pt" fo:background-color="#FFFFFF"/>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15%" fo:text-indent="0.5909in">
        <style:tab-stops>
          <style:tab-stop style:type="left" style:position="0.7875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fo:color="#000000" style:font-size-complex="12pt" fo:background-color="#FFFFFF"/>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line-height="115%" fo:text-indent="0.5909in">
        <style:tab-stops>
          <style:tab-stop style:type="left" style:position="0.7875in"/>
        </style:tab-stops>
      </style:paragraph-properties>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fo:color="#000000" style:font-size-complex="12pt" fo:background-color="#FFFFFF"/>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line-height="115%" fo:text-indent="0.5909in">
        <style:tab-stops>
          <style:tab-stop style:type="left" style:position="0.7875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fo:color="#000000" style:font-size-complex="12pt" fo:background-color="#FFFFFF"/>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line-height="115%" fo:text-indent="0.5909in">
        <style:tab-stops>
          <style:tab-stop style:type="left" style:position="0.7875in"/>
        </style:tab-stops>
      </style:paragraph-properties>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color="#000000" style:font-size-complex="12pt" fo:background-color="#FFFFFF"/>
    </style:style>
    <style:style style:name="T8073" style:parent-style-name="DefaultParagraphFont" style:family="text">
      <style:text-properties style:font-size-complex="12pt"/>
    </style:style>
    <style:style style:name="T8074" style:parent-style-name="DefaultParagraphFont" style:family="text">
      <style:text-properties fo:color="#000000" style:font-size-complex="12pt" fo:background-color="#FFFFFF"/>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line-height="115%" fo:text-indent="0.5909in">
        <style:tab-stops>
          <style:tab-stop style:type="left" style:position="0.7875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color="#000000" style:font-size-complex="12pt" fo:background-color="#FFFFFF"/>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15%" fo:text-indent="0.5909in">
        <style:tab-stops>
          <style:tab-stop style:type="left" style:position="0.7875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fo:color="#000000" style:font-size-complex="12pt" fo:background-color="#FFFFFF"/>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line-height="115%" fo:text-indent="0.5909in">
        <style:tab-stops>
          <style:tab-stop style:type="left" style:position="0.7875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color="#000000" style:font-size-complex="12pt" fo:background-color="#FFFFFF"/>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line-height="115%" fo:text-indent="0.5909in">
        <style:tab-stops>
          <style:tab-stop style:type="left" style:position="0.7875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color="#000000" style:font-size-complex="12pt" fo:background-color="#FFFFFF"/>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15%" fo:text-indent="0.5909in">
        <style:tab-stops>
          <style:tab-stop style:type="left" style:position="0.7875in"/>
        </style:tab-stops>
      </style:paragraph-properties>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fo:color="#000000" style:font-size-complex="12pt" fo:background-color="#FFFFFF"/>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15%" fo:text-indent="0.5909in">
        <style:tab-stops>
          <style:tab-stop style:type="left" style:position="0.7875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color="#000000" style:font-size-complex="12pt" fo:background-color="#FFFFFF"/>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line-height="115%" fo:text-indent="0.5909in">
        <style:tab-stops>
          <style:tab-stop style:type="left" style:position="0.7875in"/>
        </style:tab-stops>
      </style:paragraph-properties>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color="#000000" style:font-size-complex="12pt" fo:background-color="#FFFFFF"/>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line-height="115%" fo:text-indent="0.5909in">
        <style:tab-stops>
          <style:tab-stop style:type="left" style:position="0.7875in"/>
        </style:tab-stops>
      </style:paragraph-properties>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color="#000000" style:font-size-complex="12pt" fo:background-color="#FFFFFF"/>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line-height="115%" fo:text-indent="0.5909in">
        <style:tab-stops>
          <style:tab-stop style:type="left" style:position="0.7875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color="#000000" style:font-size-complex="12pt" fo:background-color="#FFFFFF"/>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text-indent="0.3937in"/>
    </style:style>
    <style:style style:name="T8168" style:parent-style-name="DefaultParagraphFont" style:family="text">
      <style:text-properties fo:font-size="11pt" style:font-size-asian="11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15%" fo:text-indent="0.5909in">
        <style:tab-stops>
          <style:tab-stop style:type="left" style:position="0.7875in"/>
        </style:tab-stops>
      </style:paragraph-properties>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fo:color="#000000" style:font-size-complex="12pt" fo:background-color="#FFFFFF"/>
    </style:style>
    <style:style style:name="T8184" style:parent-style-name="DefaultParagraphFont" style:family="text">
      <style:text-properties fo:color="#000000" style:font-size-complex="12pt" fo:background-color="#FFFFFF"/>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line-height="115%" fo:text-indent="0.5909in">
        <style:tab-stops>
          <style:tab-stop style:type="left" style:position="0.7875in"/>
        </style:tab-stops>
      </style:paragraph-properties>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fo:color="#000000" style:font-size-complex="12pt" fo:background-color="#FFFFFF"/>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line-height="115%" fo:text-indent="0.5909in">
        <style:tab-stops>
          <style:tab-stop style:type="left" style:position="0.7875in"/>
        </style:tab-stops>
      </style:paragraph-properties>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fo:color="#000000" style:font-size-complex="12pt" fo:background-color="#FFFFFF"/>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fo:line-height="115%" fo:text-indent="0.5909in">
        <style:tab-stops>
          <style:tab-stop style:type="left" style:position="0.7875in"/>
        </style:tab-stops>
      </style:paragraph-properties>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color="#000000" style:font-size-complex="12pt" fo:background-color="#FFFFFF"/>
    </style:style>
    <style:style style:name="T8214" style:parent-style-name="DefaultParagraphFont" style:family="text">
      <style:text-properties style:font-size-complex="12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line-height="115%" fo:text-indent="0.5909in">
        <style:tab-stops>
          <style:tab-stop style:type="left" style:position="0.7875in"/>
        </style:tab-stops>
      </style:paragraph-properties>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fo:color="#000000" style:font-size-complex="12pt" fo:background-color="#FFFFFF"/>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line-height="115%" fo:text-indent="0.5909in">
        <style:tab-stops>
          <style:tab-stop style:type="left" style:position="0.7875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fo:color="#000000" style:font-size-complex="12pt" fo:background-color="#FFFFFF"/>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line-height="115%" fo:text-indent="0.5909in">
        <style:tab-stops>
          <style:tab-stop style:type="left" style:position="0.7875in"/>
        </style:tab-stops>
      </style:paragraph-properties>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color="#000000" style:font-size-complex="12pt" fo:background-color="#FFFFFF"/>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15%" fo:text-indent="0.5909in">
        <style:tab-stops>
          <style:tab-stop style:type="left" style:position="0.7875in"/>
        </style:tab-stops>
      </style:paragraph-properties>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color="#000000" style:font-size-complex="12pt" fo:background-color="#FFFFFF"/>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fo:line-height="115%" fo:text-indent="0.5909in">
        <style:tab-stops>
          <style:tab-stop style:type="left" style:position="0.7875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color="#000000" style:font-size-complex="12pt" fo:background-color="#FFFFFF"/>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line-height="115%" fo:text-indent="0.5909in">
        <style:tab-stops>
          <style:tab-stop style:type="left" style:position="0.7875in"/>
        </style:tab-stops>
      </style:paragraph-properties>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color="#000000" style:font-size-complex="12pt" fo:background-color="#FFFFFF"/>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line-height="115%" fo:text-indent="0.5909in">
        <style:tab-stops>
          <style:tab-stop style:type="left" style:position="0.7875in"/>
        </style:tab-stops>
      </style:paragraph-properties>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color="#000000" style:font-size-complex="12pt" fo:background-color="#FFFFFF"/>
    </style:style>
    <style:style style:name="T8284" style:parent-style-name="DefaultParagraphFont" style:family="text">
      <style:text-properties style:font-size-complex="12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line-height="115%" fo:text-indent="0.5909in">
        <style:tab-stops>
          <style:tab-stop style:type="left" style:position="0.7875in"/>
        </style:tab-stops>
      </style:paragraph-properties>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color="#000000" style:font-size-complex="12pt" fo:background-color="#FFFFFF"/>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line-height="115%" fo:text-indent="0.5909in">
        <style:tab-stops>
          <style:tab-stop style:type="left" style:position="0.7875in"/>
        </style:tab-stops>
      </style:paragraph-properties>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fo:color="#000000" style:font-size-complex="12pt" fo:background-color="#FFFFFF"/>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line-height="115%" fo:text-indent="0.5909in">
        <style:tab-stops>
          <style:tab-stop style:type="left" style:position="0.7875in"/>
        </style:tab-stops>
      </style:paragraph-properties>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color="#000000" style:font-size-complex="12pt" fo:background-color="#FFFFFF"/>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line-height="115%" fo:text-indent="0.5909in">
        <style:tab-stops>
          <style:tab-stop style:type="left" style:position="0.7875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fo:color="#000000" style:font-size-complex="12pt" fo:background-color="#FFFFFF"/>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15%" fo:text-indent="0.5909in">
        <style:tab-stops>
          <style:tab-stop style:type="left" style:position="0.7875in"/>
        </style:tab-stops>
      </style:paragraph-properties>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fo:color="#000000" style:font-size-complex="12pt" fo:background-color="#FFFFFF"/>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line-height="115%" fo:text-indent="0.5909in">
        <style:tab-stops>
          <style:tab-stop style:type="left" style:position="0.7875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color="#000000" style:font-size-complex="12pt" fo:background-color="#FFFFFF"/>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15%" fo:text-indent="0.5909in">
        <style:tab-stops>
          <style:tab-stop style:type="left" style:position="0.7875in"/>
        </style:tab-stops>
      </style:paragraph-properties>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fo:color="#000000" style:font-size-complex="12pt" fo:background-color="#FFFFFF"/>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line-height="115%" fo:text-indent="0.5909in">
        <style:tab-stops>
          <style:tab-stop style:type="left" style:position="0.7875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fo:color="#000000" style:font-size-complex="12pt" fo:background-color="#FFFFFF"/>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15%" fo:text-indent="0.5909in">
        <style:tab-stops>
          <style:tab-stop style:type="left" style:position="0.7875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color="#000000" style:font-size-complex="12pt" fo:background-color="#FFFFFF"/>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line-height="115%" fo:text-indent="0.5909in">
        <style:tab-stops>
          <style:tab-stop style:type="left" style:position="0.7875in"/>
        </style:tab-stops>
      </style:paragraph-properties>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fo:color="#000000" style:font-size-complex="12pt" fo:background-color="#FFFFFF"/>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fo:line-height="115%" fo:text-indent="0.5909in">
        <style:tab-stops>
          <style:tab-stop style:type="left" style:position="0.7875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fo:color="#000000" style:font-size-complex="12pt" fo:background-color="#FFFFFF"/>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15%" fo:text-indent="0.5909in">
        <style:tab-stops>
          <style:tab-stop style:type="left" style:position="0.7875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fo:color="#000000" style:font-size-complex="12pt" fo:background-color="#FFFFFF"/>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fo:line-height="115%" fo:text-indent="0.5909in">
        <style:tab-stops>
          <style:tab-stop style:type="left" style:position="0.7875in"/>
        </style:tab-stops>
      </style:paragraph-properties>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color="#000000" style:font-size-complex="12pt" fo:background-color="#FFFFFF"/>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fo:color="#000000" style:font-size-complex="12pt" fo:background-color="#FFFFFF"/>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15%" fo:text-indent="0.5909in">
        <style:tab-stops>
          <style:tab-stop style:type="left" style:position="0.7875in"/>
        </style:tab-stops>
      </style:paragraph-properties>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color="#000000" style:font-size-complex="12pt" fo:background-color="#FFFFFF"/>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15%" fo:text-indent="0.5909in">
        <style:tab-stops>
          <style:tab-stop style:type="left" style:position="0.7875in"/>
        </style:tab-stops>
      </style:paragraph-properties>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color="#000000" style:font-size-complex="12pt" fo:background-color="#FFFFFF"/>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fo:line-height="115%" fo:text-indent="0.5909in">
        <style:tab-stops>
          <style:tab-stop style:type="left" style:position="0.7875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color="#000000" style:font-size-complex="12pt" fo:background-color="#FFFFFF"/>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15%" fo:text-indent="0.5909in">
        <style:tab-stops>
          <style:tab-stop style:type="left" style:position="0.787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color="#000000" style:font-size-complex="12pt" fo:background-color="#FFFFFF"/>
    </style:style>
    <style:style style:name="T8458" style:parent-style-name="DefaultParagraphFont" style:family="text">
      <style:text-properties style:font-size-complex="12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tab-stops>
          <style:tab-stop style:type="left" style:position="0.6895in"/>
        </style:tab-stops>
      </style:paragraph-properties>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text-properties style:font-size-complex="12pt"/>
    </style:style>
    <style:style style:name="P8470" style:parent-style-name="Normal" style:family="paragraph">
      <style:text-properties style:font-size-complex="12pt"/>
    </style:style>
    <style:style style:name="P8471" style:parent-style-name="Normal" style:family="paragraph">
      <style:paragraph-properties>
        <style:tab-stops>
          <style:tab-stop style:type="left" style:position="3.3472in"/>
        </style:tab-stops>
      </style:paragraph-properties>
      <style:text-properties style:font-size-complex="12pt"/>
    </style:style>
    <style:style style:name="P8472" style:parent-style-name="Normal" style:family="paragraph">
      <style:paragraph-properties fo:text-align="justify"/>
      <style:text-properties fo:font-weight="bold" style:font-weight-asian="bold" fo:font-size="10pt" style:font-size-asian="10pt"/>
    </style:style>
    <style:style style:name="P8473" style:parent-style-name="Normal" style:family="paragraph">
      <style:paragraph-properties fo:text-align="justify"/>
      <style:text-properties fo:font-weight="bold" style:font-weight-asian="bold"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8 iki 2021-05-31</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 A50-1477/21) ir 20</text:span><text:span text:style-name="T1371">21 m. balandžio 1 d. asmens prieštaravimą (Savivaldybėje registruota 2021 m. balandžio 1 d., registracijos Nr. E920-369/21(2.3.4.32E-ADV)</text:span><text:span text:style-name="T1372">;</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P1378">Papunkčio pakeitimai:</text:p>
      <text:p text:style-name="P1379"><text:span text:style-name="T1380">Nr.<text:s/></text:span><text:a xlink:href="https://www.e-tar.lt/portal/legalAct.html?documentId=a801eb70a69811ebbcbbc2971cdac3cb" office:target-frame-name="_top" xlink:show="replace"><text:span text:style-name="T1381">A30-1378/21</text:span></text:a><text:span text:style-name="T1382">, 2021-04-26, paskelbta TAR 2021-04-27, i. k.<text:s/></text:span><text:span text:style-name="T1383">2021-08648</text:span></text:p>
      <text:p text:style-name="Normal"/>
      <text:p text:style-name="P1384"><text:span text:style-name="T1385">1.138</text:span><text:span text:style-name="T1386">. Didlaukio g. 74 pagal 2021 m. sausio 17 d. asmens prieštaravimą (Savivaldybėje registruota 2021 m. sausio 17 d., registracijos Nr.<text:s/></text:span><text:span text:style-name="T1387">A50-1486/21);</text:span><text:s/></text:p>
      <text:p text:style-name="P1388">Papildyta papunkčiu:</text:p>
      <text:p text:style-name="P1389"><text:span text:style-name="T1390">Nr.<text:s/></text:span><text:a xlink:href="https://www.e-tar.lt/portal/legalAct.html?documentId=ce58e3905fea11eb9dc7b575f08e8bea" office:target-frame-name="_top" xlink:show="replace"><text:span text:style-name="T1391">30-158/21</text:span></text:a><text:span text:style-name="T1392">, 2021-01-26, paskelbta TAR 2021-01-27, i. k. 2021-01362</text:span></text:p>
      <text:p text:style-name="Normal"/>
      <text:p text:style-name="P1393"><text:span text:style-name="T1394">1.139</text:span><text:span text:style-name="T1395">. Subačiaus g. 120 pagal 2021 m. sausio 17 d. asmens prieštaravimą (Savivaldybėje registruota 2021 m. sausio 18 d., registracijos Nr.<text:s/></text:span><text:span text:style-name="T1396">A50-1488/21);</text:span><text:s/></text:p>
      <text:p text:style-name="P1397">Papildyta papunkčiu:</text:p>
      <text:p text:style-name="P1398"><text:span text:style-name="T1399">Nr.<text:s/></text:span><text:a xlink:href="https://www.e-tar.lt/portal/legalAct.html?documentId=ce58e3905fea11eb9dc7b575f08e8bea" office:target-frame-name="_top" xlink:show="replace"><text:span text:style-name="T1400">30-158/21</text:span></text:a><text:span text:style-name="T1401">, 2021-01-26, paskelbta TAR 2021-01-27, i. k. 2021-01362</text:span></text:p>
      <text:p text:style-name="Normal"/>
      <text:p text:style-name="P1402"><text:span text:style-name="T1403">1.140</text:span><text:span text:style-name="T1404">. Gedvydžių g. 33 pagal 2021 m. sausio 17<text:s/></text:span><text:span text:style-name="T1405">d. asmens prieštaravimą (Savivaldybėje registruota 2021 m. sausio 18 d., registracijos Nr.<text:s/></text:span><text:span text:style-name="T1406">A50-1489/21);</text:span><text:s/></text:p>
      <text:p text:style-name="P1407">Papildyta papunkčiu:</text:p>
      <text:p text:style-name="P1408"><text:span text:style-name="T1409">Nr.<text:s/></text:span><text:a xlink:href="https://www.e-tar.lt/portal/legalAct.html?documentId=ce58e3905fea11eb9dc7b575f08e8bea" office:target-frame-name="_top" xlink:show="replace"><text:span text:style-name="T1410">30-158/21</text:span></text:a><text:span text:style-name="T1411">, 2021-01-26, pask</text:span><text:span text:style-name="T1412">elbta TAR 2021-01-27, i. k. 2021-01362</text:span></text:p>
      <text:p text:style-name="Normal"/>
      <text:p text:style-name="P1413"><text:span text:style-name="T1414">1.141</text:span><text:span text:style-name="T1415">. Smolensko g. 13 pagal 2021 m. sausio 17 d. asmens prieštaravimą (Savivaldybėje registruota 2021 m. sausio 18 d., registracijos Nr.<text:s/></text:span><text:span text:style-name="T1416">A50-1490/21);</text:span><text:s/></text:p>
      <text:p text:style-name="P1417">Papildyta papunkčiu:</text:p>
      <text:p text:style-name="P1418"><text:span text:style-name="T1419">Nr.<text:s/></text:span><text:a xlink:href="https://www.e-tar.lt/portal/legalAct.html?documentId=ce58e3905fea11eb9dc7b575f08e8bea" office:target-frame-name="_top" xlink:show="replace"><text:span text:style-name="T1420">30-158/21</text:span></text:a><text:span text:style-name="T1421">, 2021-01-26, paskelbta TAR 2021-01-27, i. k. 2021-01362</text:span></text:p>
      <text:p text:style-name="Normal"/>
      <text:p text:style-name="P1422"><text:span text:style-name="T1423">1.142</text:span><text:span text:style-name="T1424">. Linkmenų g. 58 pagal 2021 m. sausio 18 d. asmens prieštaravimą (Savivaldybėje registruota 2021 m. sausio 18 d., registracijos Nr.<text:s/></text:span><text:span text:style-name="T1425">A50-1498/21);</text:span><text:s/></text:p>
      <text:p text:style-name="P1426">Papildyta papunkčiu:</text:p>
      <text:p text:style-name="P1427"><text:span text:style-name="T1428">Nr.<text:s/></text:span><text:a xlink:href="https://www.e-tar.lt/portal/legalAct.html?documentId=ce58e3905fea11eb9dc7b575f08e8bea" office:target-frame-name="_top" xlink:show="replace"><text:span text:style-name="T1429">30-158/21</text:span></text:a><text:span text:style-name="T1430">, 2021-01-26, paskelbta TAR 2021-01-27, i. k. 2021-01362</text:span></text:p>
      <text:p text:style-name="Normal"/>
      <text:p text:style-name="P1431"><text:span text:style-name="T1432">1.143</text:span><text:span text:style-name="T1433">. Šeškinės g. 17 pagal 2021 m. sausio 18 d. asmens prieštaravimą (Savivaldybėje registruota 2021 m. sausio 18 d., registracijos Nr.<text:s/></text:span><text:span text:style-name="T1434">A50-1539/21);</text:span><text:s/></text:p>
      <text:p text:style-name="P1435">Papildyta papunkčiu:</text:p>
      <text:p text:style-name="P1436"><text:span text:style-name="T1437">Nr.<text:s/></text:span><text:a xlink:href="https://www.e-tar.lt/portal/legalAct.html?documentId=ce58e3905fea11eb9dc7b575f08e8bea" office:target-frame-name="_top" xlink:show="replace"><text:span text:style-name="T1438">30-158/21</text:span></text:a><text:span text:style-name="T1439">, 2021-01-26, paskelbta TAR 2021-01-27, i. k. 2021-01362</text:span></text:p>
      <text:p text:style-name="Normal"/>
      <text:p text:style-name="P1440"><text:span text:style-name="T1441">1.144</text:span><text:span text:style-name="T1442">. Švitrigailos g. 1 pagal 2021 m. sausio 18 d. asmens prieštaravimą (Savival</text:span><text:span text:style-name="T1443">dybėje registruota 2021 m. sausio 18 d., registracijos Nr.<text:s/></text:span><text:span text:style-name="T1444">A50-1541/21);</text:span><text:s/></text:p>
      <text:p text:style-name="P1445">Papildyta papunkčiu:</text:p>
      <text:p text:style-name="P1446"><text:span text:style-name="T1447">Nr.<text:s/></text:span><text:a xlink:href="https://www.e-tar.lt/portal/legalAct.html?documentId=ce58e3905fea11eb9dc7b575f08e8bea" office:target-frame-name="_top" xlink:show="replace"><text:span text:style-name="T1448">30-158/21</text:span></text:a><text:span text:style-name="T1449">, 2021-01-26, paskelbta TAR 2021-01-27, i. k. 2021</text:span><text:span text:style-name="T1450">-01362</text:span></text:p>
      <text:p text:style-name="Normal"/>
      <text:p text:style-name="P1451"><text:span text:style-name="T1452">1.145</text:span><text:span text:style-name="T1453">. Antavilių g. 7 pagal 2021 m. sausio 18 d. asmens prieštaravimą (Savivaldybėje registruota 2021 m. sausio 18 d., registracijos Nr.<text:s/></text:span><text:span text:style-name="T1454">A50-1549/21) ir<text:s/></text:span><text:span text:style-name="T1455">2021 m. sausio 20 d. asmens prieštaravimą (Savivaldybėje registruota 2021 m. sausio 21 d.,<text:s/></text:span><text:span text:style-name="T1456">registracijos Nr.<text:s/></text:span><text:span text:style-name="T1457">A50-2001/21);</text:span><text:s/></text:p>
      <text:p text:style-name="P1458">Papildyta papunkčiu:</text:p>
      <text:p text:style-name="P1459"><text:span text:style-name="T1460">Nr.<text:s/></text:span><text:a xlink:href="https://www.e-tar.lt/portal/legalAct.html?documentId=ce58e3905fea11eb9dc7b575f08e8bea" office:target-frame-name="_top" xlink:show="replace"><text:span text:style-name="T1461">30-158/21</text:span></text:a><text:span text:style-name="T1462">, 2021-01-26, paskelbta TAR 2021-01-27, i. k. 2021-01362</text:span></text:p>
      <text:p text:style-name="P1463">Papunkčio pakeitimai:</text:p>
      <text:p text:style-name="P1464"><text:span text:style-name="T1465">Nr.<text:s/></text:span><text:a xlink:href="https://www.e-tar.lt/portal/legalAct.html?documentId=ba7d1e10623611eb9dc7b575f08e8bea" office:target-frame-name="_top" xlink:show="replace"><text:span text:style-name="T1466">30-183/21</text:span></text:a><text:span text:style-name="T1467">, 2021-01-29, paskelbta TAR 2021-01-29, i. k. 2021-01723</text:span></text:p>
      <text:p text:style-name="Normal"/>
      <text:p text:style-name="P1468"><text:span text:style-name="T1469">1.146</text:span><text:span text:style-name="T1470">. Žirmūnų g. 58 pagal 2021 m. sausio 18 d. asmens prieštaravimą (Savivaldybėje regis</text:span><text:span text:style-name="T1471">truota 2021 m. sausio 18 d., registracijos Nr.<text:s/></text:span><text:span text:style-name="T1472">A50-1556/21);</text:span><text:s/></text:p>
      <text:p text:style-name="P1473">Papildyta papunkčiu:</text:p>
      <text:p text:style-name="P1474"><text:span text:style-name="T1475">Nr.<text:s/></text:span><text:a xlink:href="https://www.e-tar.lt/portal/legalAct.html?documentId=ce58e3905fea11eb9dc7b575f08e8bea" office:target-frame-name="_top" xlink:show="replace"><text:span text:style-name="T1476">30-158/21</text:span></text:a><text:span text:style-name="T1477">, 2021-01-26, paskelbta TAR 2021-01-27, i. k. 2021-01362</text:span></text:p>
      <text:p text:style-name="Normal"/>
      <text:p text:style-name="P1478"><text:span text:style-name="T1479">1.</text:span><text:span text:style-name="T1480">147</text:span><text:span text:style-name="T1481">. Justiniškių g. 82 pagal 2021 m. sausio 18 d. asmens prieštaravimą (Savivaldybėje registruota 2021 m. sausio 18 d., registracijos Nr.<text:s/></text:span><text:span text:style-name="T1482">A50-1561/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8</text:span><text:span text:style-name="T1490">. Didlaukio g. 51 pagal 2021 m. sausio 18 d. asmens prieštaravimą (Savivaldybėje registruota 2021 m. sausio 18 d., registracijos Nr.<text:s/></text:span><text:span text:style-name="T1491">A50-1562/21);</text:span><text:s/></text:p>
      <text:p text:style-name="P1492">Papildyta<text:s/>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49</text:span><text:span text:style-name="T1499">. P. Vileišio g. 14 pagal 2021 m. sausio 18 d. asmens prieštaravimą</text:span><text:span text:style-name="T1500"><text:s/>(Savivaldybėje registruota 2021 m. sausio 18 d., registracijos Nr.<text:s/></text:span><text:span text:style-name="T1501">A50-1568/21);</text:span><text:s/></text:p>
      <text:p text:style-name="P1502">Papildyta papunkčiu:</text:p>
      <text:p text:style-name="P1503"><text:span text:style-name="T1504">Nr.<text:s/></text:span><text:a xlink:href="https://www.e-tar.lt/portal/legalAct.html?documentId=ce58e3905fea11eb9dc7b575f08e8bea" office:target-frame-name="_top" xlink:show="replace"><text:span text:style-name="T1505">30-158/21</text:span></text:a><text:span text:style-name="T1506">, 2021-01-26, paskelbta TAR 2021-01-27,<text:s/></text:span><text:span text:style-name="T1507">i. k. 2021-01362</text:span></text:p>
      <text:p text:style-name="Normal"/>
      <text:p text:style-name="P1508"><text:span text:style-name="T1509">1.150</text:span><text:span text:style-name="T1510">. Trinapolio g. 9A pagal 2021 m. sausio 18 d. asmens prieštaravimą (Savivaldybėje registruota 2021 m. sausio 18 d., registracijos Nr.<text:s/></text:span><text:span text:style-name="T1511">A50-1576/21) ir<text:s/></text:span><text:span text:style-name="T1512">2021 m. kovo 14 d. asmens prieštaravimą (Savivaldybėje registruota 2021 m. kovo</text:span><text:span text:style-name="T1513"><text:s/>14 d., registracijos Nr.<text:s/></text:span><text:span text:style-name="T1514">E920-237/21(2.3.4.32E-ADV);</text:span><text:s/></text:p>
      <text:p text:style-name="P1515">Papildyta papunkčiu:</text:p>
      <text:p text:style-name="P1516"><text:span text:style-name="T1517">Nr.<text:s/></text:span><text:a xlink:href="https://www.e-tar.lt/portal/legalAct.html?documentId=ce58e3905fea11eb9dc7b575f08e8bea" office:target-frame-name="_top" xlink:show="replace"><text:span text:style-name="T1518">30-158/21</text:span></text:a><text:span text:style-name="T1519">, 2021-01-26, paskelbta TAR 2021-01-27, i. k. 2021-01362</text:span></text:p>
      <text:p text:style-name="P1520">Papunkčio pakeitimai:</text:p>
      <text:p text:style-name="P1521"><text:span text:style-name="T1522">Nr.<text:s/></text:span><text:a xlink:href="https://www.e-tar.lt/portal/legalAct.html?documentId=761c7a80862211eb9fecb5ecd3bd711c" office:target-frame-name="_top" xlink:show="replace"><text:span text:style-name="T1523">30-636/21</text:span></text:a><text:span text:style-name="T1524">, 2021-03-16, paskelbta TAR 2021-03-16, i. k. 2021-05234</text:span></text:p>
      <text:p text:style-name="Normal"/>
      <text:p text:style-name="P1525"><text:span text:style-name="T1526">1.151</text:span><text:span text:style-name="T1527">. J. Baltrušaičio g. 9 pagal 2021 m. sausio 20 d. asmens prieštaravi</text:span><text:span text:style-name="T1528">mą (Savivaldybėje registruota 2021 m. sausio 20 d., registracijos Nr.<text:s/></text:span><text:span text:style-name="T1529">E918-9/21(2.3.4.29E-ADV))</text:span>;</text:p>
      <text:p text:style-name="P1530">Papildyta papunkčiu:</text:p>
      <text:p text:style-name="P1531"><text:span text:style-name="T1532">Nr.<text:s/></text:span><text:a xlink:href="https://www.e-tar.lt/portal/legalAct.html?documentId=ce58e3905fea11eb9dc7b575f08e8bea" office:target-frame-name="_top" xlink:show="replace"><text:span text:style-name="T1533">30-158/21</text:span></text:a><text:span text:style-name="T1534">, 2021-01-26, paskelbta TAR</text:span><text:span text:style-name="T1535"><text:s/>2021-01-27, i. k. 2021-01362</text:span></text:p>
      <text:p text:style-name="Normal"/>
      <text:p text:style-name="P1536"><text:span text:style-name="T1537">1.152</text:span><text:span text:style-name="T1538">. Ateities g. 9 pagal 2021 m. sausio 20 d. asmens prieštaravimą (Savivaldybėje registruota 2021 m. sausio 20 d., registracijos Nr.<text:s/></text:span><text:span text:style-name="T1539">A50-1948/21)</text:span>;</text:p>
      <text:p text:style-name="P1540">Papildyta papunkčiu:</text:p>
      <text:soft-page-break/>
      <text:p text:style-name="P1541"><text:span text:style-name="T1542">Nr.<text:s/></text:span><text:a xlink:href="https://www.e-tar.lt/portal/legalAct.html?documentId=ce58e3905fea11eb9dc7b575f08e8bea" office:target-frame-name="_top" xlink:show="replace"><text:span text:style-name="T1543">30-158/21</text:span></text:a><text:span text:style-name="T1544">, 2021-01-26, paskelbta TAR 2021-01-27, i. k. 2021-01362</text:span></text:p>
      <text:p text:style-name="Normal"/>
      <text:p text:style-name="P1545"><text:span text:style-name="T1546">1.153</text:span><text:span text:style-name="T1547">. Šeškinės g. 4 pagal 2021 m. sausio 20 d. asmens prieštaravimą (Savivaldybėje registruota 2021 m. sausio 20 d., registracijos Nr.<text:s/></text:span><text:span text:style-name="T1548">A50-1936/21)</text:span>;</text:p>
      <text:p text:style-name="P1549">Papildyta papunkčiu:</text:p>
      <text:p text:style-name="P1550"><text:span text:style-name="T1551">Nr.<text:s/></text:span><text:a xlink:href="https://www.e-tar.lt/portal/legalAct.html?documentId=ce58e3905fea11eb9dc7b575f08e8bea" office:target-frame-name="_top" xlink:show="replace"><text:span text:style-name="T1552">30-158/21</text:span></text:a><text:span text:style-name="T1553">, 2021-01-26, paskelbta TAR 2021-01-27, i. k. 2021-01362</text:span></text:p>
      <text:p text:style-name="Normal"/>
      <text:p text:style-name="P1554"><text:span text:style-name="T1555">1.154</text:span><text:span text:style-name="T1556">. Laisvės pr. 115A pagal 2021 m. sausio 20 d. asmens prieštaravimą (Savivaldybėje registruota 2021 m. sausio 20 d., registracijos Nr.<text:s/></text:span><text:span text:style-name="T1557">A50-1935/21);</text:span><text:s/></text:p>
      <text:p text:style-name="P1558">Papildyta papunkčiu:</text:p>
      <text:p text:style-name="P1559"><text:span text:style-name="T1560">Nr.<text:s/></text:span><text:a xlink:href="https://www.e-tar.lt/portal/legalAct.html?documentId=ce58e3905fea11eb9dc7b575f08e8bea" office:target-frame-name="_top" xlink:show="replace"><text:span text:style-name="T1561">30-158/21</text:span></text:a><text:span text:style-name="T1562">, 2021-01-26, paskelbta TAR 2021-01-27, i. k. 2021-01362</text:span></text:p>
      <text:p text:style-name="Normal"/>
      <text:p text:style-name="P1563"><text:span text:style-name="T1564">1.155</text:span><text:span text:style-name="T1565">. Architektų g. 49 pagal 2021 m. sausio 20 d. asmens prieštaravimą (Savivald</text:span><text:span text:style-name="T1566">ybėje registruota 2021 m. sausio 20 d., registracijos Nr.<text:s/></text:span><text:span text:style-name="T1567">A50-1934/21);</text:span><text:s/></text:p>
      <text:p text:style-name="P1568">Papildyta papunkčiu:</text:p>
      <text:p text:style-name="P1569"><text:span text:style-name="T1570">Nr.<text:s/></text:span><text:a xlink:href="https://www.e-tar.lt/portal/legalAct.html?documentId=ce58e3905fea11eb9dc7b575f08e8bea" office:target-frame-name="_top" xlink:show="replace"><text:span text:style-name="T1571">30-158/21</text:span></text:a><text:span text:style-name="T1572">, 2021-01-26, paskelbta TAR 2021-01-27, i. k. 2021-</text:span><text:span text:style-name="T1573">01362</text:span></text:p>
      <text:p text:style-name="Normal"/>
      <text:p text:style-name="P1574"><text:span text:style-name="T1575">1.156</text:span><text:span text:style-name="T1576">. Stirnų g. 21 pagal 2021 m. sausio 20 d. asmens prieštaravimą (Savivaldybėje registruota 2021 m. sausio 20 d., registracijos Nr.<text:s/></text:span><text:span text:style-name="T1577">A50-1912/21);</text:span><text:s/></text:p>
      <text:p text:style-name="P1578">Papildyta papunkčiu:</text:p>
      <text:p text:style-name="P1579"><text:span text:style-name="T1580">Nr.<text:s/></text:span><text:a xlink:href="https://www.e-tar.lt/portal/legalAct.html?documentId=ce58e3905fea11eb9dc7b575f08e8bea" office:target-frame-name="_top" xlink:show="replace"><text:span text:style-name="T1581">30-158/21</text:span></text:a><text:span text:style-name="T1582">, 2021-01-26, paskelbta TAR 2021-01-27, i. k. 2021-01362</text:span></text:p>
      <text:p text:style-name="Normal"/>
      <text:p text:style-name="P1583"><text:span text:style-name="T1584">1.157</text:span><text:span text:style-name="T1585">. Nidos g. 1 pagal 2021 m. sausio 20 d. asmens prieštaravimą (Savivaldybėje registruota 2021 m. sausio 20 d., registracijos Nr.<text:s/></text:span><text:span text:style-name="T1586">A50-1906/21)</text:span>;</text:p>
      <text:p text:style-name="P1587">Papildyta<text:s/>papunkčiu:</text:p>
      <text:p text:style-name="P1588"><text:span text:style-name="T1589">Nr.<text:s/></text:span><text:a xlink:href="https://www.e-tar.lt/portal/legalAct.html?documentId=ce58e3905fea11eb9dc7b575f08e8bea" office:target-frame-name="_top" xlink:show="replace"><text:span text:style-name="T1590">30-158/21</text:span></text:a><text:span text:style-name="T1591">, 2021-01-26, paskelbta TAR 2021-01-27, i. k. 2021-01362</text:span></text:p>
      <text:p text:style-name="Normal"/>
      <text:p text:style-name="P1592"><text:span text:style-name="T1593">1.158</text:span><text:span text:style-name="T1594">. Medeinos g. 13 pagal 2021 m. sausio 20 d. asmens prieštaravimą (Savivaldybėje registruota 2021 m. sausio 20 d., registracijos Nr.<text:s/></text:span><text:span text:style-name="T1595">A50-1889/21);</text:span><text:s/></text:p>
      <text:p text:style-name="P1596">Papildyta papunkčiu:</text:p>
      <text:p text:style-name="P1597"><text:span text:style-name="T1598">Nr.<text:s/></text:span><text:a xlink:href="https://www.e-tar.lt/portal/legalAct.html?documentId=ce58e3905fea11eb9dc7b575f08e8bea" office:target-frame-name="_top" xlink:show="replace"><text:span text:style-name="T1599">30-158/21</text:span></text:a><text:span text:style-name="T1600">, 2021-01-26, paskelbta TAR 2021-01-27, i. k. 2021-01362</text:span></text:p>
      <text:p text:style-name="Normal"/>
      <text:p text:style-name="P1601"><text:span text:style-name="T1602">1.159</text:span><text:span text:style-name="T1603">. Santariškių g. 67 pagal 2021 m. sausio 20 d. asmens prieštaravimą (Savivaldybėje registruota 2021 m. sausio 20 d., registracijos Nr.<text:s/></text:span><text:span text:style-name="T1604">A50-1881/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0</text:span><text:span text:style-name="T1612">. Smalinės g. 23 pagal 2021 m. sausio 20 d. asmens prieštaravimą (Savival</text:span><text:span text:style-name="T1613">dybėje registruota 2021 m. sausio 20 d., registracijos Nr.<text:s/></text:span><text:span text:style-name="T1614">A50-1874/21);</text:span><text:s/></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text:span><text:span text:style-name="T1620">-01362</text:span></text:p>
      <text:p text:style-name="Normal"/>
      <text:p text:style-name="P1621"><text:span text:style-name="T1622">1.161</text:span><text:span text:style-name="T1623">. Žirmūnų g. 115 pagal 2021 m. sausio 19 d. asmens prieštaravimą (Savivaldybėje registruota 2021 m. sausio 20 d., registracijos Nr.<text:s/></text:span><text:span text:style-name="T1624">A50-1856/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 2021-01362</text:span></text:p>
      <text:p text:style-name="Normal"/>
      <text:p text:style-name="P1630"><text:span text:style-name="T1631">1.162</text:span><text:span text:style-name="T1632">. Tujų g. 15 pagal 2021 m. sausio 19 d. asmens prieštaravimą (Savivaldybėje registru</text:span><text:span text:style-name="T1633">ota 2021 m. sausio 20 d., registracijos Nr.<text:s/></text:span><text:span text:style-name="T1634">A50-1845/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3</text:span><text:span text:style-name="T1642">. Laisvės pr. 91 pagal 2021 m. sausio 19 d. asmens prieštaravimą (Savivaldybėje registruota 2021 m. sausio 20 d., registracijos Nr.<text:s/></text:span><text:span text:style-name="T1643">A50-1842/21)</text:span>;</text:p>
      <text:p text:style-name="P1644">Papildyta papunkčiu:</text:p>
      <text:p text:style-name="P1645"><text:span text:style-name="T1646">Nr.<text:s/></text:span><text:a xlink:href="https://www.e-tar.lt/portal/legalAct.html?documentId=ce58e3905fea11eb9dc7b575f08e8bea" office:target-frame-name="_top" xlink:show="replace"><text:span text:style-name="T1647">30-158/21</text:span></text:a><text:span text:style-name="T1648">, 2021-01-26, paskelbta TAR 2021-01-27, i. k. 2021-01362</text:span></text:p>
      <text:p text:style-name="Normal"/>
      <text:p text:style-name="P1649"><text:span text:style-name="T1650">1.164</text:span><text:span text:style-name="T1651">. V. Druskio g. 10 pagal 2021 m. sausio 20 d. asmens prieštaravimą (Savivaldybėje registruota 2021 m. sausio 20 d., registracijos Nr.<text:s/></text:span><text:span text:style-name="T1652">A50-1840/21);</text:span><text:s/></text:p>
      <text:p text:style-name="P1653">Papildyta papunkčiu:</text:p>
      <text:p text:style-name="P1654"><text:span text:style-name="T1655">Nr.<text:s/></text:span><text:a xlink:href="https://www.e-tar.lt/portal/legalAct.html?documentId=ce58e3905fea11eb9dc7b575f08e8bea" office:target-frame-name="_top" xlink:show="replace"><text:span text:style-name="T1656">30-158/21</text:span></text:a><text:span text:style-name="T1657">, 2021-01-26, paskelbta TAR 2021-01-27, i. k. 2021-01362</text:span></text:p>
      <text:p text:style-name="Normal"/>
      <text:p text:style-name="P1658"><text:span text:style-name="T1659">1.165</text:span><text:span text:style-name="T1660">. Bistryčios g. 9 pagal 2021 m. sausio 20 d. asmens prieštaravimą (Savivaldybėje registruota 2021 m. sausio 19 d., registracijos Nr.<text:s/></text:span><text:span text:style-name="T1661">A50-1838/21);</text:span><text:s/></text:p>
      <text:p text:style-name="P1662">Papildyta papunkčiu:</text:p>
      <text:p text:style-name="P1663"><text:span text:style-name="T1664">Nr.<text:s/></text:span><text:a xlink:href="https://www.e-tar.lt/portal/legalAct.html?documentId=ce58e3905fea11eb9dc7b575f08e8bea" office:target-frame-name="_top" xlink:show="replace"><text:span text:style-name="T1665">30-158/21</text:span></text:a><text:span text:style-name="T1666">, 2021-01-26, paskelbta TAR 2021-01-27, i. k. 2021-01362</text:span></text:p>
      <text:p text:style-name="Normal"/>
      <text:p text:style-name="P1667"><text:span text:style-name="T1668">1.166</text:span><text:span text:style-name="T1669">. Eitminų g. 15 pagal 2021 m. sausio 19 d. asmens prieštaravimą (Savivaldybėje registruota 2021 m. sausio 20 d., registracijos Nr.<text:s/></text:span><text:span text:style-name="T1670">A50-1831/21);</text:span><text:s/></text:p>
      <text:p text:style-name="P1671">Papildyta<text:s/>papunkčiu:</text:p>
      <text:p text:style-name="P1672"><text:span text:style-name="T1673">Nr.<text:s/></text:span><text:a xlink:href="https://www.e-tar.lt/portal/legalAct.html?documentId=ce58e3905fea11eb9dc7b575f08e8bea" office:target-frame-name="_top" xlink:show="replace"><text:span text:style-name="T1674">30-158/21</text:span></text:a><text:span text:style-name="T1675">, 2021-01-26, paskelbta TAR 2021-01-27, i. k. 2021-01362</text:span></text:p>
      <text:p text:style-name="Normal"/>
      <text:p text:style-name="P1676"><text:span text:style-name="T1677">1.167</text:span><text:span text:style-name="T1678">. Buivydiškių g. 16<text:s/></text:span><text:span text:style-name="T1679">pagal 2021 m. sausio 19 d. asmens prieštaravimą</text:span><text:span text:style-name="T1680"><text:s/>(Savivaldybėje registruota 2021 m. sausio 20 d., registracijos Nr.<text:s/></text:span><text:span text:style-name="T1681">A50-1830/21);</text:span><text:s/></text:p>
      <text:p text:style-name="P1682">Papildyta papunkčiu:</text:p>
      <text:p text:style-name="P1683"><text:span text:style-name="T1684">Nr.<text:s/></text:span><text:a xlink:href="https://www.e-tar.lt/portal/legalAct.html?documentId=ce58e3905fea11eb9dc7b575f08e8bea" office:target-frame-name="_top" xlink:show="replace"><text:span text:style-name="T1685">30-158/21</text:span></text:a><text:span text:style-name="T1686">, 2021-01-26, paskelbta TAR 2021-01-27, i</text:span><text:span text:style-name="T1687">. k. 2021-01362</text:span></text:p>
      <text:p text:style-name="Normal"/>
      <text:p text:style-name="P1688"><text:span text:style-name="T1689">1.168</text:span><text:span text:style-name="T1690">. Architektų g. 10<text:s/></text:span><text:span text:style-name="T1691">pagal 2021 m. sausio 19 d. asmens prieštaravimą (Savivaldybėje registruota 2021 m. sausio 20 d., registracijos Nr.<text:s/></text:span><text:span text:style-name="T1692">A50-1828/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69</text:span><text:span text:style-name="T1700">. Ukmergės g. 300F<text:s/></text:span><text:span text:style-name="T1701">pagal 2021 m. sausio 19 d. asmens prieštaravimą (Savivaldybėje registruota 2021 m. sausio 19 d., registracijos Nr.<text:s/></text:span><text:span text:style-name="T1702">A50-</text:span><text:span text:style-name="T1703">1808/21)</text:span>;</text:p>
      <text:p text:style-name="P1704">Papildyta papunkčiu:</text:p>
      <text:p text:style-name="P1705"><text:span text:style-name="T1706">Nr.<text:s/></text:span><text:a xlink:href="https://www.e-tar.lt/portal/legalAct.html?documentId=ce58e3905fea11eb9dc7b575f08e8bea" office:target-frame-name="_top" xlink:show="replace"><text:span text:style-name="T1707">30-158/21</text:span></text:a><text:span text:style-name="T1708">, 2021-01-26, paskelbta TAR 2021-01-27, i. k. 2021-01362</text:span></text:p>
      <text:p text:style-name="Normal"/>
      <text:p text:style-name="P1709"><text:span text:style-name="T1710">1.170</text:span><text:span text:style-name="T1711">. Statybininkų g. 8<text:s/></text:span><text:span text:style-name="T1712">pagal 2021 m. sausio 19 d. asmens prieštaravimą (Savivaldybėje registruota 2021 m. sausio 19 d., registracijos Nr.<text:s/></text:span><text:span text:style-name="T1713">A50-1806/21)</text:span>;</text:p>
      <text:p text:style-name="P1714">Papildyta papunkčiu:</text:p>
      <text:p text:style-name="P1715"><text:span text:style-name="T1716">Nr.<text:s/></text:span><text:a xlink:href="https://www.e-tar.lt/portal/legalAct.html?documentId=ce58e3905fea11eb9dc7b575f08e8bea" office:target-frame-name="_top" xlink:show="replace"><text:span text:style-name="T1717">30-1</text:span><text:span text:style-name="T1718">58/21</text:span></text:a><text:span text:style-name="T1719">, 2021-01-26, paskelbta TAR 2021-01-27, i. k. 2021-01362</text:span></text:p>
      <text:p text:style-name="Normal"/>
      <text:p text:style-name="P1720"><text:span text:style-name="T1721">1.171</text:span><text:span text:style-name="T1722">. Savanorių pr. 11<text:s/></text:span><text:span text:style-name="T1723">pagal 2021 m. sausio 19 d. asmens prieštaravimą (Savivaldybėje registruota 2021 m. sausio 19 d., registracijos Nr.<text:s/></text:span><text:span text:style-name="T1724">A50-1788/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158/21</text:span></text:a><text:span text:style-name="T1729">, 2021-01-26, paskelbta TAR 2021-01-27, i. k. 2021-01362</text:span></text:p>
      <text:p text:style-name="Normal"/>
      <text:p text:style-name="P1730"><text:span text:style-name="T1731">1.172</text:span><text:span text:style-name="T1732">. Rugių g. 23<text:s/></text:span><text:span text:style-name="T1733">pagal 2021 m. sausio 19 d. asmens prieštaravimą (Savivaldybėje registr</text:span><text:span text:style-name="T1734">uota 2021 m. sausio 19 d., registracijos Nr.<text:s/></text:span><text:span text:style-name="T1735">A50-1771/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text:span><text:span text:style-name="T1743">3</text:span><text:span text:style-name="T1744">. J. Franko g. 2B<text:s/></text:span><text:span text:style-name="T1745">pagal 2021 m. sausio 19 d. asmens prieštaravimą (Savivaldybėje registruota 2021 m. sausio 19 d., registracijos Nr</text:span><text:span text:style-name="T1746">A50-1770/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4</text:span><text:span text:style-name="T1754">. Architektų g. 87<text:s/></text:span><text:span text:style-name="T1755">pagal 2021 m. sausio 19 d. asmens prieštaravimą (Savivaldybėje registruota 2021 m. sausio 19 d., registracijos Nr.<text:s/></text:span><text:span text:style-name="T1756">A50-1716/21);</text:span><text:s/></text:p>
      <text:p text:style-name="P1757">Papildyta<text:s/>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5</text:span><text:span text:style-name="T1764">. Čiobiškio g. 29<text:s/></text:span><text:span text:style-name="T1765">pagal 2021 m. sausio 18 d. asmens prieštaravimą (</text:span><text:span text:style-name="T1766">Savivaldybėje registruota 2021 m. sausio 19 d., registracijos Nr.<text:s/></text:span><text:span text:style-name="T1767">A50-1693/21);</text:span><text:s/></text:p>
      <text:p text:style-name="P1768">Papildyta papunkčiu:</text:p>
      <text:p text:style-name="P1769"><text:span text:style-name="T1770">Nr.<text:s/></text:span><text:a xlink:href="https://www.e-tar.lt/portal/legalAct.html?documentId=ce58e3905fea11eb9dc7b575f08e8bea" office:target-frame-name="_top" xlink:show="replace"><text:span text:style-name="T1771">30-158/21</text:span></text:a><text:span text:style-name="T1772">, 2021-01-26, paskelbta TAR 2021-01-27, i.<text:s/></text:span><text:span text:style-name="T1773">k. 2021-01362</text:span></text:p>
      <text:p text:style-name="Normal"/>
      <text:p text:style-name="P1774"><text:span text:style-name="T1775">1.176</text:span><text:span text:style-name="T1776">. Ateities g. 1G<text:s/></text:span><text:span text:style-name="T1777">pagal 2021 m. sausio 18 d. asmens prieštaravimą (Savivaldybėje registruota 2021 m. sausio 19 d., registracijos Nr.<text:s/></text:span><text:span text:style-name="T1778">A50-1683/21);</text:span><text:s/></text:p>
      <text:p text:style-name="P1779">Papildyta papunkčiu:</text:p>
      <text:p text:style-name="P1780"><text:span text:style-name="T1781">Nr.<text:s/></text:span><text:a xlink:href="https://www.e-tar.lt/portal/legalAct.html?documentId=ce58e3905fea11eb9dc7b575f08e8bea" office:target-frame-name="_top" xlink:show="replace"><text:span text:style-name="T1782">30-158/21</text:span></text:a><text:span text:style-name="T1783">, 2021-01-26, paskelbta TAR 2021-01-27, i. k. 2021-01362</text:span></text:p>
      <text:p text:style-name="Normal"/>
      <text:p text:style-name="P1784"><text:span text:style-name="T1785">1.177</text:span><text:span text:style-name="T1786">. Gabijos g. 27<text:s/></text:span><text:span text:style-name="T1787">pagal 2021 m. sausio 18 d. asmens prieštaravimą (Savivaldybėje registruota 2021 m. sausio 19 d., registracijos Nr.<text:s/></text:span><text:span text:style-name="T1788">A50-1682/21</text:span><text:span text:style-name="T1789">);</text:span><text:s/></text:p>
      <text:p text:style-name="P1790">Papildyta papunkčiu:</text:p>
      <text:p text:style-name="P1791"><text:span text:style-name="T1792">Nr.<text:s/></text:span><text:a xlink:href="https://www.e-tar.lt/portal/legalAct.html?documentId=ce58e3905fea11eb9dc7b575f08e8bea" office:target-frame-name="_top" xlink:show="replace"><text:span text:style-name="T1793">30-158/21</text:span></text:a><text:span text:style-name="T1794">, 2021-01-26, paskelbta TAR 2021-01-27, i. k. 2021-01362</text:span></text:p>
      <text:p text:style-name="Normal"/>
      <text:p text:style-name="P1795"><text:span text:style-name="T1796">1.178</text:span><text:span text:style-name="T1797">. L. Asanavičiūtės g. 13B<text:s/></text:span><text:span text:style-name="T1798">pagal 2021 m. sausio 18 d. asmens prieštaravimą (Savivaldybėje registruota 2021 m. sausio 19 d., registracijos Nr.<text:s/></text:span><text:span text:style-name="T1799">A50-1681/21);</text:span><text:s/></text:p>
      <text:p text:style-name="P1800">Papildyta papunkčiu:</text:p>
      <text:p text:style-name="P1801"><text:span text:style-name="T1802">Nr.<text:s/></text:span><text:a xlink:href="https://www.e-tar.lt/portal/legalAct.html?documentId=ce58e3905fea11eb9dc7b575f08e8bea" office:target-frame-name="_top" xlink:show="replace"><text:span text:style-name="T1803">30-</text:span><text:span text:style-name="T1804">158/21</text:span></text:a><text:span text:style-name="T1805">, 2021-01-26, paskelbta TAR 2021-01-27, i. k. 2021-01362</text:span></text:p>
      <text:p text:style-name="Normal"/>
      <text:p text:style-name="P1806"><text:span text:style-name="T1807">1.179</text:span><text:span text:style-name="T1808">. Giedraičių g. 93<text:s/></text:span><text:span text:style-name="T1809">pagal 2021 m. sausio 18 d. asmens prieštaravimą (Savivaldybėje registruota 2021 m. sausio 19 d., registracijos Nr.<text:s/></text:span><text:span text:style-name="T1810">A50-1679/21);</text:span><text:s/></text:p>
      <text:p text:style-name="P1811">Papildyta papunkčiu:</text:p>
      <text:p text:style-name="P1812"><text:span text:style-name="T1813">Nr.<text:s/></text:span><text:a xlink:href="https://www.e-tar.lt/portal/legalAct.html?documentId=ce58e3905fea11eb9dc7b575f08e8bea" office:target-frame-name="_top" xlink:show="replace"><text:span text:style-name="T1814">30-158/21</text:span></text:a><text:span text:style-name="T1815">, 2021-01-26, paskelbta TAR 2021-01-27, i. k. 2021-01362</text:span></text:p>
      <text:p text:style-name="Normal"/>
      <text:p text:style-name="P1816"><text:span text:style-name="T1817">1.180</text:span><text:span text:style-name="T1818">. Paberžės g. 26<text:s/></text:span><text:span text:style-name="T1819">pagal 2021 m. sausio 18 d. asmens prieštaravimą (Savivaldybėje registruota</text:span><text:span text:style-name="T1820"><text:s/>2021 m. sausio 19 d., registracijos Nr.<text:s/></text:span><text:span text:style-name="T1821">A50-1678/21);</text:span><text:s/></text:p>
      <text:p text:style-name="P1822">Papildyta papunkčiu:</text:p>
      <text:p text:style-name="P1823"><text:span text:style-name="T1824">Nr.<text:s/></text:span><text:a xlink:href="https://www.e-tar.lt/portal/legalAct.html?documentId=ce58e3905fea11eb9dc7b575f08e8bea" office:target-frame-name="_top" xlink:show="replace"><text:span text:style-name="T1825">30-158/21</text:span></text:a><text:span text:style-name="T1826">, 2021-01-26, paskelbta TAR 2021-01-27, i. k. 2021-01362</text:span></text:p>
      <text:p text:style-name="Normal"/>
      <text:p text:style-name="P1827"><text:span text:style-name="T1828">1.181</text:span><text:span text:style-name="T1829">.</text:span><text:span text:style-name="T1830"><text:s/>Taikos 10<text:s/></text:span><text:span text:style-name="T1831">pagal 2021 m. sausio 18 d. asmens prieštaravimą (Savivaldybėje registruota 2021 m. sausio 19 d., registracijos Nr.<text:s/></text:span><text:span text:style-name="T1832">A50-1676/21);</text:span><text:s/></text:p>
      <text:p text:style-name="P1833">Papildyta papunkčiu:</text:p>
      <text:p text:style-name="P1834"><text:span text:style-name="T1835">Nr.<text:s/></text:span><text:a xlink:href="https://www.e-tar.lt/portal/legalAct.html?documentId=ce58e3905fea11eb9dc7b575f08e8bea" office:target-frame-name="_top" xlink:show="replace"><text:span text:style-name="T1836">30-158/21</text:span></text:a><text:span text:style-name="T1837">, 2021-01-26, paskelbta TAR 2021-01-27, i. k. 2021-01362</text:span></text:p>
      <text:p text:style-name="Normal"/>
      <text:p text:style-name="P1838"><text:span text:style-name="T1839">1.182</text:span><text:span text:style-name="T1840">. Žirmūnų g. 43<text:s/></text:span><text:span text:style-name="T1841">pagal 2021 m. sausio 18 d. asmens prieštaravimą (Savivaldybėje registruota 2021 m. sausio 19 d., registracijos Nr.<text:s/></text:span><text:span text:style-name="T1842">A50-1675/21);</text:span><text:s/></text:p>
      <text:p text:style-name="P1843">Papildyta papunkčiu:</text:p>
      <text:p text:style-name="P1844"><text:span text:style-name="T1845">Nr.<text:s/></text:span><text:a xlink:href="https://www.e-tar.lt/portal/legalAct.html?documentId=ce58e3905fea11eb9dc7b575f08e8bea" office:target-frame-name="_top" xlink:show="replace"><text:span text:style-name="T1846">30-158/21</text:span></text:a><text:span text:style-name="T1847">, 2021-01-26, paskelbta TAR 2021-01-27, i. k. 2021-01362</text:span></text:p>
      <text:p text:style-name="Normal"/>
      <text:p text:style-name="P1848"><text:span text:style-name="T1849">1.183</text:span><text:span text:style-name="T1850">. Kalvarijų g. 103<text:s/></text:span><text:span text:style-name="T1851">pagal 2021 m. sausio 18 d. asmens prieštaravimą (Savivaldybėje r</text:span><text:span text:style-name="T1852">egistruota 2021 m. sausio 19 d., registracijos Nr.<text:s/></text:span><text:span text:style-name="T1853">A50-1674/21);</text:span><text:s/></text:p>
      <text:p text:style-name="P1854">Papildyta papunkčiu:</text:p>
      <text:p text:style-name="P1855"><text:span text:style-name="T1856">Nr.<text:s/></text:span><text:a xlink:href="https://www.e-tar.lt/portal/legalAct.html?documentId=ce58e3905fea11eb9dc7b575f08e8bea" office:target-frame-name="_top" xlink:show="replace"><text:span text:style-name="T1857">30-158/21</text:span></text:a><text:span text:style-name="T1858">, 2021-01-26, paskelbta TAR 2021-01-27, i. k. 2021-01362</text:span></text:p>
      <text:p text:style-name="Normal"/>
      <text:p text:style-name="P1859"><text:span text:style-name="T1860">1.184</text:span><text:span text:style-name="T1861">. Tauro g. 5<text:s/></text:span><text:span text:style-name="T1862">pagal 2021 m. sausio 18 d. asmens prieštaravimą (Savivaldybėje registruota 2021 m. sausio 19 d., registracijos Nr.<text:s/></text:span><text:span text:style-name="T1863">A50-1673/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5</text:span><text:span text:style-name="T1871">. Gedvydžių g. 12<text:s/></text:span><text:span text:style-name="T1872">pagal 2021 m. sausio 18 d. asmens prieštaravimą (Savivaldybėje registruota 2021 m. sausio 18 d., registracijos Nr.<text:s/></text:span><text:span text:style-name="T1873">A50-1671/21);</text:span><text:s/></text:p>
      <text:p text:style-name="P1874">Papildyta<text:s/>papunkčiu:</text:p>
      <text:p text:style-name="P1875"><text:span text:style-name="T1876">Nr.<text:s/></text:span><text:a xlink:href="https://www.e-tar.lt/portal/legalAct.html?documentId=ce58e3905fea11eb9dc7b575f08e8bea" office:target-frame-name="_top" xlink:show="replace"><text:span text:style-name="T1877">30-158/21</text:span></text:a><text:span text:style-name="T1878">, 2021-01-26, paskelbta TAR 2021-01-27, i. k. 2021-01362</text:span></text:p>
      <text:p text:style-name="Normal"/>
      <text:p text:style-name="P1879"><text:span text:style-name="T1880">1.186</text:span><text:span text:style-name="T1881">. Žirmūnų g. 91<text:s/></text:span><text:span text:style-name="T1882">pagal 2021 m. sausio 18 d. asmens prieštaravimą (Savivaldybėje registruota 2021 m. sausio 18 d., registracijos Nr.<text:s/></text:span><text:span text:style-name="T1883">A50-1665/21);</text:span><text:s/></text:p>
      <text:p text:style-name="P1884">Papildyta papunkčiu:</text:p>
      <text:p text:style-name="P1885"><text:span text:style-name="T1886">Nr.<text:s/></text:span><text:a xlink:href="https://www.e-tar.lt/portal/legalAct.html?documentId=ce58e3905fea11eb9dc7b575f08e8bea" office:target-frame-name="_top" xlink:show="replace"><text:span text:style-name="T1887">30-</text:span><text:span text:style-name="T1888">158/21</text:span></text:a><text:span text:style-name="T1889">, 2021-01-26, paskelbta TAR 2021-01-27, i. k. 2021-01362</text:span></text:p>
      <text:p text:style-name="Normal"/>
      <text:p text:style-name="P1890"><text:span text:style-name="T1891">1.187</text:span><text:span text:style-name="T1892">. Fizikų g. 16<text:s/></text:span><text:span text:style-name="T1893">pagal 2021 m. sausio 18 d. asmens prieštaravimą (Savivaldybėje registruota 2021 m. sausio 18 d., registracijos Nr.<text:s/></text:span><text:span text:style-name="T1894">A50-1663/21);</text:span><text:s/></text:p>
      <text:p text:style-name="P1895">Papildyta papunkčiu:</text:p>
      <text:p text:style-name="P1896"><text:span text:style-name="T1897">Nr.<text:s/></text:span><text:a xlink:href="https://www.e-tar.lt/portal/legalAct.html?documentId=ce58e3905fea11eb9dc7b575f08e8bea" office:target-frame-name="_top" xlink:show="replace"><text:span text:style-name="T1898">30-158/21</text:span></text:a><text:span text:style-name="T1899">, 2021-01-26, paskelbta TAR 2021-01-27, i. k. 2021-01362</text:span></text:p>
      <text:p text:style-name="Normal"/>
      <text:p text:style-name="P1900"><text:span text:style-name="T1901">1.188</text:span><text:span text:style-name="T1902">. S. Nėries g. 24 pagal 2021 m. sausio 18 d. asmens prieštaravimą (Savivaldybėje registruota 20</text:span><text:span text:style-name="T1903">21 m. sausio 18 d., registracijos Nr.<text:s/></text:span><text:span text:style-name="T1904">A50-1662/21 );</text:span><text:s/></text:p>
      <text:p text:style-name="P1905">Papildyta papunkčiu:</text:p>
      <text:p text:style-name="P1906"><text:span text:style-name="T1907">Nr.<text:s/></text:span><text:a xlink:href="https://www.e-tar.lt/portal/legalAct.html?documentId=ce58e3905fea11eb9dc7b575f08e8bea" office:target-frame-name="_top" xlink:show="replace"><text:span text:style-name="T1908">30-158/21</text:span></text:a><text:span text:style-name="T1909">, 2021-01-26, paskelbta TAR 2021-01-27, i. k. 2021-01362</text:span></text:p>
      <text:p text:style-name="Normal"/>
      <text:p text:style-name="P1910"><text:span text:style-name="T1911">1.189</text:span><text:span text:style-name="T1912">. B</text:span><text:span text:style-name="T1913">urbiškių g. 46 pagal 2021 m. sausio 18 d. asmens prieštaravimą (Savivaldybėje registruota 2021 m. sausio 18 d., registracijos Nr.<text:s/></text:span><text:span text:style-name="T1914">A50-1659/21)</text:span>;</text:p>
      <text:p text:style-name="P1915">Papildyta papunkčiu:</text:p>
      <text:p text:style-name="P1916"><text:span text:style-name="T1917">Nr.<text:s/></text:span><text:a xlink:href="https://www.e-tar.lt/portal/legalAct.html?documentId=ce58e3905fea11eb9dc7b575f08e8bea" office:target-frame-name="_top" xlink:show="replace"><text:span text:style-name="T1918">30-158/21</text:span></text:a><text:span text:style-name="T1919">, 2021-01-26, paskelbta TAR 2021-01-27, i. k. 2021-01362</text:span></text:p>
      <text:p text:style-name="Normal"/>
      <text:p text:style-name="P1920"><text:span text:style-name="T1921">1.190</text:span><text:span text:style-name="T1922">. Žirmūnų g. 98 pagal 2021 m. sausio 18 d. asmens prieštaravimą (Savivaldybėje registruota 2021 m. sausio 18 d., registracijos Nr.<text:s/></text:span><text:span text:style-name="T1923">A50-1654/21);</text:span><text:s/></text:p>
      <text:p text:style-name="P1924">Papildyta papunkčiu:</text:p>
      <text:p text:style-name="P1925"><text:span text:style-name="T1926">Nr.<text:s/></text:span><text:a xlink:href="https://www.e-tar.lt/portal/legalAct.html?documentId=ce58e3905fea11eb9dc7b575f08e8bea" office:target-frame-name="_top" xlink:show="replace"><text:span text:style-name="T1927">30-158/21</text:span></text:a><text:span text:style-name="T1928">, 2021-01-26, paskelbta TAR 2021-01-27, i. k. 2021-01362</text:span></text:p>
      <text:p text:style-name="Normal"/>
      <text:p text:style-name="P1929"><text:span text:style-name="T1930">1.191</text:span><text:span text:style-name="T1931">. Kanklių g. 10A pagal 2021 m. sausio 18 d. asmens prieštaravimą (Savivaldybėj</text:span><text:span text:style-name="T1932">e registruota 2021 m. sausio 18 d., registracijos Nr.<text:s/></text:span><text:span text:style-name="T1933">A50-1653/21);</text:span><text:s/></text:p>
      <text:p text:style-name="P1934">Papildyta papunkčiu:</text:p>
      <text:p text:style-name="P1935"><text:span text:style-name="T1936">Nr.<text:s/></text:span><text:a xlink:href="https://www.e-tar.lt/portal/legalAct.html?documentId=ce58e3905fea11eb9dc7b575f08e8bea" office:target-frame-name="_top" xlink:show="replace"><text:span text:style-name="T1937">30-158/21</text:span></text:a><text:span text:style-name="T1938">, 2021-01-26, paskelbta TAR 2021-01-27, i. k.<text:s/></text:span><text:span text:style-name="T1939">2021-01362</text:span></text:p>
      <text:p text:style-name="Normal"/>
      <text:p text:style-name="P1940"><text:span text:style-name="T1941">1.192</text:span><text:span text:style-name="T1942">. Elnių g. 27 pagal 2021 m. sausio 18 d. asmens prieštaravimą (Savivaldybėje registruota 2021 m. sausio 18 d., registracijos Nr.<text:s/></text:span><text:span text:style-name="T1943">A50-1647/21);</text:span><text:s/></text:p>
      <text:p text:style-name="P1944">Papildyta papunkčiu:</text:p>
      <text:p text:style-name="P1945"><text:span text:style-name="T1946">Nr.<text:s/></text:span><text:a xlink:href="https://www.e-tar.lt/portal/legalAct.html?documentId=ce58e3905fea11eb9dc7b575f08e8bea" office:target-frame-name="_top" xlink:show="replace"><text:span text:style-name="T1947">30-158/21</text:span></text:a><text:span text:style-name="T1948">, 2021-01-26, paskelbta TAR 2021-01-27, i. k. 2021-01362</text:span></text:p>
      <text:p text:style-name="Normal"/>
      <text:p text:style-name="P1949"><text:span text:style-name="T1950">1.193</text:span><text:span text:style-name="T1951">. Fabijoniškių g. 43 pagal 2021 m. sausio 18 d. asmens prieštaravimą (Savivaldybėje registruota 2021 m. sausio 18 d., registracijos Nr.A50-1648/21<text:s/></text:span><text:span text:style-name="T1952">)</text:span>;</text:p>
      <text:p text:style-name="P1953">Papildyta papunkčiu:</text:p>
      <text:p text:style-name="P1954"><text:span text:style-name="T1955">Nr.<text:s/></text:span><text:a xlink:href="https://www.e-tar.lt/portal/legalAct.html?documentId=ce58e3905fea11eb9dc7b575f08e8bea" office:target-frame-name="_top" xlink:show="replace"><text:span text:style-name="T1956">30-158/21</text:span></text:a><text:span text:style-name="T1957">, 2021-01-26, paskelbta TAR 2021-01-27, i. k. 2021-01362</text:span></text:p>
      <text:p text:style-name="Normal"/>
      <text:p text:style-name="P1958"><text:span text:style-name="T1959">1.194</text:span><text:span text:style-name="T1960">. Gabijos g. 47 pagal 2021 m. sausio 14 d. asmens prieš</text:span><text:span text:style-name="T1961">taravimą (Savivaldybėje registruota 2021 m. sausio 18 d., registracijos Nr.<text:s/></text:span><text:span text:style-name="T1962">A50-1627/21);</text:span><text:s/></text:p>
      <text:p text:style-name="P1963">Papildyta papunkčiu:</text:p>
      <text:p text:style-name="P1964"><text:span text:style-name="T1965">Nr.<text:s/></text:span><text:a xlink:href="https://www.e-tar.lt/portal/legalAct.html?documentId=ce58e3905fea11eb9dc7b575f08e8bea" office:target-frame-name="_top" xlink:show="replace"><text:span text:style-name="T1966">30-158/21</text:span></text:a><text:span text:style-name="T1967">, 2021-01-26, paskelbta TAR<text:s/></text:span><text:span text:style-name="T1968">2021-01-27, i. k. 2021-01362</text:span></text:p>
      <text:p text:style-name="Normal"/>
      <text:p text:style-name="P1969"><text:span text:style-name="T1970">1.195</text:span><text:span text:style-name="T1971">. M. Mažvydo g. 8 pagal 2021 m. sausio 17 d. asmens prieštaravimą (Savivaldybėje registruota 2021 m. sausio 17d., registracijos Nr.<text:s/></text:span><text:span text:style-name="T1972">E60-15/21(3.2.39E-AD24);</text:span><text:s/></text:p>
      <text:p text:style-name="P1973">Papildyta papunkčiu:</text:p>
      <text:p text:style-name="P1974"><text:span text:style-name="T1975">Nr.<text:s/></text:span><text:a xlink:href="https://www.e-tar.lt/portal/legalAct.html?documentId=ce58e3905fea11eb9dc7b575f08e8bea" office:target-frame-name="_top" xlink:show="replace"><text:span text:style-name="T1976">30-158/21</text:span></text:a><text:span text:style-name="T1977">, 2021-01-26, paskelbta TAR 2021-01-27, i. k. 2021-01362</text:span></text:p>
      <text:p text:style-name="Normal"/>
      <text:p text:style-name="P1978"><text:span text:style-name="T1979">1.196</text:span><text:span text:style-name="T1980">. Smalinės g. 11 pagal 2021 m. sausio 14 d. asmens prieštaravimą (Savivaldybėje registruota 2021 m. sausio 14 d., re</text:span><text:span text:style-name="T1981">gistracijos Nr.<text:s/></text:span><text:span text:style-name="T1982">E60-13/21(3.2.39E-AD24)</text:span><text:s/>;</text:p>
      <text:p text:style-name="P1983">Papildyta papunkčiu:</text:p>
      <text:p text:style-name="P1984"><text:span text:style-name="T1985">Nr.<text:s/></text:span><text:a xlink:href="https://www.e-tar.lt/portal/legalAct.html?documentId=ce58e3905fea11eb9dc7b575f08e8bea" office:target-frame-name="_top" xlink:show="replace"><text:span text:style-name="T1986">30-158/21</text:span></text:a><text:span text:style-name="T1987">, 2021-01-26, paskelbta TAR 2021-01-27, i. k. 2021-01362</text:span></text:p>
      <text:p text:style-name="Normal"/>
      <text:p text:style-name="P1988"><text:span text:style-name="T1989">1.197</text:span><text:span text:style-name="T1990">. S. Stanevičia</text:span><text:span text:style-name="T1991">us g. 2 pagal 2021 m. sausio 18 d. asmens prieštaravimą (Savivaldybėje registruota 2021 m. sausio 18 d., registracijos Nr.<text:s/></text:span><text:span text:style-name="T1992">A50-1631/21);</text:span><text:s/></text:p>
      <text:p text:style-name="P1993">Papildyta papunkčiu:</text:p>
      <text:p text:style-name="P1994"><text:span text:style-name="T1995">Nr.<text:s/></text:span><text:a xlink:href="https://www.e-tar.lt/portal/legalAct.html?documentId=ce58e3905fea11eb9dc7b575f08e8bea" office:target-frame-name="_top" xlink:show="replace"><text:span text:style-name="T1996">30-158/21</text:span></text:a><text:span text:style-name="T1997">, 2021-01-26, paskelbta TAR 2021-01-27, i. k. 2021-01362</text:span></text:p>
      <text:p text:style-name="Normal"/>
      <text:p text:style-name="P1998"><text:span text:style-name="T1999">1.198</text:span><text:span text:style-name="T2000">. S. Stanevičiaus g. 19 pagal 2021 m. sausio 18 d. asmens prieštaravimą (Savivaldybėje registruota 2021 m. sausio 18 d., registracijos Nr.<text:s/></text:span><text:span text:style-name="T2001">A50-1614/21);</text:span><text:s/></text:p>
      <text:p text:style-name="P2002">Papildyta papunkčiu:</text:p>
      <text:p text:style-name="P2003"><text:span text:style-name="T2004">Nr.<text:s/></text:span><text:a xlink:href="https://www.e-tar.lt/portal/legalAct.html?documentId=ce58e3905fea11eb9dc7b575f08e8bea" office:target-frame-name="_top" xlink:show="replace"><text:span text:style-name="T2005">30-158/21</text:span></text:a><text:span text:style-name="T2006">, 2021-01-26, paskelbta TAR 2021-01-27, i. k. 2021-01362</text:span></text:p>
      <text:p text:style-name="Normal"/>
      <text:p text:style-name="P2007"><text:span text:style-name="T2008">1.199</text:span><text:span text:style-name="T2009">. Gerosios Vilties g. 16 pagal 2021 m. sausio 18 d. asmens prieštaravimą (Savi</text:span><text:span text:style-name="T2010">valdybėje registruota 2021 m. sausio 18 d., registracijos Nr.<text:s/></text:span><text:span text:style-name="T2011">A50-1613/21);</text:span><text:s/></text:p>
      <text:p text:style-name="P2012">Papildyta papunkčiu:</text:p>
      <text:p text:style-name="P2013"><text:span text:style-name="T2014">Nr.<text:s/></text:span><text:a xlink:href="https://www.e-tar.lt/portal/legalAct.html?documentId=ce58e3905fea11eb9dc7b575f08e8bea" office:target-frame-name="_top" xlink:show="replace"><text:span text:style-name="T2015">30-158/21</text:span></text:a><text:span text:style-name="T2016">, 2021-01-26, paskelbta TAR 2021-01-27, i. k. 2</text:span><text:span text:style-name="T2017">021-01362</text:span></text:p>
      <text:p text:style-name="Normal"/>
      <text:p text:style-name="P2018"><text:span text:style-name="T2019">1.200</text:span><text:span text:style-name="T2020">. K. Borutos g. 24 pagal 2021 m. sausio 18 d. asmens prieštaravimą (Savivaldybėje registruota 2021 m. sausio 18 d., registracijos Nr.<text:s/></text:span><text:span text:style-name="T2021">A50-1598/21)</text:span>;</text:p>
      <text:p text:style-name="P2022">Papildyta papunkčiu:</text:p>
      <text:p text:style-name="P2023"><text:span text:style-name="T2024">Nr.<text:s/></text:span><text:a xlink:href="https://www.e-tar.lt/portal/legalAct.html?documentId=ce58e3905fea11eb9dc7b575f08e8bea" office:target-frame-name="_top" xlink:show="replace"><text:span text:style-name="T2025">30-158/21</text:span></text:a><text:span text:style-name="T2026">, 2021-01-26, paskelbta TAR 2021-01-27, i. k. 2021-01362</text:span></text:p>
      <text:p text:style-name="Normal"/>
      <text:p text:style-name="P2027"><text:span text:style-name="T2028">1.201</text:span><text:span text:style-name="T2029">. Šaltkalvių g. 68 pagal 2021 m. sausio 18 d. asmens prieštaravimą (Savivaldybėje registruota 2021 m. sausio 18 d., registracijos Nr.<text:s/></text:span><text:span text:style-name="T2030">A50-1597/21</text:span><text:span text:style-name="T2031">)</text:span>;</text:p>
      <text:p text:style-name="P2032">Papildyta papunkčiu:</text:p>
      <text:p text:style-name="P2033"><text:span text:style-name="T2034">Nr.<text:s/></text:span><text:a xlink:href="https://www.e-tar.lt/portal/legalAct.html?documentId=ce58e3905fea11eb9dc7b575f08e8bea" office:target-frame-name="_top" xlink:show="replace"><text:span text:style-name="T2035">30-158/21</text:span></text:a><text:span text:style-name="T2036">, 2021-01-26, paskelbta TAR 2021-01-27, i. k. 2021-01362</text:span></text:p>
      <text:p text:style-name="Normal"/>
      <text:p text:style-name="P2037"><text:span text:style-name="T2038">1.202</text:span><text:span text:style-name="T2039">. Viršuliškių g. 53C pagal 2021 m. sausio 18 d. asmens</text:span><text:span text:style-name="T2040"><text:s/>prieštaravimą (Savivaldybėje registruota 2021 m. sausio 18 d., registracijos Nr.<text:s/></text:span><text:span text:style-name="T2041">A50-1590/21);</text:span><text:s/></text:p>
      <text:p text:style-name="P2042">Papildyta papunkčiu:</text:p>
      <text:p text:style-name="P2043"><text:span text:style-name="T2044">Nr.<text:s/></text:span><text:a xlink:href="https://www.e-tar.lt/portal/legalAct.html?documentId=ce58e3905fea11eb9dc7b575f08e8bea" office:target-frame-name="_top" xlink:show="replace"><text:span text:style-name="T2045">30-158/21</text:span></text:a><text:span text:style-name="T2046">, 2021-01-26, paskelbta TAR</text:span><text:span text:style-name="T2047"><text:s/>2021-01-27, i. k. 2021-01362</text:span></text:p>
      <text:p text:style-name="Normal"/>
      <text:p text:style-name="P2048"><text:span text:style-name="T2049">1.203</text:span><text:span text:style-name="T2050">. A. Juozapavičiaus g. 3 pagal 2021 m. sausio 22 d. asmens prieštaravimą (Savivaldybėje registruota 2021 m. sausio 26 d., registracijos Nr.<text:s/></text:span><text:span text:style-name="T2051">A50-2682/21), pagal<text:s/></text:span><text:span text:style-name="T2052">2021 m. sausio 23 d. asmens prieštaravimą (Savivaldybėje</text:span><text:span text:style-name="T2053"><text:s/>registruota 2021 m. sausio 26 d., registracijos Nr.</text:span><text:span text:style-name="T2054"><text:s/>A50-2681/21), pagal<text:s/></text:span><text:span text:style-name="T2055">2021 m. sausio 23 d. asmens prieštaravimą (Savivaldybėje registruota 2021 m. sausio 26 d., registracijos Nr.</text:span><text:span text:style-name="T2056"><text:s/>A50-2679/21), pagal<text:s/></text:span><text:span text:style-name="T2057">2021 m. sausio 23 d. asmens prieštaravimą (Savivaldybė</text:span><text:span text:style-name="T2058">je registruota 2021 m. sausio 26 d., registracijos Nr.</text:span><text:span text:style-name="T2059"><text:s/>A50-2673/21), pagal<text:s/></text:span><text:span text:style-name="T2060">2021 m. sausio 23 d. asmens prieštaravimą (Savivaldybėje registruota 2021 m. sausio 26 d., registracijos Nr.</text:span><text:span text:style-name="T2061"><text:s/>A50-2675/21), pagal<text:s/></text:span><text:span text:style-name="T2062">2021 m. sausio 23 d. asmens prieštaravimą (Savivaldy</text:span><text:span text:style-name="T2063">bėje registruota 2021 m. sausio 26 d., registracijos Nr.</text:span><text:span text:style-name="T2064"><text:s/>A50-2669/21), pagal<text:s/></text:span><text:span text:style-name="T2065">2021 m. sausio 22 d. asmens prieštaravimą (Savivaldybėje registruota 2021 m. sausio 26 d., registracijos Nr.</text:span><text:span text:style-name="T2066"><text:s/>A50-2666/21), pagal<text:s/></text:span><text:span text:style-name="T2067">2021 m. sausio 25 d. asmens prieštaravimą (Savival</text:span><text:span text:style-name="T2068">dybėje registruota 2021 m. vasario 1 d., registracijos Nr.</text:span><text:span text:style-name="T2069"><text:s/>A50-3211/21), pagal<text:s/></text:span><text:span text:style-name="T2070">2021 m. sausio 25 d. asmens prieštaravimą (Savivaldybėje registruota 2021 m. vasario 1 d., registracijos Nr.</text:span><text:span text:style-name="T2071"><text:s/>A50-3210/21), pagal<text:s/></text:span><text:span text:style-name="T2072">2021 m. sausio 25 d. asmens prieštaravimą (Saviv</text:span><text:span text:style-name="T2073">aldybėje registruota 2021 m. vasario 1 d., registracijos Nr.</text:span><text:span text:style-name="T2074"><text:s/>A50-3209/21) ir<text:s/></text:span><text:span text:style-name="T2075">2021 m. sausio 27 d. asmens prieštaravimą (Savivaldybėje registruota 2021 m. vasario 5 d. , registracijos Nr.<text:s/></text:span><text:span text:style-name="T2076">A50-3894/21);</text:span><text:s/></text:p>
      <text:p text:style-name="P2077">Papildyta papunkčiu:</text:p>
      <text:p text:style-name="P2078"><text:span text:style-name="T2079">Nr.<text:s/></text:span><text:a xlink:href="https://www.e-tar.lt/portal/legalAct.html?documentId=ba7d1e10623611eb9dc7b575f08e8bea" office:target-frame-name="_top" xlink:show="replace"><text:span text:style-name="T2080">30-183/21</text:span></text:a><text:span text:style-name="T2081">, 2021-01-29, paskelbta TAR 2021-01-29, i. k. 2021-01723</text:span></text:p>
      <text:p text:style-name="P2082">Papunkčio pakeitimai:</text:p>
      <text:p text:style-name="P2083"><text:span text:style-name="T2084">Nr.<text:s/></text:span><text:a xlink:href="https://www.e-tar.lt/portal/legalAct.html?documentId=7c8ee480662311eb9dc7b575f08e8bea" office:target-frame-name="_top" xlink:show="replace"><text:span text:style-name="T2085">30-204/21</text:span></text:a><text:span text:style-name="T2086">, 2021-02-03, paskelbta TAR 2021-02-03, i. k. 2021-02135</text:span></text:p>
      <text:p text:style-name="P2087"><text:span text:style-name="T2088">Nr.<text:s/></text:span><text:a xlink:href="https://www.e-tar.lt/portal/legalAct.html?documentId=43842c206ac111eb9dc7b575f08e8bea" office:target-frame-name="_top" xlink:show="replace"><text:span text:style-name="T2089">30-240/21</text:span></text:a><text:span text:style-name="T2090">, 2021-02-09, paskelbta TAR 2021-02-09, i. k. 2021-02509</text:span></text:p>
      <text:p text:style-name="Normal"/>
      <text:p text:style-name="P2091"><text:span text:style-name="T2092">1.204</text:span><text:span text:style-name="T2093">. Dociškių g. 7 pagal 2021 m. sausio 18 d. asmens prieštaravimą (Savivaldybėje registruota 2021 m. sausio 18 d., registracijos Nr.<text:s/></text:span><text:span text:style-name="T2094">A50-1628/21);</text:span><text:s/></text:p>
      <text:p text:style-name="P2095">Papildyta papunkčiu:</text:p>
      <text:soft-page-break/>
      <text:p text:style-name="P2096"><text:span text:style-name="T2097">Nr.<text:s/></text:span><text:a xlink:href="https://www.e-tar.lt/portal/legalAct.html?documentId=ba7d1e10623611eb9dc7b575f08e8bea" office:target-frame-name="_top" xlink:show="replace"><text:span text:style-name="T2098">30-183/21</text:span></text:a><text:span text:style-name="T2099">, 2021-01-29, paskelbta TAR 2021-01-29, i. k. 2021-01723</text:span></text:p>
      <text:p text:style-name="Normal"/>
      <text:p text:style-name="P2100"><text:span text:style-name="T2101">1.205</text:span><text:span text:style-name="T2102">. Antakalnio g. 92<text:s/></text:span><text:span text:style-name="T2103">pagal 2021 m. sausio 26 d. asmens prieštaravimą (Savivaldybėje registruota 2021 m. sausio 26 d., registracijos Nr.<text:s/></text:span><text:span text:style-name="T2104">A50-2667/21);</text:span><text:s/></text:p>
      <text:p text:style-name="P2105">Papildyta<text:s/>papunkčiu:</text:p>
      <text:p text:style-name="P2106"><text:span text:style-name="T2107">Nr.<text:s/></text:span><text:a xlink:href="https://www.e-tar.lt/portal/legalAct.html?documentId=ba7d1e10623611eb9dc7b575f08e8bea" office:target-frame-name="_top" xlink:show="replace"><text:span text:style-name="T2108">30-183/21</text:span></text:a><text:span text:style-name="T2109">, 2021-01-29, paskelbta TAR 2021-01-29, i. k. 2021-01723</text:span></text:p>
      <text:p text:style-name="Normal"/>
      <text:p text:style-name="P2110"><text:span text:style-name="T2111">1.206</text:span><text:span text:style-name="T2112">. Švyturio g. 23<text:s/></text:span><text:span text:style-name="T2113">pagal 2021 m. sausio 26 d. asmens prieštaravimą (S</text:span><text:span text:style-name="T2114">avivaldybėje registruota 2021 m. sausio 26 d., registracijos Nr.<text:s/></text:span><text:span text:style-name="T2115">A50-2635/21),<text:s/></text:span><text:span text:style-name="T2116">2021 m. kovo 15 d. asmens prieštaravimą (Savivaldybėje registruota 2021 m. kovo 15 d., registracijos Nr.</text:span><text:span text:style-name="T2117"><text:s/>E920-273/21(2.3.4.32E-ADV) ir<text:s/></text:span><text:span text:style-name="T2118">2021 m. kovo 23 d. asmens prieštaravimą (S</text:span><text:span text:style-name="T2119">avivaldybėje registruota 2021 m. kovo 23 d., registracijos Nr.</text:span><text:span text:style-name="T2120"><text:s/>E920-324/21(2.3.4.32E-ADV);</text:span><text:s/></text:p>
      <text:p text:style-name="P2121">Papildyta papunkčiu:</text:p>
      <text:p text:style-name="P2122"><text:span text:style-name="T2123">Nr.<text:s/></text:span><text:a xlink:href="https://www.e-tar.lt/portal/legalAct.html?documentId=ba7d1e10623611eb9dc7b575f08e8bea" office:target-frame-name="_top" xlink:show="replace"><text:span text:style-name="T2124">30-183/21</text:span></text:a><text:span text:style-name="T2125">, 2021-01-29, paskelbta TAR 2021</text:span><text:span text:style-name="T2126">-01-29, i. k. 2021-01723</text:span></text:p>
      <text:p text:style-name="P2127">Papunkčio pakeitimai:</text:p>
      <text:p text:style-name="P2128"><text:span text:style-name="T2129">Nr.<text:s/></text:span><text:a xlink:href="https://www.e-tar.lt/portal/legalAct.html?documentId=f27539908b2d11eb9fecb5ecd3bd711c" office:target-frame-name="_top" xlink:show="replace"><text:span text:style-name="T2130">30-741/21</text:span></text:a><text:span text:style-name="T2131">, 2021-03-22, paskelbta TAR 2021-03-23, i. k. 2021-05685</text:span></text:p>
      <text:p text:style-name="P2132"><text:span text:style-name="T2133">Nr.<text:s/></text:span><text:a xlink:href="https://www.e-tar.lt/portal/legalAct.html?documentId=90327d80913e11eb9fecb5ecd3bd711c" office:target-frame-name="_top" xlink:show="replace"><text:span text:style-name="T2134">30-852/21</text:span></text:a><text:span text:style-name="T2135">, 2021-03-30, paskelbta TAR 2021-03-31, i. k. 2021-06517</text:span></text:p>
      <text:p text:style-name="Normal"/>
      <text:p text:style-name="P2136"><text:span text:style-name="T2137">1.207</text:span><text:span text:style-name="T2138">. Ukmergės g. 300B pagal 2021 m. sausio 26 d. asmens prieštaravimą (Savivaldybėje registruota 2021 m. sausio 26 d., reg</text:span><text:span text:style-name="T2139">istracijos Nr.<text:s/></text:span><text:span text:style-name="T2140">A50-2616/21</text:span><text:span text:style-name="T2141">);</text:span><text:s/></text:p>
      <text:p text:style-name="P2142">Papildyta papunkčiu:</text:p>
      <text:p text:style-name="P2143"><text:span text:style-name="T2144">Nr.<text:s/></text:span><text:a xlink:href="https://www.e-tar.lt/portal/legalAct.html?documentId=ba7d1e10623611eb9dc7b575f08e8bea" office:target-frame-name="_top" xlink:show="replace"><text:span text:style-name="T2145">30-183/21</text:span></text:a><text:span text:style-name="T2146">, 2021-01-29, paskelbta TAR 2021-01-29, i. k. 2021-01723</text:span></text:p>
      <text:p text:style-name="Normal"/>
      <text:p text:style-name="P2147"><text:span text:style-name="T2148">1.208</text:span><text:span text:style-name="T2149">. Architektų g. 158 pagal 2021 m. sausio 26 d. asmens prieštaravimą (Savivaldybėje registruota 2021 m. sausio 26 d., registracijos Nr.<text:s/></text:span><text:span text:style-name="T2150">A50-2613/21)</text:span>;</text:p>
      <text:p text:style-name="P2151">Papildyta papunkčiu:</text:p>
      <text:p text:style-name="P2152"><text:span text:style-name="T2153">Nr.<text:s/></text:span><text:a xlink:href="https://www.e-tar.lt/portal/legalAct.html?documentId=ba7d1e10623611eb9dc7b575f08e8bea" office:target-frame-name="_top" xlink:show="replace"><text:span text:style-name="T2154">30-183/21</text:span></text:a><text:span text:style-name="T2155">, 2021-01-29, paskelbta TAR 2021-01-29, i. k. 2021-01723</text:span></text:p>
      <text:p text:style-name="Normal"/>
      <text:p text:style-name="P2156"><text:span text:style-name="T2157">1.209</text:span><text:span text:style-name="T2158">. Kalvarijų g. 160 pagal 2021 m. sausio 26 d. asmens prieštaravimą (Savivaldybėje registruota 2021 m. sausio 26 d., registracijos Nr.<text:s/></text:span><text:span text:style-name="T2159">A50-2607/21) ir<text:s/></text:span><text:span text:style-name="T2160">2021 m. sausio</text:span><text:span text:style-name="T2161"><text:s/>28 d. asmens prieštaravimą (Savivaldybėje registruota 2021 m. sausio 28 d., registracijos Nr.<text:s/></text:span><text:span text:style-name="T2162">A50-2942/21);</text:span><text:s/></text:p>
      <text:p text:style-name="P2163">Papildyta papunkčiu:</text:p>
      <text:p text:style-name="P2164"><text:span text:style-name="T2165">Nr.<text:s/></text:span><text:a xlink:href="https://www.e-tar.lt/portal/legalAct.html?documentId=ba7d1e10623611eb9dc7b575f08e8bea" office:target-frame-name="_top" xlink:show="replace"><text:span text:style-name="T2166">30-183/21</text:span></text:a><text:span text:style-name="T2167">, 2021-01-29,<text:s/></text:span><text:span text:style-name="T2168">paskelbta TAR 2021-01-29, i. k. 2021-01723</text:span></text:p>
      <text:p text:style-name="P2169">Papunkčio pakeitimai:</text:p>
      <text:p text:style-name="P2170"><text:span text:style-name="T2171">Nr.<text:s/></text:span><text:a xlink:href="https://www.e-tar.lt/portal/legalAct.html?documentId=7c8ee480662311eb9dc7b575f08e8bea" office:target-frame-name="_top" xlink:show="replace"><text:span text:style-name="T2172">30-204/21</text:span></text:a><text:span text:style-name="T2173">, 2021-02-03, paskelbta TAR 2021-02-03, i. k. 2021-02135</text:span></text:p>
      <text:p text:style-name="Normal"/>
      <text:p text:style-name="P2174"><text:span text:style-name="T2175">1.210</text:span><text:span text:style-name="T2176">. Rugių g. 7F pagal 2021 m. sausio 26 d. asmens prieštaravimą (Savivaldybėje registruota 2021 m. sausio 26 d., registracijos Nr.<text:s/></text:span><text:span text:style-name="T2177">A50-2573/21) ir<text:s/></text:span><text:span text:style-name="T2178">2021 m. sausio 21 d. asmens prieštaravimą (Savivaldybėje registruota 2021 m. sausio 22 d., registracijos Nr.</text:span><text:span text:style-name="T2179"><text:s/>A5</text:span><text:span text:style-name="T2180">0-2179/21)</text:span>;</text:p>
      <text:p text:style-name="P2181">Papildyta papunkčiu:</text:p>
      <text:p text:style-name="P2182"><text:span text:style-name="T2183">Nr.<text:s/></text:span><text:a xlink:href="https://www.e-tar.lt/portal/legalAct.html?documentId=ba7d1e10623611eb9dc7b575f08e8bea" office:target-frame-name="_top" xlink:show="replace"><text:span text:style-name="T2184">30-183/21</text:span></text:a><text:span text:style-name="T2185">, 2021-01-29, paskelbta TAR 2021-01-29, i. k. 2021-01723</text:span></text:p>
      <text:p text:style-name="Normal"/>
      <text:p text:style-name="P2186"><text:span text:style-name="T2187">1.211</text:span><text:span text:style-name="T2188">. Algirdo g. 25 pagal 2021 m. sausio 26 d. asmens prieštaravimą (Savivaldybėje registruota 2021 m. sausio 26 d., registracijos Nr.<text:s/></text:span><text:span text:style-name="T2189">A50-2552/21)</text:span>;</text:p>
      <text:p text:style-name="P2190">Papildyta papunkčiu:</text:p>
      <text:p text:style-name="P2191"><text:span text:style-name="T2192">Nr.<text:s/></text:span><text:a xlink:href="https://www.e-tar.lt/portal/legalAct.html?documentId=ba7d1e10623611eb9dc7b575f08e8bea" office:target-frame-name="_top" xlink:show="replace"><text:span text:style-name="T2193">30-183/21</text:span></text:a><text:span text:style-name="T2194">, 2021-01-29, paskelbta TAR 2021-01-29, i. k. 2021-01723</text:span></text:p>
      <text:p text:style-name="Normal"/>
      <text:p text:style-name="P2195"><text:span text:style-name="T2196">1.212</text:span><text:span text:style-name="T2197">. Fabijoniškių g. 19 pagal 2021 m. sausio 26 d. asmens prieštaravimą (Savivaldybėje registruota 2021 m. sausio 26 d., registracijos Nr.<text:s/></text:span><text:span text:style-name="T2198">A50-2543/21);</text:span><text:s/></text:p>
      <text:p text:style-name="P2199">Papildyta papunkčiu:</text:p>
      <text:p text:style-name="P2200"><text:span text:style-name="T2201">Nr.<text:s/></text:span><text:a xlink:href="https://www.e-tar.lt/portal/legalAct.html?documentId=ba7d1e10623611eb9dc7b575f08e8bea" office:target-frame-name="_top" xlink:show="replace"><text:span text:style-name="T2202">30-183/21</text:span></text:a><text:span text:style-name="T2203">, 2021-01-29, paskelbta TAR 2021-01-29, i. k. 2021-01723</text:span></text:p>
      <text:p text:style-name="Normal"/>
      <text:p text:style-name="P2204"><text:span text:style-name="T2205">1.213</text:span><text:span text:style-name="T2206">. Žemaitės g. 9 pagal 2021 m. sausio 25 d. asmens prieštaravimą (Savivaldy</text:span><text:span text:style-name="T2207">bėje registruota 2021 m. sausio 26 d., registracijos Nr.<text:s/></text:span><text:span text:style-name="T2208">A50-2530/21</text:span><text:span text:style-name="T2209">)</text:span>;</text:p>
      <text:p text:style-name="P2210">Papildyta papunkčiu:</text:p>
      <text:p text:style-name="P2211"><text:span text:style-name="T2212">Nr.<text:s/></text:span><text:a xlink:href="https://www.e-tar.lt/portal/legalAct.html?documentId=ba7d1e10623611eb9dc7b575f08e8bea" office:target-frame-name="_top" xlink:show="replace"><text:span text:style-name="T2213">30-183/21</text:span></text:a><text:span text:style-name="T2214">, 2021-01-29, paskelbta TAR 2021-01-29, i. k. 2021-01</text:span><text:span text:style-name="T2215">723</text:span></text:p>
      <text:p text:style-name="Normal"/>
      <text:p text:style-name="P2216"><text:span text:style-name="T2217">1.214</text:span><text:span text:style-name="T2218">. Gedvydžių g. 27 pagal 2021 m. sausio 25 d. asmens prieštaravimą (Savivaldybėje registruota 2021 m. sausio 26 d., registracijos Nr.<text:s/></text:span><text:span text:style-name="T2219">A50-2529/21);</text:span><text:s/></text:p>
      <text:p text:style-name="P2220">Papildyta papunkčiu:</text:p>
      <text:p text:style-name="P2221"><text:span text:style-name="T2222">Nr.<text:s/></text:span><text:a xlink:href="https://www.e-tar.lt/portal/legalAct.html?documentId=ba7d1e10623611eb9dc7b575f08e8bea" office:target-frame-name="_top" xlink:show="replace"><text:span text:style-name="T2223">30-183/21</text:span></text:a><text:span text:style-name="T2224">, 2021-01-29, paskelbta TAR 2021-01-29, i. k. 2021-01723</text:span></text:p>
      <text:p text:style-name="Normal"/>
      <text:p text:style-name="P2225"><text:span text:style-name="T2226">1.215</text:span><text:span text:style-name="T2227">. Nemenčinės pl. 4D pagal 2021 m. sausio 25 d. asmens prieštaravimą (Savivaldybėje r</text:span><text:span text:style-name="T2228">egistruota 2021 m. sausio 26 d., registracijos Nr.<text:s/></text:span><text:span text:style-name="T2229">A50-2527/21)</text:span>;</text:p>
      <text:p text:style-name="P2230">Papildyta papunkčiu:</text:p>
      <text:p text:style-name="P2231"><text:span text:style-name="T2232">Nr.<text:s/></text:span><text:a xlink:href="https://www.e-tar.lt/portal/legalAct.html?documentId=ba7d1e10623611eb9dc7b575f08e8bea" office:target-frame-name="_top" xlink:show="replace"><text:span text:style-name="T2233">30-183/21</text:span></text:a><text:span text:style-name="T2234">, 2021-01-29, paskelbta TAR 2021-01-29, i. k. 2021-01723</text:span></text:p>
      <text:p text:style-name="Normal"/>
      <text:p text:style-name="P2235"><text:span text:style-name="T2236">1.216</text:span><text:span text:style-name="T2237">. Taikos g. 243 pagal 2021 m. sausio 25 d. asmens prieštaravimą (Savivaldybėje registruota 2021 m. sausio 25 d., registracijos Nr.<text:s/></text:span><text:span text:style-name="T2238">A50-2475/21</text:span><text:span text:style-name="T2239">)</text:span>;</text:p>
      <text:p text:style-name="P2240">Papildyta papunkčiu:</text:p>
      <text:p text:style-name="P2241"><text:span text:style-name="T2242">Nr.<text:s/></text:span><text:a xlink:href="https://www.e-tar.lt/portal/legalAct.html?documentId=ba7d1e10623611eb9dc7b575f08e8bea" office:target-frame-name="_top" xlink:show="replace"><text:span text:style-name="T2243">30-183/21</text:span></text:a><text:span text:style-name="T2244">, 2021-01-29, paskelbta TAR 2021-01-29, i. k. 2021-01723</text:span></text:p>
      <text:p text:style-name="Normal"/>
      <text:p text:style-name="P2245"><text:span text:style-name="T2246">1.217</text:span><text:span text:style-name="T2247">. Tolminkiemio g. 19 pagal 2021 m. sausio 25 d. asmens prieštaravimą (Savivaldybėje<text:s/></text:span><text:span text:style-name="T2248">registruota 2021 m. sausio 25 d., registracijos Nr.<text:s/></text:span><text:span text:style-name="T2249">A50-2472/21) ir<text:s/></text:span><text:span text:style-name="T2250">2021 m. sausio 21 d. asmens prieštaravimą (Savivaldybėje registruota 2021 m. sausio 22 d., registracijos Nr.<text:s/></text:span><text:span text:style-name="T2251">A50-2197/21)</text:span>;</text:p>
      <text:p text:style-name="P2252">Papildyta papunkčiu:</text:p>
      <text:p text:style-name="P2253"><text:span text:style-name="T2254">Nr.<text:s/></text:span><text:a xlink:href="https://www.e-tar.lt/portal/legalAct.html?documentId=ba7d1e10623611eb9dc7b575f08e8bea" office:target-frame-name="_top" xlink:show="replace"><text:span text:style-name="T2255">30-183/21</text:span></text:a><text:span text:style-name="T2256">, 2021-01-29, paskelbta TAR 2021-01-29, i. k. 2021-01723</text:span></text:p>
      <text:p text:style-name="Normal"/>
      <text:p text:style-name="P2257"><text:span text:style-name="T2258">1.218</text:span><text:span text:style-name="T2259">. Filaretų g. 42A pagal 2021 m. sausio 25 d. asmens prieštaravimą (Savivaldybėje registruota 2021 m. sausio 25 d., registracijos Nr.<text:s/></text:span><text:span text:style-name="T2260">A50-2471/21);</text:span><text:s/></text:p>
      <text:p text:style-name="P2261">Papildyta papunkčiu:</text:p>
      <text:p text:style-name="P2262"><text:span text:style-name="T2263">Nr.<text:s/></text:span><text:a xlink:href="https://www.e-tar.lt/portal/legalAct.html?documentId=ba7d1e10623611eb9dc7b575f08e8bea" office:target-frame-name="_top" xlink:show="replace"><text:span text:style-name="T2264">30-183/21</text:span></text:a><text:span text:style-name="T2265">, 2021-01-29, paskelbta TAR 2021-01-29, i. k. 2021-01723</text:span></text:p>
      <text:p text:style-name="Normal"/>
      <text:p text:style-name="P2266"><text:span text:style-name="T2267">1.219</text:span><text:span text:style-name="T2268">. Elbingo g. 17 pagal 2021 m. sausio 25 d. asmens prieštaravimą (Savivaldybėje registruota 2021 m. sausio 25 d., registracijos Nr.<text:s/></text:span><text:span text:style-name="T2269">A50-2466/21);</text:span><text:s/></text:p>
      <text:p text:style-name="P2270">Papildyta papunkčiu:</text:p>
      <text:p text:style-name="P2271"><text:span text:style-name="T2272">Nr.<text:s/></text:span><text:a xlink:href="https://www.e-tar.lt/portal/legalAct.html?documentId=ba7d1e10623611eb9dc7b575f08e8bea" office:target-frame-name="_top" xlink:show="replace"><text:span text:style-name="T2273">30-183/21</text:span></text:a><text:span text:style-name="T2274">, 2021-01-29, paskelbta TAR 2021-01-29, i. k. 2021-01723</text:span></text:p>
      <text:p text:style-name="Normal"/>
      <text:p text:style-name="P2275"><text:span text:style-name="T2276">1.220</text:span><text:span text:style-name="T2277">. Čiobiškio g. 3 pagal 2021 m. sausio 25 d. asmens prieštaravimą (Savivaldyb</text:span><text:span text:style-name="T2278">ėje registruota 2021 m. sausio 25 d., registracijos Nr.<text:s/></text:span><text:span text:style-name="T2279">A50-2449/21);</text:span><text:s/></text:p>
      <text:p text:style-name="P2280">Papildyta papunkčiu:</text:p>
      <text:p text:style-name="P2281"><text:span text:style-name="T2282">Nr.<text:s/></text:span><text:a xlink:href="https://www.e-tar.lt/portal/legalAct.html?documentId=ba7d1e10623611eb9dc7b575f08e8bea" office:target-frame-name="_top" xlink:show="replace"><text:span text:style-name="T2283">30-183/21</text:span></text:a><text:span text:style-name="T2284">, 2021-01-29, paskelbta TAR 2021-01-29, i. k. 2021-01</text:span><text:span text:style-name="T2285">723</text:span></text:p>
      <text:p text:style-name="Normal"/>
      <text:p text:style-name="P2286"><text:span text:style-name="T2287">1.221</text:span><text:span text:style-name="T2288">. Antakalnio g. 20 pagal 2021 m. sausio 25 d. asmens prieštaravimą (Savivaldybėje registruota 2021 m. sausio 25 d., registracijos Nr.<text:s/></text:span><text:span text:style-name="T2289">A50-2440/21</text:span><text:span text:style-name="T2290">)</text:span>;</text:p>
      <text:p text:style-name="P2291">Papildyta papunkčiu:</text:p>
      <text:p text:style-name="P2292"><text:span text:style-name="T2293">Nr.<text:s/></text:span><text:a xlink:href="https://www.e-tar.lt/portal/legalAct.html?documentId=ba7d1e10623611eb9dc7b575f08e8bea" office:target-frame-name="_top" xlink:show="replace"><text:span text:style-name="T2294">30-183/21</text:span></text:a><text:span text:style-name="T2295">, 2021-01-29, paskelbta TAR 2021-01-29, i. k. 2021-01723</text:span></text:p>
      <text:p text:style-name="Normal"/>
      <text:p text:style-name="P2296"><text:span text:style-name="T2297">1.222</text:span><text:span text:style-name="T2298">. M. K. Čiurlionio g. 8 pagal 2021 m. sausio 25 d. asmens prieštaravimą (Savivaldybėje registruota 2021 m. sausio 25 d., registracijos Nr.<text:s/></text:span><text:span text:style-name="T2299">A50-2435/21</text:span><text:span text:style-name="T2300">)</text:span>;</text:p>
      <text:p text:style-name="P2301">Papildyta papunkčiu:</text:p>
      <text:p text:style-name="P2302"><text:span text:style-name="T2303">Nr.<text:s/></text:span><text:a xlink:href="https://www.e-tar.lt/portal/legalAct.html?documentId=ba7d1e10623611eb9dc7b575f08e8bea" office:target-frame-name="_top" xlink:show="replace"><text:span text:style-name="T2304">30-183/21</text:span></text:a><text:span text:style-name="T2305">, 2021-01-29, paskelbta TAR 2021-01-29, i. k. 2021-01723</text:span></text:p>
      <text:p text:style-name="Normal"/>
      <text:p text:style-name="P2306"><text:span text:style-name="T2307">1.223</text:span><text:span text:style-name="T2308">. Kovo 11-osios g. 37 pagal 2021 m. sausio 25 d. asmens prieštaravimą (Savivaldybėje registruota 2021 m. sausio 25 d., registracijos Nr.<text:s/></text:span><text:span text:style-name="T2309">A50-2390/21)</text:span>;</text:p>
      <text:p text:style-name="P2310">Papildyta papunkčiu:</text:p>
      <text:p text:style-name="P2311"><text:span text:style-name="T2312">Nr.<text:s/></text:span><text:a xlink:href="https://www.e-tar.lt/portal/legalAct.html?documentId=ba7d1e10623611eb9dc7b575f08e8bea" office:target-frame-name="_top" xlink:show="replace"><text:span text:style-name="T2313">30-183/21</text:span></text:a><text:span text:style-name="T2314">, 2021-01-29, paskelbta TAR 2021-01-29, i. k. 2021-01723</text:span></text:p>
      <text:p text:style-name="Normal"/>
      <text:p text:style-name="P2315"><text:span text:style-name="T2316">1.224</text:span><text:span text:style-name="T2317">. Linkmenų g. 5 pagal 2021 m. sausio 25 d. asmens prieštaravimą (Savivaldybėje registruota 2021 m. sausio 25 d., registracijos Nr.<text:s/></text:span><text:span text:style-name="T2318">A50-2386/21) ir<text:s/></text:span><text:span text:style-name="T2319">2021 m. kovo 24</text:span><text:span text:style-name="T2320"><text:s/>d. asmens<text:s/></text:span><text:soft-page-break/><text:span text:style-name="T2321">prieštaravimą (Savivaldybėje registruota 2021 m. kovo 24 d., registracijos Nr.</text:span><text:span text:style-name="T2322"><text:s/>E920-328/21(2.3.4.32E-ADV);</text:span><text:s/></text:p>
      <text:p text:style-name="P2323">Papildyta papunkčiu:</text:p>
      <text:p text:style-name="P2324"><text:span text:style-name="T2325">Nr.<text:s/></text:span><text:a xlink:href="https://www.e-tar.lt/portal/legalAct.html?documentId=ba7d1e10623611eb9dc7b575f08e8bea" office:target-frame-name="_top" xlink:show="replace"><text:span text:style-name="T2326">30-183/21</text:span></text:a><text:span text:style-name="T2327">, 202</text:span><text:span text:style-name="T2328">1-01-29, paskelbta TAR 2021-01-29, i. k. 2021-01723</text:span></text:p>
      <text:p text:style-name="P2329">Papunkčio pakeitimai:</text:p>
      <text:p text:style-name="P2330"><text:span text:style-name="T2331">Nr.<text:s/></text:span><text:a xlink:href="https://www.e-tar.lt/portal/legalAct.html?documentId=90327d80913e11eb9fecb5ecd3bd711c" office:target-frame-name="_top" xlink:show="replace"><text:span text:style-name="T2332">30-852/21</text:span></text:a><text:span text:style-name="T2333">, 2021-03-30, paskelbta TAR 2021-03-31, i. k. 2021-06517</text:span></text:p>
      <text:p text:style-name="Normal"/>
      <text:p text:style-name="P2334"><text:span text:style-name="T2335">1.225</text:span><text:span text:style-name="T2336">. Taikos g. 94 pagal 2021 m. sausio 25 d. asmens prieštaravimą (Savivaldybėje registruota 2021 m. sausio 25 d., registracijos Nr.<text:s/></text:span><text:span text:style-name="T2337">A50-2384/21)</text:span>;</text:p>
      <text:p text:style-name="P2338">Papildyta papunkčiu:</text:p>
      <text:p text:style-name="P2339"><text:span text:style-name="T2340">Nr.<text:s/></text:span><text:a xlink:href="https://www.e-tar.lt/portal/legalAct.html?documentId=ba7d1e10623611eb9dc7b575f08e8bea" office:target-frame-name="_top" xlink:show="replace"><text:span text:style-name="T2341">30-183/21</text:span></text:a><text:span text:style-name="T2342">, 2021-01-29, paskelbta TAR 2021-01-29, i. k. 2021-01723</text:span></text:p>
      <text:p text:style-name="Normal"/>
      <text:p text:style-name="P2343"><text:span text:style-name="T2344">1.226</text:span><text:span text:style-name="T2345">. Fabijoniškių g. 39 pagal 2021 m. sausio 25 d. asmens prieštaravimą (Savivaldybėje registruota 2021 m. sausio 25 d., registracijos Nr.<text:s/></text:span><text:span text:style-name="T2346">A50-2382/21)</text:span>;</text:p>
      <text:p text:style-name="P2347">Papildyta papunkčiu:</text:p>
      <text:p text:style-name="P2348"><text:span text:style-name="T2349">Nr.<text:s/></text:span><text:a xlink:href="https://www.e-tar.lt/portal/legalAct.html?documentId=ba7d1e10623611eb9dc7b575f08e8bea" office:target-frame-name="_top" xlink:show="replace"><text:span text:style-name="T2350">30-183/21</text:span></text:a><text:span text:style-name="T2351">, 2021-01-29, paskelbta TAR 2021-01-29, i. k. 2021-01723</text:span></text:p>
      <text:p text:style-name="Normal"/>
      <text:p text:style-name="P2352"><text:span text:style-name="T2353">1.227</text:span><text:span text:style-name="T2354">. Erfurto g. 6 pagal 2021 m. sausio 25 d. asmens prieštaravimą (Savivaldybėj</text:span><text:span text:style-name="T2355">e registruota 2021 m. sausio 25 d., registracijos Nr.<text:s/></text:span><text:span text:style-name="T2356">A50-2371/21)</text:span>;</text:p>
      <text:p text:style-name="P2357">Papildyta papunkčiu:</text:p>
      <text:p text:style-name="P2358"><text:span text:style-name="T2359">Nr.<text:s/></text:span><text:a xlink:href="https://www.e-tar.lt/portal/legalAct.html?documentId=ba7d1e10623611eb9dc7b575f08e8bea" office:target-frame-name="_top" xlink:show="replace"><text:span text:style-name="T2360">30-183/21</text:span></text:a><text:span text:style-name="T2361">, 2021-01-29, paskelbta TAR 2021-01-29, i. k. 2021-01723</text:span></text:p>
      <text:p text:style-name="Normal"/>
      <text:p text:style-name="P2362"><text:span text:style-name="T2363">1.228</text:span><text:span text:style-name="T2364">. Pylimo g. 22 pagal 2021 m. sausio 24 d. asmens prieštaravimą (Savivaldybėje registruota 2021 m. sausio 25 d., registracijos Nr.<text:s/></text:span><text:span text:style-name="T2365">A50-2336/21)</text:span>;</text:p>
      <text:p text:style-name="P2366">Papildyta papunkčiu:</text:p>
      <text:p text:style-name="P2367"><text:span text:style-name="T2368">Nr.<text:s/></text:span><text:a xlink:href="https://www.e-tar.lt/portal/legalAct.html?documentId=ba7d1e10623611eb9dc7b575f08e8bea" office:target-frame-name="_top" xlink:show="replace"><text:span text:style-name="T2369">30-183/21</text:span></text:a><text:span text:style-name="T2370">, 2021-01-29, paskelbta TAR 2021-01-29, i. k. 2021-01723</text:span></text:p>
      <text:p text:style-name="Normal"/>
      <text:p text:style-name="P2371"><text:span text:style-name="T2372">1.229</text:span><text:span text:style-name="T2373">. Gelvonų g. 8 pagal 2021 m. sausio 24 d. asmens prieštaravimą (Savivaldybėje registruota 2021 m. sausio 25 d., registracijos Nr.<text:s/></text:span><text:span text:style-name="T2374">A50-2329/21)</text:span>;</text:p>
      <text:p text:style-name="P2375">Papildyta papunkčiu:</text:p>
      <text:p text:style-name="P2376"><text:span text:style-name="T2377">Nr.<text:s/></text:span><text:a xlink:href="https://www.e-tar.lt/portal/legalAct.html?documentId=ba7d1e10623611eb9dc7b575f08e8bea" office:target-frame-name="_top" xlink:show="replace"><text:span text:style-name="T2378">30-183/21</text:span></text:a><text:span text:style-name="T2379">, 2021-01-29, paskelbta TAR 2021-01-29, i. k. 2021-01723</text:span></text:p>
      <text:p text:style-name="Normal"/>
      <text:p text:style-name="P2380"><text:span text:style-name="T2381">1.230</text:span><text:span text:style-name="T2382">. Laisvės pr. 78B pagal 2021 m. sausio 24 d. asmens prieštaravimą (Savivaldybėje registruota 2021 m. sausio 25 d., registracijos Nr.<text:s/></text:span><text:span text:style-name="T2383">A50-2328/21)</text:span>;</text:p>
      <text:p text:style-name="P2384">Papildyta papunkčiu:</text:p>
      <text:p text:style-name="P2385"><text:span text:style-name="T2386">N</text:span><text:span text:style-name="T2387">r.<text:s/></text:span><text:a xlink:href="https://www.e-tar.lt/portal/legalAct.html?documentId=ba7d1e10623611eb9dc7b575f08e8bea" office:target-frame-name="_top" xlink:show="replace"><text:span text:style-name="T2388">30-183/21</text:span></text:a><text:span text:style-name="T2389">, 2021-01-29, paskelbta TAR 2021-01-29, i. k. 2021-01723</text:span></text:p>
      <text:p text:style-name="Normal"/>
      <text:p text:style-name="P2390"><text:span text:style-name="T2391">1.231</text:span><text:span text:style-name="T2392">. Laisvės pr. 77C pagal 2021 m. sausio 22 d. asmens prieštaravimą (Savivaldybėj</text:span><text:span text:style-name="T2393">e registruota 2021 m. sausio 25 d., registracijos Nr.<text:s/></text:span><text:span text:style-name="T2394">A50-2327/21),<text:s/></text:span><text:span text:style-name="T2395">2021 m. sausio 21 d. asmens prieštaravimą (Savivaldybėje registruota 2021 m. sausio 21 d., registracijos Nr</text:span><text:span text:style-name="T2396">. A50-2059/21),<text:s/></text:span><text:span text:style-name="T2397">2021 m. vasario 23 d. asmens prieštaravimą (Savivaldybėje registr</text:span><text:span text:style-name="T2398">uota 2021 m. vasario 23 d., registracijos Nr.<text:s/></text:span><text:span text:style-name="T2399">E920-165/21(2.3.4.32E-ADV) ir<text:s/></text:span><text:span text:style-name="T2400">2021 m. kovo 1 d. asmens prieštaravimą (Savivaldybėje registruota 2021 m. kovo 1 d., registracijos Nr.<text:s/></text:span><text:span text:style-name="T2401">E920-195/21(2.3.4.32E-ADV);</text:span><text:s/></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P2407">Papunkčio pakeitimai:</text:p>
      <text:p text:style-name="P2408"><text:span text:style-name="T2409">Nr.<text:s/></text:span><text:a xlink:href="https://www.e-tar.lt/portal/legalAct.html?documentId=910b51207b2011eb9601893677bfd7d8" office:target-frame-name="_top" xlink:show="replace"><text:span text:style-name="T2410">30-381/21</text:span></text:a><text:span text:style-name="T2411">, 2021-03-02, paskelbta TAR 2021-03-02, i. k. 2021-04190</text:span></text:p>
      <text:p text:style-name="P2412"><text:span text:style-name="T2413">Nr.<text:s/></text:span><text:a xlink:href="https://www.e-tar.lt/portal/legalAct.html?documentId=19783830802011eb9601893677bfd7d8" office:target-frame-name="_top" xlink:show="replace"><text:span text:style-name="T2414">30-518/21</text:span></text:a><text:span text:style-name="T2415">, 2021-03-08, paskelbta TAR 2021-03-08, i. k. 2021-04770</text:span></text:p>
      <text:p text:style-name="Normal"/>
      <text:p text:style-name="P2416"><text:span text:style-name="T2417">1.232</text:span><text:span text:style-name="T2418">. M. Mažvydo g. 5 pagal 2021 m. sausio 22 d. asmens prieštaravimą (Savivaldybėje registruota 2021 m. sausio 25 d., registracijos Nr.<text:s/></text:span><text:span text:style-name="T2419">A50-2326/21)</text:span>;</text:p>
      <text:p text:style-name="P2420">Papildyta papunkčiu:</text:p>
      <text:p text:style-name="P2421"><text:span text:style-name="T2422">Nr.<text:s/></text:span><text:a xlink:href="https://www.e-tar.lt/portal/legalAct.html?documentId=ba7d1e10623611eb9dc7b575f08e8bea" office:target-frame-name="_top" xlink:show="replace"><text:span text:style-name="T2423">30-183/21</text:span></text:a><text:span text:style-name="T2424">, 2021-01-29, paskelbta TAR 2021-01-29, i. k. 2021-01723</text:span></text:p>
      <text:p text:style-name="Normal"/>
      <text:p text:style-name="P2425"><text:span text:style-name="T2426">1.233</text:span><text:span text:style-name="T2427">. Užupio g. 25 pagal 2021 m. sausio 23 d. asmens prieštaravimą (Savivaldybėje registruota 2021 m. sausio 25 d., registracijos Nr.<text:s/></text:span><text:span text:style-name="T2428">A50-2324/21) ir<text:s/></text:span><text:span text:style-name="T2429">2021 m. vasario 4 d.</text:span><text:span text:style-name="T2430"><text:s/>asmens prieštaravimą (Savivaldybėje registruota 2021 m. vasario 4 d., registracijos Nr.<text:s/></text:span><text:span text:style-name="T2431">A50-3695/21);</text:span><text:s/></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text:span><text:span text:style-name="T2437">bta TAR 2021-01-29, i. k. 2021-01723</text:span></text:p>
      <text:p text:style-name="P2438">Papunkčio pakeitimai:</text:p>
      <text:p text:style-name="P2439"><text:span text:style-name="T2440">Nr.<text:s/></text:span><text:a xlink:href="https://www.e-tar.lt/portal/legalAct.html?documentId=43842c206ac111eb9dc7b575f08e8bea" office:target-frame-name="_top" xlink:show="replace"><text:span text:style-name="T2441">30-240/21</text:span></text:a><text:span text:style-name="T2442">, 2021-02-09, paskelbta TAR 2021-02-09, i. k. 2021-02509</text:span></text:p>
      <text:p text:style-name="Normal"/>
      <text:p text:style-name="P2443"><text:span text:style-name="T2444">1.234</text:span><text:span text:style-name="T2445">. Paberžės g. 12 pagal 2021 m. sausio 22 d. asmens prieštaravimą (Savivaldybėje registruota 2021 m. sausio 24 d., registracijos Nr.<text:s/></text:span><text:span text:style-name="T2446">A50-2311/21);</text:span></text:p>
      <text:p text:style-name="P2447">Papildyta papunkčiu:</text:p>
      <text:p text:style-name="P2448"><text:span text:style-name="T2449">Nr.<text:s/></text:span><text:a xlink:href="https://www.e-tar.lt/portal/legalAct.html?documentId=ba7d1e10623611eb9dc7b575f08e8bea" office:target-frame-name="_top" xlink:show="replace"><text:span text:style-name="T2450">30-183/21</text:span></text:a><text:span text:style-name="T2451">, 2021-01-29, paskelbta TAR 2021-01-29, i. k. 2021-01723</text:span></text:p>
      <text:p text:style-name="Normal"/>
      <text:p text:style-name="P2452"><text:span text:style-name="T2453">1.235</text:span><text:span text:style-name="T2454">. M. Mažvydo g. 6 pagal 2021 m. sausio 23 d. asmens prieštaravimą (Savivaldybėje reg</text:span><text:span text:style-name="T2455">istruota 2021 m. sausio 24 d., registracijos Nr.<text:s/></text:span><text:span text:style-name="T2456">A50-2308/21)</text:span>;</text:p>
      <text:p text:style-name="P2457">Papildyta papunkčiu:</text:p>
      <text:p text:style-name="P2458"><text:span text:style-name="T2459">Nr.<text:s/></text:span><text:a xlink:href="https://www.e-tar.lt/portal/legalAct.html?documentId=ba7d1e10623611eb9dc7b575f08e8bea" office:target-frame-name="_top" xlink:show="replace"><text:span text:style-name="T2460">30-183/21</text:span></text:a><text:span text:style-name="T2461">, 2021-01-29, paskelbta TAR 2021-01-29, i. k. 2021-01723</text:span></text:p>
      <text:p text:style-name="Normal"/>
      <text:p text:style-name="P2462"><text:span text:style-name="T2463">1</text:span><text:span text:style-name="T2464">.236</text:span><text:span text:style-name="T2465">. Žalgirio g. 98 pagal 2021 m. sausio 22 d. asmens prieštaravimą (Savivaldybėje registruota 2021 m. sausio 24 d., registracijos Nr.<text:s/></text:span><text:span text:style-name="T2466">A50-2305/21)</text:span>;</text:p>
      <text:p text:style-name="P2467">Papildyta papunkčiu:</text:p>
      <text:p text:style-name="P2468"><text:span text:style-name="T2469">Nr.<text:s/></text:span><text:a xlink:href="https://www.e-tar.lt/portal/legalAct.html?documentId=ba7d1e10623611eb9dc7b575f08e8bea" office:target-frame-name="_top" xlink:show="replace"><text:span text:style-name="T2470">30-183/21</text:span></text:a><text:span text:style-name="T2471">, 2021-01-29, paskelbta TAR 2021-01-29, i. k. 2021-01723</text:span></text:p>
      <text:p text:style-name="Normal"/>
      <text:p text:style-name="P2472"><text:span text:style-name="T2473">1.237</text:span><text:span text:style-name="T2474">. Mildos g. 1 pagal 2021 m. sausio 22 d. asmens prieštaravimą (Savivaldybėje registruota 2021 m. sausio 24 d., registracijos Nr.<text:s/></text:span><text:span text:style-name="T2475">A50-2304/21)</text:span>;</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Normal"/>
      <text:p text:style-name="P2481"><text:span text:style-name="T2482">1.238</text:span><text:span text:style-name="T2483">. Viršuliškių g. 87 pagal 2021 m. sausio 23 d. asmens prieštaravimą (Saviva</text:span><text:span text:style-name="T2484">ldybėje registruota 2021 m. sausio 24 d., registracijos Nr.<text:s/></text:span><text:span text:style-name="T2485">A50-2302/21)</text:span>;</text:p>
      <text:p text:style-name="P2486">Papildyta papunkčiu:</text:p>
      <text:p text:style-name="P2487"><text:span text:style-name="T2488">Nr.<text:s/></text:span><text:a xlink:href="https://www.e-tar.lt/portal/legalAct.html?documentId=ba7d1e10623611eb9dc7b575f08e8bea" office:target-frame-name="_top" xlink:show="replace"><text:span text:style-name="T2489">30-183/21</text:span></text:a><text:span text:style-name="T2490">, 2021-01-29, paskelbta TAR 2021-01-29, i. k.<text:s/></text:span><text:span text:style-name="T2491">2021-01723</text:span></text:p>
      <text:p text:style-name="Normal"/>
      <text:p text:style-name="P2492"><text:span text:style-name="T2493">1.239</text:span><text:span text:style-name="T2494">. Gerovės g. 49 pagal 2021 m. sausio 22 d. asmens prieštaravimą (Savivaldybėje registruota 2021 m. sausio 22 d., registracijos Nr.<text:s/></text:span><text:span text:style-name="T2495">A50-2292/21)</text:span>;</text:p>
      <text:p text:style-name="P2496">Papildyta papunkčiu:</text:p>
      <text:p text:style-name="P2497"><text:span text:style-name="T2498">Nr.<text:s/></text:span><text:a xlink:href="https://www.e-tar.lt/portal/legalAct.html?documentId=ba7d1e10623611eb9dc7b575f08e8bea" office:target-frame-name="_top" xlink:show="replace"><text:span text:style-name="T2499">30-183/21</text:span></text:a><text:span text:style-name="T2500">, 2021-01-29, paskelbta TAR 2021-01-29, i. k. 2021-01723</text:span></text:p>
      <text:p text:style-name="Normal"/>
      <text:p text:style-name="P2501"><text:span text:style-name="T2502">1.240</text:span><text:span text:style-name="T2503">. A. Vivulskio g. 15 pagal 2021 m. sausio 22 d. asmens prieštaravimą (Savivaldybėje registruota 2021 m. sausio 22 d., registracijos Nr.<text:s/></text:span><text:span text:style-name="T2504">A50-2291/21</text:span><text:span text:style-name="T2505">)</text:span>;</text:p>
      <text:p text:style-name="P2506">Papildyta papunkčiu:</text:p>
      <text:p text:style-name="P2507"><text:span text:style-name="T2508">Nr.<text:s/></text:span><text:a xlink:href="https://www.e-tar.lt/portal/legalAct.html?documentId=ba7d1e10623611eb9dc7b575f08e8bea" office:target-frame-name="_top" xlink:show="replace"><text:span text:style-name="T2509">30-183/21</text:span></text:a><text:span text:style-name="T2510">, 2021-01-29, paskelbta TAR 2021-01-29, i. k. 2021-01723</text:span></text:p>
      <text:p text:style-name="Normal"/>
      <text:p text:style-name="P2511"><text:span text:style-name="T2512">1.241</text:span><text:span text:style-name="T2513">. Tverečiaus g. 24 pagal 2021 m. sausio 22 d. asmens prieštaravimą (Savivaldybėje registruota 2021 m. sausio 22 d., registracijos Nr.<text:s/></text:span><text:span text:style-name="T2514">A50-2289/21);</text:span><text:s/></text:p>
      <text:p text:style-name="P2515">Papildyta papunkčiu:</text:p>
      <text:p text:style-name="P2516"><text:span text:style-name="T2517">Nr.<text:s/></text:span><text:a xlink:href="https://www.e-tar.lt/portal/legalAct.html?documentId=ba7d1e10623611eb9dc7b575f08e8bea" office:target-frame-name="_top" xlink:show="replace"><text:span text:style-name="T2518">30-183/21</text:span></text:a><text:span text:style-name="T2519">, 2021-01-29, paskelbta TAR 2021-01-29, i. k. 2021-01723</text:span></text:p>
      <text:p text:style-name="P2520">Papunkčio pakeitimai:</text:p>
      <text:p text:style-name="P2521"><text:span text:style-name="T2522">Nr.<text:s/></text:span><text:a xlink:href="https://www.e-tar.lt/portal/legalAct.html?documentId=7c8ee480662311eb9dc7b575f08e8bea" office:target-frame-name="_top" xlink:show="replace"><text:span text:style-name="T2523">30-204/21</text:span></text:a><text:span text:style-name="T2524">, 2021-02-03, paskelbta TAR 2021-02-03, i</text:span><text:span text:style-name="T2525">. k. 2021-02135</text:span></text:p>
      <text:p text:style-name="Normal"/>
      <text:p text:style-name="P2526"><text:span text:style-name="T2527">1.242</text:span><text:span text:style-name="T2528">. P. Vileišio g. 12 pagal 2021 m. sausio 22 d. asmens prieštaravimą (Savivaldybėje registruota 2021 m. sausio 22 d., registracijos Nr.<text:s/></text:span><text:span text:style-name="T2529">A50-2288/21)</text:span>;</text:p>
      <text:p text:style-name="P2530">Papildyta papunkčiu:</text:p>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3</text:span><text:span text:style-name="T2537">. Vydūno g. 7 pagal 2021 m. sausio 22 d. asmens prieštaravimą (Savivaldybėje registr</text:span><text:span text:style-name="T2538">uota 2021 m. sausio 22 d., registracijos Nr.<text:s/></text:span><text:span text:style-name="T2539">A50-2284/21)</text:span>;</text:p>
      <text:p text:style-name="P2540">Papildyta papunkčiu:</text:p>
      <text:p text:style-name="P2541"><text:span text:style-name="T2542">Nr.<text:s/></text:span><text:a xlink:href="https://www.e-tar.lt/portal/legalAct.html?documentId=ba7d1e10623611eb9dc7b575f08e8bea" office:target-frame-name="_top" xlink:show="replace"><text:span text:style-name="T2543">30-183/21</text:span></text:a><text:span text:style-name="T2544">, 2021-01-29, paskelbta TAR 2021-01-29, i. k. 2021-01723</text:span></text:p>
      <text:p text:style-name="Normal"/>
      <text:p text:style-name="P2545"><text:span text:style-name="T2546">1.244</text:span><text:span text:style-name="T2547">. Šeškinės g. 6 pagal 2021 m. sausio 19 d. asmens prieštaravimą (Savivaldybėje registruota 2021 m. sausio 20 d., registracijos Nr.<text:s/></text:span><text:span text:style-name="T2548">A50-2280/21)</text:span>;</text:p>
      <text:p text:style-name="P2549">Papildyta papunkčiu:</text:p>
      <text:p text:style-name="P2550"><text:span text:style-name="T2551">Nr.<text:s/></text:span><text:a xlink:href="https://www.e-tar.lt/portal/legalAct.html?documentId=ba7d1e10623611eb9dc7b575f08e8bea" office:target-frame-name="_top" xlink:show="replace"><text:span text:style-name="T2552">30-183/21</text:span></text:a><text:span text:style-name="T2553">, 2021-01-29, paskelbta TAR 2021-01-29, i. k. 2021-01723</text:span></text:p>
      <text:p text:style-name="Normal"/>
      <text:p text:style-name="P2554"><text:span text:style-name="T2555">1.245</text:span><text:span text:style-name="T2556">. Naujininkų g. 5 pagal 2021 m. sausio 18 d. asmens prieštaravimą (Savivaldybėje registruota 2021 m. sausio 22 d., registracijos Nr.<text:s/></text:span><text:span text:style-name="T2557">A50-2277/21)</text:span>;</text:p>
      <text:p text:style-name="P2558">Papildyta papunkčiu:</text:p>
      <text:p text:style-name="P2559"><text:span text:style-name="T2560">Nr.<text:s/></text:span><text:a xlink:href="https://www.e-tar.lt/portal/legalAct.html?documentId=ba7d1e10623611eb9dc7b575f08e8bea" office:target-frame-name="_top" xlink:show="replace"><text:span text:style-name="T2561">30-183/21</text:span></text:a><text:span text:style-name="T2562">, 2021-01-29, paskelbta TAR 2021-01-29, i. k. 2021-01723</text:span></text:p>
      <text:p text:style-name="Normal"/>
      <text:p text:style-name="P2563"><text:span text:style-name="T2564">1.246</text:span><text:span text:style-name="T2565">. Sviliškių g. 15 pagal 2021 m. sausio 20 d. asmens prieštaravimą (Savivaldy</text:span><text:span text:style-name="T2566">bėje registruota 2021 m. sausio 22 d., registracijos Nr.<text:s/></text:span><text:span text:style-name="T2567">A50-2272/21) ir<text:s/></text:span><text:span text:style-name="T2568">2021 m. vasario 18 d. asmens prieštaravimą (Savivaldybėje registruota 2021 m. vasario 18 d., registracijos Nr.<text:s/></text:span><text:span text:style-name="T2569">E920-150/21(2.3.4.32E-ADV);</text:span><text:s/></text:p>
      <text:p text:style-name="P2570">Papildyta papunkčiu:</text:p>
      <text:p text:style-name="P2571"><text:span text:style-name="T2572">Nr.<text:s/></text:span><text:a xlink:href="https://www.e-tar.lt/portal/legalAct.html?documentId=ba7d1e10623611eb9dc7b575f08e8bea" office:target-frame-name="_top" xlink:show="replace"><text:span text:style-name="T2573">30-183/21</text:span></text:a><text:span text:style-name="T2574">, 2021-01-29, paskelbta TAR 2021-01-29, i. k. 2021-01723</text:span></text:p>
      <text:p text:style-name="P2575">Papunkčio pakeitimai:</text:p>
      <text:p text:style-name="P2576"><text:span text:style-name="T2577">Nr.<text:s/></text:span><text:a xlink:href="https://www.e-tar.lt/portal/legalAct.html?documentId=e4bba2b075b311eb9601893677bfd7d8" office:target-frame-name="_top" xlink:show="replace"><text:span text:style-name="T2578">30-316/21</text:span></text:a><text:span text:style-name="T2579">, 2021-02-23, paskelbta TAR 2021-02-23, i. k. 2021-03390</text:span></text:p>
      <text:p text:style-name="Normal"/>
      <text:p text:style-name="P2580"><text:span text:style-name="T2581">1.247</text:span><text:span text:style-name="T2582">. Rinktinės g. 37 pagal 2021 m. sausio 22 d. asmens prieštaravimą (Savivaldybėje reg</text:span><text:span text:style-name="T2583">istruota 2021 m. sausio 22 d., registracijos Nr.<text:s/></text:span><text:span text:style-name="T2584">A50-2268/21)</text:span>;</text:p>
      <text:p text:style-name="P2585">Papildyta papunkčiu:</text:p>
      <text:p text:style-name="P2586"><text:span text:style-name="T2587">Nr.<text:s/></text:span><text:a xlink:href="https://www.e-tar.lt/portal/legalAct.html?documentId=ba7d1e10623611eb9dc7b575f08e8bea" office:target-frame-name="_top" xlink:show="replace"><text:span text:style-name="T2588">30-183/21</text:span></text:a><text:span text:style-name="T2589">, 2021-01-29, paskelbta TAR 2021-01-29, i. k. 2021-01723</text:span></text:p>
      <text:p text:style-name="Normal"/>
      <text:p text:style-name="P2590"><text:span text:style-name="T2591">1</text:span><text:span text:style-name="T2592">.248</text:span><text:span text:style-name="T2593">. S. Nėries g. 73 pagal 2021 m. sausio 22 d. asmens prieštaravimą (Savivaldybėje registruota 2021 m. sausio 22 d., registracijos Nr.<text:s/></text:span><text:span text:style-name="T2594">A50-2262/21)</text:span>;</text:p>
      <text:p text:style-name="P2595">Papildyta papunkčiu:</text:p>
      <text:p text:style-name="P2596"><text:span text:style-name="T2597">Nr.<text:s/></text:span><text:a xlink:href="https://www.e-tar.lt/portal/legalAct.html?documentId=ba7d1e10623611eb9dc7b575f08e8bea" office:target-frame-name="_top" xlink:show="replace"><text:span text:style-name="T2598">30-183/21</text:span></text:a><text:span text:style-name="T2599">, 2021-01-29, paskelbta TAR 2021-01-29, i. k. 2021-01723</text:span></text:p>
      <text:p text:style-name="Normal"/>
      <text:p text:style-name="P2600"><text:span text:style-name="T2601">1.249</text:span><text:span text:style-name="T2602">. S. Žukausko g. 47<text:s/></text:span><text:span text:style-name="T2603">pagal 2021 m. sausio 22 d. asmens prieštaravimą (Savivaldybėje registruota 2021 m. sausio 22 d., registracijos Nr.<text:s/></text:span><text:span text:style-name="T2604">A50-2242/21)</text:span>;</text:p>
      <text:p text:style-name="P2605">Papildyta papunkčiu:</text:p>
      <text:p text:style-name="P2606"><text:span text:style-name="T2607">Nr.<text:s/></text:span><text:a xlink:href="https://www.e-tar.lt/portal/legalAct.html?documentId=ba7d1e10623611eb9dc7b575f08e8bea" office:target-frame-name="_top" xlink:show="replace"><text:span text:style-name="T2608">30-183/21</text:span></text:a><text:span text:style-name="T2609">, 2021-01-29, paskelbta TAR 2021-01-29, i. k. 2021-01723</text:span></text:p>
      <text:p text:style-name="Normal"/>
      <text:p text:style-name="P2610"><text:span text:style-name="T2611">1.250</text:span><text:span text:style-name="T2612">. S. Stanevičiaus g. 30<text:s/></text:span><text:span text:style-name="T2613">pagal 2021 m. sausio 22 d. asmens prieštaravimą (Savivaldybėje registruota 2021 m. sausio 22 d., registracijos Nr.<text:s/></text:span><text:span text:style-name="T2614">A50-2236/21)</text:span>;</text:p>
      <text:p text:style-name="P2615">Papildyta papunkčiu:</text:p>
      <text:p text:style-name="P2616"><text:span text:style-name="T2617">Nr.<text:s/></text:span><text:a xlink:href="https://www.e-tar.lt/portal/legalAct.html?documentId=ba7d1e10623611eb9dc7b575f08e8bea" office:target-frame-name="_top" xlink:show="replace"><text:span text:style-name="T2618">30-1</text:span><text:span text:style-name="T2619">83/21</text:span></text:a><text:span text:style-name="T2620">, 2021-01-29, paskelbta TAR 2021-01-29, i. k. 2021-01723</text:span></text:p>
      <text:p text:style-name="Normal"/>
      <text:p text:style-name="P2621"><text:span text:style-name="T2622">1.251</text:span><text:span text:style-name="T2623">. S. Nėries g. 15<text:s/></text:span><text:span text:style-name="T2624">pagal 2021 m. sausio 22 d. asmens prieštaravimą (Savivaldybėje registruota 2021 m. sausio 22 d., registracijos Nr.<text:s/></text:span><text:span text:style-name="T2625">A50-2229/21)</text:span>;</text:p>
      <text:p text:style-name="P2626">Papildyta papunkčiu:</text:p>
      <text:p text:style-name="P2627"><text:span text:style-name="T2628">Nr.<text:s/></text:span><text:a xlink:href="https://www.e-tar.lt/portal/legalAct.html?documentId=ba7d1e10623611eb9dc7b575f08e8bea" office:target-frame-name="_top" xlink:show="replace"><text:span text:style-name="T2629">30-183/21</text:span></text:a><text:span text:style-name="T2630">, 2021-01-29, paskelbta TAR 2021-01-29, i. k. 2021-01723</text:span></text:p>
      <text:p text:style-name="Normal"/>
      <text:p text:style-name="P2631"><text:span text:style-name="T2632">1.252</text:span><text:span text:style-name="T2633">. Architektų g. 126<text:s/></text:span><text:span text:style-name="T2634">pagal 2021 m. sausio 22 d. asmens prieštaravimą (Savivaldybėje registruota</text:span><text:span text:style-name="T2635"><text:s/>2021 m. sausio 22 d., registracijos Nr.<text:s/></text:span><text:span text:style-name="T2636">A50-2227/21)</text:span>;</text:p>
      <text:p text:style-name="P2637">Papildyta papunkčiu:</text:p>
      <text:p text:style-name="P2638"><text:span text:style-name="T2639">Nr.<text:s/></text:span><text:a xlink:href="https://www.e-tar.lt/portal/legalAct.html?documentId=ba7d1e10623611eb9dc7b575f08e8bea" office:target-frame-name="_top" xlink:show="replace"><text:span text:style-name="T2640">30-183/21</text:span></text:a><text:span text:style-name="T2641">, 2021-01-29, paskelbta TAR 2021-01-29, i. k. 2021-01723</text:span></text:p>
      <text:p text:style-name="Normal"/>
      <text:p text:style-name="P2642"><text:span text:style-name="T2643">1.253</text:span><text:span text:style-name="T2644">. Fabijoniškių g. 5C<text:s/></text:span><text:span text:style-name="T2645">pagal 2021 m. sausio 21 d. asmens prieštaravimą (Savivaldybėje registruota 2021 m. sausio 22 d., registracijos Nr.<text:s/></text:span><text:span text:style-name="T2646">A50-2187/21)</text:span>;</text:p>
      <text:soft-page-break/>
      <text:p text:style-name="P2647">Papildyta papunkčiu:</text:p>
      <text:p text:style-name="P2648"><text:span text:style-name="T2649">Nr.<text:s/></text:span><text:a xlink:href="https://www.e-tar.lt/portal/legalAct.html?documentId=ba7d1e10623611eb9dc7b575f08e8bea" office:target-frame-name="_top" xlink:show="replace"><text:span text:style-name="T2650">30-183/21</text:span></text:a><text:span text:style-name="T2651">, 2021-01-29, paskelbta TAR 2021-01-29, i. k. 2021-01723</text:span></text:p>
      <text:p text:style-name="Normal"/>
      <text:p text:style-name="P2652"><text:span text:style-name="T2653">1.254</text:span><text:span text:style-name="T2654">. Jurgio Matulaičio a. 11<text:s/></text:span><text:span text:style-name="T2655">pagal 2021 m. sausio 19 d. asmens prieštaravimą (Savivaldy</text:span><text:span text:style-name="T2656">bėje registruota 2021 m. sausio 21 d., registracijos Nr.<text:s/></text:span><text:span text:style-name="T2657">A50-2154/21)</text:span>;</text:p>
      <text:p text:style-name="P2658">Papildyta papunkčiu:</text:p>
      <text:p text:style-name="P2659"><text:span text:style-name="T2660">Nr.<text:s/></text:span><text:a xlink:href="https://www.e-tar.lt/portal/legalAct.html?documentId=ba7d1e10623611eb9dc7b575f08e8bea" office:target-frame-name="_top" xlink:show="replace"><text:span text:style-name="T2661">30-183/21</text:span></text:a><text:span text:style-name="T2662">, 2021-01-29, paskelbta TAR 2021-01-29, i. k. 2021-01</text:span><text:span text:style-name="T2663">723</text:span></text:p>
      <text:p text:style-name="Normal"/>
      <text:p text:style-name="P2664"><text:span text:style-name="T2665">1.255</text:span><text:span text:style-name="T2666">. Medeinos g. 45<text:s/></text:span><text:span text:style-name="T2667">pagal 2021 m. sausio 21 d. asmens prieštaravimą (Savivaldybėje registruota 2021 m. sausio 21 d., registracijos Nr.<text:s/></text:span><text:span text:style-name="T2668">A50-2149/21)</text:span>;</text:p>
      <text:p text:style-name="P2669">Papildyta papunkčiu:</text:p>
      <text:p text:style-name="P2670"><text:span text:style-name="T2671">Nr.<text:s/></text:span><text:a xlink:href="https://www.e-tar.lt/portal/legalAct.html?documentId=ba7d1e10623611eb9dc7b575f08e8bea" office:target-frame-name="_top" xlink:show="replace"><text:span text:style-name="T2672">30-183/21</text:span></text:a><text:span text:style-name="T2673">, 2021-01-29, paskelbta TAR 2021-01-29, i. k. 2021-01723</text:span></text:p>
      <text:p text:style-name="Normal"/>
      <text:p text:style-name="P2674"><text:span text:style-name="T2675">1.256</text:span><text:span text:style-name="T2676">. Smėlio g. 15<text:s/></text:span><text:span text:style-name="T2677">pagal 2021 m. sausio 21 d. asmens prieštaravimą (Savivaldybėje registruota 2021 m. sausio 21 d., registracijos Nr.<text:s/></text:span><text:span text:style-name="T2678">A50-2142/21), pagal<text:s/></text:span><text:span text:style-name="T2679">202</text:span><text:span text:style-name="T2680">1 m. sausio 20 d. asmens prieštaravimą (Savivaldybėje registruota 2021 m. sausio 21 d., registracijos Nr.<text:s/></text:span><text:span text:style-name="T2681">A50-1995/21);</text:span><text:span text:style-name="T2682"><text:s/></text:span></text:p>
      <text:p text:style-name="P2683">Papildyta papunkčiu:</text:p>
      <text:p text:style-name="P2684"><text:span text:style-name="T2685">Nr.<text:s/></text:span><text:a xlink:href="https://www.e-tar.lt/portal/legalAct.html?documentId=ba7d1e10623611eb9dc7b575f08e8bea" office:target-frame-name="_top" xlink:show="replace"><text:span text:style-name="T2686">30-183/21</text:span></text:a><text:span text:style-name="T2687">, 2</text:span><text:span text:style-name="T2688">021-01-29, paskelbta TAR 2021-01-29, i. k. 2021-01723</text:span></text:p>
      <text:p text:style-name="P2689">Papunkčio pakeitimai:</text:p>
      <text:p text:style-name="P2690"><text:span text:style-name="T2691">Nr.<text:s/></text:span><text:a xlink:href="https://www.e-tar.lt/portal/legalAct.html?documentId=7c8ee480662311eb9dc7b575f08e8bea" office:target-frame-name="_top" xlink:show="replace"><text:span text:style-name="T2692">30-204/21</text:span></text:a><text:span text:style-name="T2693">, 2021-02-03, paskelbta TAR 2021-02-03, i. k. 2021-02135</text:span></text:p>
      <text:p text:style-name="P2694"><text:span text:style-name="T2695">Nr.<text:s/></text:span><text:a xlink:href="https://www.e-tar.lt/portal/legalAct.html?documentId=43842c206ac111eb9dc7b575f08e8bea" office:target-frame-name="_top" xlink:show="replace"><text:span text:style-name="T2696">30-240/21</text:span></text:a><text:span text:style-name="T2697">, 2021-02-09, paskelbta TAR 2021-02-09, i. k. 2021-02509</text:span></text:p>
      <text:p text:style-name="Normal"/>
      <text:p text:style-name="P2698"><text:span text:style-name="T2699">1.257</text:span><text:span text:style-name="T2700">. Rugių g. 7E<text:s/></text:span><text:span text:style-name="T2701">pagal 2021 m. sausio 21 d. asmens prieštaravimą (Savivaldybėje registr</text:span><text:span text:style-name="T2702">uota 2021 m. sausio 21 d., registracijos Nr.<text:s/></text:span><text:span text:style-name="T2703">A97-2770/21(3.3.2.13K-AD24)</text:span>;</text:p>
      <text:p text:style-name="P2704">Papildyta papunkčiu:</text:p>
      <text:p text:style-name="P2705"><text:span text:style-name="T2706">Nr.<text:s/></text:span><text:a xlink:href="https://www.e-tar.lt/portal/legalAct.html?documentId=ba7d1e10623611eb9dc7b575f08e8bea" office:target-frame-name="_top" xlink:show="replace"><text:span text:style-name="T2707">30-183/21</text:span></text:a><text:span text:style-name="T2708">, 2021-01-29, paskelbta TAR 2021-01-29, i. k. 2021</text:span><text:span text:style-name="T2709">-01723</text:span></text:p>
      <text:p text:style-name="Normal"/>
      <text:p text:style-name="P2710"><text:span text:style-name="T2711">1.258</text:span><text:span text:style-name="T2712">. Perkūnkiemio g. 17<text:s/></text:span><text:span text:style-name="T2713">pagal 2021 m. sausio 21 d. asmens prieštaravimą (Savivaldybėje registruota 2021 m. sausio 21 d., registracijos Nr.<text:s/></text:span><text:span text:style-name="T2714">A50-2082/21)</text:span>;</text:p>
      <text:p text:style-name="P2715">Papildyta papunkčiu:</text:p>
      <text:p text:style-name="P2716"><text:span text:style-name="T2717">Nr.<text:s/></text:span><text:a xlink:href="https://www.e-tar.lt/portal/legalAct.html?documentId=ba7d1e10623611eb9dc7b575f08e8bea" office:target-frame-name="_top" xlink:show="replace"><text:span text:style-name="T2718">30-183/21</text:span></text:a><text:span text:style-name="T2719">, 2021-01-29, paskelbta TAR 2021-01-29, i. k. 2021-01723</text:span></text:p>
      <text:p text:style-name="Normal"/>
      <text:p text:style-name="P2720"><text:span text:style-name="T2721">1.259</text:span><text:span text:style-name="T2722">. Deltuvos g. 31<text:s/></text:span><text:span text:style-name="T2723">pagal 2021 m. sausio 21 d. asmens prieštaravimą (Savivaldybėje registruota 2021 m. sausio 21 d., registracijos Nr.<text:s/></text:span><text:span text:style-name="T2724">A50-2069/21)</text:span>;</text:p>
      <text:p text:style-name="P2725">Papildyta papunkčiu:</text:p>
      <text:p text:style-name="P2726"><text:span text:style-name="T2727">Nr.<text:s/></text:span><text:a xlink:href="https://www.e-tar.lt/portal/legalAct.html?documentId=ba7d1e10623611eb9dc7b575f08e8bea" office:target-frame-name="_top" xlink:show="replace"><text:span text:style-name="T2728">30-183/21</text:span></text:a><text:span text:style-name="T2729">, 2021-01-29, paskelbta TAR 2021-01-29, i. k. 2021-01723</text:span></text:p>
      <text:p text:style-name="Normal"/>
      <text:p text:style-name="P2730"><text:span text:style-name="T2731">1.260</text:span><text:span text:style-name="T2732">. Bitėnų g. 9<text:s/></text:span><text:span text:style-name="T2733">pagal 2021 m. sausio 21 d. asmens prieštaravimą (Savivaldybėje registruota 2021 m. sausio 21 d., registracijos Nr.<text:s/></text:span><text:span text:style-name="T2734">A50-2064/21)</text:span>;</text:p>
      <text:p text:style-name="P2735">Papildyta papunkčiu:</text:p>
      <text:p text:style-name="P2736"><text:span text:style-name="T2737">Nr.<text:s/></text:span><text:a xlink:href="https://www.e-tar.lt/portal/legalAct.html?documentId=ba7d1e10623611eb9dc7b575f08e8bea" office:target-frame-name="_top" xlink:show="replace"><text:span text:style-name="T2738">30-1</text:span><text:span text:style-name="T2739">83/21</text:span></text:a><text:span text:style-name="T2740">, 2021-01-29, paskelbta TAR 2021-01-29, i. k. 2021-01723</text:span></text:p>
      <text:p text:style-name="Normal"/>
      <text:p text:style-name="P2741"><text:span text:style-name="T2742">1.261</text:span><text:span text:style-name="T2743">. S. Nėries g. 75<text:s/></text:span><text:span text:style-name="T2744">pagal 2021 m. sausio 20 d. asmens prieštaravimą (Savivaldybėje registruota 2021 m. sausio 21 d., registracijos Nr.<text:s/></text:span><text:span text:style-name="T2745">A50-2062/21)</text:span>;</text:p>
      <text:p text:style-name="P2746">Papildyta papunkčiu:</text:p>
      <text:p text:style-name="P2747"><text:span text:style-name="T2748">Nr.<text:s/></text:span><text:a xlink:href="https://www.e-tar.lt/portal/legalAct.html?documentId=ba7d1e10623611eb9dc7b575f08e8bea" office:target-frame-name="_top" xlink:show="replace"><text:span text:style-name="T2749">30-183/21</text:span></text:a><text:span text:style-name="T2750">, 2021-01-29, paskelbta TAR 2021-01-29, i. k. 2021-01723</text:span></text:p>
      <text:p text:style-name="Normal"/>
      <text:p text:style-name="P2751"><text:span text:style-name="T2752">1.262</text:span><text:span text:style-name="T2753">. S. Žukausko g. 33<text:s/></text:span><text:span text:style-name="T2754">pagal 2021 m. sausio 21 d. asmens prieštaravimą (Savivaldybėje registruota</text:span><text:span text:style-name="T2755"><text:s/>2021 m. sausio 21 d., registracijos Nr.<text:s/></text:span><text:span text:style-name="T2756">A50-2044/21)</text:span>;</text:p>
      <text:p text:style-name="P2757">Papildyta papunkčiu:</text:p>
      <text:p text:style-name="P2758"><text:span text:style-name="T2759">Nr.<text:s/></text:span><text:a xlink:href="https://www.e-tar.lt/portal/legalAct.html?documentId=ba7d1e10623611eb9dc7b575f08e8bea" office:target-frame-name="_top" xlink:show="replace"><text:span text:style-name="T2760">30-183/21</text:span></text:a><text:span text:style-name="T2761">, 2021-01-29, paskelbta TAR 2021-01-29, i. k. 2021-01723</text:span></text:p>
      <text:p text:style-name="Normal"/>
      <text:p text:style-name="P2762"><text:span text:style-name="T2763">1.263</text:span><text:span text:style-name="T2764">.<text:s/></text:span><text:span text:style-name="T2765">Tvankstos g. 12<text:s/></text:span><text:span text:style-name="T2766">pagal 2021 m. sausio 21 d. asmens prieštaravimą (Savivaldybėje registruota 2021 m. sausio 21 d., registracijos Nr.<text:s/></text:span><text:span text:style-name="T2767">A50-2039/21)</text:span>;</text:p>
      <text:p text:style-name="P2768">Papildyta papunkčiu:</text:p>
      <text:p text:style-name="P2769"><text:span text:style-name="T2770">Nr.<text:s/></text:span><text:a xlink:href="https://www.e-tar.lt/portal/legalAct.html?documentId=ba7d1e10623611eb9dc7b575f08e8bea" office:target-frame-name="_top" xlink:show="replace"><text:span text:style-name="T2771">30-183/21</text:span></text:a><text:span text:style-name="T2772">, 2021-01-29, paskelbta TAR 2021-01-29, i. k. 2021-01723</text:span></text:p>
      <text:p text:style-name="Normal"/>
      <text:p text:style-name="P2773"><text:span text:style-name="T2774">1.264</text:span><text:span text:style-name="T2775">. P. Žadeikos g. 20<text:s/></text:span><text:span text:style-name="T2776">pagal 2021 m. sausio 21 d. asmens prieštaravimą (Savivaldybėje registruota 2021 m. sausio 21 d., registracijos Nr.<text:s/></text:span><text:span text:style-name="T2777">A50-2033/21)</text:span>;</text:p>
      <text:p text:style-name="P2778">Papildyta<text:s/>papunkčiu:</text:p>
      <text:p text:style-name="P2779"><text:span text:style-name="T2780">Nr.<text:s/></text:span><text:a xlink:href="https://www.e-tar.lt/portal/legalAct.html?documentId=ba7d1e10623611eb9dc7b575f08e8bea" office:target-frame-name="_top" xlink:show="replace"><text:span text:style-name="T2781">30-183/21</text:span></text:a><text:span text:style-name="T2782">, 2021-01-29, paskelbta TAR 2021-01-29, i. k. 2021-01723</text:span></text:p>
      <text:p text:style-name="Normal"/>
      <text:p text:style-name="P2783"><text:span text:style-name="T2784">1.265</text:span><text:span text:style-name="T2785">. Karaliaučiaus g. 5A<text:s/></text:span><text:span text:style-name="T2786">pagal 2021 m. sausio 19 d. asmens prieštaravi</text:span><text:span text:style-name="T2787">mą (Savivaldybėje registruota 2021 m. sausio 21 d., registracijos Nr.<text:s/></text:span><text:span text:style-name="T2788">A50-2016/21)</text:span>;</text:p>
      <text:p text:style-name="P2789">Papildyta papunkčiu:</text:p>
      <text:p text:style-name="P2790"><text:span text:style-name="T2791">Nr.<text:s/></text:span><text:a xlink:href="https://www.e-tar.lt/portal/legalAct.html?documentId=ba7d1e10623611eb9dc7b575f08e8bea" office:target-frame-name="_top" xlink:show="replace"><text:span text:style-name="T2792">30-183/21</text:span></text:a><text:span text:style-name="T2793">, 2021-01-29, paskelbta TAR 2021-01-29,<text:s/></text:span><text:span text:style-name="T2794">i. k. 2021-01723</text:span></text:p>
      <text:p text:style-name="Normal"/>
      <text:p text:style-name="P2795"><text:span text:style-name="T2796">1.266</text:span><text:span text:style-name="T2797">. Pašilaičių g. 6<text:s/></text:span><text:span text:style-name="T2798">pagal 2021 m. sausio 21 d. asmens prieštaravimą (Savivaldybėje registruota 2021 m. sausio 21 d., registracijos Nr.<text:s/></text:span><text:span text:style-name="T2799">A50-2014/21)</text:span>;</text:p>
      <text:p text:style-name="P2800">Papildyta papunkčiu:</text:p>
      <text:p text:style-name="P2801"><text:span text:style-name="T2802">Nr.<text:s/></text:span><text:a xlink:href="https://www.e-tar.lt/portal/legalAct.html?documentId=ba7d1e10623611eb9dc7b575f08e8bea" office:target-frame-name="_top" xlink:show="replace"><text:span text:style-name="T2803">30-183/21</text:span></text:a><text:span text:style-name="T2804">, 2021-01-29, paskelbta TAR 2021-01-29, i. k. 2021-01723</text:span></text:p>
      <text:p text:style-name="Normal"/>
      <text:p text:style-name="P2805"><text:span text:style-name="T2806">1.267</text:span><text:span text:style-name="T2807">. Kalvarijų g. 98<text:s/></text:span><text:span text:style-name="T2808">pagal 2021 m. sausio 21 d. asmens prieštaravimą (Savivaldybėje reg</text:span><text:span text:style-name="T2809">istruota 2021 m. sausio 21 d., registracijos Nr.<text:s/></text:span><text:span text:style-name="T2810">A50-2005/21)</text:span>;</text:p>
      <text:p text:style-name="P2811">Papildyta papunkčiu:</text:p>
      <text:p text:style-name="P2812"><text:span text:style-name="T2813">Nr.<text:s/></text:span><text:a xlink:href="https://www.e-tar.lt/portal/legalAct.html?documentId=ba7d1e10623611eb9dc7b575f08e8bea" office:target-frame-name="_top" xlink:show="replace"><text:span text:style-name="T2814">30-183/21</text:span></text:a><text:span text:style-name="T2815">, 2021-01-29, paskelbta TAR 2021-01-29, i. k. 2021-01723</text:span></text:p>
      <text:p text:style-name="Normal"/>
      <text:p text:style-name="P2816"><text:span text:style-name="T2817">1.268</text:span><text:span text:style-name="T2818">. Girulių g. 16 pagal 2021 m. sausio 20 d. asmens prieštaravimą (Savivaldybėje registruota 2021 m. sausio 21 d., registracijos Nr.<text:s/></text:span><text:span text:style-name="T2819">A50-2002/21);</text:span><text:s/></text:p>
      <text:p text:style-name="P2820">Papildyta papunkčiu:</text:p>
      <text:p text:style-name="P2821"><text:span text:style-name="T2822">Nr.<text:s/></text:span><text:a xlink:href="https://www.e-tar.lt/portal/legalAct.html?documentId=ba7d1e10623611eb9dc7b575f08e8bea" office:target-frame-name="_top" xlink:show="replace"><text:span text:style-name="T2823">30-183/21</text:span></text:a><text:span text:style-name="T2824">, 2021-01-29, paskelbta TAR 2021-01-29, i. k. 2021-01723</text:span></text:p>
      <text:p text:style-name="Normal"/>
      <text:p text:style-name="P2825"><text:span text:style-name="T2826">1.269</text:span><text:span text:style-name="T2827">. Linksmoji g. 93 pagal 2021 m. sausio 20 d. asmens prieštaravimą (Savivaldybėje registruota 2021 m. sausio 21 d., registracijos Nr.<text:s/></text:span><text:span text:style-name="T2828">A50-1999/21)</text:span>;</text:p>
      <text:p text:style-name="P2829">Papildyta papunkčiu:</text:p>
      <text:p text:style-name="P2830"><text:span text:style-name="T2831">Nr.<text:s/></text:span><text:a xlink:href="https://www.e-tar.lt/portal/legalAct.html?documentId=ba7d1e10623611eb9dc7b575f08e8bea" office:target-frame-name="_top" xlink:show="replace"><text:span text:style-name="T2832">30-183/21</text:span></text:a><text:span text:style-name="T2833">, 2021-01-29, paskelbta TAR 2021-01-29, i. k. 2021-01723</text:span></text:p>
      <text:p text:style-name="Normal"/>
      <text:p text:style-name="P2834"><text:span text:style-name="T2835">1.270</text:span><text:span text:style-name="T2836">. Tuskulėnų g. 11 pagal 2021 m. sausio 17 d. asmens prieštaravimą (Sav</text:span><text:span text:style-name="T2837">ivaldybėje registruota 2021 m. sausio 21 d., registracijos Nr.<text:s/></text:span><text:span text:style-name="T2838">A50-1994/21);</text:span><text:s/></text:p>
      <text:p text:style-name="P2839">Papildyta papunkčiu:</text:p>
      <text:p text:style-name="P2840"><text:span text:style-name="T2841">Nr.<text:s/></text:span><text:a xlink:href="https://www.e-tar.lt/portal/legalAct.html?documentId=ba7d1e10623611eb9dc7b575f08e8bea" office:target-frame-name="_top" xlink:show="replace"><text:span text:style-name="T2842">30-183/21</text:span></text:a><text:span text:style-name="T2843">, 2021-01-29, paskelbta TAR 2021-01-29, i. k.<text:s/></text:span><text:span text:style-name="T2844">2021-01723</text:span></text:p>
      <text:p text:style-name="Normal"/>
      <text:p text:style-name="P2845"><text:span text:style-name="T2846">1.271</text:span><text:span text:style-name="T2847">. Taikos g. 263F pagal 2021 m. vasario 1 d. asmens prieštaravimą (Savivaldybėje registruota 2021 m. vasario 1 d., registracijos Nr.<text:s/></text:span><text:span text:style-name="T2848">A50-3274/21)</text:span>;</text:p>
      <text:p text:style-name="P2849">Papildyta papunkčiu:</text:p>
      <text:p text:style-name="P2850"><text:span text:style-name="T2851">Nr.<text:s/></text:span><text:a xlink:href="https://www.e-tar.lt/portal/legalAct.html?documentId=7c8ee480662311eb9dc7b575f08e8bea" office:target-frame-name="_top" xlink:show="replace"><text:span text:style-name="T2852">30-204/21</text:span></text:a><text:span text:style-name="T2853">, 2021-02-03, paskelbta TAR 2021-02-03, i. k. 2021-02135</text:span></text:p>
      <text:p text:style-name="Normal"/>
      <text:p text:style-name="P2854"><text:span text:style-name="T2855">1.272</text:span><text:span text:style-name="T2856">. Rygos g. 48 pagal 2021 m. vasario 1 d. asmens prieštaravimą (Savivaldybėje registruota 2021 m. vasario 1 d., registracijos Nr.<text:s/></text:span><text:span text:style-name="T2857">E920-11/21(2.3.4.32E-ADV)</text:span>;</text:p>
      <text:p text:style-name="P2858">Papildyta papunkčiu:</text:p>
      <text:p text:style-name="P2859"><text:span text:style-name="T2860">Nr.<text:s/></text:span><text:a xlink:href="https://www.e-tar.lt/portal/legalAct.html?documentId=7c8ee480662311eb9dc7b575f08e8bea" office:target-frame-name="_top" xlink:show="replace"><text:span text:style-name="T2861">30-204/21</text:span></text:a><text:span text:style-name="T2862">, 2021-02-03, paskelbta TAR 2021-02-03, i. k. 2021-02135</text:span></text:p>
      <text:p text:style-name="Normal"/>
      <text:p text:style-name="P2863"><text:span text:style-name="T2864">1.273</text:span><text:span text:style-name="T2865">. S. Nėries g. 93<text:s/></text:span><text:span text:style-name="T2866">pagal 2021 m. vasario 1 d. asmens prieštaravimą (Savivaldybėje registruota 2021 m. vasario 1 d., registracijos Nr.<text:s/></text:span><text:span text:style-name="T2867">E920-9/21(2.3.4.32E-ADV)</text:span>;</text:p>
      <text:p text:style-name="P2868">Papildyta papunkčiu:</text:p>
      <text:p text:style-name="P2869"><text:span text:style-name="T2870">Nr.<text:s/></text:span><text:a xlink:href="https://www.e-tar.lt/portal/legalAct.html?documentId=7c8ee480662311eb9dc7b575f08e8bea" office:target-frame-name="_top" xlink:show="replace"><text:span text:style-name="T2871">30-204/21</text:span></text:a><text:span text:style-name="T2872">, 2021-02-03, paskelbta TAR 2021-02-03, i. k. 2021-02135</text:span></text:p>
      <text:p text:style-name="Normal"/>
      <text:p text:style-name="P2873"><text:span text:style-name="T2874">1.274</text:span><text:span text:style-name="T2875">. Fabijoniškių g. 90<text:s/></text:span><text:span text:style-name="T2876">pagal 2021 m. vasario 1 d. asmens prieštaravimą (Savivaldybėje registruota 2021 m. vasario 1 d., registracijos Nr.<text:s/></text:span><text:span text:style-name="T2877">E920-8/21(2.3.4.32E-ADV) ir 2021<text:s/></text:span><text:span text:style-name="T2878">m.<text:s/></text:span><text:span text:style-name="T2879">vasario 2 d. asmens prieštaravimą (Savivaldybėje registruota 2021 m. vasario 2 d., registracijos Nr.<text:s/></text:span><text:span text:style-name="T2880">E920-37/21(2.3.4.32E-ADV);</text:span><text:s/></text:p>
      <text:p text:style-name="P2881">Papildyta papunkčiu:</text:p>
      <text:p text:style-name="P2882"><text:span text:style-name="T2883">Nr.<text:s/></text:span><text:a xlink:href="https://www.e-tar.lt/portal/legalAct.html?documentId=7c8ee480662311eb9dc7b575f08e8bea" office:target-frame-name="_top" xlink:show="replace"><text:span text:style-name="T2884">30-2</text:span><text:span text:style-name="T2885">04/21</text:span></text:a><text:span text:style-name="T2886">, 2021-02-03, paskelbta TAR 2021-02-03, i. k. 2021-02135</text:span></text:p>
      <text:p text:style-name="P2887">Papunkčio pakeitimai:</text:p>
      <text:p text:style-name="P2888"><text:span text:style-name="T2889">Nr.<text:s/></text:span><text:a xlink:href="https://www.e-tar.lt/portal/legalAct.html?documentId=43842c206ac111eb9dc7b575f08e8bea" office:target-frame-name="_top" xlink:show="replace"><text:span text:style-name="T2890">30-240/21</text:span></text:a><text:span text:style-name="T2891">, 2021-02-09, paskelbta TAR 2021-02-09, i. k. 2021-02509</text:span></text:p>
      <text:p text:style-name="Normal"/>
      <text:p text:style-name="P2892"><text:span text:style-name="T2893">1</text:span><text:span text:style-name="T2894">.275</text:span><text:span text:style-name="T2895">.</text:span><text:span text:style-name="T2896"><text:s/></text:span><text:span text:style-name="T2897">S. Stanevičiaus g. 56<text:s/></text:span><text:span text:style-name="T2898">pagal 2021 m. sausio 20 d. asmens prieštaravimą (Savivaldybėje registruota 2021 m. vasario 1 d., registracijos Nr.<text:s/></text:span><text:span text:style-name="T2899">A97-4270/21(3.3.2.26-SEN);</text:span><text:s/></text:p>
      <text:p text:style-name="P2900">Papildyta papunkčiu:</text:p>
      <text:p text:style-name="P2901"><text:span text:style-name="T2902">Nr.<text:s/></text:span><text:a xlink:href="https://www.e-tar.lt/portal/legalAct.html?documentId=7c8ee480662311eb9dc7b575f08e8bea" office:target-frame-name="_top" xlink:show="replace"><text:span text:style-name="T2903">30-204/21</text:span></text:a><text:span text:style-name="T2904">, 2021-02-03, paskelbta TAR 2021-02-03, i. k. 2021-02135</text:span></text:p>
      <text:p text:style-name="Normal"/>
      <text:p text:style-name="P2905"><text:span text:style-name="T2906">1.276</text:span><text:span text:style-name="T2907">. Grigalaukio g. 32<text:s/></text:span><text:span text:style-name="T2908">pagal 2021 m. vasario 1 d. asmens prieštaravimą (Savivaldybėje r</text:span><text:span text:style-name="T2909">egistruota 2021 m. vasario 1 d., registracijos Nr.<text:s/></text:span><text:span text:style-name="T2910">E920-7/21(2.3.4.32E-ADV);</text:span><text:s/></text:p>
      <text:p text:style-name="P2911">Papildyta papunkčiu:</text:p>
      <text:p text:style-name="P2912"><text:span text:style-name="T2913">Nr.<text:s/></text:span><text:a xlink:href="https://www.e-tar.lt/portal/legalAct.html?documentId=7c8ee480662311eb9dc7b575f08e8bea" office:target-frame-name="_top" xlink:show="replace"><text:span text:style-name="T2914">30-204/21</text:span></text:a><text:span text:style-name="T2915">, 2021-02-03, paskelbta TAR 2021-02-03, i. k.<text:s/></text:span><text:span text:style-name="T2916">2021-02135</text:span></text:p>
      <text:p text:style-name="Normal"/>
      <text:p text:style-name="P2917"><text:span text:style-name="T2918">1.277</text:span><text:span text:style-name="T2919">.</text:span><text:span text:style-name="T2920"><text:s/>Žirmūnų g. 70C pagal 2021 m. vasario 1 d. asmens prieštaravimą (Savivaldybėje registruota 2021 m. vasario 1 d., registracijos Nr.<text:s/></text:span><text:span text:style-name="T2921">A50-3236/21)</text:span>;</text:p>
      <text:p text:style-name="P2922">Papildyta papunkčiu:</text:p>
      <text:p text:style-name="P2923"><text:span text:style-name="T2924">Nr.<text:s/></text:span><text:a xlink:href="https://www.e-tar.lt/portal/legalAct.html?documentId=7c8ee480662311eb9dc7b575f08e8bea" office:target-frame-name="_top" xlink:show="replace"><text:span text:style-name="T2925">30-204/21</text:span></text:a><text:span text:style-name="T2926">, 2021-02-03, paskelbta TAR 2021-02-03, i. k. 2021-02135</text:span></text:p>
      <text:p text:style-name="Normal"/>
      <text:p text:style-name="P2927"><text:span text:style-name="T2928">1.278</text:span><text:span text:style-name="T2929">.</text:span><text:span text:style-name="T2930"><text:s/>P. Širvio g. 14 pagal 2021 m. sausio 29 d. asmens prieštaravimą (Savivaldybėje registruota 2021 m. vasario 1 d., registracijos Nr.<text:s/></text:span><text:span text:style-name="T2931">A50-3207/21)</text:span>;</text:p>
      <text:p text:style-name="P2932">Papildyta papunkčiu:</text:p>
      <text:p text:style-name="P2933"><text:span text:style-name="T2934">Nr.<text:s/></text:span><text:a xlink:href="https://www.e-tar.lt/portal/legalAct.html?documentId=7c8ee480662311eb9dc7b575f08e8bea" office:target-frame-name="_top" xlink:show="replace"><text:span text:style-name="T2935">30-204/21</text:span></text:a><text:span text:style-name="T2936">, 2021-02-03, paskelbta TAR 2021-02-03, i. k. 2021-02135</text:span></text:p>
      <text:p text:style-name="Normal"/>
      <text:p text:style-name="P2937"><text:span text:style-name="T2938">1.279</text:span><text:span text:style-name="T2939">.</text:span><text:span text:style-name="T2940"><text:s/>Nemenčinės pl. 4C pagal 2021 m. vasario 1 d. asmens prieštaravimą (Savivaldybėje registruota 2021 m. vasario 1 d., registracijos Nr.<text:s/></text:span><text:span text:style-name="T2941">A50-3201/21), pagal<text:s/></text:span><text:span text:style-name="T2942">2021 m. sausio 31 d. asmens prieštaravimą (Savivaldybėje registruota 2021 m. vasario 1 d., registracij</text:span><text:span text:style-name="T2943">os Nr.<text:s/></text:span><text:span text:style-name="T2944">A50-3179/21) ir<text:s/></text:span><text:span text:style-name="T2945">2021 m. sausio 27 d. asmens prieštaravimą (Savivaldybėje registruota 2021 m. sausio 28 d., registracijos Nr.</text:span><text:span text:style-name="T2946"><text:s/>A50-2876/21);</text:span><text:s/></text:p>
      <text:p text:style-name="P2947">Papildyta papunkčiu:</text:p>
      <text:p text:style-name="P2948"><text:span text:style-name="T2949">Nr.<text:s/></text:span><text:a xlink:href="https://www.e-tar.lt/portal/legalAct.html?documentId=7c8ee480662311eb9dc7b575f08e8bea" office:target-frame-name="_top" xlink:show="replace"><text:span text:style-name="T2950">30-204/21</text:span></text:a><text:span text:style-name="T2951">, 2021-02-03, paskelbta TAR 2021-02-03, i. k. 2021-02135</text:span></text:p>
      <text:p text:style-name="Normal"/>
      <text:p text:style-name="P2952"><text:span text:style-name="T2953">1.280</text:span><text:span text:style-name="T2954">.</text:span><text:span text:style-name="T2955"><text:s/>M. K. Čiurlionio g. 19 pagal 2021 m. sausio 31 d. asmens prieštaravimą (Savivaldybėje registruota 2021 m. vasario 1 d., registracijos Nr.<text:s/></text:span><text:span text:style-name="T2956">A50-3188/21);</text:span><text:s/></text:p>
      <text:p text:style-name="P2957">Papildyta papunkčiu:</text:p>
      <text:p text:style-name="P2958"><text:span text:style-name="T2959">Nr.<text:s/></text:span><text:a xlink:href="https://www.e-tar.lt/portal/legalAct.html?documentId=7c8ee480662311eb9dc7b575f08e8bea" office:target-frame-name="_top" xlink:show="replace"><text:span text:style-name="T2960">30-204/21</text:span></text:a><text:span text:style-name="T2961">, 2021-02-03, paskelbta TAR 2021-02-03, i. k. 2021-02135</text:span></text:p>
      <text:p text:style-name="Normal"/>
      <text:p text:style-name="P2962"><text:span text:style-name="T2963">1.281</text:span><text:span text:style-name="T2964">.</text:span><text:span text:style-name="T2965"><text:s/>V. Grybo g. 35 pagal 2021 m. sausio 31 d. asmens prieštaravimą (Sa</text:span><text:span text:style-name="T2966">vivaldybėje registruota 2021 m. vasario 1 d., registracijos Nr.<text:s/></text:span><text:span text:style-name="T2967">A50-3186/21)</text:span>;</text:p>
      <text:p text:style-name="P2968">Papildyta papunkčiu:</text:p>
      <text:p text:style-name="P2969"><text:span text:style-name="T2970">Nr.<text:s/></text:span><text:a xlink:href="https://www.e-tar.lt/portal/legalAct.html?documentId=7c8ee480662311eb9dc7b575f08e8bea" office:target-frame-name="_top" xlink:show="replace"><text:span text:style-name="T2971">30-204/21</text:span></text:a><text:span text:style-name="T2972">, 2021-02-03, paskelbta TAR 2021-02-03, i. k.<text:s/></text:span><text:span text:style-name="T2973">2021-02135</text:span></text:p>
      <text:p text:style-name="Normal"/>
      <text:p text:style-name="P2974"><text:span text:style-name="T2975">1.282</text:span><text:span text:style-name="T2976">.</text:span><text:span text:style-name="T2977"><text:s/>S. Nėries g. 95 pagal 2021 m. sausio 30 d. asmens prieštaravimą (Savivaldybėje registruota 2021 m. vasario 1 d., registracijos Nr.<text:s/></text:span><text:span text:style-name="T2978">A50-3185/21);</text:span><text:s/></text:p>
      <text:p text:style-name="P2979">Papildyta papunkčiu:</text:p>
      <text:p text:style-name="P2980"><text:span text:style-name="T2981">Nr.<text:s/></text:span><text:a xlink:href="https://www.e-tar.lt/portal/legalAct.html?documentId=7c8ee480662311eb9dc7b575f08e8bea" office:target-frame-name="_top" xlink:show="replace"><text:span text:style-name="T2982">30-204/21</text:span></text:a><text:span text:style-name="T2983">, 2021-02-03, paskelbta TAR 2021-02-03, i. k. 2021-02135</text:span></text:p>
      <text:p text:style-name="Normal"/>
      <text:p text:style-name="P2984"><text:span text:style-name="T2985">1.283</text:span><text:span text:style-name="T2986">.</text:span><text:span text:style-name="T2987"><text:s/>Žirmūnų g. 91 pagal 2021 m. sausio 31 d. asmens prieštaravimą (Savivaldybėje regis</text:span><text:span text:style-name="T2988">truota 2021 m. vasario 1 d., registracijos Nr.<text:s/></text:span><text:span text:style-name="T2989">A50-3184/21)</text:span>;</text:p>
      <text:p text:style-name="P2990">Papildyta papunkčiu:</text:p>
      <text:p text:style-name="P2991"><text:span text:style-name="T2992">Nr.<text:s/></text:span><text:a xlink:href="https://www.e-tar.lt/portal/legalAct.html?documentId=7c8ee480662311eb9dc7b575f08e8bea" office:target-frame-name="_top" xlink:show="replace"><text:span text:style-name="T2993">30-204/21</text:span></text:a><text:span text:style-name="T2994">, 2021-02-03, paskelbta TAR 2021-02-03, i. k. 2021-02135</text:span></text:p>
      <text:p text:style-name="Normal"/>
      <text:p text:style-name="P2995"><text:span text:style-name="T2996">1.2</text:span><text:span text:style-name="T2997">84</text:span><text:span text:style-name="T2998">.</text:span><text:span text:style-name="T2999"><text:s/>Santariškių g. 31A pagal 2021 m. sausio 31 d. asmens prieštaravimą (Savivaldybėje registruota 2021 m. vasario 1 d., registracijos Nr.<text:s/></text:span><text:span text:style-name="T3000">A50-3177/21)</text:span>;</text:p>
      <text:p text:style-name="P3001">Papildyta papunkčiu:</text:p>
      <text:p text:style-name="P3002"><text:span text:style-name="T3003">Nr.<text:s/></text:span><text:a xlink:href="https://www.e-tar.lt/portal/legalAct.html?documentId=7c8ee480662311eb9dc7b575f08e8bea" office:target-frame-name="_top" xlink:show="replace"><text:span text:style-name="T3004">30-204/21</text:span></text:a><text:span text:style-name="T3005">, 2021-02-03, paskelbta TAR 2021-02-03, i. k. 2021-02135</text:span></text:p>
      <text:p text:style-name="Normal"/>
      <text:p text:style-name="P3006"><text:span text:style-name="T3007">1.285</text:span><text:span text:style-name="T3008">.</text:span><text:span text:style-name="T3009"><text:s/>Baltupio g. 41 pagal 2021 m. sausio 31 d. asmens prieštaravimą (Savivaldybėje registruota 2021 m. vasario 1 d., registracijos Nr.<text:s/></text:span><text:span text:style-name="T3010">A50-3175/21);</text:span><text:s/></text:p>
      <text:p text:style-name="P3011">Papildyta<text:s/>papunkčiu:</text:p>
      <text:p text:style-name="P3012"><text:span text:style-name="T3013">Nr.<text:s/></text:span><text:a xlink:href="https://www.e-tar.lt/portal/legalAct.html?documentId=7c8ee480662311eb9dc7b575f08e8bea" office:target-frame-name="_top" xlink:show="replace"><text:span text:style-name="T3014">30-204/21</text:span></text:a><text:span text:style-name="T3015">, 2021-02-03, paskelbta TAR 2021-02-03, i. k. 2021-02135</text:span></text:p>
      <text:p text:style-name="Normal"/>
      <text:p text:style-name="P3016"><text:span text:style-name="T3017">1.286</text:span><text:span text:style-name="T3018">.</text:span><text:span text:style-name="T3019"><text:s/></text:span><text:span text:style-name="T3020">Laisvės pr. 79D<text:s/></text:span><text:span text:style-name="T3021">pagal 2021 m. sausio 31 d. asmens prieštaravimą (Savivaldybėje registruota 2021 m. sausio 31 d., registracijos Nr.<text:s/></text:span><text:span text:style-name="T3022">E920-6/21(2.3.4.32E-ADV);</text:span><text:s/></text:p>
      <text:p text:style-name="P3023">Papildyta papunkčiu:</text:p>
      <text:p text:style-name="P3024"><text:span text:style-name="T3025">Nr.<text:s/></text:span><text:a xlink:href="https://www.e-tar.lt/portal/legalAct.html?documentId=7c8ee480662311eb9dc7b575f08e8bea" office:target-frame-name="_top" xlink:show="replace"><text:span text:style-name="T3026">30-204/21</text:span></text:a><text:span text:style-name="T3027">, 2021-02-03, paskelbta TAR 2021-02-03, i. k. 2021-02135</text:span></text:p>
      <text:p text:style-name="Normal"/>
      <text:p text:style-name="P3028"><text:span text:style-name="T3029">1.287</text:span><text:span text:style-name="T3030">.</text:span><text:span text:style-name="T3031"><text:s/></text:span><text:span text:style-name="T3032">D. Gerbutavičiaus g. 10<text:s/></text:span><text:span text:style-name="T3033">pagal 2021 m. sausio 31 d. asmens prieštaravimą (Savivaldybėje registruota 2021 m. sausio 31 d., registracijos Nr.<text:s/></text:span><text:span text:style-name="T3034">E920-5/21(2.3.4.32E-ADV) ir<text:s/></text:span><text:span text:style-name="T3035">20</text:span><text:span text:style-name="T3036">21 m. vasario 6 d. asmens prieštaravimą (Savivaldybėje registruota 2021 m. vasario 6 d., registracijos Nr.<text:s/></text:span><text:span text:style-name="T3037">E920-106/21(2.3.4.32E-ADV);</text:span><text:s/></text:p>
      <text:p text:style-name="P3038">Papildyta papunkčiu:</text:p>
      <text:p text:style-name="P3039"><text:span text:style-name="T3040">Nr.<text:s/></text:span><text:a xlink:href="https://www.e-tar.lt/portal/legalAct.html?documentId=7c8ee480662311eb9dc7b575f08e8bea" office:target-frame-name="_top" xlink:show="replace"><text:span text:style-name="T3041">30-204/21</text:span></text:a><text:span text:style-name="T3042">, 2021-02-03, paskelbta TAR 2021-02-03, i. k. 2021-02135</text:span></text:p>
      <text:p text:style-name="P3043">Papunkčio pakeitimai:</text:p>
      <text:p text:style-name="P3044"><text:span text:style-name="T3045">Nr.<text:s/></text:span><text:a xlink:href="https://www.e-tar.lt/portal/legalAct.html?documentId=43842c206ac111eb9dc7b575f08e8bea" office:target-frame-name="_top" xlink:show="replace"><text:span text:style-name="T3046">30-240/21</text:span></text:a><text:span text:style-name="T3047">, 2021-02-09, paskelbta TAR 2021-02-09, i. k. 2021-025</text:span><text:span text:style-name="T3048">09</text:span></text:p>
      <text:p text:style-name="Normal"/>
      <text:p text:style-name="P3049"><text:span text:style-name="T3050">1.288</text:span><text:span text:style-name="T3051">.</text:span><text:span text:style-name="T3052"><text:s/>Musninkų g. 12 pagal 2021 m. sausio 30 d. asmens prieštaravimą (Savivaldybėje registruota 2021 m. sausio 30 d., registracijos Nr.<text:s/></text:span><text:span text:style-name="T3053">E920-4/21(2.3.4.32E-ADV);</text:span><text:s/></text:p>
      <text:p text:style-name="P3054">Papildyta papunkčiu:</text:p>
      <text:p text:style-name="P3055"><text:span text:style-name="T3056">Nr.<text:s/></text:span><text:a xlink:href="https://www.e-tar.lt/portal/legalAct.html?documentId=7c8ee480662311eb9dc7b575f08e8bea" office:target-frame-name="_top" xlink:show="replace"><text:span text:style-name="T3057">30-204/21</text:span></text:a><text:span text:style-name="T3058">, 2021-02-03, paskelbta TAR 2021-02-03, i. k. 2021-02135</text:span></text:p>
      <text:p text:style-name="Normal"/>
      <text:p text:style-name="P3059"><text:span text:style-name="T3060">1.289</text:span><text:span text:style-name="T3061">. Kalvarijų g. 142</text:span><text:span text:style-name="T3062"><text:s/>pagal 2021 m. sausio 30 d. asmens prieštaravimą (Savivaldybėje registruota 2021 m. sausio 30 d., registracijos Nr.<text:s/></text:span><text:span text:style-name="T3063">E920-3/</text:span><text:span text:style-name="T3064">21(2.3.4.32E-ADV);</text:span></text:p>
      <text:p text:style-name="P3065">Papildyta papunkčiu:</text:p>
      <text:p text:style-name="P3066"><text:span text:style-name="T3067">Nr.<text:s/></text:span><text:a xlink:href="https://www.e-tar.lt/portal/legalAct.html?documentId=7c8ee480662311eb9dc7b575f08e8bea" office:target-frame-name="_top" xlink:show="replace"><text:span text:style-name="T3068">30-204/21</text:span></text:a><text:span text:style-name="T3069">, 2021-02-03, paskelbta TAR 2021-02-03, i. k. 2021-02135</text:span></text:p>
      <text:p text:style-name="Normal"/>
      <text:p text:style-name="P3070"><text:span text:style-name="T3071">1.290</text:span><text:span text:style-name="T3072">.</text:span><text:span text:style-name="T3073"><text:s/>P. Žadeikos g. 17 pagal 2021 m. sausio 27 d. asmens prieštaravimą (Savivaldybėje registruota 2021 m. sausio 27 d., registracijos Nr.<text:s/></text:span><text:span text:style-name="T3074">A50-2782/21);</text:span><text:s/></text:p>
      <text:p text:style-name="P3075">Papildyta papunkčiu:</text:p>
      <text:p text:style-name="P3076"><text:span text:style-name="T3077">Nr.<text:s/></text:span><text:a xlink:href="https://www.e-tar.lt/portal/legalAct.html?documentId=7c8ee480662311eb9dc7b575f08e8bea" office:target-frame-name="_top" xlink:show="replace"><text:span text:style-name="T3078">30-204/21</text:span></text:a><text:span text:style-name="T3079">, 2021-02-03, paskelbta TAR 2021-02-03, i. k. 2021-02135</text:span></text:p>
      <text:p text:style-name="Normal"/>
      <text:p text:style-name="P3080"><text:span text:style-name="T3081">1.291</text:span><text:span text:style-name="T3082">.</text:span><text:span text:style-name="T3083"><text:s/>S. Stanevičiaus g. 78 pagal 2021 m. sausio 29 d. asmens prieštaravimą (Savivaldybėje registruota 2021 m. sausio 29 d., registracijos Nr.<text:s/></text:span><text:span text:style-name="T3084">A50-3092/21);</text:span><text:s/></text:p>
      <text:p text:style-name="P3085">Papildyta<text:s/>papunkčiu:</text:p>
      <text:p text:style-name="P3086"><text:span text:style-name="T3087">Nr.<text:s/></text:span><text:a xlink:href="https://www.e-tar.lt/portal/legalAct.html?documentId=7c8ee480662311eb9dc7b575f08e8bea" office:target-frame-name="_top" xlink:show="replace"><text:span text:style-name="T3088">30-204/21</text:span></text:a><text:span text:style-name="T3089">, 2021-02-03, paskelbta TAR 2021-02-03, i. k. 2021-02135</text:span></text:p>
      <text:p text:style-name="Normal"/>
      <text:p text:style-name="P3090"><text:span text:style-name="T3091">1.292</text:span><text:span text:style-name="T3092">.</text:span><text:span text:style-name="T3093"><text:s/>I. Kanto al. 11 pagal 2021 m. sausio 29 d. asmens prieštaravimą (Savivaldybėje registruota 2021 m. sausio 29 d., registracijos Nr.<text:s/></text:span><text:span text:style-name="T3094">A50-3091/21);</text:span><text:s/></text:p>
      <text:p text:style-name="P3095">Papildyta papunkčiu:</text:p>
      <text:p text:style-name="P3096"><text:span text:style-name="T3097">Nr.<text:s/></text:span><text:a xlink:href="https://www.e-tar.lt/portal/legalAct.html?documentId=7c8ee480662311eb9dc7b575f08e8bea" office:target-frame-name="_top" xlink:show="replace"><text:span text:style-name="T3098">30-204/21</text:span></text:a><text:span text:style-name="T3099">, 2021-02-03, paskelbta TAR 2021-02-03, i. k. 2021-02135</text:span></text:p>
      <text:p text:style-name="Normal"/>
      <text:p text:style-name="P3100"><text:span text:style-name="T3101">1.293</text:span><text:span text:style-name="T3102">.</text:span><text:span text:style-name="T3103"><text:s/></text:span><text:span text:style-name="T3104">Tuskulėnų g. 38<text:s/></text:span><text:span text:style-name="T3105">pagal 2021 m. sausio 28 d. asmens prieštaravimą (Savivaldybėje registruota 2021 m. sausio 29 d., registracijos Nr.<text:s/></text:span><text:span text:style-name="T3106">E920-2/21(2.3.4.32E-ADV);</text:span><text:s/></text:p>
      <text:p text:style-name="P3107">Papildyta papunkčiu:</text:p>
      <text:p text:style-name="P3108"><text:span text:style-name="T3109">Nr.<text:s/></text:span><text:a xlink:href="https://www.e-tar.lt/portal/legalAct.html?documentId=7c8ee480662311eb9dc7b575f08e8bea" office:target-frame-name="_top" xlink:show="replace"><text:span text:style-name="T3110">30-204/21</text:span></text:a><text:span text:style-name="T3111">, 2021-02-03, paskelbta TAR 2021-02-03, i. k. 2021-02135</text:span></text:p>
      <text:p text:style-name="Normal"/>
      <text:p text:style-name="P3112"><text:span text:style-name="T3113">1.294</text:span><text:span text:style-name="T3114">.</text:span><text:span text:style-name="T3115"><text:s/>Antakalnio g. 38 pagal 2021 m. sausio 28 d. asmens prie</text:span><text:span text:style-name="T3116">štaravimą (Savivaldybėje registruota 2021 m. sausio 29 d., registracijos Nr.<text:s/></text:span><text:span text:style-name="T3117">A50-3050/21);</text:span><text:s/></text:p>
      <text:p text:style-name="P3118">Papildyta papunkčiu:</text:p>
      <text:p text:style-name="P3119"><text:span text:style-name="T3120">Nr.<text:s/></text:span><text:a xlink:href="https://www.e-tar.lt/portal/legalAct.html?documentId=7c8ee480662311eb9dc7b575f08e8bea" office:target-frame-name="_top" xlink:show="replace"><text:span text:style-name="T3121">30-204/21</text:span></text:a><text:span text:style-name="T3122">, 2021-02-03, paskelbta TAR 2021</text:span><text:span text:style-name="T3123">-02-03, i. k. 2021-02135</text:span></text:p>
      <text:p text:style-name="Normal"/>
      <text:p text:style-name="P3124"><text:span text:style-name="T3125">1.295</text:span><text:span text:style-name="T3126">.</text:span><text:span text:style-name="T3127"><text:s/>S. Stanevičiaus g. 90 pagal 2021 m. sausio 28 d. asmens prieštaravimą (Savivaldybėje registruota 2021 m. sausio 29 d., registracijos Nr.<text:s/></text:span><text:span text:style-name="T3128">A50-3032/21);</text:span><text:s/></text:p>
      <text:p text:style-name="P3129">Papildyta papunkčiu:</text:p>
      <text:p text:style-name="P3130"><text:span text:style-name="T3131">Nr.<text:s/></text:span><text:a xlink:href="https://www.e-tar.lt/portal/legalAct.html?documentId=7c8ee480662311eb9dc7b575f08e8bea" office:target-frame-name="_top" xlink:show="replace"><text:span text:style-name="T3132">30-204/21</text:span></text:a><text:span text:style-name="T3133">, 2021-02-03, paskelbta TAR 2021-02-03, i. k. 2021-02135</text:span></text:p>
      <text:p text:style-name="Normal"/>
      <text:p text:style-name="P3134"><text:span text:style-name="T3135">1.296</text:span><text:span text:style-name="T3136">.</text:span><text:span text:style-name="T3137"><text:s/>Žirmūnų g. 129 pagal 2021 m. sausio 28 d. asmens prieštaravimą (Savivaldybėje registruota 2021 m. sausio 29 d., registraci</text:span><text:span text:style-name="T3138">jos Nr.<text:s/></text:span><text:span text:style-name="T3139">A50-3030/21);</text:span><text:s/></text:p>
      <text:p text:style-name="P3140">Papildyta papunkčiu:</text:p>
      <text:p text:style-name="P3141"><text:span text:style-name="T3142">Nr.<text:s/></text:span><text:a xlink:href="https://www.e-tar.lt/portal/legalAct.html?documentId=7c8ee480662311eb9dc7b575f08e8bea" office:target-frame-name="_top" xlink:show="replace"><text:span text:style-name="T3143">30-204/21</text:span></text:a><text:span text:style-name="T3144">, 2021-02-03, paskelbta TAR 2021-02-03, i. k. 2021-02135</text:span></text:p>
      <text:p text:style-name="Normal"/>
      <text:p text:style-name="P3145"><text:span text:style-name="T3146">1.297</text:span><text:span text:style-name="T3147">.</text:span><text:span text:style-name="T3148"><text:s/>V. Vaitkaus g. 13 pagal 2021 m. sausio 28 d. asmens prieštaravimą (Savivaldybėje registruota 2021 m. sausio 29 d., registracijos Nr.<text:s/></text:span><text:span text:style-name="T3149">A50-3022/21);</text:span><text:s/></text:p>
      <text:p text:style-name="P3150">Papildyta papunkčiu:</text:p>
      <text:p text:style-name="P3151"><text:span text:style-name="T3152">Nr.<text:s/></text:span><text:a xlink:href="https://www.e-tar.lt/portal/legalAct.html?documentId=7c8ee480662311eb9dc7b575f08e8bea" office:target-frame-name="_top" xlink:show="replace"><text:span text:style-name="T3153">30-204/21</text:span></text:a><text:span text:style-name="T3154">, 2021-02-03, paskelbta TAR 2021-02-03, i. k. 2021-02135</text:span></text:p>
      <text:p text:style-name="Normal"/>
      <text:p text:style-name="P3155"><text:span text:style-name="T3156">1.298</text:span><text:span text:style-name="T3157">.</text:span><text:span text:style-name="T3158"><text:s/>Bitėnų g. 4 pagal 2021 m. sausio 28 d. asmens prieštaravimą (Savivaldybėje registruota 2021 m. sausio 28 d., registracijos Nr.<text:s/></text:span><text:span text:style-name="T3159">A50-3001/21);</text:span><text:s/></text:p>
      <text:p text:style-name="P3160">Papildyta papunkčiu:</text:p>
      <text:p text:style-name="P3161"><text:span text:style-name="T3162">Nr.<text:s/></text:span><text:a xlink:href="https://www.e-tar.lt/portal/legalAct.html?documentId=7c8ee480662311eb9dc7b575f08e8bea" office:target-frame-name="_top" xlink:show="replace"><text:span text:style-name="T3163">30-204/21</text:span></text:a><text:span text:style-name="T3164">, 2021-02-03, paskelbta TAR 2021-02-03, i. k. 2021-02135</text:span></text:p>
      <text:p text:style-name="Normal"/>
      <text:p text:style-name="P3165"><text:span text:style-name="T3166">1.299</text:span><text:span text:style-name="T3167">.</text:span><text:span text:style-name="T3168"><text:s/>Viršuliškių g. 23 pagal 2021 m. 2021 m. sausio 28 d. asmens prieštaravimą (</text:span><text:span text:style-name="T3169">Savivaldybėje registruota 2021 m. sausio 28 d., registracijos Nr.<text:s/></text:span><text:span text:style-name="T3170">A50-2992/21) ir<text:s/></text:span><text:span text:style-name="T3171">2021 m. vasario 2 d. asmens prieštaravimą (Savivaldybėje registruota 2021 m. vasario 2 d., registracijos Nr.<text:s/></text:span><text:span text:style-name="T3172">E920-30/21(2.3.4.32E-ADV);</text:span><text:s/></text:p>
      <text:p text:style-name="P3173">Papildyta papunkčiu:</text:p>
      <text:p text:style-name="P3174"><text:span text:style-name="T3175">Nr.<text:s/></text:span><text:a xlink:href="https://www.e-tar.lt/portal/legalAct.html?documentId=7c8ee480662311eb9dc7b575f08e8bea" office:target-frame-name="_top" xlink:show="replace"><text:span text:style-name="T3176">30-204/21</text:span></text:a><text:span text:style-name="T3177">, 2021-02-03, paskelbta TAR 2021-02-03, i. k. 2021-02135</text:span></text:p>
      <text:p text:style-name="P3178">Papunkčio pakeitimai:</text:p>
      <text:p text:style-name="P3179"><text:span text:style-name="T3180">Nr.<text:s/></text:span><text:a xlink:href="https://www.e-tar.lt/portal/legalAct.html?documentId=43842c206ac111eb9dc7b575f08e8bea" office:target-frame-name="_top" xlink:show="replace"><text:span text:style-name="T3181">30-240/21</text:span></text:a><text:span text:style-name="T3182">, 2021-02-09, paskelbta TAR 2021-02-09, i. k. 2021-02509</text:span></text:p>
      <text:p text:style-name="Normal"/>
      <text:p text:style-name="P3183"><text:span text:style-name="T3184">1.300</text:span><text:span text:style-name="T3185">. Žemynos g. 7</text:span><text:span text:style-name="T3186"><text:s/>pagal 2021 m. 2021 m. sausio 28 d. asmens prieštaravimą (Savivaldybėje registruota 2021 m. sausio 28 d., registracijos Nr.<text:s/></text:span><text:span text:style-name="T3187">A50-2976/21);</text:span><text:s/></text:p>
      <text:p text:style-name="P3188">Papildyta papunkčiu:</text:p>
      <text:p text:style-name="P3189"><text:span text:style-name="T3190">Nr.<text:s/></text:span><text:a xlink:href="https://www.e-tar.lt/portal/legalAct.html?documentId=7c8ee480662311eb9dc7b575f08e8bea" office:target-frame-name="_top" xlink:show="replace"><text:span text:style-name="T3191">30-204/21</text:span></text:a><text:span text:style-name="T3192">, 2021-02-03, paskelbta TAR 2021-02-03, i. k. 2021-02135</text:span></text:p>
      <text:p text:style-name="Normal"/>
      <text:p text:style-name="P3193"><text:span text:style-name="T3194">1.301</text:span><text:span text:style-name="T3195">.</text:span><text:span text:style-name="T3196"><text:s/>S. Žukausko g. 35 pagal 2021 m. sausio 28 d. asmens pri</text:span><text:span text:style-name="T3197">eštaravimą (Savivaldybėje registruota 2021 m. sausio 28 d., registracijos Nr.<text:s/></text:span><text:span text:style-name="T3198">A50-2948/21);</text:span><text:s/></text:p>
      <text:p text:style-name="P3199">Papildyta papunkčiu:</text:p>
      <text:p text:style-name="P3200"><text:span text:style-name="T3201">Nr.<text:s/></text:span><text:a xlink:href="https://www.e-tar.lt/portal/legalAct.html?documentId=7c8ee480662311eb9dc7b575f08e8bea" office:target-frame-name="_top" xlink:show="replace"><text:span text:style-name="T3202">30-204/21</text:span></text:a><text:span text:style-name="T3203">, 2021-02-03, paskelbta TAR 202</text:span><text:span text:style-name="T3204">1-02-03, i. k. 2021-02135</text:span></text:p>
      <text:p text:style-name="Normal"/>
      <text:p text:style-name="P3205"><text:span text:style-name="T3206">1.302</text:span><text:span text:style-name="T3207">.</text:span><text:span text:style-name="T3208"><text:s/>Perkūnkiemio g. 11 pagal 2021 m. sausio 28 d. asmens prieštaravimą (Savivaldybėje registruota 2021 m. sausio 28 d., registracijos Nr.<text:s/></text:span><text:span text:style-name="T3209">A50-2946/21);</text:span><text:s/></text:p>
      <text:p text:style-name="P3210">Papildyta papunkčiu:</text:p>
      <text:p text:style-name="P3211"><text:span text:style-name="T3212">Nr.<text:s/></text:span><text:a xlink:href="https://www.e-tar.lt/portal/legalAct.html?documentId=7c8ee480662311eb9dc7b575f08e8bea" office:target-frame-name="_top" xlink:show="replace"><text:span text:style-name="T3213">30-204/21</text:span></text:a><text:span text:style-name="T3214">, 2021-02-03, paskelbta TAR 2021-02-03, i. k. 2021-02135</text:span></text:p>
      <text:p text:style-name="Normal"/>
      <text:p text:style-name="P3215"><text:span text:style-name="T3216">1.303</text:span><text:span text:style-name="T3217">.</text:span><text:span text:style-name="T3218"><text:s/>Žėručio g. 6 pagal 2021 m. sausio 28 d. asmens prieštaravimą (Savivaldybėje registruota 2021 m. sausio 28 d., registracijos<text:s/></text:span><text:span text:style-name="T3219">Nr.<text:s/></text:span><text:span text:style-name="T3220">A50-2944/21);</text:span><text:s/></text:p>
      <text:p text:style-name="P3221">Papildyta papunkčiu:</text:p>
      <text:p text:style-name="P3222"><text:span text:style-name="T3223">Nr.<text:s/></text:span><text:a xlink:href="https://www.e-tar.lt/portal/legalAct.html?documentId=7c8ee480662311eb9dc7b575f08e8bea" office:target-frame-name="_top" xlink:show="replace"><text:span text:style-name="T3224">30-204/21</text:span></text:a><text:span text:style-name="T3225">, 2021-02-03, paskelbta TAR 2021-02-03, i. k. 2021-02135</text:span></text:p>
      <text:p text:style-name="Normal"/>
      <text:p text:style-name="P3226"><text:span text:style-name="T3227">1.304</text:span><text:span text:style-name="T3228">.</text:span><text:span text:style-name="T3229"><text:s/>Medeinos g. 9 pagal 2021 m. sausio 2</text:span><text:span text:style-name="T3230">8 d. asmens prieštaravimą (Savivaldybėje registruota 2021 m. sausio 28 d., registracijos Nr.<text:s/></text:span><text:span text:style-name="T3231">A50-2941/21);</text:span><text:s/></text:p>
      <text:p text:style-name="P3232">Papildyta papunkčiu:</text:p>
      <text:p text:style-name="P3233"><text:span text:style-name="T3234">Nr.<text:s/></text:span><text:a xlink:href="https://www.e-tar.lt/portal/legalAct.html?documentId=7c8ee480662311eb9dc7b575f08e8bea" office:target-frame-name="_top" xlink:show="replace"><text:span text:style-name="T3235">30-204/21</text:span></text:a><text:span text:style-name="T3236">, 2021-02-03,<text:s/></text:span><text:span text:style-name="T3237">paskelbta TAR 2021-02-03, i. k. 2021-02135</text:span></text:p>
      <text:p text:style-name="Normal"/>
      <text:p text:style-name="P3238"><text:span text:style-name="T3239">1.305</text:span><text:span text:style-name="T3240">.</text:span><text:span text:style-name="T3241"><text:s/>Zujūnų g. 39 pagal 2021 m. sausio 28 d. asmens prieštaravimą (Savivaldybėje registruota 2021 m. sausio 28 d., registracijos Nr.<text:s/></text:span><text:span text:style-name="T3242">A50-2938/21);</text:span><text:s/></text:p>
      <text:p text:style-name="P3243">Papildyta papunkčiu:</text:p>
      <text:p text:style-name="P3244"><text:span text:style-name="T3245">Nr.<text:s/></text:span><text:a xlink:href="https://www.e-tar.lt/portal/legalAct.html?documentId=7c8ee480662311eb9dc7b575f08e8bea" office:target-frame-name="_top" xlink:show="replace"><text:span text:style-name="T3246">30-204/21</text:span></text:a><text:span text:style-name="T3247">, 2021-02-03, paskelbta TAR 2021-02-03, i. k. 2021-02135</text:span></text:p>
      <text:p text:style-name="Normal"/>
      <text:p text:style-name="P3248"><text:span text:style-name="T3249">1.306</text:span><text:span text:style-name="T3250">.</text:span><text:span text:style-name="T3251"><text:s/>Perkūnkiemio g. 14 pagal 2021 m. sausio 28 d. asmens prieštaravimą (Savivaldybėje registruota 2021 m. sausio 28 d</text:span><text:span text:style-name="T3252">., registracijos Nr.<text:s/></text:span><text:span text:style-name="T3253">A50-2936/21) ir<text:s/></text:span><text:span text:style-name="T3254">2021 m. sausio 28 d. asmens prieštaravimą (Savivaldybėje registruota 2021 m. sausio 28 d., registracijos Nr.<text:s/></text:span><text:span text:style-name="T3255">E920-1/21(2.3.4.32E-ADV);</text:span><text:s/></text:p>
      <text:p text:style-name="P3256">Papildyta papunkčiu:</text:p>
      <text:p text:style-name="P3257"><text:span text:style-name="T3258">Nr.<text:s/></text:span><text:a xlink:href="https://www.e-tar.lt/portal/legalAct.html?documentId=7c8ee480662311eb9dc7b575f08e8bea" office:target-frame-name="_top" xlink:show="replace"><text:span text:style-name="T3259">30-204/21</text:span></text:a><text:span text:style-name="T3260">, 2021-02-03, paskelbta TAR 2021-02-03, i. k. 2021-02135</text:span></text:p>
      <text:p text:style-name="Normal"/>
      <text:p text:style-name="P3261"><text:span text:style-name="T3262">1.307</text:span><text:span text:style-name="T3263">. Jonažolių g. 4 pagal 2021 m. sausio 25 d. asmens prieštaravimą (Savivaldybėje registruota 2021 m. sausio 28 d., registracijos Nr.<text:s/></text:span><text:span text:style-name="T3264">A50-2903</text:span><text:span text:style-name="T3265">/21);</text:span><text:s/></text:p>
      <text:p text:style-name="P3266">Papildyta papunkčiu:</text:p>
      <text:p text:style-name="P3267"><text:span text:style-name="T3268">Nr.<text:s/></text:span><text:a xlink:href="https://www.e-tar.lt/portal/legalAct.html?documentId=7c8ee480662311eb9dc7b575f08e8bea" office:target-frame-name="_top" xlink:show="replace"><text:span text:style-name="T3269">30-204/21</text:span></text:a><text:span text:style-name="T3270">, 2021-02-03, paskelbta TAR 2021-02-03, i. k. 2021-02135</text:span></text:p>
      <text:p text:style-name="Normal"/>
      <text:p text:style-name="P3271"><text:span text:style-name="T3272">1.308</text:span><text:span text:style-name="T3273">. Rinktinės g. 1A pagal 2021 m. sausio 27 d. asmens prieštaravimą (Savivaldybėje registruota 2021 m. sausio 28 d., registracijos Nr.<text:s/></text:span><text:span text:style-name="T3274">A50-2879/21);</text:span><text:s/></text:p>
      <text:p text:style-name="P3275">Papildyta papunkčiu:</text:p>
      <text:p text:style-name="P3276"><text:span text:style-name="T3277">Nr.<text:s/></text:span><text:a xlink:href="https://www.e-tar.lt/portal/legalAct.html?documentId=7c8ee480662311eb9dc7b575f08e8bea" office:target-frame-name="_top" xlink:show="replace"><text:span text:style-name="T3278">30-204/21</text:span></text:a><text:span text:style-name="T3279">, 2021-02-03, paskelbta TAR 2021-02-03, i. k. 2021-02135</text:span></text:p>
      <text:p text:style-name="Normal"/>
      <text:p text:style-name="P3280"><text:span text:style-name="T3281">1.309</text:span><text:span text:style-name="T3282">. Miglos g. 65 pagal 2021 m. sausio 27 d. asmens prieštaravimą (Savivaldybėje registruota 2021 m. sausio 28 d., registracijos Nr.<text:s/></text:span><text:span text:style-name="T3283">A50-2878/21);</text:span><text:s/></text:p>
      <text:p text:style-name="P3284">Papildyta papunkčiu:</text:p>
      <text:p text:style-name="P3285"><text:span text:style-name="T3286">Nr.<text:s/></text:span><text:a xlink:href="https://www.e-tar.lt/portal/legalAct.html?documentId=7c8ee480662311eb9dc7b575f08e8bea" office:target-frame-name="_top" xlink:show="replace"><text:span text:style-name="T3287">30-204/21</text:span></text:a><text:span text:style-name="T3288">, 2021-02-03, paskelbta TAR 2021-02-03, i. k. 2021-02135</text:span></text:p>
      <text:p text:style-name="Normal"/>
      <text:p text:style-name="P3289"><text:span text:style-name="T3290">1.310</text:span><text:span text:style-name="T3291">. Smolensko g. 29 pagal 2021 m. sausio 27 d. asmens prieštaravimą (Savivaldyb</text:span><text:span text:style-name="T3292">ėje registruota 2021 m. sausio 28 d., registracijos Nr.<text:s/></text:span><text:span text:style-name="T3293">A50-2875/21)</text:span>;</text:p>
      <text:p text:style-name="P3294">Papildyta papunkčiu:</text:p>
      <text:p text:style-name="P3295"><text:span text:style-name="T3296">Nr.<text:s/></text:span><text:a xlink:href="https://www.e-tar.lt/portal/legalAct.html?documentId=7c8ee480662311eb9dc7b575f08e8bea" office:target-frame-name="_top" xlink:show="replace"><text:span text:style-name="T3297">30-204/21</text:span></text:a><text:span text:style-name="T3298">, 2021-02-03, paskelbta TAR 2021-02-03, i. k. 2021-021</text:span><text:span text:style-name="T3299">35</text:span></text:p>
      <text:p text:style-name="Normal"/>
      <text:p text:style-name="P3300"><text:span text:style-name="T3301">1.311</text:span><text:span text:style-name="T3302">. Viršuliškių g. 33 pagal 2021 m. sausio 27 d. asmens prieštaravimą (Savivaldybėje registruota 2021 m. sausio 28 d., registracijos Nr.<text:s/></text:span><text:span text:style-name="T3303">A50-2862/21);</text:span><text:s/></text:p>
      <text:p text:style-name="P3304">Papildyta papunkčiu:</text:p>
      <text:p text:style-name="P3305"><text:span text:style-name="T3306">Nr.<text:s/></text:span><text:a xlink:href="https://www.e-tar.lt/portal/legalAct.html?documentId=7c8ee480662311eb9dc7b575f08e8bea" office:target-frame-name="_top" xlink:show="replace"><text:span text:style-name="T3307">30-204/21</text:span></text:a><text:span text:style-name="T3308">, 2021-02-03, paskelbta TAR 2021-02-03, i. k. 2021-02135</text:span></text:p>
      <text:p text:style-name="Normal"/>
      <text:p text:style-name="P3309"><text:span text:style-name="T3310">1.312</text:span><text:span text:style-name="T3311">. Sausio 13-osios g. 5 pagal 2021 m. sausio 28 d. asmens prieštaravimą (Savivaldybėj</text:span><text:span text:style-name="T3312">e registruota 2021 m. sausio 28 d., registracijos Nr.<text:s/></text:span><text:span text:style-name="T3313">A50-2855/21);</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text:s/></text:span><text:span text:style-name="T3319">2021-02135</text:span></text:p>
      <text:p text:style-name="Normal"/>
      <text:p text:style-name="P3320"><text:span text:style-name="T3321">1.313</text:span><text:span text:style-name="T3322">. Gabijos g. 2 pagal 2021 m. sausio 27 d. asmens prieštaravimą (Savivaldybėje registruota 2021 m. sausio 27 d., registracijos Nr.<text:s/></text:span><text:span text:style-name="T3323">A50-2822/21);</text:span><text:s/></text:p>
      <text:p text:style-name="P3324">Papildyta papunkčiu:</text:p>
      <text:p text:style-name="P3325"><text:span text:style-name="T3326">Nr.<text:s/></text:span><text:a xlink:href="https://www.e-tar.lt/portal/legalAct.html?documentId=7c8ee480662311eb9dc7b575f08e8bea" office:target-frame-name="_top" xlink:show="replace"><text:span text:style-name="T3327">30-204/21</text:span></text:a><text:span text:style-name="T3328">, 2021-02-03, paskelbta TAR 2021-02-03, i. k. 2021-02135</text:span></text:p>
      <text:p text:style-name="Normal"/>
      <text:p text:style-name="P3329"><text:span text:style-name="T3330">1.314</text:span><text:span text:style-name="T3331">. Tuskulėnų g. 3 pagal 2021 m. sausio 26 d. asmens prieštaravimą (Savivaldybėje registruota 2021 m. sausio 27 d., registracijos Nr.<text:s/></text:span><text:span text:style-name="T3332">A50-2716/21);</text:span><text:s/></text:p>
      <text:p text:style-name="P3333">Papildyta papunkčiu:</text:p>
      <text:p text:style-name="P3334"><text:span text:style-name="T3335">Nr.<text:s/></text:span><text:a xlink:href="https://www.e-tar.lt/portal/legalAct.html?documentId=7c8ee480662311eb9dc7b575f08e8bea" office:target-frame-name="_top" xlink:show="replace"><text:span text:style-name="T3336">30-204/21</text:span></text:a><text:span text:style-name="T3337">, 2021-02-03, paskelbta TAR 2021-02-03, i. k. 2021-02135</text:span></text:p>
      <text:p text:style-name="Normal"/>
      <text:p text:style-name="P3338"><text:span text:style-name="T3339">1.315</text:span><text:span text:style-name="T3340">. Fabijoniškių g. 2 pagal 2021 m. sausio 27 d. asmens pri</text:span><text:span text:style-name="T3341">eštaravimą (Savivaldybėje registruota 2021 m. sausio 27 d., registracijos Nr.<text:s/></text:span><text:span text:style-name="T3342">A50-2781/21);</text:span><text:s/></text:p>
      <text:p text:style-name="P3343">Papildyta papunkčiu:</text:p>
      <text:p text:style-name="P3344"><text:span text:style-name="T3345">Nr.<text:s/></text:span><text:a xlink:href="https://www.e-tar.lt/portal/legalAct.html?documentId=7c8ee480662311eb9dc7b575f08e8bea" office:target-frame-name="_top" xlink:show="replace"><text:span text:style-name="T3346">30-204/21</text:span></text:a><text:span text:style-name="T3347">, 2021-02-03, paskelbta TAR 202</text:span><text:span text:style-name="T3348">1-02-03, i. k. 2021-02135</text:span></text:p>
      <text:p text:style-name="Normal"/>
      <text:p text:style-name="P3349"><text:span text:style-name="T3350">1.316</text:span><text:span text:style-name="T3351">. Žygio g. 95 pagal 2021 m. sausio 27 d. asmens prieštaravimą (Savivaldybėje registruota 2021 m. sausio 27 d., registracijos Nr.<text:s/></text:span><text:span text:style-name="T3352">A50-2766/21)</text:span><text:s/></text:p>
      <text:p text:style-name="P3353">Papildyta papunkčiu:</text:p>
      <text:p text:style-name="P3354"><text:span text:style-name="T3355">Nr.<text:s/></text:span><text:a xlink:href="https://www.e-tar.lt/portal/legalAct.html?documentId=7c8ee480662311eb9dc7b575f08e8bea" office:target-frame-name="_top" xlink:show="replace"><text:span text:style-name="T3356">30-204/21</text:span></text:a><text:span text:style-name="T3357">, 2021-02-03, paskelbta TAR 2021-02-03, i. k. 2021-02135</text:span></text:p>
      <text:p text:style-name="Normal"/>
      <text:p text:style-name="P3358"><text:span text:style-name="T3359">1.317</text:span><text:span text:style-name="T3360">. Didlaukio g. 43 pagal 2021 m. sausio 27 d. asmens prieštaravimą (Savivaldybėje reg</text:span><text:span text:style-name="T3361">istruota 2021 m. sausio 27 d., registracijos Nr.<text:s/></text:span><text:span text:style-name="T3362">A97-3600/21(3.3.2.13K-AD24);</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text:span><text:span text:style-name="T3368"><text:s/>2021-02135</text:span></text:p>
      <text:p text:style-name="Normal"/>
      <text:p text:style-name="P3369"><text:span text:style-name="T3370">1.318</text:span><text:span text:style-name="T3371">. K. Donelaičio g. 6A pagal 2021 m. sausio 27 d. asmens prieštaravimą (Savivaldybėje registruota 2021 m. sausio 27 d., registracijos Nr.<text:s/></text:span><text:span text:style-name="T3372">E50-1484/21(3.2.9E-UK9);</text:span><text:s/></text:p>
      <text:p text:style-name="P3373">Papildyta papunkčiu:</text:p>
      <text:p text:style-name="P3374"><text:span text:style-name="T3375">Nr.<text:s/></text:span><text:a xlink:href="https://www.e-tar.lt/portal/legalAct.html?documentId=7c8ee480662311eb9dc7b575f08e8bea" office:target-frame-name="_top" xlink:show="replace"><text:span text:style-name="T3376">30-204/21</text:span></text:a><text:span text:style-name="T3377">, 2021-02-03, paskelbta TAR 2021-02-03, i. k. 2021-02135</text:span></text:p>
      <text:p text:style-name="Normal"/>
      <text:p text:style-name="P3378"><text:span text:style-name="T3379">1.319</text:span><text:span text:style-name="T3380">. Santariškių g. 109A pagal 2021 m. sausio 26 d. asmens prieštaravimą (Savivaldybėje</text:span><text:span text:style-name="T3381"><text:s/>registruota 2021 m. sausio 27 d., registracijos Nr.<text:s/></text:span><text:span text:style-name="T3382">A50-2720/21);</text:span><text:s/></text:p>
      <text:p text:style-name="P3383">Papildyta papunkčiu:</text:p>
      <text:p text:style-name="P3384"><text:span text:style-name="T3385">Nr.<text:s/></text:span><text:a xlink:href="https://www.e-tar.lt/portal/legalAct.html?documentId=7c8ee480662311eb9dc7b575f08e8bea" office:target-frame-name="_top" xlink:show="replace"><text:span text:style-name="T3386">30-204/21</text:span></text:a><text:span text:style-name="T3387">, 2021-02-03, paskelbta TAR 2021-02-03, i. k. 2021-02135</text:span></text:p>
      <text:p text:style-name="Normal"/>
      <text:p text:style-name="P3388"><text:span text:style-name="T3389">1.320</text:span><text:span text:style-name="T3390">.<text:s/></text:span><text:span text:style-name="T3391">Filaretų g. 17C<text:s/></text:span><text:span text:style-name="T3392">pagal 2021 m. vasario 1 d. asmens prieštaravimą (Savivaldybėje registruota 2021 m. vasario 1 d., registracijos Nr.<text:s/></text:span><text:span text:style-name="T3393">E920-12/21(2.3.4.32E-ADV);</text:span><text:s/></text:p>
      <text:p text:style-name="P3394">Papildyta papunkčiu:</text:p>
      <text:p text:style-name="P3395"><text:span text:style-name="T3396">Nr.<text:s/></text:span><text:a xlink:href="https://www.e-tar.lt/portal/legalAct.html?documentId=7c8ee480662311eb9dc7b575f08e8bea" office:target-frame-name="_top" xlink:show="replace"><text:span text:style-name="T3397">30-204/21</text:span></text:a><text:span text:style-name="T3398">, 2021-02-03, paskelbta TAR 2021-02-03, i. k. 2021-02135</text:span></text:p>
      <text:p text:style-name="Normal"/>
      <text:p text:style-name="P3399"><text:span text:style-name="T3400">1.321</text:span><text:span text:style-name="T3401">.<text:s/></text:span><text:span text:style-name="T3402">Fabijoniškių g. 5<text:s/></text:span><text:span text:style-name="T3403">pagal 2021 m. vasario 2 d. asmens prieštaravimą (Savivaldybėje r</text:span><text:span text:style-name="T3404">egistruota 2021 m. vasario 2 d., registracijos Nr.<text:s/></text:span><text:span text:style-name="T3405">E920-13/21(2.3.4.32E-ADV).</text:span><text:s/></text:p>
      <text:p text:style-name="P3406">Papildyta papunkčiu:</text:p>
      <text:p text:style-name="P3407"><text:span text:style-name="T3408">Nr.<text:s/></text:span><text:a xlink:href="https://www.e-tar.lt/portal/legalAct.html?documentId=7c8ee480662311eb9dc7b575f08e8bea" office:target-frame-name="_top" xlink:show="replace"><text:span text:style-name="T3409">30-204/21</text:span></text:a><text:span text:style-name="T3410">, 2021-02-03, paskelbta TAR 2021-02-03, i. k.</text:span><text:span text:style-name="T3411"><text:s/>2021-02135</text:span></text:p>
      <text:p text:style-name="Normal"/>
      <text:p text:style-name="P3412"><text:span text:style-name="T3413">1.322</text:span><text:span text:style-name="T3414">. S. Nėries g. 101 pagal 2021 m. vasario 2 d. asmens prieštaravimą (Savivaldybėje registruota 2021 m. vasario 2 d., registracijos Nr.<text:s/></text:span><text:span text:style-name="T3415">A50-3374/21) ir<text:s/></text:span><text:span text:style-name="T3416">2021 m. kovo 10 d. asmens prieštaravimą (Savivaldybėje registruota 2021 m. kovo 10 d</text:span><text:span text:style-name="T3417">., registracijos Nr.<text:s/></text:span><text:span text:style-name="T3418">E920-226/21(2.3.4.32E-ADV);</text:span><text:s/></text:p>
      <text:p text:style-name="P3419">Papildyta papunkčiu:</text:p>
      <text:p text:style-name="P3420"><text:span text:style-name="T3421">Nr.<text:s/></text:span><text:a xlink:href="https://www.e-tar.lt/portal/legalAct.html?documentId=43842c206ac111eb9dc7b575f08e8bea" office:target-frame-name="_top" xlink:show="replace"><text:span text:style-name="T3422">30-240/21</text:span></text:a><text:span text:style-name="T3423">, 2021-02-09, paskelbta TAR 2021-02-09, i. k. 2021-02509</text:span></text:p>
      <text:p text:style-name="P3424">Papunkčio pakeitimai:</text:p>
      <text:p text:style-name="P3425"><text:span text:style-name="T3426">Nr.<text:s/></text:span><text:a xlink:href="https://www.e-tar.lt/portal/legalAct.html?documentId=761c7a80862211eb9fecb5ecd3bd711c" office:target-frame-name="_top" xlink:show="replace"><text:span text:style-name="T3427">30-636/21</text:span></text:a><text:span text:style-name="T3428">, 2021-03-16, paskelbta TAR 2021-03-16, i. k. 2021-05234</text:span></text:p>
      <text:p text:style-name="Normal"/>
      <text:p text:style-name="P3429"><text:span text:style-name="T3430">1.323</text:span><text:span text:style-name="T3431">. S. Stanevičiaus g. 13 pagal 2021 m. vasario 2 d. asmens prieštaravimą (</text:span><text:span text:style-name="T3432">Savivaldybėje registruota 2021 m. vasario 2 d., registracijos Nr.<text:s/></text:span><text:span text:style-name="T3433">A50-3395/21);</text:span><text:s/></text:p>
      <text:p text:style-name="P3434">Papildyta papunkčiu:</text:p>
      <text:p text:style-name="P3435"><text:span text:style-name="T3436">Nr.<text:s/></text:span><text:a xlink:href="https://www.e-tar.lt/portal/legalAct.html?documentId=43842c206ac111eb9dc7b575f08e8bea" office:target-frame-name="_top" xlink:show="replace"><text:span text:style-name="T3437">30-240/21</text:span></text:a><text:span text:style-name="T3438">, 2021-02-09, paskelbta TAR 2021-02-09, i.<text:s/></text:span><text:span text:style-name="T3439">k. 2021-02509</text:span></text:p>
      <text:p text:style-name="Normal"/>
      <text:p text:style-name="P3440"><text:span text:style-name="T3441">1.324</text:span><text:span text:style-name="T3442">. Jonažolių g. 11<text:s/></text:span><text:span text:style-name="T3443">pagal 2021 m. vasario 2 d. asmens prieštaravimą (Savivaldybėje registruota 2021 m. vasario 2 d., registracijos<text:s/></text:span><text:span text:style-name="T3444">A50-3422/21);</text:span></text:p>
      <text:p text:style-name="P3445">Papildyta papunkčiu:</text:p>
      <text:p text:style-name="P3446"><text:span text:style-name="T3447">Nr.<text:s/></text:span><text:a xlink:href="https://www.e-tar.lt/portal/legalAct.html?documentId=43842c206ac111eb9dc7b575f08e8bea" office:target-frame-name="_top" xlink:show="replace"><text:span text:style-name="T3448">30-240/21</text:span></text:a><text:span text:style-name="T3449">, 2021-02-09, paskelbta TAR 2021-02-09, i. k. 2021-02509</text:span></text:p>
      <text:p text:style-name="Normal"/>
      <text:p text:style-name="P3450"><text:span text:style-name="T3451">1.325</text:span><text:span text:style-name="T3452">. Medeinos g. 7<text:s/></text:span><text:span text:style-name="T3453">pagal 2021 m. vasario 2 d. asmens prieštaravimą (Savivaldybėje regis</text:span><text:span text:style-name="T3454">truota 2021 m. vasario 2 d., registracijos Nr.<text:s/></text:span><text:span text:style-name="T3455">A50-3441/21)</text:span>;</text:p>
      <text:p text:style-name="P3456">Papildyta papunkčiu:</text:p>
      <text:p text:style-name="P3457"><text:span text:style-name="T3458">Nr.<text:s/></text:span><text:a xlink:href="https://www.e-tar.lt/portal/legalAct.html?documentId=43842c206ac111eb9dc7b575f08e8bea" office:target-frame-name="_top" xlink:show="replace"><text:span text:style-name="T3459">30-240/21</text:span></text:a><text:span text:style-name="T3460">, 2021-02-09, paskelbta TAR 2021-02-09, i. k. 2021-02509</text:span></text:p>
      <text:p text:style-name="Normal"/>
      <text:p text:style-name="P3461"><text:span text:style-name="T3462">1.3</text:span><text:span text:style-name="T3463">26</text:span><text:span text:style-name="T3464">.</text:span><text:span text:style-name="T3465"><text:s/>Tuskulėnų g. 46 pagal 2021 m. vasario 2 d. asmens prieštaravimą (Savivaldybėje registruota 2021 m. vasario 2 d., registracijos Nr.<text:s/></text:span><text:span text:style-name="T3466">A50-3447/21</text:span><text:span text:style-name="T3467">)</text:span>;</text:p>
      <text:p text:style-name="P3468">Papildyta papunkčiu:</text:p>
      <text:p text:style-name="P3469"><text:span text:style-name="T3470">Nr.<text:s/></text:span><text:a xlink:href="https://www.e-tar.lt/portal/legalAct.html?documentId=43842c206ac111eb9dc7b575f08e8bea" office:target-frame-name="_top" xlink:show="replace"><text:span text:style-name="T3471">30-240/21</text:span></text:a><text:span text:style-name="T3472">, 2021-02-09, paskelbta TAR 2021-02-09, i. k. 2021-02509</text:span></text:p>
      <text:p text:style-name="Normal"/>
      <text:p text:style-name="P3473"><text:span text:style-name="T3474">1.327</text:span><text:span text:style-name="T3475">. Maumedžių g. 6<text:s/></text:span><text:span text:style-name="T3476">pagal 2021 m. vasario 2 d. asmens prieštaravimą (Savivaldybėje registruota 2021 m. vasario 3 d., registracijos Nr.<text:s/></text:span><text:span text:style-name="T3477">A50-3501/21)</text:span>;</text:p>
      <text:p text:style-name="P3478">Papildyta<text:s/>papunkčiu:</text:p>
      <text:p text:style-name="P3479"><text:span text:style-name="T3480">Nr.<text:s/></text:span><text:a xlink:href="https://www.e-tar.lt/portal/legalAct.html?documentId=43842c206ac111eb9dc7b575f08e8bea" office:target-frame-name="_top" xlink:show="replace"><text:span text:style-name="T3481">30-240/21</text:span></text:a><text:span text:style-name="T3482">, 2021-02-09, paskelbta TAR 2021-02-09, i. k. 2021-02509</text:span></text:p>
      <text:p text:style-name="Normal"/>
      <text:p text:style-name="P3483"><text:span text:style-name="T3484">1.328</text:span><text:span text:style-name="T3485">.</text:span><text:span text:style-name="T3486"><text:s/>Žirmūnų g. 9 pagal 2021 m. vasario 2 d. asmens prieštaravimą (Sav</text:span><text:span text:style-name="T3487">ivaldybėje registruota 2021 m. vasario 3 d., registracijos Nr.<text:s/></text:span><text:span text:style-name="T3488">A50-3505/21) ir<text:s/></text:span><text:span text:style-name="T3489">2021 m. vasario 10 d. asmens prieštaravimą (Savivaldybėje registruota 2021 m. vasario 10 d., registracijos Nr.<text:s/></text:span><text:span text:style-name="T3490">A50-4337/21);</text:span><text:s/></text:p>
      <text:p text:style-name="P3491">Papildyta papunkčiu:</text:p>
      <text:p text:style-name="P3492"><text:span text:style-name="T3493">Nr.<text:s/></text:span><text:a xlink:href="https://www.e-tar.lt/portal/legalAct.html?documentId=43842c206ac111eb9dc7b575f08e8bea" office:target-frame-name="_top" xlink:show="replace"><text:span text:style-name="T3494">30-240/21</text:span></text:a><text:span text:style-name="T3495">, 2021-02-09, paskelbta TAR 2021-02-09, i. k. 2021-02509</text:span></text:p>
      <text:p text:style-name="P3496">Papunkčio pakeitimai:</text:p>
      <text:p text:style-name="P3497"><text:span text:style-name="T3498">Nr.<text:s/></text:span><text:a xlink:href="https://www.e-tar.lt/portal/legalAct.html?documentId=cec4c8e071be11eb9601893677bfd7d8" office:target-frame-name="_top" xlink:show="replace"><text:span text:style-name="T3499">30-293/21</text:span></text:a><text:span text:style-name="T3500">, 2021-02-18, paskelbta TAR 2021-02-18, i. k. 2021-03079</text:span></text:p>
      <text:p text:style-name="Normal"/>
      <text:p text:style-name="P3501"><text:span text:style-name="T3502">1.329</text:span><text:span text:style-name="T3503">.</text:span><text:span text:style-name="T3504"><text:s/>Sėlių g. 23 pagal 2021 m. vasario 2 d. asmens prieštaravimą (Savivaldybėje registruota 2021 m. vasario 3 d., registracijos Nr.<text:s/></text:span><text:span text:style-name="T3505">A50-3512/21);</text:span><text:s/></text:p>
      <text:p text:style-name="P3506">Papildyta papunkčiu:</text:p>
      <text:p text:style-name="P3507"><text:span text:style-name="T3508">Nr.<text:s/></text:span><text:a xlink:href="https://www.e-tar.lt/portal/legalAct.html?documentId=43842c206ac111eb9dc7b575f08e8bea" office:target-frame-name="_top" xlink:show="replace"><text:span text:style-name="T3509">30-240/21</text:span></text:a><text:span text:style-name="T3510">, 2021-02-09, paskelbta TAR 2021-02-09, i. k. 2021-02509</text:span></text:p>
      <text:p text:style-name="Normal"/>
      <text:p text:style-name="P3511"><text:span text:style-name="T3512">1.330</text:span><text:span text:style-name="T3513">.</text:span><text:span text:style-name="T3514"><text:s/>Santariškių g. 59 pagal 2021 m. vasario 2 d. asmens prieštaravimą (Savivaldybėje regi</text:span><text:span text:style-name="T3515">struota 2021 m. vasario 3 d., registracijos Nr.<text:s/></text:span><text:span text:style-name="T3516">A50-3517/21) ir<text:s/></text:span><text:span text:style-name="T3517">2021 m. vasario 2 d. asmens prieštaravimą (Savivaldybėje registruota 2021 m. vasario 2 d., registracijos Nr.<text:s/></text:span><text:span text:style-name="T3518">E920-44/21(2.3.4.32E-ADV);</text:span><text:s/></text:p>
      <text:p text:style-name="P3519">Papildyta papunkčiu:</text:p>
      <text:p text:style-name="P3520"><text:span text:style-name="T3521">Nr.<text:s/></text:span><text:a xlink:href="https://www.e-tar.lt/portal/legalAct.html?documentId=43842c206ac111eb9dc7b575f08e8bea" office:target-frame-name="_top" xlink:show="replace"><text:span text:style-name="T3522">30-240/21</text:span></text:a><text:span text:style-name="T3523">, 2021-02-09, paskelbta TAR 2021-02-09, i. k. 2021-02509</text:span></text:p>
      <text:p text:style-name="Normal"/>
      <text:p text:style-name="P3524"><text:span text:style-name="T3525">1.331</text:span><text:span text:style-name="T3526">.</text:span><text:span text:style-name="T3527"><text:s/>P. Vileišio g. 25 pagal 2021 m. vasario 3 d. asmens prieštaravimą (Savivaldybėje r</text:span><text:span text:style-name="T3528">egistruota 2021 m. vasario 3 d., registracijos Nr.<text:s/></text:span><text:span text:style-name="T3529">A50-3589/21)</text:span>;</text:p>
      <text:p text:style-name="P3530">Papildyta papunkčiu:</text:p>
      <text:p text:style-name="P3531"><text:span text:style-name="T3532">Nr.<text:s/></text:span><text:a xlink:href="https://www.e-tar.lt/portal/legalAct.html?documentId=43842c206ac111eb9dc7b575f08e8bea" office:target-frame-name="_top" xlink:show="replace"><text:span text:style-name="T3533">30-240/21</text:span></text:a><text:span text:style-name="T3534">, 2021-02-09, paskelbta TAR 2021-02-09, i. k. 2021-02509</text:span></text:p>
      <text:p text:style-name="Normal"/>
      <text:p text:style-name="P3535"><text:span text:style-name="T3536">1.332</text:span><text:span text:style-name="T3537">.</text:span><text:span text:style-name="T3538"><text:s/>Sausio 13-osios g. 37 pagal 2021 m. vasario 3 d. asmens prieštaravimą (Savivaldybėje registruota 2021 m. vasario 3 d., registracijos Nr.<text:s/></text:span><text:span text:style-name="T3539">A50-3598/21);</text:span><text:s/></text:p>
      <text:p text:style-name="P3540">Papildyta papunkčiu:</text:p>
      <text:p text:style-name="P3541"><text:span text:style-name="T3542">Nr.<text:s/></text:span><text:a xlink:href="https://www.e-tar.lt/portal/legalAct.html?documentId=43842c206ac111eb9dc7b575f08e8bea" office:target-frame-name="_top" xlink:show="replace"><text:span text:style-name="T3543">30-240/21</text:span></text:a><text:span text:style-name="T3544">, 2021-02-09, paskelbta TAR 2021-02-09, i. k. 2021-02509</text:span></text:p>
      <text:p text:style-name="Normal"/>
      <text:p text:style-name="P3545"><text:span text:style-name="T3546">1.333</text:span><text:span text:style-name="T3547">.</text:span><text:span text:style-name="T3548"><text:s/>Visorių g. 6 pagal 2021 m. vasario 3 d. asmens prieštaravimą (Savivaldybėje registruota 2021 m. vasario 3 d., registracijos Nr.<text:s/></text:span><text:span text:style-name="T3549">A50-3642/21);</text:span><text:s/></text:p>
      <text:p text:style-name="P3550">Papildyta papunkčiu:</text:p>
      <text:p text:style-name="P3551"><text:span text:style-name="T3552">Nr.<text:s/></text:span><text:a xlink:href="https://www.e-tar.lt/portal/legalAct.html?documentId=43842c206ac111eb9dc7b575f08e8bea" office:target-frame-name="_top" xlink:show="replace"><text:span text:style-name="T3553">30-240/21</text:span></text:a><text:span text:style-name="T3554">, 2021-02-09, paskelbta TAR 2021-02-09, i. k. 2021-02509</text:span></text:p>
      <text:p text:style-name="Normal"/>
      <text:p text:style-name="P3555"><text:span text:style-name="T3556">1.334</text:span><text:span text:style-name="T3557">.</text:span><text:span text:style-name="T3558"><text:s/>Laisvės pr. 113 pagal 2021 m. vasario 3 d. asmens prieštaravimą (Savivaldybėje registruota 2021 m. vasario 4 d., registracijos Nr.<text:s/></text:span><text:span text:style-name="T3559">A50-3679/21);</text:span><text:s/></text:p>
      <text:p text:style-name="P3560">Papildyta papunkčiu:</text:p>
      <text:p text:style-name="P3561"><text:span text:style-name="T3562">Nr.<text:s/></text:span><text:a xlink:href="https://www.e-tar.lt/portal/legalAct.html?documentId=43842c206ac111eb9dc7b575f08e8bea" office:target-frame-name="_top" xlink:show="replace"><text:span text:style-name="T3563">30-240/21</text:span></text:a><text:span text:style-name="T3564">, 2021-02-09, paskelbta TAR 2021-02-09, i. k. 2021-02509</text:span></text:p>
      <text:p text:style-name="Normal"/>
      <text:p text:style-name="P3565"><text:span text:style-name="T3566">1.335</text:span><text:span text:style-name="T3567">.</text:span><text:span text:style-name="T3568"><text:s/>Šiltnamių g. 38 pagal 2021 m. vasario 3 d. asmens prieštaravimą (Savivaldybėje registruota 2021 m. vasario 4 d., registracijos Nr.<text:s/></text:span><text:span text:style-name="T3569">A50-3680/21);</text:span><text:s/></text:p>
      <text:p text:style-name="P3570">Papildyta papunkčiu:</text:p>
      <text:p text:style-name="P3571"><text:span text:style-name="T3572">Nr.<text:s/></text:span><text:a xlink:href="https://www.e-tar.lt/portal/legalAct.html?documentId=43842c206ac111eb9dc7b575f08e8bea" office:target-frame-name="_top" xlink:show="replace"><text:span text:style-name="T3573">30-240/21</text:span></text:a><text:span text:style-name="T3574">, 2021-02-09, paskelbta TAR 2021-02-09, i. k. 2021-02509</text:span></text:p>
      <text:p text:style-name="Normal"/>
      <text:p text:style-name="P3575"><text:span text:style-name="T3576">1.336</text:span><text:span text:style-name="T3577">.</text:span><text:span text:style-name="T3578"><text:s/>Ateities g. 3 pagal 2021 m. vasario 3 d. asmens prieštaravimą (Savivaldyb</text:span><text:span text:style-name="T3579">ėje registruota 2021 m. vasario 4 d., registracijos Nr.<text:s/></text:span><text:span text:style-name="T3580">A50-3682/21) ir<text:s/></text:span><text:span text:style-name="T3581">2021 m. vasario 4 d. asmens prieštaravimą (Savivaldybėje registruota 2021 m. vasario 4 d., registracijos Nr.<text:s/></text:span><text:span text:style-name="T3582">A50-3696/21)</text:span>;</text:p>
      <text:p text:style-name="P3583">Papildyta papunkčiu:</text:p>
      <text:p text:style-name="P3584"><text:span text:style-name="T3585">Nr.<text:s/></text:span><text:a xlink:href="https://www.e-tar.lt/portal/legalAct.html?documentId=43842c206ac111eb9dc7b575f08e8bea" office:target-frame-name="_top" xlink:show="replace"><text:span text:style-name="T3586">30-240/21</text:span></text:a><text:span text:style-name="T3587">, 2021-02-09, paskelbta TAR 2021-02-09, i. k. 2021-02509</text:span></text:p>
      <text:p text:style-name="Normal"/>
      <text:p text:style-name="P3588"><text:span text:style-name="T3589">1.337</text:span><text:span text:style-name="T3590">.</text:span><text:span text:style-name="T3591"><text:s/>Kanklių g. 12 pagal 2021 m. vasario 3 d. asmens prieštaravimą (Savivaldybėje registruota 2021 m. vasario 4 d., registracijos Nr.<text:s/></text:span><text:span text:style-name="T3592">A50-3730/21);</text:span><text:s/></text:p>
      <text:p text:style-name="P3593">Papildyta papunkčiu:</text:p>
      <text:p text:style-name="P3594"><text:span text:style-name="T3595">Nr.<text:s/></text:span><text:a xlink:href="https://www.e-tar.lt/portal/legalAct.html?documentId=43842c206ac111eb9dc7b575f08e8bea" office:target-frame-name="_top" xlink:show="replace"><text:span text:style-name="T3596">30-240/21</text:span></text:a><text:span text:style-name="T3597">, 2021-02-09, paskelbta TAR 2021-02-09, i. k. 2021-02509</text:span></text:p>
      <text:p text:style-name="Normal"/>
      <text:p text:style-name="P3598"><text:span text:style-name="T3599">1.338</text:span><text:span text:style-name="T3600">. Gelvonų g. 47<text:s/></text:span><text:span text:style-name="T3601">pagal 2021 m. vasario 1 d. asmens prieštaravimą (Savivaldybėje registruota 2021 m. vasario 4 d., registracijos Nr.<text:s/></text:span><text:span text:style-name="T3602">A50-3760/21);</text:span></text:p>
      <text:p text:style-name="P3603">Papildyta papunkčiu:</text:p>
      <text:p text:style-name="P3604"><text:span text:style-name="T3605">Nr.<text:s/></text:span><text:a xlink:href="https://www.e-tar.lt/portal/legalAct.html?documentId=43842c206ac111eb9dc7b575f08e8bea" office:target-frame-name="_top" xlink:show="replace"><text:span text:style-name="T3606">30-240/21</text:span></text:a><text:span text:style-name="T3607">, 2021-02-09, paskelbta TAR 2021-02-09, i. k. 2021-02509</text:span></text:p>
      <text:p text:style-name="Normal"/>
      <text:p text:style-name="P3608"><text:span text:style-name="T3609">1.339</text:span><text:span text:style-name="T3610">.</text:span><text:span text:style-name="T3611"><text:s/>Adutiškio g. 5A pagal 2021 m. vasario 1 d. asmens prieštaravimą (Savivaldybė</text:span><text:span text:style-name="T3612">je registruota 2021 m. vasario 4 d., registracijos Nr.<text:s/></text:span><text:span text:style-name="T3613">A50-3762/21)</text:span>;</text:p>
      <text:p text:style-name="P3614">Papildyta papunkčiu:</text:p>
      <text:p text:style-name="P3615"><text:span text:style-name="T3616">Nr.<text:s/></text:span><text:a xlink:href="https://www.e-tar.lt/portal/legalAct.html?documentId=43842c206ac111eb9dc7b575f08e8bea" office:target-frame-name="_top" xlink:show="replace"><text:span text:style-name="T3617">30-240/21</text:span></text:a><text:span text:style-name="T3618">, 2021-02-09, paskelbta TAR 2021-02-09, i. k. 2021-0250</text:span><text:span text:style-name="T3619">9</text:span></text:p>
      <text:p text:style-name="Normal"/>
      <text:p text:style-name="P3620"><text:span text:style-name="T3621">1.340</text:span><text:span text:style-name="T3622">. Girulių g. 7</text:span><text:span text:style-name="T3623"><text:s/>pagal 2021 m. vasario 4 d. asmens prieštaravimą (Savivaldybėje registruota 2021 m. vasario 4 d., registracijos Nr.<text:s/></text:span><text:span text:style-name="T3624">A50-3779/21);</text:span><text:s/></text:p>
      <text:p text:style-name="P3625">Papildyta papunkčiu:</text:p>
      <text:p text:style-name="P3626"><text:span text:style-name="T3627">Nr.<text:s/></text:span><text:a xlink:href="https://www.e-tar.lt/portal/legalAct.html?documentId=43842c206ac111eb9dc7b575f08e8bea" office:target-frame-name="_top" xlink:show="replace"><text:span text:style-name="T3628">30-240/21</text:span></text:a><text:span text:style-name="T3629">, 2021-02-09, paskelbta TAR 2021-02-09, i. k. 2021-02509</text:span></text:p>
      <text:p text:style-name="Normal"/>
      <text:p text:style-name="P3630"><text:span text:style-name="T3631">1.341</text:span><text:span text:style-name="T3632">.</text:span><text:span text:style-name="T3633"><text:s/>Elbingo g. 11 pagal 2021 m. vasario 4 d. asmens prieštaravimą (Savivaldybėje registruota 2021 m. vasario 5 d., registracijos Nr.<text:s/></text:span><text:span text:style-name="T3634">A50-3834/21);</text:span><text:s/></text:p>
      <text:p text:style-name="P3635">Papildyta<text:s/>papunkčiu:</text:p>
      <text:p text:style-name="P3636"><text:span text:style-name="T3637">Nr.<text:s/></text:span><text:a xlink:href="https://www.e-tar.lt/portal/legalAct.html?documentId=43842c206ac111eb9dc7b575f08e8bea" office:target-frame-name="_top" xlink:show="replace"><text:span text:style-name="T3638">30-240/21</text:span></text:a><text:span text:style-name="T3639">, 2021-02-09, paskelbta TAR 2021-02-09, i. k. 2021-02509</text:span></text:p>
      <text:p text:style-name="Normal"/>
      <text:p text:style-name="P3640"><text:span text:style-name="T3641">1.342</text:span><text:span text:style-name="T3642">.</text:span><text:span text:style-name="T3643"><text:s/></text:span><text:span text:style-name="T3644">S. Nėries g. 3<text:s/></text:span><text:span text:style-name="T3645">pagal 2021 m. vasario 7 d. asmens prieštaravimą (Savivaldybėje registruota 2021 m. vasario 7 d., registracijos Nr.<text:s/></text:span><text:span text:style-name="T3646">E920-107/21(2.3.4.32E-ADV));</text:span><text:s/></text:p>
      <text:p text:style-name="P3647">Papildyta papunkčiu:</text:p>
      <text:p text:style-name="P3648"><text:span text:style-name="T3649">Nr.<text:s/></text:span><text:a xlink:href="https://www.e-tar.lt/portal/legalAct.html?documentId=43842c206ac111eb9dc7b575f08e8bea" office:target-frame-name="_top" xlink:show="replace"><text:span text:style-name="T3650">30-240/21</text:span></text:a><text:span text:style-name="T3651">, 2021-02-09, paskelbta TAR 2021-02-09, i. k. 2021-02509</text:span></text:p>
      <text:p text:style-name="Normal"/>
      <text:p text:style-name="P3652"><text:span text:style-name="T3653">1.343</text:span><text:span text:style-name="T3654">.</text:span><text:span text:style-name="T3655"><text:s/>Sietyno g. 23 pagal 2021 m. vasario 6 d. asmens prieštaravimą (Savivaldybėje registruota 2021 m. vasario 6 d., registracijos Nr.<text:s/></text:span><text:span text:style-name="T3656">E920-105/21(2.3.4.32E-ADV);</text:span><text:s/></text:p>
      <text:p text:style-name="P3657">Papildyta papunkčiu:</text:p>
      <text:p text:style-name="P3658"><text:span text:style-name="T3659">Nr.<text:s/></text:span><text:a xlink:href="https://www.e-tar.lt/portal/legalAct.html?documentId=43842c206ac111eb9dc7b575f08e8bea" office:target-frame-name="_top" xlink:show="replace"><text:span text:style-name="T3660">30-240/21</text:span></text:a><text:span text:style-name="T3661">, 2021-02-09, paskelbta TAR 2021-02-09, i. k. 2021-02509</text:span></text:p>
      <text:p text:style-name="Normal"/>
      <text:p text:style-name="P3662"><text:span text:style-name="T3663">1.344</text:span><text:span text:style-name="T3664">.</text:span><text:span text:style-name="T3665"><text:s/>Gedvydžių g. 6 pagal 2021 m. vasario 6 d. asmens prieštaravimą (Savivaldybėje registruota 2021 m. vasario 6 d., registracijos Nr.<text:s/></text:span><text:span text:style-name="T3666">E920-104/21(2.3.4.32E-ADV);</text:span><text:s/></text:p>
      <text:p text:style-name="P3667">Papildyta papunkčiu:</text:p>
      <text:p text:style-name="P3668"><text:span text:style-name="T3669">Nr.<text:s/></text:span><text:a xlink:href="https://www.e-tar.lt/portal/legalAct.html?documentId=43842c206ac111eb9dc7b575f08e8bea" office:target-frame-name="_top" xlink:show="replace"><text:span text:style-name="T3670">30-240/21</text:span></text:a><text:span text:style-name="T3671">, 2021-02-09, paskelbta TAR 2021-02-09, i. k. 2021-02509</text:span></text:p>
      <text:p text:style-name="Normal"/>
      <text:p text:style-name="P3672"><text:span text:style-name="T3673">1.345</text:span><text:span text:style-name="T3674">.</text:span><text:span text:style-name="T3675"><text:s/>Mindaugo g. 23 pagal 2021 m. vasario 6 d. asmens prieštaravimą (Savivaldybėje registruota 2021 m. vasario 6 d., registracijos Nr.<text:s/></text:span><text:span text:style-name="T3676">E920-103/21(2.3.4.32E</text:span><text:span text:style-name="T3677">-ADV);</text:span><text:s/></text:p>
      <text:p text:style-name="P3678">Papildyta papunkčiu:</text:p>
      <text:p text:style-name="P3679"><text:span text:style-name="T3680">Nr.<text:s/></text:span><text:a xlink:href="https://www.e-tar.lt/portal/legalAct.html?documentId=43842c206ac111eb9dc7b575f08e8bea" office:target-frame-name="_top" xlink:show="replace"><text:span text:style-name="T3681">30-240/21</text:span></text:a><text:span text:style-name="T3682">, 2021-02-09, paskelbta TAR 2021-02-09, i. k. 2021-02509</text:span></text:p>
      <text:p text:style-name="Normal"/>
      <text:p text:style-name="P3683"><text:span text:style-name="T3684">1.346</text:span><text:span text:style-name="T3685">.</text:span><text:span text:style-name="T3686"><text:s/>Filaretų g. 42 pagal 2021 m. vasario 6 d. asmens prieštaravimą (Savivaldybėje registruota 2021 m. vasario 6 d., registracijos Nr.<text:s/></text:span><text:span text:style-name="T3687">E920-102/21(2.3.4.32E-ADV);</text:span><text:s/></text:p>
      <text:p text:style-name="P3688">Papildyta papunkčiu:</text:p>
      <text:p text:style-name="P3689"><text:span text:style-name="T3690">Nr.<text:s/></text:span><text:a xlink:href="https://www.e-tar.lt/portal/legalAct.html?documentId=43842c206ac111eb9dc7b575f08e8bea" office:target-frame-name="_top" xlink:show="replace"><text:span text:style-name="T3691">30-240/21</text:span></text:a><text:span text:style-name="T3692">, 2021-02-09, paskelbta TAR 2021-02-09, i. k. 2021-02509</text:span></text:p>
      <text:p text:style-name="Normal"/>
      <text:p text:style-name="P3693"><text:span text:style-name="T3694">1.347</text:span><text:span text:style-name="T3695">. Justiniškių g. 54<text:s/></text:span><text:span text:style-name="T3696">pagal 2021 m. vasario 5 d. asmens prieštaravimą (Savivaldybėje registruota 2021 m. vasario 5 d., registracijos Nr.<text:s/></text:span><text:span text:style-name="T3697">E920-100/21(2.3.4.</text:span><text:span text:style-name="T3698">32E-ADV);</text:span><text:s/></text:p>
      <text:p text:style-name="P3699">Papildyta papunkčiu:</text:p>
      <text:p text:style-name="P3700"><text:span text:style-name="T3701">Nr.<text:s/></text:span><text:a xlink:href="https://www.e-tar.lt/portal/legalAct.html?documentId=43842c206ac111eb9dc7b575f08e8bea" office:target-frame-name="_top" xlink:show="replace"><text:span text:style-name="T3702">30-240/21</text:span></text:a><text:span text:style-name="T3703">, 2021-02-09, paskelbta TAR 2021-02-09, i. k. 2021-02509</text:span></text:p>
      <text:p text:style-name="Normal"/>
      <text:p text:style-name="P3704"><text:span text:style-name="T3705">1.348</text:span><text:span text:style-name="T3706">.</text:span><text:span text:style-name="T3707"><text:s/>Sviliškių g. 10 pagal 2021 m. vasario 5 d. a</text:span><text:span text:style-name="T3708">smens prieštaravimą (Savivaldybėje registruota 2021 m. vasario 5 d., registracijos Nr.<text:s/></text:span><text:span text:style-name="T3709">E920-99/21(2.3.4.32E-ADV);</text:span><text:s/></text:p>
      <text:p text:style-name="P3710">Papildyta papunkčiu:</text:p>
      <text:p text:style-name="P3711"><text:span text:style-name="T3712">Nr.<text:s/></text:span><text:a xlink:href="https://www.e-tar.lt/portal/legalAct.html?documentId=43842c206ac111eb9dc7b575f08e8bea" office:target-frame-name="_top" xlink:show="replace"><text:span text:style-name="T3713">30-240/21</text:span></text:a><text:span text:style-name="T3714">, 2021-02</text:span><text:span text:style-name="T3715">-09, paskelbta TAR 2021-02-09, i. k. 2021-02509</text:span></text:p>
      <text:p text:style-name="Normal"/>
      <text:p text:style-name="P3716"><text:span text:style-name="T3717">1.349</text:span><text:span text:style-name="T3718">.</text:span><text:span text:style-name="T3719"><text:s/>Taikos g. 253 pagal 2021 m. vasario 5 d. asmens prieštaravimą (Savivaldybėje registruota 2021 m. vasario 5 d., registracijos Nr.<text:s/></text:span><text:span text:style-name="T3720">E920-98/21(2.3.4.32E-ADV)</text:span>;</text:p>
      <text:p text:style-name="P3721">Papildyta papunkčiu:</text:p>
      <text:p text:style-name="P3722"><text:span text:style-name="T3723">Nr.<text:s/></text:span><text:a xlink:href="https://www.e-tar.lt/portal/legalAct.html?documentId=43842c206ac111eb9dc7b575f08e8bea" office:target-frame-name="_top" xlink:show="replace"><text:span text:style-name="T3724">30-240/21</text:span></text:a><text:span text:style-name="T3725">, 2021-02-09, paskelbta TAR 2021-02-09, i. k. 2021-02509</text:span></text:p>
      <text:p text:style-name="Normal"/>
      <text:p text:style-name="P3726"><text:span text:style-name="T3727">1.350</text:span><text:span text:style-name="T3728">.</text:span><text:span text:style-name="T3729"><text:s/>Smėlio g. 8 pagal 2021 m. vasario 5 d. asmens prieštaravimą (Savivaldybėje registr</text:span><text:span text:style-name="T3730">uota 2021 m. vasario 5 d., registracijos Nr.<text:s/></text:span><text:span text:style-name="T3731">E920-97/21(2.3.4.32E-ADV);</text:span><text:s/></text:p>
      <text:p text:style-name="P3732">Papildyta papunkčiu:</text:p>
      <text:p text:style-name="P3733"><text:span text:style-name="T3734">Nr.<text:s/></text:span><text:a xlink:href="https://www.e-tar.lt/portal/legalAct.html?documentId=43842c206ac111eb9dc7b575f08e8bea" office:target-frame-name="_top" xlink:show="replace"><text:span text:style-name="T3735">30-240/21</text:span></text:a><text:span text:style-name="T3736">, 2021-02-09, paskelbta TAR 2021-02-09, i. k.<text:s/></text:span><text:span text:style-name="T3737">2021-02509</text:span></text:p>
      <text:p text:style-name="Normal"/>
      <text:p text:style-name="P3738"><text:span text:style-name="T3739">1.351</text:span><text:span text:style-name="T3740">.</text:span><text:span text:style-name="T3741"><text:s/>Birželio 23-iosios g. 13 pagal 2021 m. vasario 5 d. asmens prieštaravimą (Savivaldybėje registruota 2021 m. vasario 5 d., registracijos Nr.<text:s/></text:span><text:span text:style-name="T3742">E920-96/21(2.3.4.32E-ADV);</text:span><text:s/></text:p>
      <text:p text:style-name="P3743">Papildyta papunkčiu:</text:p>
      <text:p text:style-name="P3744"><text:span text:style-name="T3745">Nr.<text:s/></text:span><text:a xlink:href="https://www.e-tar.lt/portal/legalAct.html?documentId=43842c206ac111eb9dc7b575f08e8bea" office:target-frame-name="_top" xlink:show="replace"><text:span text:style-name="T3746">30-240/21</text:span></text:a><text:span text:style-name="T3747">, 2021-02-09, paskelbta TAR 2021-02-09, i. k. 2021-02509</text:span></text:p>
      <text:p text:style-name="Normal"/>
      <text:p text:style-name="P3748"><text:span text:style-name="T3749">1.352</text:span><text:span text:style-name="T3750">.</text:span><text:span text:style-name="T3751"><text:s/>Šviesos g. 11 pagal 2021 m. vasario 5 d. asmens prieštaravimą (Savivaldybėje registruota 2021 m. vasario 5 d., registrac</text:span><text:span text:style-name="T3752">ijos Nr.<text:s/></text:span><text:span text:style-name="T3753">E920-95/21(2.3.4.32E-ADV);</text:span><text:s/></text:p>
      <text:p text:style-name="P3754">Papildyta papunkčiu:</text:p>
      <text:p text:style-name="P3755"><text:span text:style-name="T3756">Nr.<text:s/></text:span><text:a xlink:href="https://www.e-tar.lt/portal/legalAct.html?documentId=43842c206ac111eb9dc7b575f08e8bea" office:target-frame-name="_top" xlink:show="replace"><text:span text:style-name="T3757">30-240/21</text:span></text:a><text:span text:style-name="T3758">, 2021-02-09, paskelbta TAR 2021-02-09, i. k. 2021-02509</text:span></text:p>
      <text:p text:style-name="Normal"/>
      <text:p text:style-name="P3759"><text:span text:style-name="T3760">1.353</text:span><text:span text:style-name="T3761">.</text:span><text:span text:style-name="T3762"><text:s/>Elnių g. 23 pagal<text:s/></text:span><text:span text:style-name="T3763">2021 m. vasario 5 d. asmens prieštaravimą (Savivaldybėje registruota 2021 m. vasario 5 d., registracijos Nr.<text:s/></text:span><text:span text:style-name="T3764">E920-94/21(2.3.4.32E-ADV);</text:span><text:s/></text:p>
      <text:p text:style-name="P3765">Papildyta papunkčiu:</text:p>
      <text:p text:style-name="P3766"><text:span text:style-name="T3767">Nr.<text:s/></text:span><text:a xlink:href="https://www.e-tar.lt/portal/legalAct.html?documentId=43842c206ac111eb9dc7b575f08e8bea" office:target-frame-name="_top" xlink:show="replace"><text:span text:style-name="T3768">30-240/21</text:span></text:a><text:span text:style-name="T3769">, 2021-02-09, paskelbta TAR 2021-02-09, i. k. 2021-02509</text:span></text:p>
      <text:p text:style-name="Normal"/>
      <text:p text:style-name="P3770"><text:span text:style-name="T3771">1.354</text:span><text:span text:style-name="T3772">. Aukštaičių g. 10 pagal 2021 m. vasario 5 d. asmens prieštaravimą (Savivaldybėje re</text:span><text:span text:style-name="T3773">gistruota 2021 m. vasario 5 d., registracijos Nr.<text:s/></text:span><text:span text:style-name="T3774">E920-93/21(2.3.4.32E-ADV);</text:span><text:s/></text:p>
      <text:p text:style-name="P3775">Papildyta papunkčiu:</text:p>
      <text:p text:style-name="P3776"><text:span text:style-name="T3777">Nr.<text:s/></text:span><text:a xlink:href="https://www.e-tar.lt/portal/legalAct.html?documentId=43842c206ac111eb9dc7b575f08e8bea" office:target-frame-name="_top" xlink:show="replace"><text:span text:style-name="T3778">30-240/21</text:span></text:a><text:span text:style-name="T3779">, 2021-02-09, paskelbta TAR 2021-02-09, i. k.<text:s/></text:span><text:span text:style-name="T3780">2021-02509</text:span></text:p>
      <text:p text:style-name="Normal"/>
      <text:p text:style-name="P3781"><text:span text:style-name="T3782">1.355</text:span><text:span text:style-name="T3783">.<text:s/></text:span><text:span text:style-name="T3784">V. Žalakevičiaus g. 4A<text:s/></text:span><text:span text:style-name="T3785">pagal 2021 m. vasario 5 d. asmens prieštaravimą (Savivaldybėje registruota 2021 m. vasario 5 d., registracijos Nr.<text:s/></text:span><text:span text:style-name="T3786">E920-92/21(2.3.4.32E-ADV);</text:span><text:s/></text:p>
      <text:p text:style-name="P3787">Papildyta papunkčiu:</text:p>
      <text:p text:style-name="P3788"><text:span text:style-name="T3789">Nr.<text:s/></text:span><text:a xlink:href="https://www.e-tar.lt/portal/legalAct.html?documentId=43842c206ac111eb9dc7b575f08e8bea" office:target-frame-name="_top" xlink:show="replace"><text:span text:style-name="T3790">30-240/21</text:span></text:a><text:span text:style-name="T3791">, 2021-02-09, paskelbta TAR 2021-02-09, i. k. 2021-02509</text:span></text:p>
      <text:p text:style-name="Normal"/>
      <text:p text:style-name="P3792"><text:span text:style-name="T3793">1.356</text:span><text:span text:style-name="T3794">. Mokyklos g. 86 pagal 2021 m. vasario 5 d. asmens prieštaravimą (Savivaldybėje registruota 2021 m. vasario 5 d., registraci</text:span><text:span text:style-name="T3795">jos Nr.<text:s/></text:span><text:span text:style-name="T3796">E920-91/21(2.3.4.32E-ADV);</text:span><text:s/></text:p>
      <text:p text:style-name="P3797">Papildyta papunkčiu:</text:p>
      <text:p text:style-name="P3798"><text:span text:style-name="T3799">Nr.<text:s/></text:span><text:a xlink:href="https://www.e-tar.lt/portal/legalAct.html?documentId=43842c206ac111eb9dc7b575f08e8bea" office:target-frame-name="_top" xlink:show="replace"><text:span text:style-name="T3800">30-240/21</text:span></text:a><text:span text:style-name="T3801">, 2021-02-09, paskelbta TAR 2021-02-09, i. k. 2021-02509</text:span></text:p>
      <text:p text:style-name="Normal"/>
      <text:p text:style-name="P3802"><text:span text:style-name="T3803">1.357</text:span><text:span text:style-name="T3804">. Priegliaus g. 5 pag</text:span><text:span text:style-name="T3805">al 2021 m. vasario 5 d. asmens prieštaravimą (Savivaldybėje registruota 2021 m. vasario 5 d., registracijos Nr.<text:s/></text:span><text:span text:style-name="T3806">E920-90/21(2.3.4.32E-ADV) ir<text:s/></text:span><text:span text:style-name="T3807">2021 m. vasario 12 d. asmens prieštaravimą (Savivaldybėje registruota 2021 m. vasario 12 d., registracijos Nr.<text:s/></text:span><text:span text:style-name="T3808">E920-131/21(2.3.4.32E-ADV);</text:span><text:s/></text:p>
      <text:p text:style-name="P3809">Papildyta papunkčiu:</text:p>
      <text:p text:style-name="P3810"><text:span text:style-name="T3811">Nr.<text:s/></text:span><text:a xlink:href="https://www.e-tar.lt/portal/legalAct.html?documentId=43842c206ac111eb9dc7b575f08e8bea" office:target-frame-name="_top" xlink:show="replace"><text:span text:style-name="T3812">30-240/21</text:span></text:a><text:span text:style-name="T3813">, 2021-02-09, paskelbta TAR 2021-02-09, i. k. 2021-02509</text:span></text:p>
      <text:p text:style-name="P3814">Papunkčio pakeitimai:</text:p>
      <text:p text:style-name="P3815"><text:span text:style-name="T3816">Nr.<text:s/></text:span><text:a xlink:href="https://www.e-tar.lt/portal/legalAct.html?documentId=cec4c8e071be11eb9601893677bfd7d8" office:target-frame-name="_top" xlink:show="replace"><text:span text:style-name="T3817">30-293/21</text:span></text:a><text:span text:style-name="T3818">, 2021-02-18, paskelbta TAR 2021-02-18, i. k. 2021-03079</text:span></text:p>
      <text:p text:style-name="Normal"/>
      <text:p text:style-name="P3819"><text:span text:style-name="T3820">1.358</text:span><text:span text:style-name="T3821">. Krokuvos g. 6 pagal 2021 m. vasario 5 d. <text:s/>asmens prieštaravimą (Savivaldybėje regi</text:span><text:span text:style-name="T3822">struota 2021 m. vasario 5 d., registracijos Nr.<text:s/></text:span><text:span text:style-name="T3823">E920-89/21(2.3.4.32E-ADV);</text:span><text:s/></text:p>
      <text:p text:style-name="P3824">Papildyta papunkčiu:</text:p>
      <text:p text:style-name="P3825"><text:span text:style-name="T3826">Nr.<text:s/></text:span><text:a xlink:href="https://www.e-tar.lt/portal/legalAct.html?documentId=43842c206ac111eb9dc7b575f08e8bea" office:target-frame-name="_top" xlink:show="replace"><text:span text:style-name="T3827">30-240/21</text:span></text:a><text:span text:style-name="T3828">, 2021-02-09, paskelbta TAR 2021-02-09, i. k. 20</text:span><text:span text:style-name="T3829">21-02509</text:span></text:p>
      <text:p text:style-name="Normal"/>
      <text:p text:style-name="P3830"><text:span text:style-name="T3831">1.359</text:span><text:span text:style-name="T3832">. S. Nėries g. 81 pagal 2021 m. vasario 5 d. asmens prieštaravimą (Savivaldybėje registruota 2021 m. vasario 5 d., registracijos Nr.<text:s/></text:span><text:span text:style-name="T3833">E920-88/21(2.3.4.32E-ADV);</text:span><text:s/></text:p>
      <text:p text:style-name="P3834">Papildyta papunkčiu:</text:p>
      <text:p text:style-name="P3835"><text:span text:style-name="T3836">Nr.<text:s/></text:span><text:a xlink:href="https://www.e-tar.lt/portal/legalAct.html?documentId=43842c206ac111eb9dc7b575f08e8bea" office:target-frame-name="_top" xlink:show="replace"><text:span text:style-name="T3837">30-240/21</text:span></text:a><text:span text:style-name="T3838">, 2021-02-09, paskelbta TAR 2021-02-09, i. k. 2021-02509</text:span></text:p>
      <text:p text:style-name="Normal"/>
      <text:p text:style-name="P3839"><text:span text:style-name="T3840">1.360</text:span><text:span text:style-name="T3841">. V. Maciulevičiaus g. 24 pagal 2021 m. vasario 5 d. asmens prieštaravimą (Savivaldybėje registruota 2021 m. vasario 5 d., registraci</text:span><text:span text:style-name="T3842">jos Nr.<text:s/></text:span><text:span text:style-name="T3843">E920-87/21(2.3.4.32E-ADV);</text:span><text:s/></text:p>
      <text:p text:style-name="P3844">Papildyta papunkčiu:</text:p>
      <text:p text:style-name="P3845"><text:span text:style-name="T3846">Nr.<text:s/></text:span><text:a xlink:href="https://www.e-tar.lt/portal/legalAct.html?documentId=43842c206ac111eb9dc7b575f08e8bea" office:target-frame-name="_top" xlink:show="replace"><text:span text:style-name="T3847">30-240/21</text:span></text:a><text:span text:style-name="T3848">, 2021-02-09, paskelbta TAR 2021-02-09, i. k. 2021-02509</text:span></text:p>
      <text:p text:style-name="Normal"/>
      <text:p text:style-name="P3849"><text:span text:style-name="T3850">1.361</text:span><text:span text:style-name="T3851">. Antakalnio g. 83 pagal 2021 m. vasario 5 d. asmens prieštaravimą (Savivaldybėje registruota 2021 m. vasario 5 d., registracijos Nr.<text:s/></text:span><text:span text:style-name="T3852">E920-86/21(2.3.4.32E-ADV);</text:span><text:s/></text:p>
      <text:p text:style-name="P3853">Papildyta papunkčiu:</text:p>
      <text:p text:style-name="P3854"><text:span text:style-name="T3855">Nr.<text:s/></text:span><text:a xlink:href="https://www.e-tar.lt/portal/legalAct.html?documentId=43842c206ac111eb9dc7b575f08e8bea" office:target-frame-name="_top" xlink:show="replace"><text:span text:style-name="T3856">30-240/21</text:span></text:a><text:span text:style-name="T3857">, 2021-02-09, paskelbta TAR 2021-02-09, i. k. 2021-02509</text:span></text:p>
      <text:p text:style-name="Normal"/>
      <text:p text:style-name="P3858"><text:span text:style-name="T3859">1.362</text:span><text:span text:style-name="T3860">. Skroblų g. 15 pagal 2021 m. vasario 5 d. asmens prieštaravimą (Savivaldybėje registruota 2021 m. vasario 5 d., registracijos Nr.<text:s/></text:span><text:span text:style-name="T3861">E920-85/21(2.3.4.32E</text:span><text:span text:style-name="T3862">-ADV);</text:span><text:s/></text:p>
      <text:p text:style-name="P3863">Papildyta papunkčiu:</text:p>
      <text:p text:style-name="P3864"><text:span text:style-name="T3865">Nr.<text:s/></text:span><text:a xlink:href="https://www.e-tar.lt/portal/legalAct.html?documentId=43842c206ac111eb9dc7b575f08e8bea" office:target-frame-name="_top" xlink:show="replace"><text:span text:style-name="T3866">30-240/21</text:span></text:a><text:span text:style-name="T3867">, 2021-02-09, paskelbta TAR 2021-02-09, i. k. 2021-02509</text:span></text:p>
      <text:p text:style-name="Normal"/>
      <text:p text:style-name="P3868"><text:span text:style-name="T3869">1.363</text:span><text:span text:style-name="T3870">. Pavilnionių g. 35 pagal 2021 m. vasario 5 d. as</text:span><text:span text:style-name="T3871">mens prieštaravimą (Savivaldybėje registruota 2021 m. vasario 5 d., registracijos Nr.<text:s/></text:span><text:span text:style-name="T3872">E920-84/21(2.3.4.32E-ADV);</text:span><text:s/></text:p>
      <text:p text:style-name="P3873">Papildyta papunkčiu:</text:p>
      <text:p text:style-name="P3874"><text:span text:style-name="T3875">Nr.<text:s/></text:span><text:a xlink:href="https://www.e-tar.lt/portal/legalAct.html?documentId=43842c206ac111eb9dc7b575f08e8bea" office:target-frame-name="_top" xlink:show="replace"><text:span text:style-name="T3876">30-240/21</text:span></text:a><text:span text:style-name="T3877">,<text:s/></text:span><text:span text:style-name="T3878">2021-02-09, paskelbta TAR 2021-02-09, i. k. 2021-02509</text:span></text:p>
      <text:p text:style-name="Normal"/>
      <text:p text:style-name="P3879"><text:span text:style-name="T3880">1.364</text:span><text:span text:style-name="T3881">. Žirmūnų g. 1M pagal 2021 m. vasario 5 d.. asmens prieštaravimą (Savivaldybėje registruota 2021 m. vasario 5 d., registracijos Nr.<text:s/></text:span><text:span text:style-name="T3882">E920-83/21(2.3.4.32E-ADV);</text:span><text:s/></text:p>
      <text:p text:style-name="P3883">Papildyta papunkčiu:</text:p>
      <text:p text:style-name="P3884"><text:span text:style-name="T3885">Nr.<text:s/></text:span><text:a xlink:href="https://www.e-tar.lt/portal/legalAct.html?documentId=43842c206ac111eb9dc7b575f08e8bea" office:target-frame-name="_top" xlink:show="replace"><text:span text:style-name="T3886">30-240/21</text:span></text:a><text:span text:style-name="T3887">, 2021-02-09, paskelbta TAR 2021-02-09, i. k. 2021-02509</text:span></text:p>
      <text:p text:style-name="Normal"/>
      <text:p text:style-name="P3888"><text:span text:style-name="T3889">1.365</text:span><text:span text:style-name="T3890">. Musninkų g. 1 pagal 2021 m. vasario 5 d. asmens prieštaravimą (Savivaldybėje regis</text:span><text:span text:style-name="T3891">truota 2021 m. vasario 5 d., registracijos Nr.<text:s/></text:span><text:span text:style-name="T3892">E920-82/21(2.3.4.32E-ADV);</text:span><text:s/></text:p>
      <text:p text:style-name="P3893">Papildyta papunkčiu:</text:p>
      <text:p text:style-name="P3894"><text:span text:style-name="T3895">Nr.<text:s/></text:span><text:a xlink:href="https://www.e-tar.lt/portal/legalAct.html?documentId=43842c206ac111eb9dc7b575f08e8bea" office:target-frame-name="_top" xlink:show="replace"><text:span text:style-name="T3896">30-240/21</text:span></text:a><text:span text:style-name="T3897">, 2021-02-09, paskelbta TAR 2021-02-09, i. k. 202</text:span><text:span text:style-name="T3898">1-02509</text:span></text:p>
      <text:p text:style-name="Normal"/>
      <text:p text:style-name="P3899"><text:span text:style-name="T3900">1.366</text:span><text:span text:style-name="T3901">. Viršuliškių skg. 26 pagal 2021 m. vasario 5 d. asmens prieštaravimą (Savivaldybėje registruota 2021 m. vasario 5 d., registracijos Nr.<text:s/></text:span><text:span text:style-name="T3902">E920-81/21(2.3.4.32E-ADV);</text:span><text:s/></text:p>
      <text:p text:style-name="P3903">Papildyta papunkčiu:</text:p>
      <text:p text:style-name="P3904"><text:span text:style-name="T3905">Nr.<text:s/></text:span><text:a xlink:href="https://www.e-tar.lt/portal/legalAct.html?documentId=43842c206ac111eb9dc7b575f08e8bea" office:target-frame-name="_top" xlink:show="replace"><text:span text:style-name="T3906">30-240/21</text:span></text:a><text:span text:style-name="T3907">, 2021-02-09, paskelbta TAR 2021-02-09, i. k. 2021-02509</text:span></text:p>
      <text:p text:style-name="Normal"/>
      <text:p text:style-name="P3908"><text:span text:style-name="T3909">1.367</text:span><text:span text:style-name="T3910">. Taikos g. 91 pagal 2021 m. vasario 4 d. asmens prieštaravimą (Savivaldybėje registruota 2021 m. vasario 4 d., registracijos Nr.<text:s/></text:span><text:span text:style-name="T3911">E920-80/21(2.3.4.32E-ADV);</text:span><text:s/></text:p>
      <text:p text:style-name="P3912">Papildyta papunkčiu:</text:p>
      <text:p text:style-name="P3913"><text:span text:style-name="T3914">Nr.<text:s/></text:span><text:a xlink:href="https://www.e-tar.lt/portal/legalAct.html?documentId=43842c206ac111eb9dc7b575f08e8bea" office:target-frame-name="_top" xlink:show="replace"><text:span text:style-name="T3915">30-240/21</text:span></text:a><text:span text:style-name="T3916">, 2021-02-09, paskelbta TAR 2021-02-09, i. k. 2021-02509</text:span></text:p>
      <text:p text:style-name="Normal"/>
      <text:p text:style-name="P3917"><text:span text:style-name="T3918">1.368</text:span><text:span text:style-name="T3919">. Žirmūnų g. 90 pagal 2021 m.</text:span><text:span text:style-name="T3920"><text:s/>vasario 4 d. asmens prieštaravimą (Savivaldybėje registruota 2021 m. vasario 4 d., registracijos Nr.<text:s/></text:span><text:span text:style-name="T3921">E920-79/21(2.3.4.32E-ADV);</text:span><text:s/></text:p>
      <text:p text:style-name="P3922">Papildyta papunkčiu:</text:p>
      <text:p text:style-name="P3923"><text:span text:style-name="T3924">Nr.<text:s/></text:span><text:a xlink:href="https://www.e-tar.lt/portal/legalAct.html?documentId=43842c206ac111eb9dc7b575f08e8bea" office:target-frame-name="_top" xlink:show="replace"><text:span text:style-name="T3925">30-240/21</text:span></text:a><text:span text:style-name="T3926">, 2021-02-09, paskelbta TAR 2021-02-09, i. k. 2021-02509</text:span></text:p>
      <text:p text:style-name="Normal"/>
      <text:p text:style-name="P3927"><text:span text:style-name="T3928">1.369</text:span><text:span text:style-name="T3929">. Užupio g. 21 pagal 2021 m. vasario 4 d. asmens prieštaravimą (Savivaldybėje registruota 2021 m. vasario 4 d., registracijos Nr.<text:s/></text:span><text:span text:style-name="T3930">E920-78/21(2.3.4.32E-ADV);</text:span><text:s/></text:p>
      <text:p text:style-name="P3931">Papildyta papunkčiu:</text:p>
      <text:p text:style-name="P3932"><text:span text:style-name="T3933">N</text:span><text:span text:style-name="T3934">r.<text:s/></text:span><text:a xlink:href="https://www.e-tar.lt/portal/legalAct.html?documentId=43842c206ac111eb9dc7b575f08e8bea" office:target-frame-name="_top" xlink:show="replace"><text:span text:style-name="T3935">30-240/21</text:span></text:a><text:span text:style-name="T3936">, 2021-02-09, paskelbta TAR 2021-02-09, i. k. 2021-02509</text:span></text:p>
      <text:p text:style-name="Normal"/>
      <text:p text:style-name="P3937"><text:span text:style-name="T3938">1.370</text:span><text:span text:style-name="T3939">. Elniakampio g. 6 pagal 2021 m. vasario 4 d. asmens prieštaravimą (Savivaldybė</text:span><text:span text:style-name="T3940">je registruota 2021 m. vasario 4 d., registracijos Nr.<text:s/></text:span><text:span text:style-name="T3941">E920-77/21(2.3.4.32E-ADV);<text:s/></text:span></text:p>
      <text:p text:style-name="P3942">Papildyta papunkčiu:</text:p>
      <text:p text:style-name="P3943"><text:span text:style-name="T3944">Nr.<text:s/></text:span><text:a xlink:href="https://www.e-tar.lt/portal/legalAct.html?documentId=43842c206ac111eb9dc7b575f08e8bea" office:target-frame-name="_top" xlink:show="replace"><text:span text:style-name="T3945">30-240/21</text:span></text:a><text:span text:style-name="T3946">, 2021-02-09, paskelbta TAR 2021-02-09,<text:s/></text:span><text:span text:style-name="T3947">i. k. 2021-02509</text:span></text:p>
      <text:p text:style-name="Normal"/>
      <text:p text:style-name="P3948"><text:span text:style-name="T3949">1.371</text:span><text:span text:style-name="T3950">. Papilėnų g. 12 pagal 2021 m. vasario 4 d. asmens prieštaravimą (Savivaldybėje registruota 2021 m. vasario 4 d., registracijos Nr.<text:s/></text:span><text:span text:style-name="T3951">E920-76/21(2.3.4.32E-ADV);</text:span><text:s/></text:p>
      <text:p text:style-name="P3952">Papildyta papunkčiu:</text:p>
      <text:p text:style-name="P3953"><text:span text:style-name="T3954">Nr.<text:s/></text:span><text:a xlink:href="https://www.e-tar.lt/portal/legalAct.html?documentId=43842c206ac111eb9dc7b575f08e8bea" office:target-frame-name="_top" xlink:show="replace"><text:span text:style-name="T3955">30-240/21</text:span></text:a><text:span text:style-name="T3956">, 2021-02-09, paskelbta TAR 2021-02-09, i. k. 2021-02509</text:span></text:p>
      <text:p text:style-name="Normal"/>
      <text:p text:style-name="P3957"><text:span text:style-name="T3958">1.372</text:span><text:span text:style-name="T3959">. Viršuliškių g. 71 pagal 2021 m. vasario 4 d. asmens prieštaravimą (Savivaldybėje registruota 2021 m. vasario 4 d., registrac</text:span><text:span text:style-name="T3960">ijos Nr.<text:s/></text:span><text:span text:style-name="T3961">E920-75/21(2.3.4.32E-ADV);</text:span><text:s/></text:p>
      <text:p text:style-name="P3962">Papildyta papunkčiu:</text:p>
      <text:p text:style-name="P3963"><text:span text:style-name="T3964">Nr.<text:s/></text:span><text:a xlink:href="https://www.e-tar.lt/portal/legalAct.html?documentId=43842c206ac111eb9dc7b575f08e8bea" office:target-frame-name="_top" xlink:show="replace"><text:span text:style-name="T3965">30-240/21</text:span></text:a><text:span text:style-name="T3966">, 2021-02-09, paskelbta TAR 2021-02-09, i. k. 2021-02509</text:span></text:p>
      <text:p text:style-name="Normal"/>
      <text:p text:style-name="P3967"><text:span text:style-name="T3968">1.373</text:span><text:span text:style-name="T3969">. Tuskulėnų g. 56 pagal 2021 m. vasario 4 d. asmens prieštaravimą (Savivaldybėje registruota 2021 m. vasario 4 d., registracijos Nr.<text:s/></text:span><text:span text:style-name="T3970">E920-74/21(2.3.4.32E-ADV);</text:span><text:s/></text:p>
      <text:p text:style-name="P3971">Papildyta papunkčiu:</text:p>
      <text:p text:style-name="P3972"><text:span text:style-name="T3973">Nr.<text:s/></text:span><text:a xlink:href="https://www.e-tar.lt/portal/legalAct.html?documentId=43842c206ac111eb9dc7b575f08e8bea" office:target-frame-name="_top" xlink:show="replace"><text:span text:style-name="T3974">30-240/21</text:span></text:a><text:span text:style-name="T3975">, 2021-02-09, paskelbta TAR 2021-02-09, i. k. 2021-02509</text:span></text:p>
      <text:p text:style-name="Normal"/>
      <text:p text:style-name="P3976"><text:span text:style-name="T3977">1.374</text:span><text:span text:style-name="T3978">. Totorių g. 24 pagal 2021 m. vasario 4 d. asmens prieštaravimą (Savivaldybėje registruota 2021 m. vasario 4 d., registracijos Nr.<text:s/></text:span><text:span text:style-name="T3979">E920-73/21(2.3.4.32E-</text:span><text:span text:style-name="T3980">ADV);</text:span><text:s/></text:p>
      <text:p text:style-name="P3981">Papildyta papunkčiu:</text:p>
      <text:p text:style-name="P3982"><text:span text:style-name="T3983">Nr.<text:s/></text:span><text:a xlink:href="https://www.e-tar.lt/portal/legalAct.html?documentId=43842c206ac111eb9dc7b575f08e8bea" office:target-frame-name="_top" xlink:show="replace"><text:span text:style-name="T3984">30-240/21</text:span></text:a><text:span text:style-name="T3985">, 2021-02-09, paskelbta TAR 2021-02-09, i. k. 2021-02509</text:span></text:p>
      <text:p text:style-name="Normal"/>
      <text:p text:style-name="P3986"><text:span text:style-name="T3987">1.375</text:span><text:span text:style-name="T3988">. Žemynos g. 33 pagal 2021 m. vasario 4 d. asmens<text:s/></text:span><text:span text:style-name="T3989">prieštaravimą (Savivaldybėje registruota 2021 m. vasario 4 d., registracijos Nr.<text:s/></text:span><text:span text:style-name="T3990">E920-72/21(2.3.4.32E-ADV);</text:span><text:s/></text:p>
      <text:p text:style-name="P3991">Papildyta papunkčiu:</text:p>
      <text:p text:style-name="P3992"><text:span text:style-name="T3993">Nr.<text:s/></text:span><text:a xlink:href="https://www.e-tar.lt/portal/legalAct.html?documentId=43842c206ac111eb9dc7b575f08e8bea" office:target-frame-name="_top" xlink:show="replace"><text:span text:style-name="T3994">30-240/21</text:span></text:a><text:span text:style-name="T3995">, 2021-02-09, p</text:span><text:span text:style-name="T3996">askelbta TAR 2021-02-09, i. k. 2021-02509</text:span></text:p>
      <text:p text:style-name="Normal"/>
      <text:p text:style-name="P3997"><text:span text:style-name="T3998">1.376</text:span><text:span text:style-name="T3999">. Kalvarijų g. 138 pagal 2021 m. vasario 4 d. asmens prieštaravimą (Savivaldybėje registruota 2021 m. vasario 4 d., registracijos Nr.<text:s/></text:span><text:span text:style-name="T4000">E920-71/21(2.3.4.32E-ADV);</text:span><text:s/></text:p>
      <text:p text:style-name="P4001">Papildyta papunkčiu:</text:p>
      <text:p text:style-name="P4002"><text:span text:style-name="T4003">Nr.<text:s/></text:span><text:a xlink:href="https://www.e-tar.lt/portal/legalAct.html?documentId=43842c206ac111eb9dc7b575f08e8bea" office:target-frame-name="_top" xlink:show="replace"><text:span text:style-name="T4004">30-240/21</text:span></text:a><text:span text:style-name="T4005">, 2021-02-09, paskelbta TAR 2021-02-09, i. k. 2021-02509</text:span></text:p>
      <text:p text:style-name="Normal"/>
      <text:p text:style-name="P4006"><text:span text:style-name="T4007">1.377</text:span><text:span text:style-name="T4008">.<text:s/></text:span><text:span text:style-name="T4009">Gurių g. 53<text:s/></text:span><text:span text:style-name="T4010">pagal 2021 m. vasario 3 d. asmens prieštaravimą (Savivaldybėje registruota 2021 m. vasario 3 d., registracijos Nr.<text:s/></text:span><text:span text:style-name="T4011">E920-79/21(2.3.4.32E-ADV);</text:span><text:s/></text:p>
      <text:p text:style-name="P4012">Papildyta papunkčiu:</text:p>
      <text:p text:style-name="P4013"><text:span text:style-name="T4014">Nr.<text:s/></text:span><text:a xlink:href="https://www.e-tar.lt/portal/legalAct.html?documentId=43842c206ac111eb9dc7b575f08e8bea" office:target-frame-name="_top" xlink:show="replace"><text:span text:style-name="T4015">30-240/21</text:span></text:a><text:span text:style-name="T4016">, 2021-02-09, paskelbta TAR 2021-02-09, i. k. 2021-02509</text:span></text:p>
      <text:p text:style-name="Normal"/>
      <text:p text:style-name="P4017"><text:span text:style-name="T4018">1.378</text:span><text:span text:style-name="T4019">. Karaliaučiaus g. 16B pagal 2021 m. vasario 3 d. asmens prieštaravimą (Savivaldybėje registruota 2021 m. vasario 3 d., registracijos Nr.<text:s/></text:span><text:span text:style-name="T4020">E920-69/21(2.3.4.32E-ADV);</text:span><text:s/></text:p>
      <text:p text:style-name="P4021">Papildyta papunkčiu:</text:p>
      <text:p text:style-name="P4022"><text:span text:style-name="T4023">Nr.<text:s/></text:span><text:a xlink:href="https://www.e-tar.lt/portal/legalAct.html?documentId=43842c206ac111eb9dc7b575f08e8bea" office:target-frame-name="_top" xlink:show="replace"><text:span text:style-name="T4024">30-240/21</text:span></text:a><text:span text:style-name="T4025">, 2021-02-09, paskelbta TAR 2021-02-09, i. k. 2021-02509</text:span></text:p>
      <text:p text:style-name="Normal"/>
      <text:p text:style-name="P4026"><text:span text:style-name="T4027">1.379</text:span><text:span text:style-name="T4028">. Jonažolių g. 3 pagal 2021 m. vasario 3 d. asmens prieštarav</text:span><text:span text:style-name="T4029">imą (Savivaldybėje registruota 2021 m. vasario 3 d., registracijos Nr.<text:s/></text:span><text:span text:style-name="T4030">E920-67/21(2.3.4.32E-ADV);</text:span><text:s/></text:p>
      <text:p text:style-name="P4031">Papildyta papunkčiu:</text:p>
      <text:p text:style-name="P4032"><text:span text:style-name="T4033">Nr.<text:s/></text:span><text:a xlink:href="https://www.e-tar.lt/portal/legalAct.html?documentId=43842c206ac111eb9dc7b575f08e8bea" office:target-frame-name="_top" xlink:show="replace"><text:span text:style-name="T4034">30-240/21</text:span></text:a><text:span text:style-name="T4035">, 2021-02-09, paskelbta T</text:span><text:span text:style-name="T4036">AR 2021-02-09, i. k. 2021-02509</text:span></text:p>
      <text:p text:style-name="Normal"/>
      <text:p text:style-name="P4037"><text:span text:style-name="T4038">1.380</text:span><text:span text:style-name="T4039">. Medeinos g. 19 pagal 2021 m. vasario 3 d. asmens prieštaravimą (Savivaldybėje registruota 2021 m. vasario 3 d., registracijos Nr.<text:s/></text:span><text:span text:style-name="T4040">E920-68/21(2.3.4.32E-ADV);</text:span><text:s/></text:p>
      <text:p text:style-name="P4041">Papildyta papunkčiu:</text:p>
      <text:p text:style-name="P4042"><text:span text:style-name="T4043">Nr.<text:s/></text:span><text:a xlink:href="https://www.e-tar.lt/portal/legalAct.html?documentId=43842c206ac111eb9dc7b575f08e8bea" office:target-frame-name="_top" xlink:show="replace"><text:span text:style-name="T4044">30-240/21</text:span></text:a><text:span text:style-name="T4045">, 2021-02-09, paskelbta TAR 2021-02-09, i. k. 2021-02509</text:span></text:p>
      <text:p text:style-name="Normal"/>
      <text:p text:style-name="P4046"><text:span text:style-name="T4047">1.381</text:span><text:span text:style-name="T4048">. Gabijos g. 4 pagal 2021 m. vasario 3 d. asmens prieštaravimą (Savivaldybėje registruota 2021 m. vasario 3 d., registracijos Nr.<text:s/></text:span><text:span text:style-name="T4049">E920-66/21(2.3.4.32E-ADV);</text:span><text:s/></text:p>
      <text:p text:style-name="P4050">Papildyta papunkčiu:</text:p>
      <text:p text:style-name="P4051"><text:span text:style-name="T4052">Nr.<text:s/></text:span><text:a xlink:href="https://www.e-tar.lt/portal/legalAct.html?documentId=43842c206ac111eb9dc7b575f08e8bea" office:target-frame-name="_top" xlink:show="replace"><text:span text:style-name="T4053">30-240/21</text:span></text:a><text:span text:style-name="T4054">, 2021-02-09, paskelbta TAR 2021-02-09, i. k. 2021-02509</text:span></text:p>
      <text:p text:style-name="Normal"/>
      <text:p text:style-name="P4055"><text:span text:style-name="T4056">1.382</text:span><text:span text:style-name="T4057">. Vytenio g. 39 pagal 2021 m. vasario 3 d. asmens prieštaravimą (Savivaldybėje registruota 2021 m. vasario 3 d., registracijos Nr.<text:s/></text:span><text:span text:style-name="T4058">E920-65/21(2.3.4.32E-ADV</text:span><text:span text:style-name="T4059">);</text:span><text:s/></text:p>
      <text:p text:style-name="P4060">Papildyta papunkčiu:</text:p>
      <text:p text:style-name="P4061"><text:span text:style-name="T4062">Nr.<text:s/></text:span><text:a xlink:href="https://www.e-tar.lt/portal/legalAct.html?documentId=43842c206ac111eb9dc7b575f08e8bea" office:target-frame-name="_top" xlink:show="replace"><text:span text:style-name="T4063">30-240/21</text:span></text:a><text:span text:style-name="T4064">, 2021-02-09, paskelbta TAR 2021-02-09, i. k. 2021-02509</text:span></text:p>
      <text:p text:style-name="Normal"/>
      <text:p text:style-name="P4065"><text:span text:style-name="T4066">1.383</text:span><text:span text:style-name="T4067">. Eitminų g. 18 pagal 2021 m. vasario 3 d. asmens pri</text:span><text:span text:style-name="T4068">eštaravimą (Savivaldybėje registruota 2021 m. vasario 3 d., registracijos Nr.<text:s/></text:span><text:span text:style-name="T4069">E920-64/21(2.3.4.32E-ADV);</text:span><text:s/></text:p>
      <text:p text:style-name="P4070">Papildyta papunkčiu:</text:p>
      <text:p text:style-name="P4071"><text:span text:style-name="T4072">Nr.<text:s/></text:span><text:a xlink:href="https://www.e-tar.lt/portal/legalAct.html?documentId=43842c206ac111eb9dc7b575f08e8bea" office:target-frame-name="_top" xlink:show="replace"><text:span text:style-name="T4073">30-240/21</text:span></text:a><text:span text:style-name="T4074">, 2021-02-09, pask</text:span><text:span text:style-name="T4075">elbta TAR 2021-02-09, i. k. 2021-02509</text:span></text:p>
      <text:p text:style-name="Normal"/>
      <text:p text:style-name="P4076"><text:span text:style-name="T4077">1.384</text:span><text:span text:style-name="T4078">. S. Nėries g. 105 pagal 2021 m. vasario 3 d. asmens prieštaravimą (Savivaldybėje registruota 2021 m. vasario 3 d., registracijos Nr.<text:s/></text:span><text:span text:style-name="T4079">E920-63/21(2.3.4.32E-ADV);</text:span><text:s/></text:p>
      <text:p text:style-name="P4080">Papildyta papunkčiu:</text:p>
      <text:p text:style-name="P4081"><text:span text:style-name="T4082">Nr.<text:s/></text:span><text:a xlink:href="https://www.e-tar.lt/portal/legalAct.html?documentId=43842c206ac111eb9dc7b575f08e8bea" office:target-frame-name="_top" xlink:show="replace"><text:span text:style-name="T4083">30-240/21</text:span></text:a><text:span text:style-name="T4084">, 2021-02-09, paskelbta TAR 2021-02-09, i. k. 2021-02509</text:span></text:p>
      <text:p text:style-name="Normal"/>
      <text:p text:style-name="P4085"><text:span text:style-name="T4086">1.385</text:span><text:span text:style-name="T4087">. Krokuvos g. 13 pagal 2021 m. vasario 3 d. asmens prieštaravimą (Savivaldybėje registruota 2021 m. vasario 3 d., registracijos Nr.<text:s/></text:span><text:span text:style-name="T4088">E920-62/21(2.3.4.32E-ADV);</text:span><text:s/></text:p>
      <text:p text:style-name="P4089">Papildyta papunkčiu:</text:p>
      <text:p text:style-name="P4090"><text:span text:style-name="T4091">Nr.<text:s/></text:span><text:a xlink:href="https://www.e-tar.lt/portal/legalAct.html?documentId=43842c206ac111eb9dc7b575f08e8bea" office:target-frame-name="_top" xlink:show="replace"><text:span text:style-name="T4092">30-240/21</text:span></text:a><text:span text:style-name="T4093">, 2021-02-09, paskelbta TAR 2021-02-09, i. k. 2021-02509</text:span></text:p>
      <text:p text:style-name="Normal"/>
      <text:p text:style-name="P4094"><text:span text:style-name="T4095">1.386</text:span><text:span text:style-name="T4096">. Šeimyniškių g. 40 pagal 2021 m. vasario 3 d. asmens prieštaravimą (Savivaldybėje registruota 2021 m. vasario 3 d., registracijos Nr.<text:s/></text:span><text:span text:style-name="T4097">E920-61/21(2.3.4.3</text:span><text:span text:style-name="T4098">2E-ADV);</text:span><text:s/></text:p>
      <text:p text:style-name="P4099">Papildyta papunkčiu:</text:p>
      <text:p text:style-name="P4100"><text:span text:style-name="T4101">Nr.<text:s/></text:span><text:a xlink:href="https://www.e-tar.lt/portal/legalAct.html?documentId=43842c206ac111eb9dc7b575f08e8bea" office:target-frame-name="_top" xlink:show="replace"><text:span text:style-name="T4102">30-240/21</text:span></text:a><text:span text:style-name="T4103">, 2021-02-09, paskelbta TAR 2021-02-09, i. k. 2021-02509</text:span></text:p>
      <text:p text:style-name="Normal"/>
      <text:p text:style-name="P4104"><text:span text:style-name="T4105">1.387</text:span><text:span text:style-name="T4106">. Jonažolių g. 7 pagal 2021 m. vasario 3 d. asm</text:span><text:span text:style-name="T4107">ens prieštaravimą (Savivaldybėje registruota 2021 m. vasario 3 d., registracijos Nr.<text:s/></text:span><text:span text:style-name="T4108">E920-60/21(2.3.4.32E-ADV);</text:span><text:s/></text:p>
      <text:p text:style-name="P4109">Papildyta papunkčiu:</text:p>
      <text:p text:style-name="P4110"><text:span text:style-name="T4111">Nr.<text:s/></text:span><text:a xlink:href="https://www.e-tar.lt/portal/legalAct.html?documentId=43842c206ac111eb9dc7b575f08e8bea" office:target-frame-name="_top" xlink:show="replace"><text:span text:style-name="T4112">30-240/21</text:span></text:a><text:span text:style-name="T4113">, 2021-02-0</text:span><text:span text:style-name="T4114">9, paskelbta TAR 2021-02-09, i. k. 2021-02509</text:span></text:p>
      <text:p text:style-name="Normal"/>
      <text:p text:style-name="P4115"><text:span text:style-name="T4116">1.388</text:span><text:span text:style-name="T4117">. Antakalnio g. 75A pagal 2021 m. vasario 3 d. asmens prieštaravimą (Savivaldybėje registruota 2021 m. vasario 3 d., registracijos Nr.<text:s/></text:span><text:span text:style-name="T4118">E920-59/21(2.3.4.32E-ADV);</text:span><text:s/></text:p>
      <text:p text:style-name="P4119">Papildyta papunkčiu:</text:p>
      <text:p text:style-name="P4120"><text:span text:style-name="T4121">Nr.<text:s/></text:span><text:a xlink:href="https://www.e-tar.lt/portal/legalAct.html?documentId=43842c206ac111eb9dc7b575f08e8bea" office:target-frame-name="_top" xlink:show="replace"><text:span text:style-name="T4122">30-240/21</text:span></text:a><text:span text:style-name="T4123">, 2021-02-09, paskelbta TAR 2021-02-09, i. k. 2021-02509</text:span></text:p>
      <text:p text:style-name="Normal"/>
      <text:p text:style-name="P4124"><text:span text:style-name="T4125">1.389</text:span><text:span text:style-name="T4126">. Minties g. 5 pagal 2021 m. vasario 3 d. asmens prieštaravimą (Savivaldybėje registruota 2021</text:span><text:span text:style-name="T4127"><text:s/>m. vasario 3 d., registracijos Nr.<text:s/></text:span><text:span text:style-name="T4128">E920-58/21(2.3.4.32E-ADV);</text:span><text:s/></text:p>
      <text:p text:style-name="P4129">Papildyta papunkčiu:</text:p>
      <text:p text:style-name="P4130"><text:span text:style-name="T4131">Nr.<text:s/></text:span><text:a xlink:href="https://www.e-tar.lt/portal/legalAct.html?documentId=43842c206ac111eb9dc7b575f08e8bea" office:target-frame-name="_top" xlink:show="replace"><text:span text:style-name="T4132">30-240/21</text:span></text:a><text:span text:style-name="T4133">, 2021-02-09, paskelbta TAR 2021-02-09, i. k. 2021-02509</text:span></text:p>
      <text:p text:style-name="Normal"/>
      <text:p text:style-name="P4134"><text:span text:style-name="T4135">1.390</text:span><text:span text:style-name="T4136">.<text:s/></text:span><text:span text:style-name="T4137">S. Stanevičiaus 58<text:s/></text:span><text:span text:style-name="T4138">pagal 2021 m. vasario 3 d. asmens prieštaravimą (Savivaldybėje registruota 2021 m. vasario 3 d., registracijos Nr.<text:s/></text:span><text:span text:style-name="T4139">E920-57/21(2.3.4.32E-ADV);</text:span><text:s/></text:p>
      <text:p text:style-name="P4140">Papildyta papunkčiu:</text:p>
      <text:p text:style-name="P4141"><text:span text:style-name="T4142">Nr.<text:s/></text:span><text:a xlink:href="https://www.e-tar.lt/portal/legalAct.html?documentId=43842c206ac111eb9dc7b575f08e8bea" office:target-frame-name="_top" xlink:show="replace"><text:span text:style-name="T4143">30-240/21</text:span></text:a><text:span text:style-name="T4144">, 2021-02-09, paskelbta TAR 2021-02-09, i. k. 2021-02509</text:span></text:p>
      <text:p text:style-name="Normal"/>
      <text:p text:style-name="P4145"><text:span text:style-name="T4146">1.391</text:span><text:span text:style-name="T4147">.<text:s/></text:span><text:span text:style-name="T4148">Fabijoniškių g. 79<text:s/></text:span><text:span text:style-name="T4149">pagal 2021 m. vasario 3 d. asmens prieštaravimą (Savivaldybėje<text:s/></text:span><text:span text:style-name="T4150">registruota 2021 m. vasario 3 d., registracijos Nr.<text:s/></text:span><text:span text:style-name="T4151">E920-56/21(2.3.4.32E-ADV)</text:span>;</text:p>
      <text:p text:style-name="P4152">Papildyta papunkčiu:</text:p>
      <text:p text:style-name="P4153"><text:span text:style-name="T4154">Nr.<text:s/></text:span><text:a xlink:href="https://www.e-tar.lt/portal/legalAct.html?documentId=43842c206ac111eb9dc7b575f08e8bea" office:target-frame-name="_top" xlink:show="replace"><text:span text:style-name="T4155">30-240/21</text:span></text:a><text:span text:style-name="T4156">, 2021-02-09, paskelbta TAR 2021-02-09, i. k.</text:span><text:span text:style-name="T4157"><text:s/>2021-02509</text:span></text:p>
      <text:p text:style-name="Normal"/>
      <text:p text:style-name="P4158"><text:span text:style-name="T4159">1.392</text:span><text:span text:style-name="T4160">. Bajorų kel. 25<text:s/></text:span><text:span text:style-name="T4161">pagal 2021 m. vasario 3 d. asmens prieštaravimą (Savivaldybėje registruota 2021 m. vasario 3 d., registracijos Nr.<text:s/></text:span><text:span text:style-name="T4162">E920-55/21(2.3.4.32E-ADV);</text:span><text:s/></text:p>
      <text:p text:style-name="P4163">Papildyta papunkčiu:</text:p>
      <text:p text:style-name="P4164"><text:span text:style-name="T4165">Nr.<text:s/></text:span><text:a xlink:href="https://www.e-tar.lt/portal/legalAct.html?documentId=43842c206ac111eb9dc7b575f08e8bea" office:target-frame-name="_top" xlink:show="replace"><text:span text:style-name="T4166">30-240/21</text:span></text:a><text:span text:style-name="T4167">, 2021-02-09, paskelbta TAR 2021-02-09, i. k. 2021-02509</text:span></text:p>
      <text:p text:style-name="Normal"/>
      <text:p text:style-name="P4168"><text:span text:style-name="T4169">1.393</text:span><text:span text:style-name="T4170">. Blindžių g. 17A<text:s/></text:span><text:span text:style-name="T4171">pagal 2021 m. vasario 3 d. asmens prieštaravimą (Savivaldybėje registruota 2021 m. vasario 3 d., registracijos Nr.<text:s/></text:span><text:span text:style-name="T4172">E920-54/21(2.3.4.32E-ADV);</text:span><text:s/></text:p>
      <text:p text:style-name="P4173">Papildyta papunkčiu:</text:p>
      <text:p text:style-name="P4174"><text:span text:style-name="T4175">Nr.<text:s/></text:span><text:a xlink:href="https://www.e-tar.lt/portal/legalAct.html?documentId=43842c206ac111eb9dc7b575f08e8bea" office:target-frame-name="_top" xlink:show="replace"><text:span text:style-name="T4176">30-240/21</text:span></text:a><text:span text:style-name="T4177">, 2021-02-09, paskelbta TAR 2021-02-09, i. k. 2021-02509</text:span></text:p>
      <text:p text:style-name="Normal"/>
      <text:p text:style-name="P4178"><text:span text:style-name="T4179">1.394</text:span><text:span text:style-name="T4180">. Vasario 16-osios g. 2<text:s/></text:span><text:span text:style-name="T4181">pagal 2021 m. vasario 3 d. asmens prieštaravimą (Savivaldybėje registruota 2021 m. vasario 3 d., registracijos Nr.<text:s/></text:span><text:span text:style-name="T4182">E920-53/21(2.3.4.32E-ADV);</text:span><text:s/></text:p>
      <text:p text:style-name="P4183">Papildyta papunkčiu:</text:p>
      <text:p text:style-name="P4184"><text:span text:style-name="T4185">Nr.<text:s/></text:span><text:a xlink:href="https://www.e-tar.lt/portal/legalAct.html?documentId=43842c206ac111eb9dc7b575f08e8bea" office:target-frame-name="_top" xlink:show="replace"><text:span text:style-name="T4186">30-240/21</text:span></text:a><text:span text:style-name="T4187">, 2021-02-09, paskelbta TAR 2021-02-09, i. k. 2021-02509</text:span></text:p>
      <text:p text:style-name="Normal"/>
      <text:p text:style-name="P4188"><text:span text:style-name="T4189">1.395</text:span><text:span text:style-name="T4190">. Architektų g. 140<text:s/></text:span><text:span text:style-name="T4191">pagal 2021 m. vasario 3 d. asmens priešt</text:span><text:span text:style-name="T4192">aravimą (Savivaldybėje registruota 2021 m. vasario 3 d., registracijos Nr.<text:s/></text:span><text:span text:style-name="T4193">E920-52/21(2.3.4.32E-ADV);</text:span><text:s/></text:p>
      <text:p text:style-name="P4194">Papildyta papunkčiu:</text:p>
      <text:p text:style-name="P4195"><text:span text:style-name="T4196">Nr.<text:s/></text:span><text:a xlink:href="https://www.e-tar.lt/portal/legalAct.html?documentId=43842c206ac111eb9dc7b575f08e8bea" office:target-frame-name="_top" xlink:show="replace"><text:span text:style-name="T4197">30-240/21</text:span></text:a><text:span text:style-name="T4198">, 2021-02-09, paskelb</text:span><text:span text:style-name="T4199">ta TAR 2021-02-09, i. k. 2021-02509</text:span></text:p>
      <text:p text:style-name="Normal"/>
      <text:p text:style-name="P4200"><text:span text:style-name="T4201">1.396</text:span><text:span text:style-name="T4202">. Architektų g. 86 pagal 2021 m. vasario 3 d. asmens prieštaravimą (Savivaldybėje registruota 2021 m. vasario 3 d., registracijos Nr.<text:s/></text:span><text:span text:style-name="T4203">E920-51/21(2.3.4.32E-ADV);</text:span><text:s/></text:p>
      <text:p text:style-name="P4204">Papildyta papunkčiu:</text:p>
      <text:p text:style-name="P4205"><text:span text:style-name="T4206">Nr.<text:s/></text:span><text:a xlink:href="https://www.e-tar.lt/portal/legalAct.html?documentId=43842c206ac111eb9dc7b575f08e8bea" office:target-frame-name="_top" xlink:show="replace"><text:span text:style-name="T4207">30-240/21</text:span></text:a><text:span text:style-name="T4208">, 2021-02-09, paskelbta TAR 2021-02-09, i. k. 2021-02509</text:span></text:p>
      <text:p text:style-name="Normal"/>
      <text:p text:style-name="P4209"><text:span text:style-name="T4210">1.397</text:span><text:span text:style-name="T4211">. Santariškių g. 37G pagal 2021 m. vasario 3 d. asmens prieštaravimą (Savivaldybėje registruota 2021 m. vasario 3 d., registracijos Nr.<text:s/></text:span><text:span text:style-name="T4212">E920-50/21(2.3.4.32E-ADV);</text:span><text:s/></text:p>
      <text:p text:style-name="P4213">Papildyta papunkčiu:</text:p>
      <text:p text:style-name="P4214"><text:span text:style-name="T4215">Nr.<text:s/></text:span><text:a xlink:href="https://www.e-tar.lt/portal/legalAct.html?documentId=43842c206ac111eb9dc7b575f08e8bea" office:target-frame-name="_top" xlink:show="replace"><text:span text:style-name="T4216">30-240/21</text:span></text:a><text:span text:style-name="T4217">, 2021-02-09, paskelbta TAR 2021-02-09, i. k. 2021-02509</text:span></text:p>
      <text:p text:style-name="Normal"/>
      <text:p text:style-name="P4218"><text:span text:style-name="T4219">1.398</text:span><text:span text:style-name="T4220">. Žirmūnų g. 1L pagal 2021 m. vasario 2 d. asmens prieštaravimą (Savivaldybėje regis</text:span><text:span text:style-name="T4221">truota 2021 m. vasario 2 d., registracijos Nr.<text:s/></text:span><text:span text:style-name="T4222">E920-49/21(2.3.4.32E-ADV)</text:span>;</text:p>
      <text:p text:style-name="P4223">Papildyta papunkčiu:</text:p>
      <text:p text:style-name="P4224"><text:span text:style-name="T4225">Nr.<text:s/></text:span><text:a xlink:href="https://www.e-tar.lt/portal/legalAct.html?documentId=43842c206ac111eb9dc7b575f08e8bea" office:target-frame-name="_top" xlink:show="replace"><text:span text:style-name="T4226">30-240/21</text:span></text:a><text:span text:style-name="T4227">, 2021-02-09, paskelbta TAR 2021-02-09, i. k. 2021</text:span><text:span text:style-name="T4228">-02509</text:span></text:p>
      <text:p text:style-name="Normal"/>
      <text:p text:style-name="P4229"><text:span text:style-name="T4230">1.399</text:span><text:span text:style-name="T4231">. Architektų g. 23 pagal 2021 m. vasario 2 d. asmens prieštaravimą (Savivaldybėje registruota 2021 m. vasario 2 d., registracijos Nr.<text:s/></text:span><text:span text:style-name="T4232">E920-48/21(2.3.4.32E-ADV);</text:span><text:s/></text:p>
      <text:p text:style-name="P4233">Papildyta papunkčiu:</text:p>
      <text:p text:style-name="P4234"><text:span text:style-name="T4235">Nr.<text:s/></text:span><text:a xlink:href="https://www.e-tar.lt/portal/legalAct.html?documentId=43842c206ac111eb9dc7b575f08e8bea" office:target-frame-name="_top" xlink:show="replace"><text:span text:style-name="T4236">30-240/21</text:span></text:a><text:span text:style-name="T4237">, 2021-02-09, paskelbta TAR 2021-02-09, i. k. 2021-02509</text:span></text:p>
      <text:p text:style-name="Normal"/>
      <text:p text:style-name="P4238"><text:span text:style-name="T4239">1.400</text:span><text:span text:style-name="T4240">. Sausio 13-osios g. 21<text:s/></text:span><text:span text:style-name="T4241">pagal 2021 m. vasario 2 d. asmens prieštaravimą (Savivaldybėje registruota 2021 m. vasario 2 d., registracijos</text:span><text:span text:style-name="T4242"><text:s/>Nr.<text:s/></text:span><text:span text:style-name="T4243">E920-47/21(2.3.4.32E-ADV);</text:span><text:s/></text:p>
      <text:p text:style-name="P4244">Papildyta papunkčiu:</text:p>
      <text:p text:style-name="P4245"><text:span text:style-name="T4246">Nr.<text:s/></text:span><text:a xlink:href="https://www.e-tar.lt/portal/legalAct.html?documentId=43842c206ac111eb9dc7b575f08e8bea" office:target-frame-name="_top" xlink:show="replace"><text:span text:style-name="T4247">30-240/21</text:span></text:a><text:span text:style-name="T4248">, 2021-02-09, paskelbta TAR 2021-02-09, i. k. 2021-02509</text:span></text:p>
      <text:p text:style-name="Normal"/>
      <text:p text:style-name="P4249"><text:span text:style-name="T4250">1.401</text:span><text:span text:style-name="T4251">. Liepyno g. 9 pagal 2021 m. vasario 2 d. asmens prieštaravimą (Savivaldybėje registruota 2021 m. vasario 2 d., registracijos Nr.<text:s/></text:span><text:span text:style-name="T4252">E920-46/21(2.3.4.32E-ADV);</text:span><text:s/></text:p>
      <text:p text:style-name="P4253">Papildyta papunkčiu:</text:p>
      <text:p text:style-name="P4254"><text:span text:style-name="T4255">Nr.<text:s/></text:span><text:a xlink:href="https://www.e-tar.lt/portal/legalAct.html?documentId=43842c206ac111eb9dc7b575f08e8bea" office:target-frame-name="_top" xlink:show="replace"><text:span text:style-name="T4256">30-240/21</text:span></text:a><text:span text:style-name="T4257">, 2021-02-09, paskelbta TAR 2021-02-09, i. k. 2021-02509</text:span></text:p>
      <text:p text:style-name="Normal"/>
      <text:p text:style-name="P4258"><text:span text:style-name="T4259">1.402</text:span><text:span text:style-name="T4260">. Santariškių g. 69 pagal 2021 m. vasario 2 d. asmens prieštaravimą (Savivaldybėje registruota 2021 m. vasario 2 d., registracijos Nr.<text:s/></text:span><text:span text:style-name="T4261">E920-45/21(2.3.4.32E</text:span><text:span text:style-name="T4262">-ADV) ir<text:s/></text:span><text:span text:style-name="T4263">2021 m. vasario 5 d. asmens prieštaravimą (Savivaldybėje registruota 2021 m. vasario 8 d., registracijos Nr.<text:s/></text:span><text:span text:style-name="T4264">A50-3957/21);</text:span><text:s/></text:p>
      <text:p text:style-name="P4265">Papildyta papunkčiu:</text:p>
      <text:p text:style-name="P4266"><text:span text:style-name="T4267">Nr.<text:s/></text:span><text:a xlink:href="https://www.e-tar.lt/portal/legalAct.html?documentId=43842c206ac111eb9dc7b575f08e8bea" office:target-frame-name="_top" xlink:show="replace"><text:span text:style-name="T4268">30-240/21</text:span></text:a><text:span text:style-name="T4269">, 2021-02-09, paskelbta TAR 2021-02-09, i. k. 2021-02509</text:span></text:p>
      <text:p text:style-name="P4270">Papunkčio pakeitimai:</text:p>
      <text:p text:style-name="P4271"><text:span text:style-name="T4272">Nr.<text:s/></text:span><text:a xlink:href="https://www.e-tar.lt/portal/legalAct.html?documentId=cec4c8e071be11eb9601893677bfd7d8" office:target-frame-name="_top" xlink:show="replace"><text:span text:style-name="T4273">30-293/21</text:span></text:a><text:span text:style-name="T4274">, 2021-02-18, paskelbta TAR 2021-02-18, i. k. 2021-03079</text:span></text:p>
      <text:p text:style-name="Normal"/>
      <text:p text:style-name="P4275"><text:span text:style-name="T4276">1.403</text:span><text:span text:style-name="T4277">. V. Druskio g. 6 pagal 2021 m. vasario 2 d. asmens prieštaravimą (Savivaldybėje registruota 2021 m. vasario 2 d., registracijos Nr.<text:s/></text:span><text:span text:style-name="T4278">E920-42/21(2.3.4.32E-ADV);</text:span><text:s/></text:p>
      <text:p text:style-name="P4279">Papildyta papunkčiu:</text:p>
      <text:p text:style-name="P4280"><text:span text:style-name="T4281">Nr.<text:s/></text:span><text:a xlink:href="https://www.e-tar.lt/portal/legalAct.html?documentId=43842c206ac111eb9dc7b575f08e8bea" office:target-frame-name="_top" xlink:show="replace"><text:span text:style-name="T4282">30-240/21</text:span></text:a><text:span text:style-name="T4283">, 2021-02-09, paskelbta TAR 2021-02-09, i. k. 2021-02509</text:span></text:p>
      <text:p text:style-name="Normal"/>
      <text:p text:style-name="P4284"><text:span text:style-name="T4285">1.404</text:span><text:span text:style-name="T4286">. Pieninės g. 10 pagal 2021 m. vasario 2 d. asmens prieštaravimą (Savivaldybėje regi</text:span><text:span text:style-name="T4287">struota 2021 m. vasario 2 d., registracijos Nr.<text:s/></text:span><text:span text:style-name="T4288">E920-41/21(2.3.4.32E-ADV);</text:span><text:s/></text:p>
      <text:p text:style-name="P4289">Papildyta papunkčiu:</text:p>
      <text:p text:style-name="P4290"><text:span text:style-name="T4291">Nr.<text:s/></text:span><text:a xlink:href="https://www.e-tar.lt/portal/legalAct.html?documentId=43842c206ac111eb9dc7b575f08e8bea" office:target-frame-name="_top" xlink:show="replace"><text:span text:style-name="T4292">30-240/21</text:span></text:a><text:span text:style-name="T4293">, 2021-02-09, paskelbta TAR 2021-02-09, i. k.<text:s/></text:span><text:span text:style-name="T4294">2021-02509</text:span></text:p>
      <text:p text:style-name="Normal"/>
      <text:p text:style-name="P4295"><text:span text:style-name="T4296">1.405</text:span><text:span text:style-name="T4297">. R. Jankausko g. 3 pagal<text:s/></text:span><text:span text:style-name="T4298">2021 m. vasario 2 d. asmens prieštaravimą (Savivaldybėje registruota 2021 m. vasario 2 d., registracijos Nr.<text:s/></text:span><text:span text:style-name="T4299">E920-40/21(2.3.4.32E-ADV)</text:span>;</text:p>
      <text:p text:style-name="P4300">Papildyta papunkčiu:</text:p>
      <text:p text:style-name="P4301"><text:span text:style-name="T4302">Nr.<text:s/></text:span><text:a xlink:href="https://www.e-tar.lt/portal/legalAct.html?documentId=43842c206ac111eb9dc7b575f08e8bea" office:target-frame-name="_top" xlink:show="replace"><text:span text:style-name="T4303">30-240/21</text:span></text:a><text:span text:style-name="T4304">, 2021-02-09, paskelbta TAR 2021-02-09, i. k. 2021-02509</text:span></text:p>
      <text:p text:style-name="Normal"/>
      <text:p text:style-name="P4305"><text:span text:style-name="T4306">1.406</text:span><text:span text:style-name="T4307">. Smėlio g. 29 pagal<text:s/></text:span><text:span text:style-name="T4308">2021 m. vasario 2 d. asmens prieštaravimą (Savivaldybėje registruota 2021 m. vasario 2 d., registracijos Nr.<text:s/></text:span><text:span text:style-name="T4309">E920-39/21(2.3.4.32E-ADV);</text:span><text:s/></text:p>
      <text:p text:style-name="P4310">Papildyta papunkčiu:</text:p>
      <text:p text:style-name="P4311"><text:span text:style-name="T4312">Nr.<text:s/></text:span><text:a xlink:href="https://www.e-tar.lt/portal/legalAct.html?documentId=43842c206ac111eb9dc7b575f08e8bea" office:target-frame-name="_top" xlink:show="replace"><text:span text:style-name="T4313">30-240/21</text:span></text:a><text:span text:style-name="T4314">, 2021-02-09, paskelbta TAR 2021-02-09, i. k. 2021-02509</text:span></text:p>
      <text:p text:style-name="Normal"/>
      <text:p text:style-name="P4315"><text:span text:style-name="T4316">1.407</text:span><text:span text:style-name="T4317">. Santariškių g. 117<text:s/></text:span><text:span text:style-name="T4318">pagal<text:s/></text:span><text:span text:style-name="T4319">20</text:span><text:span text:style-name="T4320">21 m. vasario 2 d. asmens prieštaravimą (Savivaldybėje registruota 2021 m. vasario 2 d., registracijos Nr.<text:s/></text:span><text:span text:style-name="T4321">E920-38/21(2.3.4.32E-ADV);</text:span><text:s/></text:p>
      <text:p text:style-name="P4322">Papildyta papunkčiu:</text:p>
      <text:p text:style-name="P4323"><text:span text:style-name="T4324">Nr.<text:s/></text:span><text:a xlink:href="https://www.e-tar.lt/portal/legalAct.html?documentId=43842c206ac111eb9dc7b575f08e8bea" office:target-frame-name="_top" xlink:show="replace"><text:span text:style-name="T4325">30-240/21</text:span></text:a><text:span text:style-name="T4326">, 2021-02-09, paskelbta TAR 2021-02-09, i. k. 2021-02509</text:span></text:p>
      <text:p text:style-name="Normal"/>
      <text:p text:style-name="P4327"><text:span text:style-name="T4328">1.408</text:span><text:span text:style-name="T4329">. Taikos g. 35 pagal<text:s/></text:span><text:span text:style-name="T4330">2021 m. vasario 2 d. asmens prieštaravimą (Savivaldybėje registruota 2021 m. vasario 2 d., registracijos Nr.<text:s/></text:span><text:span text:style-name="T4331">E920-36/21(2.3.4.32E-ADV);</text:span><text:s/></text:p>
      <text:p text:style-name="P4332">Papildyta papunkčiu:</text:p>
      <text:p text:style-name="P4333"><text:span text:style-name="T4334">Nr.<text:s/></text:span><text:a xlink:href="https://www.e-tar.lt/portal/legalAct.html?documentId=43842c206ac111eb9dc7b575f08e8bea" office:target-frame-name="_top" xlink:show="replace"><text:span text:style-name="T4335">30-240/21</text:span></text:a><text:span text:style-name="T4336">, 2021-02-09, paskelbta TAR 2021-02-09, i. k. 2021-02509</text:span></text:p>
      <text:p text:style-name="Normal"/>
      <text:p text:style-name="P4337"><text:span text:style-name="T4338">1.409</text:span><text:span text:style-name="T4339">. J. Franko g. 4 pagal<text:s/></text:span><text:span text:style-name="T4340">2021 m. vasario 2 d. asmens prieštaravimą (Savivaldybė</text:span><text:span text:style-name="T4341">je registruota 2021 m. vasario 2 d., registracijos Nr.<text:s/></text:span><text:span text:style-name="T4342">E920-35/21(2.3.4.32E-ADV);</text:span><text:s/></text:p>
      <text:p text:style-name="P4343">Papildyta papunkčiu:</text:p>
      <text:p text:style-name="P4344"><text:span text:style-name="T4345">Nr.<text:s/></text:span><text:a xlink:href="https://www.e-tar.lt/portal/legalAct.html?documentId=43842c206ac111eb9dc7b575f08e8bea" office:target-frame-name="_top" xlink:show="replace"><text:span text:style-name="T4346">30-240/21</text:span></text:a><text:span text:style-name="T4347">, 2021-02-09, paskelbta TAR 2021-02-09, i</text:span><text:span text:style-name="T4348">. k. 2021-02509</text:span></text:p>
      <text:p text:style-name="Normal"/>
      <text:p text:style-name="P4349"><text:span text:style-name="T4350">1.410</text:span><text:span text:style-name="T4351">. I. Kanto al. 3 pagal<text:s/></text:span><text:span text:style-name="T4352">2021 m. vasario 2 d. asmens prieštaravimą (Savivaldybėje registruota 2021 m. vasario 2 d., registracijos Nr.<text:s/></text:span><text:span text:style-name="T4353">E920-34/21(2.3.4.32E-ADV);</text:span><text:s/></text:p>
      <text:p text:style-name="P4354">Papildyta papunkčiu:</text:p>
      <text:p text:style-name="P4355"><text:span text:style-name="T4356">Nr.<text:s/></text:span><text:a xlink:href="https://www.e-tar.lt/portal/legalAct.html?documentId=43842c206ac111eb9dc7b575f08e8bea" office:target-frame-name="_top" xlink:show="replace"><text:span text:style-name="T4357">30-240/21</text:span></text:a><text:span text:style-name="T4358">, 2021-02-09, paskelbta TAR 2021-02-09, i. k. 2021-02509</text:span></text:p>
      <text:p text:style-name="Normal"/>
      <text:p text:style-name="P4359"><text:span text:style-name="T4360">1.411</text:span><text:span text:style-name="T4361">. Rugių g. 1 pagal<text:s/></text:span><text:span text:style-name="T4362">2021 m. vasario 2 d. asmens prieštaravimą (Savivaldybėje registru</text:span><text:span text:style-name="T4363">ota 2021 m. vasario 2 d., registracijos Nr.<text:s/></text:span><text:span text:style-name="T4364">E920-33/21(2.3.4.32E-ADV);</text:span><text:s/></text:p>
      <text:p text:style-name="P4365">Papildyta papunkčiu:</text:p>
      <text:p text:style-name="P4366"><text:span text:style-name="T4367">Nr.<text:s/></text:span><text:a xlink:href="https://www.e-tar.lt/portal/legalAct.html?documentId=43842c206ac111eb9dc7b575f08e8bea" office:target-frame-name="_top" xlink:show="replace"><text:span text:style-name="T4368">30-240/21</text:span></text:a><text:span text:style-name="T4369">, 2021-02-09, paskelbta TAR 2021-02-09, i. k. 2021-0</text:span><text:span text:style-name="T4370">2509</text:span></text:p>
      <text:p text:style-name="Normal"/>
      <text:p text:style-name="P4371"><text:span text:style-name="T4372">1.412</text:span><text:span text:style-name="T4373">. Papilėnų g. 7 pagal<text:s/></text:span><text:span text:style-name="T4374">2021 m. vasario 2 d. asmens prieštaravimą (Savivaldybėje registruota 2021 m. vasario 2 d., registracijos Nr.<text:s/></text:span><text:span text:style-name="T4375">E920-32/21(2.3.4.32E-ADV);</text:span><text:s/></text:p>
      <text:p text:style-name="P4376">Papildyta papunkčiu:</text:p>
      <text:p text:style-name="P4377"><text:span text:style-name="T4378">Nr.<text:s/></text:span><text:a xlink:href="https://www.e-tar.lt/portal/legalAct.html?documentId=43842c206ac111eb9dc7b575f08e8bea" office:target-frame-name="_top" xlink:show="replace"><text:span text:style-name="T4379">30-240/21</text:span></text:a><text:span text:style-name="T4380">, 2021-02-09, paskelbta TAR 2021-02-09, i. k. 2021-02509</text:span></text:p>
      <text:p text:style-name="Normal"/>
      <text:p text:style-name="P4381"><text:span text:style-name="T4382">1.413</text:span><text:span text:style-name="T4383">. Įsruties g. 19 pagal<text:s/></text:span><text:span text:style-name="T4384">2021 m. vasario 2 d. asmens prieštaravimą (Savivaldybėje regi</text:span><text:span text:style-name="T4385">struota 2021 m. vasario 2 d., registracijos Nr.<text:s/></text:span><text:span text:style-name="T4386">E920-31/21(2.3.4.32E-ADV);</text:span><text:s/></text:p>
      <text:p text:style-name="P4387">Papildyta papunkčiu:</text:p>
      <text:p text:style-name="P4388"><text:span text:style-name="T4389">Nr.<text:s/></text:span><text:a xlink:href="https://www.e-tar.lt/portal/legalAct.html?documentId=43842c206ac111eb9dc7b575f08e8bea" office:target-frame-name="_top" xlink:show="replace"><text:span text:style-name="T4390">30-240/21</text:span></text:a><text:span text:style-name="T4391">, 2021-02-09, paskelbta TAR 2021-02-09, i. k. 20</text:span><text:span text:style-name="T4392">21-02509</text:span></text:p>
      <text:p text:style-name="Normal"/>
      <text:p text:style-name="P4393"><text:span text:style-name="T4394">1.414</text:span><text:span text:style-name="T4395">. S. Nėries g. 55 pagal<text:s/></text:span><text:span text:style-name="T4396">2021 m. vasario 2 d. asmens prieštaravimą (Savivaldybėje registruota 2021 m. vasario 2 d., registracijos Nr.<text:s/></text:span><text:span text:style-name="T4397">E920-29/21(2.3.4.32E-ADV);</text:span><text:s/></text:p>
      <text:p text:style-name="P4398">Papildyta papunkčiu:</text:p>
      <text:p text:style-name="P4399"><text:span text:style-name="T4400">Nr.<text:s/></text:span><text:a xlink:href="https://www.e-tar.lt/portal/legalAct.html?documentId=43842c206ac111eb9dc7b575f08e8bea" office:target-frame-name="_top" xlink:show="replace"><text:span text:style-name="T4401">30-240/21</text:span></text:a><text:span text:style-name="T4402">, 2021-02-09, paskelbta TAR 2021-02-09, i. k. 2021-02509</text:span></text:p>
      <text:p text:style-name="Normal"/>
      <text:p text:style-name="P4403"><text:span text:style-name="T4404">1.415</text:span><text:span text:style-name="T4405">. Linkmenų g. 42 pagal<text:s/></text:span><text:span text:style-name="T4406">2021 m. vasario 2 d. asmens prieštaravimą (Savivaldybėje registruota 2021 m. vasario 2 d., registracijos Nr.<text:s/></text:span><text:span text:style-name="T4407">E</text:span><text:span text:style-name="T4408">920-28/21(2.3.4.32E-ADV);</text:span><text:s/></text:p>
      <text:p text:style-name="P4409">Papildyta papunkčiu:</text:p>
      <text:p text:style-name="P4410"><text:span text:style-name="T4411">Nr.<text:s/></text:span><text:a xlink:href="https://www.e-tar.lt/portal/legalAct.html?documentId=43842c206ac111eb9dc7b575f08e8bea" office:target-frame-name="_top" xlink:show="replace"><text:span text:style-name="T4412">30-240/21</text:span></text:a><text:span text:style-name="T4413">, 2021-02-09, paskelbta TAR 2021-02-09, i. k. 2021-02509</text:span></text:p>
      <text:p text:style-name="Normal"/>
      <text:p text:style-name="P4414"><text:span text:style-name="T4415">1.416</text:span><text:span text:style-name="T4416">. Gedvydžių g. 24 pagal<text:s/></text:span><text:span text:style-name="T4417">2021 m. vasario 2 d. asmens prieštaravimą (Savivaldybėje registruota 2021 m. vasario 2 d., registracijos Nr.<text:s/></text:span><text:span text:style-name="T4418">E920-27/21(2.3.4.32E-ADV) ir<text:s/></text:span><text:span text:style-name="T4419">2021 m. kovo 22 d. asmens prieštaravimą (Savivaldybėje registruota 2021 m. kovo 22 d., registracijos Nr.</text:span><text:span text:style-name="T4420"><text:s/>E920-317/21(2</text:span><text:span text:style-name="T4421">.3.4.32E-ADV);</text:span><text:s/></text:p>
      <text:p text:style-name="P4422">Papildyta papunkčiu:</text:p>
      <text:p text:style-name="P4423"><text:span text:style-name="T4424">Nr.<text:s/></text:span><text:a xlink:href="https://www.e-tar.lt/portal/legalAct.html?documentId=43842c206ac111eb9dc7b575f08e8bea" office:target-frame-name="_top" xlink:show="replace"><text:span text:style-name="T4425">30-240/21</text:span></text:a><text:span text:style-name="T4426">, 2021-02-09, paskelbta TAR 2021-02-09, i. k. 2021-02509</text:span></text:p>
      <text:p text:style-name="P4427">Papunkčio pakeitimai:</text:p>
      <text:p text:style-name="P4428"><text:span text:style-name="T4429">Nr.<text:s/></text:span><text:a xlink:href="https://www.e-tar.lt/portal/legalAct.html?documentId=90327d80913e11eb9fecb5ecd3bd711c" office:target-frame-name="_top" xlink:show="replace"><text:span text:style-name="T4430">30-852/21</text:span></text:a><text:span text:style-name="T4431">, 2021-03-30, paskelbta TAR 2021-03-31, i. k. 2021-06517</text:span></text:p>
      <text:p text:style-name="Normal"/>
      <text:p text:style-name="P4432"><text:span text:style-name="T4433">1.417</text:span><text:span text:style-name="T4434">. Gelvonų g. 21 pagal<text:s/></text:span><text:span text:style-name="T4435">2021 m. vasario 2 d. asmens prieštaravimą (Savivaldybėje regis</text:span><text:span text:style-name="T4436">truota 2021 m. vasario 2 d., registracijos Nr.<text:s/></text:span><text:span text:style-name="T4437">E920-26/21(2.3.4.32E-ADV);</text:span><text:s/></text:p>
      <text:p text:style-name="P4438">Papildyta papunkčiu:</text:p>
      <text:p text:style-name="P4439"><text:span text:style-name="T4440">Nr.<text:s/></text:span><text:a xlink:href="https://www.e-tar.lt/portal/legalAct.html?documentId=43842c206ac111eb9dc7b575f08e8bea" office:target-frame-name="_top" xlink:show="replace"><text:span text:style-name="T4441">30-240/21</text:span></text:a><text:span text:style-name="T4442">, 2021-02-09, paskelbta TAR 2021-02-09, i. k. 202</text:span><text:span text:style-name="T4443">1-02509</text:span></text:p>
      <text:p text:style-name="Normal"/>
      <text:p text:style-name="P4444"><text:span text:style-name="T4445">1.418</text:span><text:span text:style-name="T4446">. Jonažolių g. 9 pagal<text:s/></text:span><text:span text:style-name="T4447">2021 m. vasario 2 d. asmens prieštaravimą (Savivaldybėje registruota 2021 m. vasario 2 d., registracijos Nr.<text:s/></text:span><text:span text:style-name="T4448">E920-25/21(2.3.4.32E-ADV) ir<text:s/></text:span><text:span text:style-name="T4449">2021 m. vasario 5 d. asmens prieštaravimą (Savivaldybėje registruota 2021 m.<text:s/></text:span><text:span text:style-name="T4450">vasario 8 d., registracijos Nr.<text:s/></text:span><text:span text:style-name="T4451">A50-3954/21);</text:span><text:s/></text:p>
      <text:p text:style-name="P4452">Papildyta papunkčiu:</text:p>
      <text:p text:style-name="P4453"><text:span text:style-name="T4454">Nr.<text:s/></text:span><text:a xlink:href="https://www.e-tar.lt/portal/legalAct.html?documentId=43842c206ac111eb9dc7b575f08e8bea" office:target-frame-name="_top" xlink:show="replace"><text:span text:style-name="T4455">30-240/21</text:span></text:a><text:span text:style-name="T4456">, 2021-02-09, paskelbta TAR 2021-02-09, i. k. 2021-02509</text:span></text:p>
      <text:p text:style-name="P4457">Papunkčio pakeitimai:</text:p>
      <text:p text:style-name="P4458"><text:span text:style-name="T4459">Nr.<text:s/></text:span><text:a xlink:href="https://www.e-tar.lt/portal/legalAct.html?documentId=cec4c8e071be11eb9601893677bfd7d8" office:target-frame-name="_top" xlink:show="replace"><text:span text:style-name="T4460">30-293/21</text:span></text:a><text:span text:style-name="T4461">, 2021-02-18, paskelbta TAR 2021-02-18, i. k. 2021-03079</text:span></text:p>
      <text:p text:style-name="Normal"/>
      <text:p text:style-name="P4462"><text:span text:style-name="T4463">1.419</text:span><text:span text:style-name="T4464">. A. P. Kavoliuko g. 13 pagal<text:s/></text:span><text:span text:style-name="T4465">2021 m. vasario 2 d. asmens prieštaravimą (Savivaldybėje registruota 2021 m. vasario 2 d., registracijos Nr.<text:s/></text:span><text:span text:style-name="T4466">E920-24/21(2.3.4.32E-ADV);</text:span><text:s/></text:p>
      <text:p text:style-name="P4467">Papildyta papunkčiu:</text:p>
      <text:p text:style-name="P4468"><text:span text:style-name="T4469">Nr.<text:s/></text:span><text:a xlink:href="https://www.e-tar.lt/portal/legalAct.html?documentId=43842c206ac111eb9dc7b575f08e8bea" office:target-frame-name="_top" xlink:show="replace"><text:span text:style-name="T4470">30-240/21</text:span></text:a><text:span text:style-name="T4471">, 2021-02-09, paskelbta TAR 2021-02-09, i. k. 2021-02509</text:span></text:p>
      <text:p text:style-name="Normal"/>
      <text:p text:style-name="P4472"><text:span text:style-name="T4473">1.420</text:span><text:span text:style-name="T4474">. S. Žukausko g. 18 pagal<text:s/></text:span><text:span text:style-name="T4475">2021 m. vasario 2 d. asmens prieštaravimą (Savivaldybėje registruota 2021 m. vasario 2 d., registracijos Nr.<text:s/></text:span><text:span text:style-name="T4476">E920-23/21(2.3.4.32E-ADV);</text:span><text:s/></text:p>
      <text:p text:style-name="P4477">Papildyta papunkčiu:</text:p>
      <text:p text:style-name="P4478"><text:span text:style-name="T4479">Nr.<text:s/></text:span><text:a xlink:href="https://www.e-tar.lt/portal/legalAct.html?documentId=43842c206ac111eb9dc7b575f08e8bea" office:target-frame-name="_top" xlink:show="replace"><text:span text:style-name="T4480">30-240/21</text:span></text:a><text:span text:style-name="T4481">, 2021-02-09, paskelbta TAR 2021-02-09, i. k. 2021-02509</text:span></text:p>
      <text:p text:style-name="Normal"/>
      <text:p text:style-name="P4482"><text:span text:style-name="T4483">1.421</text:span><text:span text:style-name="T4484">. Gelvonų g. 62 pagal<text:s/></text:span><text:span text:style-name="T4485">2021 m. vasario 2 d. asmens prieštaravimą (Saviv</text:span><text:span text:style-name="T4486">aldybėje registruota 2021 m. vasario 2 d., registracijos Nr.<text:s/></text:span><text:span text:style-name="T4487">E920-22/21(2.3.4.32E-ADV);</text:span><text:s/></text:p>
      <text:p text:style-name="P4488">Papildyta papunkčiu:</text:p>
      <text:p text:style-name="P4489"><text:span text:style-name="T4490">Nr.<text:s/></text:span><text:a xlink:href="https://www.e-tar.lt/portal/legalAct.html?documentId=43842c206ac111eb9dc7b575f08e8bea" office:target-frame-name="_top" xlink:show="replace"><text:span text:style-name="T4491">30-240/21</text:span></text:a><text:span text:style-name="T4492">, 2021-02-09, paskelbta TAR 2021-02</text:span><text:span text:style-name="T4493">-09, i. k. 2021-02509</text:span></text:p>
      <text:p text:style-name="Normal"/>
      <text:p text:style-name="P4494"><text:span text:style-name="T4495">1.422</text:span><text:span text:style-name="T4496">. S. Žukausko g. 49 pagal<text:s/></text:span><text:span text:style-name="T4497">2021 m. vasario 2 d. asmens prieštaravimą (Savivaldybėje registruota 2021 m. vasario 2 d., registracijos Nr.<text:s/></text:span><text:span text:style-name="T4498">E920-21/21(2.3.4.32E-ADV);</text:span><text:s/></text:p>
      <text:p text:style-name="P4499">Papildyta papunkčiu:</text:p>
      <text:p text:style-name="P4500"><text:span text:style-name="T4501">Nr.<text:s/></text:span><text:a xlink:href="https://www.e-tar.lt/portal/legalAct.html?documentId=43842c206ac111eb9dc7b575f08e8bea" office:target-frame-name="_top" xlink:show="replace"><text:span text:style-name="T4502">30-240/21</text:span></text:a><text:span text:style-name="T4503">, 2021-02-09, paskelbta TAR 2021-02-09, i. k. 2021-02509</text:span></text:p>
      <text:p text:style-name="Normal"/>
      <text:p text:style-name="P4504"><text:span text:style-name="T4505">1.423</text:span><text:span text:style-name="T4506">. Ateities g. 1 pagal<text:s/></text:span><text:span text:style-name="T4507">2021 m. vasario 2 d. asmens prieštaravimą (Savivaldybėje regis</text:span><text:span text:style-name="T4508">truota 2021 m. vasario 2 d., registracijos Nr.<text:s/></text:span><text:span text:style-name="T4509">E920-20/21(2.3.4.32E-ADV);</text:span><text:s/></text:p>
      <text:p text:style-name="P4510">Papildyta papunkčiu:</text:p>
      <text:p text:style-name="P4511"><text:span text:style-name="T4512">Nr.<text:s/></text:span><text:a xlink:href="https://www.e-tar.lt/portal/legalAct.html?documentId=43842c206ac111eb9dc7b575f08e8bea" office:target-frame-name="_top" xlink:show="replace"><text:span text:style-name="T4513">30-240/21</text:span></text:a><text:span text:style-name="T4514">, 2021-02-09, paskelbta TAR 2021-02-09, i. k. 202</text:span><text:span text:style-name="T4515">1-02509</text:span></text:p>
      <text:p text:style-name="Normal"/>
      <text:p text:style-name="P4516"><text:span text:style-name="T4517">1.424</text:span><text:span text:style-name="T4518">. Elbingo g. 19 pagal<text:s/></text:span><text:span text:style-name="T4519">2021 m. vasario 2 d. asmens prieštaravimą (Savivaldybėje registruota 2021 m. vasario 2 d., registracijos Nr.<text:s/></text:span><text:span text:style-name="T4520">E920-18/21(2.3.4.32E-ADV);</text:span><text:s/></text:p>
      <text:p text:style-name="P4521">Papildyta papunkčiu:</text:p>
      <text:p text:style-name="P4522"><text:span text:style-name="T4523">Nr.<text:s/></text:span><text:a xlink:href="https://www.e-tar.lt/portal/legalAct.html?documentId=43842c206ac111eb9dc7b575f08e8bea" office:target-frame-name="_top" xlink:show="replace"><text:span text:style-name="T4524">30-240/21</text:span></text:a><text:span text:style-name="T4525">, 2021-02-09, paskelbta TAR 2021-02-09, i. k. 2021-02509</text:span></text:p>
      <text:p text:style-name="Normal"/>
      <text:p text:style-name="P4526"><text:span text:style-name="T4527">1.425</text:span><text:span text:style-name="T4528">. S. Žukausko g. 34 pagal<text:s/></text:span><text:span text:style-name="T4529">2021 m. vasario 2 d. asmens prieštaravimą (Savivaldybėje registruota 2021 m. vasario 2 d., registracijos Nr.<text:s/></text:span><text:span text:style-name="T4530">E</text:span><text:span text:style-name="T4531">920-16/21(2.3.4.32E-ADV);</text:span><text:s/></text:p>
      <text:p text:style-name="P4532">Papildyta papunkčiu:</text:p>
      <text:p text:style-name="P4533"><text:span text:style-name="T4534">Nr.<text:s/></text:span><text:a xlink:href="https://www.e-tar.lt/portal/legalAct.html?documentId=43842c206ac111eb9dc7b575f08e8bea" office:target-frame-name="_top" xlink:show="replace"><text:span text:style-name="T4535">30-240/21</text:span></text:a><text:span text:style-name="T4536">, 2021-02-09, paskelbta TAR 2021-02-09, i. k. 2021-02509</text:span></text:p>
      <text:p text:style-name="Normal"/>
      <text:p text:style-name="P4537"><text:span text:style-name="T4538">1.426</text:span><text:span text:style-name="T4539">. L. Asanavičiūtės g. 36 pagal</text:span><text:span text:style-name="T4540"><text:s/></text:span><text:span text:style-name="T4541">2021 m. vasario 2 d. asmens prieštaravimą (Savivaldybėje registruota 2021 m. vasario 2 d., registracijos Nr.<text:s/></text:span><text:span text:style-name="T4542">E920-15/21(2.3.4.32E-ADV);</text:span><text:s/></text:p>
      <text:p text:style-name="P4543">Papildyta papunkčiu:</text:p>
      <text:p text:style-name="P4544"><text:span text:style-name="T4545">Nr.<text:s/></text:span><text:a xlink:href="https://www.e-tar.lt/portal/legalAct.html?documentId=43842c206ac111eb9dc7b575f08e8bea" office:target-frame-name="_top" xlink:show="replace"><text:span text:style-name="T4546">30-240/21</text:span></text:a><text:span text:style-name="T4547">, 2021-02-09, paskelbta TAR 2021-02-09, i. k. 2021-02509</text:span></text:p>
      <text:p text:style-name="Normal"/>
      <text:p text:style-name="P4548"><text:span text:style-name="T4549">1.427</text:span><text:span text:style-name="T4550">. Priegliaus g. 3 pagal<text:s/></text:span><text:span text:style-name="T4551">2021 m. vasario 2 d. asmens prieštaravimą (Savivaldybėje reg</text:span><text:span text:style-name="T4552">istruota 2021 m. vasario 2 d., registracijos Nr.<text:s/></text:span><text:span text:style-name="T4553">E920-14/21(2.3.4.32E-ADV);</text:span><text:s/></text:p>
      <text:p text:style-name="P4554">Papildyta papunkčiu:</text:p>
      <text:p text:style-name="P4555"><text:span text:style-name="T4556">Nr.<text:s/></text:span><text:a xlink:href="https://www.e-tar.lt/portal/legalAct.html?documentId=43842c206ac111eb9dc7b575f08e8bea" office:target-frame-name="_top" xlink:show="replace"><text:span text:style-name="T4557">30-240/21</text:span></text:a><text:span text:style-name="T4558">, 2021-02-09, paskelbta TAR 2021-02-09, i. k. 2</text:span><text:span text:style-name="T4559">021-02509</text:span></text:p>
      <text:p text:style-name="Normal"/>
      <text:p text:style-name="P4560"><text:span text:style-name="T4561">1.428</text:span><text:span text:style-name="T4562">. Linksmoji g. 53 pagal 2021 m. vasario 11 d. asmens prieštaravimą (Savivaldybėje registruota 2021 m. vasario 11 d., registracijos Nr.<text:s/></text:span><text:span text:style-name="T4563">A50-4465/21);</text:span><text:s/></text:p>
      <text:p text:style-name="P4564">Papildyta papunkčiu:</text:p>
      <text:p text:style-name="P4565"><text:span text:style-name="T4566">Nr.<text:s/></text:span><text:a xlink:href="https://www.e-tar.lt/portal/legalAct.html?documentId=cec4c8e071be11eb9601893677bfd7d8" office:target-frame-name="_top" xlink:show="replace"><text:span text:style-name="T4567">30-293/21</text:span></text:a><text:span text:style-name="T4568">, 2021-02-18, paskelbta TAR 2021-02-18, i. k. 2021-03079</text:span></text:p>
      <text:p text:style-name="Normal"/>
      <text:p text:style-name="P4569"><text:span text:style-name="T4570">1.429</text:span><text:span text:style-name="T4571">. Grigalaukio g. 34 pagal 2021 m. vasario 12 d. asmens prieštaravimą (Savivaldybėje registruota 2021 m. vasario 12 d., registracijos Nr.<text:s/></text:span><text:span text:style-name="T4572">A50-4582/21);</text:span><text:s/></text:p>
      <text:p text:style-name="P4573">Papildyta papunkčiu:</text:p>
      <text:p text:style-name="P4574"><text:span text:style-name="T4575">Nr.<text:s/></text:span><text:a xlink:href="https://www.e-tar.lt/portal/legalAct.html?documentId=cec4c8e071be11eb9601893677bfd7d8" office:target-frame-name="_top" xlink:show="replace"><text:span text:style-name="T4576">30-293/21</text:span></text:a><text:span text:style-name="T4577">, 2021-02-18, paskelbta TAR 2021-02-18, i. k. 2021-03079</text:span></text:p>
      <text:p text:style-name="Normal"/>
      <text:p text:style-name="P4578"><text:span text:style-name="T4579">1.430</text:span><text:span text:style-name="T4580">. Medeinos g. 43 pagal 2021 m. vasario 12 d. asmens prieštaravimą (Savivaldybėje registruota 2021 m. vasario 12 d., registracijos<text:s/></text:span><text:span text:style-name="T4581">A97-6351/21(3.3.2.13K-AD24);<text:s/></text:span></text:p>
      <text:p text:style-name="P4582">Papildyta papunkčiu:</text:p>
      <text:p text:style-name="P4583"><text:span text:style-name="T4584">Nr.<text:s/></text:span><text:a xlink:href="https://www.e-tar.lt/portal/legalAct.html?documentId=cec4c8e071be11eb9601893677bfd7d8" office:target-frame-name="_top" xlink:show="replace"><text:span text:style-name="T4585">30-293/21</text:span></text:a><text:span text:style-name="T4586">, 2021-02-18, paskelbta TAR 2021-02-18, i. k. 2021-03079</text:span></text:p>
      <text:p text:style-name="Normal"/>
      <text:p text:style-name="P4587"><text:span text:style-name="T4588">1.431</text:span><text:span text:style-name="T4589">. Šeškinės g. 73 pagal 2021 m. vasario 12 d. asmens prieštaravimą (Savivaldybėje registruota 2021 m. vasario 12 d., registracijos Nr.<text:s/></text:span><text:span text:style-name="T4590">A50-4616/21);</text:span><text:s/></text:p>
      <text:p text:style-name="P4591">Papildyta papunkčiu:</text:p>
      <text:p text:style-name="P4592"><text:span text:style-name="T4593">Nr.<text:s/></text:span><text:a xlink:href="https://www.e-tar.lt/portal/legalAct.html?documentId=cec4c8e071be11eb9601893677bfd7d8" office:target-frame-name="_top" xlink:show="replace"><text:span text:style-name="T4594">30-293/21</text:span></text:a><text:span text:style-name="T4595">, 2021-02-18, paskelbta TAR 2021-02-18, i. k. 2021-03079</text:span></text:p>
      <text:p text:style-name="Normal"/>
      <text:p text:style-name="P4596"><text:span text:style-name="T4597">1.432</text:span><text:span text:style-name="T4598">. Budiniškių g. 1 pagal 2021 m. vasario 15 d. asmens prieštar</text:span><text:span text:style-name="T4599">avimą (Savivaldybėje registruota 2021 m. vasario 15 d., registracijos Nr.<text:s/></text:span><text:span text:style-name="T4600">E920-134/21(2.3.4.32E-ADV);</text:span><text:s/></text:p>
      <text:p text:style-name="P4601">Papildyta papunkčiu:</text:p>
      <text:p text:style-name="P4602"><text:span text:style-name="T4603">Nr.<text:s/></text:span><text:a xlink:href="https://www.e-tar.lt/portal/legalAct.html?documentId=cec4c8e071be11eb9601893677bfd7d8" office:target-frame-name="_top" xlink:show="replace"><text:span text:style-name="T4604">30-293/21</text:span></text:a><text:span text:style-name="T4605">, 2021-02-18, paskelb</text:span><text:span text:style-name="T4606">ta TAR 2021-02-18, i. k. 2021-03079</text:span></text:p>
      <text:p text:style-name="Normal"/>
      <text:p text:style-name="P4607"><text:span text:style-name="T4608">1.433</text:span><text:span text:style-name="T4609">. Architektų g. 15 pagal 2021 m. vasario 11 d. asmens prieštaravimą (Savivaldybėje registruota 2021 m. vasario 12 d., registracijos Nr.<text:s/></text:span><text:span text:style-name="T4610">A50-4629/21);</text:span><text:s/></text:p>
      <text:p text:style-name="P4611">Papildyta papunkčiu:</text:p>
      <text:p text:style-name="P4612"><text:span text:style-name="T4613">Nr.<text:s/></text:span><text:a xlink:href="https://www.e-tar.lt/portal/legalAct.html?documentId=cec4c8e071be11eb9601893677bfd7d8" office:target-frame-name="_top" xlink:show="replace"><text:span text:style-name="T4614">30-293/21</text:span></text:a><text:span text:style-name="T4615">, 2021-02-18, paskelbta TAR 2021-02-18, i. k. 2021-03079</text:span></text:p>
      <text:p text:style-name="Normal"/>
      <text:p text:style-name="P4616"><text:span text:style-name="T4617">1.434</text:span><text:span text:style-name="T4618">. Fabijoniškių g. 61 pagal 2021 m. vasario 12 d. asmens prieštaravimą (Savivaldybėje registruota 2021 m. vasario 12<text:s/></text:span><text:span text:style-name="T4619">d., registracijos Nr.<text:s/></text:span><text:span text:style-name="T4620">A50-4641/21);</text:span><text:s/></text:p>
      <text:p text:style-name="P4621">Papildyta papunkčiu:</text:p>
      <text:p text:style-name="P4622"><text:span text:style-name="T4623">Nr.<text:s/></text:span><text:a xlink:href="https://www.e-tar.lt/portal/legalAct.html?documentId=cec4c8e071be11eb9601893677bfd7d8" office:target-frame-name="_top" xlink:show="replace"><text:span text:style-name="T4624">30-293/21</text:span></text:a><text:span text:style-name="T4625">, 2021-02-18, paskelbta TAR 2021-02-18, i. k. 2021-03079</text:span></text:p>
      <text:p text:style-name="Normal"/>
      <text:p text:style-name="P4626"><text:span text:style-name="T4627">1.435</text:span><text:span text:style-name="T4628">. Perkūnkiemio g. 19 pagal 2021 m. vasario 14 d. asmens prieštaravimą (Savivaldybėje registruota 2021 m. vasario 15 d., registracijos Nr.<text:s/></text:span><text:span text:style-name="T4629">A50-4683/21);</text:span><text:s/></text:p>
      <text:p text:style-name="P4630">Papildyta papunkčiu:</text:p>
      <text:p text:style-name="P4631"><text:span text:style-name="T4632">Nr.<text:s/></text:span><text:a xlink:href="https://www.e-tar.lt/portal/legalAct.html?documentId=cec4c8e071be11eb9601893677bfd7d8" office:target-frame-name="_top" xlink:show="replace"><text:span text:style-name="T4633">30-293/21</text:span></text:a><text:span text:style-name="T4634">, 2021-02-18, paskelbta TAR 2021-02-18, i. k. 2021-03079</text:span></text:p>
      <text:p text:style-name="Normal"/>
      <text:p text:style-name="P4635"><text:span text:style-name="T4636">1.436</text:span><text:span text:style-name="T4637">. Pašilaičių g. 3 pagal 2021 m. vasario 10 d. asmens prieštaravimą (Savivaldybėje re</text:span><text:span text:style-name="T4638">gistruota 2021 m. vasario 11 d., registracijos Nr.<text:s/></text:span><text:span text:style-name="T4639">A50-4385/21);</text:span><text:s/></text:p>
      <text:p text:style-name="P4640">Papildyta papunkčiu:</text:p>
      <text:p text:style-name="P4641"><text:span text:style-name="T4642">Nr.<text:s/></text:span><text:a xlink:href="https://www.e-tar.lt/portal/legalAct.html?documentId=cec4c8e071be11eb9601893677bfd7d8" office:target-frame-name="_top" xlink:show="replace"><text:span text:style-name="T4643">30-293/21</text:span></text:a><text:span text:style-name="T4644">, 2021-02-18, paskelbta TAR 2021-02-18, i. k. 2021-03079</text:span></text:p>
      <text:p text:style-name="Normal"/>
      <text:p text:style-name="P4645"><text:span text:style-name="T4646">1.437</text:span><text:span text:style-name="T4647">. Justiniškių g. 95 pagal 2021 m. vasario 10 d. asmens prieštaravimą (Savivaldybėje registruota 2021 m. vasario 11 d., registracijos Nr.<text:s/></text:span><text:span text:style-name="T4648">A50-4384/21);</text:span><text:s/></text:p>
      <text:p text:style-name="P4649">Papildyta papunkčiu:</text:p>
      <text:p text:style-name="P4650"><text:span text:style-name="T4651">Nr.<text:s/></text:span><text:a xlink:href="https://www.e-tar.lt/portal/legalAct.html?documentId=cec4c8e071be11eb9601893677bfd7d8" office:target-frame-name="_top" xlink:show="replace"><text:span text:style-name="T4652">30-293/21</text:span></text:a><text:span text:style-name="T4653">, 2021-02-18, paskelbta TAR 2021-02-18, i. k. 2021-03079</text:span></text:p>
      <text:p text:style-name="Normal"/>
      <text:p text:style-name="P4654"><text:span text:style-name="T4655">1.438</text:span><text:span text:style-name="T4656">. L. Giros g. 123 pagal 2021 m. vasario 10 d. asmens prieštaravimą (Savivaldybėje registruota 2021 m. vasario 11 d., registracijos Nr.<text:s/></text:span><text:span text:style-name="T4657">A50-4383/21);</text:span><text:s/></text:p>
      <text:p text:style-name="P4658">Papildyta papunkčiu:</text:p>
      <text:p text:style-name="P4659"><text:span text:style-name="T4660">Nr.<text:s/></text:span><text:a xlink:href="https://www.e-tar.lt/portal/legalAct.html?documentId=cec4c8e071be11eb9601893677bfd7d8" office:target-frame-name="_top" xlink:show="replace"><text:span text:style-name="T4661">30-293/21</text:span></text:a><text:span text:style-name="T4662">, 2021-02-18, paskelbta TAR 2021-02-18, i. k. 2021-03079</text:span></text:p>
      <text:p text:style-name="Normal"/>
      <text:p text:style-name="P4663"><text:span text:style-name="T4664">1.439</text:span><text:span text:style-name="T4665">. Studentų g. 43 pagal 2021 m. vasario 9 d. asmens prieštaravimą (Savivaldybėje registruota 2021 m. vasario 10 d., registracijos Nr.<text:s/></text:span><text:span text:style-name="T4666">A50-4340/21);</text:span><text:s/></text:p>
      <text:p text:style-name="P4667">Papildyta papunkčiu:</text:p>
      <text:p text:style-name="P4668"><text:span text:style-name="T4669">Nr.<text:s/></text:span><text:a xlink:href="https://www.e-tar.lt/portal/legalAct.html?documentId=cec4c8e071be11eb9601893677bfd7d8" office:target-frame-name="_top" xlink:show="replace"><text:span text:style-name="T4670">30-293/21</text:span></text:a><text:span text:style-name="T4671">, 2021-02-18, paskelbta TAR 2021-02-18, i. k. 2021-03079</text:span></text:p>
      <text:p text:style-name="Normal"/>
      <text:p text:style-name="P4672"><text:span text:style-name="T4673">1.440</text:span><text:span text:style-name="T4674">. Gabijos g. 59 pagal 2021 m. vasario 9 d. asmens prieštaravimą (Savivaldybėje registruota 2021 m. vasario 10 d., registracijos Nr.<text:s/></text:span><text:span text:style-name="T4675">A50-4333/21);</text:span><text:s/></text:p>
      <text:p text:style-name="P4676">Papildyta papunkčiu:</text:p>
      <text:p text:style-name="P4677"><text:span text:style-name="T4678">Nr.<text:s/></text:span><text:a xlink:href="https://www.e-tar.lt/portal/legalAct.html?documentId=cec4c8e071be11eb9601893677bfd7d8" office:target-frame-name="_top" xlink:show="replace"><text:span text:style-name="T4679">30-293/21</text:span></text:a><text:span text:style-name="T4680">, 2021-02-18, paskelbta TAR 2021-02-18, i. k. 2021-03079</text:span></text:p>
      <text:p text:style-name="Normal"/>
      <text:p text:style-name="P4681"><text:span text:style-name="T4682">1.441</text:span><text:span text:style-name="T4683">. Architektų g. 115 pagal 2021 m. vasario 9 d. asmens prieštaravimą (Saviva</text:span><text:span text:style-name="T4684">ldybėje registruota 2021 m. vasario 9 d., registracijos Nr.<text:s/></text:span><text:span text:style-name="T4685">A50-4192/21);</text:span><text:s/></text:p>
      <text:p text:style-name="P4686">Papildyta papunkčiu:</text:p>
      <text:p text:style-name="P4687"><text:span text:style-name="T4688">Nr.<text:s/></text:span><text:a xlink:href="https://www.e-tar.lt/portal/legalAct.html?documentId=cec4c8e071be11eb9601893677bfd7d8" office:target-frame-name="_top" xlink:show="replace"><text:span text:style-name="T4689">30-293/21</text:span></text:a><text:span text:style-name="T4690">, 2021-02-18, paskelbta TAR 2021-02-18, i. k. 202</text:span><text:span text:style-name="T4691">1-03079</text:span></text:p>
      <text:p text:style-name="Normal"/>
      <text:p text:style-name="P4692"><text:span text:style-name="T4693">1.442</text:span><text:span text:style-name="T4694">. V. Pietario g. 7 pagal 2021 m. vasario 8 d. asmens prieštaravimą (Savivaldybėje registruota 2021 m. vasario 9 d., registracijos Nr.</text:span><text:span text:style-name="T4695"><text:s/>A50-4098/21);</text:span><text:s/></text:p>
      <text:p text:style-name="P4696">Papildyta papunkčiu:</text:p>
      <text:p text:style-name="P4697"><text:span text:style-name="T4698">Nr.<text:s/></text:span><text:a xlink:href="https://www.e-tar.lt/portal/legalAct.html?documentId=cec4c8e071be11eb9601893677bfd7d8" office:target-frame-name="_top" xlink:show="replace"><text:span text:style-name="T4699">30-293/21</text:span></text:a><text:span text:style-name="T4700">, 2021-02-18, paskelbta TAR 2021-02-18, i. k. 2021-03079</text:span></text:p>
      <text:p text:style-name="Normal"/>
      <text:p text:style-name="P4701"><text:span text:style-name="T4702">1.443</text:span><text:span text:style-name="T4703">. Smolensko g. 31 pagal 2021 m. vasario 8 d. asmens prieštaravimą (Savivaldybėje registruota 2021 m. vasario 8 d., registracijos Nr.<text:s/></text:span><text:span text:style-name="T4704">A97-5571/21(3.3.2.13K-AD24);<text:s/></text:span></text:p>
      <text:p text:style-name="P4705">Papildyta papunkčiu:</text:p>
      <text:p text:style-name="P4706"><text:span text:style-name="T4707">Nr.<text:s/></text:span><text:a xlink:href="https://www.e-tar.lt/portal/legalAct.html?documentId=cec4c8e071be11eb9601893677bfd7d8" office:target-frame-name="_top" xlink:show="replace"><text:span text:style-name="T4708">30-293/21</text:span></text:a><text:span text:style-name="T4709">, 2021-02-18, paskelbta TAR 2021-02-18, i. k. 2021-03079</text:span></text:p>
      <text:p text:style-name="Normal"/>
      <text:p text:style-name="P4710"><text:span text:style-name="T4711">1.444</text:span><text:span text:style-name="T4712">. Vilkpėdės g. 7 pagal 2021 m. vasario 8 d. asmens prieštaravimą (Savivaldybėje registruota 2021 m. vasario 8 d., registracijos Nr.<text:s/></text:span><text:span text:style-name="T4713">A50-3976/21) ir<text:s/></text:span><text:span text:style-name="T4714">20</text:span><text:span text:style-name="T4715">21 m. vasario 15 d. asmens prieštaravimą (Savivaldybėje registruota 2021 m. vasario 15 d., registracijos Nr.<text:s/></text:span><text:span text:style-name="T4716">E920-140/21(2.3.4.32E-ADV);</text:span><text:s/></text:p>
      <text:p text:style-name="P4717">Papildyta papunkčiu:</text:p>
      <text:p text:style-name="P4718"><text:span text:style-name="T4719">Nr.<text:s/></text:span><text:a xlink:href="https://www.e-tar.lt/portal/legalAct.html?documentId=cec4c8e071be11eb9601893677bfd7d8" office:target-frame-name="_top" xlink:show="replace"><text:span text:style-name="T4720">30-293/21</text:span></text:a><text:span text:style-name="T4721">, 2021-02-18, paskelbta TAR 2021-02-18, i. k. 2021-03079</text:span></text:p>
      <text:p text:style-name="P4722">Papunkčio pakeitimai:</text:p>
      <text:p text:style-name="P4723"><text:span text:style-name="T4724">Nr.<text:s/></text:span><text:a xlink:href="https://www.e-tar.lt/portal/legalAct.html?documentId=e4bba2b075b311eb9601893677bfd7d8" office:target-frame-name="_top" xlink:show="replace"><text:span text:style-name="T4725">30-316/21</text:span></text:a><text:span text:style-name="T4726">, 2021-02-23, paskelbta TAR 2021-02-23, i. k. 2021-0</text:span><text:span text:style-name="T4727">3390</text:span></text:p>
      <text:p text:style-name="Normal"/>
      <text:p text:style-name="P4728"><text:span text:style-name="T4729">1.445</text:span><text:span text:style-name="T4730">. Parko g. 7 pagal 2021 m. vasario 8 d. asmens prieštaravimą (Savivaldybėje registruota 2021 m. vasario 8 d., registracijos Nr.<text:s/></text:span><text:span text:style-name="T4731">A50-3961/21) ir <text:s/></text:span><text:span text:style-name="T4732">2021 m. vasario 5 d. asmens prieštaravimą (Savivaldybėje registruota 2021 m. vasario 8 d., regis</text:span><text:span text:style-name="T4733">tracijos Nr.<text:s/></text:span><text:span text:style-name="T4734"><text:s/>A50-3960/21);</text:span><text:s/></text:p>
      <text:p text:style-name="P4735">Papildyta papunkčiu:</text:p>
      <text:p text:style-name="P4736"><text:span text:style-name="T4737">Nr.<text:s/></text:span><text:a xlink:href="https://www.e-tar.lt/portal/legalAct.html?documentId=cec4c8e071be11eb9601893677bfd7d8" office:target-frame-name="_top" xlink:show="replace"><text:span text:style-name="T4738">30-293/21</text:span></text:a><text:span text:style-name="T4739">, 2021-02-18, paskelbta TAR 2021-02-18, i. k. 2021-03079</text:span></text:p>
      <text:p text:style-name="Normal"/>
      <text:p text:style-name="P4740"><text:span text:style-name="T4741">1.446</text:span><text:span text:style-name="T4742">. Fizikų g. 63 pagal 2021 m.</text:span><text:span text:style-name="T4743"><text:s/>vasario 5 d. asmens prieštaravimą (Savivaldybėje registruota 2021 m. vasario 8 d., registracijos Nr.<text:s/></text:span><text:span text:style-name="T4744">A50-3958/21);</text:span><text:s/></text:p>
      <text:p text:style-name="P4745">Papildyta papunkčiu:</text:p>
      <text:p text:style-name="P4746"><text:span text:style-name="T4747">Nr.<text:s/></text:span><text:a xlink:href="https://www.e-tar.lt/portal/legalAct.html?documentId=cec4c8e071be11eb9601893677bfd7d8" office:target-frame-name="_top" xlink:show="replace"><text:span text:style-name="T4748">30-293/21</text:span></text:a><text:span text:style-name="T4749">,<text:s/></text:span><text:span text:style-name="T4750">2021-02-18, paskelbta TAR 2021-02-18, i. k. 2021-03079</text:span></text:p>
      <text:p text:style-name="Normal"/>
      <text:p text:style-name="P4751"><text:span text:style-name="T4752">1.447</text:span><text:span text:style-name="T4753">. S. Nėries g. 77 pagal 2021 m. vasario 5 d. asmens prieštaravimą (Savivaldybėje registruota 2021 m. vasario 8 d., registracijos Nr.<text:s/></text:span><text:span text:style-name="T4754">A50-3956/21);</text:span><text:s/></text:p>
      <text:p text:style-name="P4755">Papildyta papunkčiu:</text:p>
      <text:p text:style-name="P4756"><text:span text:style-name="T4757">Nr.<text:s/></text:span><text:a xlink:href="https://www.e-tar.lt/portal/legalAct.html?documentId=cec4c8e071be11eb9601893677bfd7d8" office:target-frame-name="_top" xlink:show="replace"><text:span text:style-name="T4758">30-293/21</text:span></text:a><text:span text:style-name="T4759">, 2021-02-18, paskelbta TAR 2021-02-18, i. k. 2021-03079</text:span></text:p>
      <text:p text:style-name="Normal"/>
      <text:p text:style-name="P4760"><text:span text:style-name="T4761">1.448</text:span><text:span text:style-name="T4762">. Gelvonų g. 56 pagal 2021 m. vasario 5 d. asmens prieštaravimą (Savivaldybėje registruota 2021 m. v</text:span><text:span text:style-name="T4763">asario 8 d., registracijos Nr.<text:s/></text:span><text:span text:style-name="T4764">A50-3955/21);</text:span><text:s/></text:p>
      <text:p text:style-name="P4765">Papildyta papunkčiu:</text:p>
      <text:p text:style-name="P4766"><text:span text:style-name="T4767">Nr.<text:s/></text:span><text:a xlink:href="https://www.e-tar.lt/portal/legalAct.html?documentId=cec4c8e071be11eb9601893677bfd7d8" office:target-frame-name="_top" xlink:show="replace"><text:span text:style-name="T4768">30-293/21</text:span></text:a><text:span text:style-name="T4769">, 2021-02-18, paskelbta TAR 2021-02-18, i. k. 2021-03079</text:span></text:p>
      <text:p text:style-name="Normal"/>
      <text:p text:style-name="P4770"><text:span text:style-name="T4771">1.449</text:span><text:span text:style-name="T4772">. L. Asanavičiūtės g. 8 pagal 2021 m. vasario 13 d. asmens prieštaravimą (Savivaldybėje registruota 2021 m. vasario 13 d., registracijos Nr.<text:s/></text:span><text:span text:style-name="T4773">E920-133/21(2.3.4.32E-ADV);</text:span><text:s/></text:p>
      <text:p text:style-name="P4774">Papildyta papunkčiu:</text:p>
      <text:p text:style-name="P4775"><text:span text:style-name="T4776">Nr.<text:s/></text:span><text:a xlink:href="https://www.e-tar.lt/portal/legalAct.html?documentId=cec4c8e071be11eb9601893677bfd7d8" office:target-frame-name="_top" xlink:show="replace"><text:span text:style-name="T4777">30-293/21</text:span></text:a><text:span text:style-name="T4778">, 2021-02-18, paskelbta TAR 2021-02-18, i. k. 2021-03079</text:span></text:p>
      <text:p text:style-name="Normal"/>
      <text:p text:style-name="P4779"><text:span text:style-name="T4780">1.450</text:span><text:span text:style-name="T4781">. Mindaugo g. 27 pagal 2021 m. vasario 13 d. asmens prieštaravimą (Savivaldybėje registruota 2021 m. vasario 13 d., registracijos Nr.<text:s/></text:span><text:span text:style-name="T4782">E920-132/</text:span><text:span text:style-name="T4783">21(2.3.4.32E-ADV);</text:span><text:s/></text:p>
      <text:p text:style-name="P4784">Papildyta papunkčiu:</text:p>
      <text:p text:style-name="P4785"><text:span text:style-name="T4786">Nr.<text:s/></text:span><text:a xlink:href="https://www.e-tar.lt/portal/legalAct.html?documentId=cec4c8e071be11eb9601893677bfd7d8" office:target-frame-name="_top" xlink:show="replace"><text:span text:style-name="T4787">30-293/21</text:span></text:a><text:span text:style-name="T4788">, 2021-02-18, paskelbta TAR 2021-02-18, i. k. 2021-03079</text:span></text:p>
      <text:p text:style-name="Normal"/>
      <text:p text:style-name="P4789"><text:span text:style-name="T4790">1.451</text:span><text:span text:style-name="T4791">. Parko g. 29 pagal 2021 m. vasario 12 d. asmens prieštaravimą (Savivaldybėje registruota 2021 m. vasario 12 d., registracijos Nr.<text:s/></text:span><text:span text:style-name="T4792">E920-130/21(2.3.4.32E-ADV);</text:span><text:s/></text:p>
      <text:p text:style-name="P4793">Papildyta papunkčiu:</text:p>
      <text:p text:style-name="P4794"><text:span text:style-name="T4795">Nr.<text:s/></text:span><text:a xlink:href="https://www.e-tar.lt/portal/legalAct.html?documentId=cec4c8e071be11eb9601893677bfd7d8" office:target-frame-name="_top" xlink:show="replace"><text:span text:style-name="T4796">30-293/21</text:span></text:a><text:span text:style-name="T4797">, 2021-02-18, paskelbta TAR 2021-02-18, i. k. 2021-03079</text:span></text:p>
      <text:p text:style-name="Normal"/>
      <text:p text:style-name="P4798"><text:span text:style-name="T4799">1.452</text:span><text:span text:style-name="T4800">. Justiniškių g. 64A pagal 2021 m. vasario 12 d. asmens prieštaravimą (Savivaldybėje registruota 2021 m. vasario 12 d., registracijos Nr.<text:s/></text:span><text:span text:style-name="T4801">E920-129/21(2.3</text:span><text:span text:style-name="T4802">.4.32E-ADV);</text:span><text:s/></text:p>
      <text:p text:style-name="P4803">Papildyta papunkčiu:</text:p>
      <text:p text:style-name="P4804"><text:span text:style-name="T4805">Nr.<text:s/></text:span><text:a xlink:href="https://www.e-tar.lt/portal/legalAct.html?documentId=cec4c8e071be11eb9601893677bfd7d8" office:target-frame-name="_top" xlink:show="replace"><text:span text:style-name="T4806">30-293/21</text:span></text:a><text:span text:style-name="T4807">, 2021-02-18, paskelbta TAR 2021-02-18, i. k. 2021-03079</text:span></text:p>
      <text:p text:style-name="Normal"/>
      <text:p text:style-name="P4808"><text:span text:style-name="T4809">1.453</text:span><text:span text:style-name="T4810">. Maumedžių g. 11 pagal 2021 m. vasario 12<text:s/></text:span><text:span text:style-name="T4811">d. asmens prieštaravimą (Savivaldybėje registruota 2021 m. vasario 12 d., registracijos Nr.<text:s/></text:span><text:span text:style-name="T4812">E920-128/21(2.3.4.32E-ADV);</text:span><text:s/></text:p>
      <text:p text:style-name="P4813">Papildyta papunkčiu:</text:p>
      <text:p text:style-name="P4814"><text:span text:style-name="T4815">Nr.<text:s/></text:span><text:a xlink:href="https://www.e-tar.lt/portal/legalAct.html?documentId=cec4c8e071be11eb9601893677bfd7d8" office:target-frame-name="_top" xlink:show="replace"><text:span text:style-name="T4816">30-293/21</text:span></text:a><text:span text:style-name="T4817">, 2</text:span><text:span text:style-name="T4818">021-02-18, paskelbta TAR 2021-02-18, i. k. 2021-03079</text:span></text:p>
      <text:p text:style-name="Normal"/>
      <text:p text:style-name="P4819"><text:span text:style-name="T4820">1.454</text:span><text:span text:style-name="T4821">. Kaminkelio g. 22A pagal 2021 m. vasario 11 d. asmens prieštaravimą (Savivaldybėje registruota 2021 m. vasario 11 d., registracijos Nr.<text:s/></text:span><text:span text:style-name="T4822">E920-127/21(2.3.4.32E-ADV);</text:span><text:s/></text:p>
      <text:p text:style-name="P4823">Papildyta papunkčiu:</text:p>
      <text:p text:style-name="P4824"><text:span text:style-name="T4825">Nr.<text:s/></text:span><text:a xlink:href="https://www.e-tar.lt/portal/legalAct.html?documentId=cec4c8e071be11eb9601893677bfd7d8" office:target-frame-name="_top" xlink:show="replace"><text:span text:style-name="T4826">30-293/21</text:span></text:a><text:span text:style-name="T4827">, 2021-02-18, paskelbta TAR 2021-02-18, i. k. 2021-03079</text:span></text:p>
      <text:p text:style-name="Normal"/>
      <text:p text:style-name="P4828"><text:span text:style-name="T4829">1.455</text:span><text:span text:style-name="T4830">. Gelvonų g. 60 pagal 2021 m. vasario 11 d. asmens prieštaravimą (Savivaldybėje registruota 2021 m. vasario 11 d., registracijos Nr.<text:s/></text:span><text:span text:style-name="T4831">E920-126/21(2.3.4.32E-ADV);</text:span><text:s/></text:p>
      <text:p text:style-name="P4832">Papildyta papunkčiu:</text:p>
      <text:p text:style-name="P4833"><text:span text:style-name="T4834">Nr.<text:s/></text:span><text:a xlink:href="https://www.e-tar.lt/portal/legalAct.html?documentId=cec4c8e071be11eb9601893677bfd7d8" office:target-frame-name="_top" xlink:show="replace"><text:span text:style-name="T4835">30-293/21</text:span></text:a><text:span text:style-name="T4836">, 2021-02-18, paskelbta TAR 2021-02-18, i. k. 2021-03079</text:span></text:p>
      <text:p text:style-name="Normal"/>
      <text:p text:style-name="P4837"><text:span text:style-name="T4838">1.456</text:span><text:span text:style-name="T4839">. Žirmūnų g. 5 pagal 2021 m. vasario 10 d. asmens prieštaravimą (Savivaldybėje registruota 2021 m. vasario 10 d., registracijos Nr.<text:s/></text:span><text:span text:style-name="T4840">E920-125/21(2.3.4.3</text:span><text:span text:style-name="T4841">2E-ADV);</text:span><text:s/></text:p>
      <text:p text:style-name="P4842">Papildyta papunkčiu:</text:p>
      <text:p text:style-name="P4843"><text:span text:style-name="T4844">Nr.<text:s/></text:span><text:a xlink:href="https://www.e-tar.lt/portal/legalAct.html?documentId=cec4c8e071be11eb9601893677bfd7d8" office:target-frame-name="_top" xlink:show="replace"><text:span text:style-name="T4845">30-293/21</text:span></text:a><text:span text:style-name="T4846">, 2021-02-18, paskelbta TAR 2021-02-18, i. k. 2021-03079</text:span></text:p>
      <text:p text:style-name="Normal"/>
      <text:p text:style-name="P4847"><text:span text:style-name="T4848">1.457</text:span><text:span text:style-name="T4849">. Smolensko g. 33 pagal 2021 m. vasario 10 d. a</text:span><text:span text:style-name="T4850">smens prieštaravimą (Savivaldybėje registruota 2021 m. vasario 10 d., registracijos Nr.<text:s/></text:span><text:span text:style-name="T4851">E920-124/21(2.3.4.32E-ADV);</text:span><text:s/></text:p>
      <text:p text:style-name="P4852">Papildyta papunkčiu:</text:p>
      <text:p text:style-name="P4853"><text:span text:style-name="T4854">Nr.<text:s/></text:span><text:a xlink:href="https://www.e-tar.lt/portal/legalAct.html?documentId=cec4c8e071be11eb9601893677bfd7d8" office:target-frame-name="_top" xlink:show="replace"><text:span text:style-name="T4855">30-293/21</text:span></text:a><text:span text:style-name="T4856">, 2021-</text:span><text:span text:style-name="T4857">02-18, paskelbta TAR 2021-02-18, i. k. 2021-03079</text:span></text:p>
      <text:p text:style-name="Normal"/>
      <text:p text:style-name="P4858"><text:span text:style-name="T4859">1.458</text:span><text:span text:style-name="T4860">. Gerovės g. 51 pagal 2021 m. vasario 10 d. asmens prieštaravimą (Savivaldybėje registruota 2021 m. vasario 10 d., registracijos Nr.<text:s/></text:span><text:span text:style-name="T4861">E920-123/21(2.3.4.32E-ADV);</text:span><text:s/></text:p>
      <text:p text:style-name="P4862">Papildyta papunkčiu:</text:p>
      <text:p text:style-name="P4863"><text:span text:style-name="T4864">Nr.<text:s/></text:span><text:a xlink:href="https://www.e-tar.lt/portal/legalAct.html?documentId=cec4c8e071be11eb9601893677bfd7d8" office:target-frame-name="_top" xlink:show="replace"><text:span text:style-name="T4865">30-293/21</text:span></text:a><text:span text:style-name="T4866">, 2021-02-18, paskelbta TAR 2021-02-18, i. k. 2021-03079</text:span></text:p>
      <text:p text:style-name="Normal"/>
      <text:p text:style-name="P4867"><text:span text:style-name="T4868">1.459</text:span><text:span text:style-name="T4869">. Paribio g. 23 pagal 2021 m. vasario 10 d. <text:s/>asmens prieštaravimą (Savivaldybėje registruota 2021 m. vasario 10 d., registracijos Nr.<text:s/></text:span><text:span text:style-name="T4870">E920-122/21(2.3.4.32E-ADV);</text:span><text:s/></text:p>
      <text:p text:style-name="P4871">Papildyta papunkčiu:</text:p>
      <text:p text:style-name="P4872"><text:span text:style-name="T4873">Nr.<text:s/></text:span><text:a xlink:href="https://www.e-tar.lt/portal/legalAct.html?documentId=cec4c8e071be11eb9601893677bfd7d8" office:target-frame-name="_top" xlink:show="replace"><text:span text:style-name="T4874">30-293/21</text:span></text:a><text:span text:style-name="T4875">, 2021-02-18, paskelbta TAR 2021-02-18, i. k. 2021-03079</text:span></text:p>
      <text:p text:style-name="Normal"/>
      <text:p text:style-name="P4876"><text:span text:style-name="T4877">1.460</text:span><text:span text:style-name="T4878">. Aukštaičių g. 16 pagal 2021 m. vasario 9 d. asmens prieštaravimą (Savivaldybėje registruota 2021 m. vasario 9 d., registracijos Nr.<text:s/></text:span><text:span text:style-name="T4879">E920-121/21(2.3.</text:span><text:span text:style-name="T4880">4.32E-ADV);</text:span><text:s/></text:p>
      <text:p text:style-name="P4881">Papildyta papunkčiu:</text:p>
      <text:p text:style-name="P4882"><text:span text:style-name="T4883">Nr.<text:s/></text:span><text:a xlink:href="https://www.e-tar.lt/portal/legalAct.html?documentId=cec4c8e071be11eb9601893677bfd7d8" office:target-frame-name="_top" xlink:show="replace"><text:span text:style-name="T4884">30-293/21</text:span></text:a><text:span text:style-name="T4885">, 2021-02-18, paskelbta TAR 2021-02-18, i. k. 2021-03079</text:span></text:p>
      <text:p text:style-name="Normal"/>
      <text:p text:style-name="P4886"><text:span text:style-name="T4887">1.461</text:span><text:span text:style-name="T4888">. Gerosios Vilties g. 24 pagal 2021 m. vasar</text:span><text:span text:style-name="T4889">io 9 d. asmens prieštaravimą (Savivaldybėje registruota 2021 m. vasario 9 d., registracijos Nr.<text:s/></text:span><text:span text:style-name="T4890">E920-120/21(2.3.4.32E-ADV) ir<text:s/></text:span><text:span text:style-name="T4891">2021 m. balandžio 21 d. asmens prieštaravimą (Savivaldybėje registruota 2021 m. balandžio 21 d., registracijos Nr.</text:span><text:span text:style-name="T4892"><text:s/>E920-430/21(2.3</text:span><text:span text:style-name="T4893">.4.32E-ADV);</text:span><text:s/></text:p>
      <text:p text:style-name="P4894">Papildyta papunkčiu:</text:p>
      <text:p text:style-name="P4895"><text:span text:style-name="T4896">Nr.<text:s/></text:span><text:a xlink:href="https://www.e-tar.lt/portal/legalAct.html?documentId=cec4c8e071be11eb9601893677bfd7d8" office:target-frame-name="_top" xlink:show="replace"><text:span text:style-name="T4897">30-293/21</text:span></text:a><text:span text:style-name="T4898">, 2021-02-18, paskelbta TAR 2021-02-18, i. k. 2021-03079</text:span></text:p>
      <text:p text:style-name="P4899">Papunkčio pakeitimai:</text:p>
      <text:p text:style-name="P4900"><text:span text:style-name="T4901">Nr.<text:s/></text:span><text:a xlink:href="https://www.e-tar.lt/portal/legalAct.html?documentId=a801eb70a69811ebbcbbc2971cdac3cb" office:target-frame-name="_top" xlink:show="replace"><text:span text:style-name="T4902">A30-1378/21</text:span></text:a><text:span text:style-name="T4903">, 2021-04-26, paskelbta TAR 2021-04-27, i. k. 2021-08648</text:span></text:p>
      <text:p text:style-name="Normal"/>
      <text:p text:style-name="P4904"><text:span text:style-name="T4905">1.462</text:span><text:span text:style-name="T4906">. Karmelitų g. 5 pagal 2021 m. vasario 9 d. asmens prieštaravimą (Savivaldybėje re</text:span><text:span text:style-name="T4907">gistruota 2021 m. vasario 9 d., registracijos Nr.<text:s/></text:span><text:span text:style-name="T4908">E920-119/21(2.3.4.32E-ADV);</text:span><text:s/></text:p>
      <text:p text:style-name="P4909">Papildyta papunkčiu:</text:p>
      <text:p text:style-name="P4910"><text:span text:style-name="T4911">Nr.<text:s/></text:span><text:a xlink:href="https://www.e-tar.lt/portal/legalAct.html?documentId=cec4c8e071be11eb9601893677bfd7d8" office:target-frame-name="_top" xlink:show="replace"><text:span text:style-name="T4912">30-293/21</text:span></text:a><text:span text:style-name="T4913">, 2021-02-18, paskelbta TAR 2021-02-18, i. k.</text:span><text:span text:style-name="T4914"><text:s/>2021-03079</text:span></text:p>
      <text:p text:style-name="Normal"/>
      <text:p text:style-name="P4915"><text:span text:style-name="T4916">1.463</text:span><text:span text:style-name="T4917">. P. Širvio g. 8 pagal 2021 m. vasario 9 d. asmens prieštaravimą (Savivaldybėje registruota 2021 m. vasario 9 d., registracijos Nr.<text:s/></text:span><text:span text:style-name="T4918">E920-118/21(2.3.4.32E-ADV);</text:span><text:s/></text:p>
      <text:p text:style-name="P4919">Papildyta papunkčiu:</text:p>
      <text:p text:style-name="P4920"><text:span text:style-name="T4921">Nr.<text:s/></text:span><text:a xlink:href="https://www.e-tar.lt/portal/legalAct.html?documentId=cec4c8e071be11eb9601893677bfd7d8" office:target-frame-name="_top" xlink:show="replace"><text:span text:style-name="T4922">30-293/21</text:span></text:a><text:span text:style-name="T4923">, 2021-02-18, paskelbta TAR 2021-02-18, i. k. 2021-03079</text:span></text:p>
      <text:p text:style-name="Normal"/>
      <text:p text:style-name="P4924"><text:span text:style-name="T4925">1.464.</text:span><text:span text:style-name="T4926"><text:s/>Neteko galios nuo 2021-03-26</text:span></text:p>
      <text:p text:style-name="P4927">Papunkčio naikinimas:</text:p>
      <text:p text:style-name="P4928"><text:span text:style-name="T4929">Nr.<text:s/></text:span><text:a xlink:href="https://www.e-tar.lt/portal/legalAct.html?documentId=8dd39000769111eb9601893677bfd7d8" office:target-frame-name="_top" xlink:show="replace"><text:span text:style-name="T4930">30-337/21</text:span></text:a><text:span text:style-name="T4931">, 2021-02-24, paskelbta TAR 2021-02-24, i. k. 2021-03501</text:span></text:p>
      <text:p text:style-name="P4932">Papildyta papunkčiu:</text:p>
      <text:p text:style-name="P4933"><text:span text:style-name="T4934">Nr.<text:s/></text:span><text:a xlink:href="https://www.e-tar.lt/portal/legalAct.html?documentId=cec4c8e071be11eb9601893677bfd7d8" office:target-frame-name="_top" xlink:show="replace"><text:span text:style-name="T4935">30-293/21</text:span></text:a><text:span text:style-name="T4936">, 2021-02-18, paskelbta TAR 2021-02</text:span><text:span text:style-name="T4937">-18, i. k. 2021-03079</text:span></text:p>
      <text:p text:style-name="Normal"/>
      <text:p text:style-name="P4938"><text:span text:style-name="T4939">1.465</text:span><text:span text:style-name="T4940">. Vydūno g. 14 pagal 2021 m. vasario 9 d. asmens prieštaravimą (Savivaldybėje registruota 2021 m. vasario 9 d., registracijos Nr.<text:s/></text:span><text:span text:style-name="T4941">E920-116/21(2.3.4.32E-ADV);</text:span><text:s/></text:p>
      <text:p text:style-name="P4942">Papildyta papunkčiu:</text:p>
      <text:p text:style-name="P4943"><text:span text:style-name="T4944">Nr.<text:s/></text:span><text:a xlink:href="https://www.e-tar.lt/portal/legalAct.html?documentId=cec4c8e071be11eb9601893677bfd7d8" office:target-frame-name="_top" xlink:show="replace"><text:span text:style-name="T4945">30-293/21</text:span></text:a><text:span text:style-name="T4946">, 2021-02-18, paskelbta TAR 2021-02-18, i. k. 2021-03079</text:span></text:p>
      <text:p text:style-name="Normal"/>
      <text:p text:style-name="P4947"><text:span text:style-name="T4948">1.466</text:span><text:span text:style-name="T4949">. Gelvonų g. 68 pagal 2021 m. vasario 9 d. asmens prieštaravimą (Savivaldybėje registruota 2021 m. vasario 9 d., registracijos Nr.<text:s/></text:span><text:span text:style-name="T4950">E920-115/21(2.3.4.32E-ADV);</text:span><text:s/></text:p>
      <text:p text:style-name="P4951">Papildyta papunkčiu:</text:p>
      <text:p text:style-name="P4952"><text:span text:style-name="T4953">Nr.<text:s/></text:span><text:a xlink:href="https://www.e-tar.lt/portal/legalAct.html?documentId=cec4c8e071be11eb9601893677bfd7d8" office:target-frame-name="_top" xlink:show="replace"><text:span text:style-name="T4954">30-293/21</text:span></text:a><text:span text:style-name="T4955">, 2021-02-18, paskelbta TAR 2021-02-18, i. k. 2021-03079</text:span></text:p>
      <text:p text:style-name="Normal"/>
      <text:p text:style-name="P4956"><text:span text:style-name="T4957">1.467</text:span><text:span text:style-name="T4958">. Vydūno g. 19 pagal 2021 m. vasario 8 d. asmens prieštaravimą (Savivaldybėje registruota 2021 m. vasario 8 d., registracijos Nr.<text:s/></text:span><text:span text:style-name="T4959">E920-114/21(2.3.4.32E-ADV);</text:span><text:s/></text:p>
      <text:p text:style-name="P4960">Papildyta papunkčiu:</text:p>
      <text:p text:style-name="P4961"><text:span text:style-name="T4962">Nr.<text:s/></text:span><text:a xlink:href="https://www.e-tar.lt/portal/legalAct.html?documentId=cec4c8e071be11eb9601893677bfd7d8" office:target-frame-name="_top" xlink:show="replace"><text:span text:style-name="T4963">30-293/21</text:span></text:a><text:span text:style-name="T4964">, 2021-02-18, paskelbta TAR 2021-02-18, i. k. 2021-03079</text:span></text:p>
      <text:p text:style-name="Normal"/>
      <text:p text:style-name="P4965"><text:span text:style-name="T4966">1.468</text:span><text:span text:style-name="T4967">. Lvovo g. 81 pagal 2021 m.<text:s/></text:span><text:span text:style-name="T4968">vasario 8 d. asmens prieštaravimą (Savivaldybėje registruota 2021 m. vasario 8 d., registracijos Nr.<text:s/></text:span><text:span text:style-name="T4969">E920-113/21(2.3.4.32E-ADV);</text:span><text:s/></text:p>
      <text:p text:style-name="P4970">Papildyta papunkčiu:</text:p>
      <text:p text:style-name="P4971"><text:span text:style-name="T4972">Nr.<text:s/></text:span><text:a xlink:href="https://www.e-tar.lt/portal/legalAct.html?documentId=cec4c8e071be11eb9601893677bfd7d8" office:target-frame-name="_top" xlink:show="replace"><text:span text:style-name="T4973">30-</text:span><text:span text:style-name="T4974">293/21</text:span></text:a><text:span text:style-name="T4975">, 2021-02-18, paskelbta TAR 2021-02-18, i. k. 2021-03079</text:span></text:p>
      <text:p text:style-name="Normal"/>
      <text:p text:style-name="P4976"><text:span text:style-name="T4977">1.469</text:span><text:span text:style-name="T4978">. Panevėžio g. 34 pagal 2021 m. vasario 8 d. asmens prieštaravimą (Savivaldybėje registruota 2021 m. vasario 8 d., registracijos Nr.<text:s/></text:span><text:span text:style-name="T4979">E920-112/21(2.3.4.32E-ADV)</text:span>;</text:p>
      <text:p text:style-name="P4980">Papildyta papunkčiu:</text:p>
      <text:p text:style-name="P4981"><text:span text:style-name="T4982">N</text:span><text:span text:style-name="T4983">r.<text:s/></text:span><text:a xlink:href="https://www.e-tar.lt/portal/legalAct.html?documentId=cec4c8e071be11eb9601893677bfd7d8" office:target-frame-name="_top" xlink:show="replace"><text:span text:style-name="T4984">30-293/21</text:span></text:a><text:span text:style-name="T4985">, 2021-02-18, paskelbta TAR 2021-02-18, i. k. 2021-03079</text:span></text:p>
      <text:p text:style-name="Normal"/>
      <text:p text:style-name="P4986"><text:span text:style-name="T4987">1.470</text:span><text:span text:style-name="T4988">. Žalgirio g. 96 pagal 2021 m. vasario 8 d. asmens prieštaravimą (Savivaldybėje</text:span><text:span text:style-name="T4989"><text:s/>registruota 2021 m. vasario 8 d., registracijos Nr.<text:s/></text:span><text:span text:style-name="T4990">E920-111/21(2.3.4.32E-ADV);</text:span><text:s/></text:p>
      <text:p text:style-name="P4991">Papildyta papunkčiu:</text:p>
      <text:p text:style-name="P4992"><text:span text:style-name="T4993">Nr.<text:s/></text:span><text:a xlink:href="https://www.e-tar.lt/portal/legalAct.html?documentId=cec4c8e071be11eb9601893677bfd7d8" office:target-frame-name="_top" xlink:show="replace"><text:span text:style-name="T4994">30-293/21</text:span></text:a><text:span text:style-name="T4995">, 2021-02-18, paskelbta TAR 2021-02-18, i.</text:span><text:span text:style-name="T4996"><text:s/>k. 2021-03079</text:span></text:p>
      <text:p text:style-name="Normal"/>
      <text:p text:style-name="P4997"><text:span text:style-name="T4998">1.471</text:span><text:span text:style-name="T4999">. Trinapolio g. 3 pagal 2021 m. vasario 8 d. asmens prieštaravimą (Savivaldybėje registruota 2021 m. vasario 8 d., registracijos Nr.<text:s/></text:span><text:span text:style-name="T5000">E920-110/21(2.3.4.32E-ADV);<text:s/></text:span></text:p>
      <text:p text:style-name="P5001">Papildyta papunkčiu:</text:p>
      <text:p text:style-name="P5002"><text:span text:style-name="T5003">Nr.<text:s/></text:span><text:a xlink:href="https://www.e-tar.lt/portal/legalAct.html?documentId=cec4c8e071be11eb9601893677bfd7d8" office:target-frame-name="_top" xlink:show="replace"><text:span text:style-name="T5004">30-293/21</text:span></text:a><text:span text:style-name="T5005">, 2021-02-18, paskelbta TAR 2021-02-18, i. k. 2021-03079</text:span></text:p>
      <text:p text:style-name="Normal"/>
      <text:p text:style-name="P5006"><text:span text:style-name="T5007">1.472</text:span><text:span text:style-name="T5008">. Bitininkų g. 1C pagal 2021 m. vasario 7 d. asmens prieštaravimą (Savivaldybėje registruota 2021 m. vasario 7 d., registracij</text:span><text:span text:style-name="T5009">os Nr.<text:s/></text:span><text:span text:style-name="T5010">E920-109/21(2.3.4.32E-ADV);</text:span><text:s/></text:p>
      <text:p text:style-name="P5011">Papildyta papunkčiu:</text:p>
      <text:p text:style-name="P5012"><text:span text:style-name="T5013">Nr.<text:s/></text:span><text:a xlink:href="https://www.e-tar.lt/portal/legalAct.html?documentId=cec4c8e071be11eb9601893677bfd7d8" office:target-frame-name="_top" xlink:show="replace"><text:span text:style-name="T5014">30-293/21</text:span></text:a><text:span text:style-name="T5015">, 2021-02-18, paskelbta TAR 2021-02-18, i. k. 2021-03079</text:span></text:p>
      <text:p text:style-name="Normal"/>
      <text:p text:style-name="P5016"><text:span text:style-name="T5017">1.473</text:span><text:span text:style-name="T5018">. Buivydiškių g. 8 pa</text:span><text:span text:style-name="T5019">gal 2021 m. vasario 7 d. asmens prieštaravimą (Savivaldybėje registruota 2021 m. vasario 7 d., registracijos Nr.<text:s/></text:span><text:span text:style-name="T5020">E920-108/21(2.3.4.32E-ADV);</text:span><text:s/></text:p>
      <text:p text:style-name="P5021">Papildyta papunkčiu:</text:p>
      <text:p text:style-name="P5022"><text:span text:style-name="T5023">Nr.<text:s/></text:span><text:a xlink:href="https://www.e-tar.lt/portal/legalAct.html?documentId=cec4c8e071be11eb9601893677bfd7d8" office:target-frame-name="_top" xlink:show="replace"><text:span text:style-name="T5024">30-293/21</text:span></text:a><text:span text:style-name="T5025">, 2021-02-18, paskelbta TAR 2021-02-18, i. k. 2021-03079</text:span></text:p>
      <text:p text:style-name="Normal"/>
      <text:p text:style-name="P5026"><text:span text:style-name="T5027">1.474</text:span><text:span text:style-name="T5028">. Perkūnkiemio g. 35 pagal 2021 m. vasario 15 d. asmens prieštaravimą (Savivaldybėje</text:span><text:span text:style-name="T5029"><text:s/>registruota 2021 m. vasario 15 d., registracijos Nr.<text:s/></text:span><text:span text:style-name="T5030">E920-135/21(2.3.4.32E-ADV);</text:span><text:s/></text:p>
      <text:p text:style-name="P5031">Papildyta papunkčiu:</text:p>
      <text:p text:style-name="P5032"><text:span text:style-name="T5033">Nr.<text:s/></text:span><text:a xlink:href="https://www.e-tar.lt/portal/legalAct.html?documentId=e4bba2b075b311eb9601893677bfd7d8" office:target-frame-name="_top" xlink:show="replace"><text:span text:style-name="T5034">30-316/21</text:span></text:a><text:span text:style-name="T5035">, 2021-02-23, paskelbta TAR 2021-02-23,<text:s/></text:span><text:span text:style-name="T5036">i. k. 2021-03390</text:span></text:p>
      <text:p text:style-name="Normal"/>
      <text:p text:style-name="P5037"><text:span text:style-name="T5038">1.475</text:span><text:span text:style-name="T5039">. Žemynos g. 47 pagal 2021 m. vasario 15 d. asmens prieštaravimą (Savivaldybėje registruota 2021 m. vasario 15 d., registracijos Nr.<text:s/></text:span><text:span text:style-name="T5040">E920-136/21(2.3.4.32E-ADV);</text:span><text:s/></text:p>
      <text:p text:style-name="P5041">Papildyta papunkčiu:</text:p>
      <text:p text:style-name="P5042"><text:span text:style-name="T5043">Nr.<text:s/></text:span><text:a xlink:href="https://www.e-tar.lt/portal/legalAct.html?documentId=e4bba2b075b311eb9601893677bfd7d8" office:target-frame-name="_top" xlink:show="replace"><text:span text:style-name="T5044">30-316/21</text:span></text:a><text:span text:style-name="T5045">, 2021-02-23, paskelbta TAR 2021-02-23, i. k. 2021-03390</text:span></text:p>
      <text:p text:style-name="Normal"/>
      <text:p text:style-name="P5046"><text:span text:style-name="T5047">1.476</text:span><text:span text:style-name="T5048">. Žemynos g. 25 pagal 2021 m. vasario 15 d. asmens prieštaravimą (Savivaldybėje registruota 2021 m. vasario 15 d., registrac</text:span><text:span text:style-name="T5049">ijos<text:s/></text:span><text:span text:style-name="T5050">E920-137/21(2.3.4.32E-ADV);<text:s/></text:span></text:p>
      <text:p text:style-name="P5051">Papildyta papunkčiu:</text:p>
      <text:p text:style-name="P5052"><text:span text:style-name="T5053">Nr.<text:s/></text:span><text:a xlink:href="https://www.e-tar.lt/portal/legalAct.html?documentId=e4bba2b075b311eb9601893677bfd7d8" office:target-frame-name="_top" xlink:show="replace"><text:span text:style-name="T5054">30-316/21</text:span></text:a><text:span text:style-name="T5055">, 2021-02-23, paskelbta TAR 2021-02-23, i. k. 2021-03390</text:span></text:p>
      <text:p text:style-name="Normal"/>
      <text:p text:style-name="P5056"><text:span text:style-name="T5057">1.477</text:span><text:span text:style-name="T5058">. Bajorų kel. 9A pagal<text:s/></text:span><text:span text:style-name="T5059">2021 m. vasario 15 d. asmens prieštaravimą (Savivaldybėje registruota 2021 m. vasario 15 d., registracijos Nr.<text:s/></text:span><text:span text:style-name="T5060">E920-138/21(2.3.4.32E-ADV);</text:span><text:s/></text:p>
      <text:p text:style-name="P5061">Papildyta papunkčiu:</text:p>
      <text:p text:style-name="P5062"><text:span text:style-name="T5063">Nr.<text:s/></text:span><text:a xlink:href="https://www.e-tar.lt/portal/legalAct.html?documentId=e4bba2b075b311eb9601893677bfd7d8" office:target-frame-name="_top" xlink:show="replace"><text:span text:style-name="T5064">30-316/21</text:span></text:a><text:span text:style-name="T5065">, 2021-02-23, paskelbta TAR 2021-02-23, i. k. 2021-03390</text:span></text:p>
      <text:p text:style-name="Normal"/>
      <text:p text:style-name="P5066"><text:span text:style-name="T5067">1.478</text:span><text:span text:style-name="T5068">. Šešuolių g. 5 pagal 2021 m. vasario 15 d. asmens prieštaravimą (Savivaldybėje registruota 2021 m. vasario 15 d., registracijos Nr.<text:s/></text:span><text:span text:style-name="T5069">E920-139/21(2.3.4.32E-ADV);</text:span><text:s/></text:p>
      <text:p text:style-name="P5070">Papildyta papunkčiu:</text:p>
      <text:p text:style-name="P5071"><text:span text:style-name="T5072">Nr.<text:s/></text:span><text:a xlink:href="https://www.e-tar.lt/portal/legalAct.html?documentId=e4bba2b075b311eb9601893677bfd7d8" office:target-frame-name="_top" xlink:show="replace"><text:span text:style-name="T5073">30-316/21</text:span></text:a><text:span text:style-name="T5074">, 2021-02-23, paskelbta TAR 2021-02-23, i. k. 2021-03390</text:span></text:p>
      <text:p text:style-name="Normal"/>
      <text:p text:style-name="P5075"><text:span text:style-name="T5076">1.479</text:span><text:span text:style-name="T5077">. Architektų g. 37 pagal 2021 m. vasario 16 d. asmens prieštaravimą (Savivaldybėje registruota 2021 m. vasario 16 d., registracijos Nr.<text:s/></text:span><text:span text:style-name="T5078">E920-141/21(2.3.4.32E-ADV);</text:span><text:s/></text:p>
      <text:p text:style-name="P5079">Papildyta papunkčiu:</text:p>
      <text:p text:style-name="P5080"><text:span text:style-name="T5081">Nr.<text:s/></text:span><text:a xlink:href="https://www.e-tar.lt/portal/legalAct.html?documentId=e4bba2b075b311eb9601893677bfd7d8" office:target-frame-name="_top" xlink:show="replace"><text:span text:style-name="T5082">30-316/21</text:span></text:a><text:span text:style-name="T5083">, 2021-02-23, paskelbta TAR 2021-02-23, i. k. 2021-03390</text:span></text:p>
      <text:p text:style-name="Normal"/>
      <text:p text:style-name="P5084"><text:span text:style-name="T5085">1.480</text:span><text:span text:style-name="T5086">. Minties g. 13 pagal 2021 m. vasario 16 d. asmens prieštaravimą (Savivaldybėje registruota 2021 m. vasario 16 d., registracijos Nr.<text:s/></text:span><text:span text:style-name="T5087">E920-142/21(2.3.4.32E-ADV);</text:span><text:s/></text:p>
      <text:p text:style-name="P5088">Papildyta papunkčiu:</text:p>
      <text:p text:style-name="P5089"><text:span text:style-name="T5090">Nr.<text:s/></text:span><text:a xlink:href="https://www.e-tar.lt/portal/legalAct.html?documentId=e4bba2b075b311eb9601893677bfd7d8" office:target-frame-name="_top" xlink:show="replace"><text:span text:style-name="T5091">30-316/21</text:span></text:a><text:span text:style-name="T5092">, 2021-02-23, paskelbta TAR 2021-02-23, i. k. 2021-03390</text:span></text:p>
      <text:p text:style-name="Normal"/>
      <text:p text:style-name="P5093"><text:span text:style-name="T5094">1.481</text:span><text:span text:style-name="T5095">. Gerosios Vilties g. 42 pag</text:span><text:span text:style-name="T5096">al 2021 m. vasario 16 d. asmens prieštaravimą (Savivaldybėje registruota 2021 m. vasario 16 d., registracijos Nr.<text:s/></text:span><text:span text:style-name="T5097">E920-143/21(2.3.4.32E-ADV);</text:span><text:s/></text:p>
      <text:p text:style-name="P5098">Papildyta papunkčiu:</text:p>
      <text:p text:style-name="P5099"><text:span text:style-name="T5100">Nr.<text:s/></text:span><text:a xlink:href="https://www.e-tar.lt/portal/legalAct.html?documentId=e4bba2b075b311eb9601893677bfd7d8" office:target-frame-name="_top" xlink:show="replace"><text:span text:style-name="T5101">30-316/21</text:span></text:a><text:span text:style-name="T5102">, 2021-02-23, paskelbta TAR 2021-02-23, i. k. 2021-03390</text:span></text:p>
      <text:p text:style-name="Normal"/>
      <text:p text:style-name="P5103"><text:span text:style-name="T5104">1.482</text:span><text:span text:style-name="T5105">. S. Stanevičiaus g. 51 pagal 2021 m. vasario 17 d. asmens prieštaravimą (Savivaldybėje registruota 2021 m. vasario 17 d., registracijos Nr.<text:s/></text:span><text:span text:style-name="T5106">E920-144/21(2.3.4.32E-ADV);</text:span><text:s/></text:p>
      <text:p text:style-name="P5107">Papildyta papunkčiu:</text:p>
      <text:p text:style-name="P5108"><text:span text:style-name="T5109">Nr.<text:s/></text:span><text:a xlink:href="https://www.e-tar.lt/portal/legalAct.html?documentId=e4bba2b075b311eb9601893677bfd7d8" office:target-frame-name="_top" xlink:show="replace"><text:span text:style-name="T5110">30-316/21</text:span></text:a><text:span text:style-name="T5111">, 2021-02-23, paskelbta TAR 2021-02-23, i. k. 2021-03390</text:span></text:p>
      <text:p text:style-name="Normal"/>
      <text:p text:style-name="P5112"><text:span text:style-name="T5113">1.483</text:span><text:span text:style-name="T5114">. Taikos g. 177 pagal 2021 m. kovo 22 d. asmens<text:s/></text:span><text:span text:style-name="T5115">prieštaravimą (Savivaldybėje registruota 2021 m. kovo 22 d., registracijos Nr.</text:span><text:span text:style-name="T5116"><text:s/>E920-318/21(2.3.4.32E-ADV);</text:span><text:s/></text:p>
      <text:p text:style-name="P5117">Papildyta papunkčiu:</text:p>
      <text:p text:style-name="P5118"><text:span text:style-name="T5119">Nr.<text:s/></text:span><text:a xlink:href="https://www.e-tar.lt/portal/legalAct.html?documentId=e4bba2b075b311eb9601893677bfd7d8" office:target-frame-name="_top" xlink:show="replace"><text:span text:style-name="T5120">30-316/21</text:span></text:a><text:span text:style-name="T5121">, 2021-02-23, pa</text:span><text:span text:style-name="T5122">skelbta TAR 2021-02-23, i. k. 2021-03390</text:span></text:p>
      <text:p text:style-name="P5123">Papunkčio pakeitimai:</text:p>
      <text:p text:style-name="P5124"><text:span text:style-name="T5125">Nr.<text:s/></text:span><text:a xlink:href="https://www.e-tar.lt/portal/legalAct.html?documentId=90327d80913e11eb9fecb5ecd3bd711c" office:target-frame-name="_top" xlink:show="replace"><text:span text:style-name="T5126">30-852/21</text:span></text:a><text:span text:style-name="T5127">, 2021-03-30, paskelbta TAR 2021-03-31, i. k. 2021-06517</text:span></text:p>
      <text:p text:style-name="Normal"/>
      <text:p text:style-name="P5128"><text:span text:style-name="T5129">1.484</text:span><text:span text:style-name="T5130">. Bitėnų g. 1A<text:s/></text:span><text:span text:style-name="T5131">pagal 2021 m. vasario 17 d. asmens prieštaravimą (Savivaldybėje registruota 2021 m. vasario 17 d., registracijos Nr.<text:s/></text:span><text:span text:style-name="T5132">E920-146/21(2.3.4.32E-ADV)</text:span>;</text:p>
      <text:p text:style-name="P5133">Papildyta papunkčiu:</text:p>
      <text:p text:style-name="P5134"><text:span text:style-name="T5135">Nr.<text:s/></text:span><text:a xlink:href="https://www.e-tar.lt/portal/legalAct.html?documentId=e4bba2b075b311eb9601893677bfd7d8" office:target-frame-name="_top" xlink:show="replace"><text:span text:style-name="T5136">30-316/21</text:span></text:a><text:span text:style-name="T5137">, 2021-02-23, paskelbta TAR 2021-02-23, i. k. 2021-03390</text:span></text:p>
      <text:p text:style-name="Normal"/>
      <text:p text:style-name="P5138"><text:span text:style-name="T5139">1.485</text:span><text:span text:style-name="T5140">. V. Žalakevičiaus g. 18 pagal 2021 m. vasario 17 d. asmens prieštaravimą (Savivaldybėje registruota 2021 m. vasario 17 d., registracijos Nr.<text:s/></text:span><text:span text:style-name="T5141">E920-147/21(2.3.4.32E-ADV)</text:span>;</text:p>
      <text:p text:style-name="P5142">Papildyta papunkčiu:</text:p>
      <text:p text:style-name="P5143"><text:span text:style-name="T5144">Nr.<text:s/></text:span><text:a xlink:href="https://www.e-tar.lt/portal/legalAct.html?documentId=e4bba2b075b311eb9601893677bfd7d8" office:target-frame-name="_top" xlink:show="replace"><text:span text:style-name="T5145">30-316/21</text:span></text:a><text:span text:style-name="T5146">, 2021-02-23, paskelbta TAR 2021-02-23, i. k. 2021-03390</text:span></text:p>
      <text:p text:style-name="Normal"/>
      <text:p text:style-name="P5147"><text:span text:style-name="T5148">1.486</text:span><text:span text:style-name="T5149">. Architektų g. 56 pagal 2021 m. vasario 17 d. asmens prieštaravimą (Savivaldybėje registruota 2021 m. vasario 17 d., registracijos Nr.<text:s/></text:span><text:span text:style-name="T5150">E920-148/21(2.3.4.32E-ADV);</text:span><text:s/></text:p>
      <text:p text:style-name="P5151">Papildyta papunkčiu:</text:p>
      <text:p text:style-name="P5152"><text:span text:style-name="T5153">Nr.<text:s/></text:span><text:a xlink:href="https://www.e-tar.lt/portal/legalAct.html?documentId=e4bba2b075b311eb9601893677bfd7d8" office:target-frame-name="_top" xlink:show="replace"><text:span text:style-name="T5154">30-316/21</text:span></text:a><text:span text:style-name="T5155">, 2021-02-23, paskelbta TAR 2021-02-23, i. k. 2021-03390</text:span></text:p>
      <text:p text:style-name="Normal"/>
      <text:p text:style-name="P5156"><text:span text:style-name="T5157">1.487</text:span><text:span text:style-name="T5158">. M. Katkaus g. 2B pagal 2021 m. vasario 17 d. asmens prieštaravimą (Savivaldybėje r</text:span><text:span text:style-name="T5159">egistruota 2021 m. vasario 17 d., registracijos Nr.</text:span><text:span text:style-name="T5160"><text:s/>E920-149/21(2.3.4.32E-ADV);</text:span><text:s/></text:p>
      <text:p text:style-name="P5161">Papildyta papunkčiu:</text:p>
      <text:p text:style-name="P5162"><text:span text:style-name="T5163">Nr.<text:s/></text:span><text:a xlink:href="https://www.e-tar.lt/portal/legalAct.html?documentId=e4bba2b075b311eb9601893677bfd7d8" office:target-frame-name="_top" xlink:show="replace"><text:span text:style-name="T5164">30-316/21</text:span></text:a><text:span text:style-name="T5165">, 2021-02-23, paskelbta TAR 2021-02-23, i.<text:s/></text:span><text:span text:style-name="T5166">k. 2021-03390</text:span></text:p>
      <text:p text:style-name="Normal"/>
      <text:p text:style-name="P5167"><text:span text:style-name="T5168">1.488</text:span><text:span text:style-name="T5169">. Fabijoniškių g. 94 pagal 2021 m. vasario 18 d. asmens prieštaravimą (Savivaldybėje registruota 2021 m. vasario 18 d., registracijos Nr.<text:s/></text:span><text:span text:style-name="T5170">E920-151/21(2.3.4.32E-ADV);</text:span><text:s/></text:p>
      <text:p text:style-name="P5171">Papildyta papunkčiu:</text:p>
      <text:p text:style-name="P5172"><text:span text:style-name="T5173">Nr.<text:s/></text:span><text:a xlink:href="https://www.e-tar.lt/portal/legalAct.html?documentId=e4bba2b075b311eb9601893677bfd7d8" office:target-frame-name="_top" xlink:show="replace"><text:span text:style-name="T5174">30-316/21</text:span></text:a><text:span text:style-name="T5175">, 2021-02-23, paskelbta TAR 2021-02-23, i. k. 2021-03390</text:span></text:p>
      <text:p text:style-name="Normal"/>
      <text:p text:style-name="P5176"><text:span text:style-name="T5177">1.489</text:span><text:span text:style-name="T5178">. Viršuliškių g. 49 pagal 2021 m. vasario 19 d. asmens prieštaravimą (Savivaldybėje registruota 2021 m. vasario 19 d., reg</text:span><text:span text:style-name="T5179">istracijos Nr.<text:s/></text:span><text:span text:style-name="T5180">E920-152/21(2.3.4.32E-ADV);</text:span><text:s/></text:p>
      <text:p text:style-name="P5181">Papildyta papunkčiu:</text:p>
      <text:p text:style-name="P5182"><text:span text:style-name="T5183">Nr.<text:s/></text:span><text:a xlink:href="https://www.e-tar.lt/portal/legalAct.html?documentId=e4bba2b075b311eb9601893677bfd7d8" office:target-frame-name="_top" xlink:show="replace"><text:span text:style-name="T5184">30-316/21</text:span></text:a><text:span text:style-name="T5185">, 2021-02-23, paskelbta TAR 2021-02-23, i. k. 2021-03390</text:span></text:p>
      <text:p text:style-name="Normal"/>
      <text:p text:style-name="P5186"><text:span text:style-name="T5187">1.490</text:span><text:span text:style-name="T5188">. Žirmūnų g.<text:s/></text:span><text:span text:style-name="T5189">94 pagal 2021 m. vasario 19 d. asmens prieštaravimą (Savivaldybėje registruota 2021 m. vasario 19 d., registracijos Nr.<text:s/></text:span><text:span text:style-name="T5190">E920-153/21(2.3.4.32E-ADV);</text:span><text:s/></text:p>
      <text:p text:style-name="P5191">Papildyta papunkčiu:</text:p>
      <text:p text:style-name="P5192"><text:span text:style-name="T5193">Nr.<text:s/></text:span><text:a xlink:href="https://www.e-tar.lt/portal/legalAct.html?documentId=e4bba2b075b311eb9601893677bfd7d8" office:target-frame-name="_top" xlink:show="replace"><text:span text:style-name="T5194">30-316/21</text:span></text:a><text:span text:style-name="T5195">, 2021-02-23, paskelbta TAR 2021-02-23, i. k. 2021-03390</text:span></text:p>
      <text:p text:style-name="Normal"/>
      <text:p text:style-name="P5196"><text:span text:style-name="T5197">1.491</text:span><text:span text:style-name="T5198">. Tujų g. 5 pagal 2021 m. vasario 19 d. asmens prieštaravimą (Savivaldybėje registruota 2021 m. vasario 19 d., registracijos Nr.<text:s/></text:span><text:span text:style-name="T5199">E920-154/21(2.3.4.32E-ADV);</text:span><text:s/></text:p>
      <text:p text:style-name="P5200">Papildyta papunkčiu:</text:p>
      <text:p text:style-name="P5201"><text:span text:style-name="T5202">Nr.<text:s/></text:span><text:a xlink:href="https://www.e-tar.lt/portal/legalAct.html?documentId=e4bba2b075b311eb9601893677bfd7d8" office:target-frame-name="_top" xlink:show="replace"><text:span text:style-name="T5203">30-316/21</text:span></text:a><text:span text:style-name="T5204">, 2021-02-23, paskelbta TAR 2021-02-23, i. k. 2021-03390</text:span></text:p>
      <text:p text:style-name="Normal"/>
      <text:p text:style-name="P5205"><text:span text:style-name="T5206">1.492</text:span><text:span text:style-name="T5207">. Savanorių pr. 41 pagal 2021 m. vasario 21 d. asmens pri</text:span><text:span text:style-name="T5208">eštaravimą (Savivaldybėje registruota 2021 m. vasario 21 d., registracijos Nr.<text:s/></text:span><text:span text:style-name="T5209">E920-157/21(2.3.4.32E-ADV)</text:span><text:s/></text:p>
      <text:p text:style-name="P5210">Papildyta papunkčiu:</text:p>
      <text:p text:style-name="P5211"><text:span text:style-name="T5212">Nr.<text:s/></text:span><text:a xlink:href="https://www.e-tar.lt/portal/legalAct.html?documentId=e4bba2b075b311eb9601893677bfd7d8" office:target-frame-name="_top" xlink:show="replace"><text:span text:style-name="T5213">30-316/21</text:span></text:a><text:span text:style-name="T5214">, 2021-02-23,<text:s/></text:span><text:span text:style-name="T5215">paskelbta TAR 2021-02-23, i. k. 2021-03390</text:span></text:p>
      <text:p text:style-name="Normal"/>
      <text:p text:style-name="P5216"><text:span text:style-name="T5217">1.493</text:span><text:span text:style-name="T5218">. Žirmūnų g. 24 pagal 2021 m. vasario 15 d. asmens prieštaravimą (Savivaldybėje registruota 2021 m. vasario 15 d., registracijos Nr.<text:s/></text:span><text:span text:style-name="T5219">A50-4754/21);</text:span><text:s/></text:p>
      <text:p text:style-name="P5220">Papildyta papunkčiu:</text:p>
      <text:p text:style-name="P5221"><text:span text:style-name="T5222">Nr.<text:s/></text:span><text:a xlink:href="https://www.e-tar.lt/portal/legalAct.html?documentId=e4bba2b075b311eb9601893677bfd7d8" office:target-frame-name="_top" xlink:show="replace"><text:span text:style-name="T5223">30-316/21</text:span></text:a><text:span text:style-name="T5224">, 2021-02-23, paskelbta TAR 2021-02-23, i. k. 2021-03390</text:span></text:p>
      <text:p text:style-name="Normal"/>
      <text:p text:style-name="P5225"><text:span text:style-name="T5226">1.494</text:span><text:span text:style-name="T5227">. Žalgirio g. 92 pagal 2021 m. vasario 15 d. asmens prieštaravimą (Savivaldybėje registruota 2021 m. vasario 15<text:s/></text:span><text:span text:style-name="T5228">d., registracijos Nr.<text:s/></text:span><text:span text:style-name="T5229">A50-4813/21);</text:span><text:s/></text:p>
      <text:p text:style-name="P5230">Papildyta papunkčiu:</text:p>
      <text:p text:style-name="P5231"><text:span text:style-name="T5232">Nr.<text:s/></text:span><text:a xlink:href="https://www.e-tar.lt/portal/legalAct.html?documentId=e4bba2b075b311eb9601893677bfd7d8" office:target-frame-name="_top" xlink:show="replace"><text:span text:style-name="T5233">30-316/21</text:span></text:a><text:span text:style-name="T5234">, 2021-02-23, paskelbta TAR 2021-02-23, i. k. 2021-03390</text:span></text:p>
      <text:p text:style-name="Normal"/>
      <text:p text:style-name="P5235"><text:span text:style-name="T5236">1.495</text:span><text:span text:style-name="T5237">. S. Stanevičiaus g. 50 pagal 2021 m. vasario 17 d. asmens prieštaravimą (Savivaldybėje registruota 2021 m. vasario 22 d., registracijos Nr.<text:s/></text:span><text:span text:style-name="T5238">A50-5254/21);</text:span><text:s/></text:p>
      <text:p text:style-name="P5239">Papildyta papunkčiu:</text:p>
      <text:p text:style-name="P5240"><text:span text:style-name="T5241">Nr.<text:s/></text:span><text:a xlink:href="https://www.e-tar.lt/portal/legalAct.html?documentId=e4bba2b075b311eb9601893677bfd7d8" office:target-frame-name="_top" xlink:show="replace"><text:span text:style-name="T5242">30-316/21</text:span></text:a><text:span text:style-name="T5243">, 2021-02-23, paskelbta TAR 2021-02-23, i. k. 2021-03390</text:span></text:p>
      <text:p text:style-name="Normal"/>
      <text:p text:style-name="P5244"><text:span text:style-name="T5245">1.496</text:span><text:span text:style-name="T5246">. Architektų g. 192 pagal 2021 m. vasario 21 d. asmens prieštaravimą (Savivaldybėje registruota 2021 m. vasario 22 d., registracijos Nr.<text:s/></text:span><text:span text:style-name="T5247">A50-5251/21)</text:span>;</text:p>
      <text:p text:style-name="P5248">Papildyta papunkčiu:</text:p>
      <text:p text:style-name="P5249"><text:span text:style-name="T5250">Nr.<text:s/></text:span><text:a xlink:href="https://www.e-tar.lt/portal/legalAct.html?documentId=e4bba2b075b311eb9601893677bfd7d8" office:target-frame-name="_top" xlink:show="replace"><text:span text:style-name="T5251">30-316/21</text:span></text:a><text:span text:style-name="T5252">, 2021-02-23, paskelbta TAR 2021-02-23, i. k. 2021-03390</text:span></text:p>
      <text:p text:style-name="Normal"/>
      <text:p text:style-name="P5253"><text:span text:style-name="T5254">1.497</text:span><text:span text:style-name="T5255">. I. Simonaitytės g. 8 pagal 2021 m. vasario 21 d. asmens prieš</text:span><text:span text:style-name="T5256">taravimą (Savivaldybėje registruota 2021 m. vasario 22 d., registracijos Nr.<text:s/></text:span><text:span text:style-name="T5257">A50-5250/21);</text:span><text:s/></text:p>
      <text:p text:style-name="P5258">Papildyta papunkčiu:</text:p>
      <text:p text:style-name="P5259"><text:span text:style-name="T5260">Nr.<text:s/></text:span><text:a xlink:href="https://www.e-tar.lt/portal/legalAct.html?documentId=e4bba2b075b311eb9601893677bfd7d8" office:target-frame-name="_top" xlink:show="replace"><text:span text:style-name="T5261">30-316/21</text:span></text:a><text:span text:style-name="T5262">, 2021-02-23, paskelbta TAR 2021</text:span><text:span text:style-name="T5263">-02-23, i. k. 2021-03390</text:span></text:p>
      <text:p text:style-name="Normal"/>
      <text:p text:style-name="P5264"><text:span text:style-name="T5265">1.498</text:span><text:span text:style-name="T5266">. R. Jankausko g. 15 pagal 2021 m. vasario 17 d. asmens prieštaravimą (Savivaldybėje registruota 2021 m. vasario 17 d., registracijos Nr.<text:s/></text:span><text:span text:style-name="T5267">A50-4869/21)</text:span>;</text:p>
      <text:p text:style-name="P5268">Papildyta papunkčiu:</text:p>
      <text:p text:style-name="P5269"><text:span text:style-name="T5270">Nr.<text:s/></text:span><text:a xlink:href="https://www.e-tar.lt/portal/legalAct.html?documentId=e4bba2b075b311eb9601893677bfd7d8" office:target-frame-name="_top" xlink:show="replace"><text:span text:style-name="T5271">30-316/21</text:span></text:a><text:span text:style-name="T5272">, 2021-02-23, paskelbta TAR 2021-02-23, i. k. 2021-03390</text:span></text:p>
      <text:p text:style-name="Normal"/>
      <text:p text:style-name="P5273"><text:span text:style-name="T5274">1.499</text:span><text:span text:style-name="T5275">. Taikos g. 95 pagal 2021 m. vasario 17 d. asmens prieštaravimą (Savivaldybėje registruota 2021 m. vasario 17 d., registracijos Nr.<text:s/></text:span><text:span text:style-name="T5276">A50-4969/21);</text:span><text:s/></text:p>
      <text:p text:style-name="P5277">Papildyta papunkčiu:</text:p>
      <text:p text:style-name="P5278"><text:span text:style-name="T5279">Nr.<text:s/></text:span><text:a xlink:href="https://www.e-tar.lt/portal/legalAct.html?documentId=e4bba2b075b311eb9601893677bfd7d8" office:target-frame-name="_top" xlink:show="replace"><text:span text:style-name="T5280">30-316/21</text:span></text:a><text:span text:style-name="T5281">, 2021-02-23, paskelbta TAR 2021-02-23, i. k. 2021-03390</text:span></text:p>
      <text:p text:style-name="Normal"/>
      <text:p text:style-name="P5282"><text:span text:style-name="T5283">1.500</text:span><text:span text:style-name="T5284">. A. J. Povilaičio g. 3 pagal 2021 m. vasario 17 d. asmens prieštaravimą (Savivaldyb</text:span><text:span text:style-name="T5285">ėje registruota 2021 m. vasario 19 d., registracijos Nr.<text:s/></text:span><text:span text:style-name="T5286">A50-5127/21);</text:span><text:s/></text:p>
      <text:p text:style-name="P5287">Papildyta papunkčiu:</text:p>
      <text:p text:style-name="P5288"><text:span text:style-name="T5289">Nr.<text:s/></text:span><text:a xlink:href="https://www.e-tar.lt/portal/legalAct.html?documentId=e4bba2b075b311eb9601893677bfd7d8" office:target-frame-name="_top" xlink:show="replace"><text:span text:style-name="T5290">30-316/21</text:span></text:a><text:span text:style-name="T5291">, 2021-02-23, paskelbta TAR 2021-02-23, i. k. 2021-0</text:span><text:span text:style-name="T5292">3390</text:span></text:p>
      <text:p text:style-name="Normal"/>
      <text:p text:style-name="P5293"><text:span text:style-name="T5294">1.501</text:span><text:span text:style-name="T5295">. Justiniškių g. 39 pagal 2021 m. vasario 19 d. asmens prieštaravimą (Savivaldybėje registruota 2021 m. vasario 19 d., registracijos Nr.<text:s/></text:span><text:span text:style-name="T5296">A50-5224/21);</text:span><text:s/></text:p>
      <text:p text:style-name="P5297">Papildyta papunkčiu:</text:p>
      <text:p text:style-name="P5298"><text:span text:style-name="T5299">Nr.<text:s/></text:span><text:a xlink:href="https://www.e-tar.lt/portal/legalAct.html?documentId=e4bba2b075b311eb9601893677bfd7d8" office:target-frame-name="_top" xlink:show="replace"><text:span text:style-name="T5300">30-316/21</text:span></text:a><text:span text:style-name="T5301">, 2021-02-23, paskelbta TAR 2021-02-23, i. k. 2021-03390</text:span></text:p>
      <text:p text:style-name="Normal"/>
      <text:p text:style-name="P5302"><text:span text:style-name="T5303">1.502</text:span><text:span text:style-name="T5304">. Laisvės pr. 121 pagal 2021 m. vasario 19 d. asmens prieštaravimą (Savivaldybėje registruota 2021 m. vasario 19 d., registracijos Nr.<text:s/></text:span><text:span text:style-name="T5305">A50-5225/21</text:span><text:span text:style-name="T5306">);</text:span><text:s/></text:p>
      <text:p text:style-name="P5307">Papildyta papunkčiu:</text:p>
      <text:p text:style-name="P5308"><text:span text:style-name="T5309">Nr.<text:s/></text:span><text:a xlink:href="https://www.e-tar.lt/portal/legalAct.html?documentId=e4bba2b075b311eb9601893677bfd7d8" office:target-frame-name="_top" xlink:show="replace"><text:span text:style-name="T5310">30-316/21</text:span></text:a><text:span text:style-name="T5311">, 2021-02-23, paskelbta TAR 2021-02-23, i. k. 2021-03390</text:span></text:p>
      <text:p text:style-name="Normal"/>
      <text:p text:style-name="P5312"><text:span text:style-name="T5313">1.503</text:span><text:span text:style-name="T5314">. Gelvonų g. 58 pagal 2021 m. vasario 21 d. asmens pr</text:span><text:span text:style-name="T5315">ieštaravimą (Savivaldybėje registruota 2021 m. vasario 21 d., registracijos Nr.<text:s/></text:span><text:span text:style-name="T5316">E920-156/21(2.3.4.32E-ADV)</text:span>;</text:p>
      <text:p text:style-name="P5317">Papildyta papunkčiu:</text:p>
      <text:p text:style-name="P5318"><text:span text:style-name="T5319">Nr.<text:s/></text:span><text:a xlink:href="https://www.e-tar.lt/portal/legalAct.html?documentId=910b51207b2011eb9601893677bfd7d8" office:target-frame-name="_top" xlink:show="replace"><text:span text:style-name="T5320">30-381/21</text:span></text:a><text:span text:style-name="T5321">, 2021-03-02,<text:s/></text:span><text:span text:style-name="T5322">paskelbta TAR 2021-03-02, i. k. 2021-04190</text:span></text:p>
      <text:p text:style-name="Normal"/>
      <text:p text:style-name="P5323"><text:span text:style-name="T5324">1.504</text:span><text:span text:style-name="T5325">. Kreivajame skg. 18 pagal 2021 m. vasario 22 d. asmens prieštaravimą (Savivaldybėje registruota 2021 m. vasario 22 d., registracijos Nr.<text:s/></text:span><text:span text:style-name="T5326">E920-158/21(2.3.4.32E-ADV);</text:span><text:s/></text:p>
      <text:p text:style-name="P5327">Papildyta papunkčiu:</text:p>
      <text:p text:style-name="P5328"><text:span text:style-name="T5329">Nr.<text:s/></text:span><text:a xlink:href="https://www.e-tar.lt/portal/legalAct.html?documentId=910b51207b2011eb9601893677bfd7d8" office:target-frame-name="_top" xlink:show="replace"><text:span text:style-name="T5330">30-381/21</text:span></text:a><text:span text:style-name="T5331">, 2021-03-02, paskelbta TAR 2021-03-02, i. k. 2021-04190</text:span></text:p>
      <text:p text:style-name="Normal"/>
      <text:p text:style-name="P5332"><text:span text:style-name="T5333">1.505</text:span><text:span text:style-name="T5334">. Daugėliškio g. 57 pagal 2021 m. vasario 22 d. asmens prieštaravimą (Savivaldybėje registruo</text:span><text:span text:style-name="T5335">ta 2021 m. vasario 22 d., registracijos<text:s/></text:span><text:span text:style-name="T5336">E920-159/21(2.3.4.32E-ADV);<text:s/></text:span></text:p>
      <text:p text:style-name="P5337">Papildyta papunkčiu:</text:p>
      <text:p text:style-name="P5338"><text:span text:style-name="T5339">Nr.<text:s/></text:span><text:a xlink:href="https://www.e-tar.lt/portal/legalAct.html?documentId=910b51207b2011eb9601893677bfd7d8" office:target-frame-name="_top" xlink:show="replace"><text:span text:style-name="T5340">30-381/21</text:span></text:a><text:span text:style-name="T5341">, 2021-03-02, paskelbta TAR 2021-03-02, i. k. 2021-0419</text:span><text:span text:style-name="T5342">0</text:span></text:p>
      <text:p text:style-name="Normal"/>
      <text:p text:style-name="P5343"><text:span text:style-name="T5344">1.506</text:span><text:span text:style-name="T5345">. Jonažolių g. 8 pagal 2021 m. vasario 22 d. asmens prieštaravimą (Savivaldybėje registruota 2021 m. vasario 22 d., registracijos Nr.<text:s/></text:span><text:span text:style-name="T5346">E920-160/21(2.3.4.32E-ADV);</text:span><text:s/></text:p>
      <text:p text:style-name="P5347">Papildyta papunkčiu:</text:p>
      <text:p text:style-name="P5348"><text:span text:style-name="T5349">Nr.<text:s/></text:span><text:a xlink:href="https://www.e-tar.lt/portal/legalAct.html?documentId=910b51207b2011eb9601893677bfd7d8" office:target-frame-name="_top" xlink:show="replace"><text:span text:style-name="T5350">30-381/21</text:span></text:a><text:span text:style-name="T5351">, 2021-03-02, paskelbta TAR 2021-03-02, i. k. 2021-04190</text:span></text:p>
      <text:p text:style-name="Normal"/>
      <text:p text:style-name="P5352"><text:span text:style-name="T5353">1.507</text:span><text:span text:style-name="T5354">. Rygos g. 29 pagal 2021 m. vasario 22 d. asmens prieštaravimą (Savivaldybėje regist</text:span><text:span text:style-name="T5355">ruota 2021 m. vasario 22 d., registracijos Nr.</text:span><text:span text:style-name="T5356"><text:s/>E920-161/21(2.3.4.32E-ADV);</text:span><text:s/></text:p>
      <text:p text:style-name="P5357">Papildyta papunkčiu:</text:p>
      <text:p text:style-name="P5358"><text:span text:style-name="T5359">Nr.<text:s/></text:span><text:a xlink:href="https://www.e-tar.lt/portal/legalAct.html?documentId=910b51207b2011eb9601893677bfd7d8" office:target-frame-name="_top" xlink:show="replace"><text:span text:style-name="T5360">30-381/21</text:span></text:a><text:span text:style-name="T5361">, 2021-03-02, paskelbta TAR 2021-03-02, i. k.<text:s/></text:span><text:span text:style-name="T5362">2021-04190</text:span></text:p>
      <text:p text:style-name="Normal"/>
      <text:p text:style-name="P5363"><text:span text:style-name="T5364">1.508</text:span><text:span text:style-name="T5365">. Perkūnkiemio g. 53 pagal 2021 m. vasario 22 d. asmens prieštaravimą (Savivaldybėje registruota 2021 m. vasario 22 d., registracijos Nr.<text:s/></text:span><text:span text:style-name="T5366">E920-162/21(2.3.4.32E-ADV) ir<text:s/></text:span><text:span text:style-name="T5367">2021 m. kovo 8 d. asmens prieštaravimą (Savivaldybėje registruota 2</text:span><text:span text:style-name="T5368">021 m. kovo 8 d., registracijos<text:s/></text:span><text:span text:style-name="T5369">E920-214/21(2.3.4.32E-ADV);</text:span><text:s/></text:p>
      <text:p text:style-name="P5370">Papildyta papunkčiu:</text:p>
      <text:p text:style-name="P5371"><text:span text:style-name="T5372">Nr.<text:s/></text:span><text:a xlink:href="https://www.e-tar.lt/portal/legalAct.html?documentId=910b51207b2011eb9601893677bfd7d8" office:target-frame-name="_top" xlink:show="replace"><text:span text:style-name="T5373">30-381/21</text:span></text:a><text:span text:style-name="T5374">, 2021-03-02, paskelbta TAR 2021-03-02, i. k. 2021-04190</text:span></text:p>
      <text:p text:style-name="P5375">Papunkčio pakeitimai:</text:p>
      <text:p text:style-name="P5376"><text:span text:style-name="T5377">Nr.<text:s/></text:span><text:a xlink:href="https://www.e-tar.lt/portal/legalAct.html?documentId=761c7a80862211eb9fecb5ecd3bd711c" office:target-frame-name="_top" xlink:show="replace"><text:span text:style-name="T5378">30-636/21</text:span></text:a><text:span text:style-name="T5379">, 2021-03-16, paskelbta TAR 2021-03-16, i. k. 2021-05234</text:span></text:p>
      <text:p text:style-name="Normal"/>
      <text:p text:style-name="P5380"><text:span text:style-name="T5381">1.509</text:span><text:span text:style-name="T5382">. Siesikų g. 14 pagal 2021 m. vasario 22 d. asmens prieštaravi</text:span><text:span text:style-name="T5383">mą (Savivaldybėje registruota 2021 m. vasario 22 d., registracijos Nr.<text:s/></text:span><text:span text:style-name="T5384">E920-163/21(2.3.4.32E-ADV);</text:span><text:s/></text:p>
      <text:p text:style-name="P5385">Papildyta papunkčiu:</text:p>
      <text:p text:style-name="P5386"><text:span text:style-name="T5387">Nr.<text:s/></text:span><text:a xlink:href="https://www.e-tar.lt/portal/legalAct.html?documentId=910b51207b2011eb9601893677bfd7d8" office:target-frame-name="_top" xlink:show="replace"><text:span text:style-name="T5388">30-381/21</text:span></text:a><text:span text:style-name="T5389">, 2021-03-02, paskelbta<text:s/></text:span><text:span text:style-name="T5390">TAR 2021-03-02, i. k. 2021-04190</text:span></text:p>
      <text:p text:style-name="Normal"/>
      <text:p text:style-name="P5391"><text:span text:style-name="T5392">1.510</text:span><text:span text:style-name="T5393">. Mokyklos g. 5 pagal 2021 m. vasario 23 d. asmens prieštaravimą (Savivaldybėje registruota 2021 m. vasario 23 d., registracijos Nr.<text:s/></text:span><text:span text:style-name="T5394">E920-164/21(2.3.4.32E-ADV);</text:span><text:s/></text:p>
      <text:p text:style-name="P5395">Papildyta papunkčiu:</text:p>
      <text:p text:style-name="P5396"><text:span text:style-name="T5397">Nr.<text:s/></text:span><text:a xlink:href="https://www.e-tar.lt/portal/legalAct.html?documentId=910b51207b2011eb9601893677bfd7d8" office:target-frame-name="_top" xlink:show="replace"><text:span text:style-name="T5398">30-381/21</text:span></text:a><text:span text:style-name="T5399">, 2021-03-02, paskelbta TAR 2021-03-02, i. k. 2021-04190</text:span></text:p>
      <text:p text:style-name="Normal"/>
      <text:p text:style-name="P5400"><text:span text:style-name="T5401">1.511</text:span><text:span text:style-name="T5402">. Girulių g. 12 pagal 2021 m. vasario 23 d. asmens prieštaravimą (Savivaldybėje registruota 2021 m. vasario 23 d., registracijos Nr.<text:s/></text:span><text:span text:style-name="T5403">E920-166/21(2.3.4.32E-ADV);</text:span><text:s/></text:p>
      <text:p text:style-name="P5404">Papildyta papunkčiu:</text:p>
      <text:p text:style-name="P5405"><text:span text:style-name="T5406">Nr.<text:s/></text:span><text:a xlink:href="https://www.e-tar.lt/portal/legalAct.html?documentId=910b51207b2011eb9601893677bfd7d8" office:target-frame-name="_top" xlink:show="replace"><text:span text:style-name="T5407">30-381/21</text:span></text:a><text:span text:style-name="T5408">, 2021-03-02, paskelbta TAR 2021-03-02, i. k. 2021-04190</text:span></text:p>
      <text:p text:style-name="Normal"/>
      <text:p text:style-name="P5409"><text:span text:style-name="T5410">1.512</text:span><text:span text:style-name="T5411">. Bajorų kel. 23 pagal 2021 m. vasario 24 d. asmens prieštaravimą (Savivaldybėje registruota 2021 m. vasario 24 d., registracijos Nr.<text:s/></text:span><text:span text:style-name="T5412">E920-168/21(2.3.4.32E-ADV);</text:span><text:s/></text:p>
      <text:p text:style-name="P5413">Papildyta papunkčiu:</text:p>
      <text:p text:style-name="P5414"><text:span text:style-name="T5415">Nr.<text:s/></text:span><text:a xlink:href="https://www.e-tar.lt/portal/legalAct.html?documentId=910b51207b2011eb9601893677bfd7d8" office:target-frame-name="_top" xlink:show="replace"><text:span text:style-name="T5416">30-381/21</text:span></text:a><text:span text:style-name="T5417">, 2021-03-02, paskelbta TAR 2021-03-02, i. k. 2021-04190</text:span></text:p>
      <text:p text:style-name="Normal"/>
      <text:p text:style-name="P5418"><text:span text:style-name="T5419">1.513</text:span><text:span text:style-name="T5420">. V. Maciulevičiaus g. 49 pa</text:span><text:span text:style-name="T5421">gal 2021 m. vasario 24 d. asmens prieštaravimą (Savivaldybėje registruota 2021 m. vasario 24 d., registracijos Nr.<text:s/></text:span><text:span text:style-name="T5422">E920-169/21(2.3.4.32E-ADV);</text:span><text:s/></text:p>
      <text:p text:style-name="P5423">Papildyta papunkčiu:</text:p>
      <text:p text:style-name="P5424"><text:span text:style-name="T5425">Nr.<text:s/></text:span><text:a xlink:href="https://www.e-tar.lt/portal/legalAct.html?documentId=910b51207b2011eb9601893677bfd7d8" office:target-frame-name="_top" xlink:show="replace"><text:span text:style-name="T5426">30-381/21</text:span></text:a><text:span text:style-name="T5427">, 2021-03-02, paskelbta TAR 2021-03-02, i. k. 2021-04190</text:span></text:p>
      <text:p text:style-name="Normal"/>
      <text:p text:style-name="P5428"><text:span text:style-name="T5429">1.514</text:span><text:span text:style-name="T5430">. Gedvydžių g. 10 pagal 2021 m. vasario 24 d. asmens prieštaravimą (Savivaldybėje registruota 2021 m. vasario 24 d., registracijos Nr.</text:span><text:span text:style-name="T5431"><text:s/>E920-170/21(2.3.4.32E-ADV);</text:span><text:s/></text:p>
      <text:p text:style-name="P5432">Papildyta papunkčiu:</text:p>
      <text:p text:style-name="P5433"><text:span text:style-name="T5434">Nr.<text:s/></text:span><text:a xlink:href="https://www.e-tar.lt/portal/legalAct.html?documentId=910b51207b2011eb9601893677bfd7d8" office:target-frame-name="_top" xlink:show="replace"><text:span text:style-name="T5435">30-381/21</text:span></text:a><text:span text:style-name="T5436">, 2021-03-02, paskelbta TAR 2021-03-02, i. k. 2021-04190</text:span></text:p>
      <text:p text:style-name="Normal"/>
      <text:p text:style-name="P5437"><text:span text:style-name="T5438">1.515</text:span><text:span text:style-name="T5439">. Fizikų g. 10 pagal 2021 m. vasario 24 d. asmens prieštaravimą (Savivaldybėje registruota 2021 m. vasario 24 d., registracijos Nr.<text:s/></text:span><text:span text:style-name="T5440">E920-171/21(2.3.4.32E-ADV);</text:span><text:s/></text:p>
      <text:p text:style-name="P5441">Papildyta papunkčiu:</text:p>
      <text:p text:style-name="P5442"><text:span text:style-name="T5443">Nr.<text:s/></text:span><text:a xlink:href="https://www.e-tar.lt/portal/legalAct.html?documentId=910b51207b2011eb9601893677bfd7d8" office:target-frame-name="_top" xlink:show="replace"><text:span text:style-name="T5444">30-381/21</text:span></text:a><text:span text:style-name="T5445">, 2021-03-02, paskelbta TAR 2021-03-02, i. k. 2021-04190</text:span></text:p>
      <text:p text:style-name="Normal"/>
      <text:p text:style-name="P5446"><text:span text:style-name="T5447">1.516</text:span><text:span text:style-name="T5448">. Šeškinės g. 1 pagal 2021 m. vasario 24 d. asmens prieštaravimą (Savivaldybėje registruota 2021 m. vasario 24 d., registracijos Nr.<text:s/></text:span><text:span text:style-name="T5449">E920-172/21(2.3.4.3</text:span><text:span text:style-name="T5450">2E-ADV);</text:span><text:s/></text:p>
      <text:p text:style-name="P5451">Papildyta papunkčiu:</text:p>
      <text:p text:style-name="P5452"><text:span text:style-name="T5453">Nr.<text:s/></text:span><text:a xlink:href="https://www.e-tar.lt/portal/legalAct.html?documentId=910b51207b2011eb9601893677bfd7d8" office:target-frame-name="_top" xlink:show="replace"><text:span text:style-name="T5454">30-381/21</text:span></text:a><text:span text:style-name="T5455">, 2021-03-02, paskelbta TAR 2021-03-02, i. k. 2021-04190</text:span></text:p>
      <text:p text:style-name="Normal"/>
      <text:p text:style-name="P5456"><text:span text:style-name="T5457">1.517</text:span><text:span text:style-name="T5458">. Justiniškių g. 41 pagal 2021 m. vasario 24 d.</text:span><text:span text:style-name="T5459"><text:s/>asmens prieštaravimą (Savivaldybėje registruota 2021 m. vasario 24 d., registracijos Nr.<text:s/></text:span><text:span text:style-name="T5460">E920-173/21(2.3.4.32E-ADV);</text:span><text:s/></text:p>
      <text:p text:style-name="P5461">Papildyta papunkčiu:</text:p>
      <text:p text:style-name="P5462"><text:span text:style-name="T5463">Nr.<text:s/></text:span><text:a xlink:href="https://www.e-tar.lt/portal/legalAct.html?documentId=910b51207b2011eb9601893677bfd7d8" office:target-frame-name="_top" xlink:show="replace"><text:span text:style-name="T5464">30-381/21</text:span></text:a><text:span text:style-name="T5465">, 202</text:span><text:span text:style-name="T5466">1-03-02, paskelbta TAR 2021-03-02, i. k. 2021-04190</text:span></text:p>
      <text:p text:style-name="Normal"/>
      <text:p text:style-name="P5467"><text:span text:style-name="T5468">1.518</text:span><text:span text:style-name="T5469">. Tuskulėnų g. 14 pagal 2021 m. vasario 24 d. asmens prieštaravimą (Savivaldybėje registruota 2021 m. vasario 24 d., registracijos Nr.<text:s/></text:span><text:span text:style-name="T5470">E920-174/21(2.3.4.32E-ADV);</text:span><text:s/></text:p>
      <text:p text:style-name="P5471">Papildyta papunkčiu:</text:p>
      <text:p text:style-name="P5472"><text:span text:style-name="T5473">Nr.<text:s/></text:span><text:a xlink:href="https://www.e-tar.lt/portal/legalAct.html?documentId=910b51207b2011eb9601893677bfd7d8" office:target-frame-name="_top" xlink:show="replace"><text:span text:style-name="T5474">30-381/21</text:span></text:a><text:span text:style-name="T5475">, 2021-03-02, paskelbta TAR 2021-03-02, i. k. 2021-04190</text:span></text:p>
      <text:p text:style-name="Normal"/>
      <text:p text:style-name="P5476"><text:span text:style-name="T5477">1.519</text:span><text:span text:style-name="T5478">. A. Juozapavičiaus g. 9A pagal 2021 m. vasario 25 d. asmens prieštaravimą (Savivaldybėje registruota 2021 m. vasario 25 d., registracijos Nr.<text:s/></text:span><text:span text:style-name="T5479">E920-175/21(2.3.4.32E-ADV);</text:span><text:s/></text:p>
      <text:p text:style-name="P5480">Papildyta papunkčiu:</text:p>
      <text:p text:style-name="P5481"><text:span text:style-name="T5482">Nr.<text:s/></text:span><text:a xlink:href="https://www.e-tar.lt/portal/legalAct.html?documentId=910b51207b2011eb9601893677bfd7d8" office:target-frame-name="_top" xlink:show="replace"><text:span text:style-name="T5483">30-381/21</text:span></text:a><text:span text:style-name="T5484">, 2021-03-02, paskelbta TAR 2021-03-02, i. k. 2021-04190</text:span></text:p>
      <text:p text:style-name="Normal"/>
      <text:p text:style-name="P5485"><text:span text:style-name="T5486">1.520</text:span><text:span text:style-name="T5487">. Parko g. 38 pagal 2021 m. vasario 25 d. asmens prieštaravimą (Savivaldybėje registruota 2021 m. vasario 25 d., registracijos Nr.<text:s/></text:span><text:span text:style-name="T5488">E920-176/2</text:span><text:span text:style-name="T5489">1(2.3.4.32E-ADV)</text:span>;</text:p>
      <text:p text:style-name="P5490">Papildyta papunkčiu:</text:p>
      <text:p text:style-name="P5491"><text:span text:style-name="T5492">Nr.<text:s/></text:span><text:a xlink:href="https://www.e-tar.lt/portal/legalAct.html?documentId=910b51207b2011eb9601893677bfd7d8" office:target-frame-name="_top" xlink:show="replace"><text:span text:style-name="T5493">30-381/21</text:span></text:a><text:span text:style-name="T5494">, 2021-03-02, paskelbta TAR 2021-03-02, i. k. 2021-04190</text:span></text:p>
      <text:p text:style-name="Normal"/>
      <text:p text:style-name="P5495"><text:span text:style-name="T5496">1.521</text:span><text:span text:style-name="T5497">. A. P. Kavoliuko g. 32 pagal 2021 m. v</text:span><text:span text:style-name="T5498">asario 25 d. asmens prieštaravimą (Savivaldybėje registruota 2021 m. vasario 25 d., registracijos Nr.<text:s/></text:span><text:span text:style-name="T5499">E920-177/21(2.3.4.32E-ADV</text:span><text:span text:style-name="T5500">);</text:span><text:s/></text:p>
      <text:p text:style-name="P5501">Papildyta papunkčiu:</text:p>
      <text:p text:style-name="P5502"><text:span text:style-name="T5503">Nr.<text:s/></text:span><text:a xlink:href="https://www.e-tar.lt/portal/legalAct.html?documentId=910b51207b2011eb9601893677bfd7d8" office:target-frame-name="_top" xlink:show="replace"><text:span text:style-name="T5504">30</text:span><text:span text:style-name="T5505">-381/21</text:span></text:a><text:span text:style-name="T5506">, 2021-03-02, paskelbta TAR 2021-03-02, i. k. 2021-04190</text:span></text:p>
      <text:p text:style-name="Normal"/>
      <text:p text:style-name="P5507"><text:span text:style-name="T5508">1.522</text:span><text:span text:style-name="T5509">. Medeinos g. 3 pagal 2021 m. vasario 26 d. asmens prieštaravimą (Savivaldybėje registruota 2021 m. vasario 26 d., registracijos Nr.<text:s/></text:span><text:span text:style-name="T5510">E920-178/21(2.3.4.32E-ADV</text:span><text:span text:style-name="T5511">);</text:span><text:s/></text:p>
      <text:p text:style-name="P5512">Papildyta papunkčiu:</text:p>
      <text:p text:style-name="P5513"><text:span text:style-name="T5514">Nr.<text:s/></text:span><text:a xlink:href="https://www.e-tar.lt/portal/legalAct.html?documentId=910b51207b2011eb9601893677bfd7d8" office:target-frame-name="_top" xlink:show="replace"><text:span text:style-name="T5515">30-381/21</text:span></text:a><text:span text:style-name="T5516">, 2021-03-02, paskelbta TAR 2021-03-02, i. k. 2021-04190</text:span></text:p>
      <text:p text:style-name="Normal"/>
      <text:p text:style-name="P5517"><text:span text:style-name="T5518">1.523</text:span><text:span text:style-name="T5519">. Pelesos g. 13 pagal 2021 m. vasario 26 d. asmens prieštaravimą (Savivaldybėje registruota 2021 m. vasario 26 d., registracijos Nr.<text:s/></text:span><text:span text:style-name="T5520">E920-179/21(2.3.4.32E-ADV);</text:span><text:s/></text:p>
      <text:p text:style-name="P5521">Papildyta papunkčiu:</text:p>
      <text:p text:style-name="P5522"><text:span text:style-name="T5523">Nr.<text:s/></text:span><text:a xlink:href="https://www.e-tar.lt/portal/legalAct.html?documentId=910b51207b2011eb9601893677bfd7d8" office:target-frame-name="_top" xlink:show="replace"><text:span text:style-name="T5524">30-381/21</text:span></text:a><text:span text:style-name="T5525">, 2021-03-02, paskelbta TAR 2021-03-02, i. k. 2021-04190</text:span></text:p>
      <text:p text:style-name="Normal"/>
      <text:p text:style-name="P5526"><text:span text:style-name="T5527">1.524</text:span><text:span text:style-name="T5528">. Antakalnio g. 61 pagal 2021 m. vasario 27 d. asmens prieštaravimą (Savivaldybėje registruota 2021 m. vasario 27 d., registracijos Nr.<text:s/></text:span><text:span text:style-name="T5529">E920-180/21(2.3</text:span><text:span text:style-name="T5530">.4.32E-ADV);</text:span><text:s/></text:p>
      <text:p text:style-name="P5531">Papildyta papunkčiu:</text:p>
      <text:p text:style-name="P5532"><text:span text:style-name="T5533">Nr.<text:s/></text:span><text:a xlink:href="https://www.e-tar.lt/portal/legalAct.html?documentId=910b51207b2011eb9601893677bfd7d8" office:target-frame-name="_top" xlink:show="replace"><text:span text:style-name="T5534">30-381/21</text:span></text:a><text:span text:style-name="T5535">, 2021-03-02, paskelbta TAR 2021-03-02, i. k. 2021-04190</text:span></text:p>
      <text:p text:style-name="Normal"/>
      <text:p text:style-name="P5536"><text:span text:style-name="T5537">1.525</text:span><text:span text:style-name="T5538">. Karaliaučiaus g. 6 pagal 2021 m. vasario<text:s/></text:span><text:span text:style-name="T5539">27 d. asmens prieštaravimą (Savivaldybėje registruota 2021 m. vasario 27 d., registracijos Nr.<text:s/></text:span><text:span text:style-name="T5540">E920-181/21(2.3.4.32E-ADV);</text:span><text:s/></text:p>
      <text:p text:style-name="P5541">Papildyta papunkčiu:</text:p>
      <text:p text:style-name="P5542"><text:span text:style-name="T5543">Nr.<text:s/></text:span><text:a xlink:href="https://www.e-tar.lt/portal/legalAct.html?documentId=910b51207b2011eb9601893677bfd7d8" office:target-frame-name="_top" xlink:show="replace"><text:span text:style-name="T5544">30-381/21</text:span></text:a><text:span text:style-name="T5545">, 2021-03-02, paskelbta TAR 2021-03-02, i. k. 2021-04190</text:span></text:p>
      <text:p text:style-name="Normal"/>
      <text:p text:style-name="P5546"><text:span text:style-name="T5547">1.526</text:span><text:span text:style-name="T5548">. S. Nėries g. 93 pagal 2021 m. vasario 27 d. asmens prieštaravimą (Savivaldybėje registruota 2021 m. vasario 27 d., registracijos Nr.<text:s/></text:span><text:span text:style-name="T5549">E920-182/21(2.3.4.32E-ADV);</text:span><text:s/></text:p>
      <text:p text:style-name="P5550">Papildyta papunkčiu:</text:p>
      <text:p text:style-name="P5551"><text:span text:style-name="T5552">Nr.<text:s/></text:span><text:a xlink:href="https://www.e-tar.lt/portal/legalAct.html?documentId=910b51207b2011eb9601893677bfd7d8" office:target-frame-name="_top" xlink:show="replace"><text:span text:style-name="T5553">30-381/21</text:span></text:a><text:span text:style-name="T5554">, 2021-03-02, paskelbta TAR 2021-03-02, i. k. 2021-04190</text:span></text:p>
      <text:p text:style-name="Normal"/>
      <text:p text:style-name="P5555"><text:span text:style-name="T5556">1.527</text:span><text:span text:style-name="T5557">. Perkūnkiemio g. 31 pagal 2021 m. vasario 28 d. asmens prieštaravimą<text:s/></text:span><text:span text:style-name="T5558">(Savivaldybėje registruota 2021 m. vasario 28 d., registracijos Nr.</text:span><text:span text:style-name="T5559"><text:s/>E920-183/21(2.3.4.32E-ADV);</text:span><text:s/></text:p>
      <text:p text:style-name="P5560">Papildyta papunkčiu:</text:p>
      <text:p text:style-name="P5561"><text:span text:style-name="T5562">Nr.<text:s/></text:span><text:a xlink:href="https://www.e-tar.lt/portal/legalAct.html?documentId=910b51207b2011eb9601893677bfd7d8" office:target-frame-name="_top" xlink:show="replace"><text:span text:style-name="T5563">30-381/21</text:span></text:a><text:span text:style-name="T5564">, 2021-03-02, paskelbta TAR</text:span><text:span text:style-name="T5565"><text:s/>2021-03-02, i. k. 2021-04190</text:span></text:p>
      <text:p text:style-name="Normal"/>
      <text:p text:style-name="P5566"><text:span text:style-name="T5567">1.528</text:span><text:span text:style-name="T5568">. Architektų g. 83 pagal 2021 m. vasario 28 d. asmens prieštaravimą (Savivaldybėje registruota 2021 m. vasario 28 d., registracijos Nr.<text:s/></text:span><text:span text:style-name="T5569">E920-184/21(2.3.4.32E-ADV);</text:span><text:s/></text:p>
      <text:p text:style-name="P5570">Papildyta papunkčiu:</text:p>
      <text:p text:style-name="P5571"><text:span text:style-name="T5572">Nr.<text:s/></text:span><text:a xlink:href="https://www.e-tar.lt/portal/legalAct.html?documentId=910b51207b2011eb9601893677bfd7d8" office:target-frame-name="_top" xlink:show="replace"><text:span text:style-name="T5573">30-381/21</text:span></text:a><text:span text:style-name="T5574">, 2021-03-02, paskelbta TAR 2021-03-02, i. k. 2021-04190</text:span></text:p>
      <text:p text:style-name="Normal"/>
      <text:p text:style-name="P5575"><text:span text:style-name="T5576">1.529</text:span><text:span text:style-name="T5577">. Žirmūnų g. 52 pagal 2021 m. vasario 27 d. asmens prieštaravimą (Savivaldybėje registruota 2021 m. kovo 1 d</text:span><text:span text:style-name="T5578">., registracijos Nr.<text:s/></text:span><text:span text:style-name="T5579">A50-6083/21);</text:span><text:s/></text:p>
      <text:p text:style-name="P5580">Papildyta papunkčiu:</text:p>
      <text:p text:style-name="P5581"><text:span text:style-name="T5582">Nr.<text:s/></text:span><text:a xlink:href="https://www.e-tar.lt/portal/legalAct.html?documentId=910b51207b2011eb9601893677bfd7d8" office:target-frame-name="_top" xlink:show="replace"><text:span text:style-name="T5583">30-381/21</text:span></text:a><text:span text:style-name="T5584">, 2021-03-02, paskelbta TAR 2021-03-02, i. k. 2021-04190</text:span></text:p>
      <text:p text:style-name="Normal"/>
      <text:p text:style-name="P5585"><text:span text:style-name="T5586">1.530</text:span><text:span text:style-name="T5587">. S. Stanevičiaus g.<text:s/></text:span><text:span text:style-name="T5588">64 pagal 2021 m. vasario 28 d. asmens prieštaravimą (Savivaldybėje registruota 2021 m. kovo 1 d., registracijos Nr.<text:s/></text:span><text:span text:style-name="T5589">A50-6078/21);</text:span><text:s/></text:p>
      <text:p text:style-name="P5590">Papildyta papunkčiu:</text:p>
      <text:p text:style-name="P5591"><text:span text:style-name="T5592">Nr.<text:s/></text:span><text:a xlink:href="https://www.e-tar.lt/portal/legalAct.html?documentId=910b51207b2011eb9601893677bfd7d8" office:target-frame-name="_top" xlink:show="replace"><text:span text:style-name="T5593">30</text:span><text:span text:style-name="T5594">-381/21</text:span></text:a><text:span text:style-name="T5595">, 2021-03-02, paskelbta TAR 2021-03-02, i. k. 2021-04190</text:span></text:p>
      <text:p text:style-name="Normal"/>
      <text:p text:style-name="P5596"><text:span text:style-name="T5597">1.531</text:span><text:span text:style-name="T5598">. S. Konarskio g. 21 pagal 2021 m. vasario 26 d. asmens prieštaravimą (Savivaldybėje registruota 2021 m. vasario 26 d., registracijos Nr.<text:s/></text:span><text:span text:style-name="T5599">A50-5995/21);</text:span><text:s/></text:p>
      <text:p text:style-name="P5600">Papildyta papunkčiu:</text:p>
      <text:p text:style-name="P5601"><text:span text:style-name="T5602">Nr.<text:s/></text:span><text:a xlink:href="https://www.e-tar.lt/portal/legalAct.html?documentId=910b51207b2011eb9601893677bfd7d8" office:target-frame-name="_top" xlink:show="replace"><text:span text:style-name="T5603">30-381/21</text:span></text:a><text:span text:style-name="T5604">, 2021-03-02, paskelbta TAR 2021-03-02, i. k. 2021-04190</text:span></text:p>
      <text:p text:style-name="Normal"/>
      <text:p text:style-name="P5605"><text:span text:style-name="T5606">1.532</text:span><text:span text:style-name="T5607">. Ukmergės g. 200 pagal 2021 m. vasario 25 d. asmens prieštaravimą (Savivaldybėje registruota 2021 m. 2021 m. vasario 25 d., registracijos Nr.<text:s/></text:span><text:span text:style-name="T5608">A50-5906/21);</text:span><text:s/></text:p>
      <text:p text:style-name="P5609">Papildyta papunkčiu:</text:p>
      <text:p text:style-name="P5610"><text:span text:style-name="T5611">Nr.<text:s/></text:span><text:a xlink:href="https://www.e-tar.lt/portal/legalAct.html?documentId=910b51207b2011eb9601893677bfd7d8" office:target-frame-name="_top" xlink:show="replace"><text:span text:style-name="T5612">30-381/21</text:span></text:a><text:span text:style-name="T5613">, 2021-03-02, paskelbta TAR 2021-03-02, i. k. 2021-04190</text:span></text:p>
      <text:p text:style-name="Normal"/>
      <text:p text:style-name="P5614"><text:span text:style-name="T5615">1.533</text:span><text:span text:style-name="T5616">. Architektų g. 55 pagal 2021 m. vasario 25 d. asmens prieštaravimą (Savivaldybėje registruota 2021 m. vasario 24 d, registracijos Nr.<text:s/></text:span><text:span text:style-name="T5617">A50-5795/21);</text:span><text:s/></text:p>
      <text:p text:style-name="P5618">Papildyta papunkčiu:</text:p>
      <text:p text:style-name="P5619"><text:span text:style-name="T5620">Nr.<text:s/></text:span><text:a xlink:href="https://www.e-tar.lt/portal/legalAct.html?documentId=910b51207b2011eb9601893677bfd7d8" office:target-frame-name="_top" xlink:show="replace"><text:span text:style-name="T5621">30-381/21</text:span></text:a><text:span text:style-name="T5622">, 2021-03-02, paskelbta TAR 2021-03-02, i. k. 2021-04190</text:span></text:p>
      <text:p text:style-name="Normal"/>
      <text:p text:style-name="P5623"><text:span text:style-name="T5624">1.534</text:span><text:span text:style-name="T5625">. Bitėnų g. 3E pagal 2021 m. vasario 25 d. asmens prieštaravim</text:span><text:span text:style-name="T5626">ą (Savivaldybėje registruota 2021 m. vasario 24 d., registracijos Nr.<text:s/></text:span><text:span text:style-name="T5627">A50-5791/21);</text:span><text:s/></text:p>
      <text:p text:style-name="P5628">Papildyta papunkčiu:</text:p>
      <text:p text:style-name="P5629"><text:span text:style-name="T5630">Nr.<text:s/></text:span><text:a xlink:href="https://www.e-tar.lt/portal/legalAct.html?documentId=910b51207b2011eb9601893677bfd7d8" office:target-frame-name="_top" xlink:show="replace"><text:span text:style-name="T5631">30-381/21</text:span></text:a><text:span text:style-name="T5632">, 2021-03-02, paskelbta TAR 2021-03-02,</text:span><text:span text:style-name="T5633"><text:s/>i. k. 2021-04190</text:span></text:p>
      <text:p text:style-name="Normal"/>
      <text:p text:style-name="P5634"><text:span text:style-name="T5635">1.535</text:span><text:span text:style-name="T5636">. Gabijos g. 5 pagal 2021 m. vasario 25 d. asmens prieštaravimą (Savivaldybėje registruota 2021 m. vasario 24 d., registracijos Nr.<text:s/></text:span><text:span text:style-name="T5637">A50-5789/21);</text:span><text:s/></text:p>
      <text:p text:style-name="P5638">Papildyta papunkčiu:</text:p>
      <text:p text:style-name="P5639"><text:span text:style-name="T5640">Nr.<text:s/></text:span><text:a xlink:href="https://www.e-tar.lt/portal/legalAct.html?documentId=910b51207b2011eb9601893677bfd7d8" office:target-frame-name="_top" xlink:show="replace"><text:span text:style-name="T5641">30-381/21</text:span></text:a><text:span text:style-name="T5642">, 2021-03-02, paskelbta TAR 2021-03-02, i. k. 2021-04190</text:span></text:p>
      <text:p text:style-name="Normal"/>
      <text:p text:style-name="P5643"><text:span text:style-name="T5644">1.536</text:span><text:span text:style-name="T5645">. Karaliaučiaus g. 9C pagal 2021 m. vasario 24 d. asmens prieštaravimą (Savivaldybėj</text:span><text:span text:style-name="T5646">e registruota 2021 m vasario 24 d., registracijos Nr.<text:s/></text:span><text:span text:style-name="T5647">A50-5733/21);</text:span><text:s/></text:p>
      <text:p text:style-name="P5648">Papildyta papunkčiu:</text:p>
      <text:p text:style-name="P5649"><text:span text:style-name="T5650">Nr.<text:s/></text:span><text:a xlink:href="https://www.e-tar.lt/portal/legalAct.html?documentId=910b51207b2011eb9601893677bfd7d8" office:target-frame-name="_top" xlink:show="replace"><text:span text:style-name="T5651">30-381/21</text:span></text:a><text:span text:style-name="T5652">, 2021-03-02, paskelbta TAR 2021-03-02, i. k. 2021-0419</text:span><text:span text:style-name="T5653">0</text:span></text:p>
      <text:p text:style-name="Normal"/>
      <text:p text:style-name="P5654"><text:span text:style-name="T5655">1.537</text:span><text:span text:style-name="T5656">. Rinktinės g. 21 pagal 2021 m. vasario 24 d. asmens prieštaravimą (Savivaldybėje registruota 2021 m vasario 24 d., registracijos Nr.<text:s/></text:span><text:span text:style-name="T5657">A50-5703/21)</text:span>;</text:p>
      <text:p text:style-name="P5658">Papildyta papunkčiu:</text:p>
      <text:p text:style-name="P5659"><text:span text:style-name="T5660">Nr.<text:s/></text:span><text:a xlink:href="https://www.e-tar.lt/portal/legalAct.html?documentId=910b51207b2011eb9601893677bfd7d8" office:target-frame-name="_top" xlink:show="replace"><text:span text:style-name="T5661">30-381/21</text:span></text:a><text:span text:style-name="T5662">, 2021-03-02, paskelbta TAR 2021-03-02, i. k. 2021-04190</text:span></text:p>
      <text:p text:style-name="Normal"/>
      <text:p text:style-name="P5663"><text:span text:style-name="T5664">1.538</text:span><text:span text:style-name="T5665">. Verkių g. 23 pagal 2021 m. vasario 24 d. asmens prieštaravimą (Savivaldybėje registruota 2021 m vasario 24 d., registracijos Nr.<text:s/></text:span><text:span text:style-name="T5666">A50-5663/21);</text:span><text:s/></text:p>
      <text:p text:style-name="P5667">Papildyta papunkčiu:</text:p>
      <text:p text:style-name="P5668"><text:span text:style-name="T5669">Nr.<text:s/></text:span><text:a xlink:href="https://www.e-tar.lt/portal/legalAct.html?documentId=910b51207b2011eb9601893677bfd7d8" office:target-frame-name="_top" xlink:show="replace"><text:span text:style-name="T5670">30-381/21</text:span></text:a><text:span text:style-name="T5671">, 2021-03-02, paskelbta TAR 2021-03-02, i. k. 2021-04190</text:span></text:p>
      <text:p text:style-name="Normal"/>
      <text:p text:style-name="P5672"><text:span text:style-name="T5673">1.539</text:span><text:span text:style-name="T5674">. Vytenio g. 35 pagal 2021 m. vasario 23 d. asmens prieštaravimą (Savivaldybėje registruota 2021 m vasario 22 d., registracijos Nr.<text:s/></text:span><text:span text:style-name="T5675">A50-5448/21);</text:span><text:s/></text:p>
      <text:p text:style-name="P5676">Papildyta papunkčiu:</text:p>
      <text:p text:style-name="P5677"><text:span text:style-name="T5678">Nr.<text:s/></text:span><text:a xlink:href="https://www.e-tar.lt/portal/legalAct.html?documentId=910b51207b2011eb9601893677bfd7d8" office:target-frame-name="_top" xlink:show="replace"><text:span text:style-name="T5679">30-381/21</text:span></text:a><text:span text:style-name="T5680">, 2021-03-02, paskelbta TAR 2021-03-02, i. k. 2021-04190</text:span></text:p>
      <text:p text:style-name="Normal"/>
      <text:p text:style-name="P5681"><text:span text:style-name="T5682">1.540</text:span><text:span text:style-name="T5683">. Tyzenhauzų g. 19A pagal 2021 m. vasario 22 d. asmens prieštaravimą (Savivaldybėje<text:s/></text:span><text:span text:style-name="T5684">registruota 2021 m vasario 22 d., registracijos Nr.<text:s/></text:span><text:span text:style-name="T5685">A50-5394/21);</text:span><text:s/></text:p>
      <text:p text:style-name="P5686">Papildyta papunkčiu:</text:p>
      <text:p text:style-name="P5687"><text:span text:style-name="T5688">Nr.<text:s/></text:span><text:a xlink:href="https://www.e-tar.lt/portal/legalAct.html?documentId=910b51207b2011eb9601893677bfd7d8" office:target-frame-name="_top" xlink:show="replace"><text:span text:style-name="T5689">30-381/21</text:span></text:a><text:span text:style-name="T5690">, 2021-03-02, paskelbta TAR 2021-03-02, i. k. 2021-04190</text:span></text:p>
      <text:p text:style-name="Normal"/>
      <text:p text:style-name="P5691"><text:span text:style-name="T5692">1.541</text:span><text:span text:style-name="T5693">. V. Druskio g. 5 pagal 2021 m. vasario 19 d. asmens prieštaravimą (Savivaldybėje registruota 2021 m vasario 22 d., registracijos Nr.<text:s/></text:span><text:span text:style-name="T5694">A50-5358/21);</text:span><text:s/></text:p>
      <text:p text:style-name="P5695">Papildyta papunkčiu:</text:p>
      <text:p text:style-name="P5696"><text:span text:style-name="T5697">Nr.<text:s/></text:span><text:a xlink:href="https://www.e-tar.lt/portal/legalAct.html?documentId=910b51207b2011eb9601893677bfd7d8" office:target-frame-name="_top" xlink:show="replace"><text:span text:style-name="T5698">30-381/21</text:span></text:a><text:span text:style-name="T5699">, 2021-03-02, paskelbta TAR 2021-03-02, i. k. 2021-04190</text:span></text:p>
      <text:p text:style-name="Normal"/>
      <text:p text:style-name="P5700"><text:span text:style-name="T5701">1.542</text:span><text:span text:style-name="T5702">. Parko g. 36 pagal 2021 m. kovo 1 d. asmens prieštaravimą (Savivaldybėje registruota 2021 m. kovo 1 d., registracijos Nr.<text:s/></text:span><text:span text:style-name="T5703">E920-185/21(2.3.4.32E-ADV)</text:span>;</text:p>
      <text:p text:style-name="P5704">Papildyta papunkčiu:</text:p>
      <text:p text:style-name="P5705"><text:span text:style-name="T5706">Nr.<text:s/></text:span><text:a xlink:href="https://www.e-tar.lt/portal/legalAct.html?documentId=19783830802011eb9601893677bfd7d8" office:target-frame-name="_top" xlink:show="replace"><text:span text:style-name="T5707">30-518/21</text:span></text:a><text:span text:style-name="T5708">, 2021-03-08, paskelbta TAR 2021-03-08, i. k. 2021-04770</text:span></text:p>
      <text:p text:style-name="Normal"/>
      <text:p text:style-name="P5709"><text:span text:style-name="T5710">1.543</text:span><text:span text:style-name="T5711">. M. Mironaitės g. 12 pagal 2021 m. kovo 1 d. asmens priešta</text:span><text:span text:style-name="T5712">ravimą (Savivaldybėje registruota 2021 m. kovo 1 d., registracijos Nr.<text:s/></text:span><text:span text:style-name="T5713">E920-186/21(2.3.4.32E-ADV) ir<text:s/></text:span><text:span text:style-name="T5714">2021 m. kovo 1 d. asmens prieštaravimą (Savivaldybėje registruota 2021 m. kovo 1 d., registracijos Nr.</text:span><text:span text:style-name="T5715"><text:s/>E920-187/21(2.3.4.32E-ADV)</text:span>;</text:p>
      <text:p text:style-name="P5716">Papildyta papunkčiu:</text:p>
      <text:p text:style-name="P5717"><text:span text:style-name="T5718">Nr.<text:s/></text:span><text:a xlink:href="https://www.e-tar.lt/portal/legalAct.html?documentId=19783830802011eb9601893677bfd7d8" office:target-frame-name="_top" xlink:show="replace"><text:span text:style-name="T5719">30-518/21</text:span></text:a><text:span text:style-name="T5720">, 2021-03-08, paskelbta TAR 2021-03-08, i. k. 2021-04770</text:span></text:p>
      <text:p text:style-name="Normal"/>
      <text:p text:style-name="P5721"><text:span text:style-name="T5722">1.544</text:span><text:span text:style-name="T5723">. Medeinos g. 25 pagal 2021 m. kovo 3 d. asmens prieštaravimą (Savivaldybėje r</text:span><text:span text:style-name="T5724">egistruota 2021 m. kovo 3 d., registracijos<text:s/></text:span><text:span text:style-name="T5725">A50-6471/21);</text:span></text:p>
      <text:p text:style-name="P5726">Papildyta papunkčiu:</text:p>
      <text:p text:style-name="P5727"><text:span text:style-name="T5728">Nr.<text:s/></text:span><text:a xlink:href="https://www.e-tar.lt/portal/legalAct.html?documentId=19783830802011eb9601893677bfd7d8" office:target-frame-name="_top" xlink:show="replace"><text:span text:style-name="T5729">30-518/21</text:span></text:a><text:span text:style-name="T5730">, 2021-03-08, paskelbta TAR 2021-03-08, i. k. 2021-04770</text:span></text:p>
      <text:p text:style-name="Normal"/>
      <text:p text:style-name="P5731"><text:span text:style-name="T5732">1.545</text:span><text:span text:style-name="T5733">. V. Maciulevičiaus g. 30 pagal 2021 m. kovo 5 d. asmens prieštaravimą (Savivaldybėje registruota 2021 m. kovo 8 d., registracijos Nr.<text:s/></text:span><text:span text:style-name="T5734">A50-6849/21) ir<text:s/></text:span><text:span text:style-name="T5735">2021 m. balandžio 18 d. asmens prieštaravimą (Savivaldybėje registruota 2021 m. balandžio 18 d., registr</text:span><text:span text:style-name="T5736">acijos Nr.</text:span><text:span text:style-name="T5737"><text:s/>E920-411/21(2.3.4.32E-ADV);</text:span><text:s/></text:p>
      <text:p text:style-name="P5738">Papildyta papunkčiu:</text:p>
      <text:p text:style-name="P5739"><text:span text:style-name="T5740">Nr.<text:s/></text:span><text:a xlink:href="https://www.e-tar.lt/portal/legalAct.html?documentId=19783830802011eb9601893677bfd7d8" office:target-frame-name="_top" xlink:show="replace"><text:span text:style-name="T5741">30-518/21</text:span></text:a><text:span text:style-name="T5742">, 2021-03-08, paskelbta TAR 2021-03-08, i. k. 2021-04770</text:span></text:p>
      <text:p text:style-name="P5743">Papunkčio pakeitimai:</text:p>
      <text:p text:style-name="P5744"><text:span text:style-name="T5745">Nr.<text:s/></text:span><text:a xlink:href="https://www.e-tar.lt/portal/legalAct.html?documentId=a801eb70a69811ebbcbbc2971cdac3cb" office:target-frame-name="_top" xlink:show="replace"><text:span text:style-name="T5746">A30-1378/21</text:span></text:a><text:span text:style-name="T5747">, 2021-04-26, paskelbta TAR 2021-04-27, i. k. 2021-08648</text:span></text:p>
      <text:p text:style-name="Normal"/>
      <text:p text:style-name="P5748"><text:span text:style-name="T5749">1.546</text:span><text:span text:style-name="T5750">. Laisvės pr. 71 pagal 2021 m. kovo 7 d. asmens prieštaravimą (Savivaldybėje regi</text:span><text:span text:style-name="T5751">struota 2021 m. kovo 8 d., registracijos Nr.</text:span><text:span text:style-name="T5752"><text:s/>A50-6850/21);</text:span><text:s/></text:p>
      <text:p text:style-name="P5753">Papildyta papunkčiu:</text:p>
      <text:p text:style-name="P5754"><text:span text:style-name="T5755">Nr.<text:s/></text:span><text:a xlink:href="https://www.e-tar.lt/portal/legalAct.html?documentId=19783830802011eb9601893677bfd7d8" office:target-frame-name="_top" xlink:show="replace"><text:span text:style-name="T5756">30-518/21</text:span></text:a><text:span text:style-name="T5757">, 2021-03-08, paskelbta TAR 2021-03-08, i. k. 2021-04770</text:span></text:p>
      <text:p text:style-name="Normal"/>
      <text:p text:style-name="P5758"><text:span text:style-name="T5759">1.547</text:span><text:span text:style-name="T5760">. Žirmūnų g. 1 pagal 2021 m. kovo 6 d. asmens prieštaravimą (Savivaldybėje registruota 2021 m. kovo 6 d., registracijos Nr.<text:s/></text:span><text:span text:style-name="T5761">E920-210/21(2.3.4.32E-ADV);</text:span><text:s/></text:p>
      <text:p text:style-name="P5762">Papildyta papunkčiu:</text:p>
      <text:p text:style-name="P5763"><text:span text:style-name="T5764">Nr.<text:s/></text:span><text:a xlink:href="https://www.e-tar.lt/portal/legalAct.html?documentId=19783830802011eb9601893677bfd7d8" office:target-frame-name="_top" xlink:show="replace"><text:span text:style-name="T5765">30-518/21</text:span></text:a><text:span text:style-name="T5766">, 2021-03-08, paskelbta TAR 2021-03-08, i. k. 2021-04770</text:span></text:p>
      <text:p text:style-name="Normal"/>
      <text:p text:style-name="P5767"><text:span text:style-name="T5768">1.548</text:span><text:span text:style-name="T5769">. Rugių g. 2 pagal 2021 m. kovo 6 d. asmens prieštaravimą (Savivaldybėje registruota 2021 m. kovo 6 d., registracijos Nr.<text:s/></text:span><text:span text:style-name="T5770">E920-209/21(2.3.4.32E-ADV)</text:span>;</text:p>
      <text:p text:style-name="P5771">Papildyta papunkčiu:</text:p>
      <text:p text:style-name="P5772"><text:span text:style-name="T5773">Nr.<text:s/></text:span><text:a xlink:href="https://www.e-tar.lt/portal/legalAct.html?documentId=19783830802011eb9601893677bfd7d8" office:target-frame-name="_top" xlink:show="replace"><text:span text:style-name="T5774">30-518/21</text:span></text:a><text:span text:style-name="T5775">, 2021-03-08, paskelbta TAR 2021-03-08, i. k. 2021-04770</text:span></text:p>
      <text:p text:style-name="Normal"/>
      <text:p text:style-name="P5776"><text:span text:style-name="T5777">1.549</text:span><text:span text:style-name="T5778">. Priegliaus g. 17 pagal 2021 m. kovo 5 d. asmens prieštarav</text:span><text:span text:style-name="T5779">imą (Savivaldybėje registruota 2021 m. kovo 5 d., registracijos Nr.<text:s/></text:span><text:span text:style-name="T5780">E920-208/21(2.3.4.32E-ADV);</text:span><text:s/></text:p>
      <text:p text:style-name="P5781">Papildyta papunkčiu:</text:p>
      <text:p text:style-name="P5782"><text:span text:style-name="T5783">Nr.<text:s/></text:span><text:a xlink:href="https://www.e-tar.lt/portal/legalAct.html?documentId=19783830802011eb9601893677bfd7d8" office:target-frame-name="_top" xlink:show="replace"><text:span text:style-name="T5784">30-518/21</text:span></text:a><text:span text:style-name="T5785">, 2021-03-08, paskelbta TAR</text:span><text:span text:style-name="T5786"><text:s/>2021-03-08, i. k. 2021-04770</text:span></text:p>
      <text:p text:style-name="Normal"/>
      <text:p text:style-name="P5787"><text:span text:style-name="T5788">1.550</text:span><text:span text:style-name="T5789">. Žemaitės g. 11 pagal 2021 m. kovo 5 d. asmens prieštaravimą (Savivaldybėje registruota 2021 m. kovo 5 d., registracijos Nr.<text:s/></text:span><text:span text:style-name="T5790">E920-207/21(2.3.4.32E-ADV)</text:span>;</text:p>
      <text:p text:style-name="P5791">Papildyta papunkčiu:</text:p>
      <text:p text:style-name="P5792"><text:span text:style-name="T5793">Nr.<text:s/></text:span><text:a xlink:href="https://www.e-tar.lt/portal/legalAct.html?documentId=19783830802011eb9601893677bfd7d8" office:target-frame-name="_top" xlink:show="replace"><text:span text:style-name="T5794">30-518/21</text:span></text:a><text:span text:style-name="T5795">, 2021-03-08, paskelbta TAR 2021-03-08, i. k. 2021-04770</text:span></text:p>
      <text:p text:style-name="Normal"/>
      <text:p text:style-name="P5796"><text:span text:style-name="T5797">1.551</text:span><text:span text:style-name="T5798">. Justiniškių g. 144B pagal 2021 m. kovo 4 d. asmens prieštaravimą (Savivaldybėje registruota 2021 m. kovo 4 d., registracijos Nr.<text:s/></text:span><text:span text:style-name="T5799">E920-206/21(2.3.4.32E-ADV)</text:span>;</text:p>
      <text:p text:style-name="P5800">Papildyta papunkčiu:</text:p>
      <text:p text:style-name="P5801"><text:span text:style-name="T5802">Nr.<text:s/></text:span><text:a xlink:href="https://www.e-tar.lt/portal/legalAct.html?documentId=19783830802011eb9601893677bfd7d8" office:target-frame-name="_top" xlink:show="replace"><text:span text:style-name="T5803">30-518/21</text:span></text:a><text:span text:style-name="T5804">, 2021-03-08, paskelbta TAR 2021-03-08, i. k. 2021-04770</text:span></text:p>
      <text:p text:style-name="Normal"/>
      <text:p text:style-name="P5805"><text:span text:style-name="T5806">1.552</text:span><text:span text:style-name="T5807">. Pylimo g. 33 pagal 2021 m. kovo 4 d. asmens prieštaravimą (Savivaldybėje registruo</text:span><text:span text:style-name="T5808">ta 2021 m. kovo 4 d., registracijos Nr.<text:s/></text:span><text:span text:style-name="T5809">E920-205/21(2.3.4.32E-ADV) ir<text:s/></text:span><text:span text:style-name="T5810">2021 m. kovo 4 d. asmens prieštaravimą (Savivaldybėje registruota 2021 m. kovo 4 d., registracijos Nr.<text:s/></text:span><text:span text:style-name="T5811">E920-202/21(2.3.4.32E-ADV);</text:span><text:s/></text:p>
      <text:p text:style-name="P5812">Papildyta papunkčiu:</text:p>
      <text:p text:style-name="P5813"><text:span text:style-name="T5814">Nr.<text:s/></text:span><text:a xlink:href="https://www.e-tar.lt/portal/legalAct.html?documentId=19783830802011eb9601893677bfd7d8" office:target-frame-name="_top" xlink:show="replace"><text:span text:style-name="T5815">30-518/21</text:span></text:a><text:span text:style-name="T5816">, 2021-03-08, paskelbta TAR 2021-03-08, i. k. 2021-04770</text:span></text:p>
      <text:p text:style-name="Normal"/>
      <text:p text:style-name="P5817"><text:span text:style-name="T5818">1.553</text:span><text:span text:style-name="T5819">. S. Stanevičiaus g. 9 pagal 2021 m. kovo 4 d. asmens prieštaravimą (Savivaldybėje registruota 2021 m. kovo 4 d</text:span><text:span text:style-name="T5820">., registracijos Nr.</text:span><text:span text:style-name="T5821"><text:s/>E920-204/21(2.3.4.32E-ADV);</text:span><text:s/></text:p>
      <text:p text:style-name="P5822">Papildyta papunkčiu:</text:p>
      <text:p text:style-name="P5823"><text:span text:style-name="T5824">Nr.<text:s/></text:span><text:a xlink:href="https://www.e-tar.lt/portal/legalAct.html?documentId=19783830802011eb9601893677bfd7d8" office:target-frame-name="_top" xlink:show="replace"><text:span text:style-name="T5825">30-518/21</text:span></text:a><text:span text:style-name="T5826">, 2021-03-08, paskelbta TAR 2021-03-08, i. k. 2021-04770</text:span></text:p>
      <text:p text:style-name="Normal"/>
      <text:p text:style-name="P5827"><text:span text:style-name="T5828">1.554</text:span><text:span text:style-name="T5829">. Pylim</text:span><text:span text:style-name="T5830">o g. 35 pagal 2021 m. kovo 4 d. asmens prieštaravimą (Savivaldybėje registruota 2021 m. kovo 4 d., registracijos Nr.<text:s/></text:span><text:span text:style-name="T5831">E920-203/21(2.3.4.32E-ADV);</text:span><text:s/></text:p>
      <text:p text:style-name="P5832">Papildyta papunkčiu:</text:p>
      <text:p text:style-name="P5833"><text:span text:style-name="T5834">Nr.<text:s/></text:span><text:a xlink:href="https://www.e-tar.lt/portal/legalAct.html?documentId=19783830802011eb9601893677bfd7d8" office:target-frame-name="_top" xlink:show="replace"><text:span text:style-name="T5835">30-518/21</text:span></text:a><text:span text:style-name="T5836">, 2021-03-08, paskelbta TAR 2021-03-08, i. k. 2021-04770</text:span></text:p>
      <text:p text:style-name="Normal"/>
      <text:p text:style-name="P5837"><text:span text:style-name="T5838">1.555</text:span><text:span text:style-name="T5839">. Visorių g. 16 pagal 2021 m. kovo 4 d. asmens prieštaravimą (Savivaldybėje registruota 2021 m. kovo 4 d., registracijos Nr.<text:s/></text:span><text:span text:style-name="T5840">E920-201/21(2.3.4.32E-ADV);</text:span><text:s/></text:p>
      <text:p text:style-name="P5841">Papildyta<text:s/>papunkčiu:</text:p>
      <text:p text:style-name="P5842"><text:span text:style-name="T5843">Nr.<text:s/></text:span><text:a xlink:href="https://www.e-tar.lt/portal/legalAct.html?documentId=19783830802011eb9601893677bfd7d8" office:target-frame-name="_top" xlink:show="replace"><text:span text:style-name="T5844">30-518/21</text:span></text:a><text:span text:style-name="T5845">, 2021-03-08, paskelbta TAR 2021-03-08, i. k. 2021-04770</text:span></text:p>
      <text:p text:style-name="Normal"/>
      <text:p text:style-name="P5846"><text:span text:style-name="T5847">1.556</text:span><text:span text:style-name="T5848">. Stirnų g. 23 pagal 2021 m. kovo 3 d. asmens prieštaravimą (Saviva</text:span><text:span text:style-name="T5849">ldybėje registruota 2021 m. kovo 3 d., registracijos Nr.<text:s/></text:span><text:span text:style-name="T5850">E920-200/21(2.3.4.32E-ADV);</text:span><text:s/></text:p>
      <text:p text:style-name="P5851">Papildyta papunkčiu:</text:p>
      <text:p text:style-name="P5852"><text:span text:style-name="T5853">Nr.<text:s/></text:span><text:a xlink:href="https://www.e-tar.lt/portal/legalAct.html?documentId=19783830802011eb9601893677bfd7d8" office:target-frame-name="_top" xlink:show="replace"><text:span text:style-name="T5854">30-518/21</text:span></text:a><text:span text:style-name="T5855">, 2021-03-08, paskelbta TAR 2021-03-08</text:span><text:span text:style-name="T5856">, i. k. 2021-04770</text:span></text:p>
      <text:p text:style-name="Normal"/>
      <text:p text:style-name="P5857"><text:span text:style-name="T5858">1.557</text:span><text:span text:style-name="T5859">. L. Asanavičiūtės g. 13A pagal 2021 m. kovo 3 d. asmens prieštaravimą (Savivaldybėje registruota 2021 m. kovo 3 d., registracijos Nr.<text:s/></text:span><text:span text:style-name="T5860">E920-199/21(2.3.4.32E-ADV);</text:span><text:s/></text:p>
      <text:p text:style-name="P5861">Papildyta papunkčiu:</text:p>
      <text:p text:style-name="P5862"><text:span text:style-name="T5863">Nr.<text:s/></text:span><text:a xlink:href="https://www.e-tar.lt/portal/legalAct.html?documentId=19783830802011eb9601893677bfd7d8" office:target-frame-name="_top" xlink:show="replace"><text:span text:style-name="T5864">30-518/21</text:span></text:a><text:span text:style-name="T5865">, 2021-03-08, paskelbta TAR 2021-03-08, i. k. 2021-04770</text:span></text:p>
      <text:p text:style-name="Normal"/>
      <text:p text:style-name="P5866"><text:span text:style-name="T5867">1.558</text:span><text:span text:style-name="T5868">. Minties g. 15 pagal 2021 m. kovo 3 d. asmens prieštaravimą (Savivaldybėje registruota 2021 m. kovo 3 d., registracijos Nr.<text:s/></text:span><text:span text:style-name="T5869">E920-198/21(2.3.4.32E-ADV)</text:span>;</text:p>
      <text:p text:style-name="P5870">Papildyta papunkčiu:</text:p>
      <text:p text:style-name="P5871"><text:span text:style-name="T5872">Nr.<text:s/></text:span><text:a xlink:href="https://www.e-tar.lt/portal/legalAct.html?documentId=19783830802011eb9601893677bfd7d8" office:target-frame-name="_top" xlink:show="replace"><text:span text:style-name="T5873">30-518/21</text:span></text:a><text:span text:style-name="T5874">, 2021-03-08, paskelbta TAR 2021-03-08, i. k. 2021-04770</text:span></text:p>
      <text:p text:style-name="Normal"/>
      <text:p text:style-name="P5875"><text:span text:style-name="T5876">1.559</text:span><text:span text:style-name="T5877">. L. Zamenhofo g. 6 pagal 2021 m. kovo 3 d. asmens prieštaravimą (Savivaldybėje registruota 2021 m. kovo 3 d., registracijos Nr.<text:s/></text:span><text:span text:style-name="T5878">E920-197/21(2.3.4.32E-ADV);</text:span><text:s/></text:p>
      <text:p text:style-name="P5879">Papildyta papunkčiu:</text:p>
      <text:p text:style-name="P5880"><text:span text:style-name="T5881">Nr.<text:s/></text:span><text:a xlink:href="https://www.e-tar.lt/portal/legalAct.html?documentId=19783830802011eb9601893677bfd7d8" office:target-frame-name="_top" xlink:show="replace"><text:span text:style-name="T5882">30-518/21</text:span></text:a><text:span text:style-name="T5883">, 2021-03-08, paskelbta TAR 2021-03-08, i. k. 2021-04770</text:span></text:p>
      <text:p text:style-name="Normal"/>
      <text:p text:style-name="P5884"><text:span text:style-name="T5885">1.560</text:span><text:span text:style-name="T5886">. M. Mažvydo g. 4 pagal 2021 m. kovo 3 d. asmens prieštar</text:span><text:span text:style-name="T5887">avimą (Savivaldybėje registruota 2021 m. kovo 3 d., registracijos Nr.<text:s/></text:span><text:span text:style-name="T5888">E920-194/21(2.3.4.32E-ADV) ir<text:s/></text:span><text:span text:style-name="T5889">2021 m. kovo 14 d. asmens prieštaravimą (Savivaldybėje registruota 2021 m. kovo 14 d., registracijos Nr.<text:s/></text:span><text:span text:style-name="T5890">E920-243/21(2.3.4.32E-ADV);</text:span><text:s/></text:p>
      <text:p text:style-name="P5891">Papildyta papunkčiu:</text:p>
      <text:p text:style-name="P5892"><text:span text:style-name="T5893">N</text:span><text:span text:style-name="T5894">r.<text:s/></text:span><text:a xlink:href="https://www.e-tar.lt/portal/legalAct.html?documentId=19783830802011eb9601893677bfd7d8" office:target-frame-name="_top" xlink:show="replace"><text:span text:style-name="T5895">30-518/21</text:span></text:a><text:span text:style-name="T5896">, 2021-03-08, paskelbta TAR 2021-03-08, i. k. 2021-04770</text:span></text:p>
      <text:p text:style-name="P5897">Papunkčio pakeitimai:</text:p>
      <text:p text:style-name="P5898"><text:span text:style-name="T5899">Nr.<text:s/></text:span><text:a xlink:href="https://www.e-tar.lt/portal/legalAct.html?documentId=761c7a80862211eb9fecb5ecd3bd711c" office:target-frame-name="_top" xlink:show="replace"><text:span text:style-name="T5900">30-636/21</text:span></text:a><text:span text:style-name="T5901">, 2021-03-16, paskelbta TAR 2021-03-16, i. k. 2021-05234</text:span></text:p>
      <text:p text:style-name="Normal"/>
      <text:p text:style-name="P5902"><text:span text:style-name="T5903">1.561</text:span><text:span text:style-name="T5904">. J. Galvydžio g. 11 pagal 2021 m. kovo 1 d. asmens prieštaravimą (Savivaldybėje registruota 2021 m. kovo 1 d., registracijos Nr.<text:s/></text:span><text:span text:style-name="T5905">E920-193/21(2.3</text:span><text:span text:style-name="T5906">.4.32E-ADV)</text:span>;</text:p>
      <text:p text:style-name="P5907">Papildyta papunkčiu:</text:p>
      <text:p text:style-name="P5908"><text:span text:style-name="T5909">Nr.<text:s/></text:span><text:a xlink:href="https://www.e-tar.lt/portal/legalAct.html?documentId=19783830802011eb9601893677bfd7d8" office:target-frame-name="_top" xlink:show="replace"><text:span text:style-name="T5910">30-518/21</text:span></text:a><text:span text:style-name="T5911">, 2021-03-08, paskelbta TAR 2021-03-08, i. k. 2021-04770</text:span></text:p>
      <text:p text:style-name="Normal"/>
      <text:p text:style-name="P5912"><text:span text:style-name="T5913">1.562</text:span><text:span text:style-name="T5914">. Viršuliškių g. 37 pagal 2021 m. kovo 1 d.<text:s/></text:span><text:span text:style-name="T5915">asmens prieštaravimą (Savivaldybėje registruota 2021 m. kovo 1 d., registracijos Nr.<text:s/></text:span><text:span text:style-name="T5916">E920-192/21(2.3.4.32E-ADV);</text:span><text:s/></text:p>
      <text:p text:style-name="P5917">Papildyta papunkčiu:</text:p>
      <text:p text:style-name="P5918"><text:span text:style-name="T5919">Nr.<text:s/></text:span><text:a xlink:href="https://www.e-tar.lt/portal/legalAct.html?documentId=19783830802011eb9601893677bfd7d8" office:target-frame-name="_top" xlink:show="replace"><text:span text:style-name="T5920">30-518/21</text:span></text:a><text:span text:style-name="T5921">,<text:s/></text:span><text:span text:style-name="T5922">2021-03-08, paskelbta TAR 2021-03-08, i. k. 2021-04770</text:span></text:p>
      <text:p text:style-name="Normal"/>
      <text:p text:style-name="P5923"><text:span text:style-name="T5924">1.563</text:span><text:span text:style-name="T5925">. Rugių g. 9E pagal 2021 m. kovo 1 d. asmens prieštaravimą (Savivaldybėje registruota 2021 m. kovo 1 d., registracijos Nr.<text:s/></text:span><text:span text:style-name="T5926">E920-191/21(2.3.4.32E-ADV)</text:span>;</text:p>
      <text:p text:style-name="P5927">Papildyta papunkčiu:</text:p>
      <text:p text:style-name="P5928"><text:span text:style-name="T5929">Nr.<text:s/></text:span><text:a xlink:href="https://www.e-tar.lt/portal/legalAct.html?documentId=19783830802011eb9601893677bfd7d8" office:target-frame-name="_top" xlink:show="replace"><text:span text:style-name="T5930">30-518/21</text:span></text:a><text:span text:style-name="T5931">, 2021-03-08, paskelbta TAR 2021-03-08, i. k. 2021-04770</text:span></text:p>
      <text:p text:style-name="Normal"/>
      <text:p text:style-name="P5932"><text:span text:style-name="T5933">1.564</text:span><text:span text:style-name="T5934">. V. Maciulevičiaus g. 20 pagal 2021 m. kovo 1 d. asmens prieštaravimą (Savivaldybėje registruota 2021 m. kovo 1 d., registracijos Nr.<text:s/></text:span><text:span text:style-name="T5935">E920-190/21(2.3.4.32E-ADV)</text:span>;</text:p>
      <text:p text:style-name="P5936">Papildyta papunkčiu:</text:p>
      <text:p text:style-name="P5937"><text:span text:style-name="T5938">Nr.<text:s/></text:span><text:a xlink:href="https://www.e-tar.lt/portal/legalAct.html?documentId=19783830802011eb9601893677bfd7d8" office:target-frame-name="_top" xlink:show="replace"><text:span text:style-name="T5939">30-518/21</text:span></text:a><text:span text:style-name="T5940">, 2021-03-08, paskelbta TAR 2021-03-08, i. k. 2021-04770</text:span></text:p>
      <text:p text:style-name="Normal"/>
      <text:p text:style-name="P5941"><text:span text:style-name="T5942">1.565</text:span><text:span text:style-name="T5943">. Rinktinės g. 16 pagal 2021 m. kovo 1 d. asmens prieštaravimą (Savivaldybėje registruota 2021 m. kovo 1 d., registracijos Nr.<text:s/></text:span><text:span text:style-name="T5944">E920-189/21(2.3.4.32E-A</text:span><text:span text:style-name="T5945">DV);</text:span><text:s/></text:p>
      <text:p text:style-name="P5946">Papildyta papunkčiu:</text:p>
      <text:p text:style-name="P5947"><text:span text:style-name="T5948">Nr.<text:s/></text:span><text:a xlink:href="https://www.e-tar.lt/portal/legalAct.html?documentId=19783830802011eb9601893677bfd7d8" office:target-frame-name="_top" xlink:show="replace"><text:span text:style-name="T5949">30-518/21</text:span></text:a><text:span text:style-name="T5950">, 2021-03-08, paskelbta TAR 2021-03-08, i. k. 2021-04770</text:span></text:p>
      <text:p text:style-name="Normal"/>
      <text:p text:style-name="P5951"><text:span text:style-name="T5952">1.566</text:span><text:span text:style-name="T5953">. Rygos g. 6 pagal 2021 m. kovo 1 d. asmens priešta</text:span><text:span text:style-name="T5954">ravimą (Savivaldybėje registruota 2021 m. kovo 1 d., registracijos Nr.<text:s/></text:span><text:span text:style-name="T5955">E920-188/21(2.3.4.32E-ADV);</text:span><text:s/></text:p>
      <text:p text:style-name="P5956">Papildyta papunkčiu:</text:p>
      <text:p text:style-name="P5957"><text:span text:style-name="T5958">Nr.<text:s/></text:span><text:a xlink:href="https://www.e-tar.lt/portal/legalAct.html?documentId=19783830802011eb9601893677bfd7d8" office:target-frame-name="_top" xlink:show="replace"><text:span text:style-name="T5959">30-518/21</text:span></text:a><text:span text:style-name="T5960">, 2021-03-08, paskelbta<text:s/></text:span><text:span text:style-name="T5961">TAR 2021-03-08, i. k. 2021-04770</text:span></text:p>
      <text:p text:style-name="Normal"/>
      <text:p text:style-name="P5962"><text:span text:style-name="T5963">1.567</text:span><text:span text:style-name="T5964">. Šiaulių g. 6 pagal 2021 m. kovo 8 d. asmens prieštaravimą (Savivaldybėje registruota 2021 m. kovo 8 d., registracijos Nr.<text:s/></text:span><text:span text:style-name="T5965">E920-211/21(2.3.4.32E-ADV)</text:span>;</text:p>
      <text:p text:style-name="P5966">Papildyta papunkčiu:</text:p>
      <text:p text:style-name="P5967"><text:span text:style-name="T5968">Nr.<text:s/></text:span><text:a xlink:href="https://www.e-tar.lt/portal/legalAct.html?documentId=761c7a80862211eb9fecb5ecd3bd711c" office:target-frame-name="_top" xlink:show="replace"><text:span text:style-name="T5969">30-636/21</text:span></text:a><text:span text:style-name="T5970">, 2021-03-16, paskelbta TAR 2021-03-16, i. k. 2021-05234</text:span></text:p>
      <text:p text:style-name="Normal"/>
      <text:p text:style-name="P5971"><text:span text:style-name="T5972">1.568</text:span><text:span text:style-name="T5973">. Aguonų g. 14 pagal 2021 m. kovo 8 d. asmens prieštaravimą (Savivaldybėje registruo</text:span><text:span text:style-name="T5974">ta 2021 m. kovo 8 d., registracijos Nr.<text:s/></text:span><text:span text:style-name="T5975">E920-212/21(2.3.4.32E-ADV) ir<text:s/></text:span><text:span text:style-name="T5976">pagal 2021 m. kovo 8 d. asmens prieštaravimą (Savivaldybėje registruota 2021 m. kovo 8 d., registracijos Nr.</text:span><text:span text:style-name="T5977">E920-216/21(2.3.4.32E-ADV)</text:span>;</text:p>
      <text:p text:style-name="P5978">Papildyta papunkčiu:</text:p>
      <text:p text:style-name="P5979"><text:span text:style-name="T5980">Nr.<text:s/></text:span><text:a xlink:href="https://www.e-tar.lt/portal/legalAct.html?documentId=761c7a80862211eb9fecb5ecd3bd711c" office:target-frame-name="_top" xlink:show="replace"><text:span text:style-name="T5981">30-636/21</text:span></text:a><text:span text:style-name="T5982">, 2021-03-16, paskelbta TAR 2021-03-16, i. k. 2021-05234</text:span></text:p>
      <text:p text:style-name="Normal"/>
      <text:p text:style-name="P5983"><text:span text:style-name="T5984">1.569</text:span><text:span text:style-name="T5985">. Taikos g. 141 pagal 2021 m. kovo 15 d. asmens prieštaravimą (Savivaldybėje registruota 2021 m. kovo 15 d.</text:span><text:span text:style-name="T5986">, registracijos Nr.<text:s/></text:span><text:span text:style-name="T5987">A50-7558/21);</text:span><text:s/></text:p>
      <text:p text:style-name="P5988">Papildyta papunkčiu:</text:p>
      <text:p text:style-name="P5989"><text:span text:style-name="T5990">Nr.<text:s/></text:span><text:a xlink:href="https://www.e-tar.lt/portal/legalAct.html?documentId=761c7a80862211eb9fecb5ecd3bd711c" office:target-frame-name="_top" xlink:show="replace"><text:span text:style-name="T5991">30-636/21</text:span></text:a><text:span text:style-name="T5992">, 2021-03-16, paskelbta TAR 2021-03-16, i. k. 2021-05234</text:span></text:p>
      <text:p text:style-name="Normal"/>
      <text:p text:style-name="P5993"><text:span text:style-name="T5994">1.570</text:span><text:span text:style-name="T5995">. Didlaukio g. 70 paga</text:span><text:span text:style-name="T5996">l 2021 m. kovo 10 d. asmens prieštaravimą (Savivaldybėje registruota 2021 m. kovo 10 d., registracijos Nr.</text:span><text:span text:style-name="T5997"><text:s/>A50-7258/21);</text:span><text:s/></text:p>
      <text:p text:style-name="P5998">Papildyta papunkčiu:</text:p>
      <text:p text:style-name="P5999"><text:span text:style-name="T6000">Nr.<text:s/></text:span><text:a xlink:href="https://www.e-tar.lt/portal/legalAct.html?documentId=761c7a80862211eb9fecb5ecd3bd711c" office:target-frame-name="_top" xlink:show="replace"><text:span text:style-name="T6001">30-636/21</text:span></text:a><text:span text:style-name="T6002">,<text:s/></text:span><text:span text:style-name="T6003">2021-03-16, paskelbta TAR 2021-03-16, i. k. 2021-05234</text:span></text:p>
      <text:p text:style-name="Normal"/>
      <text:p text:style-name="P6004"><text:span text:style-name="T6005">1.571</text:span><text:span text:style-name="T6006">. Žirmūnų g. 22 pagal 2021 m. kovo 10 d. asmens prieštaravimą (Savivaldybėje registruota 2021 m. kovo 10 d., registracijos Nr.<text:s/></text:span><text:span text:style-name="T6007">A50-7255/21);</text:span><text:s/></text:p>
      <text:p text:style-name="P6008">Papildyta papunkčiu:</text:p>
      <text:p text:style-name="P6009"><text:span text:style-name="T6010">Nr.<text:s/></text:span><text:a xlink:href="https://www.e-tar.lt/portal/legalAct.html?documentId=761c7a80862211eb9fecb5ecd3bd711c" office:target-frame-name="_top" xlink:show="replace"><text:span text:style-name="T6011">30-636/21</text:span></text:a><text:span text:style-name="T6012">, 2021-03-16, paskelbta TAR 2021-03-16, i. k. 2021-05234</text:span></text:p>
      <text:p text:style-name="Normal"/>
      <text:p text:style-name="P6013"><text:span text:style-name="T6014">1.572</text:span><text:span text:style-name="T6015">. Kalvarijų g. 172 pagal 2021 m. kovo 10 d. asmens prieštaravimą (Savivaldybėje regi</text:span><text:span text:style-name="T6016">struota 2021 m. kovo 10 d., registracijos Nr.<text:s/></text:span><text:span text:style-name="T6017">A50-7228/21) ir<text:s/></text:span><text:span text:style-name="T6018">2021 m. kovo 16 d. asmens prieštaravimą (Savivaldybėje registruota 2021 m. kovo 16 d., registracijos Nr.</text:span><text:span text:style-name="T6019"><text:s/>E920-281/21(2.3.4.32E-ADV);</text:span><text:s/></text:p>
      <text:p text:style-name="P6020">Papildyta papunkčiu:</text:p>
      <text:p text:style-name="P6021"><text:span text:style-name="T6022">Nr.<text:s/></text:span><text:a xlink:href="https://www.e-tar.lt/portal/legalAct.html?documentId=761c7a80862211eb9fecb5ecd3bd711c" office:target-frame-name="_top" xlink:show="replace"><text:span text:style-name="T6023">30-636/21</text:span></text:a><text:span text:style-name="T6024">, 2021-03-16, paskelbta TAR 2021-03-16, i. k. 2021-05234</text:span></text:p>
      <text:p text:style-name="P6025">Papunkčio pakeitimai:</text:p>
      <text:p text:style-name="P6026"><text:span text:style-name="T6027">Nr.<text:s/></text:span><text:a xlink:href="https://www.e-tar.lt/portal/legalAct.html?documentId=f27539908b2d11eb9fecb5ecd3bd711c" office:target-frame-name="_top" xlink:show="replace"><text:span text:style-name="T6028">30-</text:span><text:span text:style-name="T6029">741/21</text:span></text:a><text:span text:style-name="T6030">, 2021-03-22, paskelbta TAR 2021-03-23, i. k. 2021-05685</text:span></text:p>
      <text:p text:style-name="Normal"/>
      <text:p text:style-name="P6031"><text:span text:style-name="T6032">1.573</text:span><text:span text:style-name="T6033">. Rinktinės g. 35 pagal 2021 m. kovo 10 d. asmens prieštaravimą (Savivaldybėje registruota 2021 m. kovo 10 d., registracijos Nr.<text:s/></text:span><text:span text:style-name="T6034">A50-7157/21);</text:span><text:s/></text:p>
      <text:p text:style-name="P6035">Papildyta papunkčiu:</text:p>
      <text:p text:style-name="P6036"><text:span text:style-name="T6037">Nr.<text:s/></text:span><text:a xlink:href="https://www.e-tar.lt/portal/legalAct.html?documentId=761c7a80862211eb9fecb5ecd3bd711c" office:target-frame-name="_top" xlink:show="replace"><text:span text:style-name="T6038">30-636/21</text:span></text:a><text:span text:style-name="T6039">, 2021-03-16, paskelbta TAR 2021-03-16, i. k. 2021-05234</text:span></text:p>
      <text:p text:style-name="Normal"/>
      <text:p text:style-name="P6040"><text:span text:style-name="T6041">1.574</text:span><text:span text:style-name="T6042">. Parko g. 18 pagal 2021 m. kovo 14 d. asmens prieštaravimą (Savivaldybėje registruota 2021 m. k</text:span><text:span text:style-name="T6043">ovo 14 d., registracijos Nr.<text:s/></text:span><text:span text:style-name="T6044">E920-242/21(2.3.4.32E-ADV),<text:s/></text:span><text:span text:style-name="T6045">2021 m. kovo 14 d. asmens prieštaravimą (Savivaldybėje registruota 2021 m. kovo 14 d., registracijos Nr.<text:s/></text:span><text:span text:style-name="T6046"><text:s/>E920-241/21(2.3.4.32E-ADV) ir<text:s/></text:span><text:span text:style-name="T6047">2021 m. kovo 14 d. asmens prieštaravimą (Savivaldybėje registruota 2021 m. kovo 14 d., registracijos Nr.<text:s/></text:span><text:span text:style-name="T6048">E920-238/21(2.3.4.32E-ADV);</text:span><text:s/></text:p>
      <text:p text:style-name="P6049">Papildyta papunkčiu:</text:p>
      <text:p text:style-name="P6050"><text:span text:style-name="T6051">Nr.<text:s/></text:span><text:a xlink:href="https://www.e-tar.lt/portal/legalAct.html?documentId=761c7a80862211eb9fecb5ecd3bd711c" office:target-frame-name="_top" xlink:show="replace"><text:span text:style-name="T6052">30-636/21</text:span></text:a><text:span text:style-name="T6053">, 2021-03-16, paskelbta TAR 2021-03-16, i. k. 2021-05234</text:span></text:p>
      <text:p text:style-name="P6054">Papunkčio pakeitimai:</text:p>
      <text:p text:style-name="P6055"><text:span text:style-name="T6056">Nr.<text:s/></text:span><text:a xlink:href="https://www.e-tar.lt/portal/legalAct.html?documentId=f27539908b2d11eb9fecb5ecd3bd711c" office:target-frame-name="_top" xlink:show="replace"><text:span text:style-name="T6057">30-741/21</text:span></text:a><text:span text:style-name="T6058">, 2021-03-22, paskelbta TAR 2021-03-23, i. k. 2021-05685</text:span></text:p>
      <text:p text:style-name="Normal"/>
      <text:p text:style-name="P6059"><text:span text:style-name="T6060">1.575</text:span><text:span text:style-name="T6061">. Savanorių pr. 226 pagal 2021 m. kovo 13 d. asmens prieštaravimą (Savivaldybėje registruota 2021 m. kovo 13 d., registracijos Nr.<text:s/></text:span><text:span text:style-name="T6062">E920-236/21(2.3.4.32E-ADV);</text:span><text:s/></text:p>
      <text:p text:style-name="P6063">Papildyta papunkčiu:</text:p>
      <text:p text:style-name="P6064"><text:span text:style-name="T6065">Nr.<text:s/></text:span><text:a xlink:href="https://www.e-tar.lt/portal/legalAct.html?documentId=761c7a80862211eb9fecb5ecd3bd711c" office:target-frame-name="_top" xlink:show="replace"><text:span text:style-name="T6066">30-636/21</text:span></text:a><text:span text:style-name="T6067">, 2021-03-16, paskelbta TAR 2021-03-16, i. k. 2021-05234</text:span></text:p>
      <text:p text:style-name="Normal"/>
      <text:p text:style-name="P6068"><text:span text:style-name="T6069">1.576</text:span><text:span text:style-name="T6070">. Architektų g. 170 pagal 2021 m. kovo 13 d. asmens prieštaravimą (Savivaldybėje registruota 2021 m. kovo 13 d., registracijos Nr.<text:s/></text:span><text:span text:style-name="T6071">E920-235/21(2.3.4.32E-ADV);</text:span><text:s/></text:p>
      <text:p text:style-name="P6072">Papildyta papunkčiu:</text:p>
      <text:p text:style-name="P6073"><text:span text:style-name="T6074">Nr.<text:s/></text:span><text:a xlink:href="https://www.e-tar.lt/portal/legalAct.html?documentId=761c7a80862211eb9fecb5ecd3bd711c" office:target-frame-name="_top" xlink:show="replace"><text:span text:style-name="T6075">30-636/21</text:span></text:a><text:span text:style-name="T6076">, 2021-03-16, paskelbta TAR 2021-03-16, i. k. 2021-05234</text:span></text:p>
      <text:p text:style-name="Normal"/>
      <text:p text:style-name="P6077"><text:span text:style-name="T6078">1.577</text:span><text:span text:style-name="T6079">. Ozo g. 32 pagal 2021 m. ko</text:span><text:span text:style-name="T6080">vo 13 d. asmens prieštaravimą (Savivaldybėje registruota 2021 m. kovo 13 d., registracijos Nr.<text:s/></text:span><text:span text:style-name="T6081">E920-234/21(2.3.4.32E-ADV);</text:span><text:s/></text:p>
      <text:p text:style-name="P6082">Papildyta papunkčiu:</text:p>
      <text:p text:style-name="P6083"><text:span text:style-name="T6084">Nr.<text:s/></text:span><text:a xlink:href="https://www.e-tar.lt/portal/legalAct.html?documentId=761c7a80862211eb9fecb5ecd3bd711c" office:target-frame-name="_top" xlink:show="replace"><text:span text:style-name="T6085">30-636/21</text:span></text:a><text:span text:style-name="T6086">, 2021-03-16, paskelbta TAR 2021-03-16, i. k. 2021-05234</text:span></text:p>
      <text:p text:style-name="Normal"/>
      <text:p text:style-name="P6087"><text:span text:style-name="T6088">1.578</text:span><text:span text:style-name="T6089">. Pieninės g. 12 pagal 2021 m. kovo 12 d. asmens prieštaravimą (Savivaldybėje registruota 2021 m. kovo 12 d., registracijos Nr.<text:s/></text:span><text:span text:style-name="T6090">E920-233/21(2.3.4.32E-ADV) ir<text:s/></text:span><text:span text:style-name="T6091">2021 m. kovo 11 d. asmens prieš</text:span><text:span text:style-name="T6092">taravimą (Savivaldybėje registruota 2021 m. kovo 11 d., registracijos Nr.</text:span><text:span text:style-name="T6093">E920-229/21(2.3.4.32E-ADV);</text:span><text:s/></text:p>
      <text:p text:style-name="P6094">Papildyta papunkčiu:</text:p>
      <text:p text:style-name="P6095"><text:span text:style-name="T6096">Nr.<text:s/></text:span><text:a xlink:href="https://www.e-tar.lt/portal/legalAct.html?documentId=761c7a80862211eb9fecb5ecd3bd711c" office:target-frame-name="_top" xlink:show="replace"><text:span text:style-name="T6097">30-636/21</text:span></text:a><text:span text:style-name="T6098">, 2021-03-16, paskelbt</text:span><text:span text:style-name="T6099">a TAR 2021-03-16, i. k. 2021-05234</text:span></text:p>
      <text:p text:style-name="Normal"/>
      <text:p text:style-name="P6100"><text:span text:style-name="T6101">1.579</text:span><text:span text:style-name="T6102">. Antakalnio g. 8 pagal 2021 m. kovo 12 d. asmens prieštaravimą (Savivaldybėje registruota 2021 m. kovo 12 d., registracijos Nr.<text:s/></text:span><text:span text:style-name="T6103">E920-232/21(2.3.4.32E-ADV);</text:span><text:s/></text:p>
      <text:p text:style-name="P6104">Papildyta papunkčiu:</text:p>
      <text:p text:style-name="P6105"><text:span text:style-name="T6106">Nr.<text:s/></text:span><text:a xlink:href="https://www.e-tar.lt/portal/legalAct.html?documentId=761c7a80862211eb9fecb5ecd3bd711c" office:target-frame-name="_top" xlink:show="replace"><text:span text:style-name="T6107">30-636/21</text:span></text:a><text:span text:style-name="T6108">, 2021-03-16, paskelbta TAR 2021-03-16, i. k. 2021-05234</text:span></text:p>
      <text:p text:style-name="Normal"/>
      <text:p text:style-name="P6109"><text:span text:style-name="T6110">1.580</text:span><text:span text:style-name="T6111">. Didlaukio g. 21B pagal 2021 m. kovo 11 d. asmens prieštaravimą (Savivaldybėje registruota 2021 m. kovo 11 d.</text:span><text:span text:style-name="T6112">, registracijos Nr.<text:s/></text:span><text:span text:style-name="T6113">E920-231/21(2.3.4.32E-ADV);</text:span><text:s/></text:p>
      <text:p text:style-name="P6114">Papildyta papunkčiu:</text:p>
      <text:p text:style-name="P6115"><text:span text:style-name="T6116">Nr.<text:s/></text:span><text:a xlink:href="https://www.e-tar.lt/portal/legalAct.html?documentId=761c7a80862211eb9fecb5ecd3bd711c" office:target-frame-name="_top" xlink:show="replace"><text:span text:style-name="T6117">30-636/21</text:span></text:a><text:span text:style-name="T6118">, 2021-03-16, paskelbta TAR 2021-03-16, i. k. 2021-05234</text:span></text:p>
      <text:p text:style-name="Normal"/>
      <text:p text:style-name="P6119"><text:span text:style-name="T6120">1.581</text:span><text:span text:style-name="T6121">. Tuskul</text:span><text:span text:style-name="T6122">ėnų g. 48 pagal 2021 m. kovo 11 d. asmens prieštaravimą (Savivaldybėje registruota 2021 m. kovo 11 d., registracijos Nr.<text:s/></text:span><text:span text:style-name="T6123">E920-230/21(2.3.4.32E-ADV);</text:span><text:s/></text:p>
      <text:p text:style-name="P6124">Papildyta papunkčiu:</text:p>
      <text:p text:style-name="P6125"><text:span text:style-name="T6126">Nr.<text:s/></text:span><text:a xlink:href="https://www.e-tar.lt/portal/legalAct.html?documentId=761c7a80862211eb9fecb5ecd3bd711c" office:target-frame-name="_top" xlink:show="replace"><text:span text:style-name="T6127">30-636/21</text:span></text:a><text:span text:style-name="T6128">, 2021-03-16, paskelbta TAR 2021-03-16, i. k. 2021-05234</text:span></text:p>
      <text:p text:style-name="Normal"/>
      <text:p text:style-name="P6129"><text:span text:style-name="T6130">1.582</text:span><text:span text:style-name="T6131">. Stumbrų g. 26A pagal 2021 m. kovo 11 d. asmens prieštaravimą (Savivaldybėje regist</text:span><text:span text:style-name="T6132">ruota 2021 m. kovo 11 d., registracijos Nr.<text:s/></text:span><text:span text:style-name="T6133">E920-228/21(2.3.4.32E-ADV);</text:span><text:s/></text:p>
      <text:p text:style-name="P6134">Papildyta papunkčiu:</text:p>
      <text:p text:style-name="P6135"><text:span text:style-name="T6136">Nr.<text:s/></text:span><text:a xlink:href="https://www.e-tar.lt/portal/legalAct.html?documentId=761c7a80862211eb9fecb5ecd3bd711c" office:target-frame-name="_top" xlink:show="replace"><text:span text:style-name="T6137">30-636/21</text:span></text:a><text:span text:style-name="T6138">, 2021-03-16, paskelbta TAR 2021-03-16, i. k.<text:s/></text:span><text:span text:style-name="T6139">2021-05234</text:span></text:p>
      <text:p text:style-name="Normal"/>
      <text:p text:style-name="P6140"><text:span text:style-name="T6141">1.583</text:span><text:span text:style-name="T6142">. Smolensko g. 25 pagal 2021 m. kovo 11 d. asmens prieštaravimą (Savivaldybėje registruota 2021 m. kovo 11 d., registracijos Nr.<text:s/></text:span><text:span text:style-name="T6143">E920-227/21(2.3.4.32E-ADV)</text:span>;</text:p>
      <text:p text:style-name="P6144">Papildyta papunkčiu:</text:p>
      <text:p text:style-name="P6145"><text:span text:style-name="T6146">Nr.<text:s/></text:span><text:a xlink:href="https://www.e-tar.lt/portal/legalAct.html?documentId=761c7a80862211eb9fecb5ecd3bd711c" office:target-frame-name="_top" xlink:show="replace"><text:span text:style-name="T6147">30-636/21</text:span></text:a><text:span text:style-name="T6148">, 2021-03-16, paskelbta TAR 2021-03-16, i. k. 2021-05234</text:span></text:p>
      <text:p text:style-name="Normal"/>
      <text:p text:style-name="P6149"><text:span text:style-name="T6150">1.584</text:span><text:span text:style-name="T6151">. Santariškių g. 31 pagal 2021 m. kovo 10 d. asmens prieštaravimą (Savivaldybėje registruota 2021 m. kovo 10 d., registracijos Nr.<text:s/></text:span><text:span text:style-name="T6152">E920</text:span><text:span text:style-name="T6153">-225/21(2.3.4.32E-ADV);</text:span><text:s/></text:p>
      <text:p text:style-name="P6154">Papildyta papunkčiu:</text:p>
      <text:p text:style-name="P6155"><text:span text:style-name="T6156">Nr.<text:s/></text:span><text:a xlink:href="https://www.e-tar.lt/portal/legalAct.html?documentId=761c7a80862211eb9fecb5ecd3bd711c" office:target-frame-name="_top" xlink:show="replace"><text:span text:style-name="T6157">30-636/21</text:span></text:a><text:span text:style-name="T6158">, 2021-03-16, paskelbta TAR 2021-03-16, i. k. 2021-05234</text:span></text:p>
      <text:p text:style-name="Normal"/>
      <text:p text:style-name="P6159"><text:span text:style-name="T6160">1.585</text:span><text:span text:style-name="T6161">. Konduktorių g. 9 pagal 2021 m.</text:span><text:span text:style-name="T6162"><text:s/>kovo 10 d. asmens prieštaravimą (Savivaldybėje registruota 2021 m. kovo 10 d., registracijos Nr.<text:s/></text:span><text:span text:style-name="T6163">E920-224/21(2.3.4.32E-ADV)</text:span>;</text:p>
      <text:p text:style-name="P6164">Papildyta papunkčiu:</text:p>
      <text:p text:style-name="P6165"><text:span text:style-name="T6166">Nr.<text:s/></text:span><text:a xlink:href="https://www.e-tar.lt/portal/legalAct.html?documentId=761c7a80862211eb9fecb5ecd3bd711c" office:target-frame-name="_top" xlink:show="replace"><text:span text:style-name="T6167">30-636/</text:span><text:span text:style-name="T6168">21</text:span></text:a><text:span text:style-name="T6169">, 2021-03-16, paskelbta TAR 2021-03-16, i. k. 2021-05234</text:span></text:p>
      <text:p text:style-name="Normal"/>
      <text:p text:style-name="P6170"><text:span text:style-name="T6171">1.586</text:span><text:span text:style-name="T6172">. Žirmūnų g. 60 pagal 2021 m. kovo 10 d. asmens prieštaravimą (Savivaldybėje registruota 2021 m. kovo 10 d., registracijos Nr.<text:s/></text:span><text:span text:style-name="T6173">E920-223/21(2.3.4.32E-ADV);</text:span><text:s/></text:p>
      <text:p text:style-name="P6174">Papildyta papunkčiu:</text:p>
      <text:p text:style-name="P6175"><text:span text:style-name="T6176">Nr.<text:s/></text:span><text:a xlink:href="https://www.e-tar.lt/portal/legalAct.html?documentId=761c7a80862211eb9fecb5ecd3bd711c" office:target-frame-name="_top" xlink:show="replace"><text:span text:style-name="T6177">30-636/21</text:span></text:a><text:span text:style-name="T6178">, 2021-03-16, paskelbta TAR 2021-03-16, i. k. 2021-05234</text:span></text:p>
      <text:p text:style-name="Normal"/>
      <text:p text:style-name="P6179"><text:span text:style-name="T6180">1.587</text:span><text:span text:style-name="T6181">. Santariškių g. 115 pagal 2021 m. kovo 9 d. asmens prieštaravimą (Savivaldybėje reg</text:span><text:span text:style-name="T6182">istruota 2021 m. kovo 9 d., registracijos Nr.</text:span><text:span text:style-name="T6183"><text:s/>E920-222/21(2.3.4.32E-ADV)</text:span>;</text:p>
      <text:p text:style-name="P6184">Papildyta papunkčiu:</text:p>
      <text:p text:style-name="P6185"><text:span text:style-name="T6186">Nr.<text:s/></text:span><text:a xlink:href="https://www.e-tar.lt/portal/legalAct.html?documentId=761c7a80862211eb9fecb5ecd3bd711c" office:target-frame-name="_top" xlink:show="replace"><text:span text:style-name="T6187">30-636/21</text:span></text:a><text:span text:style-name="T6188">, 2021-03-16, paskelbta TAR 2021-03-16, i. k. 2021</text:span><text:span text:style-name="T6189">-05234</text:span></text:p>
      <text:p text:style-name="Normal"/>
      <text:p text:style-name="P6190"><text:span text:style-name="T6191">1.588</text:span><text:span text:style-name="T6192">. M. Mironaitės g. 14 pagal 2021 m. kovo 9 d. asmens prieštaravimą (Savivaldybėje registruota 2021 m. kovo 9 d., registracijos Nr.</text:span><text:span text:style-name="T6193"><text:s/>E920-221/21(2.3.4.32E-ADV)</text:span>;</text:p>
      <text:p text:style-name="P6194">Papildyta papunkčiu:</text:p>
      <text:p text:style-name="P6195"><text:span text:style-name="T6196">Nr.<text:s/></text:span><text:a xlink:href="https://www.e-tar.lt/portal/legalAct.html?documentId=761c7a80862211eb9fecb5ecd3bd711c" office:target-frame-name="_top" xlink:show="replace"><text:span text:style-name="T6197">30-636/21</text:span></text:a><text:span text:style-name="T6198">, 2021-03-16, paskelbta TAR 2021-03-16, i. k. 2021-05234</text:span></text:p>
      <text:p text:style-name="Normal"/>
      <text:p text:style-name="P6199"><text:span text:style-name="T6200">1.589</text:span><text:span text:style-name="T6201">. Subačiaus g. 12 pagal 2021 m. kovo 9 d. asmens prieštaravimą (Savivaldybėje registruota 2021 m. kovo 9 d., registracijos Nr.</text:span><text:span text:style-name="T6202"><text:s/>E920-220/21(2.3.4.32E-ADV);</text:span><text:s/></text:p>
      <text:p text:style-name="P6203">Papildyta papunkčiu:</text:p>
      <text:p text:style-name="P6204"><text:span text:style-name="T6205">Nr.<text:s/></text:span><text:a xlink:href="https://www.e-tar.lt/portal/legalAct.html?documentId=761c7a80862211eb9fecb5ecd3bd711c" office:target-frame-name="_top" xlink:show="replace"><text:span text:style-name="T6206">30-636/21</text:span></text:a><text:span text:style-name="T6207">, 2021-03-16, paskelbta TAR 2021-03-16, i. k. 2021-05234</text:span></text:p>
      <text:p text:style-name="Normal"/>
      <text:p text:style-name="P6208"><text:span text:style-name="T6209">1.590</text:span><text:span text:style-name="T6210">. S. Stanevičiaus g. 100<text:s/></text:span><text:span text:style-name="T6211">pagal 2021 m. kovo 9 d. asmens prieštaravimą (Savivaldybėje registruota 2021 m. kovo 9 d., registracijos Nr.</text:span><text:span text:style-name="T6212"><text:s/>E920-219/21(2.3.4.32E-ADV);</text:span><text:s/></text:p>
      <text:p text:style-name="P6213">Papildyta papunkčiu:</text:p>
      <text:p text:style-name="P6214"><text:span text:style-name="T6215">Nr.<text:s/></text:span><text:a xlink:href="https://www.e-tar.lt/portal/legalAct.html?documentId=761c7a80862211eb9fecb5ecd3bd711c" office:target-frame-name="_top" xlink:show="replace"><text:span text:style-name="T6216">30-636/21</text:span></text:a><text:span text:style-name="T6217">, 2021-03-16, paskelbta TAR 2021-03-16, i. k. 2021-05234</text:span></text:p>
      <text:p text:style-name="Normal"/>
      <text:p text:style-name="P6218"><text:span text:style-name="T6219">1.591</text:span><text:span text:style-name="T6220">. Apkasų g. 12A pagal 2021 m. kovo 9 d. asmens prieštaravimą (Savivaldybėje registruota 2021 m. kovo 9 d., registracijos Nr.</text:span><text:span text:style-name="T6221"><text:s/>E920-218/21(2.3.4.32E-ADV)</text:span>;</text:p>
      <text:p text:style-name="P6222">Papildyta papunkčiu:</text:p>
      <text:p text:style-name="P6223"><text:span text:style-name="T6224">N</text:span><text:span text:style-name="T6225">r.<text:s/></text:span><text:a xlink:href="https://www.e-tar.lt/portal/legalAct.html?documentId=761c7a80862211eb9fecb5ecd3bd711c" office:target-frame-name="_top" xlink:show="replace"><text:span text:style-name="T6226">30-636/21</text:span></text:a><text:span text:style-name="T6227">, 2021-03-16, paskelbta TAR 2021-03-16, i. k. 2021-05234</text:span></text:p>
      <text:p text:style-name="Normal"/>
      <text:p text:style-name="P6228"><text:span text:style-name="T6229">1.592</text:span><text:span text:style-name="T6230">. M. Mažvydo g. 10 pagal 2021 m. kovo 9 d. asmens prieštaravimą (Savivaldybėje<text:s/></text:span><text:span text:style-name="T6231">registruota 2021 m. kovo 9 d., registracijos Nr.</text:span><text:span text:style-name="T6232"><text:s/>E920-217/21(2.3.4.32E-ADV);</text:span><text:s/></text:p>
      <text:p text:style-name="P6233">Papildyta papunkčiu:</text:p>
      <text:p text:style-name="P6234"><text:span text:style-name="T6235">Nr.<text:s/></text:span><text:a xlink:href="https://www.e-tar.lt/portal/legalAct.html?documentId=761c7a80862211eb9fecb5ecd3bd711c" office:target-frame-name="_top" xlink:show="replace"><text:span text:style-name="T6236">30-636/21</text:span></text:a><text:span text:style-name="T6237">, 2021-03-16, paskelbta TAR 2021-03-16, i. k.<text:s/></text:span><text:span text:style-name="T6238">2021-05234</text:span></text:p>
      <text:p text:style-name="Normal"/>
      <text:p text:style-name="P6239"><text:span text:style-name="T6240">1.593</text:span><text:span text:style-name="T6241">. Laisvės pr. 109 pagal 2021 m. kovo 20 d. asmens prieštaravimą (Savivaldybėje registruota 2021 m. kovo 22 d., registracijos Nr.<text:s/></text:span><text:span text:style-name="T6242">A50-8371/21);</text:span><text:s/></text:p>
      <text:p text:style-name="P6243">Papildyta papunkčiu:</text:p>
      <text:p text:style-name="P6244"><text:span text:style-name="T6245">Nr.<text:s/></text:span><text:a xlink:href="https://www.e-tar.lt/portal/legalAct.html?documentId=f27539908b2d11eb9fecb5ecd3bd711c" office:target-frame-name="_top" xlink:show="replace"><text:span text:style-name="T6246">30-741/21</text:span></text:a><text:span text:style-name="T6247">, 2021-03-22, paskelbta TAR 2021-03-23, i. k. 2021-05685</text:span></text:p>
      <text:p text:style-name="Normal"/>
      <text:p text:style-name="P6248"><text:span text:style-name="T6249">1.594</text:span><text:span text:style-name="T6250">. Saltoniškių g. 54 pagal 2021 m. kovo 21 d. asmens prieštaravimą (Savivaldybėje registruota 2021 m. kovo 22 d., registracijos Nr.<text:s/></text:span><text:span text:style-name="T6251">A50-8368/21);</text:span><text:s/></text:p>
      <text:p text:style-name="P6252">Papildyta papunkčiu:</text:p>
      <text:p text:style-name="P6253"><text:span text:style-name="T6254">Nr.<text:s/></text:span><text:a xlink:href="https://www.e-tar.lt/portal/legalAct.html?documentId=f27539908b2d11eb9fecb5ecd3bd711c" office:target-frame-name="_top" xlink:show="replace"><text:span text:style-name="T6255">30-741/21</text:span></text:a><text:span text:style-name="T6256">, 2021-03-22, paskelbta TAR 2021-03-23, i. k. 2021-05685</text:span></text:p>
      <text:p text:style-name="Normal"/>
      <text:p text:style-name="P6257"><text:span text:style-name="T6258">1.595</text:span><text:span text:style-name="T6259">. Taikos g. 36 pagal 2021 m. kovo 15 d. asmens prieštaravimą (Savivaldybėje registruota 2021 m. kovo 22 d., registracijos Nr.<text:s/></text:span><text:span text:style-name="T6260">A50-8390/21)</text:span>;</text:p>
      <text:p text:style-name="P6261">Papildyta papunkčiu:</text:p>
      <text:p text:style-name="P6262"><text:span text:style-name="T6263">Nr.<text:s/></text:span><text:a xlink:href="https://www.e-tar.lt/portal/legalAct.html?documentId=f27539908b2d11eb9fecb5ecd3bd711c" office:target-frame-name="_top" xlink:show="replace"><text:span text:style-name="T6264">30-741/21</text:span></text:a><text:span text:style-name="T6265">, 2021-03-22, paskelbta TAR 2021-03-23, i. k. 2021-05685</text:span></text:p>
      <text:p text:style-name="Normal"/>
      <text:p text:style-name="P6266"><text:span text:style-name="T6267">1.596</text:span><text:span text:style-name="T6268">. Žirmūnų g. 16 pagal 2021 m. kovo 15 d. asmens prieštaravimą (Savivaldybėje registruota 2021 m. kovo 15d., registracijos Nr.</text:span><text:span text:style-name="T6269"><text:s/>A50-7593/21)</text:span>;</text:p>
      <text:p text:style-name="P6270">Papildyta papunkčiu:</text:p>
      <text:p text:style-name="P6271"><text:span text:style-name="T6272">Nr.<text:s/></text:span><text:a xlink:href="https://www.e-tar.lt/portal/legalAct.html?documentId=f27539908b2d11eb9fecb5ecd3bd711c" office:target-frame-name="_top" xlink:show="replace"><text:span text:style-name="T6273">30-741/21</text:span></text:a><text:span text:style-name="T6274">, 2021-03-22, paskelbta TAR 2021-03-23, i. k. 2021-05685</text:span></text:p>
      <text:p text:style-name="Normal"/>
      <text:p text:style-name="P6275"><text:span text:style-name="T6276">1.597</text:span><text:span text:style-name="T6277">. Justiniškių g. 144C pagal 2021 m. kovo 15 d. asmens prieštaravimą (Savivaldybėje registr</text:span><text:span text:style-name="T6278">uota 2021 m. kovo 15 d., registracijos Nr.<text:s/></text:span><text:span text:style-name="T6279">A50-7624/21);</text:span><text:s/></text:p>
      <text:p text:style-name="P6280">Papildyta papunkčiu:</text:p>
      <text:p text:style-name="P6281"><text:span text:style-name="T6282">Nr.<text:s/></text:span><text:a xlink:href="https://www.e-tar.lt/portal/legalAct.html?documentId=f27539908b2d11eb9fecb5ecd3bd711c" office:target-frame-name="_top" xlink:show="replace"><text:span text:style-name="T6283">30-741/21</text:span></text:a><text:span text:style-name="T6284">, 2021-03-22, paskelbta TAR 2021-03-23, i. k. 2021-05685</text:span></text:p>
      <text:p text:style-name="Normal"/>
      <text:p text:style-name="P6285"><text:span text:style-name="T6286">1.598</text:span><text:span text:style-name="T6287">. P. Žadeikos g. 8 pagal 2021 m. kovo 15 d. asmens prieštaravimą (Savivaldybėje registruota 2021 m. kovo 15 d., registracijos Nr.<text:s/></text:span><text:span text:style-name="T6288">A50-7645/21);</text:span><text:s/></text:p>
      <text:p text:style-name="P6289">Papildyta papunkčiu:</text:p>
      <text:p text:style-name="P6290"><text:span text:style-name="T6291">Nr.<text:s/></text:span><text:a xlink:href="https://www.e-tar.lt/portal/legalAct.html?documentId=f27539908b2d11eb9fecb5ecd3bd711c" office:target-frame-name="_top" xlink:show="replace"><text:span text:style-name="T6292">30-741/21</text:span></text:a><text:span text:style-name="T6293">, 2021-03-22, paskelbta TAR 2021-03-23, i. k. 2021-05685</text:span></text:p>
      <text:p text:style-name="Normal"/>
      <text:p text:style-name="P6294"><text:span text:style-name="T6295">1.599</text:span><text:span text:style-name="T6296">. Gelvonų g. 4 pagal 2021 m. kovo 15 d. asmens prieštaravimą (Savivaldybėje registruota 2021 m. kovo 15 d., registracijos Nr.<text:s/></text:span><text:span text:style-name="T6297">A50-7658/21) ir<text:s/></text:span><text:span text:style-name="T6298">2021 m. kovo 15 d. asmens</text:span><text:span text:style-name="T6299"><text:s/>prieštaravimą (Savivaldybėje registruota 2021 m. kovo 15 d., registracijos Nr.<text:s/></text:span><text:span text:style-name="T6300">A50-7676/21);</text:span><text:s/></text:p>
      <text:p text:style-name="P6301">Papildyta papunkčiu:</text:p>
      <text:p text:style-name="P6302"><text:span text:style-name="T6303">Nr.<text:s/></text:span><text:a xlink:href="https://www.e-tar.lt/portal/legalAct.html?documentId=f27539908b2d11eb9fecb5ecd3bd711c" office:target-frame-name="_top" xlink:show="replace"><text:span text:style-name="T6304">30-741/21</text:span></text:a><text:span text:style-name="T6305">, 2021-03-22, paskelbta TAR 2</text:span><text:span text:style-name="T6306">021-03-23, i. k. 2021-05685</text:span></text:p>
      <text:p text:style-name="Normal"/>
      <text:p text:style-name="P6307"><text:span text:style-name="T6308">1.600</text:span><text:span text:style-name="T6309">. K. Ladygos g. 1 pagal 2021 m. kovo 15 d. asmens prieštaravimą (Savivaldybėje registruota 2021 m. kovo 15 d., registracijos Nr.<text:s/></text:span><text:span text:style-name="T6310">A50-7659/21);</text:span><text:s/></text:p>
      <text:p text:style-name="P6311">Papildyta papunkčiu:</text:p>
      <text:p text:style-name="P6312"><text:span text:style-name="T6313">Nr.<text:s/></text:span><text:a xlink:href="https://www.e-tar.lt/portal/legalAct.html?documentId=f27539908b2d11eb9fecb5ecd3bd711c" office:target-frame-name="_top" xlink:show="replace"><text:span text:style-name="T6314">30-741/21</text:span></text:a><text:span text:style-name="T6315">, 2021-03-22, paskelbta TAR 2021-03-23, i. k. 2021-05685</text:span></text:p>
      <text:p text:style-name="Normal"/>
      <text:p text:style-name="P6316"><text:span text:style-name="T6317">1.601</text:span><text:span text:style-name="T6318">. Gelvonų g. 49 pagal 2021 m. kovo 16 d. asmens prieštaravimą (Savivaldybėje registruota 2021 m. kovo 16 d., registracijos Nr.<text:s/></text:span><text:span text:style-name="T6319">A50-</text:span><text:span text:style-name="T6320">7733/21);</text:span><text:s/></text:p>
      <text:p text:style-name="P6321">Papildyta papunkčiu:</text:p>
      <text:p text:style-name="P6322"><text:span text:style-name="T6323">Nr.<text:s/></text:span><text:a xlink:href="https://www.e-tar.lt/portal/legalAct.html?documentId=f27539908b2d11eb9fecb5ecd3bd711c" office:target-frame-name="_top" xlink:show="replace"><text:span text:style-name="T6324">30-741/21</text:span></text:a><text:span text:style-name="T6325">, 2021-03-22, paskelbta TAR 2021-03-23, i. k. 2021-05685</text:span></text:p>
      <text:p text:style-name="Normal"/>
      <text:p text:style-name="P6326"><text:span text:style-name="T6327">1.602</text:span><text:span text:style-name="T6328">. Minties g. 11 pagal 2021 m. kovo 16 d. asmens prieštaravimą (Savivaldybėje registruota 2021 m. kovo 16 d., registracijos Nr.<text:s/></text:span><text:span text:style-name="T6329">A50-7779/21);</text:span><text:s/></text:p>
      <text:p text:style-name="P6330">Papildyta papunkčiu:</text:p>
      <text:p text:style-name="P6331"><text:span text:style-name="T6332">Nr.<text:s/></text:span><text:a xlink:href="https://www.e-tar.lt/portal/legalAct.html?documentId=f27539908b2d11eb9fecb5ecd3bd711c" office:target-frame-name="_top" xlink:show="replace"><text:span text:style-name="T6333">30-741/21</text:span></text:a><text:span text:style-name="T6334">, 2021-03-22, paskelbta TAR 2021-03-23, i. k. 2021-05685</text:span></text:p>
      <text:p text:style-name="Normal"/>
      <text:p text:style-name="P6335"><text:span text:style-name="T6336">1.603</text:span><text:span text:style-name="T6337">. Gudų g. 20 pagal 2021 m. kovo 16 d. asmens prieštaravimą (Savivaldybėje registruota 2021 m. kovo 16 d., registracijos Nr.<text:s/></text:span><text:span text:style-name="T6338">A50-7856/21);</text:span><text:s/></text:p>
      <text:p text:style-name="P6339">Papildyta papunkčiu:</text:p>
      <text:p text:style-name="P6340"><text:span text:style-name="T6341">Nr.<text:s/></text:span><text:a xlink:href="https://www.e-tar.lt/portal/legalAct.html?documentId=f27539908b2d11eb9fecb5ecd3bd711c" office:target-frame-name="_top" xlink:show="replace"><text:span text:style-name="T6342">30-741/21</text:span></text:a><text:span text:style-name="T6343">, 2021-03-22, paskelbta TAR 2021-03-23, i. k. 2021-05685</text:span></text:p>
      <text:p text:style-name="Normal"/>
      <text:p text:style-name="P6344"><text:span text:style-name="T6345">1.604</text:span><text:span text:style-name="T6346">. Erfurto g. 27 pagal 2021 m. kovo 16 d. asmens prieštaravimą (Savivaldybėje registruota<text:s/></text:span><text:span text:style-name="T6347">2021 m. kovo 17 d., registracijos Nr.<text:s/></text:span><text:span text:style-name="T6348">A50-7909/21);</text:span><text:s/></text:p>
      <text:p text:style-name="P6349">Papildyta papunkčiu:</text:p>
      <text:p text:style-name="P6350"><text:span text:style-name="T6351">Nr.<text:s/></text:span><text:a xlink:href="https://www.e-tar.lt/portal/legalAct.html?documentId=f27539908b2d11eb9fecb5ecd3bd711c" office:target-frame-name="_top" xlink:show="replace"><text:span text:style-name="T6352">30-741/21</text:span></text:a><text:span text:style-name="T6353">, 2021-03-22, paskelbta TAR 2021-03-23, i. k. 2021-05685</text:span></text:p>
      <text:p text:style-name="Normal"/>
      <text:p text:style-name="P6354"><text:span text:style-name="T6355">1.605</text:span><text:span text:style-name="T6356">. Uk</text:span><text:span text:style-name="T6357">mergės g. 202 pagal 2021 m. kovo 17 d. asmens prieštaravimą (Savivaldybėje registruota 2021 m. kovo 17 d., registracijos Nr.<text:s/></text:span><text:span text:style-name="T6358">A50-7996/21);</text:span><text:s/></text:p>
      <text:p text:style-name="P6359">Papildyta papunkčiu:</text:p>
      <text:p text:style-name="P6360"><text:span text:style-name="T6361">Nr.<text:s/></text:span><text:a xlink:href="https://www.e-tar.lt/portal/legalAct.html?documentId=f27539908b2d11eb9fecb5ecd3bd711c" office:target-frame-name="_top" xlink:show="replace"><text:span text:style-name="T6362">30-741/21</text:span></text:a><text:span text:style-name="T6363">, 2021-03-22, paskelbta TAR 2021-03-23, i. k. 2021-05685</text:span></text:p>
      <text:p text:style-name="Normal"/>
      <text:p text:style-name="P6364"><text:span text:style-name="T6365">1.606</text:span><text:span text:style-name="T6366">. Trampolio g. 2 pagal 2021 m. kovo 17 d. asmens prieštaravimą (Savivaldybėje registruota 2021 m. kovo 18 d., registracijos Nr.<text:s/></text:span><text:span text:style-name="T6367">A50-8053/21</text:span><text:span text:style-name="T6368">);</text:span><text:s/></text:p>
      <text:p text:style-name="P6369">Papildyta papunkčiu:</text:p>
      <text:p text:style-name="P6370"><text:span text:style-name="T6371">Nr.<text:s/></text:span><text:a xlink:href="https://www.e-tar.lt/portal/legalAct.html?documentId=f27539908b2d11eb9fecb5ecd3bd711c" office:target-frame-name="_top" xlink:show="replace"><text:span text:style-name="T6372">30-741/21</text:span></text:a><text:span text:style-name="T6373">, 2021-03-22, paskelbta TAR 2021-03-23, i. k. 2021-05685</text:span></text:p>
      <text:p text:style-name="Normal"/>
      <text:p text:style-name="P6374"><text:span text:style-name="T6375">1.607</text:span><text:span text:style-name="T6376">. P. Vileišio g. 28 pagal 2021 m. kovo 12 d. asmens prieštaravimą (Savivaldybėje reg</text:span><text:span text:style-name="T6377">istruota 2021 m. kovo 18 d., registracijos Nr.<text:s/></text:span><text:span text:style-name="T6378">A50-8150/21);</text:span><text:s/></text:p>
      <text:p text:style-name="P6379">Papildyta papunkčiu:</text:p>
      <text:p text:style-name="P6380"><text:span text:style-name="T6381">Nr.<text:s/></text:span><text:a xlink:href="https://www.e-tar.lt/portal/legalAct.html?documentId=f27539908b2d11eb9fecb5ecd3bd711c" office:target-frame-name="_top" xlink:show="replace"><text:span text:style-name="T6382">30-741/21</text:span></text:a><text:span text:style-name="T6383">, 2021-03-22, paskelbta TAR 2021-03-23, i. k. 2021-05685</text:span></text:p>
      <text:p text:style-name="Normal"/>
      <text:p text:style-name="P6384"><text:span text:style-name="T6385">1.608</text:span><text:span text:style-name="T6386">. S. Žukausko g. 1 pagal 2021 m. kovo 19 d. asmens prieštaravimą (Savivaldybėje registruota 2021 m. kovo 19 d., registracijos Nr.<text:s/></text:span><text:span text:style-name="T6387">A50-8282/21);</text:span><text:s/></text:p>
      <text:p text:style-name="P6388">Papildyta papunkčiu:</text:p>
      <text:p text:style-name="P6389"><text:span text:style-name="T6390">Nr.<text:s/></text:span><text:a xlink:href="https://www.e-tar.lt/portal/legalAct.html?documentId=f27539908b2d11eb9fecb5ecd3bd711c" office:target-frame-name="_top" xlink:show="replace"><text:span text:style-name="T6391">30-741/21</text:span></text:a><text:span text:style-name="T6392">, 2021-03-22, paskelbta TAR 2021-03-23, i. k. 2021-05685</text:span></text:p>
      <text:p text:style-name="Normal"/>
      <text:p text:style-name="P6393"><text:span text:style-name="T6394">1.609</text:span><text:span text:style-name="T6395">. Keramikų g. 6 pagal 2021 m. kovo 20 d. asmens prieštaravimą (Savivaldybėje registruota 2021 m. kovo 20 d., registracijos Nr.<text:s/></text:span><text:span text:style-name="T6396">E920-316/21(2.3.4.32E-ADV);</text:span><text:s/></text:p>
      <text:p text:style-name="P6397">Papildyta papunkčiu:</text:p>
      <text:p text:style-name="P6398"><text:span text:style-name="T6399">Nr.<text:s/></text:span><text:a xlink:href="https://www.e-tar.lt/portal/legalAct.html?documentId=f27539908b2d11eb9fecb5ecd3bd711c" office:target-frame-name="_top" xlink:show="replace"><text:span text:style-name="T6400">30-741/21</text:span></text:a><text:span text:style-name="T6401">, 2021-03-22, paskelbta TAR 2021-03-23, i. k. 2021-05685</text:span></text:p>
      <text:p text:style-name="Normal"/>
      <text:p text:style-name="P6402"><text:span text:style-name="T6403">1.610</text:span><text:span text:style-name="T6404">. Smolensko g. 11 pagal 2021 m. kovo 19 d. asmens prieštaravimą (Savivaldybėje registruota 2021 m. kovo 19 d., registracijos Nr.<text:s/></text:span><text:span text:style-name="T6405">E920-315/21(2.3.4.32E-ADV);</text:span><text:s/></text:p>
      <text:p text:style-name="P6406">Papildyta papunkčiu:</text:p>
      <text:p text:style-name="P6407"><text:span text:style-name="T6408">Nr.<text:s/></text:span><text:a xlink:href="https://www.e-tar.lt/portal/legalAct.html?documentId=f27539908b2d11eb9fecb5ecd3bd711c" office:target-frame-name="_top" xlink:show="replace"><text:span text:style-name="T6409">30-741/21</text:span></text:a><text:span text:style-name="T6410">, 2021-03-22, paskelbta TAR 2021-03-23, i. k. 2021-05685</text:span></text:p>
      <text:p text:style-name="Normal"/>
      <text:p text:style-name="P6411"><text:span text:style-name="T6412">1.611</text:span><text:span text:style-name="T6413">. Buivydiškių g. 4 pagal 2021 m. kovo 19 d. asmens prieštaravimą (Savivaldybėje registruota 2021 m. kovo 19 d., registracijos Nr.<text:s/></text:span><text:span text:style-name="T6414">E920-314/21(2.3.4.32E-ADV</text:span><text:span text:style-name="T6415">);</text:span><text:s/></text:p>
      <text:p text:style-name="P6416">Papildyta papunkčiu:</text:p>
      <text:p text:style-name="P6417"><text:span text:style-name="T6418">Nr.<text:s/></text:span><text:a xlink:href="https://www.e-tar.lt/portal/legalAct.html?documentId=f27539908b2d11eb9fecb5ecd3bd711c" office:target-frame-name="_top" xlink:show="replace"><text:span text:style-name="T6419">30-741/21</text:span></text:a><text:span text:style-name="T6420">, 2021-03-22, paskelbta TAR 2021-03-23, i. k. 2021-05685</text:span></text:p>
      <text:p text:style-name="Normal"/>
      <text:p text:style-name="P6421"><text:span text:style-name="T6422">1.612</text:span><text:span text:style-name="T6423">. Ceikinių g. 9 pagal 2021 m. kovo 19 d. asmens prieš</text:span><text:span text:style-name="T6424">taravimą (Savivaldybėje registruota 2021 m. kovo 19 d., registracijos Nr.</text:span><text:span text:style-name="T6425"><text:s/>E920-313/21(2.3.4.32E-ADV);</text:span><text:s/></text:p>
      <text:p text:style-name="P6426">Papildyta papunkčiu:</text:p>
      <text:p text:style-name="P6427"><text:span text:style-name="T6428">Nr.<text:s/></text:span><text:a xlink:href="https://www.e-tar.lt/portal/legalAct.html?documentId=f27539908b2d11eb9fecb5ecd3bd711c" office:target-frame-name="_top" xlink:show="replace"><text:span text:style-name="T6429">30-741/21</text:span></text:a><text:span text:style-name="T6430">, 2021-03-22, paskelb</text:span><text:span text:style-name="T6431">ta TAR 2021-03-23, i. k. 2021-05685</text:span></text:p>
      <text:p text:style-name="Normal"/>
      <text:p text:style-name="P6432"><text:span text:style-name="T6433">1.613</text:span><text:span text:style-name="T6434">. Lazdynėlių g. 26 pagal 2021 m. kovo 19 d. asmens prieštaravimą (Savivaldybėje registruota 2021 m. kovo 19 d., registracijos Nr.</text:span><text:span text:style-name="T6435"><text:s/>E920-312/21(2.3.4.32E-ADV);</text:span><text:s/></text:p>
      <text:p text:style-name="P6436">Papildyta papunkčiu:</text:p>
      <text:p text:style-name="P6437"><text:span text:style-name="T6438">Nr.<text:s/></text:span><text:a xlink:href="https://www.e-tar.lt/portal/legalAct.html?documentId=f27539908b2d11eb9fecb5ecd3bd711c" office:target-frame-name="_top" xlink:show="replace"><text:span text:style-name="T6439">30-741/21</text:span></text:a><text:span text:style-name="T6440">, 2021-03-22, paskelbta TAR 2021-03-23, i. k. 2021-05685</text:span></text:p>
      <text:p text:style-name="Normal"/>
      <text:p text:style-name="P6441"><text:span text:style-name="T6442">1.614</text:span><text:span text:style-name="T6443">. S. Nėries g. 11 pagal 2021 m. kovo 19 d. asmens prieštaravimą (Savivaldybėje registruota 2021 m. kovo 19 d</text:span><text:span text:style-name="T6444">., registracijos Nr.</text:span><text:span text:style-name="T6445"><text:s/>E920-311/21(2.3.4.32E-ADV);</text:span><text:s/></text:p>
      <text:p text:style-name="P6446">Papildyta papunkčiu:</text:p>
      <text:p text:style-name="P6447"><text:span text:style-name="T6448">Nr.<text:s/></text:span><text:a xlink:href="https://www.e-tar.lt/portal/legalAct.html?documentId=f27539908b2d11eb9fecb5ecd3bd711c" office:target-frame-name="_top" xlink:show="replace"><text:span text:style-name="T6449">30-741/21</text:span></text:a><text:span text:style-name="T6450">, 2021-03-22, paskelbta TAR 2021-03-23, i. k. 2021-05685</text:span></text:p>
      <text:p text:style-name="Normal"/>
      <text:p text:style-name="P6451"><text:span text:style-name="T6452">1.615</text:span><text:span text:style-name="T6453">.<text:s/></text:span><text:span text:style-name="T6454">Minties g. 10 pagal 2021 m. kovo 19 d. asmens prieštaravimą (Savivaldybėje registruota 2021 m. kovo 19 d., registracijos Nr.</text:span><text:span text:style-name="T6455"><text:s/>E920-310/21(2.3.4.32E-ADV);<text:s/></text:span></text:p>
      <text:p text:style-name="P6456">Papildyta papunkčiu:</text:p>
      <text:p text:style-name="P6457"><text:span text:style-name="T6458">Nr.<text:s/></text:span><text:a xlink:href="https://www.e-tar.lt/portal/legalAct.html?documentId=f27539908b2d11eb9fecb5ecd3bd711c" office:target-frame-name="_top" xlink:show="replace"><text:span text:style-name="T6459">30-741/21</text:span></text:a><text:span text:style-name="T6460">, 2021-03-22, paskelbta TAR 2021-03-23, i. k. 2021-05685</text:span></text:p>
      <text:p text:style-name="Normal"/>
      <text:p text:style-name="P6461"><text:span text:style-name="T6462">1.616</text:span><text:span text:style-name="T6463">. Nočios g. 15A pagal 2021 m. kovo 18 d. asmens prieštaravimą (Savivaldybėje registruota 2021 m. kovo 18 d., registracijos Nr.</text:span><text:span text:style-name="T6464"><text:s/>E920-309/21(2.3.4.32E-ADV)</text:span>;</text:p>
      <text:p text:style-name="P6465">Papildyta papunkčiu:</text:p>
      <text:p text:style-name="P6466"><text:span text:style-name="T6467">Nr.<text:s/></text:span><text:a xlink:href="https://www.e-tar.lt/portal/legalAct.html?documentId=f27539908b2d11eb9fecb5ecd3bd711c" office:target-frame-name="_top" xlink:show="replace"><text:span text:style-name="T6468">30-741/21</text:span></text:a><text:span text:style-name="T6469">, 2021-03-22, paskelbta TAR 2021-03-23, i. k. 2021-05685</text:span></text:p>
      <text:p text:style-name="Normal"/>
      <text:p text:style-name="P6470"><text:span text:style-name="T6471">1.617</text:span><text:span text:style-name="T6472">. Šiltnamių g. 50 pagal 2021 m. kovo 18 d. asmens prieštaravi</text:span><text:span text:style-name="T6473">mą (Savivaldybėje registruota 2021 m. kovo 18 d., registracijos Nr.</text:span><text:span text:style-name="T6474"><text:s/>E920-308/21(2.3.4.32E-ADV);</text:span><text:s/></text:p>
      <text:p text:style-name="P6475">Papildyta papunkčiu:</text:p>
      <text:p text:style-name="P6476"><text:span text:style-name="T6477">Nr.<text:s/></text:span><text:a xlink:href="https://www.e-tar.lt/portal/legalAct.html?documentId=f27539908b2d11eb9fecb5ecd3bd711c" office:target-frame-name="_top" xlink:show="replace"><text:span text:style-name="T6478">30-741/21</text:span></text:a><text:span text:style-name="T6479">, 2021-03-22, paskelbta TAR</text:span><text:span text:style-name="T6480"><text:s/>2021-03-23, i. k. 2021-05685</text:span></text:p>
      <text:p text:style-name="Normal"/>
      <text:p text:style-name="P6481"><text:span text:style-name="T6482">1.618</text:span><text:span text:style-name="T6483">. Žirmūnų g. 137 pagal 2021 m. kovo 18 d. asmens prieštaravimą (Savivaldybėje registruota 2021 m. kovo 18 d., registracijos Nr.</text:span><text:span text:style-name="T6484"><text:s/>E920-307/21(2.3.4.32E-ADV);</text:span><text:s/></text:p>
      <text:p text:style-name="P6485">Papildyta papunkčiu:</text:p>
      <text:p text:style-name="P6486"><text:span text:style-name="T6487">Nr.<text:s/></text:span><text:a xlink:href="https://www.e-tar.lt/portal/legalAct.html?documentId=f27539908b2d11eb9fecb5ecd3bd711c" office:target-frame-name="_top" xlink:show="replace"><text:span text:style-name="T6488">30-741/21</text:span></text:a><text:span text:style-name="T6489">, 2021-03-22, paskelbta TAR 2021-03-23, i. k. 2021-05685</text:span></text:p>
      <text:p text:style-name="Normal"/>
      <text:p text:style-name="P6490"><text:span text:style-name="T6491">1.619</text:span><text:span text:style-name="T6492">. Šaltinių g. 5 pagal 2021 m. kovo 18 d. asmens prieštaravimą (Savivaldybėje registr</text:span><text:span text:style-name="T6493">uota 2021 m. kovo 18 d., registracijos Nr.</text:span><text:span text:style-name="T6494"><text:s/>E920-306/21(2.3.4.32E-ADV);</text:span><text:s/></text:p>
      <text:p text:style-name="P6495">Papildyta papunkčiu:</text:p>
      <text:p text:style-name="P6496"><text:span text:style-name="T6497">Nr.<text:s/></text:span><text:a xlink:href="https://www.e-tar.lt/portal/legalAct.html?documentId=f27539908b2d11eb9fecb5ecd3bd711c" office:target-frame-name="_top" xlink:show="replace"><text:span text:style-name="T6498">30-741/21</text:span></text:a><text:span text:style-name="T6499">, 2021-03-22, paskelbta TAR 2021-03-23, i. k. 2021-0</text:span><text:span text:style-name="T6500">5685</text:span></text:p>
      <text:p text:style-name="Normal"/>
      <text:p text:style-name="P6501"><text:span text:style-name="T6502">1.620</text:span><text:span text:style-name="T6503">. S. Nėries g. 99 pagal 2021 m. kovo 17 d. asmens prieštaravimą (Savivaldybėje registruota 2021 m. kovo 17 d., registracijos Nr.</text:span><text:span text:style-name="T6504"><text:s/>E920-304/21(2.3.4.32E-ADV);</text:span><text:s/></text:p>
      <text:p text:style-name="P6505">Papildyta papunkčiu:</text:p>
      <text:p text:style-name="P6506"><text:span text:style-name="T6507">Nr.<text:s/></text:span><text:a xlink:href="https://www.e-tar.lt/portal/legalAct.html?documentId=f27539908b2d11eb9fecb5ecd3bd711c" office:target-frame-name="_top" xlink:show="replace"><text:span text:style-name="T6508">30-741/21</text:span></text:a><text:span text:style-name="T6509">, 2021-03-22, paskelbta TAR 2021-03-23, i. k. 2021-05685</text:span></text:p>
      <text:p text:style-name="Normal"/>
      <text:p text:style-name="P6510"><text:span text:style-name="T6511">1.621</text:span><text:span text:style-name="T6512">. Perkūnkiemio g. 12 pagal 2021 m. kovo 17 d. asmens prieštaravimą (Savivaldybėje registruota 2021 m. kovo 17 d., registracijos Nr.</text:span><text:span text:style-name="T6513"><text:s/>E920-303</text:span><text:span text:style-name="T6514">/21(2.3.4.32E-ADV)</text:span>;</text:p>
      <text:p text:style-name="P6515">Papildyta papunkčiu:</text:p>
      <text:p text:style-name="P6516"><text:span text:style-name="T6517">Nr.<text:s/></text:span><text:a xlink:href="https://www.e-tar.lt/portal/legalAct.html?documentId=f27539908b2d11eb9fecb5ecd3bd711c" office:target-frame-name="_top" xlink:show="replace"><text:span text:style-name="T6518">30-741/21</text:span></text:a><text:span text:style-name="T6519">, 2021-03-22, paskelbta TAR 2021-03-23, i. k. 2021-05685</text:span></text:p>
      <text:p text:style-name="Normal"/>
      <text:p text:style-name="P6520"><text:span text:style-name="T6521">1.622</text:span><text:span text:style-name="T6522">. Architektų g. 122 pagal 2021 m.<text:s/></text:span><text:span text:style-name="T6523">kovo 17 d. asmens prieštaravimą (Savivaldybėje registruota 2021 m. kovo 17d., registracijos Nr.</text:span><text:span text:style-name="T6524"><text:s/>E920-302/21(2.3.4.32E-ADV)</text:span>;</text:p>
      <text:p text:style-name="P6525">Papildyta papunkčiu:</text:p>
      <text:p text:style-name="P6526"><text:span text:style-name="T6527">Nr.<text:s/></text:span><text:a xlink:href="https://www.e-tar.lt/portal/legalAct.html?documentId=f27539908b2d11eb9fecb5ecd3bd711c" office:target-frame-name="_top" xlink:show="replace"><text:span text:style-name="T6528">30-741/21</text:span></text:a><text:span text:style-name="T6529">, 2021-03-22, paskelbta TAR 2021-03-23, i. k. 2021-05685</text:span></text:p>
      <text:p text:style-name="Normal"/>
      <text:p text:style-name="P6530"><text:span text:style-name="T6531">1.623</text:span><text:span text:style-name="T6532">. J. Jasinskio g. 14A pagal 2021 m. kovo 17 d. asmens prieštaravimą (Savivaldybėje registruota 2021 m. kovo 17 d., registracijos Nr.</text:span><text:span text:style-name="T6533"><text:s/>E920-301/21(2.3.4.32E-ADV);</text:span><text:s/></text:p>
      <text:p text:style-name="P6534">Papildyta papunkčiu:</text:p>
      <text:p text:style-name="P6535"><text:span text:style-name="T6536">Nr.<text:s/></text:span><text:a xlink:href="https://www.e-tar.lt/portal/legalAct.html?documentId=f27539908b2d11eb9fecb5ecd3bd711c" office:target-frame-name="_top" xlink:show="replace"><text:span text:style-name="T6537">30-741/21</text:span></text:a><text:span text:style-name="T6538">, 2021-03-22, paskelbta TAR 2021-03-23, i. k. 2021-05685</text:span></text:p>
      <text:p text:style-name="Normal"/>
      <text:p text:style-name="P6539"><text:span text:style-name="T6540">1.624</text:span><text:span text:style-name="T6541">. S. Žukausko g. 16 pagal 2021 m. kovo 17 d. asmens prieštaravimą (Savivaldybėje reg</text:span><text:span text:style-name="T6542">istruota 2021 m. kovo 17 d., registracijos Nr.</text:span><text:span text:style-name="T6543"><text:s/>E920-300/21(2.3.4.32E-ADV);</text:span><text:s/></text:p>
      <text:p text:style-name="P6544">Papildyta papunkčiu:</text:p>
      <text:p text:style-name="P6545"><text:span text:style-name="T6546">Nr.<text:s/></text:span><text:a xlink:href="https://www.e-tar.lt/portal/legalAct.html?documentId=f27539908b2d11eb9fecb5ecd3bd711c" office:target-frame-name="_top" xlink:show="replace"><text:span text:style-name="T6547">30-741/21</text:span></text:a><text:span text:style-name="T6548">, 2021-03-22, paskelbta TAR 2021-03-23, i. k. 20</text:span><text:span text:style-name="T6549">21-05685</text:span></text:p>
      <text:p text:style-name="Normal"/>
      <text:p text:style-name="P6550"><text:span text:style-name="T6551">1.625</text:span><text:span text:style-name="T6552">. S. Nėries g. 59 pagal 2021 m. kovo 17 d. asmens prieštaravimą (Savivaldybėje registruota 2021 m. kovo 17 d., registracijos Nr.</text:span><text:span text:style-name="T6553"><text:s/>E920-299/21(2.3.4.32E-ADV);</text:span><text:s/></text:p>
      <text:p text:style-name="P6554">Papildyta papunkčiu:</text:p>
      <text:p text:style-name="P6555"><text:span text:style-name="T6556">Nr.<text:s/></text:span><text:a xlink:href="https://www.e-tar.lt/portal/legalAct.html?documentId=f27539908b2d11eb9fecb5ecd3bd711c" office:target-frame-name="_top" xlink:show="replace"><text:span text:style-name="T6557">30-741/21</text:span></text:a><text:span text:style-name="T6558">, 2021-03-22, paskelbta TAR 2021-03-23, i. k. 2021-05685</text:span></text:p>
      <text:p text:style-name="Normal"/>
      <text:p text:style-name="P6559"><text:span text:style-name="T6560">1.626</text:span><text:span text:style-name="T6561">. L. Giros g. 82 pagal 2021 m. kovo 17 d. asmens prieštaravimą (Savivaldybėje registruota 2021 m. kovo 17 d., registracijos Nr.</text:span><text:span text:style-name="T6562"><text:s/>E920-298</text:span><text:span text:style-name="T6563">/21(2.3.4.32E-ADV);</text:span><text:s/></text:p>
      <text:p text:style-name="P6564">Papildyta papunkčiu:</text:p>
      <text:p text:style-name="P6565"><text:span text:style-name="T6566">Nr.<text:s/></text:span><text:a xlink:href="https://www.e-tar.lt/portal/legalAct.html?documentId=f27539908b2d11eb9fecb5ecd3bd711c" office:target-frame-name="_top" xlink:show="replace"><text:span text:style-name="T6567">30-741/21</text:span></text:a><text:span text:style-name="T6568">, 2021-03-22, paskelbta TAR 2021-03-23, i. k. 2021-05685</text:span></text:p>
      <text:p text:style-name="Normal"/>
      <text:p text:style-name="P6569"><text:span text:style-name="T6570">1.627</text:span><text:span text:style-name="T6571">. Smalinės g. 21 pagal 2021 m. kovo<text:s/></text:span><text:span text:style-name="T6572">17 d. asmens prieštaravimą (Savivaldybėje registruota 2021 m. kovo 17 d., registracijos Nr.</text:span><text:span text:style-name="T6573"><text:s/>E920-297/21(2.3.4.32E-ADV) ir<text:s/></text:span><text:span text:style-name="T6574">2021 m. kovo 26 d. asmens prieštaravimą (Savivaldybėje registruota 2021 m. kovo 26 d., registracijos Nr.<text:s/></text:span><text:span text:style-name="T6575">E920-342/21(2.3.4.32E-ADV);</text:span><text:s/></text:p>
      <text:p text:style-name="P6576">Papildyta papunkčiu:</text:p>
      <text:p text:style-name="P6577"><text:span text:style-name="T6578">Nr.<text:s/></text:span><text:a xlink:href="https://www.e-tar.lt/portal/legalAct.html?documentId=f27539908b2d11eb9fecb5ecd3bd711c" office:target-frame-name="_top" xlink:show="replace"><text:span text:style-name="T6579">30-741/21</text:span></text:a><text:span text:style-name="T6580">, 2021-03-22, paskelbta TAR 2021-03-23, i. k. 2021-05685</text:span></text:p>
      <text:p text:style-name="P6581">Papunkčio pakeitimai:</text:p>
      <text:p text:style-name="P6582"><text:span text:style-name="T6583">Nr.<text:s/></text:span><text:a xlink:href="https://www.e-tar.lt/portal/legalAct.html?documentId=90327d80913e11eb9fecb5ecd3bd711c" office:target-frame-name="_top" xlink:show="replace"><text:span text:style-name="T6584">30-852/21</text:span></text:a><text:span text:style-name="T6585">, 2021-03-30, paskelbta TAR 2021-03-31, i. k. 2021-06517</text:span></text:p>
      <text:p text:style-name="Normal"/>
      <text:p text:style-name="P6586"><text:span text:style-name="T6587">1.628</text:span><text:span text:style-name="T6588">. L. Zamenhofo g. 12 pagal 2021 m. kovo 17 d. asmens prieštaravimą (Savivaldybėje registruota 2021 m. kovo 17 d.,<text:s/></text:span><text:span text:style-name="T6589">registracijos Nr.</text:span><text:span text:style-name="T6590"><text:s/>E920-296/21(2.3.4.32E-ADV);</text:span><text:s/></text:p>
      <text:p text:style-name="P6591">Papildyta papunkčiu:</text:p>
      <text:p text:style-name="P6592"><text:span text:style-name="T6593">Nr.<text:s/></text:span><text:a xlink:href="https://www.e-tar.lt/portal/legalAct.html?documentId=f27539908b2d11eb9fecb5ecd3bd711c" office:target-frame-name="_top" xlink:show="replace"><text:span text:style-name="T6594">30-741/21</text:span></text:a><text:span text:style-name="T6595">, 2021-03-22, paskelbta TAR 2021-03-23, i. k. 2021-05685</text:span></text:p>
      <text:p text:style-name="Normal"/>
      <text:p text:style-name="P6596"><text:span text:style-name="T6597">1.629</text:span><text:span text:style-name="T6598">. A. P. Ka</text:span><text:span text:style-name="T6599">voliuko g. 17 pagal 2021 m. kovo 17 d. asmens prieštaravimą (Savivaldybėje registruota 2021 m. kovo 17 d., registracijos Nr.</text:span><text:span text:style-name="T6600"><text:s/>E920-295/21(2.3.4.32E-ADV);</text:span><text:s/></text:p>
      <text:p text:style-name="P6601">Papildyta papunkčiu:</text:p>
      <text:p text:style-name="P6602"><text:span text:style-name="T6603">Nr.<text:s/></text:span><text:a xlink:href="https://www.e-tar.lt/portal/legalAct.html?documentId=f27539908b2d11eb9fecb5ecd3bd711c" office:target-frame-name="_top" xlink:show="replace"><text:span text:style-name="T6604">30-741/21</text:span></text:a><text:span text:style-name="T6605">, 2021-03-22, paskelbta TAR 2021-03-23, i. k. 2021-05685</text:span></text:p>
      <text:p text:style-name="Normal"/>
      <text:p text:style-name="P6606"><text:span text:style-name="T6607">1.630</text:span><text:span text:style-name="T6608">. A. P. Kavoliuko g. 9 pagal 2021 m. kovo 16 d. asmens prieštaravimą (Savivaldybėje registruota 2021 m. kovo 16 d., registracijos Nr.</text:span><text:span text:style-name="T6609"><text:s/>E920-293/21(2.3.4.32E-ADV);</text:span><text:s/></text:p>
      <text:p text:style-name="P6610">Papildyta papunkčiu:</text:p>
      <text:p text:style-name="P6611"><text:span text:style-name="T6612">Nr.<text:s/></text:span><text:a xlink:href="https://www.e-tar.lt/portal/legalAct.html?documentId=f27539908b2d11eb9fecb5ecd3bd711c" office:target-frame-name="_top" xlink:show="replace"><text:span text:style-name="T6613">30-741/21</text:span></text:a><text:span text:style-name="T6614">, 2021-03-22, paskelbta TAR 2021-03-23, i. k. 2021-05685</text:span></text:p>
      <text:p text:style-name="Normal"/>
      <text:p text:style-name="P6615"><text:span text:style-name="T6616">1.631</text:span><text:span text:style-name="T6617">. Spaudos g. 9 pagal 2021 m</text:span><text:span text:style-name="T6618">. kovo 16 d. asmens prieštaravimą (Savivaldybėje registruota 2021 m. kovo 16 d., registracijos Nr.</text:span><text:span text:style-name="T6619"><text:s/>E920-292/21(2.3.4.32E-ADV),<text:s/></text:span><text:span text:style-name="T6620">2021 m. kovo 15 d. asmens prieštaravimą (Savivaldybėje registruota 2021 m. kovo 15 d., registracijos Nr.</text:span><text:span text:style-name="T6621"><text:s/>E920-251/21(2.3.4.32E-AD</text:span><text:span text:style-name="T6622">V) ir<text:s/></text:span><text:span text:style-name="T6623">2021 m. kovo 15 d. asmens prieštaravimą (Savivaldybėje registruota 2021 m. kovo 15 d., registracijos Nr.</text:span><text:span text:style-name="T6624"><text:s/>E920-250/21(2.3.4.32E-ADV);</text:span><text:s/></text:p>
      <text:p text:style-name="P6625">Papildyta papunkčiu:</text:p>
      <text:p text:style-name="P6626"><text:span text:style-name="T6627">Nr.<text:s/></text:span><text:a xlink:href="https://www.e-tar.lt/portal/legalAct.html?documentId=f27539908b2d11eb9fecb5ecd3bd711c" office:target-frame-name="_top" xlink:show="replace"><text:span text:style-name="T6628">30-741/21</text:span></text:a><text:span text:style-name="T6629">, 2021-03-22, paskelbta TAR 2021-03-23, i. k. 2021-05685</text:span></text:p>
      <text:p text:style-name="Normal"/>
      <text:p text:style-name="P6630"><text:span text:style-name="T6631">1.632</text:span><text:span text:style-name="T6632">. Žirmūnų g. 65 pagal 2021 m. kovo 16 d. asmens prieštaravimą (Savivaldybėje registruota 2021 m. kovo 16 d., registracijos Nr.</text:span><text:span text:style-name="T6633"><text:s/>E920-291/21(2.3.4.32E-ADV);</text:span><text:s/></text:p>
      <text:p text:style-name="P6634">Papildyta papunkčiu:</text:p>
      <text:p text:style-name="P6635"><text:span text:style-name="T6636">Nr.<text:s/></text:span><text:a xlink:href="https://www.e-tar.lt/portal/legalAct.html?documentId=f27539908b2d11eb9fecb5ecd3bd711c" office:target-frame-name="_top" xlink:show="replace"><text:span text:style-name="T6637">30-741/21</text:span></text:a><text:span text:style-name="T6638">, 2021-03-22, paskelbta TAR 2021-03-23, i. k. 2021-05685</text:span></text:p>
      <text:p text:style-name="Normal"/>
      <text:p text:style-name="P6639"><text:span text:style-name="T6640">1.633</text:span><text:span text:style-name="T6641">. Didlaukio g. 40 pagal 2021 m. kovo 16 d. asmens prieštaravimą (Savivaldy</text:span><text:span text:style-name="T6642">bėje registruota 2021 m. kovo 16 d., registracijos Nr.</text:span><text:span text:style-name="T6643"><text:s/>E920-290/21(2.3.4.32E-ADV);</text:span><text:s/></text:p>
      <text:p text:style-name="P6644">Papildyta papunkčiu:</text:p>
      <text:p text:style-name="P6645"><text:span text:style-name="T6646">Nr.<text:s/></text:span><text:a xlink:href="https://www.e-tar.lt/portal/legalAct.html?documentId=f27539908b2d11eb9fecb5ecd3bd711c" office:target-frame-name="_top" xlink:show="replace"><text:span text:style-name="T6647">30-741/21</text:span></text:a><text:span text:style-name="T6648">, 2021-03-22, paskelbta TAR 2021-03-23,<text:s/></text:span><text:span text:style-name="T6649">i. k. 2021-05685</text:span></text:p>
      <text:p text:style-name="Normal"/>
      <text:p text:style-name="P6650"><text:span text:style-name="T6651">1.634</text:span><text:span text:style-name="T6652">. Kalvarijų g. 182 pagal 2021 m. kovo 16 d. asmens prieštaravimą (Savivaldybėje registruota 2021 m. kovo 16 d., registracijos Nr.</text:span><text:span text:style-name="T6653"><text:s/>E920-289/21(2.3.4.32E-ADV);</text:span><text:s/></text:p>
      <text:p text:style-name="P6654">Papildyta papunkčiu:</text:p>
      <text:p text:style-name="P6655"><text:span text:style-name="T6656">Nr.<text:s/></text:span><text:a xlink:href="https://www.e-tar.lt/portal/legalAct.html?documentId=f27539908b2d11eb9fecb5ecd3bd711c" office:target-frame-name="_top" xlink:show="replace"><text:span text:style-name="T6657">30-741/21</text:span></text:a><text:span text:style-name="T6658">, 2021-03-22, paskelbta TAR 2021-03-23, i. k. 2021-05685</text:span></text:p>
      <text:p text:style-name="Normal"/>
      <text:p text:style-name="P6659"><text:span text:style-name="T6660">1.635</text:span><text:span text:style-name="T6661">. Pašilaičių g. 17 pagal 2021 m. kovo 16 d. asmens prieštaravimą (Savivaldybėje regi</text:span><text:span text:style-name="T6662">struota 2021 m. kovo 16 d., registracijos Nr.</text:span><text:span text:style-name="T6663"><text:s/>E920-288/21(2.3.4.32E-ADV);</text:span><text:s/></text:p>
      <text:p text:style-name="P6664">Papildyta papunkčiu:</text:p>
      <text:p text:style-name="P6665"><text:span text:style-name="T6666">Nr.<text:s/></text:span><text:a xlink:href="https://www.e-tar.lt/portal/legalAct.html?documentId=f27539908b2d11eb9fecb5ecd3bd711c" office:target-frame-name="_top" xlink:show="replace"><text:span text:style-name="T6667">30-741/21</text:span></text:a><text:span text:style-name="T6668">, 2021-03-22, paskelbta TAR 2021-03-23, i. k. 202</text:span><text:span text:style-name="T6669">1-05685</text:span></text:p>
      <text:p text:style-name="Normal"/>
      <text:p text:style-name="P6670"><text:span text:style-name="T6671">1.636</text:span><text:span text:style-name="T6672">. Didlaukio g. 18 pagal 2021 m. kovo 16 d. asmens prieštaravimą (Savivaldybėje registruota 2021 m. kovo 16 d., registracijos Nr.</text:span><text:span text:style-name="T6673"><text:s/>E920-287/21(2.3.4.32E-ADV);</text:span><text:s/></text:p>
      <text:p text:style-name="P6674">Papildyta papunkčiu:</text:p>
      <text:p text:style-name="P6675"><text:span text:style-name="T6676">Nr.<text:s/></text:span><text:a xlink:href="https://www.e-tar.lt/portal/legalAct.html?documentId=f27539908b2d11eb9fecb5ecd3bd711c" office:target-frame-name="_top" xlink:show="replace"><text:span text:style-name="T6677">30-741/21</text:span></text:a><text:span text:style-name="T6678">, 2021-03-22, paskelbta TAR 2021-03-23, i. k. 2021-05685</text:span></text:p>
      <text:p text:style-name="Normal"/>
      <text:p text:style-name="P6679"><text:span text:style-name="T6680">1.637</text:span><text:span text:style-name="T6681">. Pavilnionių g. 10 pagal 2021 m. kovo 16 d. asmens prieštaravimą (Savivaldybėje registruota 2021 m. kovo 16 d., registracijos Nr.</text:span><text:span text:style-name="T6682"><text:s/>E920-2</text:span><text:span text:style-name="T6683">86/21(2.3.4.32E-ADV);</text:span><text:s/></text:p>
      <text:p text:style-name="P6684">Papildyta papunkčiu:</text:p>
      <text:p text:style-name="P6685"><text:span text:style-name="T6686">Nr.<text:s/></text:span><text:a xlink:href="https://www.e-tar.lt/portal/legalAct.html?documentId=f27539908b2d11eb9fecb5ecd3bd711c" office:target-frame-name="_top" xlink:show="replace"><text:span text:style-name="T6687">30-741/21</text:span></text:a><text:span text:style-name="T6688">, 2021-03-22, paskelbta TAR 2021-03-23, i. k. 2021-05685</text:span></text:p>
      <text:p text:style-name="Normal"/>
      <text:p text:style-name="P6689"><text:span text:style-name="T6690">1.638</text:span><text:span text:style-name="T6691">. Laisvės pr. 87B pagal 2021 m.<text:s/></text:span><text:span text:style-name="T6692">kovo 16 d. asmens prieštaravimą (Savivaldybėje registruota 2021 m. kovo 16 d., registracijos Nr.</text:span><text:span text:style-name="T6693"><text:s/>E920-285/21(2.3.4.32E-ADV);</text:span><text:s/></text:p>
      <text:p text:style-name="P6694">Papildyta papunkčiu:</text:p>
      <text:p text:style-name="P6695"><text:span text:style-name="T6696">Nr.<text:s/></text:span><text:a xlink:href="https://www.e-tar.lt/portal/legalAct.html?documentId=f27539908b2d11eb9fecb5ecd3bd711c" office:target-frame-name="_top" xlink:show="replace"><text:span text:style-name="T6697">30-741/</text:span><text:span text:style-name="T6698">21</text:span></text:a><text:span text:style-name="T6699">, 2021-03-22, paskelbta TAR 2021-03-23, i. k. 2021-05685</text:span></text:p>
      <text:p text:style-name="Normal"/>
      <text:p text:style-name="P6700"><text:span text:style-name="T6701">1.639</text:span><text:span text:style-name="T6702">. Architektų g. 101 pagal 2021 m. kovo 16 d. asmens prieštaravimą (Savivaldybėje registruota 2021 m. kovo 16 d., registracijos Nr.</text:span><text:span text:style-name="T6703"><text:s/>E920-284/21(2.3.4.32E-ADV);</text:span><text:s/></text:p>
      <text:p text:style-name="P6704">Papildyta papunkčiu:</text:p>
      <text:p text:style-name="P6705"><text:span text:style-name="T6706">Nr.<text:s/></text:span><text:a xlink:href="https://www.e-tar.lt/portal/legalAct.html?documentId=f27539908b2d11eb9fecb5ecd3bd711c" office:target-frame-name="_top" xlink:show="replace"><text:span text:style-name="T6707">30-741/21</text:span></text:a><text:span text:style-name="T6708">, 2021-03-22, paskelbta TAR 2021-03-23, i. k. 2021-05685</text:span></text:p>
      <text:p text:style-name="Normal"/>
      <text:p text:style-name="P6709"><text:span text:style-name="T6710">1.640</text:span><text:span text:style-name="T6711">. Sodų g. 11 pagal 2021 m. kovo 16 d. asmens prieštaravimą (Savivaldybėje registruot</text:span><text:span text:style-name="T6712">a 2021 m. kovo 16 d., registracijos Nr.</text:span><text:span text:style-name="T6713"><text:s/>E920-283/21(2.3.4.32E-ADV);</text:span><text:s/></text:p>
      <text:p text:style-name="P6714">Papildyta papunkčiu:</text:p>
      <text:p text:style-name="P6715"><text:span text:style-name="T6716">Nr.<text:s/></text:span><text:a xlink:href="https://www.e-tar.lt/portal/legalAct.html?documentId=f27539908b2d11eb9fecb5ecd3bd711c" office:target-frame-name="_top" xlink:show="replace"><text:span text:style-name="T6717">30-741/21</text:span></text:a><text:span text:style-name="T6718">, 2021-03-22, paskelbta TAR 2021-03-23, i. k. 2021-0568</text:span><text:span text:style-name="T6719">5</text:span></text:p>
      <text:p text:style-name="Normal"/>
      <text:p text:style-name="P6720"><text:span text:style-name="T6721">1.641</text:span><text:span text:style-name="T6722">. Šeškinės g. 45C pagal 2021 m. kovo 16 d. asmens prieštaravimą (Savivaldybėje registruota 2021 m. kovo 16 d., registracijos Nr.</text:span><text:span text:style-name="T6723"><text:s/>E920-280/21(2.3.4.32E-ADV);</text:span><text:s/></text:p>
      <text:p text:style-name="P6724">Papildyta papunkčiu:</text:p>
      <text:p text:style-name="P6725"><text:span text:style-name="T6726">Nr.<text:s/></text:span><text:a xlink:href="https://www.e-tar.lt/portal/legalAct.html?documentId=f27539908b2d11eb9fecb5ecd3bd711c" office:target-frame-name="_top" xlink:show="replace"><text:span text:style-name="T6727">30-741/21</text:span></text:a><text:span text:style-name="T6728">, 2021-03-22, paskelbta TAR 2021-03-23, i. k. 2021-05685</text:span></text:p>
      <text:p text:style-name="Normal"/>
      <text:p text:style-name="P6729"><text:span text:style-name="T6730">1.642</text:span><text:span text:style-name="T6731">. Laisvės pr. 87A pagal 2021 m. kovo 16 d. asmens prieštaravimą (Savivaldybėje regis</text:span><text:span text:style-name="T6732">truota 2021 m. kovo 16 d., registracijos Nr.</text:span><text:span text:style-name="T6733"><text:s/>E920-279/21(2.3.4.32E-ADV);</text:span><text:s/></text:p>
      <text:p text:style-name="P6734">Papildyta papunkčiu:</text:p>
      <text:p text:style-name="P6735"><text:span text:style-name="T6736">Nr.<text:s/></text:span><text:a xlink:href="https://www.e-tar.lt/portal/legalAct.html?documentId=f27539908b2d11eb9fecb5ecd3bd711c" office:target-frame-name="_top" xlink:show="replace"><text:span text:style-name="T6737">30-741/21</text:span></text:a><text:span text:style-name="T6738">, 2021-03-22, paskelbta TAR 2021-03-23, i. k.<text:s/></text:span><text:span text:style-name="T6739">2021-05685</text:span></text:p>
      <text:p text:style-name="Normal"/>
      <text:p text:style-name="P6740"><text:span text:style-name="T6741">1.643</text:span><text:span text:style-name="T6742">. Tuskulėnų g. 23 pagal 2021 m. kovo 15 d. asmens prieštaravimą (Savivaldybėje registruota 2021 m. kovo 15 d., registracijos Nr.</text:span><text:span text:style-name="T6743"><text:s/>E920-278/21(2.3.4.32E-ADV);</text:span><text:s/></text:p>
      <text:p text:style-name="P6744">Papildyta papunkčiu:</text:p>
      <text:p text:style-name="P6745"><text:span text:style-name="T6746">Nr.<text:s/></text:span><text:a xlink:href="https://www.e-tar.lt/portal/legalAct.html?documentId=f27539908b2d11eb9fecb5ecd3bd711c" office:target-frame-name="_top" xlink:show="replace"><text:span text:style-name="T6747">30-741/21</text:span></text:a><text:span text:style-name="T6748">, 2021-03-22, paskelbta TAR 2021-03-23, i. k. 2021-05685</text:span></text:p>
      <text:p text:style-name="Normal"/>
      <text:p text:style-name="P6749"><text:span text:style-name="T6750">1.644</text:span><text:span text:style-name="T6751">. Laisvės pr. 99A pagal 2021 m. kovo 15 d. asmens prieštaravimą (Savivaldybėje registruota 2021 m. kovo 15 d., registracijos Nr.</text:span><text:span text:style-name="T6752"><text:s/>E920-</text:span><text:span text:style-name="T6753">277/21(2.3.4.32E-ADV);</text:span><text:s/></text:p>
      <text:p text:style-name="P6754">Papildyta papunkčiu:</text:p>
      <text:p text:style-name="P6755"><text:span text:style-name="T6756">Nr.<text:s/></text:span><text:a xlink:href="https://www.e-tar.lt/portal/legalAct.html?documentId=f27539908b2d11eb9fecb5ecd3bd711c" office:target-frame-name="_top" xlink:show="replace"><text:span text:style-name="T6757">30-741/21</text:span></text:a><text:span text:style-name="T6758">, 2021-03-22, paskelbta TAR 2021-03-23, i. k. 2021-05685</text:span></text:p>
      <text:p text:style-name="Normal"/>
      <text:p text:style-name="P6759"><text:span text:style-name="T6760">1.645</text:span><text:span text:style-name="T6761">. Dzūkų g. 25 pagal 2021 m. kovo<text:s/></text:span><text:span text:style-name="T6762">15 d. asmens prieštaravimą (Savivaldybėje registruota 2021 m. kovo 15 d., registracijos Nr.</text:span><text:span text:style-name="T6763"><text:s/>E920-276/21(2.3.4.32E-ADV);</text:span><text:s/></text:p>
      <text:p text:style-name="P6764">Papildyta papunkčiu:</text:p>
      <text:p text:style-name="P6765"><text:span text:style-name="T6766">Nr.<text:s/></text:span><text:a xlink:href="https://www.e-tar.lt/portal/legalAct.html?documentId=f27539908b2d11eb9fecb5ecd3bd711c" office:target-frame-name="_top" xlink:show="replace"><text:span text:style-name="T6767">30-741/21</text:span></text:a><text:span text:style-name="T6768">, 2</text:span><text:span text:style-name="T6769">021-03-22, paskelbta TAR 2021-03-23, i. k. 2021-05685</text:span></text:p>
      <text:p text:style-name="Normal"/>
      <text:p text:style-name="P6770"><text:span text:style-name="T6771">1.646</text:span><text:span text:style-name="T6772">. S. Konarskio g. 10A pagal 2021 m. kovo 15 d. asmens prieštaravimą (Savivaldybėje registruota 2021 m. kovo 15 d., registracijos Nr.</text:span><text:span text:style-name="T6773"><text:s/>E920-275/21(2.3.4.32E-ADV);</text:span><text:s/></text:p>
      <text:p text:style-name="P6774">Papildyta papunkčiu:</text:p>
      <text:p text:style-name="P6775"><text:span text:style-name="T6776">Nr.<text:s/></text:span><text:a xlink:href="https://www.e-tar.lt/portal/legalAct.html?documentId=f27539908b2d11eb9fecb5ecd3bd711c" office:target-frame-name="_top" xlink:show="replace"><text:span text:style-name="T6777">30-741/21</text:span></text:a><text:span text:style-name="T6778">, 2021-03-22, paskelbta TAR 2021-03-23, i. k. 2021-05685</text:span></text:p>
      <text:p text:style-name="Normal"/>
      <text:p text:style-name="P6779"><text:span text:style-name="T6780">1.647</text:span><text:span text:style-name="T6781">. S. Stanevičiaus g. 53 pagal 2021 m. kovo 15 d. asmens prieštaravimą (Savivaldybėje</text:span><text:span text:style-name="T6782"><text:s/>registruota 2021 m. kovo 15 d., registracijos Nr.</text:span><text:span text:style-name="T6783"><text:s/>E920-274/21(2.3.4.32E-ADV) ir<text:s/></text:span><text:span text:style-name="T6784">2021 m. balandžio 12 d. asmens prieštaravimą (Savivaldybėje registruota 2021 m. balandžio 12 d., registracijos Nr.<text:s/></text:span><text:span text:style-name="T6785">E920-389/21(2.3.4.32E-ADV);</text:span><text:s/></text:p>
      <text:p text:style-name="P6786">Papildyta papunkčiu:</text:p>
      <text:p text:style-name="P6787"><text:span text:style-name="T6788">Nr.<text:s/></text:span><text:a xlink:href="https://www.e-tar.lt/portal/legalAct.html?documentId=f27539908b2d11eb9fecb5ecd3bd711c" office:target-frame-name="_top" xlink:show="replace"><text:span text:style-name="T6789">30-741/21</text:span></text:a><text:span text:style-name="T6790">, 2021-03-22, paskelbta TAR 2021-03-23, i. k. 2021-05685</text:span></text:p>
      <text:p text:style-name="P6791">Papunkčio pakeitimai:</text:p>
      <text:p text:style-name="P6792"><text:span text:style-name="T6793">Nr.<text:s/></text:span><text:a xlink:href="https://www.e-tar.lt/portal/legalAct.html?documentId=a801eb70a69811ebbcbbc2971cdac3cb" office:target-frame-name="_top" xlink:show="replace"><text:span text:style-name="T6794">A30-1378/21</text:span></text:a><text:span text:style-name="T6795">, 2021-04-26, paskelbta TAR 2021-04-27, i. k. 2021-08648</text:span></text:p>
      <text:p text:style-name="Normal"/>
      <text:p text:style-name="P6796"><text:span text:style-name="T6797">1.648</text:span><text:span text:style-name="T6798">. Vyšnių g. 4 pagal 2021 m. kovo 15 d. asmens prieštaravimą (Savivaldybėje registr</text:span><text:span text:style-name="T6799">uota 2021 m. kovo 15 d., registracijos Nr.</text:span><text:span text:style-name="T6800"><text:s/>E920-272/21(2.3.4.32E-ADV);</text:span><text:s/></text:p>
      <text:p text:style-name="P6801">Papildyta papunkčiu:</text:p>
      <text:p text:style-name="P6802"><text:span text:style-name="T6803">Nr.<text:s/></text:span><text:a xlink:href="https://www.e-tar.lt/portal/legalAct.html?documentId=f27539908b2d11eb9fecb5ecd3bd711c" office:target-frame-name="_top" xlink:show="replace"><text:span text:style-name="T6804">30-741/21</text:span></text:a><text:span text:style-name="T6805">, 2021-03-22, paskelbta TAR 2021-03-23, i. k. 2021-0</text:span><text:span text:style-name="T6806">5685</text:span></text:p>
      <text:p text:style-name="Normal"/>
      <text:p text:style-name="P6807"><text:span text:style-name="T6808">1.649</text:span><text:span text:style-name="T6809">. Viršuliškių g. 6 pagal 2021 m. kovo 15 d. asmens prieštaravimą (Savivaldybėje registruota 2021 m. kovo 15 d., registracijos Nr.</text:span><text:span text:style-name="T6810"><text:s/>E920-271/21(2.3.4.32E-ADV);</text:span><text:span text:style-name="T6811"><text:s/></text:span></text:p>
      <text:p text:style-name="P6812">Papildyta papunkčiu:</text:p>
      <text:p text:style-name="P6813"><text:span text:style-name="T6814">Nr.<text:s/></text:span><text:a xlink:href="https://www.e-tar.lt/portal/legalAct.html?documentId=f27539908b2d11eb9fecb5ecd3bd711c" office:target-frame-name="_top" xlink:show="replace"><text:span text:style-name="T6815">30-741/21</text:span></text:a><text:span text:style-name="T6816">, 2021-03-22, paskelbta TAR 2021-03-23, i. k. 2021-05685</text:span></text:p>
      <text:p text:style-name="Normal"/>
      <text:p text:style-name="P6817"><text:span text:style-name="T6818">1.650</text:span><text:span text:style-name="T6819">.Viršuliškių g. 53B pagal 2021 m. kovo 15 d. asmens prieštaravimą (Savivaldybėje registruota 2021 m. kovo 15 d., registracijos Nr.</text:span><text:span text:style-name="T6820"><text:s/>E920-270/21(2.3.4.32E-ADV);</text:span><text:s/></text:p>
      <text:p text:style-name="P6821">Papildyta papunkčiu:</text:p>
      <text:p text:style-name="P6822"><text:span text:style-name="T6823">Nr.<text:s/></text:span><text:a xlink:href="https://www.e-tar.lt/portal/legalAct.html?documentId=f27539908b2d11eb9fecb5ecd3bd711c" office:target-frame-name="_top" xlink:show="replace"><text:span text:style-name="T6824">30-741/21</text:span></text:a><text:span text:style-name="T6825">, 2021-03-22, paskelbta TAR 2021-03-23, i. k. 2021-05685</text:span></text:p>
      <text:p text:style-name="Normal"/>
      <text:p text:style-name="P6826"><text:span text:style-name="T6827">1.651</text:span><text:span text:style-name="T6828">. Taikos g. 93 pagal 2021 m</text:span><text:span text:style-name="T6829">. kovo 15 d. asmens prieštaravimą (Savivaldybėje registruota 2021 m. kovo 15 d., registracijos Nr.</text:span><text:span text:style-name="T6830"><text:s/>E920-269/21(2.3.4.32E-ADV);</text:span><text:s/></text:p>
      <text:p text:style-name="P6831">Papildyta papunkčiu:</text:p>
      <text:p text:style-name="P6832"><text:span text:style-name="T6833">Nr.<text:s/></text:span><text:a xlink:href="https://www.e-tar.lt/portal/legalAct.html?documentId=f27539908b2d11eb9fecb5ecd3bd711c" office:target-frame-name="_top" xlink:show="replace"><text:span text:style-name="T6834">30-74</text:span><text:span text:style-name="T6835">1/21</text:span></text:a><text:span text:style-name="T6836">, 2021-03-22, paskelbta TAR 2021-03-23, i. k. 2021-05685</text:span></text:p>
      <text:p text:style-name="Normal"/>
      <text:p text:style-name="P6837"><text:span text:style-name="T6838">1.652</text:span><text:span text:style-name="T6839">. Subačiaus g. 8 pagal 2021 m. kovo 15 d. asmens prieštaravimą (Savivaldybėje registruota 2021 m. kovo 15 d., registracijos Nr.</text:span><text:span text:style-name="T6840"><text:s/>E920-268/21(2.3.4.32E-ADV);</text:span><text:s/></text:p>
      <text:p text:style-name="P6841">Papildyta papunkčiu:</text:p>
      <text:p text:style-name="P6842"><text:span text:style-name="T6843">Nr.<text:s/></text:span><text:a xlink:href="https://www.e-tar.lt/portal/legalAct.html?documentId=f27539908b2d11eb9fecb5ecd3bd711c" office:target-frame-name="_top" xlink:show="replace"><text:span text:style-name="T6844">30-741/21</text:span></text:a><text:span text:style-name="T6845">, 2021-03-22, paskelbta TAR 2021-03-23, i. k. 2021-05685</text:span></text:p>
      <text:p text:style-name="Normal"/>
      <text:p text:style-name="P6846"><text:span text:style-name="T6847">1.653</text:span><text:span text:style-name="T6848">. Trinapolio g. 9C pagal 2021 m. kovo 15 d. asmens prieštaravimą (Savivaldybėje regis</text:span><text:span text:style-name="T6849">truota 2021 m. kovo 15 d., registracijos Nr.</text:span><text:span text:style-name="T6850"><text:s/>E920-267/21(2.3.4.32E-ADV)</text:span><text:s/></text:p>
      <text:p text:style-name="P6851">Papildyta papunkčiu:</text:p>
      <text:p text:style-name="P6852"><text:span text:style-name="T6853">Nr.<text:s/></text:span><text:a xlink:href="https://www.e-tar.lt/portal/legalAct.html?documentId=f27539908b2d11eb9fecb5ecd3bd711c" office:target-frame-name="_top" xlink:show="replace"><text:span text:style-name="T6854">30-741/21</text:span></text:a><text:span text:style-name="T6855">, 2021-03-22, paskelbta TAR 2021-03-23, i. k. 2021-</text:span><text:span text:style-name="T6856">05685</text:span></text:p>
      <text:p text:style-name="Normal"/>
      <text:p text:style-name="P6857"><text:span text:style-name="T6858">1.654</text:span><text:span text:style-name="T6859">. P. Žadeikos g. 15 pagal 2021 m. kovo 15 d. asmens prieštaravimą (Savivaldybėje registruota 2021 m. kovo 15 d., registracijos Nr.</text:span><text:span text:style-name="T6860"><text:s/>E920-266/21(2.3.4.32E-ADV);</text:span><text:s/></text:p>
      <text:p text:style-name="P6861">Papildyta papunkčiu:</text:p>
      <text:p text:style-name="P6862"><text:span text:style-name="T6863">Nr.<text:s/></text:span><text:a xlink:href="https://www.e-tar.lt/portal/legalAct.html?documentId=f27539908b2d11eb9fecb5ecd3bd711c" office:target-frame-name="_top" xlink:show="replace"><text:span text:style-name="T6864">30-741/21</text:span></text:a><text:span text:style-name="T6865">, 2021-03-22, paskelbta TAR 2021-03-23, i. k. 2021-05685</text:span></text:p>
      <text:p text:style-name="Normal"/>
      <text:p text:style-name="P6866"><text:span text:style-name="T6867">1.655</text:span><text:span text:style-name="T6868">. Gelvonų g. 40 pagal 2021 m. kovo 15 d. asmens prieštaravimą (Savivaldybėje registr</text:span><text:span text:style-name="T6869">uota 2021 m. kovo 15 d., registracijos Nr.</text:span><text:span text:style-name="T6870"><text:s/>E920-265/21(2.3.4.32E-ADV);</text:span><text:s/></text:p>
      <text:p text:style-name="P6871">Papildyta papunkčiu:</text:p>
      <text:p text:style-name="P6872"><text:span text:style-name="T6873">Nr.<text:s/></text:span><text:a xlink:href="https://www.e-tar.lt/portal/legalAct.html?documentId=f27539908b2d11eb9fecb5ecd3bd711c" office:target-frame-name="_top" xlink:show="replace"><text:span text:style-name="T6874">30-741/21</text:span></text:a><text:span text:style-name="T6875">, 2021-03-22, paskelbta TAR 2021-03-23, i. k. 2021-0</text:span><text:span text:style-name="T6876">5685</text:span></text:p>
      <text:p text:style-name="Normal"/>
      <text:p text:style-name="P6877"><text:span text:style-name="T6878">1.656</text:span><text:span text:style-name="T6879">. Vydūno g. 21 pagal 2021 m. kovo 15 d. asmens prieštaravimą (Savivaldybėje registruota 2021 m. kovo 15 d., registracijos Nr.</text:span><text:span text:style-name="T6880"><text:s/>E920-264/21(2.3.4.32E-ADV) ir<text:s/></text:span><text:span text:style-name="T6881">2021 m. kovo 25 d. asmens prieštaravimą (Savivaldybėje registruota 2021 m. kovo 25 d.</text:span><text:span text:style-name="T6882">, registracijos Nr.<text:s/></text:span><text:span text:style-name="T6883">A50-9027/21);</text:span><text:s/></text:p>
      <text:p text:style-name="P6884">Papildyta papunkčiu:</text:p>
      <text:p text:style-name="P6885"><text:span text:style-name="T6886">Nr.<text:s/></text:span><text:a xlink:href="https://www.e-tar.lt/portal/legalAct.html?documentId=f27539908b2d11eb9fecb5ecd3bd711c" office:target-frame-name="_top" xlink:show="replace"><text:span text:style-name="T6887">30-741/21</text:span></text:a><text:span text:style-name="T6888">, 2021-03-22, paskelbta TAR 2021-03-23, i. k. 2021-05685</text:span></text:p>
      <text:p text:style-name="P6889">Papunkčio pakeitimai:</text:p>
      <text:p text:style-name="P6890"><text:span text:style-name="T6891">Nr.<text:s/></text:span><text:a xlink:href="https://www.e-tar.lt/portal/legalAct.html?documentId=90327d80913e11eb9fecb5ecd3bd711c" office:target-frame-name="_top" xlink:show="replace"><text:span text:style-name="T6892">30-852/21</text:span></text:a><text:span text:style-name="T6893">, 2021-03-30, paskelbta TAR 2021-03-31, i. k. 2021-06517</text:span></text:p>
      <text:p text:style-name="Normal"/>
      <text:p text:style-name="P6894"><text:span text:style-name="T6895">1.657</text:span><text:span text:style-name="T6896">. Lazdynėlių g. 38 pagal 2021 m. kovo 15 d. asmens prieštaravimą (Savivaldybėje registru</text:span><text:span text:style-name="T6897">ota 2021 m. kovo 15 d., registracijos Nr.</text:span><text:span text:style-name="T6898"><text:s/>E920-263/21(2.3.4.32E-ADV);</text:span><text:s/></text:p>
      <text:p text:style-name="P6899">Papildyta papunkčiu:</text:p>
      <text:p text:style-name="P6900"><text:span text:style-name="T6901">Nr.<text:s/></text:span><text:a xlink:href="https://www.e-tar.lt/portal/legalAct.html?documentId=f27539908b2d11eb9fecb5ecd3bd711c" office:target-frame-name="_top" xlink:show="replace"><text:span text:style-name="T6902">30-741/21</text:span></text:a><text:span text:style-name="T6903">, 2021-03-22, paskelbta TAR 2021-03-23, i. k.<text:s/></text:span><text:span text:style-name="T6904">2021-05685</text:span></text:p>
      <text:p text:style-name="Normal"/>
      <text:p text:style-name="P6905"><text:span text:style-name="T6906">1.658</text:span><text:span text:style-name="T6907">. Ratnyčios g. 45 pagal 2021 m. kovo 15 d. asmens prieštaravimą (Savivaldybėje registruota 2021 m. kovo 15 d., registracijos Nr.</text:span><text:span text:style-name="T6908"><text:s/>E920-262/21(2.3.4.32E-ADV);</text:span><text:s/></text:p>
      <text:p text:style-name="P6909">Papildyta papunkčiu:</text:p>
      <text:p text:style-name="P6910"><text:span text:style-name="T6911">Nr.<text:s/></text:span><text:a xlink:href="https://www.e-tar.lt/portal/legalAct.html?documentId=f27539908b2d11eb9fecb5ecd3bd711c" office:target-frame-name="_top" xlink:show="replace"><text:span text:style-name="T6912">30-741/21</text:span></text:a><text:span text:style-name="T6913">, 2021-03-22, paskelbta TAR 2021-03-23, i. k. 2021-05685</text:span></text:p>
      <text:p text:style-name="Normal"/>
      <text:p text:style-name="P6914"><text:span text:style-name="T6915">1.659</text:span><text:span text:style-name="T6916">. Karaliaučiaus g. 1 pagal 2021 m. kovo 15 d. asmens prieštaravimą (Savivaldybėje registruota 2021 m. kovo 15 d., registracijos Nr.</text:span><text:span text:style-name="T6917"><text:s/>E9</text:span><text:span text:style-name="T6918">20-261/21(2.3.4.32E-ADV) ir<text:s/></text:span><text:span text:style-name="T6919">2021 m. kovo 15 d. asmens prieštaravimą (Savivaldybėje registruota 2021 m. kovo 15 d., registracijos Nr.</text:span><text:span text:style-name="T6920"><text:s/>E920-260/21(2.3.4.32E-ADV);</text:span><text:s/></text:p>
      <text:p text:style-name="P6921">Papildyta papunkčiu:</text:p>
      <text:p text:style-name="P6922"><text:span text:style-name="T6923">Nr.<text:s/></text:span><text:a xlink:href="https://www.e-tar.lt/portal/legalAct.html?documentId=f27539908b2d11eb9fecb5ecd3bd711c" office:target-frame-name="_top" xlink:show="replace"><text:span text:style-name="T6924">30-741/21</text:span></text:a><text:span text:style-name="T6925">, 2021-03-22, paskelbta TAR 2021-03-23, i. k. 2021-05685</text:span></text:p>
      <text:p text:style-name="Normal"/>
      <text:p text:style-name="P6926"><text:span text:style-name="T6927">1.660</text:span><text:span text:style-name="T6928">. Tuskulėnų g. 36 pagal 2021 m. kovo 15 d. asmens prieštaravimą (Savivaldybėje registruota 2021 m. kovo 15 d., registracijos Nr.</text:span><text:span text:style-name="T6929"><text:s/>E920-258/21(2.3.4.32E-</text:span><text:span text:style-name="T6930">ADV);</text:span><text:s/></text:p>
      <text:p text:style-name="P6931">Papildyta papunkčiu:</text:p>
      <text:p text:style-name="P6932"><text:span text:style-name="T6933">Nr.<text:s/></text:span><text:a xlink:href="https://www.e-tar.lt/portal/legalAct.html?documentId=f27539908b2d11eb9fecb5ecd3bd711c" office:target-frame-name="_top" xlink:show="replace"><text:span text:style-name="T6934">30-741/21</text:span></text:a><text:span text:style-name="T6935">, 2021-03-22, paskelbta TAR 2021-03-23, i. k. 2021-05685</text:span></text:p>
      <text:p text:style-name="Normal"/>
      <text:p text:style-name="P6936"><text:span text:style-name="T6937">1.661</text:span><text:span text:style-name="T6938">. Saulėtekio al. 57 pagal 2021 m. kovo 15 d.<text:s/></text:span><text:span text:style-name="T6939">asmens prieštaravimą (Savivaldybėje registruota 2021 m. kovo 15 d., registracijos Nr.</text:span><text:span text:style-name="T6940"><text:s/>E920-257/21(2.3.4.32E-ADV);</text:span><text:s/></text:p>
      <text:p text:style-name="P6941">Papildyta papunkčiu:</text:p>
      <text:p text:style-name="P6942"><text:span text:style-name="T6943">Nr.<text:s/></text:span><text:a xlink:href="https://www.e-tar.lt/portal/legalAct.html?documentId=f27539908b2d11eb9fecb5ecd3bd711c" office:target-frame-name="_top" xlink:show="replace"><text:span text:style-name="T6944">30-741/21</text:span></text:a><text:span text:style-name="T6945">,<text:s/></text:span><text:span text:style-name="T6946">2021-03-22, paskelbta TAR 2021-03-23, i. k. 2021-05685</text:span></text:p>
      <text:p text:style-name="Normal"/>
      <text:p text:style-name="P6947"><text:span text:style-name="T6948">1.662</text:span><text:span text:style-name="T6949">. Pavilnionių g. 45 pagal 2021 m. kovo 15 d. asmens prieštaravimą (Savivaldybėje registruota 2021 m. kovo 15 d., registracijos Nr.</text:span><text:span text:style-name="T6950"><text:s/>E920-256/21(2.3.4.32E-ADV);</text:span><text:s/></text:p>
      <text:p text:style-name="P6951">Papildyta papunkčiu:</text:p>
      <text:p text:style-name="P6952"><text:span text:style-name="T6953">Nr.<text:s/></text:span><text:a xlink:href="https://www.e-tar.lt/portal/legalAct.html?documentId=f27539908b2d11eb9fecb5ecd3bd711c" office:target-frame-name="_top" xlink:show="replace"><text:span text:style-name="T6954">30-741/21</text:span></text:a><text:span text:style-name="T6955">, 2021-03-22, paskelbta TAR 2021-03-23, i. k. 2021-05685</text:span></text:p>
      <text:p text:style-name="Normal"/>
      <text:p text:style-name="P6956"><text:span text:style-name="T6957">1.663</text:span><text:span text:style-name="T6958">. Minties g. 24 pagal 2021 m. kovo 15 d. asmens prieštaravimą (Savivaldybėje registruota</text:span><text:span text:style-name="T6959"><text:s/>2021 m. kovo 15 d., registracijos Nr.</text:span><text:span text:style-name="T6960"><text:s/>E920-255/21(2.3.4.32E-ADV);</text:span><text:s/></text:p>
      <text:p text:style-name="P6961">Papildyta papunkčiu:</text:p>
      <text:p text:style-name="P6962"><text:span text:style-name="T6963">Nr.<text:s/></text:span><text:a xlink:href="https://www.e-tar.lt/portal/legalAct.html?documentId=f27539908b2d11eb9fecb5ecd3bd711c" office:target-frame-name="_top" xlink:show="replace"><text:span text:style-name="T6964">30-741/21</text:span></text:a><text:span text:style-name="T6965">, 2021-03-22, paskelbta TAR 2021-03-23, i. k. 2021-05685</text:span></text:p>
      <text:p text:style-name="Normal"/>
      <text:p text:style-name="P6966"><text:span text:style-name="T6967">1.664</text:span><text:span text:style-name="T6968">. Žirmūnų g. 100 pagal 2021 m. kovo 15 d. asmens prieštaravimą (Savivaldybėje registruota 2021 m. kovo 15 d., registracijos Nr.</text:span><text:span text:style-name="T6969"><text:s/>E920-254/21(2.3.4.32E-ADV);</text:span><text:s/></text:p>
      <text:p text:style-name="P6970">Papildyta papunkčiu:</text:p>
      <text:p text:style-name="P6971"><text:span text:style-name="T6972">Nr.<text:s/></text:span><text:a xlink:href="https://www.e-tar.lt/portal/legalAct.html?documentId=f27539908b2d11eb9fecb5ecd3bd711c" office:target-frame-name="_top" xlink:show="replace"><text:span text:style-name="T6973">30-741/21</text:span></text:a><text:span text:style-name="T6974">, 2021-03-22, paskelbta TAR 2021-03-23, i. k. 2021-05685</text:span></text:p>
      <text:p text:style-name="Normal"/>
      <text:p text:style-name="P6975"><text:span text:style-name="T6976">1.665</text:span><text:span text:style-name="T6977">. Taikos g. 263D pagal 2021 m. kovo 15 d. asmens prieštaravimą (Savivaldybėje registruota 2021 m. kovo 15 d., registracijos Nr.</text:span><text:span text:style-name="T6978"><text:s/>E920-253/21(2.3.4</text:span><text:span text:style-name="T6979">.32E-ADV);</text:span><text:s/></text:p>
      <text:p text:style-name="P6980">Papildyta papunkčiu:</text:p>
      <text:p text:style-name="P6981"><text:span text:style-name="T6982">Nr.<text:s/></text:span><text:a xlink:href="https://www.e-tar.lt/portal/legalAct.html?documentId=f27539908b2d11eb9fecb5ecd3bd711c" office:target-frame-name="_top" xlink:show="replace"><text:span text:style-name="T6983">30-741/21</text:span></text:a><text:span text:style-name="T6984">, 2021-03-22, paskelbta TAR 2021-03-23, i. k. 2021-05685</text:span></text:p>
      <text:p text:style-name="Normal"/>
      <text:p text:style-name="P6985"><text:span text:style-name="T6986">1.666</text:span><text:span text:style-name="T6987">. Minties g. 7 pagal 2021 m. kovo 15 d.<text:s/></text:span><text:span text:style-name="T6988">asmens prieštaravimą (Savivaldybėje registruota 2021 m. kovo 15 d., registracijos Nr.</text:span><text:span text:style-name="T6989"><text:s/>E920-252/21(2.3.4.32E-ADV);</text:span><text:s/></text:p>
      <text:p text:style-name="P6990">Papildyta papunkčiu:</text:p>
      <text:p text:style-name="P6991"><text:span text:style-name="T6992">Nr.<text:s/></text:span><text:a xlink:href="https://www.e-tar.lt/portal/legalAct.html?documentId=f27539908b2d11eb9fecb5ecd3bd711c" office:target-frame-name="_top" xlink:show="replace"><text:span text:style-name="T6993">30-741/21</text:span></text:a><text:span text:style-name="T6994">, 2021-03</text:span><text:span text:style-name="T6995">-22, paskelbta TAR 2021-03-23, i. k. 2021-05685</text:span></text:p>
      <text:p text:style-name="Normal"/>
      <text:p text:style-name="P6996"><text:span text:style-name="T6997">1.667</text:span><text:span text:style-name="T6998">. Justiniškių g. 144D pagal 2021 m. kovo 15 d. asmens prieštaravimą (Savivaldybėje registruota 2021 m. kovo 15 d., registracijos Nr.</text:span><text:span text:style-name="T6999"><text:s/>E920-249/21(2.3.4.32E-ADV);</text:span><text:s/></text:p>
      <text:p text:style-name="P7000">Papildyta papunkčiu:</text:p>
      <text:p text:style-name="P7001"><text:span text:style-name="T7002">Nr.<text:s/></text:span><text:a xlink:href="https://www.e-tar.lt/portal/legalAct.html?documentId=f27539908b2d11eb9fecb5ecd3bd711c" office:target-frame-name="_top" xlink:show="replace"><text:span text:style-name="T7003">30-741/21</text:span></text:a><text:span text:style-name="T7004">, 2021-03-22, paskelbta TAR 2021-03-23, i. k. 2021-05685</text:span></text:p>
      <text:p text:style-name="Normal"/>
      <text:p text:style-name="P7005"><text:span text:style-name="T7006">1.668</text:span><text:span text:style-name="T7007">. Volungės g. 9 pagal 2021 m. kovo 15 d. asmens prieštaravimą (Savivaldybėje registr</text:span><text:span text:style-name="T7008">uota 2021 m. kovo 15 d., registracijos Nr.</text:span><text:span text:style-name="T7009"><text:s/>E920-248/21(2.3.4.32E-ADV);</text:span><text:s/></text:p>
      <text:p text:style-name="P7010">Papildyta papunkčiu:</text:p>
      <text:p text:style-name="P7011"><text:span text:style-name="T7012">Nr.<text:s/></text:span><text:a xlink:href="https://www.e-tar.lt/portal/legalAct.html?documentId=f27539908b2d11eb9fecb5ecd3bd711c" office:target-frame-name="_top" xlink:show="replace"><text:span text:style-name="T7013">30-741/21</text:span></text:a><text:span text:style-name="T7014">, 2021-03-22, paskelbta TAR 2021-03-23, i. k. 2021-0</text:span><text:span text:style-name="T7015">5685</text:span></text:p>
      <text:p text:style-name="Normal"/>
      <text:p text:style-name="P7016"><text:span text:style-name="T7017">1.669</text:span><text:span text:style-name="T7018">. Trinapolio g. 27 pagal 2021 m. kovo 15 d. asmens prieštaravimą (Savivaldybėje registruota 2021 m. kovo 15 d., registracijos Nr.</text:span><text:span text:style-name="T7019"><text:s/>E920-247/21(2.3.4.32E-ADV);</text:span><text:s/></text:p>
      <text:p text:style-name="P7020">Papildyta papunkčiu:</text:p>
      <text:p text:style-name="P7021"><text:span text:style-name="T7022">Nr.<text:s/></text:span><text:a xlink:href="https://www.e-tar.lt/portal/legalAct.html?documentId=f27539908b2d11eb9fecb5ecd3bd711c" office:target-frame-name="_top" xlink:show="replace"><text:span text:style-name="T7023">30-741/21</text:span></text:a><text:span text:style-name="T7024">, 2021-03-22, paskelbta TAR 2021-03-23, i. k. 2021-05685</text:span></text:p>
      <text:p text:style-name="Normal"/>
      <text:p text:style-name="P7025"><text:span text:style-name="T7026">1.670</text:span><text:span text:style-name="T7027">. Rugių g. 14 pagal 2021 m. kovo 15 d. asmens prieštaravimą (Savivaldybėje registruo</text:span><text:span text:style-name="T7028">ta 2021 m. kovo 15 d., registracijos Nr.</text:span><text:span text:style-name="T7029"><text:s/>E920-246/21(2.3.4.32E-ADV);</text:span><text:s/></text:p>
      <text:p text:style-name="P7030">Papildyta papunkčiu:</text:p>
      <text:p text:style-name="P7031"><text:span text:style-name="T7032">Nr.<text:s/></text:span><text:a xlink:href="https://www.e-tar.lt/portal/legalAct.html?documentId=f27539908b2d11eb9fecb5ecd3bd711c" office:target-frame-name="_top" xlink:show="replace"><text:span text:style-name="T7033">30-741/21</text:span></text:a><text:span text:style-name="T7034">, 2021-03-22, paskelbta TAR 2021-03-23, i. k. 2021-056</text:span><text:span text:style-name="T7035">85</text:span></text:p>
      <text:p text:style-name="Normal"/>
      <text:p text:style-name="P7036"><text:span text:style-name="T7037">1.671</text:span><text:span text:style-name="T7038">. Konstitucijos pr. 15 pagal 2021 m. kovo 15 d. asmens prieštaravimą (Savivaldybėje registruota 2021 m. kovo 15 d., registracijos Nr.</text:span><text:span text:style-name="T7039"><text:s/>E920-245/21(2.3.4.32E-ADV);</text:span><text:s/></text:p>
      <text:p text:style-name="P7040">Papildyta papunkčiu:</text:p>
      <text:p text:style-name="P7041"><text:span text:style-name="T7042">Nr.<text:s/></text:span><text:a xlink:href="https://www.e-tar.lt/portal/legalAct.html?documentId=f27539908b2d11eb9fecb5ecd3bd711c" office:target-frame-name="_top" xlink:show="replace"><text:span text:style-name="T7043">30-741/21</text:span></text:a><text:span text:style-name="T7044">, 2021-03-22, paskelbta TAR 2021-03-23, i. k. 2021-05685</text:span></text:p>
      <text:p text:style-name="Normal"/>
      <text:p text:style-name="P7045"><text:span text:style-name="T7046">1.672</text:span><text:span text:style-name="T7047">. Antakalnio g. 91 pagal 2021 m. kovo 15 d. asmens prieštaravimą (Savivaldybėje registruota 2021 m. kovo 15 d., registracijos Nr.</text:span><text:span text:style-name="T7048"><text:s/>E920-24</text:span><text:span text:style-name="T7049">4/21(2.3.4.32E-ADV);</text:span><text:s/></text:p>
      <text:p text:style-name="P7050">Papildyta papunkčiu:</text:p>
      <text:p text:style-name="P7051"><text:span text:style-name="T7052">Nr.<text:s/></text:span><text:a xlink:href="https://www.e-tar.lt/portal/legalAct.html?documentId=f27539908b2d11eb9fecb5ecd3bd711c" office:target-frame-name="_top" xlink:show="replace"><text:span text:style-name="T7053">30-741/21</text:span></text:a><text:span text:style-name="T7054">, 2021-03-22, paskelbta TAR 2021-03-23, i. k. 2021-05685</text:span></text:p>
      <text:p text:style-name="Normal"/>
      <text:p text:style-name="P7055"><text:span text:style-name="T7056">1.673</text:span><text:span text:style-name="T7057">. Tolminkiemio g. 23 pagal<text:s/></text:span><text:span text:style-name="T7058">2021 m.<text:s/></text:span><text:span text:style-name="T7059">kovo 15 d. asmens prieštaravimą (Savivaldybėje registruota 2021 m. kovo 15 d., registracijos Nr.</text:span><text:span text:style-name="T7060"><text:s/>E920-259/21(2.3.4.32E-ADV);</text:span><text:s/></text:p>
      <text:p text:style-name="P7061">Papildyta papunkčiu:</text:p>
      <text:p text:style-name="P7062"><text:span text:style-name="T7063">Nr.<text:s/></text:span><text:a xlink:href="https://www.e-tar.lt/portal/legalAct.html?documentId=f27539908b2d11eb9fecb5ecd3bd711c" office:target-frame-name="_top" xlink:show="replace"><text:span text:style-name="T7064">30-741/21</text:span></text:a><text:span text:style-name="T7065">, 2021-03-22, paskelbta TAR 2021-03-23, i. k. 2021-05685</text:span></text:p>
      <text:p text:style-name="Normal"/>
      <text:p text:style-name="P7066"><text:span text:style-name="T7067">1.674</text:span><text:span text:style-name="T7068">. Antakalnio g. 22 pagal 2021 m. kovo 22 d. asmens prieštaravimą (Savivaldybėje registruota 2021 m. kovo 22 d., registracijos Nr.<text:s/></text:span><text:span text:style-name="T7069">A50-8444/21);</text:span><text:s/></text:p>
      <text:p text:style-name="P7070">Papildyta papunkčiu:</text:p>
      <text:p text:style-name="P7071"><text:span text:style-name="T7072">Nr.<text:s/></text:span><text:a xlink:href="https://www.e-tar.lt/portal/legalAct.html?documentId=90327d80913e11eb9fecb5ecd3bd711c" office:target-frame-name="_top" xlink:show="replace"><text:span text:style-name="T7073">30-852/21</text:span></text:a><text:span text:style-name="T7074">, 2021-03-30, paskelbta TAR 2021-03-31, i. k. 2021-06517</text:span></text:p>
      <text:p text:style-name="Normal"/>
      <text:p text:style-name="P7075"><text:span text:style-name="T7076">1.675</text:span><text:span text:style-name="T7077">. Apkasų g. 19 pagal 2021 m. kovo 18 d. asmens prieštaravimą (Savivaldybėje registru</text:span><text:span text:style-name="T7078">ota 2021 m. kovo 22 d., registracijos Nr.<text:s/></text:span><text:span text:style-name="T7079">A50-8458/21)</text:span>;</text:p>
      <text:p text:style-name="P7080">Papildyta papunkčiu:</text:p>
      <text:p text:style-name="P7081"><text:span text:style-name="T7082">Nr.<text:s/></text:span><text:a xlink:href="https://www.e-tar.lt/portal/legalAct.html?documentId=90327d80913e11eb9fecb5ecd3bd711c" office:target-frame-name="_top" xlink:show="replace"><text:span text:style-name="T7083">30-852/21</text:span></text:a><text:span text:style-name="T7084">, 2021-03-30, paskelbta TAR 2021-03-31, i. k. 2021-06517</text:span></text:p>
      <text:p text:style-name="Normal"/>
      <text:p text:style-name="P7085"><text:span text:style-name="T7086">1.676</text:span><text:span text:style-name="T7087">.</text:span><text:span text:style-name="T7088"><text:s/>Taikos g. 168 pagal 2021 m. kovo 22 d. asmens prieštaravimą (Savivaldybėje registruota 2021 m. kovo 22 d., registracijos Nr.<text:s/></text:span><text:span text:style-name="T7089">A97-11739/21(3.3.2.13K-AD24);</text:span><text:s/></text:p>
      <text:p text:style-name="P7090">Papildyta papunkčiu:</text:p>
      <text:p text:style-name="P7091"><text:span text:style-name="T7092">Nr.<text:s/></text:span><text:a xlink:href="https://www.e-tar.lt/portal/legalAct.html?documentId=90327d80913e11eb9fecb5ecd3bd711c" office:target-frame-name="_top" xlink:show="replace"><text:span text:style-name="T7093">30-852/21</text:span></text:a><text:span text:style-name="T7094">, 2021-03-30, paskelbta TAR 2021-03-31, i. k. 2021-06517</text:span></text:p>
      <text:p text:style-name="Normal"/>
      <text:p text:style-name="P7095"><text:span text:style-name="T7096">1.677</text:span><text:span text:style-name="T7097">. Architektų g. 42 pagal 2021 m. kovo 22 d. asmens prieštaravimą (Savivaldybėje registruota 2021 m. kovo 22 d., registracijos Nr.</text:span><text:span text:style-name="T7098"><text:s/>A50-8474/21) ir<text:s/></text:span><text:span text:style-name="T7099">2021 m. ba</text:span><text:span text:style-name="T7100">landžio 7 d. asmens prieštaravimą (Savivaldybėje registruota 2021 m. balandžio 7 d., registracijos Nr.<text:s/></text:span><text:span text:style-name="T7101">A50-10345/21);</text:span><text:s/></text:p>
      <text:p text:style-name="P7102">Papildyta papunkčiu:</text:p>
      <text:p text:style-name="P7103"><text:span text:style-name="T7104">Nr.<text:s/></text:span><text:a xlink:href="https://www.e-tar.lt/portal/legalAct.html?documentId=90327d80913e11eb9fecb5ecd3bd711c" office:target-frame-name="_top" xlink:show="replace"><text:span text:style-name="T7105">30-852/21</text:span></text:a><text:span text:style-name="T7106">,<text:s/></text:span><text:span text:style-name="T7107">2021-03-30, paskelbta TAR 2021-03-31, i. k. 2021-06517</text:span></text:p>
      <text:p text:style-name="P7108">Papunkčio pakeitimai:</text:p>
      <text:p text:style-name="P7109"><text:span text:style-name="T7110">Nr.<text:s/></text:span><text:a xlink:href="https://www.e-tar.lt/portal/legalAct.html?documentId=e3ab12009b8f11eb9fecb5ecd3bd711c" office:target-frame-name="_top" xlink:show="replace"><text:span text:style-name="T7111">A30-1211/21</text:span></text:a><text:span text:style-name="T7112">, 2021-04-12, paskelbta TAR 2021-04-12, i. k. 2021-07614</text:span></text:p>
      <text:p text:style-name="Normal"/>
      <text:p text:style-name="P7113"><text:span text:style-name="T7114">1.678</text:span><text:span text:style-name="T7115">. A. Vivulskio g. 12D pagal 2021 m. kovo 22 d. asmens prieštaravimą (Savivaldybėje registruota 2021 m. kovo 22 d., registracijos Nr.<text:s/></text:span><text:span text:style-name="T7116">A50-8531/21);</text:span><text:s/></text:p>
      <text:p text:style-name="P7117">Papildyta papunkčiu:</text:p>
      <text:p text:style-name="P7118"><text:span text:style-name="T7119">Nr.<text:s/></text:span><text:a xlink:href="https://www.e-tar.lt/portal/legalAct.html?documentId=90327d80913e11eb9fecb5ecd3bd711c" office:target-frame-name="_top" xlink:show="replace"><text:span text:style-name="T7120">30-852/21</text:span></text:a><text:span text:style-name="T7121">, 2021-03-30, paskelbta TAR 2021-03-31, i. k. 2021-06517</text:span></text:p>
      <text:p text:style-name="Normal"/>
      <text:p text:style-name="P7122"><text:span text:style-name="T7123">1.679</text:span><text:span text:style-name="T7124">. Taikos g. 102 pagal 2021 m. kovo 18 d. asmens prieštaravimą (Savivaldybėje registruota 2021 m. kovo 24 d., registracijos Nr.<text:s/></text:span><text:span text:style-name="T7125">A50-8756/21) ir<text:s/></text:span><text:span text:style-name="T7126">2021 m. kovo 31 d. asmens prieštaravimą (Savivaldybėje registruota 2021 m. kovo 31 d., registracijos Nr.<text:s/></text:span><text:span text:style-name="T7127">E920-362/21(2.3.4.32E-ADV);</text:span><text:s/></text:p>
      <text:p text:style-name="P7128">Papildyta papunkčiu:</text:p>
      <text:p text:style-name="P7129"><text:span text:style-name="T7130">Nr.<text:s/></text:span><text:a xlink:href="https://www.e-tar.lt/portal/legalAct.html?documentId=90327d80913e11eb9fecb5ecd3bd711c" office:target-frame-name="_top" xlink:show="replace"><text:span text:style-name="T7131">30-852/21</text:span></text:a><text:span text:style-name="T7132">, 2021-03-30, paskelbta TAR 2021-03-31, i. k. 2021-06517</text:span></text:p>
      <text:p text:style-name="P7133">Papunkčio pakeitimai:</text:p>
      <text:p text:style-name="P7134"><text:span text:style-name="T7135">Nr.<text:s/></text:span><text:a xlink:href="https://www.e-tar.lt/portal/legalAct.html?documentId=c20fa870978611eb9fecb5ecd3bd711c" office:target-frame-name="_top" xlink:show="replace"><text:span text:style-name="T7136">A30-1153/21</text:span></text:a><text:span text:style-name="T7137">, 2021-04-07, paskelbta TAR 2021-04-07, i. k. 2021-072</text:span><text:span text:style-name="T7138">58</text:span></text:p>
      <text:p text:style-name="Normal"/>
      <text:p text:style-name="P7139"><text:span text:style-name="T7140">1.680</text:span><text:span text:style-name="T7141">. Tuskulėnų g. 10 pagal 2021 m. kovo 24 d. asmens prieštaravimą (Savivaldybėje registruota 2021 m. kovo 24 d., registracijos Nr.<text:s/></text:span><text:span text:style-name="T7142">A50-8798/21);</text:span><text:s/></text:p>
      <text:p text:style-name="P7143">Papildyta papunkčiu:</text:p>
      <text:p text:style-name="P7144"><text:span text:style-name="T7145">Nr.<text:s/></text:span><text:a xlink:href="https://www.e-tar.lt/portal/legalAct.html?documentId=90327d80913e11eb9fecb5ecd3bd711c" office:target-frame-name="_top" xlink:show="replace"><text:span text:style-name="T7146">30-852/21</text:span></text:a><text:span text:style-name="T7147">, 2021-03-30, paskelbta TAR 2021-03-31, i. k. 2021-06517</text:span></text:p>
      <text:p text:style-name="Normal"/>
      <text:p text:style-name="P7148"><text:span text:style-name="T7149">1.681</text:span><text:span text:style-name="T7150">. Kviečių g. 2E pagal 2021 m. kovo 24 d. asmens prieštaravimą (Savivaldybėje registr</text:span><text:span text:style-name="T7151">uota 2021 m. kovo 24 d., registracijos Nr.<text:s/></text:span><text:span text:style-name="T7152">A50-8807/21);</text:span><text:s/></text:p>
      <text:p text:style-name="P7153">Papildyta papunkčiu:</text:p>
      <text:p text:style-name="P7154"><text:span text:style-name="T7155">Nr.<text:s/></text:span><text:a xlink:href="https://www.e-tar.lt/portal/legalAct.html?documentId=90327d80913e11eb9fecb5ecd3bd711c" office:target-frame-name="_top" xlink:show="replace"><text:span text:style-name="T7156">30-852/21</text:span></text:a><text:span text:style-name="T7157">, 2021-03-30, paskelbta TAR 2021-03-31, i. k. 2021-06517</text:span></text:p>
      <text:p text:style-name="Normal"/>
      <text:p text:style-name="P7158"><text:span text:style-name="T7159">1.682</text:span><text:span text:style-name="T7160">. Linksmojoje g. 139 pagal 2021 m. kovo 24 d. asmens prieštaravimą (Savivaldybėje registruota 2021 m. kovo 24 d., registracijos Nr.<text:s/></text:span><text:span text:style-name="T7161">A97-12283/21(3.3.2.13K-AD24);</text:span><text:s/></text:p>
      <text:p text:style-name="P7162">Papildyta papunkčiu:</text:p>
      <text:p text:style-name="P7163"><text:span text:style-name="T7164">Nr.<text:s/></text:span><text:a xlink:href="https://www.e-tar.lt/portal/legalAct.html?documentId=90327d80913e11eb9fecb5ecd3bd711c" office:target-frame-name="_top" xlink:show="replace"><text:span text:style-name="T7165">30-852/21</text:span></text:a><text:span text:style-name="T7166">, 2021-03-30, paskelbta TAR 2021-03-31, i. k. 2021-06517</text:span></text:p>
      <text:p text:style-name="Normal"/>
      <text:p text:style-name="P7167"><text:span text:style-name="T7168">1.683</text:span><text:span text:style-name="T7169">. Viršuliškių g. 93 pagal 2021 m. kovo 15 d. asmens prieštaravimą (Savivaldybėje registruota 2021 m. kovo 25d., registracijos Nr.<text:s/></text:span><text:span text:style-name="T7170">A50-8898/21)</text:span>;</text:p>
      <text:p text:style-name="P7171">Papildyta papunkčiu:</text:p>
      <text:p text:style-name="P7172"><text:span text:style-name="T7173">Nr.<text:s/></text:span><text:a xlink:href="https://www.e-tar.lt/portal/legalAct.html?documentId=90327d80913e11eb9fecb5ecd3bd711c" office:target-frame-name="_top" xlink:show="replace"><text:span text:style-name="T7174">30-852/21</text:span></text:a><text:span text:style-name="T7175">, 2021-03-30, paskelbta TAR 2021-03-31, i. k. 2021-06517</text:span></text:p>
      <text:p text:style-name="Normal"/>
      <text:p text:style-name="P7176"><text:span text:style-name="T7177">1.684</text:span><text:span text:style-name="T7178">. Bukčių g. 9 pagal 2021 m. kovo 29 d. asmens prieštaravimą (S</text:span><text:span text:style-name="T7179">avivaldybėje registruota 2021 m. kovo 29 d., registracijos Nr.<text:s/></text:span><text:span text:style-name="T7180">E920-349/21(2.3.4.32E-ADV);</text:span><text:s/></text:p>
      <text:p text:style-name="P7181">Papildyta papunkčiu:</text:p>
      <text:p text:style-name="P7182"><text:span text:style-name="T7183">Nr.<text:s/></text:span><text:a xlink:href="https://www.e-tar.lt/portal/legalAct.html?documentId=90327d80913e11eb9fecb5ecd3bd711c" office:target-frame-name="_top" xlink:show="replace"><text:span text:style-name="T7184">30-852/21</text:span></text:a><text:span text:style-name="T7185">, 2021-03-30, paskelbta TAR<text:s/></text:span><text:span text:style-name="T7186">2021-03-31, i. k. 2021-06517</text:span></text:p>
      <text:p text:style-name="Normal"/>
      <text:p text:style-name="P7187"><text:span text:style-name="T7188">1.685</text:span><text:span text:style-name="T7189">. Gedvydžių g. 4 pagal 2021 m. kovo 28 d. asmens prieštaravimą (Savivaldybėje registruota 2021 m. kovo 28 d., registracijos Nr.<text:s/></text:span><text:span text:style-name="T7190">E920-348/21(2.3.4.32E-ADV)</text:span>;</text:p>
      <text:p text:style-name="P7191">Papildyta papunkčiu:</text:p>
      <text:p text:style-name="P7192"><text:span text:style-name="T7193">Nr.<text:s/></text:span><text:a xlink:href="https://www.e-tar.lt/portal/legalAct.html?documentId=90327d80913e11eb9fecb5ecd3bd711c" office:target-frame-name="_top" xlink:show="replace"><text:span text:style-name="T7194">30-852/21</text:span></text:a><text:span text:style-name="T7195">, 2021-03-30, paskelbta TAR 2021-03-31, i. k. 2021-06517</text:span></text:p>
      <text:p text:style-name="Normal"/>
      <text:p text:style-name="P7196"><text:span text:style-name="T7197">1.686</text:span><text:span text:style-name="T7198">. P. Žadeikos g. 4 pagal 2021 m. kovo 28 d. asmens prieštaravimą (Savivaldybėje registruota 2021 m. kovo 28 d., regist</text:span><text:span text:style-name="T7199">racijos Nr.<text:s/></text:span><text:span text:style-name="T7200">E920-347/21(2.3.4.32E-ADV</text:span><text:span text:style-name="T7201">);</text:span><text:s/></text:p>
      <text:p text:style-name="P7202">Papildyta papunkčiu:</text:p>
      <text:p text:style-name="P7203"><text:span text:style-name="T7204">Nr.<text:s/></text:span><text:a xlink:href="https://www.e-tar.lt/portal/legalAct.html?documentId=90327d80913e11eb9fecb5ecd3bd711c" office:target-frame-name="_top" xlink:show="replace"><text:span text:style-name="T7205">30-852/21</text:span></text:a><text:span text:style-name="T7206">, 2021-03-30, paskelbta TAR 2021-03-31, i. k. 2021-06517</text:span></text:p>
      <text:p text:style-name="Normal"/>
      <text:p text:style-name="P7207"><text:span text:style-name="T7208">1.687</text:span><text:span text:style-name="T7209">. A. P. Kavoliuk</text:span><text:span text:style-name="T7210">o g. 14 pagal 2021 m. kovo 28 d. asmens prieštaravimą (Savivaldybėje registruota 2021 m. kovo 28 d., registracijos Nr.<text:s/></text:span><text:span text:style-name="T7211">E920-346/21(2.3.4.32E-ADV);</text:span><text:s/></text:p>
      <text:p text:style-name="P7212">Papildyta papunkčiu:</text:p>
      <text:p text:style-name="P7213"><text:span text:style-name="T7214">Nr.<text:s/></text:span><text:a xlink:href="https://www.e-tar.lt/portal/legalAct.html?documentId=90327d80913e11eb9fecb5ecd3bd711c" office:target-frame-name="_top" xlink:show="replace"><text:span text:style-name="T7215">30-852/21</text:span></text:a><text:span text:style-name="T7216">, 2021-03-30, paskelbta TAR 2021-03-31, i. k. 2021-06517</text:span></text:p>
      <text:p text:style-name="Normal"/>
      <text:p text:style-name="P7217"><text:span text:style-name="T7218">1.688</text:span><text:span text:style-name="T7219">. Kreivajame skg. 5 pagal 2021 m. kovo 27 d. asmens prieštaravimą (Savivaldybėje registruota 2021 m. kovo 27 d., registracijos Nr.<text:s/></text:span><text:span text:style-name="T7220">E920-345/21(2.3.4.32E-ADV);</text:span><text:s/></text:p>
      <text:p text:style-name="P7221">Papildyta papunkčiu:</text:p>
      <text:p text:style-name="P7222"><text:span text:style-name="T7223">Nr.<text:s/></text:span><text:a xlink:href="https://www.e-tar.lt/portal/legalAct.html?documentId=90327d80913e11eb9fecb5ecd3bd711c" office:target-frame-name="_top" xlink:show="replace"><text:span text:style-name="T7224">30-852/21</text:span></text:a><text:span text:style-name="T7225">, 2021-03-30, paskelbta TAR 2021-03-31, i. k. 2021-06517</text:span></text:p>
      <text:p text:style-name="Normal"/>
      <text:p text:style-name="P7226"><text:span text:style-name="T7227">1.689</text:span><text:span text:style-name="T7228">. Tuskulėnų g. 32 pagal 2021 m. kovo 27 d. asmens prieštaravimą (Savivaldybėje registruota 2021 m. kovo 27 d., registracijos Nr.<text:s/></text:span><text:span text:style-name="T7229">E920-344/21(2.3.4.32E-ADV)</text:span>;</text:p>
      <text:p text:style-name="P7230">Papildyta papunkčiu:</text:p>
      <text:p text:style-name="P7231"><text:span text:style-name="T7232">Nr.<text:s/></text:span><text:a xlink:href="https://www.e-tar.lt/portal/legalAct.html?documentId=90327d80913e11eb9fecb5ecd3bd711c" office:target-frame-name="_top" xlink:show="replace"><text:span text:style-name="T7233">30-852/21</text:span></text:a><text:span text:style-name="T7234">, 2021-03-30, paskelbta TAR 2021-03-31, i. k. 2021-06517</text:span></text:p>
      <text:p text:style-name="Normal"/>
      <text:p text:style-name="P7235"><text:span text:style-name="T7236">1.690</text:span><text:span text:style-name="T7237">. Savanorių pr. 42 pagal 2021 m. kovo 27 d. asmens prieštaravimą (Savivaldybėje registruota 2021 m. kovo 27 d., registracijos Nr.<text:s/></text:span><text:span text:style-name="T7238">E920-343/21(2.3.4.32E-ADV)</text:span><text:span text:style-name="T7239">;</text:span><text:s/></text:p>
      <text:p text:style-name="P7240">Papildyta papunkčiu:</text:p>
      <text:p text:style-name="P7241"><text:span text:style-name="T7242">Nr.<text:s/></text:span><text:a xlink:href="https://www.e-tar.lt/portal/legalAct.html?documentId=90327d80913e11eb9fecb5ecd3bd711c" office:target-frame-name="_top" xlink:show="replace"><text:span text:style-name="T7243">30-852/21</text:span></text:a><text:span text:style-name="T7244">, 2021-03-30, paskelbta TAR 2021-03-31, i. k. 2021-06517</text:span></text:p>
      <text:p text:style-name="Normal"/>
      <text:p text:style-name="P7245"><text:span text:style-name="T7246">1.691</text:span><text:span text:style-name="T7247">. Architektų g. 105 pagal 2021 m. kovo 26 d. asmens pr</text:span><text:span text:style-name="T7248">ieštaravimą (Savivaldybėje registruota 2021 m. kovo 26d., registracijos Nr.</text:span><text:span text:style-name="T7249"><text:s/>E920-341/21(2.3.4.32E-ADV);</text:span><text:s/></text:p>
      <text:p text:style-name="P7250">Papildyta papunkčiu:</text:p>
      <text:p text:style-name="P7251"><text:span text:style-name="T7252">Nr.<text:s/></text:span><text:a xlink:href="https://www.e-tar.lt/portal/legalAct.html?documentId=90327d80913e11eb9fecb5ecd3bd711c" office:target-frame-name="_top" xlink:show="replace"><text:span text:style-name="T7253">30-852/21</text:span></text:a><text:span text:style-name="T7254">, 2021-03-30,<text:s/></text:span><text:span text:style-name="T7255">paskelbta TAR 2021-03-31, i. k. 2021-06517</text:span></text:p>
      <text:p text:style-name="Normal"/>
      <text:p text:style-name="P7256"><text:span text:style-name="T7257">1.692</text:span><text:span text:style-name="T7258">. Naugarduko g. 49 pagal 2021 m. kovo 26 d. asmens prieštaravimą (Savivaldybėje registruota 2021 m. kovo 26 d., registracijos Nr.</text:span><text:span text:style-name="T7259"><text:s/>E920-340/21(2.3.4.32E-ADV);</text:span><text:s/></text:p>
      <text:p text:style-name="P7260">Papildyta papunkčiu:</text:p>
      <text:p text:style-name="P7261"><text:span text:style-name="T7262">Nr.<text:s/></text:span><text:a xlink:href="https://www.e-tar.lt/portal/legalAct.html?documentId=90327d80913e11eb9fecb5ecd3bd711c" office:target-frame-name="_top" xlink:show="replace"><text:span text:style-name="T7263">30-852/21</text:span></text:a><text:span text:style-name="T7264">, 2021-03-30, paskelbta TAR 2021-03-31, i. k. 2021-06517</text:span></text:p>
      <text:p text:style-name="Normal"/>
      <text:p text:style-name="P7265"><text:span text:style-name="T7266">1.693</text:span><text:span text:style-name="T7267">. Architektų g. 6 pagal 2021 m. kovo 26 d. asmens prieštaravimą (Savivaldybėje registruota 2021 m.<text:s/></text:span><text:span text:style-name="T7268">kovo 26 d., registracijos Nr.</text:span><text:span text:style-name="T7269"><text:s/>E920-339/21(2.3.4.32E-ADV);</text:span><text:s/></text:p>
      <text:p text:style-name="P7270">Papildyta papunkčiu:</text:p>
      <text:p text:style-name="P7271"><text:span text:style-name="T7272">Nr.<text:s/></text:span><text:a xlink:href="https://www.e-tar.lt/portal/legalAct.html?documentId=90327d80913e11eb9fecb5ecd3bd711c" office:target-frame-name="_top" xlink:show="replace"><text:span text:style-name="T7273">30-852/21</text:span></text:a><text:span text:style-name="T7274">, 2021-03-30, paskelbta TAR 2021-03-31, i. k. 2021-06517</text:span></text:p>
      <text:p text:style-name="Normal"/>
      <text:p text:style-name="P7275"><text:span text:style-name="T7276">1.694</text:span><text:span text:style-name="T7277">. Fabijoniškių g. 89 pagal 2021 m. kovo 26 d. asmens prieštaravimą (Savivaldybėje registruota 2021 m. kovo 26 d., registracijos Nr.</text:span><text:span text:style-name="T7278"><text:s/>E920-338/21(2.3.4.32E-ADV);<text:s/></text:span></text:p>
      <text:p text:style-name="P7279">Papildyta papunkčiu:</text:p>
      <text:p text:style-name="P7280"><text:span text:style-name="T7281">Nr.<text:s/></text:span><text:a xlink:href="https://www.e-tar.lt/portal/legalAct.html?documentId=90327d80913e11eb9fecb5ecd3bd711c" office:target-frame-name="_top" xlink:show="replace"><text:span text:style-name="T7282">30-852/21</text:span></text:a><text:span text:style-name="T7283">, 2021-03-30, paskelbta TAR 2021-03-31, i. k. 2021-06517</text:span></text:p>
      <text:p text:style-name="Normal"/>
      <text:p text:style-name="P7284"><text:span text:style-name="T7285">1.695</text:span><text:span text:style-name="T7286">. Gedvydžių g. 1 pagal 2021 m. kovo 26 d. asmens prieštaravimą (Savivaldybėje registruota 2021 m. kovo 26 d., registracijos Nr.</text:span><text:span text:style-name="T7287"><text:s/>E920-337/21(2.3.4.32E-</text:span><text:span text:style-name="T7288">ADV);</text:span><text:s/></text:p>
      <text:p text:style-name="P7289">Papildyta papunkčiu:</text:p>
      <text:p text:style-name="P7290"><text:span text:style-name="T7291">Nr.<text:s/></text:span><text:a xlink:href="https://www.e-tar.lt/portal/legalAct.html?documentId=90327d80913e11eb9fecb5ecd3bd711c" office:target-frame-name="_top" xlink:show="replace"><text:span text:style-name="T7292">30-852/21</text:span></text:a><text:span text:style-name="T7293">, 2021-03-30, paskelbta TAR 2021-03-31, i. k. 2021-06517</text:span></text:p>
      <text:p text:style-name="Normal"/>
      <text:p text:style-name="P7294"><text:span text:style-name="T7295">1.696</text:span><text:span text:style-name="T7296">. S. Žukausko g. 4 pagal 2021 m. kovo 26 d. asmens</text:span><text:span text:style-name="T7297"><text:s/>prieštaravimą (Savivaldybėje registruota 2021 m. kovo 26 d., registracijos Nr.</text:span><text:span text:style-name="T7298"><text:s/>E920-336/21(2.3.4.32E-ADV);</text:span><text:s/></text:p>
      <text:p text:style-name="P7299">Papildyta papunkčiu:</text:p>
      <text:p text:style-name="P7300"><text:span text:style-name="T7301">Nr.<text:s/></text:span><text:a xlink:href="https://www.e-tar.lt/portal/legalAct.html?documentId=90327d80913e11eb9fecb5ecd3bd711c" office:target-frame-name="_top" xlink:show="replace"><text:span text:style-name="T7302">30-852/21</text:span></text:a><text:span text:style-name="T7303">, 2021-03-30, p</text:span><text:span text:style-name="T7304">askelbta TAR 2021-03-31, i. k. 2021-06517</text:span></text:p>
      <text:p text:style-name="Normal"/>
      <text:p text:style-name="P7305"><text:span text:style-name="T7306">1.697</text:span><text:span text:style-name="T7307">. Pavilnionių g. 73 pagal 2021 m. kovo 26 d. asmens prieštaravimą (Savivaldybėje registruota 2021 m. kovo 26 d., registracijos Nr.</text:span><text:span text:style-name="T7308"><text:s/>E920-335/21(2.3.4.32E-ADV);</text:span><text:s/></text:p>
      <text:p text:style-name="P7309">Papildyta papunkčiu:</text:p>
      <text:p text:style-name="P7310"><text:span text:style-name="T7311">Nr.<text:s/></text:span><text:a xlink:href="https://www.e-tar.lt/portal/legalAct.html?documentId=90327d80913e11eb9fecb5ecd3bd711c" office:target-frame-name="_top" xlink:show="replace"><text:span text:style-name="T7312">30-852/21</text:span></text:a><text:span text:style-name="T7313">, 2021-03-30, paskelbta TAR 2021-03-31, i. k. 2021-06517</text:span></text:p>
      <text:p text:style-name="Normal"/>
      <text:p text:style-name="P7314"><text:span text:style-name="T7315">1.698</text:span><text:span text:style-name="T7316">. Fizikų g. 4 pagal 2021 m. kovo 25 d. asmens prieštaravimą (Savivaldybėje<text:s/></text:span><text:span text:style-name="T7317">registruota 2021 m. kovo 25 d., registracijos Nr.</text:span><text:span text:style-name="T7318"><text:s/>E920-334/21(2.3.4.32E-ADV);</text:span><text:s/></text:p>
      <text:p text:style-name="P7319">Papildyta papunkčiu:</text:p>
      <text:p text:style-name="P7320"><text:span text:style-name="T7321">Nr.<text:s/></text:span><text:a xlink:href="https://www.e-tar.lt/portal/legalAct.html?documentId=90327d80913e11eb9fecb5ecd3bd711c" office:target-frame-name="_top" xlink:show="replace"><text:span text:style-name="T7322">30-852/21</text:span></text:a><text:span text:style-name="T7323">, 2021-03-30, paskelbta TAR 2021-03-31, i. k.</text:span><text:span text:style-name="T7324"><text:s/>2021-06517</text:span></text:p>
      <text:p text:style-name="Normal"/>
      <text:p text:style-name="P7325"><text:span text:style-name="T7326">1.699</text:span><text:span text:style-name="T7327">. Žirmūnų g. 54 pagal 2021 m. kovo 25 d. asmens prieštaravimą (Savivaldybėje registruota 2021 m. kovo 25 d., registracijos Nr.</text:span><text:span text:style-name="T7328"><text:s/>E920-333/21(2.3.4.32E-ADV);</text:span><text:s/></text:p>
      <text:p text:style-name="P7329">Papildyta papunkčiu:</text:p>
      <text:p text:style-name="P7330"><text:span text:style-name="T7331">Nr.<text:s/></text:span><text:a xlink:href="https://www.e-tar.lt/portal/legalAct.html?documentId=90327d80913e11eb9fecb5ecd3bd711c" office:target-frame-name="_top" xlink:show="replace"><text:span text:style-name="T7332">30-852/21</text:span></text:a><text:span text:style-name="T7333">, 2021-03-30, paskelbta TAR 2021-03-31, i. k. 2021-06517</text:span></text:p>
      <text:p text:style-name="Normal"/>
      <text:p text:style-name="P7334"><text:span text:style-name="T7335">1.700</text:span><text:span text:style-name="T7336">. Birželio 23-osios g. 15 pagal 2021 m. kovo 24 d. asmens prieštaravimą (Savivaldybėje registruota 2021 m. kovo 24 d., registracijos Nr</text:span><text:span text:style-name="T7337">.</text:span><text:span text:style-name="T7338"><text:s/>E920-332/21(2.3.4.32E-ADV);</text:span><text:s/></text:p>
      <text:p text:style-name="P7339">Papildyta papunkčiu:</text:p>
      <text:p text:style-name="P7340"><text:span text:style-name="T7341">Nr.<text:s/></text:span><text:a xlink:href="https://www.e-tar.lt/portal/legalAct.html?documentId=90327d80913e11eb9fecb5ecd3bd711c" office:target-frame-name="_top" xlink:show="replace"><text:span text:style-name="T7342">30-852/21</text:span></text:a><text:span text:style-name="T7343">, 2021-03-30, paskelbta TAR 2021-03-31, i. k. 2021-06517</text:span></text:p>
      <text:p text:style-name="Normal"/>
      <text:p text:style-name="P7344"><text:span text:style-name="T7345">1.701</text:span><text:span text:style-name="T7346">. Viršilų g. 13 pagal 2021</text:span><text:span text:style-name="T7347"><text:s/>m. kovo 24 d. asmens prieštaravimą (Savivaldybėje registruota 2021 m. kovo 24 d., registracijos Nr.</text:span><text:span text:style-name="T7348"><text:s/>E920-331/21(2.3.4.32E-ADV) ir<text:s/></text:span><text:span text:style-name="T7349">2021 m. kovo 24 d. asmens prieštaravimą (Savivaldybėje registruota 2021 m. kovo 24 d., registracijos Nr.</text:span><text:span text:style-name="T7350"><text:s text:c="2"/>E920-327/21(2.3.4.3</text:span><text:span text:style-name="T7351">2E-ADV);</text:span><text:s/></text:p>
      <text:p text:style-name="P7352">Papildyta papunkčiu:</text:p>
      <text:p text:style-name="P7353"><text:span text:style-name="T7354">Nr.<text:s/></text:span><text:a xlink:href="https://www.e-tar.lt/portal/legalAct.html?documentId=90327d80913e11eb9fecb5ecd3bd711c" office:target-frame-name="_top" xlink:show="replace"><text:span text:style-name="T7355">30-852/21</text:span></text:a><text:span text:style-name="T7356">, 2021-03-30, paskelbta TAR 2021-03-31, i. k. 2021-06517</text:span></text:p>
      <text:p text:style-name="Normal"/>
      <text:p text:style-name="P7357"><text:span text:style-name="T7358">1.702</text:span><text:span text:style-name="T7359">. Žygio g. 97 pagal 2021 m. kovo 24 d. asmens p</text:span><text:span text:style-name="T7360">rieštaravimą (Savivaldybėje registruota 2021 m. kovo 24 d., registracijos Nr.</text:span><text:span text:style-name="T7361"><text:s/>E920-330/21(2.3.4.32E-ADV)</text:span>;</text:p>
      <text:p text:style-name="P7362">Papildyta papunkčiu:</text:p>
      <text:p text:style-name="P7363"><text:span text:style-name="T7364">Nr.<text:s/></text:span><text:a xlink:href="https://www.e-tar.lt/portal/legalAct.html?documentId=90327d80913e11eb9fecb5ecd3bd711c" office:target-frame-name="_top" xlink:show="replace"><text:span text:style-name="T7365">30-852/21</text:span></text:a><text:span text:style-name="T7366">, 2021-03-30, pask</text:span><text:span text:style-name="T7367">elbta TAR 2021-03-31, i. k. 2021-06517</text:span></text:p>
      <text:p text:style-name="Normal"/>
      <text:p text:style-name="P7368"><text:span text:style-name="T7369">1.703</text:span><text:span text:style-name="T7370">. Sluškų g. 7 pagal 2021 m. kovo 24 d. asmens prieštaravimą (Savivaldybėje registruota 2021 m. kovo 24 d., registracijos Nr.</text:span><text:span text:style-name="T7371"><text:s/>E920-329/21(2.3.4.32E-ADV);</text:span><text:s/></text:p>
      <text:p text:style-name="P7372">Papildyta papunkčiu:</text:p>
      <text:p text:style-name="P7373"><text:span text:style-name="T7374">Nr.<text:s/></text:span><text:a xlink:href="https://www.e-tar.lt/portal/legalAct.html?documentId=90327d80913e11eb9fecb5ecd3bd711c" office:target-frame-name="_top" xlink:show="replace"><text:span text:style-name="T7375">30-852/21</text:span></text:a><text:span text:style-name="T7376">, 2021-03-30, paskelbta TAR 2021-03-31, i. k. 2021-06517</text:span></text:p>
      <text:p text:style-name="Normal"/>
      <text:p text:style-name="P7377"><text:span text:style-name="T7378">1.704</text:span><text:span text:style-name="T7379">. V. Grybo g. 37 pagal 2021 m. kovo 26 d. asmens prieštaravimą (Savivaldybėje registruota 2021 m. kovo 29 d.,<text:s/></text:span><text:span text:style-name="T7380">registracijos Nr.</text:span><text:span text:style-name="T7381"><text:s/>A50-9222/21);</text:span><text:s/></text:p>
      <text:p text:style-name="P7382">Papildyta papunkčiu:</text:p>
      <text:p text:style-name="P7383"><text:span text:style-name="T7384">Nr.<text:s/></text:span><text:a xlink:href="https://www.e-tar.lt/portal/legalAct.html?documentId=90327d80913e11eb9fecb5ecd3bd711c" office:target-frame-name="_top" xlink:show="replace"><text:span text:style-name="T7385">30-852/21</text:span></text:a><text:span text:style-name="T7386">, 2021-03-30, paskelbta TAR 2021-03-31, i. k. 2021-06517</text:span></text:p>
      <text:p text:style-name="Normal"/>
      <text:p text:style-name="P7387"><text:span text:style-name="T7388">1.705</text:span><text:span text:style-name="T7389">. Paribio g. 28 pagal<text:s/></text:span><text:span text:style-name="T7390">2021 m. kovo 24 d. asmens prieštaravimą (Savivaldybėje registruota 2021 m. kovo 24 d., registracijos Nr.</text:span><text:span text:style-name="T7391"><text:s/>E920-326/21(2.3.4.32E-ADV);</text:span><text:s/></text:p>
      <text:p text:style-name="P7392">Papildyta papunkčiu:</text:p>
      <text:p text:style-name="P7393"><text:span text:style-name="T7394">Nr.<text:s/></text:span><text:a xlink:href="https://www.e-tar.lt/portal/legalAct.html?documentId=90327d80913e11eb9fecb5ecd3bd711c" office:target-frame-name="_top" xlink:show="replace"><text:span text:style-name="T7395">30-852/21</text:span></text:a><text:span text:style-name="T7396">, 2021-03-30, paskelbta TAR 2021-03-31, i. k. 2021-06517</text:span></text:p>
      <text:p text:style-name="Normal"/>
      <text:p text:style-name="P7397"><text:span text:style-name="T7398">1.706</text:span><text:span text:style-name="T7399">. Žirmūnų g. 134 pagal 2021 m. kovo 24 d. asmens prieštaravimą (Savivaldybėje registruota 2021 m. kovo 24 d., registracijos Nr.</text:span><text:span text:style-name="T7400"><text:s/>E920-325/21(2.3.4.32E-ADV);</text:span><text:s/></text:p>
      <text:p text:style-name="P7401">Papildyta papunkčiu:</text:p>
      <text:p text:style-name="P7402"><text:span text:style-name="T7403">N</text:span><text:span text:style-name="T7404">r.<text:s/></text:span><text:a xlink:href="https://www.e-tar.lt/portal/legalAct.html?documentId=90327d80913e11eb9fecb5ecd3bd711c" office:target-frame-name="_top" xlink:show="replace"><text:span text:style-name="T7405">30-852/21</text:span></text:a><text:span text:style-name="T7406">, 2021-03-30, paskelbta TAR 2021-03-31, i. k. 2021-06517</text:span></text:p>
      <text:p text:style-name="Normal"/>
      <text:p text:style-name="P7407"><text:span text:style-name="T7408">1.707</text:span><text:span text:style-name="T7409">. A.<text:s/></text:span><text:span text:style-name="T7410">P. Kavoliuko g. 19 pagal 2021 m. kovo 23 d. asmens prieštaravimą (Savivald</text:span><text:span text:style-name="T7411">ybėje registruota 2021 m. kovo 23 d., registracijos Nr.</text:span><text:span text:style-name="T7412"><text:s/>E920-323/21(2.3.4.32E-ADV);</text:span><text:s/></text:p>
      <text:p text:style-name="P7413">Papildyta papunkčiu:</text:p>
      <text:p text:style-name="P7414"><text:span text:style-name="T7415">Nr.<text:s/></text:span><text:a xlink:href="https://www.e-tar.lt/portal/legalAct.html?documentId=90327d80913e11eb9fecb5ecd3bd711c" office:target-frame-name="_top" xlink:show="replace"><text:span text:style-name="T7416">30-852/21</text:span></text:a><text:span text:style-name="T7417">, 2021-03-30, paskelbta TAR 2021-03-31,</text:span><text:span text:style-name="T7418"><text:s/>i. k. 2021-06517</text:span></text:p>
      <text:p text:style-name="Normal"/>
      <text:p text:style-name="P7419"><text:span text:style-name="T7420">1.708</text:span><text:span text:style-name="T7421">. Lazdynėlių g. 16B pagal 2021 m. kovo 23 d. asmens prieštaravimą (Savivaldybėje registruota 2021 m. kovo 23 d., registracijos Nr.</text:span><text:span text:style-name="T7422"><text:s/>E920-322/21(2.3.4.32E-ADV);</text:span><text:s/></text:p>
      <text:p text:style-name="P7423">Papildyta papunkčiu:</text:p>
      <text:p text:style-name="P7424"><text:span text:style-name="T7425">Nr.<text:s/></text:span><text:a xlink:href="https://www.e-tar.lt/portal/legalAct.html?documentId=90327d80913e11eb9fecb5ecd3bd711c" office:target-frame-name="_top" xlink:show="replace"><text:span text:style-name="T7426">30-852/21</text:span></text:a><text:span text:style-name="T7427">, 2021-03-30, paskelbta TAR 2021-03-31, i. k. 2021-06517</text:span></text:p>
      <text:p text:style-name="Normal"/>
      <text:p text:style-name="P7428"><text:span text:style-name="T7429">1.709</text:span><text:span text:style-name="T7430">. Smolensko g. 10 pagal 2021 m. kovo 23 d. asmens prieštaravimą (Savivaldybėje registruota 2021 m. kovo 23 d., registracijos<text:s/></text:span><text:span text:style-name="T7431">Nr.</text:span><text:span text:style-name="T7432"><text:s/>E920-321/21(2.3.4.32E-ADV);</text:span><text:s/></text:p>
      <text:p text:style-name="P7433">Papildyta papunkčiu:</text:p>
      <text:p text:style-name="P7434"><text:span text:style-name="T7435">Nr.<text:s/></text:span><text:a xlink:href="https://www.e-tar.lt/portal/legalAct.html?documentId=90327d80913e11eb9fecb5ecd3bd711c" office:target-frame-name="_top" xlink:show="replace"><text:span text:style-name="T7436">30-852/21</text:span></text:a><text:span text:style-name="T7437">, 2021-03-30, paskelbta TAR 2021-03-31, i. k. 2021-06517</text:span></text:p>
      <text:p text:style-name="Normal"/>
      <text:p text:style-name="P7438"><text:span text:style-name="T7439">1.710</text:span><text:span text:style-name="T7440">. Lazdynėlių g. 38A paga</text:span><text:span text:style-name="T7441">l 2021 m. kovo 23 d. asmens prieštaravimą (Savivaldybėje registruota 2021 m. kovo 23 d., registracijos Nr.</text:span><text:span text:style-name="T7442"><text:s/>E920-320/21(2.3.4.32E-ADV);</text:span><text:s/></text:p>
      <text:p text:style-name="P7443">Papildyta papunkčiu:</text:p>
      <text:p text:style-name="P7444"><text:span text:style-name="T7445">Nr.<text:s/></text:span><text:a xlink:href="https://www.e-tar.lt/portal/legalAct.html?documentId=90327d80913e11eb9fecb5ecd3bd711c" office:target-frame-name="_top" xlink:show="replace"><text:span text:style-name="T7446">30-852/21</text:span></text:a><text:span text:style-name="T7447">, 2021-03-30, paskelbta TAR 2021-03-31, i. k. 2021-06517</text:span></text:p>
      <text:p text:style-name="Normal"/>
      <text:p text:style-name="P7448"><text:span text:style-name="T7449">1.711</text:span><text:span text:style-name="T7450">. Birželio 23-osios g. 7 pagal 2021 m. kovo 22 d. asmens prieštaravimą (Savivaldybėje registruota 2021 m. kovo 22 d., registracijos Nr.</text:span><text:span text:style-name="T7451"><text:s/>E920-319/21(2.3.4.32E-ADV);</text:span><text:s/></text:p>
      <text:p text:style-name="P7452">Papildyta papunkčiu:</text:p>
      <text:p text:style-name="P7453"><text:span text:style-name="T7454">Nr.<text:s/></text:span><text:a xlink:href="https://www.e-tar.lt/portal/legalAct.html?documentId=90327d80913e11eb9fecb5ecd3bd711c" office:target-frame-name="_top" xlink:show="replace"><text:span text:style-name="T7455">30-852/21</text:span></text:a><text:span text:style-name="T7456">, 2021-03-30, paskelbta TAR 2021-03-31, i. k. 2021-06517</text:span></text:p>
      <text:p text:style-name="Normal"/>
      <text:p text:style-name="P7457"><text:span text:style-name="T7458">1.712</text:span><text:span text:style-name="T7459">. Kalvarijų g. 178 pagal 2021 m. balandžio 1 d. asmens prieštaravimą (Savivaldybėje registruota 2021 m. balandžio 1 d., registracijos Nr.<text:s/></text:span><text:span text:style-name="T7460">A50-9869/21)</text:span>;</text:p>
      <text:p text:style-name="P7461">Papildyta papunkčiu:</text:p>
      <text:p text:style-name="P7462"><text:span text:style-name="T7463">Nr.<text:s/></text:span><text:a xlink:href="https://www.e-tar.lt/portal/legalAct.html?documentId=c20fa870978611eb9fecb5ecd3bd711c" office:target-frame-name="_top" xlink:show="replace"><text:span text:style-name="T7464">A30-1153/21</text:span></text:a><text:span text:style-name="T7465">, 2021-04-07, paskelbta TAR 2021-04-07, i. k. 2021-07258</text:span></text:p>
      <text:p text:style-name="Normal"/>
      <text:p text:style-name="P7466"><text:span text:style-name="T7467">1.713</text:span><text:span text:style-name="T7468">. I. Kanto al. 6 pagal 2021 m. kovo 31 d. asmens prieštaravimą (Savivaldybėje registruota 2021 m. kovo 31 d., registracijos Nr.<text:s/></text:span><text:span text:style-name="T7469">A50-9718/21);</text:span><text:s/></text:p>
      <text:p text:style-name="P7470">Papildyta<text:s/>papunkčiu:</text:p>
      <text:p text:style-name="P7471"><text:span text:style-name="T7472">Nr.<text:s/></text:span><text:a xlink:href="https://www.e-tar.lt/portal/legalAct.html?documentId=c20fa870978611eb9fecb5ecd3bd711c" office:target-frame-name="_top" xlink:show="replace"><text:span text:style-name="T7473">A30-1153/21</text:span></text:a><text:span text:style-name="T7474">, 2021-04-07, paskelbta TAR 2021-04-07, i. k. 2021-07258</text:span></text:p>
      <text:p text:style-name="Normal"/>
      <text:p text:style-name="P7475"><text:span text:style-name="T7476">1.714</text:span><text:span text:style-name="T7477">. Žirmūnų g. 97 pagal 2021 m. kovo 26 d. asmens prieštaravimą (Sa</text:span><text:span text:style-name="T7478">vivaldybėje registruota 2021 m. kovo 30 d., registracijos Nr.<text:s/></text:span><text:span text:style-name="T7479">A97-11739/21(3.3.2.13K-AD24);</text:span><text:s/></text:p>
      <text:p text:style-name="P7480">Papildyta papunkčiu:</text:p>
      <text:p text:style-name="P7481"><text:span text:style-name="T7482">Nr.<text:s/></text:span><text:a xlink:href="https://www.e-tar.lt/portal/legalAct.html?documentId=c20fa870978611eb9fecb5ecd3bd711c" office:target-frame-name="_top" xlink:show="replace"><text:span text:style-name="T7483">A30-1153/21</text:span></text:a><text:span text:style-name="T7484">, 2021-04-07, paskelbta TAR 2</text:span><text:span text:style-name="T7485">021-04-07, i. k. 2021-07258</text:span></text:p>
      <text:p text:style-name="Normal"/>
      <text:p text:style-name="P7486"><text:span text:style-name="T7487">1.715</text:span><text:span text:style-name="T7488">. J. Baltrušaičio g. 3 pagal 2021 m. kovo 29 d. asmens prieštaravimą (Savivaldybėje registruota 2021 m. kovo 30 d., registracijos Nr.</text:span><text:span text:style-name="T7489"><text:s/>A50-9401/21);</text:span><text:s/></text:p>
      <text:p text:style-name="P7490">Papildyta papunkčiu:</text:p>
      <text:p text:style-name="P7491"><text:span text:style-name="T7492">Nr.<text:s/></text:span><text:a xlink:href="https://www.e-tar.lt/portal/legalAct.html?documentId=c20fa870978611eb9fecb5ecd3bd711c" office:target-frame-name="_top" xlink:show="replace"><text:span text:style-name="T7493">A30-1153/21</text:span></text:a><text:span text:style-name="T7494">, 2021-04-07, paskelbta TAR 2021-04-07, i. k. 2021-07258</text:span></text:p>
      <text:p text:style-name="Normal"/>
      <text:p text:style-name="P7495"><text:span text:style-name="T7496">1.716</text:span><text:span text:style-name="T7497">. Vytauto g. 6 pagal 2021 m. balandžio 5 d. asmens prieštaravimą (Savivaldybėje registruota 2021 m. balandžio 5 d., regist</text:span><text:span text:style-name="T7498">racijos Nr.<text:s/></text:span><text:span text:style-name="T7499">E920-374/21(2.3.4.32E-ADV);</text:span><text:s/></text:p>
      <text:p text:style-name="P7500">Papildyta papunkčiu:</text:p>
      <text:p text:style-name="P7501"><text:span text:style-name="T7502">Nr.<text:s/></text:span><text:a xlink:href="https://www.e-tar.lt/portal/legalAct.html?documentId=c20fa870978611eb9fecb5ecd3bd711c" office:target-frame-name="_top" xlink:show="replace"><text:span text:style-name="T7503">A30-1153/21</text:span></text:a><text:span text:style-name="T7504">, 2021-04-07, paskelbta TAR 2021-04-07, i. k. 2021-07258</text:span></text:p>
      <text:p text:style-name="Normal"/>
      <text:p text:style-name="P7505"><text:span text:style-name="T7506">1.717</text:span><text:span text:style-name="T7507">. I. Šimulionio g. 5 pagal 2021 m. balandžio 5 d. asmens prieštaravimą (Savivaldybėje registruota 2021 m. balandžio 5 d., registracijos Nr.<text:s/></text:span><text:span text:style-name="T7508">E920-373/21(2.3.4.32E-ADV);</text:span><text:s/></text:p>
      <text:p text:style-name="P7509">Papildyta papunkčiu:</text:p>
      <text:p text:style-name="P7510"><text:span text:style-name="T7511">Nr.<text:s/></text:span><text:a xlink:href="https://www.e-tar.lt/portal/legalAct.html?documentId=c20fa870978611eb9fecb5ecd3bd711c" office:target-frame-name="_top" xlink:show="replace"><text:span text:style-name="T7512">A30-1153/21</text:span></text:a><text:span text:style-name="T7513">, 2021-04-07, paskelbta TAR 2021-04-07, i. k. 2021-07258</text:span></text:p>
      <text:p text:style-name="Normal"/>
      <text:p text:style-name="P7514"><text:span text:style-name="T7515">1.718</text:span><text:span text:style-name="T7516">. Įsruties g. 30 pagal 2021 m. balandžio 4 d. asmens prieštaravimą (Savivaldybėje<text:s/></text:span><text:span text:style-name="T7517">registruota 2021 m. balandžio 4 d., registracijos Nr.<text:s/></text:span><text:span text:style-name="T7518">E920-372/21(2.3.4.32E-ADV) ir<text:s/></text:span><text:span text:style-name="T7519">2021 m. balandžio 20 d. asmens prieštaravimą (Savivaldybėje registruota 2021 m. balandžio 20 d., registracijos Nr.</text:span><text:span text:style-name="T7520"><text:s/>E920-423/21(2.3.4.32E-ADV);</text:span><text:s/></text:p>
      <text:p text:style-name="P7521">Papildyta papunkčiu:</text:p>
      <text:p text:style-name="P7522"><text:span text:style-name="T7523">Nr.<text:s/></text:span><text:a xlink:href="https://www.e-tar.lt/portal/legalAct.html?documentId=c20fa870978611eb9fecb5ecd3bd711c" office:target-frame-name="_top" xlink:show="replace"><text:span text:style-name="T7524">A30-1153/21</text:span></text:a><text:span text:style-name="T7525">, 2021-04-07, paskelbta TAR 2021-04-07, i. k. 2021-07258</text:span></text:p>
      <text:p text:style-name="P7526">Papunkčio pakeitimai:</text:p>
      <text:p text:style-name="P7527"><text:span text:style-name="T7528">Nr.<text:s/></text:span><text:a xlink:href="https://www.e-tar.lt/portal/legalAct.html?documentId=a801eb70a69811ebbcbbc2971cdac3cb" office:target-frame-name="_top" xlink:show="replace"><text:span text:style-name="T7529">A30-1378/21</text:span></text:a><text:span text:style-name="T7530">, 2021-04-26, paskelbta TAR 2021-04-27, i. k. 2021-08648</text:span></text:p>
      <text:p text:style-name="Normal"/>
      <text:p text:style-name="P7531"><text:span text:style-name="T7532">1.719</text:span><text:span text:style-name="T7533">. Pylimo g. 23 pagal 2021 m. balandžio 2 d. asmens prieštaravimą (Savivaldybėje registruota 2021 m. balandžio 2 d., registracijos Nr.</text:span><text:span text:style-name="T7534"><text:s/>E920-371/21(2</text:span><text:span text:style-name="T7535">.3.4.32E-ADV);</text:span><text:s/></text:p>
      <text:p text:style-name="P7536">Papildyta papunkčiu:</text:p>
      <text:p text:style-name="P7537"><text:span text:style-name="T7538">Nr.<text:s/></text:span><text:a xlink:href="https://www.e-tar.lt/portal/legalAct.html?documentId=c20fa870978611eb9fecb5ecd3bd711c" office:target-frame-name="_top" xlink:show="replace"><text:span text:style-name="T7539">A30-1153/21</text:span></text:a><text:span text:style-name="T7540">, 2021-04-07, paskelbta TAR 2021-04-07, i. k. 2021-07258</text:span></text:p>
      <text:p text:style-name="Normal"/>
      <text:p text:style-name="P7541"><text:span text:style-name="T7542">1.720</text:span><text:span text:style-name="T7543">. Rinktinės g. 38B pagal 2021 m. baland</text:span><text:span text:style-name="T7544">žio 1 d. asmens prieštaravimą (Savivaldybėje registruota 2021 m. balandžio 1 d., registracijos Nr.<text:s/></text:span><text:span text:style-name="T7545">E920-368/21(2.3.4.32E-ADV) ir<text:s/></text:span><text:span text:style-name="T7546">2021 m. balandžio 21 d. asmens prieštaravimą (Savivaldybėje registruota 2021 m. balandžio 21 d., registracijos Nr.</text:span><text:span text:style-name="T7547"><text:s/>E920-427/21(</text:span><text:span text:style-name="T7548">2.3.4.32E-ADV);</text:span><text:s/></text:p>
      <text:p text:style-name="P7549">Papildyta papunkčiu:</text:p>
      <text:p text:style-name="P7550"><text:span text:style-name="T7551">Nr.<text:s/></text:span><text:a xlink:href="https://www.e-tar.lt/portal/legalAct.html?documentId=c20fa870978611eb9fecb5ecd3bd711c" office:target-frame-name="_top" xlink:show="replace"><text:span text:style-name="T7552">A30-1153/21</text:span></text:a><text:span text:style-name="T7553">, 2021-04-07, paskelbta TAR 2021-04-07, i. k. 2021-07258</text:span></text:p>
      <text:p text:style-name="P7554">Papunkčio pakeitimai:</text:p>
      <text:p text:style-name="P7555"><text:span text:style-name="T7556">Nr.<text:s/></text:span><text:a xlink:href="https://www.e-tar.lt/portal/legalAct.html?documentId=a801eb70a69811ebbcbbc2971cdac3cb" office:target-frame-name="_top" xlink:show="replace"><text:span text:style-name="T7557">A30-1378/21</text:span></text:a><text:span text:style-name="T7558">, 2021-04-26, paskelbta TAR 2021-04-27, i. k. 2021-08648</text:span></text:p>
      <text:p text:style-name="Normal"/>
      <text:p text:style-name="P7559"><text:span text:style-name="T7560">1.721</text:span><text:span text:style-name="T7561">. Jonažolių g. 6 pagal 2021 m. kovo 31 d. asmens prieštaravimą (Savivaldybėje regi</text:span><text:span text:style-name="T7562">struota 2021 m. kovo 31 d., registracijos Nr.<text:s/></text:span><text:span text:style-name="T7563">E920-367/21(2.3.4.32E-ADV);</text:span><text:s/></text:p>
      <text:p text:style-name="P7564">Papildyta papunkčiu:</text:p>
      <text:p text:style-name="P7565"><text:span text:style-name="T7566">Nr.<text:s/></text:span><text:a xlink:href="https://www.e-tar.lt/portal/legalAct.html?documentId=c20fa870978611eb9fecb5ecd3bd711c" office:target-frame-name="_top" xlink:show="replace"><text:span text:style-name="T7567">A30-1153/21</text:span></text:a><text:span text:style-name="T7568">, 2021-04-07, paskelbta TAR 2021-04-07, i. k. 2</text:span><text:span text:style-name="T7569">021-07258</text:span></text:p>
      <text:p text:style-name="Normal"/>
      <text:p text:style-name="P7570"><text:span text:style-name="T7571">1.722</text:span><text:span text:style-name="T7572">. Ukmergės g. 298C pagal 2021 m. kovo 31 d. asmens prieštaravimą (Savivaldybėje registruota 2021 m. kovo 31 d., registracijos Nr.<text:s/></text:span><text:span text:style-name="T7573">E920-366/21(2.3.4.32E-ADV);</text:span><text:s/></text:p>
      <text:p text:style-name="P7574">Papildyta papunkčiu:</text:p>
      <text:p text:style-name="P7575"><text:span text:style-name="T7576">Nr.<text:s/></text:span><text:a xlink:href="https://www.e-tar.lt/portal/legalAct.html?documentId=c20fa870978611eb9fecb5ecd3bd711c" office:target-frame-name="_top" xlink:show="replace"><text:span text:style-name="T7577">A30-1153/21</text:span></text:a><text:span text:style-name="T7578">, 2021-04-07, paskelbta TAR 2021-04-07, i. k. 2021-07258</text:span></text:p>
      <text:p text:style-name="Normal"/>
      <text:p text:style-name="P7579"><text:span text:style-name="T7580">1.723</text:span><text:span text:style-name="T7581">. Salotės g. 59 pagal 2021 m. kovo 31 d. asmens prieštaravimą (Savivaldybėje regis</text:span><text:span text:style-name="T7582">truota 2021 m. kovo 31 d., registracijos Nr.<text:s/></text:span><text:span text:style-name="T7583">E920-365/21(2.3.4.32E-ADV);</text:span><text:s/></text:p>
      <text:p text:style-name="P7584">Papildyta papunkčiu:</text:p>
      <text:p text:style-name="P7585"><text:span text:style-name="T7586">Nr.<text:s/></text:span><text:a xlink:href="https://www.e-tar.lt/portal/legalAct.html?documentId=c20fa870978611eb9fecb5ecd3bd711c" office:target-frame-name="_top" xlink:show="replace"><text:span text:style-name="T7587">A30-1153/21</text:span></text:a><text:span text:style-name="T7588">, 2021-04-07, paskelbta TAR 2021-04-07, i. k. 20</text:span><text:span text:style-name="T7589">21-07258</text:span></text:p>
      <text:p text:style-name="Normal"/>
      <text:p text:style-name="P7590"><text:span text:style-name="T7591">1.724</text:span><text:span text:style-name="T7592">. S. Stanevičiaus g. 45 pagal 2021 m. kovo 31 d. asmens prieštaravimą (Savivaldybėje registruota 2021 m. kovo 31 d., registracijos Nr.<text:s/></text:span><text:span text:style-name="T7593">E920-364/21(2.3.4.32E-ADV);</text:span><text:s/></text:p>
      <text:p text:style-name="P7594">Papildyta papunkčiu:</text:p>
      <text:p text:style-name="P7595"><text:span text:style-name="T7596">Nr.<text:s/></text:span><text:a xlink:href="https://www.e-tar.lt/portal/legalAct.html?documentId=c20fa870978611eb9fecb5ecd3bd711c" office:target-frame-name="_top" xlink:show="replace"><text:span text:style-name="T7597">A30-1153/21</text:span></text:a><text:span text:style-name="T7598">, 2021-04-07, paskelbta TAR 2021-04-07, i. k. 2021-07258</text:span></text:p>
      <text:p text:style-name="Normal"/>
      <text:p text:style-name="P7599"><text:span text:style-name="T7600">1.725</text:span><text:span text:style-name="T7601">. Naugarduko g. 45 pagal 2021 m. kovo 31 d. asmens prieštaravimą (Savivaldybėje re</text:span><text:span text:style-name="T7602">gistruota 2021 m. kovo 31 d., registracijos Nr.<text:s/></text:span><text:span text:style-name="T7603">E920-363/21(2.3.4.32E-ADV);</text:span><text:s/></text:p>
      <text:p text:style-name="P7604">Papildyta papunkčiu:</text:p>
      <text:p text:style-name="P7605"><text:span text:style-name="T7606">Nr.<text:s/></text:span><text:a xlink:href="https://www.e-tar.lt/portal/legalAct.html?documentId=c20fa870978611eb9fecb5ecd3bd711c" office:target-frame-name="_top" xlink:show="replace"><text:span text:style-name="T7607">A30-1153/21</text:span></text:a><text:span text:style-name="T7608">, 2021-04-07, paskelbta TAR 2021-04-07, i. k.</text:span><text:span text:style-name="T7609"><text:s/>2021-07258</text:span></text:p>
      <text:p text:style-name="Normal"/>
      <text:p text:style-name="P7610"><text:span text:style-name="T7611">1.726</text:span><text:span text:style-name="T7612">. Musninkų g. 4 pagal 2021 m. kovo 30 d. asmens prieštaravimą (Savivaldybėje registruota 2021 m. kovo 30 d., registracijos Nr.</text:span><text:span text:style-name="T7613"><text:s/>E920-361/21(2.3.4.32E-ADV);</text:span><text:s/></text:p>
      <text:p text:style-name="P7614">Papildyta papunkčiu:</text:p>
      <text:p text:style-name="P7615"><text:span text:style-name="T7616">Nr.<text:s/></text:span><text:a xlink:href="https://www.e-tar.lt/portal/legalAct.html?documentId=c20fa870978611eb9fecb5ecd3bd711c" office:target-frame-name="_top" xlink:show="replace"><text:span text:style-name="T7617">A30-1153/21</text:span></text:a><text:span text:style-name="T7618">, 2021-04-07, paskelbta TAR 2021-04-07, i. k. 2021-07258</text:span></text:p>
      <text:p text:style-name="Normal"/>
      <text:p text:style-name="P7619"><text:span text:style-name="T7620">1.727</text:span><text:span text:style-name="T7621">. Piromonto g. 7 pagal 2021 m. kovo 30 d. asmens prieštaravimą (Savivaldybėje registruota 2021 m. kovo 30 d., registracijos Nr.</text:span><text:span text:style-name="T7622"><text:s/>E920-</text:span><text:span text:style-name="T7623">360/21(2.3.4.32E-ADV);</text:span><text:s/></text:p>
      <text:p text:style-name="P7624">Papildyta papunkčiu:</text:p>
      <text:p text:style-name="P7625"><text:span text:style-name="T7626">Nr.<text:s/></text:span><text:a xlink:href="https://www.e-tar.lt/portal/legalAct.html?documentId=c20fa870978611eb9fecb5ecd3bd711c" office:target-frame-name="_top" xlink:show="replace"><text:span text:style-name="T7627">A30-1153/21</text:span></text:a><text:span text:style-name="T7628">, 2021-04-07, paskelbta TAR 2021-04-07, i. k. 2021-07258</text:span></text:p>
      <text:p text:style-name="Normal"/>
      <text:p text:style-name="P7629"><text:span text:style-name="T7630">1.728</text:span><text:span text:style-name="T7631">. Girulių g. 14 pagal 2021 m. k</text:span><text:span text:style-name="T7632">ovo 30 d. asmens prieštaravimą (Savivaldybėje registruota 2021 m. kovo 30 d., registracijos Nr.</text:span><text:span text:style-name="T7633"><text:s/>E920-359/21(2.3.4.32E-ADV) ir<text:s/></text:span><text:span text:style-name="T7634">2021 m. kovo 29 d. asmens prieštaravimą (Savivaldybėje registruota 2021 m. kovo 29 d., registracijos Nr.</text:span><text:span text:style-name="T7635"><text:s text:c="2"/>E920-350/21(2.3.4.32E-ADV);</text:span><text:s/></text:p>
      <text:p text:style-name="P7636">Papildyta papunkčiu:</text:p>
      <text:p text:style-name="P7637"><text:span text:style-name="T7638">Nr.<text:s/></text:span><text:a xlink:href="https://www.e-tar.lt/portal/legalAct.html?documentId=c20fa870978611eb9fecb5ecd3bd711c" office:target-frame-name="_top" xlink:show="replace"><text:span text:style-name="T7639">A30-1153/21</text:span></text:a><text:span text:style-name="T7640">, 2021-04-07, paskelbta TAR 2021-04-07, i. k. 2021-07258</text:span></text:p>
      <text:p text:style-name="Normal"/>
      <text:p text:style-name="P7641"><text:span text:style-name="T7642">1.729</text:span><text:span text:style-name="T7643">. Genių g. 10 pagal 2021</text:span><text:span text:style-name="T7644"><text:s/>m. kovo 30 d. asmens prieštaravimą (Savivaldybėje registruota 2021 m. kovo 30 d., registracijos Nr.</text:span><text:span text:style-name="T7645"><text:s/>E920-358/21(2.3.4.32E-ADV);</text:span><text:s/></text:p>
      <text:p text:style-name="P7646">Papildyta papunkčiu:</text:p>
      <text:p text:style-name="P7647"><text:span text:style-name="T7648">Nr.<text:s/></text:span><text:a xlink:href="https://www.e-tar.lt/portal/legalAct.html?documentId=c20fa870978611eb9fecb5ecd3bd711c" office:target-frame-name="_top" xlink:show="replace"><text:span text:style-name="T7649">A30</text:span><text:span text:style-name="T7650">-1153/21</text:span></text:a><text:span text:style-name="T7651">, 2021-04-07, paskelbta TAR 2021-04-07, i. k. 2021-07258</text:span></text:p>
      <text:p text:style-name="Normal"/>
      <text:p text:style-name="P7652"><text:span text:style-name="T7653">1.730</text:span><text:span text:style-name="T7654">. Smalinės g. 9 pagal 2021 m. kovo 29 d. asmens prieštaravimą (Savivaldybėje registruota 2021 m. kovo 29 d., registracijos Nr.</text:span><text:span text:style-name="T7655"><text:s/>E920-357/21(2.3.4.32E-ADV);</text:span><text:s/></text:p>
      <text:p text:style-name="P7656">Papildyta papunkčiu:</text:p>
      <text:p text:style-name="P7657"><text:span text:style-name="T7658">Nr.<text:s/></text:span><text:a xlink:href="https://www.e-tar.lt/portal/legalAct.html?documentId=c20fa870978611eb9fecb5ecd3bd711c" office:target-frame-name="_top" xlink:show="replace"><text:span text:style-name="T7659">A30-1153/21</text:span></text:a><text:span text:style-name="T7660">, 2021-04-07, paskelbta TAR 2021-04-07, i. k. 2021-07258</text:span></text:p>
      <text:p text:style-name="Normal"/>
      <text:p text:style-name="P7661"><text:span text:style-name="T7662">1.731</text:span><text:span text:style-name="T7663">. Šaltinių g. 9A pagal 2021 m. kovo 29 d. asmens prieštaravimą (Savivaldybėje re</text:span><text:span text:style-name="T7664">gistruota 2021 m. kovo 29 d., registracijos Nr.</text:span><text:span text:style-name="T7665"><text:s/>E920-356/21(2.3.4.32E-ADV);</text:span><text:s/></text:p>
      <text:p text:style-name="P7666">Papildyta papunkčiu:</text:p>
      <text:p text:style-name="P7667"><text:span text:style-name="T7668">Nr.<text:s/></text:span><text:a xlink:href="https://www.e-tar.lt/portal/legalAct.html?documentId=c20fa870978611eb9fecb5ecd3bd711c" office:target-frame-name="_top" xlink:show="replace"><text:span text:style-name="T7669">A30-1153/21</text:span></text:a><text:span text:style-name="T7670">, 2021-04-07, paskelbta TAR 2021-04-07, i. k.</text:span><text:span text:style-name="T7671"><text:s/>2021-07258</text:span></text:p>
      <text:p text:style-name="Normal"/>
      <text:p text:style-name="P7672"><text:span text:style-name="T7673">1.732</text:span><text:span text:style-name="T7674">. Kauno g. 16 pagal 2021 m. kovo 29 d. asmens prieštaravimą (Savivaldybėje registruota 2021 m. kovo 29 d., registracijos Nr.</text:span><text:span text:style-name="T7675"><text:s/>E920-355/21(2.3.4.32E-ADV) ir<text:s/></text:span><text:span text:style-name="T7676">2021 m. balandžio 8 d. asmens prieštaravimą (Savivaldybėje registruota 2021 m.<text:s/></text:span><text:span text:style-name="T7677">balandžio 8 d., registracijos Nr.<text:s/></text:span><text:span text:style-name="T7678">E920-381/21(2.3.4.32E-ADV);</text:span><text:s/></text:p>
      <text:p text:style-name="P7679">Papildyta papunkčiu:</text:p>
      <text:p text:style-name="P7680"><text:span text:style-name="T7681">Nr.<text:s/></text:span><text:a xlink:href="https://www.e-tar.lt/portal/legalAct.html?documentId=c20fa870978611eb9fecb5ecd3bd711c" office:target-frame-name="_top" xlink:show="replace"><text:span text:style-name="T7682">A30-1153/21</text:span></text:a><text:span text:style-name="T7683">, 2021-04-07, paskelbta TAR 2021-04-07, i. k. 2021-07258</text:span></text:p>
      <text:p text:style-name="P7684">Papunkčio pakeitimai:</text:p>
      <text:p text:style-name="P7685"><text:span text:style-name="T7686">Nr.<text:s/></text:span><text:a xlink:href="https://www.e-tar.lt/portal/legalAct.html?documentId=e3ab12009b8f11eb9fecb5ecd3bd711c" office:target-frame-name="_top" xlink:show="replace"><text:span text:style-name="T7687">A30-1211/21</text:span></text:a><text:span text:style-name="T7688">, 2021-04-12, paskelbta TAR 2021-04-12, i. k. 2021-07614</text:span></text:p>
      <text:p text:style-name="Normal"/>
      <text:p text:style-name="P7689"><text:span text:style-name="T7690">1.733</text:span><text:span text:style-name="T7691">. V. Maciulevičiaus g. 45 pagal 2021 m. kovo 29 d. asm</text:span><text:span text:style-name="T7692">ens prieštaravimą (Savivaldybėje registruota 2021 m. kovo 29 d., registracijos Nr.</text:span><text:span text:style-name="T7693"><text:s/>E920-354/21(2.3.4.32E-ADV);</text:span><text:s/></text:p>
      <text:p text:style-name="P7694">Papildyta papunkčiu:</text:p>
      <text:p text:style-name="P7695"><text:span text:style-name="T7696">Nr.<text:s/></text:span><text:a xlink:href="https://www.e-tar.lt/portal/legalAct.html?documentId=c20fa870978611eb9fecb5ecd3bd711c" office:target-frame-name="_top" xlink:show="replace"><text:span text:style-name="T7697">A30-1153/21</text:span></text:a><text:span text:style-name="T7698">, 2021-04-</text:span><text:span text:style-name="T7699">07, paskelbta TAR 2021-04-07, i. k. 2021-07258</text:span></text:p>
      <text:p text:style-name="Normal"/>
      <text:p text:style-name="P7700"><text:span text:style-name="T7701">1.734</text:span><text:span text:style-name="T7702">. Perkūnkiemio g. 9 pagal 2021 m. kovo 29 d. asmens prieštaravimą (Savivaldybėje registruota 2021 m. kovo 29 d., registracijos Nr.</text:span><text:span text:style-name="T7703"><text:s/>E920-353/21(2.3.4.32E-ADV);</text:span><text:s/></text:p>
      <text:p text:style-name="P7704">Papildyta papunkčiu:</text:p>
      <text:p text:style-name="P7705"><text:span text:style-name="T7706">Nr.<text:s/></text:span><text:a xlink:href="https://www.e-tar.lt/portal/legalAct.html?documentId=c20fa870978611eb9fecb5ecd3bd711c" office:target-frame-name="_top" xlink:show="replace"><text:span text:style-name="T7707">A30-1153/21</text:span></text:a><text:span text:style-name="T7708">, 2021-04-07, paskelbta TAR 2021-04-07, i. k. 2021-07258</text:span></text:p>
      <text:p text:style-name="Normal"/>
      <text:p text:style-name="P7709"><text:span text:style-name="T7710">1.735</text:span><text:span text:style-name="T7711">. Perkūnkiemio g. 49 pagal 2021 m. kovo 29 d. asmens prieštaravimą (Savivaldybėje registruota<text:s/></text:span><text:span text:style-name="T7712">2021 m. kovo 29 d., registracijos Nr.</text:span><text:span text:style-name="T7713"><text:s/>E920-352/21(2.3.4.32E-ADV)</text:span>;</text:p>
      <text:p text:style-name="P7714">Papildyta papunkčiu:</text:p>
      <text:p text:style-name="P7715"><text:span text:style-name="T7716">Nr.<text:s/></text:span><text:a xlink:href="https://www.e-tar.lt/portal/legalAct.html?documentId=c20fa870978611eb9fecb5ecd3bd711c" office:target-frame-name="_top" xlink:show="replace"><text:span text:style-name="T7717">A30-1153/21</text:span></text:a><text:span text:style-name="T7718">, 2021-04-07, paskelbta TAR 2021-04-07, i. k. 2021-07258</text:span></text:p>
      <text:p text:style-name="Normal"/>
      <text:p text:style-name="P7719"><text:span text:style-name="T7720">1.736</text:span><text:span text:style-name="T7721">. Žygio g. 5 pagal 2021 m. kovo 29 d. asmens prieštaravimą (Savivaldybėje registruota 2021 m. kovo 29 d., registracijos Nr.</text:span><text:span text:style-name="T7722"><text:s/>E920-351/21(2.3.4.32E-ADV);</text:span><text:s/></text:p>
      <text:p text:style-name="P7723">Papildyta papunkčiu:</text:p>
      <text:p text:style-name="P7724"><text:span text:style-name="T7725">Nr.<text:s/></text:span><text:a xlink:href="https://www.e-tar.lt/portal/legalAct.html?documentId=c20fa870978611eb9fecb5ecd3bd711c" office:target-frame-name="_top" xlink:show="replace"><text:span text:style-name="T7726">A30-1153/21</text:span></text:a><text:span text:style-name="T7727">, 2021-04-07, paskelbta TAR 2021-04-07, i. k. 2021-07258</text:span></text:p>
      <text:p text:style-name="Normal"/>
      <text:p text:style-name="P7728"><text:span text:style-name="T7729">1.737</text:span><text:span text:style-name="T7730">. Statybininkų g. 1 pagal 2021 m. balandžio 13 d. asmens prieštaravimą (Savivaldybėje registruota 2021 m. balandžio 13 d., registracijos Nr.<text:s/></text:span><text:span text:style-name="T7731">E920-3</text:span><text:span text:style-name="T7732">91/21(2.3.4.32E-ADV);</text:span><text:s/></text:p>
      <text:p text:style-name="P7733">Papildyta papunkčiu:</text:p>
      <text:p text:style-name="P7734"><text:span text:style-name="T7735">Nr.<text:s/></text:span><text:a xlink:href="https://www.e-tar.lt/portal/legalAct.html?documentId=e3ab12009b8f11eb9fecb5ecd3bd711c" office:target-frame-name="_top" xlink:show="replace"><text:span text:style-name="T7736">A30-1211/21</text:span></text:a><text:span text:style-name="T7737">, 2021-04-12, paskelbta TAR 2021-04-12, i. k. 2021-07614</text:span></text:p>
      <text:p text:style-name="P7738">Papunkčio pakeitimai:</text:p>
      <text:p text:style-name="P7739"><text:span text:style-name="T7740">Nr.<text:s/></text:span><text:a xlink:href="https://www.e-tar.lt/portal/legalAct.html?documentId=a801eb70a69811ebbcbbc2971cdac3cb" office:target-frame-name="_top" xlink:show="replace"><text:span text:style-name="T7741">A30-1378/21</text:span></text:a><text:span text:style-name="T7742">, 2021-04-26, paskelbta TAR 2021-04-27, i. k. 2021-08648</text:span></text:p>
      <text:p text:style-name="Normal"/>
      <text:p text:style-name="P7743"><text:span text:style-name="T7744">1.738</text:span><text:span text:style-name="T7745">. Medeinos g. 11 pagal 2021 m. balandžio 6 d. asmens prieštaravimą (Savivaldybėje registruota 20</text:span><text:span text:style-name="T7746">21 m. balandžio 6 d., registracijos Nr.<text:s/></text:span><text:span text:style-name="T7747">E920-375/21(2.3.4.32E-ADV);</text:span><text:s/></text:p>
      <text:p text:style-name="P7748">Papildyta papunkčiu:</text:p>
      <text:p text:style-name="P7749"><text:span text:style-name="T7750">Nr.<text:s/></text:span><text:a xlink:href="https://www.e-tar.lt/portal/legalAct.html?documentId=e3ab12009b8f11eb9fecb5ecd3bd711c" office:target-frame-name="_top" xlink:show="replace"><text:span text:style-name="T7751">A30-1211/21</text:span></text:a><text:span text:style-name="T7752">, 2021-04-12, paskelbta TAR 2021-04-12, i. k. 2021-07</text:span><text:span text:style-name="T7753">614</text:span></text:p>
      <text:p text:style-name="Normal"/>
      <text:p text:style-name="P7754"><text:span text:style-name="T7755">1.739</text:span><text:span text:style-name="T7756">. S. Nėries g. 13 pagal 2021 m. balandžio 7 d. asmens prieštaravimą (Savivaldybėje registruota 2021 m. balandžio 7 d., registracijos Nr.<text:s/></text:span><text:span text:style-name="T7757">E920-377/21(2.3.4.32E-ADV);</text:span><text:s/></text:p>
      <text:p text:style-name="P7758">Papildyta papunkčiu:</text:p>
      <text:p text:style-name="P7759"><text:span text:style-name="T7760">Nr.<text:s/></text:span><text:a xlink:href="https://www.e-tar.lt/portal/legalAct.html?documentId=e3ab12009b8f11eb9fecb5ecd3bd711c" office:target-frame-name="_top" xlink:show="replace"><text:span text:style-name="T7761">A30-1211/21</text:span></text:a><text:span text:style-name="T7762">, 2021-04-12, paskelbta TAR 2021-04-12, i. k. 2021-07614</text:span></text:p>
      <text:p text:style-name="Normal"/>
      <text:p text:style-name="P7763"><text:span text:style-name="T7764">1.740</text:span><text:span text:style-name="T7765">. Žemaitijos g. 8 pagal 2021 m. balandžio 7 d. asmens prieštaravimą (Savivaldybėje</text:span><text:span text:style-name="T7766"><text:s/>registruota 2021 m. balandžio 7 d., registracijos Nr.<text:s/></text:span><text:span text:style-name="T7767">E920-378/21(2.3.4.32E-ADV);</text:span><text:s/></text:p>
      <text:p text:style-name="P7768">Papildyta papunkčiu:</text:p>
      <text:p text:style-name="P7769"><text:span text:style-name="T7770">Nr.<text:s/></text:span><text:a xlink:href="https://www.e-tar.lt/portal/legalAct.html?documentId=e3ab12009b8f11eb9fecb5ecd3bd711c" office:target-frame-name="_top" xlink:show="replace"><text:span text:style-name="T7771">A30-1211/21</text:span></text:a><text:span text:style-name="T7772">, 2021-04-12, paskelbta TAR<text:s/></text:span><text:span text:style-name="T7773">2021-04-12, i. k. 2021-07614</text:span></text:p>
      <text:p text:style-name="Normal"/>
      <text:p text:style-name="P7774"><text:span text:style-name="T7775">1.741</text:span><text:span text:style-name="T7776">. Medeinos g. 37 pagal 2021 m. balandžio 8 d. asmens prieštaravimą (Savivaldybėje registruota 2021 m. balandžio 8 d., registracijos Nr.<text:s/></text:span><text:span text:style-name="T7777">E920-379/21(2.3.4.32E-ADV) ir<text:s/></text:span><text:span text:style-name="T7778">2021 m. balandžio 8 d. asmens prieštaravimą (Saviva</text:span><text:span text:style-name="T7779">ldybėje registruota 2021 m. balandžio 8 d., registracijos Nr.<text:s/></text:span><text:span text:style-name="T7780"><text:s/>E920-380/21(2.3.4.32E-ADV);</text:span><text:s/></text:p>
      <text:p text:style-name="P7781">Papildyta papunkčiu:</text:p>
      <text:p text:style-name="P7782"><text:span text:style-name="T7783">Nr.<text:s/></text:span><text:a xlink:href="https://www.e-tar.lt/portal/legalAct.html?documentId=e3ab12009b8f11eb9fecb5ecd3bd711c" office:target-frame-name="_top" xlink:show="replace"><text:span text:style-name="T7784">A30-1211/21</text:span></text:a><text:span text:style-name="T7785">, 2021-04-12, paskelbta TAR 20</text:span><text:span text:style-name="T7786">21-04-12, i. k. 2021-07614</text:span></text:p>
      <text:p text:style-name="Normal"/>
      <text:p text:style-name="P7787"><text:span text:style-name="T7788">1.742</text:span><text:span text:style-name="T7789">. O. Milašiaus g. 5 pagal 2021 m. balandžio 10 d. asmens prieštaravimą (Savivaldybėje registruota 2021 m. balandžio 10 d., registracijos Nr.</text:span><text:span text:style-name="T7790"><text:s/>E920-382/21(2.3.4.32E-ADV);</text:span><text:s/></text:p>
      <text:p text:style-name="P7791">Papildyta papunkčiu:</text:p>
      <text:p text:style-name="P7792"><text:span text:style-name="T7793">Nr.<text:s/></text:span><text:a xlink:href="https://www.e-tar.lt/portal/legalAct.html?documentId=e3ab12009b8f11eb9fecb5ecd3bd711c" office:target-frame-name="_top" xlink:show="replace"><text:span text:style-name="T7794">A30-1211/21</text:span></text:a><text:span text:style-name="T7795">, 2021-04-12, paskelbta TAR 2021-04-12, i. k. 2021-07614</text:span></text:p>
      <text:p text:style-name="Normal"/>
      <text:p text:style-name="P7796"><text:span text:style-name="T7797">1.743</text:span><text:span text:style-name="T7798">. Minties g. 46 pagal 2021 m. balandžio 11 d. asmens prieštaravimą (Savivaldybėje registruota 2021 m. ba</text:span><text:span text:style-name="T7799">landžio 11 d., registracijos Nr.<text:s/></text:span><text:span text:style-name="T7800">E920-383/21(2.3.4.32E-ADV);</text:span><text:s/></text:p>
      <text:p text:style-name="P7801">Papildyta papunkčiu:</text:p>
      <text:p text:style-name="P7802"><text:span text:style-name="T7803">Nr.<text:s/></text:span><text:a xlink:href="https://www.e-tar.lt/portal/legalAct.html?documentId=e3ab12009b8f11eb9fecb5ecd3bd711c" office:target-frame-name="_top" xlink:show="replace"><text:span text:style-name="T7804">A30-1211/21</text:span></text:a><text:span text:style-name="T7805">, 2021-04-12, paskelbta TAR 2021-04-12, i. k. 2021-07614</text:span></text:p>
      <text:p text:style-name="Normal"/>
      <text:p text:style-name="P7806"><text:span text:style-name="T7807">1.744</text:span><text:span text:style-name="T7808">. Taikos g. 263A pagal 2021 m. balandžio 11 d. asmens prieštaravimą (Savivaldybėje registruota 2021 m. balandžio 11 d., registracijos Nr.<text:s/></text:span><text:span text:style-name="T7809">E920-384/21(2.3.4.32E-ADV);</text:span><text:s/></text:p>
      <text:p text:style-name="P7810">Papildyta papunkčiu:</text:p>
      <text:p text:style-name="P7811"><text:span text:style-name="T7812">Nr.<text:s/></text:span><text:a xlink:href="https://www.e-tar.lt/portal/legalAct.html?documentId=e3ab12009b8f11eb9fecb5ecd3bd711c" office:target-frame-name="_top" xlink:show="replace"><text:span text:style-name="T7813">A30-1211/21</text:span></text:a><text:span text:style-name="T7814">, 2021-04-12, paskelbta TAR 2021-04-12, i. k. 2021-07614</text:span></text:p>
      <text:p text:style-name="Normal"/>
      <text:p text:style-name="P7815"><text:span text:style-name="T7816">1.745</text:span><text:span text:style-name="T7817">. Taikos g. 263E pagal 2021 m. balandžio 11 d. asmens prieštaravimą (Savivaldybėje registruota 2021 m. balandžio 11 d., registracijos Nr.</text:span><text:span text:style-name="T7818"><text:s/></text:span><text:span text:style-name="T7819">E920-385/21(2.3.4.32E-ADV) ir<text:s/></text:span><text:span text:style-name="T7820">2021 m. balandžio 12 d. asmens prieštaravimą (Savivaldybėje registruota 2021 m. balandžio 13 d., registracijos Nr.</text:span><text:span text:style-name="T7821"><text:s/>A50-10900/21);</text:span><text:s/></text:p>
      <text:p text:style-name="P7822">Papildyta papunkčiu:</text:p>
      <text:p text:style-name="P7823"><text:span text:style-name="T7824">Nr.<text:s/></text:span><text:a xlink:href="https://www.e-tar.lt/portal/legalAct.html?documentId=e3ab12009b8f11eb9fecb5ecd3bd711c" office:target-frame-name="_top" xlink:show="replace"><text:span text:style-name="T7825">A30-1211/21</text:span></text:a><text:span text:style-name="T7826">, 2021-04-12, paskelbta TAR 2021-04-12, i. k. 2021-07614</text:span></text:p>
      <text:p text:style-name="P7827">Papunkčio pakeitimai:</text:p>
      <text:p text:style-name="P7828"><text:span text:style-name="T7829">Nr.<text:s/></text:span><text:a xlink:href="https://www.e-tar.lt/portal/legalAct.html?documentId=a801eb70a69811ebbcbbc2971cdac3cb" office:target-frame-name="_top" xlink:show="replace"><text:span text:style-name="T7830">A30-1378/21</text:span></text:a><text:span text:style-name="T7831">, 2021-04-26, paskelbta<text:s/></text:span><text:span text:style-name="T7832">TAR 2021-04-27, i. k. 2021-08648</text:span></text:p>
      <text:p text:style-name="Normal"/>
      <text:p text:style-name="P7833"><text:span text:style-name="T7834">1.746</text:span><text:span text:style-name="T7835">. Taikos g. 56 pagal 2021 m. balandžio 11 d. asmens prieštaravimą (Savivaldybėje registruota 2021 m. balandžio 11 d., registracijos Nr.</text:span><text:span text:style-name="T7836"><text:s/>E920-386/21(2.3.4.32E-ADV);</text:span><text:s/></text:p>
      <text:p text:style-name="P7837">Papildyta papunkčiu:</text:p>
      <text:p text:style-name="P7838"><text:span text:style-name="T7839">Nr.<text:s/></text:span><text:a xlink:href="https://www.e-tar.lt/portal/legalAct.html?documentId=e3ab12009b8f11eb9fecb5ecd3bd711c" office:target-frame-name="_top" xlink:show="replace"><text:span text:style-name="T7840">A30-1211/21</text:span></text:a><text:span text:style-name="T7841">, 2021-04-12, paskelbta TAR 2021-04-12, i. k. 2021-07614</text:span></text:p>
      <text:p text:style-name="Normal"/>
      <text:p text:style-name="P7842"><text:span text:style-name="T7843">1.747</text:span><text:span text:style-name="T7844">. M. Marcinkevičiaus g. 5 pagal 2021 m. balandžio 11 d. asmens prieštaravimą (Savivaldybėje registruota 2021 m. balandžio 11 d., registracijos Nr.<text:s/></text:span><text:span text:style-name="T7845">E920-387/21(2.3.4.32E-ADV);</text:span><text:s/></text:p>
      <text:p text:style-name="P7846">Papildyta papunkčiu:</text:p>
      <text:p text:style-name="P7847"><text:span text:style-name="T7848">Nr.<text:s/></text:span><text:a xlink:href="https://www.e-tar.lt/portal/legalAct.html?documentId=e3ab12009b8f11eb9fecb5ecd3bd711c" office:target-frame-name="_top" xlink:show="replace"><text:span text:style-name="T7849">A30-1211/21</text:span></text:a><text:span text:style-name="T7850">, 2021-04-12, paskelbta TAR 2021-04-12, i. k. 2021-07614</text:span></text:p>
      <text:p text:style-name="Normal"/>
      <text:p text:style-name="P7851"><text:span text:style-name="T7852">1.748</text:span><text:span text:style-name="T7853">. Žirmūnų g. 18 pagal 2021 m. balandžio 6 d. asmens prieštaravimą (Savivaldybėje registruota 2021 m. balandžio 6 d., registracijos Nr.<text:s/></text:span><text:span text:style-name="T7854">A50-10136/21);</text:span><text:s/></text:p>
      <text:p text:style-name="P7855">Papildyta papunkčiu:</text:p>
      <text:p text:style-name="P7856"><text:span text:style-name="T7857">Nr.<text:s/></text:span><text:a xlink:href="https://www.e-tar.lt/portal/legalAct.html?documentId=e3ab12009b8f11eb9fecb5ecd3bd711c" office:target-frame-name="_top" xlink:show="replace"><text:span text:style-name="T7858">A30-1211/21</text:span></text:a><text:span text:style-name="T7859">, 2021-04-12, paskelbta TAR 2021-04-12, i. k. 2021-07614</text:span></text:p>
      <text:p text:style-name="Normal"/>
      <text:p text:style-name="P7860"><text:span text:style-name="T7861">1.749</text:span><text:span text:style-name="T7862">. Taikos g. 144 pagal 2021 m. balandžio</text:span><text:span text:style-name="T7863"><text:s/>6 d. asmens prieštaravimą (Savivaldybėje registruota 2021 m. balandžio 7 d., registracijos Nr.<text:s/></text:span><text:span text:style-name="T7864">A50-10256/21);</text:span><text:s/></text:p>
      <text:p text:style-name="P7865">Papildyta papunkčiu:</text:p>
      <text:p text:style-name="P7866"><text:span text:style-name="T7867">Nr.<text:s/></text:span><text:a xlink:href="https://www.e-tar.lt/portal/legalAct.html?documentId=e3ab12009b8f11eb9fecb5ecd3bd711c" office:target-frame-name="_top" xlink:show="replace"><text:span text:style-name="T7868">A30-1211/21</text:span></text:a><text:span text:style-name="T7869">, 2021-04-</text:span><text:span text:style-name="T7870">12, paskelbta TAR 2021-04-12, i. k. 2021-07614</text:span></text:p>
      <text:p text:style-name="Normal"/>
      <text:p text:style-name="P7871"><text:span text:style-name="T7872">1.750</text:span><text:span text:style-name="T7873">. L. Asanavičiūtės g. 38 pagal 2021 m. kovo 25 d. asmens prieštaravimą (Savivaldybėje registruota 2021 m. balandžio 7 d., registracijos Nr.</text:span><text:span text:style-name="T7874"><text:s/>A50-10300/21);</text:span><text:s/></text:p>
      <text:p text:style-name="P7875">Papildyta papunkčiu:</text:p>
      <text:p text:style-name="P7876"><text:span text:style-name="T7877">Nr.<text:s/></text:span><text:a xlink:href="https://www.e-tar.lt/portal/legalAct.html?documentId=e3ab12009b8f11eb9fecb5ecd3bd711c" office:target-frame-name="_top" xlink:show="replace"><text:span text:style-name="T7878">A30-1211/21</text:span></text:a><text:span text:style-name="T7879">, 2021-04-12, paskelbta TAR 2021-04-12, i. k. 2021-07614</text:span></text:p>
      <text:p text:style-name="Normal"/>
      <text:p text:style-name="P7880"><text:span text:style-name="T7881">1.751</text:span><text:span text:style-name="T7882">. L. Giros g. 125 pagal 2021 m. balandžio 7 d. asmens prieštaravimą (Savivaldybėje registruota<text:s/></text:span><text:span text:style-name="T7883">2021 m. balandžio 7 d., registracijos Nr.</text:span><text:span text:style-name="T7884"><text:s/>E920-376/21(2.3.4.32E-ADV);</text:span><text:s/></text:p>
      <text:p text:style-name="P7885">Papildyta papunkčiu:</text:p>
      <text:p text:style-name="P7886"><text:span text:style-name="T7887">Nr.<text:s/></text:span><text:a xlink:href="https://www.e-tar.lt/portal/legalAct.html?documentId=e3ab12009b8f11eb9fecb5ecd3bd711c" office:target-frame-name="_top" xlink:show="replace"><text:span text:style-name="T7888">A30-1211/21</text:span></text:a><text:span text:style-name="T7889">, 2021-04-12, paskelbta TAR 2021-04-12, i. k. 2021-</text:span><text:span text:style-name="T7890">07614</text:span></text:p>
      <text:p text:style-name="Normal"/>
      <text:p text:style-name="P7891"><text:span text:style-name="T7892">1.752</text:span><text:span text:style-name="T7893">. Antakalnio g. 37 pagal 2021 m. balandžio 8 d. asmens prieštaravimą (Savivaldybėje registruota 2021 m. balandžio 9 d., registracijos Nr.</text:span><text:span text:style-name="T7894"><text:s/>A50-10596/21);</text:span><text:s/></text:p>
      <text:p text:style-name="P7895">Papildyta papunkčiu:</text:p>
      <text:p text:style-name="P7896"><text:span text:style-name="T7897">Nr.<text:s/></text:span><text:a xlink:href="https://www.e-tar.lt/portal/legalAct.html?documentId=e3ab12009b8f11eb9fecb5ecd3bd711c" office:target-frame-name="_top" xlink:show="replace"><text:span text:style-name="T7898">A30-1211/21</text:span></text:a><text:span text:style-name="T7899">, 2021-04-12, paskelbta TAR 2021-04-12, i. k. 2021-07614</text:span></text:p>
      <text:p text:style-name="Normal"/>
      <text:p text:style-name="P7900"><text:span text:style-name="T7901">1.753</text:span><text:span text:style-name="T7902">. Šermukšnių g. 1 pagal 2021 m. balandžio 9 d. asmens prieštaravimą (Savivaldybėje registruota 2021 m. balandžio 9 d., registracijos Nr.</text:span><text:span text:style-name="T7903"><text:s/>A50-10682/21);</text:span><text:s/></text:p>
      <text:p text:style-name="P7904">Papildyta papunkčiu:</text:p>
      <text:p text:style-name="P7905"><text:span text:style-name="T7906">Nr.<text:s/></text:span><text:a xlink:href="https://www.e-tar.lt/portal/legalAct.html?documentId=e3ab12009b8f11eb9fecb5ecd3bd711c" office:target-frame-name="_top" xlink:show="replace"><text:span text:style-name="T7907">A30-1211/21</text:span></text:a><text:span text:style-name="T7908">, 2021-04-12, paskelbta TAR 2021-04-12, i. k. 2021-07614</text:span></text:p>
      <text:p text:style-name="Normal"/>
      <text:p text:style-name="P7909"><text:span text:style-name="T7910">1.754</text:span><text:span text:style-name="T7911">. Laisvės pr. 77 pagal 2021 m. balandž</text:span><text:span text:style-name="T7912">io 9d. asmens prieštaravimą (Savivaldybėje registruota 2021 m. balandžio 9 d., registracijos Nr.</text:span><text:span text:style-name="T7913"><text:s/>A50-10702/21);</text:span><text:s/></text:p>
      <text:p text:style-name="P7914">Papildyta papunkčiu:</text:p>
      <text:p text:style-name="P7915"><text:span text:style-name="T7916">Nr.<text:s/></text:span><text:a xlink:href="https://www.e-tar.lt/portal/legalAct.html?documentId=e3ab12009b8f11eb9fecb5ecd3bd711c" office:target-frame-name="_top" xlink:show="replace"><text:span text:style-name="T7917">A30-1211/21</text:span></text:a><text:span text:style-name="T7918">, 2021-04</text:span><text:span text:style-name="T7919">-12, paskelbta TAR 2021-04-12, i. k. 2021-07614</text:span></text:p>
      <text:p text:style-name="Normal"/>
      <text:p text:style-name="P7920"><text:span text:style-name="T7921">1.755</text:span><text:span text:style-name="T7922">. Subačiaus g. 43 pagal 2021 m. balandžio 13 d. asmens prieštaravimą (Savivaldybėje registruota 2021 m. balandžio 13 d., registracijos Nr.<text:s/></text:span><text:span text:style-name="T7923">E920-392/21(2.3.4.32E-ADV);</text:span><text:s/></text:p>
      <text:p text:style-name="P7924">Papildyta papunkčiu:</text:p>
      <text:p text:style-name="P7925"><text:span text:style-name="T7926">Nr.<text:s/></text:span><text:a xlink:href="https://www.e-tar.lt/portal/legalAct.html?documentId=a801eb70a69811ebbcbbc2971cdac3cb" office:target-frame-name="_top" xlink:show="replace"><text:span text:style-name="T7927">A30-1378/21</text:span></text:a><text:span text:style-name="T7928">, 2021-04-26, paskelbta TAR 2021-04-27, i. k. 2021-08648</text:span></text:p>
      <text:p text:style-name="Normal"/>
      <text:p text:style-name="P7929"><text:span text:style-name="T7930">1.756</text:span><text:span text:style-name="T7931">. Naugarduko g. 62 pagal 2021 m. balandžio 13 d. asmens prieštaravimą (Savivaldybė</text:span><text:span text:style-name="T7932">je registruota 2021 m. balandžio 13 d., registracijos Nr.<text:s/></text:span><text:span text:style-name="T7933">E920-393/21(2.3.4.32E-ADV);</text:span><text:s/></text:p>
      <text:p text:style-name="P7934">Papildyta papunkčiu:</text:p>
      <text:p text:style-name="P7935"><text:span text:style-name="T7936">Nr.<text:s/></text:span><text:a xlink:href="https://www.e-tar.lt/portal/legalAct.html?documentId=a801eb70a69811ebbcbbc2971cdac3cb" office:target-frame-name="_top" xlink:show="replace"><text:span text:style-name="T7937">A30-1378/21</text:span></text:a><text:span text:style-name="T7938">, 2021-04-26, paskelbta TAR 2021-04</text:span><text:span text:style-name="T7939">-27, i. k. 2021-08648</text:span></text:p>
      <text:p text:style-name="Normal"/>
      <text:p text:style-name="P7940"><text:span text:style-name="T7941">1.757</text:span><text:span text:style-name="T7942">. S. Stanevičiaus g. 84 pagal 2021 m. balandžio 13 d. asmens prieštaravimą (Savivaldybėje registruota 2021 m. balandžio 13 d., registracijos Nr.<text:s/></text:span><text:span text:style-name="T7943">E920-394/21(2.3.4.32E-ADV);</text:span><text:s/></text:p>
      <text:p text:style-name="P7944">Papildyta papunkčiu:</text:p>
      <text:p text:style-name="P7945"><text:span text:style-name="T7946">Nr.<text:s/></text:span><text:a xlink:href="https://www.e-tar.lt/portal/legalAct.html?documentId=a801eb70a69811ebbcbbc2971cdac3cb" office:target-frame-name="_top" xlink:show="replace"><text:span text:style-name="T7947">A30-1378/21</text:span></text:a><text:span text:style-name="T7948">, 2021-04-26, paskelbta TAR 2021-04-27, i. k. 2021-08648</text:span></text:p>
      <text:p text:style-name="Normal"/>
      <text:p text:style-name="P7949"><text:span text:style-name="T7950">1.758</text:span><text:span text:style-name="T7951">. Vydūno g. 27 pagal 2021 m. balandžio 13 d. asmens prieštaravimą (Savivaldybėje registruota 2021 m. bala</text:span><text:span text:style-name="T7952">ndžio 13 d., registracijos Nr.</text:span><text:span text:style-name="T7953"><text:s/>E920-395/21(2.3.4.32E-ADV);</text:span><text:s/></text:p>
      <text:p text:style-name="P7954">Papildyta papunkčiu:</text:p>
      <text:p text:style-name="P7955"><text:span text:style-name="T7956">Nr.<text:s/></text:span><text:a xlink:href="https://www.e-tar.lt/portal/legalAct.html?documentId=a801eb70a69811ebbcbbc2971cdac3cb" office:target-frame-name="_top" xlink:show="replace"><text:span text:style-name="T7957">A30-1378/21</text:span></text:a><text:span text:style-name="T7958">, 2021-04-26, paskelbta TAR 2021-04-27, i. k. 2021-08648</text:span></text:p>
      <text:p text:style-name="Normal"/>
      <text:p text:style-name="P7959"><text:span text:style-name="T7960">1.759</text:span><text:span text:style-name="T7961">. Tolminkiemio g. 9 pagal 2021 m. balandžio 13 d. asmens prieštaravimą (Savivaldybėje registruota 2021 m. balandžio 13 d., registracijos Nr.<text:s/></text:span><text:span text:style-name="T7962">E920-396/21(2.3.4.32E-ADV)</text:span><text:s/></text:p>
      <text:p text:style-name="P7963">Papildyta papunkčiu:</text:p>
      <text:p text:style-name="P7964"><text:span text:style-name="T7965">Nr.<text:s/></text:span><text:a xlink:href="https://www.e-tar.lt/portal/legalAct.html?documentId=a801eb70a69811ebbcbbc2971cdac3cb" office:target-frame-name="_top" xlink:show="replace"><text:span text:style-name="T7966">A30-1378/21</text:span></text:a><text:span text:style-name="T7967">, 2021-04-26, paskelbta TAR 2021-04-27, i. k. 2021-08648</text:span></text:p>
      <text:p text:style-name="Normal"/>
      <text:p text:style-name="P7968"><text:span text:style-name="T7969">1.760</text:span><text:span text:style-name="T7970">. Žirmūnų g. 1K pagal 2021 m. balandžio 14 d. asmens prieštaravimą (Savivaldybėje<text:s/></text:span><text:span text:style-name="T7971">registruota 2021 m. balandžio 14 d., registracijos Nr.<text:s/></text:span><text:span text:style-name="T7972">E920-397/21(2.3.4.32E-ADV);</text:span><text:s/></text:p>
      <text:p text:style-name="P7973">Papildyta papunkčiu:</text:p>
      <text:p text:style-name="P7974"><text:span text:style-name="T7975">Nr.<text:s/></text:span><text:a xlink:href="https://www.e-tar.lt/portal/legalAct.html?documentId=a801eb70a69811ebbcbbc2971cdac3cb" office:target-frame-name="_top" xlink:show="replace"><text:span text:style-name="T7976">A30-1378/21</text:span></text:a><text:span text:style-name="T7977">, 2021-04-26, paskelbta TAR 2021-04-27</text:span><text:span text:style-name="T7978">, i. k. 2021-08648</text:span></text:p>
      <text:p text:style-name="Normal"/>
      <text:p text:style-name="P7979"><text:span text:style-name="T7980">1.761</text:span><text:span text:style-name="T7981">. Perkūnkiemio g. 47 pagal 2021 m. balandžio 15 d. asmens prieštaravimą (Savivaldybėje registruota 2021 m. balandžio 15 d., registracijos Nr.<text:s/></text:span><text:span text:style-name="T7982">E920-399/21(2.3.4.32E-ADV);</text:span><text:s/></text:p>
      <text:p text:style-name="P7983">Papildyta papunkčiu:</text:p>
      <text:p text:style-name="P7984"><text:span text:style-name="T7985">Nr.<text:s/></text:span><text:a xlink:href="https://www.e-tar.lt/portal/legalAct.html?documentId=a801eb70a69811ebbcbbc2971cdac3cb" office:target-frame-name="_top" xlink:show="replace"><text:span text:style-name="T7986">A30-1378/21</text:span></text:a><text:span text:style-name="T7987">, 2021-04-26, paskelbta TAR 2021-04-27, i. k. 2021-08648</text:span></text:p>
      <text:p text:style-name="Normal"/>
      <text:p text:style-name="P7988"><text:span text:style-name="T7989">1.762</text:span><text:span text:style-name="T7990">. Rygos g. 37 pagal 2021 m. balandžio 15 d. asmens prieštaravimą (Savivaldybėje registruota 2021 m. balandžio 1</text:span><text:span text:style-name="T7991">5 d., registracijos Nr.</text:span><text:span text:style-name="T7992"><text:s/>E920-400/21(2.3.4.32E-ADV);</text:span><text:s/></text:p>
      <text:p text:style-name="P7993">Papildyta papunkčiu:</text:p>
      <text:p text:style-name="P7994"><text:span text:style-name="T7995">Nr.<text:s/></text:span><text:a xlink:href="https://www.e-tar.lt/portal/legalAct.html?documentId=a801eb70a69811ebbcbbc2971cdac3cb" office:target-frame-name="_top" xlink:show="replace"><text:span text:style-name="T7996">A30-1378/21</text:span></text:a><text:span text:style-name="T7997">, 2021-04-26, paskelbta TAR 2021-04-27, i. k. 2021-08648</text:span></text:p>
      <text:p text:style-name="Normal"/>
      <text:p text:style-name="P7998"><text:span text:style-name="T7999">1.763</text:span><text:span text:style-name="T8000">.<text:s/></text:span><text:span text:style-name="T8001">Taikos g. 4 pagal 2021 m. balandžio 15 d. asmens prieštaravimą (Savivaldybėje registruota 2021 m. balandžio 15 d., registracijos Nr.<text:s/></text:span><text:span text:style-name="T8002">E920-401/21(2.3.4.32E-ADV);</text:span><text:s/></text:p>
      <text:p text:style-name="P8003">Papildyta papunkčiu:</text:p>
      <text:p text:style-name="P8004"><text:span text:style-name="T8005">Nr.<text:s/></text:span><text:a xlink:href="https://www.e-tar.lt/portal/legalAct.html?documentId=a801eb70a69811ebbcbbc2971cdac3cb" office:target-frame-name="_top" xlink:show="replace"><text:span text:style-name="T8006">A30-1378/21</text:span></text:a><text:span text:style-name="T8007">, 2021-04-26, paskelbta TAR 2021-04-27, i. k. 2021-08648</text:span></text:p>
      <text:p text:style-name="Normal"/>
      <text:p text:style-name="P8008"><text:span text:style-name="T8009">1.764</text:span><text:span text:style-name="T8010">. Taikos g. 155 pagal 2021 m. balandžio 16 d. asmens prieštaravimą (Savivaldybėje<text:s/></text:span><text:span text:style-name="T8011">registruota 2021 m. balandžio 16 d., registracijos Nr.<text:s/></text:span><text:span text:style-name="T8012">E920-402/21(2.3.4.32E-ADV);</text:span><text:s/></text:p>
      <text:p text:style-name="P8013">Papildyta papunkčiu:</text:p>
      <text:p text:style-name="P8014"><text:span text:style-name="T8015">Nr.<text:s/></text:span><text:a xlink:href="https://www.e-tar.lt/portal/legalAct.html?documentId=a801eb70a69811ebbcbbc2971cdac3cb" office:target-frame-name="_top" xlink:show="replace"><text:span text:style-name="T8016">A30-1378/21</text:span></text:a><text:span text:style-name="T8017">, 2021-04-26, paskelbta TAR 2021-04-27</text:span><text:span text:style-name="T8018">, i. k. 2021-08648</text:span></text:p>
      <text:p text:style-name="Normal"/>
      <text:p text:style-name="P8019"><text:span text:style-name="T8020">1.765</text:span><text:span text:style-name="T8021">. Ukmergės g. 210 pagal 2021 m. balandžio 16 d. asmens prieštaravimą (Savivaldybėje registruota 2021 m. balandžio 16 d., registracijos Nr.<text:s/></text:span><text:span text:style-name="T8022">E920-403/21(2.3.4.32E-ADV);</text:span><text:s/></text:p>
      <text:p text:style-name="P8023">Papildyta papunkčiu:</text:p>
      <text:p text:style-name="P8024"><text:span text:style-name="T8025">Nr.<text:s/></text:span><text:a xlink:href="https://www.e-tar.lt/portal/legalAct.html?documentId=a801eb70a69811ebbcbbc2971cdac3cb" office:target-frame-name="_top" xlink:show="replace"><text:span text:style-name="T8026">A30-1378/21</text:span></text:a><text:span text:style-name="T8027">, 2021-04-26, paskelbta TAR 2021-04-27, i. k. 2021-08648</text:span></text:p>
      <text:p text:style-name="Normal"/>
      <text:p text:style-name="P8028"><text:span text:style-name="T8029">1.766</text:span><text:span text:style-name="T8030">. Kauno g. 25 pagal 2021 m. balandžio 16 d. asmens prieštaravimą (Savivaldybėje re</text:span><text:span text:style-name="T8031">gistruota 2021 m. balandžio 16 d., registracijos Nr.</text:span><text:span text:style-name="T8032"><text:s/>E920-404/21(2.3.4.32E-ADV);</text:span><text:s/></text:p>
      <text:p text:style-name="P8033">Papildyta papunkčiu:</text:p>
      <text:p text:style-name="P8034"><text:span text:style-name="T8035">Nr.<text:s/></text:span><text:a xlink:href="https://www.e-tar.lt/portal/legalAct.html?documentId=a801eb70a69811ebbcbbc2971cdac3cb" office:target-frame-name="_top" xlink:show="replace"><text:span text:style-name="T8036">A30-1378/21</text:span></text:a><text:span text:style-name="T8037">, 2021-04-26, paskelbta TAR 2021-04-27,<text:s/></text:span><text:span text:style-name="T8038">i. k. 2021-08648</text:span></text:p>
      <text:p text:style-name="Normal"/>
      <text:p text:style-name="P8039"><text:span text:style-name="T8040">1.767</text:span><text:span text:style-name="T8041">. Didlaukio g. 65 pagal 2021 m. balandžio 16 d. asmens prieštaravimą (Savivaldybėje registruota 2021 m. balandžio 16 d., registracijos Nr.</text:span><text:span text:style-name="T8042"><text:s/>E920-405/21(2.3.4.32E-ADV);</text:span><text:s/></text:p>
      <text:p text:style-name="P8043">Papildyta papunkčiu:</text:p>
      <text:p text:style-name="P8044"><text:span text:style-name="T8045">Nr.<text:s/></text:span><text:a xlink:href="https://www.e-tar.lt/portal/legalAct.html?documentId=a801eb70a69811ebbcbbc2971cdac3cb" office:target-frame-name="_top" xlink:show="replace"><text:span text:style-name="T8046">A30-1378/21</text:span></text:a><text:span text:style-name="T8047">, 2021-04-26, paskelbta TAR 2021-04-27, i. k. 2021-08648</text:span></text:p>
      <text:p text:style-name="Normal"/>
      <text:p text:style-name="P8048"><text:span text:style-name="T8049">1.768</text:span><text:span text:style-name="T8050">. P. Žadeikos g. 14 pagal 2021 m. balandžio 17 d. asmens prieštaravimą (Savivaldyb</text:span><text:span text:style-name="T8051">ėje registruota 2021 m. balandžio 17 d., registracijos Nr.</text:span><text:span text:style-name="T8052"><text:s/>E920-406/21(2.3.4.32E-ADV);</text:span><text:s/></text:p>
      <text:p text:style-name="P8053">Papildyta papunkčiu:</text:p>
      <text:p text:style-name="P8054"><text:span text:style-name="T8055">Nr.<text:s/></text:span><text:a xlink:href="https://www.e-tar.lt/portal/legalAct.html?documentId=a801eb70a69811ebbcbbc2971cdac3cb" office:target-frame-name="_top" xlink:show="replace"><text:span text:style-name="T8056">A30-1378/21</text:span></text:a><text:span text:style-name="T8057">, 2021-04-26, paskelbta TAR 2021-0</text:span><text:span text:style-name="T8058">4-27, i. k. 2021-08648</text:span></text:p>
      <text:p text:style-name="Normal"/>
      <text:p text:style-name="P8059"><text:span text:style-name="T8060">1.769</text:span><text:span text:style-name="T8061">. Birželio 23-iosios g. 3 pagal 2021 m. balandžio 17 d. asmens prieštaravimą (Savivaldybėje registruota 2021 m. balandžio 17 d., registracijos Nr.</text:span><text:span text:style-name="T8062"><text:s/>E920-407/21(2.3.4.32E-ADV);</text:span><text:s/></text:p>
      <text:p text:style-name="P8063">Papildyta papunkčiu:</text:p>
      <text:p text:style-name="P8064"><text:span text:style-name="T8065">Nr.<text:s/></text:span><text:a xlink:href="https://www.e-tar.lt/portal/legalAct.html?documentId=a801eb70a69811ebbcbbc2971cdac3cb" office:target-frame-name="_top" xlink:show="replace"><text:span text:style-name="T8066">A30-1378/21</text:span></text:a><text:span text:style-name="T8067">, 2021-04-26, paskelbta TAR 2021-04-27, i. k. 2021-08648</text:span></text:p>
      <text:p text:style-name="Normal"/>
      <text:p text:style-name="P8068"><text:span text:style-name="T8069">1.770</text:span><text:span text:style-name="T8070">. Gabijos g. 38 pagal 2021 m. balandžio 17 d. asmens prieštaravimą (Savivaldybėje registruota 2021 m.<text:s/></text:span><text:span text:style-name="T8071">balandžio 17 d., registracijos Nr.</text:span><text:span text:style-name="T8072"><text:s/>E920-408/21(2.3.4.32E-ADV) ir<text:s/></text:span><text:span text:style-name="T8073">2021 m. balandžio 17 d. asmens prieštaravimą (Savivaldybėje registruota 2021 m. balandžio 17 d., registracijos Nr.<text:s/></text:span><text:span text:style-name="T8074">E920-409/21(2.3.4.32E-ADV);</text:span><text:s/></text:p>
      <text:p text:style-name="P8075">Papildyta papunkčiu:</text:p>
      <text:p text:style-name="P8076"><text:span text:style-name="T8077">Nr.<text:s/></text:span><text:a xlink:href="https://www.e-tar.lt/portal/legalAct.html?documentId=a801eb70a69811ebbcbbc2971cdac3cb" office:target-frame-name="_top" xlink:show="replace"><text:span text:style-name="T8078">A30-1378/21</text:span></text:a><text:span text:style-name="T8079">, 2021-04-26, paskelbta TAR 2021-04-27, i. k. 2021-08648</text:span></text:p>
      <text:p text:style-name="Normal"/>
      <text:p text:style-name="P8080"><text:span text:style-name="T8081">1.771</text:span><text:span text:style-name="T8082">. Taikos g. 43 pagal 2021 m. balandžio 18 d. asmens prieštaravimą (Savivaldybėje registruota 2021 m. b</text:span><text:span text:style-name="T8083">alandžio 18 d., registracijos Nr.</text:span><text:span text:style-name="T8084"><text:s/>E920-410/21(2.3.4.32E-ADV);</text:span><text:s/></text:p>
      <text:p text:style-name="P8085">Papildyta papunkčiu:</text:p>
      <text:p text:style-name="P8086"><text:span text:style-name="T8087">Nr.<text:s/></text:span><text:a xlink:href="https://www.e-tar.lt/portal/legalAct.html?documentId=a801eb70a69811ebbcbbc2971cdac3cb" office:target-frame-name="_top" xlink:show="replace"><text:span text:style-name="T8088">A30-1378/21</text:span></text:a><text:span text:style-name="T8089">, 2021-04-26, paskelbta TAR 2021-04-27, i. k. 2021-08648</text:span></text:p>
      <text:p text:style-name="Normal"/>
      <text:p text:style-name="P8090"><text:span text:style-name="T8091">1.772</text:span><text:span text:style-name="T8092">. Rygos g. 42 pagal 2021 m. balandžio 18 d. asmens prieštaravimą (Savivaldybėje registruota 2021 m. balandžio 18 d., registracijos Nr.</text:span><text:span text:style-name="T8093"><text:s/>E920-412/21(2.3.4.32E-ADV);</text:span><text:s/></text:p>
      <text:p text:style-name="P8094">Papildyta papunkčiu:</text:p>
      <text:p text:style-name="P8095"><text:span text:style-name="T8096">Nr.<text:s/></text:span><text:a xlink:href="https://www.e-tar.lt/portal/legalAct.html?documentId=a801eb70a69811ebbcbbc2971cdac3cb" office:target-frame-name="_top" xlink:show="replace"><text:span text:style-name="T8097">A30-1378/21</text:span></text:a><text:span text:style-name="T8098">, 2021-04-26, paskelbta TAR 2021-04-27, i. k. 2021-08648</text:span></text:p>
      <text:p text:style-name="Normal"/>
      <text:p text:style-name="P8099"><text:span text:style-name="T8100">1.773</text:span><text:span text:style-name="T8101">. K. Jelskio g. 65 pagal 2021 m. balandžio 18 d. asmens prieštaravimą (Savivaldybėje registruota 2021 m. balandžio 18 d., registracijos Nr.</text:span><text:span text:style-name="T8102"><text:s/>E920-413/21(2.3.4.32E-ADV);</text:span><text:s/></text:p>
      <text:p text:style-name="P8103">Papildyta papunkčiu:</text:p>
      <text:p text:style-name="P8104"><text:span text:style-name="T8105">Nr.<text:s/></text:span><text:a xlink:href="https://www.e-tar.lt/portal/legalAct.html?documentId=a801eb70a69811ebbcbbc2971cdac3cb" office:target-frame-name="_top" xlink:show="replace"><text:span text:style-name="T8106">A30-1378/21</text:span></text:a><text:span text:style-name="T8107">, 2021-04-26, paskelbta TAR 2021-04-27, i. k. 2021-08648</text:span></text:p>
      <text:p text:style-name="Normal"/>
      <text:p text:style-name="P8108"><text:span text:style-name="T8109">1.774</text:span><text:span text:style-name="T8110">. Laisvės pr. 44 pagal 20</text:span><text:span text:style-name="T8111">21 m. balandžio 18 d. asmens prieštaravimą (Savivaldybėje registruota 2021 m. balandžio 18 d., registracijos Nr.</text:span><text:span text:style-name="T8112"><text:s/>E920-414/21(2.3.4.32E-ADV);</text:span><text:s/></text:p>
      <text:p text:style-name="P8113">Papildyta papunkčiu:</text:p>
      <text:p text:style-name="P8114"><text:span text:style-name="T8115">Nr.<text:s/></text:span><text:a xlink:href="https://www.e-tar.lt/portal/legalAct.html?documentId=a801eb70a69811ebbcbbc2971cdac3cb" office:target-frame-name="_top" xlink:show="replace"><text:span text:style-name="T8116">A30-1378/21</text:span></text:a><text:span text:style-name="T8117">, 2021-04-26, paskelbta TAR 2021-04-27, i. k. 2021-08648</text:span></text:p>
      <text:p text:style-name="Normal"/>
      <text:p text:style-name="P8118"><text:span text:style-name="T8119">1.775</text:span><text:span text:style-name="T8120">. V. Kudirkos g. 18B pagal 2021 m. balandžio 19 d. asmens prieštaravimą (Savivaldybėje registruota 2021 m. balandžio 19 d., registracijos Nr.</text:span><text:span text:style-name="T8121"><text:s/>E920-415/21(2.3.4.32E-ADV);</text:span><text:s/></text:p>
      <text:p text:style-name="P8122">Papildyta papunkčiu:</text:p>
      <text:p text:style-name="P8123"><text:span text:style-name="T8124">Nr.<text:s/></text:span><text:a xlink:href="https://www.e-tar.lt/portal/legalAct.html?documentId=a801eb70a69811ebbcbbc2971cdac3cb" office:target-frame-name="_top" xlink:show="replace"><text:span text:style-name="T8125">A30-1378/21</text:span></text:a><text:span text:style-name="T8126">, 2021-04-26, paskelbta TAR 2021-04-27, i. k. 2021-08648</text:span></text:p>
      <text:p text:style-name="Normal"/>
      <text:p text:style-name="P8127"><text:span text:style-name="T8128">1.776</text:span><text:span text:style-name="T8129">. Gabijos g. 17 pagal 2021 m. balandžio 19 d. asmens<text:s/></text:span><text:span text:style-name="T8130">prieštaravimą (Savivaldybėje registruota 2021 m. balandžio 19 d., registracijos Nr.</text:span><text:span text:style-name="T8131"><text:s/>E920-416/21(2.3.4.32E-ADV);</text:span><text:s/></text:p>
      <text:p text:style-name="P8132">Papildyta papunkčiu:</text:p>
      <text:p text:style-name="P8133"><text:span text:style-name="T8134">Nr.<text:s/></text:span><text:a xlink:href="https://www.e-tar.lt/portal/legalAct.html?documentId=a801eb70a69811ebbcbbc2971cdac3cb" office:target-frame-name="_top" xlink:show="replace"><text:span text:style-name="T8135">A30-1378/21</text:span></text:a><text:span text:style-name="T8136">, 2021-04</text:span><text:span text:style-name="T8137">-26, paskelbta TAR 2021-04-27, i. k. 2021-08648</text:span></text:p>
      <text:p text:style-name="Normal"/>
      <text:p text:style-name="P8138"><text:span text:style-name="T8139">1.777</text:span><text:span text:style-name="T8140">. S. Žukausko g. 39 pagal 2021 m. balandžio 19 d. asmens prieštaravimą (Savivaldybėje registruota 2021 m. balandžio 19 d., registracijos Nr.</text:span><text:span text:style-name="T8141"><text:s/>E920-417/21(2.3.4.32E-ADV);</text:span><text:s/></text:p>
      <text:p text:style-name="P8142">Papildyta papunkčiu:</text:p>
      <text:p text:style-name="P8143"><text:span text:style-name="T8144">Nr.<text:s/></text:span><text:a xlink:href="https://www.e-tar.lt/portal/legalAct.html?documentId=a801eb70a69811ebbcbbc2971cdac3cb" office:target-frame-name="_top" xlink:show="replace"><text:span text:style-name="T8145">A30-1378/21</text:span></text:a><text:span text:style-name="T8146">, 2021-04-26, paskelbta TAR 2021-04-27, i. k. 2021-08648</text:span></text:p>
      <text:p text:style-name="Normal"/>
      <text:p text:style-name="P8147"><text:span text:style-name="T8148">1.778</text:span><text:span text:style-name="T8149">. Žirmūnų g. 121 pagal 2021 m. balandžio 19 d. asmens prieštaravimą (Savivaldybėje<text:s/></text:span><text:span text:style-name="T8150">registruota 2021 m. balandžio 19 d., registracijos Nr.</text:span><text:span text:style-name="T8151"><text:s/>E920-418/21(2.3.4.32E-ADV);</text:span><text:s/></text:p>
      <text:p text:style-name="P8152">Papildyta papunkčiu:</text:p>
      <text:p text:style-name="P8153"><text:span text:style-name="T8154">Nr.<text:s/></text:span><text:a xlink:href="https://www.e-tar.lt/portal/legalAct.html?documentId=a801eb70a69811ebbcbbc2971cdac3cb" office:target-frame-name="_top" xlink:show="replace"><text:span text:style-name="T8155">A30-1378/21</text:span></text:a><text:span text:style-name="T8156">, 2021-04-26, paskelbta TAR<text:s/></text:span><text:span text:style-name="T8157">2021-04-27, i. k. 2021-08648</text:span></text:p>
      <text:p text:style-name="Normal"/>
      <text:p text:style-name="P8158"><text:span text:style-name="T8159">1.779</text:span><text:span text:style-name="T8160">. Neužmirštuolių g. 2 pagal 2021 m. balandžio 19 d. asmens prieštaravimą (Savivaldybėje registruota 2021 m. balandžio 19 d., registracijos Nr.</text:span><text:span text:style-name="T8161"><text:s/>E920-419/21(2.3.4.32E-ADV)</text:span>;</text:p>
      <text:p text:style-name="P8162">Papildyta papunkčiu:</text:p>
      <text:p text:style-name="P8163"><text:span text:style-name="T8164">Nr.<text:s/></text:span><text:a xlink:href="https://www.e-tar.lt/portal/legalAct.html?documentId=a801eb70a69811ebbcbbc2971cdac3cb" office:target-frame-name="_top" xlink:show="replace"><text:span text:style-name="T8165">A30-1378/21</text:span></text:a><text:span text:style-name="T8166">, 2021-04-26, paskelbta TAR 2021-04-27, i. k. 2021-08648</text:span></text:p>
      <text:p text:style-name="Normal"/>
      <text:p text:style-name="P8167"><text:span text:style-name="T8168">1.780.</text:span><text:span text:style-name="T8169"><text:s/>Neteko galios nuo 2021-05-18</text:span></text:p>
      <text:p text:style-name="P8170">Papunkčio naikinimas:</text:p>
      <text:p text:style-name="P8171"><text:span text:style-name="T8172">Nr.<text:s/></text:span><text:a xlink:href="https://www.e-tar.lt/portal/legalAct.html?documentId=e69dc1b0b22311eba871a26c1fc3fbc1" office:target-frame-name="_top" xlink:show="replace"><text:span text:style-name="T8173">A30-1548/21</text:span></text:a><text:span text:style-name="T8174">, 2021-05-11, paskelbta TAR 2021-05-11, i. k. 2021-10440</text:span></text:p>
      <text:p text:style-name="P8175">Papildyta papunkčiu:</text:p>
      <text:p text:style-name="P8176"><text:span text:style-name="T8177">Nr.<text:s/></text:span><text:a xlink:href="https://www.e-tar.lt/portal/legalAct.html?documentId=a801eb70a69811ebbcbbc2971cdac3cb" office:target-frame-name="_top" xlink:show="replace"><text:span text:style-name="T8178">A30-1378/21</text:span></text:a><text:span text:style-name="T8179">, 2021-04-26, paskelbta TAR 2021-04-27, i. k. 2021-08648</text:span></text:p>
      <text:p text:style-name="Normal"/>
      <text:p text:style-name="P8180"><text:span text:style-name="T8181">1.781</text:span><text:span text:style-name="T8182">. Gelvonų g. 3 pagal 2021 m. balandžio 20 d. asmens prieštaravimą (Savivaldybėje registruota 2021 m. balandžio 20 d., registracijos Nr.</text:span><text:span text:style-name="T8183"><text:s/>E920-422/21</text:span><text:span text:style-name="T8184">(2.3.4.32E-ADV);</text:span><text:s/></text:p>
      <text:p text:style-name="P8185">Papildyta papunkčiu:</text:p>
      <text:p text:style-name="P8186"><text:span text:style-name="T8187">Nr.<text:s/></text:span><text:a xlink:href="https://www.e-tar.lt/portal/legalAct.html?documentId=a801eb70a69811ebbcbbc2971cdac3cb" office:target-frame-name="_top" xlink:show="replace"><text:span text:style-name="T8188">A30-1378/21</text:span></text:a><text:span text:style-name="T8189">, 2021-04-26, paskelbta TAR 2021-04-27, i. k. 2021-08648</text:span></text:p>
      <text:p text:style-name="Normal"/>
      <text:p text:style-name="P8190"><text:span text:style-name="T8191">1.782</text:span><text:span text:style-name="T8192">. Šv. Stepono g. 25 pagal 2021 m. bal</text:span><text:span text:style-name="T8193">andžio 20 d. asmens prieštaravimą (Savivaldybėje registruota 2021 m. balandžio 20 d., registracijos Nr.</text:span><text:span text:style-name="T8194"><text:s/>E920-426/21(2.3.4.32E-ADV);</text:span><text:s/></text:p>
      <text:p text:style-name="P8195">Papildyta papunkčiu:</text:p>
      <text:p text:style-name="P8196"><text:span text:style-name="T8197">Nr.<text:s/></text:span><text:a xlink:href="https://www.e-tar.lt/portal/legalAct.html?documentId=a801eb70a69811ebbcbbc2971cdac3cb" office:target-frame-name="_top" xlink:show="replace"><text:span text:style-name="T8198">A30-1378/21</text:span></text:a><text:span text:style-name="T8199">, 2021-04-26, paskelbta TAR 2021-04-27, i. k. 2021-08648</text:span></text:p>
      <text:p text:style-name="Normal"/>
      <text:p text:style-name="P8200"><text:span text:style-name="T8201">1.783</text:span><text:span text:style-name="T8202">. Taikos g. 26 pagal 2021 m. balandžio 21 d. asmens prieštaravimą (Savivaldybėje registruota 2021 m. balandžio 21 d., registracijos Nr.</text:span><text:span text:style-name="T8203"><text:s/>E920-428/21(2.3.4.32E-ADV);</text:span><text:s/></text:p>
      <text:p text:style-name="P8204">Papildyta<text:s/>papunkčiu:</text:p>
      <text:p text:style-name="P8205"><text:span text:style-name="T8206">Nr.<text:s/></text:span><text:a xlink:href="https://www.e-tar.lt/portal/legalAct.html?documentId=a801eb70a69811ebbcbbc2971cdac3cb" office:target-frame-name="_top" xlink:show="replace"><text:span text:style-name="T8207">A30-1378/21</text:span></text:a><text:span text:style-name="T8208">, 2021-04-26, paskelbta TAR 2021-04-27, i. k. 2021-08648</text:span></text:p>
      <text:p text:style-name="Normal"/>
      <text:p text:style-name="P8209"><text:span text:style-name="T8210">1.784</text:span><text:span text:style-name="T8211">. Žirmūnų g. 47 pagal 2021 m. balandžio 21 d. asmens prieštaravim</text:span><text:span text:style-name="T8212">ą (Savivaldybėje registruota 2021 m. balandžio 21 d., registracijos Nr.</text:span><text:span text:style-name="T8213"><text:s/>E920-429/21(2.3.4.32E-ADV);</text:span><text:span text:style-name="T8214"><text:s/></text:span></text:p>
      <text:p text:style-name="P8215">Papildyta papunkčiu:</text:p>
      <text:p text:style-name="P8216"><text:span text:style-name="T8217">Nr.<text:s/></text:span><text:a xlink:href="https://www.e-tar.lt/portal/legalAct.html?documentId=a801eb70a69811ebbcbbc2971cdac3cb" office:target-frame-name="_top" xlink:show="replace"><text:span text:style-name="T8218">A30-1378/21</text:span></text:a><text:span text:style-name="T8219">, 2021-04-26,<text:s/></text:span><text:span text:style-name="T8220">paskelbta TAR 2021-04-27, i. k. 2021-08648</text:span></text:p>
      <text:p text:style-name="Normal"/>
      <text:p text:style-name="P8221"><text:span text:style-name="T8222">1.785</text:span><text:span text:style-name="T8223">. Gedvydžių g. 7 pagal 2021 m. balandžio 21 d. asmens prieštaravimą (Savivaldybėje registruota 2021 m. balandžio 21 d., registracijos Nr.</text:span><text:span text:style-name="T8224"><text:s/>E920-431/21(2.3.4.32E-ADV);</text:span><text:s/></text:p>
      <text:p text:style-name="P8225">Papildyta papunkčiu:</text:p>
      <text:p text:style-name="P8226"><text:span text:style-name="T8227">Nr.<text:s/></text:span><text:a xlink:href="https://www.e-tar.lt/portal/legalAct.html?documentId=a801eb70a69811ebbcbbc2971cdac3cb" office:target-frame-name="_top" xlink:show="replace"><text:span text:style-name="T8228">A30-1378/21</text:span></text:a><text:span text:style-name="T8229">, 2021-04-26, paskelbta TAR 2021-04-27, i. k. 2021-08648</text:span></text:p>
      <text:p text:style-name="Normal"/>
      <text:p text:style-name="P8230"><text:span text:style-name="T8231">1.786</text:span><text:span text:style-name="T8232">. Miglos g. 33 pagal 2021 m. balandžio 21 d. asmens prieštaravimą (Savivaldybėje registruot</text:span><text:span text:style-name="T8233">a 2021 m. balandžio 21 d., registracijos Nr.</text:span><text:span text:style-name="T8234"><text:s/>E920-432/21(2.3.4.32E-ADV);</text:span><text:s/></text:p>
      <text:p text:style-name="P8235">Papildyta papunkčiu:</text:p>
      <text:p text:style-name="P8236"><text:span text:style-name="T8237">Nr.<text:s/></text:span><text:a xlink:href="https://www.e-tar.lt/portal/legalAct.html?documentId=a801eb70a69811ebbcbbc2971cdac3cb" office:target-frame-name="_top" xlink:show="replace"><text:span text:style-name="T8238">A30-1378/21</text:span></text:a><text:span text:style-name="T8239">, 2021-04-26, paskelbta TAR 2021-04-27, i. k. 20</text:span><text:span text:style-name="T8240">21-08648</text:span></text:p>
      <text:p text:style-name="Normal"/>
      <text:p text:style-name="P8241"><text:span text:style-name="T8242">1.787</text:span><text:span text:style-name="T8243">. Žirmūnų g. 34A pagal 2021 m. balandžio 22 d. asmens prieštaravimą (Savivaldybėje registruota 2021 m. balandžio 22 d., registracijos Nr.</text:span><text:span text:style-name="T8244"><text:s/>E920-433/21(2.3.4.32E-ADV);</text:span><text:s/></text:p>
      <text:p text:style-name="P8245">Papildyta papunkčiu:</text:p>
      <text:p text:style-name="P8246"><text:span text:style-name="T8247">Nr.<text:s/></text:span><text:a xlink:href="https://www.e-tar.lt/portal/legalAct.html?documentId=a801eb70a69811ebbcbbc2971cdac3cb" office:target-frame-name="_top" xlink:show="replace"><text:span text:style-name="T8248">A30-1378/21</text:span></text:a><text:span text:style-name="T8249">, 2021-04-26, paskelbta TAR 2021-04-27, i. k. 2021-08648</text:span></text:p>
      <text:p text:style-name="Normal"/>
      <text:p text:style-name="P8250"><text:span text:style-name="T8251">1.788</text:span><text:span text:style-name="T8252">. Gabijos g. 57 pagal 2021 m. balandžio 22 d. asmens prieštaravimą (Savivaldybėje<text:s/></text:span><text:span text:style-name="T8253">registruota 2021 m. balandžio 22 d., registracijos Nr.</text:span><text:span text:style-name="T8254"><text:s/>E920-434/21(2.3.4.32E-ADV);</text:span><text:s/></text:p>
      <text:p text:style-name="P8255">Papildyta papunkčiu:</text:p>
      <text:p text:style-name="P8256"><text:span text:style-name="T8257">Nr.<text:s/></text:span><text:a xlink:href="https://www.e-tar.lt/portal/legalAct.html?documentId=a801eb70a69811ebbcbbc2971cdac3cb" office:target-frame-name="_top" xlink:show="replace"><text:span text:style-name="T8258">A30-1378/21</text:span></text:a><text:span text:style-name="T8259">, 2021-04-26, paskelbta TAR 2021-04-27</text:span><text:span text:style-name="T8260">, i. k. 2021-08648</text:span></text:p>
      <text:p text:style-name="Normal"/>
      <text:p text:style-name="P8261"><text:span text:style-name="T8262">1.789</text:span><text:span text:style-name="T8263">. Fabijoniškių g. 55 pagal 2021 m. balandžio 22 d. asmens prieštaravimą (Savivaldybėje registruota 2021 m. balandžio 22 d., registracijos Nr.</text:span><text:span text:style-name="T8264"><text:s/>E920-435/21(2.3.4.32E-ADV);</text:span><text:s/></text:p>
      <text:p text:style-name="P8265">Papildyta papunkčiu:</text:p>
      <text:p text:style-name="P8266"><text:span text:style-name="T8267">Nr.<text:s/></text:span><text:a xlink:href="https://www.e-tar.lt/portal/legalAct.html?documentId=a801eb70a69811ebbcbbc2971cdac3cb" office:target-frame-name="_top" xlink:show="replace"><text:span text:style-name="T8268">A30-1378/21</text:span></text:a><text:span text:style-name="T8269">, 2021-04-26, paskelbta TAR 2021-04-27, i. k. 2021-08648</text:span></text:p>
      <text:p text:style-name="Normal"/>
      <text:p text:style-name="P8270"><text:span text:style-name="T8271">1.790</text:span><text:span text:style-name="T8272">. A. J. Povilaičio g. 12 pagal 2021 m. balandžio 22 d. asmens prieštaravimą (Savivaldybėje registruota 2021 m.<text:s/></text:span><text:span text:style-name="T8273">balandžio 22 d., registracijos Nr.</text:span><text:span text:style-name="T8274"><text:s/>E920-436/21(2.3.4.32E-ADV);</text:span><text:s/></text:p>
      <text:p text:style-name="P8275">Papildyta papunkčiu:</text:p>
      <text:p text:style-name="P8276"><text:span text:style-name="T8277">Nr.<text:s/></text:span><text:a xlink:href="https://www.e-tar.lt/portal/legalAct.html?documentId=a801eb70a69811ebbcbbc2971cdac3cb" office:target-frame-name="_top" xlink:show="replace"><text:span text:style-name="T8278">A30-1378/21</text:span></text:a><text:span text:style-name="T8279">, 2021-04-26, paskelbta TAR 2021-04-27, i. k. 2021-08648</text:span></text:p>
      <text:p text:style-name="Normal"/>
      <text:p text:style-name="P8280"><text:span text:style-name="T8281">1.791</text:span><text:span text:style-name="T8282">. Taikos g. 61 pagal 2021 m. balandžio 23 d. asmens prieštaravimą (Savivaldybėje registruota 2021 m. balandžio 23 d., registracijos Nr.</text:span><text:span text:style-name="T8283"><text:s/>E920-437/21(2.3.4.32E-ADV);</text:span><text:span text:style-name="T8284"><text:s/></text:span></text:p>
      <text:p text:style-name="P8285">Papildyta papunkčiu:</text:p>
      <text:p text:style-name="P8286"><text:span text:style-name="T8287">Nr.<text:s/></text:span><text:a xlink:href="https://www.e-tar.lt/portal/legalAct.html?documentId=a801eb70a69811ebbcbbc2971cdac3cb" office:target-frame-name="_top" xlink:show="replace"><text:span text:style-name="T8288">A30-1378/21</text:span></text:a><text:span text:style-name="T8289">, 2021-04-26, paskelbta TAR 2021-04-27, i. k. 2021-08648</text:span></text:p>
      <text:p text:style-name="Normal"/>
      <text:p text:style-name="P8290"><text:span text:style-name="T8291">1.792</text:span><text:span text:style-name="T8292">. Žėručio g. 24 pagal 2021 m. balandžio 23 d. asmens prieštaravimą (Savivaldybėje<text:s/></text:span><text:span text:style-name="T8293">registruota 2021 m. balandžio 23 d., registracijos Nr.</text:span><text:span text:style-name="T8294"><text:s/>E920-438/21(2.3.4.32E-ADV);</text:span><text:s/></text:p>
      <text:p text:style-name="P8295">Papildyta papunkčiu:</text:p>
      <text:p text:style-name="P8296"><text:span text:style-name="T8297">Nr.<text:s/></text:span><text:a xlink:href="https://www.e-tar.lt/portal/legalAct.html?documentId=a801eb70a69811ebbcbbc2971cdac3cb" office:target-frame-name="_top" xlink:show="replace"><text:span text:style-name="T8298">A30-1378/21</text:span></text:a><text:span text:style-name="T8299">, 2021-04-26, paskelbta TAR 2021-04-27</text:span><text:span text:style-name="T8300">, i. k. 2021-08648</text:span></text:p>
      <text:p text:style-name="Normal"/>
      <text:p text:style-name="P8301"><text:span text:style-name="T8302">1.793</text:span><text:span text:style-name="T8303">. Rinktinės g. 40 pagal 2021 m. balandžio 23 d. asmens prieštaravimą (Savivaldybėje registruota 2021 m. balandžio 23 d., registracijos Nr.</text:span><text:span text:style-name="T8304"><text:s/>E920-439/21(2.3.4.32E-ADV);</text:span><text:s/></text:p>
      <text:p text:style-name="P8305">Papildyta papunkčiu:</text:p>
      <text:p text:style-name="P8306"><text:span text:style-name="T8307">Nr.<text:s/></text:span><text:a xlink:href="https://www.e-tar.lt/portal/legalAct.html?documentId=a801eb70a69811ebbcbbc2971cdac3cb" office:target-frame-name="_top" xlink:show="replace"><text:span text:style-name="T8308">A30-1378/21</text:span></text:a><text:span text:style-name="T8309">, 2021-04-26, paskelbta TAR 2021-04-27, i. k. 2021-08648</text:span></text:p>
      <text:p text:style-name="Normal"/>
      <text:p text:style-name="P8310"><text:span text:style-name="T8311">1.794</text:span><text:span text:style-name="T8312">. Elbingo g. 87 pagal 2021 m. balandžio 24 d. asmens prieštaravimą (Savivaldybėje registruota 2021 m. balandžio 24</text:span><text:span text:style-name="T8313"><text:s/>d., registracijos Nr.</text:span><text:span text:style-name="T8314"><text:s/>E920-440/21(2.3.4.32E-ADV);</text:span><text:s/></text:p>
      <text:p text:style-name="P8315">Papildyta papunkčiu:</text:p>
      <text:p text:style-name="P8316"><text:span text:style-name="T8317">Nr.<text:s/></text:span><text:a xlink:href="https://www.e-tar.lt/portal/legalAct.html?documentId=a801eb70a69811ebbcbbc2971cdac3cb" office:target-frame-name="_top" xlink:show="replace"><text:span text:style-name="T8318">A30-1378/21</text:span></text:a><text:span text:style-name="T8319">, 2021-04-26, paskelbta TAR 2021-04-27, i. k. 2021-08648</text:span></text:p>
      <text:p text:style-name="Normal"/>
      <text:p text:style-name="P8320"><text:span text:style-name="T8321">1.795</text:span><text:span text:style-name="T8322">. E</text:span><text:span text:style-name="T8323">rfurto g. 48 pagal 2021 m. balandžio 24 d. asmens prieštaravimą (Savivaldybėje registruota 2021 m. balandžio 24 d., registracijos Nr.</text:span><text:span text:style-name="T8324"><text:s/>E920-441/21(2.3.4.32E-ADV);</text:span><text:s/></text:p>
      <text:p text:style-name="P8325">Papildyta papunkčiu:</text:p>
      <text:p text:style-name="P8326"><text:span text:style-name="T8327">Nr.<text:s/></text:span><text:a xlink:href="https://www.e-tar.lt/portal/legalAct.html?documentId=a801eb70a69811ebbcbbc2971cdac3cb" office:target-frame-name="_top" xlink:show="replace"><text:span text:style-name="T8328">A30-1378/21</text:span></text:a><text:span text:style-name="T8329">, 2021-04-26, paskelbta TAR 2021-04-27, i. k. 2021-08648</text:span></text:p>
      <text:p text:style-name="Normal"/>
      <text:p text:style-name="P8330"><text:span text:style-name="T8331">1.796</text:span><text:span text:style-name="T8332">. Žirmūnų g. 25 pagal 2021 m. balandžio 24 d. asmens prieštaravimą (Savivaldybėje<text:s/></text:span><text:span text:style-name="T8333">registruota 2021 m. balandžio 24 d., registracijos Nr.</text:span><text:span text:style-name="T8334"><text:s/>E920-442/21(2.3.4.32E-ADV);</text:span><text:s/></text:p>
      <text:p text:style-name="P8335">Papildyta papunkčiu:</text:p>
      <text:p text:style-name="P8336"><text:span text:style-name="T8337">Nr.<text:s/></text:span><text:a xlink:href="https://www.e-tar.lt/portal/legalAct.html?documentId=a801eb70a69811ebbcbbc2971cdac3cb" office:target-frame-name="_top" xlink:show="replace"><text:span text:style-name="T8338">A30-1378/21</text:span></text:a><text:span text:style-name="T8339">, 2021-04-26, paskelbta TAR 2021-04-27</text:span><text:span text:style-name="T8340">, i. k. 2021-08648</text:span></text:p>
      <text:p text:style-name="Normal"/>
      <text:p text:style-name="P8341"><text:span text:style-name="T8342">1.797</text:span><text:span text:style-name="T8343">. Stumbrų g. 26 pagal 2021 m. balandžio 24 d. asmens prieštaravimą (Savivaldybėje registruota 2021 m. balandžio 24 d., registracijos Nr.</text:span><text:span text:style-name="T8344"><text:s/>E920-443/21(2.3.4.32E-ADV);</text:span><text:s/></text:p>
      <text:p text:style-name="P8345">Papildyta papunkčiu:</text:p>
      <text:p text:style-name="P8346"><text:span text:style-name="T8347">Nr.<text:s/></text:span><text:a xlink:href="https://www.e-tar.lt/portal/legalAct.html?documentId=a801eb70a69811ebbcbbc2971cdac3cb" office:target-frame-name="_top" xlink:show="replace"><text:span text:style-name="T8348">A30-1378/21</text:span></text:a><text:span text:style-name="T8349">, 2021-04-26, paskelbta TAR 2021-04-27, i. k. 2021-08648</text:span></text:p>
      <text:p text:style-name="Normal"/>
      <text:p text:style-name="P8350"><text:span text:style-name="T8351">1.798</text:span><text:span text:style-name="T8352">. Kęstučio g. 47 pagal 2021 m. balandžio 25 d. asmens prieštaravimą (Savivaldybėje registruota 2021 m. balandžio 25<text:s/></text:span><text:span text:style-name="T8353">d., registracijos Nr.</text:span><text:span text:style-name="T8354"><text:s/>E920-444/21(2.3.4.32E-ADV)</text:span>;</text:p>
      <text:p text:style-name="P8355">Papildyta papunkčiu:</text:p>
      <text:p text:style-name="P8356"><text:span text:style-name="T8357">Nr.<text:s/></text:span><text:a xlink:href="https://www.e-tar.lt/portal/legalAct.html?documentId=a801eb70a69811ebbcbbc2971cdac3cb" office:target-frame-name="_top" xlink:show="replace"><text:span text:style-name="T8358">A30-1378/21</text:span></text:a><text:span text:style-name="T8359">, 2021-04-26, paskelbta TAR 2021-04-27, i. k. 2021-08648</text:span></text:p>
      <text:p text:style-name="Normal"/>
      <text:p text:style-name="P8360"><text:span text:style-name="T8361">1.799</text:span><text:span text:style-name="T8362">. Spo</text:span><text:span text:style-name="T8363">rto g. 3 pagal 2021 m. balandžio 25 d. asmens prieštaravimą (Savivaldybėje registruota 2021 m. balandžio 25 d., registracijos Nr.</text:span><text:span text:style-name="T8364"><text:s/>E920-445/21(2.3.4.32E-ADV);</text:span><text:s/></text:p>
      <text:p text:style-name="P8365">Papildyta papunkčiu:</text:p>
      <text:p text:style-name="P8366"><text:span text:style-name="T8367">Nr.<text:s/></text:span><text:a xlink:href="https://www.e-tar.lt/portal/legalAct.html?documentId=a801eb70a69811ebbcbbc2971cdac3cb" office:target-frame-name="_top" xlink:show="replace"><text:span text:style-name="T8368">A30-1378/21</text:span></text:a><text:span text:style-name="T8369">, 2021-04-26, paskelbta TAR 2021-04-27, i. k. 2021-08648</text:span></text:p>
      <text:p text:style-name="Normal"/>
      <text:p text:style-name="P8370"><text:span text:style-name="T8371">1.800</text:span><text:span text:style-name="T8372">. Kaminkelio g. 19 pagal 2021 m. balandžio 26 d. asmens prieštaravimą (Savivaldybė</text:span><text:span text:style-name="T8373">je registruota 2021 m. balandžio 26 d., registracijos Nr.</text:span><text:span text:style-name="T8374"><text:s/>E920-446/21(2.3.4.32E-ADV);</text:span><text:s/></text:p>
      <text:p text:style-name="P8375">Papildyta papunkčiu:</text:p>
      <text:p text:style-name="P8376"><text:span text:style-name="T8377">Nr.<text:s/></text:span><text:a xlink:href="https://www.e-tar.lt/portal/legalAct.html?documentId=a801eb70a69811ebbcbbc2971cdac3cb" office:target-frame-name="_top" xlink:show="replace"><text:span text:style-name="T8378">A30-1378/21</text:span></text:a><text:span text:style-name="T8379">, 2021-04-26, paskelbta TAR 2021-04</text:span><text:span text:style-name="T8380">-27, i. k. 2021-08648</text:span></text:p>
      <text:p text:style-name="Normal"/>
      <text:p text:style-name="P8381"><text:span text:style-name="T8382">1.801</text:span><text:span text:style-name="T8383">. Švyturio g. 25 pagal 2021 m. kovo 9 d. asmens prieštaravimą (Savivaldybėje registruota 2021 m. balandžio 13 d., registracijos Nr.</text:span><text:span text:style-name="T8384"><text:s/>A50-10994/21);</text:span><text:s/></text:p>
      <text:p text:style-name="P8385">Papildyta papunkčiu:</text:p>
      <text:p text:style-name="P8386"><text:span text:style-name="T8387">Nr.<text:s/></text:span><text:a xlink:href="https://www.e-tar.lt/portal/legalAct.html?documentId=a801eb70a69811ebbcbbc2971cdac3cb" office:target-frame-name="_top" xlink:show="replace"><text:span text:style-name="T8388">A30-1378/21</text:span></text:a><text:span text:style-name="T8389">, 2021-04-26, paskelbta TAR 2021-04-27, i. k. 2021-08648</text:span></text:p>
      <text:p text:style-name="Normal"/>
      <text:p text:style-name="P8390"><text:span text:style-name="T8391">1.802</text:span><text:span text:style-name="T8392">. Žemynos g. 49 pagal 2021 m. balandžio 11 d. asmens prieštaravimą (Savivaldybėje registruota 2021 m. balandžio 13 d., registracijo</text:span><text:span text:style-name="T8393">s Nr.</text:span><text:span text:style-name="T8394"><text:s/>A50-10997/21);</text:span><text:s/></text:p>
      <text:p text:style-name="P8395">Papildyta papunkčiu:</text:p>
      <text:p text:style-name="P8396"><text:span text:style-name="T8397">Nr.<text:s/></text:span><text:a xlink:href="https://www.e-tar.lt/portal/legalAct.html?documentId=a801eb70a69811ebbcbbc2971cdac3cb" office:target-frame-name="_top" xlink:show="replace"><text:span text:style-name="T8398">A30-1378/21</text:span></text:a><text:span text:style-name="T8399">, 2021-04-26, paskelbta TAR 2021-04-27, i. k. 2021-08648</text:span></text:p>
      <text:p text:style-name="Normal"/>
      <text:p text:style-name="P8400"><text:span text:style-name="T8401">1.803</text:span><text:span text:style-name="T8402">. V. Vaitkaus g. 3 pagal 2021 m.<text:s/></text:span><text:span text:style-name="T8403">balandžio 13 d. asmens prieštaravimą (Savivaldybėje registruota 2021 m. balandžio 14 d., registracijos Nr.</text:span><text:span text:style-name="T8404"><text:s/>A50-11031/21);</text:span><text:s/></text:p>
      <text:p text:style-name="P8405">Papildyta papunkčiu:</text:p>
      <text:p text:style-name="P8406"><text:span text:style-name="T8407">Nr.<text:s/></text:span><text:a xlink:href="https://www.e-tar.lt/portal/legalAct.html?documentId=a801eb70a69811ebbcbbc2971cdac3cb" office:target-frame-name="_top" xlink:show="replace"><text:span text:style-name="T8408">A30-1378/21</text:span></text:a><text:span text:style-name="T8409">, 2021-04-26, paskelbta TAR 2021-04-27, i. k. 2021-08648</text:span></text:p>
      <text:p text:style-name="Normal"/>
      <text:p text:style-name="P8410"><text:span text:style-name="T8411">1.804</text:span><text:span text:style-name="T8412">. Vydūno g. 6 pagal 2021 m. balandžio 14 d. asmens prieštaravimą (Savivaldybėje registruota 2021 m. balandžio 16 d., registracijos Nr.</text:span><text:span text:style-name="T8413"><text:s/>A50-11394/21 ir<text:s/></text:span><text:span text:style-name="T8414">2021 m. balandžio 16 d. asm</text:span><text:span text:style-name="T8415">ens prieštaravimą (Savivaldybėje registruota 2021 m. balandžio 16 d., registracijos<text:s/></text:span><text:span text:style-name="T8416"><text:line-break/>Nr.</text:span><text:span text:style-name="T8417"><text:s/>A50-11454/21)</text:span>;</text:p>
      <text:p text:style-name="P8418">Papildyta papunkčiu:</text:p>
      <text:p text:style-name="P8419"><text:span text:style-name="T8420">Nr.<text:s/></text:span><text:a xlink:href="https://www.e-tar.lt/portal/legalAct.html?documentId=a801eb70a69811ebbcbbc2971cdac3cb" office:target-frame-name="_top" xlink:show="replace"><text:span text:style-name="T8421">A30-1378/21</text:span></text:a><text:span text:style-name="T8422">, 2021-04-26, pask</text:span><text:span text:style-name="T8423">elbta TAR 2021-04-27, i. k. 2021-08648</text:span></text:p>
      <text:p text:style-name="Normal"/>
      <text:p text:style-name="P8424"><text:span text:style-name="T8425">1.805</text:span><text:span text:style-name="T8426">. Šeškinės g. 7 pagal 2021 m. balandžio 5 d. asmens prieštaravimą (Savivaldybėje registruota 2021 m. balandžio 19 d., registracijos Nr.</text:span><text:span text:style-name="T8427"><text:s/>A50-11499/21);</text:span><text:s/></text:p>
      <text:p text:style-name="P8428">Papildyta papunkčiu:</text:p>
      <text:p text:style-name="P8429"><text:span text:style-name="T8430">Nr.<text:s/></text:span><text:a xlink:href="https://www.e-tar.lt/portal/legalAct.html?documentId=a801eb70a69811ebbcbbc2971cdac3cb" office:target-frame-name="_top" xlink:show="replace"><text:span text:style-name="T8431">A30-1378/21</text:span></text:a><text:span text:style-name="T8432">, 2021-04-26, paskelbta TAR 2021-04-27, i. k. 2021-08648</text:span></text:p>
      <text:p text:style-name="Normal"/>
      <text:p text:style-name="P8433"><text:span text:style-name="T8434">1.806</text:span><text:span text:style-name="T8435">. Justiniškių g. 67 pagal 2021 m. balandžio 20 d. asmens prieštaravimą (Savivaldyb</text:span><text:span text:style-name="T8436">ėje registruota 2021 m. balandžio 21 d., registracijos Nr.</text:span><text:span text:style-name="T8437"><text:s/>A121-10501/21(2.1.19-SEN);</text:span><text:s/></text:p>
      <text:p text:style-name="P8438">Papildyta papunkčiu:</text:p>
      <text:p text:style-name="P8439"><text:span text:style-name="T8440">Nr.<text:s/></text:span><text:a xlink:href="https://www.e-tar.lt/portal/legalAct.html?documentId=a801eb70a69811ebbcbbc2971cdac3cb" office:target-frame-name="_top" xlink:show="replace"><text:span text:style-name="T8441">A30-1378/21</text:span></text:a><text:span text:style-name="T8442">, 2021-04-26, paskelbta TAR 2021-04</text:span><text:span text:style-name="T8443">-27, i. k. 2021-08648</text:span></text:p>
      <text:p text:style-name="Normal"/>
      <text:p text:style-name="P8444"><text:span text:style-name="T8445">1.807</text:span><text:span text:style-name="T8446">. Tujų g. 23 pagal 2021 m. balandžio 21 d. asmens prieštaravimą (Savivaldybėje registruota 2021 m. balandžio 22 d., registracijos Nr.</text:span><text:span text:style-name="T8447"><text:s/>A50-12124/21);</text:span><text:s/></text:p>
      <text:p text:style-name="P8448">Papildyta papunkčiu:</text:p>
      <text:p text:style-name="P8449"><text:span text:style-name="T8450">Nr.<text:s/></text:span><text:a xlink:href="https://www.e-tar.lt/portal/legalAct.html?documentId=a801eb70a69811ebbcbbc2971cdac3cb" office:target-frame-name="_top" xlink:show="replace"><text:span text:style-name="T8451">A30-1378/21</text:span></text:a><text:span text:style-name="T8452">, 2021-04-26, paskelbta TAR 2021-04-27, i. k. 2021-08648</text:span></text:p>
      <text:p text:style-name="Normal"/>
      <text:p text:style-name="P8453"><text:span text:style-name="T8454">1.808</text:span><text:span text:style-name="T8455">. Bajorų kel. 27 pagal 2021 m. balandžio 26 d. asmens prieštaravimą (Savivaldybėje registruota 2021 m. balandžio 26 d.,<text:s/></text:span><text:span text:style-name="T8456">registracijos Nr.</text:span><text:span text:style-name="T8457"><text:s/>E920-447/21(2.3.4.32E-ADV).</text:span><text:span text:style-name="T8458"><text:s/></text:span></text:p>
      <text:p text:style-name="P8459">Papildyta papunkčiu:</text:p>
      <text:p text:style-name="P8460"><text:span text:style-name="T8461">Nr.<text:s/></text:span><text:a xlink:href="https://www.e-tar.lt/portal/legalAct.html?documentId=a801eb70a69811ebbcbbc2971cdac3cb" office:target-frame-name="_top" xlink:show="replace"><text:span text:style-name="T8462">A30-1378/21</text:span></text:a><text:span text:style-name="T8463">, 2021-04-26, paskelbta TAR 2021-04-27, i. k. 2021-08648</text:span></text:p>
      <text:p text:style-name="Normal"/>
      <text:p text:style-name="P8464"><text:span text:style-name="T8465">2</text:span><text:span text:style-name="T8466">.</text:span><text:span text:style-name="T8467"><text:tab/>N u s t a<text:s/></text:span><text:span text:style-name="T8468">t a u, <text:s/>kad šis įsakymas įsigalioja 2021 m. vasario 5 d.</text:span></text:p>
      <text:p text:style-name="Normal"/>
      <text:p text:style-name="P8469"/>
      <text:p text:style-name="P8470"/>
      <text:p text:style-name="P8471">Administracijos direktorius<text:tab/><text:tab/><text:tab/><text:tab/><text:tab/><text:tab/>Povilas Poderskis</text:p>
      <text:p text:style-name="Normal"/>
      <text:p text:style-name="P8472"/>
      <text:p text:style-name="P8473"/>
      <text:p text:style-name="P8474"><text:span text:style-name="T8475">Pakeitimai:</text:span></text:p>
      <text:p text:style-name="P8476"/>
      <text:p text:style-name="P8477"><text:span text:style-name="T8478">1.</text:span></text:p>
      <text:p text:style-name="P8479"><text:span text:style-name="T8480">Vilniaus miesto savivaldybės administracija, Įsakymas</text:span></text:p>
      <text:p text:style-name="P8481"><text:span text:style-name="T8482">Nr.<text:s/></text:span><text:a xlink:href="https://www.e-tar.lt/portal/legalAct.html?documentId=b4a671005a3711eb9dc7b575f08e8bea" office:target-frame-name="_top" xlink:show="replace"><text:span text:style-name="T8483">30-107/21</text:span></text:a><text:span text:style-name="T8484">, 2021-01-19, paskelbta TAR 2021-01-19, i. k. 2021-00822</text:span></text:p>
      <text:p text:style-name="P8485"><text:span text:style-name="T8486">Dėl administracijos direktoriaus 2021-01-08 įsakymo Nr. 30-34/21 „Dėl draudimo rūkyti<text:s/></text:span><text:span text:style-name="T8487">daugiabučių gyvenamųjų namų balkonuose, terasose ir lodžijose, nuosavybės teise priklausančiuose atskiriems savininkams, paskelbimo“ pakeitimo</text:span></text:p>
      <text:p text:style-name="P8488"/>
      <text:p text:style-name="P8489"><text:span text:style-name="T8490">2.</text:span></text:p>
      <text:p text:style-name="P8491"><text:span text:style-name="T8492">Vilniaus miesto savivaldybės administracija, Įsakymas</text:span></text:p>
      <text:p text:style-name="P8493"><text:span text:style-name="T8494">Nr.<text:s/></text:span><text:a xlink:href="https://www.e-tar.lt/portal/legalAct.html?documentId=98a977905bea11eb9dc7b575f08e8bea" office:target-frame-name="_top" xlink:show="replace"><text:span text:style-name="T8495">30-132/21</text:span></text:a><text:span text:style-name="T8496">, 2021-01-21, paskelbta TAR 2021-01-21, i. k. 2021-01036</text:span></text:p>
      <text:p text:style-name="P8497"><text:span text:style-name="T8498">Dėl administracijos direktoriaus 2021-01-08 įsakymo Nr. 30-34/21 „Dėl draudimo rūkyti daugiabučių gyvenamųjų namų balkonuose, terasose ir lodži</text:span><text:span text:style-name="T8499">jose, nuosavybės teise priklausančiuose atskiriems savininkams, paskelbimo“ pakeitimo</text:span></text:p>
      <text:p text:style-name="P8500"/>
      <text:p text:style-name="P8501"><text:span text:style-name="T8502">3.</text:span></text:p>
      <text:p text:style-name="P8503"><text:span text:style-name="T8504">Vilniaus miesto savivaldybės administracija, Įsakymas</text:span></text:p>
      <text:p text:style-name="P8505"><text:span text:style-name="T8506">Nr.<text:s/></text:span><text:a xlink:href="https://www.e-tar.lt/portal/legalAct.html?documentId=ce58e3905fea11eb9dc7b575f08e8bea" office:target-frame-name="_top" xlink:show="replace"><text:span text:style-name="T8507">30-158/21</text:span></text:a><text:span text:style-name="T8508">,</text:span><text:span text:style-name="T8509"><text:s/>2021-01-26, paskelbta TAR 2021-01-27, i. k. 2021-01362</text:span></text:p>
      <text:p text:style-name="P8510"><text:span text:style-name="T8511">Dėl administracijos direktoriaus 2021-01-08 įsakymo Nr. 30-34/21 „Dėl draudimo rūkyti daugiabučių gyvenamųjų namų balkonuose, terasose ir lodžijose, nuosavybės teise priklausančiuose atskiriems savini</text:span><text:span text:style-name="T8512">nkams, paskelbimo“ pakeitimo</text:span></text:p>
      <text:p text:style-name="P8513"/>
      <text:p text:style-name="P8514"><text:span text:style-name="T8515">4.</text:span></text:p>
      <text:p text:style-name="P8516"><text:span text:style-name="T8517">Vilniaus miesto savivaldybės administracija, Įsakymas</text:span></text:p>
      <text:p text:style-name="P8518"><text:span text:style-name="T8519">Nr.<text:s/></text:span><text:a xlink:href="https://www.e-tar.lt/portal/legalAct.html?documentId=ba7d1e10623611eb9dc7b575f08e8bea" office:target-frame-name="_top" xlink:show="replace"><text:span text:style-name="T8520">30-183/21</text:span></text:a><text:span text:style-name="T8521">, 2021-01-29, paskelbta TAR 2021-01-29, i. k. 2021-01723</text:span></text:p>
      <text:p text:style-name="P8522"><text:span text:style-name="T8523">D</text:span><text:span text:style-name="T8524">ėl administracijos direktoriaus 2021-01-08 įsakymo Nr. 30-34/21 „Dėl draudimo rūkyti daugiabučių gyvenamųjų namų balkonuose, terasose ir lodžijose, nuosavybės teise priklausančiuose atskiriems savininkams, paskelbimo“ pakeitimo</text:span></text:p>
      <text:p text:style-name="P8525"/>
      <text:p text:style-name="P8526"><text:span text:style-name="T8527">5.</text:span></text:p>
      <text:p text:style-name="P8528"><text:span text:style-name="T8529">Vilniaus miesto savivald</text:span><text:span text:style-name="T8530">ybės administracija, Įsakymas</text:span></text:p>
      <text:p text:style-name="P8531"><text:span text:style-name="T8532">Nr.<text:s/></text:span><text:a xlink:href="https://www.e-tar.lt/portal/legalAct.html?documentId=7c8ee480662311eb9dc7b575f08e8bea" office:target-frame-name="_top" xlink:show="replace"><text:span text:style-name="T8533">30-204/21</text:span></text:a><text:span text:style-name="T8534">, 2021-02-03, paskelbta TAR 2021-02-03, i. k. 2021-02135</text:span></text:p>
      <text:p text:style-name="P8535"><text:span text:style-name="T8536">Dėl administracijos direktoriaus 2021-01-08 įsakymo Nr. 30</text:span><text:span text:style-name="T8537">-34/21 „Dėl draudimo rūkyti daugiabučių gyvenamųjų namų balkonuose, terasose ir lodžijose, nuosavybės teise priklausančiuose atskiriems savininkams, paskelbimo“ pakeitimo</text:span></text:p>
      <text:p text:style-name="P8538"/>
      <text:p text:style-name="P8539"><text:span text:style-name="T8540">6.</text:span></text:p>
      <text:p text:style-name="P8541"><text:span text:style-name="T8542">Vilniaus miesto savivaldybės administracija, Įsakymas</text:span></text:p>
      <text:p text:style-name="P8543"><text:span text:style-name="T8544">Nr.<text:s/></text:span><text:a xlink:href="https://www.e-tar.lt/portal/legalAct.html?documentId=43842c206ac111eb9dc7b575f08e8bea" office:target-frame-name="_top" xlink:show="replace"><text:span text:style-name="T8545">30-240/21</text:span></text:a><text:span text:style-name="T8546">, 2021-02-09, paskelbta TAR 2021-02-09, i. k. 2021-02509</text:span></text:p>
      <text:p text:style-name="P8547"><text:span text:style-name="T8548">Dėl administracijos direktoriaus 2021-01-08 įsakymo Nr. 30-34/21 „Dėl draudimo rūkyti daugiabu</text:span><text:span text:style-name="T8549">čių gyvenamųjų namų balkonuose, terasose ir lodžijose, nuosavybės teise priklausančiuose atskiriems savininkams, paskelbimo“ pakeitimo</text:span></text:p>
      <text:p text:style-name="P8550"/>
      <text:p text:style-name="P8551"><text:span text:style-name="T8552">7.</text:span></text:p>
      <text:p text:style-name="P8553"><text:span text:style-name="T8554">Vilniaus miesto savivaldybės administracija, Įsakymas</text:span></text:p>
      <text:p text:style-name="P8555"><text:span text:style-name="T8556">Nr.<text:s/></text:span><text:a xlink:href="https://www.e-tar.lt/portal/legalAct.html?documentId=54a3a32087b611eb9fecb5ecd3bd711c" office:target-frame-name="_top" xlink:show="replace"><text:span text:style-name="T8557">30-679/21</text:span></text:a><text:span text:style-name="T8558">, 2021-03-18, paskelbta TAR 2021-03-18, i. k. 2021-05455</text:span></text:p>
      <text:p text:style-name="P8559"><text:span text:style-name="T8560">Dėl administracijos direktoriaus 2021-01-08 įsakymo Nr. 30-34/21 „Dėl draudimo rūkyti daugiabu</text:span><text:span text:style-name="T8561">čių gyvenamųjų namų balkonuose, terasose ir lodžijose, nuosavybės teise priklausančiuose atskiriems savininkams, paskelbimo“ pakeitimo</text:span></text:p>
      <text:p text:style-name="P8562"/>
      <text:p text:style-name="P8563"><text:span text:style-name="T8564">8.</text:span></text:p>
      <text:p text:style-name="P8565"><text:span text:style-name="T8566">Vilniaus miesto savivaldybės administracija, Įsakymas</text:span></text:p>
      <text:p text:style-name="P8567"><text:span text:style-name="T8568">Nr.<text:s/></text:span><text:a xlink:href="https://www.e-tar.lt/portal/legalAct.html?documentId=cec4c8e071be11eb9601893677bfd7d8" office:target-frame-name="_top" xlink:show="replace"><text:span text:style-name="T8569">30-293/21</text:span></text:a><text:span text:style-name="T8570">, 2021-02-18, paskelbta TAR 2021-02-18, i. k. 2021-03079</text:span></text:p>
      <text:p text:style-name="P8571"><text:span text:style-name="T8572">Dėl administracijos direktoriaus 2021-01-08 įsakymo Nr. 30-34/21 „Dėl draudimo rūkyti daugiabučių gyvenamųjų namų balkonuose, terasose ir lodžijose, nu</text:span><text:span text:style-name="T8573">osavybės teise priklausančiuose atskiriems savininkams, paskelbimo“ pakeitimo</text:span></text:p>
      <text:p text:style-name="P8574"/>
      <text:p text:style-name="P8575"><text:span text:style-name="T8576">9.</text:span></text:p>
      <text:p text:style-name="P8577"><text:span text:style-name="T8578">Vilniaus miesto savivaldybės administracija, Įsakymas</text:span></text:p>
      <text:p text:style-name="P8579"><text:span text:style-name="T8580">Nr.<text:s/></text:span><text:a xlink:href="https://www.e-tar.lt/portal/legalAct.html?documentId=e4bba2b075b311eb9601893677bfd7d8" office:target-frame-name="_top" xlink:show="replace"><text:span text:style-name="T8581">30-316/21</text:span></text:a><text:span text:style-name="T8582">, 2021-02</text:span><text:span text:style-name="T8583">-23, paskelbta TAR 2021-02-23, i. k. 2021-03390</text:span></text:p>
      <text:p text:style-name="P8584"><text:span text:style-name="T8585">Dėl administracijos direktoriaus 2021-01-08 įsakymo Nr. 30-34/21 „Dėl draudimo rūkyti daugiabučių gyvenamųjų namų balkonuose, terasose ir lodžijose, nuosavybės teise priklausančiuose atskiriems savininkams, p</text:span><text:span text:style-name="T8586">askelbimo“ pakeitimo</text:span></text:p>
      <text:p text:style-name="P8587"/>
      <text:p text:style-name="P8588"><text:span text:style-name="T8589">10.</text:span></text:p>
      <text:p text:style-name="P8590"><text:span text:style-name="T8591">Vilniaus miesto savivaldybės administracija, Įsakymas</text:span></text:p>
      <text:p text:style-name="P8592"><text:span text:style-name="T8593">Nr.<text:s/></text:span><text:a xlink:href="https://www.e-tar.lt/portal/legalAct.html?documentId=8dd39000769111eb9601893677bfd7d8" office:target-frame-name="_top" xlink:show="replace"><text:span text:style-name="T8594">30-337/21</text:span></text:a><text:span text:style-name="T8595">, 2021-02-24, paskelbta TAR 2021-02-24, i. k. 2021-03501</text:span></text:p>
      <text:p text:style-name="P8596"><text:span text:style-name="T8597">Dėl admi</text:span><text:span text:style-name="T8598">nistracijos direktoriaus 2021-01-08 įsakymo Nr. 30-34/21 „Dėl draudimo rūkyti daugiabučių gyvenamųjų namų balkonuose, terasose ir lodžijose, nuosavybės teise priklausančiuose atskiriems savininkams, paskelbimo“ pakeitimo</text:span></text:p>
      <text:p text:style-name="P8599"/>
      <text:p text:style-name="P8600"><text:span text:style-name="T8601">11.</text:span></text:p>
      <text:p text:style-name="P8602"><text:span text:style-name="T8603">Vilniaus miesto savivaldybės a</text:span><text:span text:style-name="T8604">dministracija, Įsakymas</text:span></text:p>
      <text:p text:style-name="P8605"><text:span text:style-name="T8606">Nr.<text:s/></text:span><text:a xlink:href="https://www.e-tar.lt/portal/legalAct.html?documentId=910b51207b2011eb9601893677bfd7d8" office:target-frame-name="_top" xlink:show="replace"><text:span text:style-name="T8607">30-381/21</text:span></text:a><text:span text:style-name="T8608">, 2021-03-02, paskelbta TAR 2021-03-02, i. k. 2021-04190</text:span></text:p>
      <text:p text:style-name="P8609"><text:span text:style-name="T8610">Dėl administracijos direktoriaus 2021-01-08 įsakymo Nr. 30-34/21</text:span><text:span text:style-name="T8611"><text:s/>„Dėl draudimo rūkyti daugiabučių gyvenamųjų namų balkonuose, terasose ir lodžijose, nuosavybės teise priklausančiuose atskiriems savininkams, paskelbimo“ pakeitimo</text:span></text:p>
      <text:p text:style-name="P8612"/>
      <text:p text:style-name="P8613"><text:span text:style-name="T8614">12.</text:span></text:p>
      <text:p text:style-name="P8615"><text:span text:style-name="T8616">Vilniaus miesto savivaldybės administracija, Įsakymas</text:span></text:p>
      <text:p text:style-name="P8617"><text:span text:style-name="T8618">Nr.<text:s/></text:span><text:a xlink:href="https://www.e-tar.lt/portal/legalAct.html?documentId=19783830802011eb9601893677bfd7d8" office:target-frame-name="_top" xlink:show="replace"><text:span text:style-name="T8619">30-518/21</text:span></text:a><text:span text:style-name="T8620">, 2021-03-08, paskelbta TAR 2021-03-08, i. k. 2021-04770</text:span></text:p>
      <text:p text:style-name="P8621"><text:span text:style-name="T8622">Dėl administracijos direktoriaus 2021-01-08 įsakymo Nr. 30-34/21 „Dėl draudimo rūkyti daugiabu</text:span><text:span text:style-name="T8623">čių gyvenamųjų namų balkonuose, terasose ir lodžijose, nuosavybės teise priklausančiuose atskiriems savininkams, paskelbimo“ pakeitimo</text:span></text:p>
      <text:p text:style-name="P8624"/>
      <text:p text:style-name="P8625"><text:span text:style-name="T8626">13.</text:span></text:p>
      <text:p text:style-name="P8627"><text:span text:style-name="T8628">Vilniaus miesto savivaldybės administracija, Įsakymas</text:span></text:p>
      <text:p text:style-name="P8629"><text:span text:style-name="T8630">Nr.<text:s/></text:span><text:a xlink:href="https://www.e-tar.lt/portal/legalAct.html?documentId=761c7a80862211eb9fecb5ecd3bd711c" office:target-frame-name="_top" xlink:show="replace"><text:span text:style-name="T8631">30-636/21</text:span></text:a><text:span text:style-name="T8632">, 2021-03-16, paskelbta TAR 2021-03-16, i. k. 2021-05234</text:span></text:p>
      <text:p text:style-name="P8633"><text:span text:style-name="T8634">Dėl administracijos direktoriaus 2021-01-08 įsakymo Nr. 30-34/21 „Dėl draudimo rūkyti daugiabu</text:span><text:span text:style-name="T8635">čių gyvenamųjų namų balkonuose, terasose ir lodžijose, nuosavybės teise priklausančiuose atskiriems savininkams, paskelbimo“ pakeitimo</text:span></text:p>
      <text:p text:style-name="P8636"/>
      <text:p text:style-name="P8637"><text:span text:style-name="T8638">14.</text:span></text:p>
      <text:p text:style-name="P8639"><text:span text:style-name="T8640">Vilniaus miesto savivaldybės administracija, Įsakymas</text:span></text:p>
      <text:p text:style-name="P8641"><text:span text:style-name="T8642">Nr.<text:s/></text:span><text:a xlink:href="https://www.e-tar.lt/portal/legalAct.html?documentId=f27539908b2d11eb9fecb5ecd3bd711c" office:target-frame-name="_top" xlink:show="replace"><text:span text:style-name="T8643">30-741/21</text:span></text:a><text:span text:style-name="T8644">, 2021-03-22, paskelbta TAR 2021-03-23, i. k. 2021-05685</text:span></text:p>
      <text:p text:style-name="P8645"><text:span text:style-name="T8646">Dėl administracijos direktoriaus 2021-01-08 įsakymo Nr. 30-34/21 „Dėl draudimo rūkyti daugiabučių gyvenamųjų namų balkonuose, terasose ir lodžijose, n</text:span><text:span text:style-name="T8647">uosavybės teise priklausančiuose atskiriems savininkams, paskelbimo“ pakeitimo</text:span></text:p>
      <text:p text:style-name="P8648"/>
      <text:p text:style-name="P8649"><text:span text:style-name="T8650">15.</text:span></text:p>
      <text:p text:style-name="P8651"><text:span text:style-name="T8652">Vilniaus miesto savivaldybės administracija, Įsakymas</text:span></text:p>
      <text:p text:style-name="P8653"><text:span text:style-name="T8654">Nr.<text:s/></text:span><text:a xlink:href="https://www.e-tar.lt/portal/legalAct.html?documentId=90327d80913e11eb9fecb5ecd3bd711c" office:target-frame-name="_top" xlink:show="replace"><text:span text:style-name="T8655">30-852/21</text:span></text:a><text:span text:style-name="T8656">, 2021-</text:span><text:span text:style-name="T8657">03-30, paskelbta TAR 2021-03-31, i. k. 2021-06517</text:span></text:p>
      <text:p text:style-name="P8658"><text:span text:style-name="T8659">Dėl administracijos direktoriaus 2021-01-08 įsakymo Nr. 30-34/21 „Dėl draudimo rūkyti daugiabučių gyvenamųjų namų balkonuose, terasose ir lodžijose, nuosavybės teise priklausančiuose atskiriems savininkams,</text:span><text:span text:style-name="T8660"><text:s/>paskelbimo“ pakeitimo</text:span></text:p>
      <text:p text:style-name="P8661"/>
      <text:p text:style-name="P8662"><text:span text:style-name="T8663">16.</text:span></text:p>
      <text:p text:style-name="P8664"><text:span text:style-name="T8665">Vilniaus miesto savivaldybės administracija, Įsakymas</text:span></text:p>
      <text:p text:style-name="P8666"><text:span text:style-name="T8667">Nr.<text:s/></text:span><text:a xlink:href="https://www.e-tar.lt/portal/legalAct.html?documentId=c20fa870978611eb9fecb5ecd3bd711c" office:target-frame-name="_top" xlink:show="replace"><text:span text:style-name="T8668">A30-1153/21</text:span></text:a><text:span text:style-name="T8669">, 2021-04-07, paskelbta TAR 2021-04-07, i. k. 2021-07258</text:span></text:p>
      <text:p text:style-name="P8670"><text:span text:style-name="T8671">Dėl<text:s/></text:span><text:span text:style-name="T8672">administracijos direktoriaus 2021-01-08 įsakymo Nr. 30-34/21 „Dėl draudimo rūkyti daugiabučių gyvenamųjų namų balkonuose, terasose ir lodžijose, nuosavybės teise priklausančiuose atskiriems savininkams, paskelbimo“ pakeitimo</text:span></text:p>
      <text:p text:style-name="P8673"/>
      <text:p text:style-name="P8674"><text:span text:style-name="T8675">17.</text:span></text:p>
      <text:p text:style-name="P8676"><text:span text:style-name="T8677">Vilniaus miesto savivaldyb</text:span><text:span text:style-name="T8678">ės administracija, Įsakymas</text:span></text:p>
      <text:p text:style-name="P8679"><text:span text:style-name="T8680">Nr.<text:s/></text:span><text:a xlink:href="https://www.e-tar.lt/portal/legalAct.html?documentId=e3ab12009b8f11eb9fecb5ecd3bd711c" office:target-frame-name="_top" xlink:show="replace"><text:span text:style-name="T8681">A30-1211/21</text:span></text:a><text:span text:style-name="T8682">, 2021-04-12, paskelbta TAR 2021-04-12, i. k. 2021-07614</text:span></text:p>
      <text:p text:style-name="P8683"><text:span text:style-name="T8684">Dėl administracijos direktoriaus 2021-01-08 įsakymo Nr. 30</text:span><text:span text:style-name="T8685">-34/21 „Dėl draudimo rūkyti daugiabučių gyvenamųjų namų balkonuose, terasose ir lodžijose, nuosavybės teise priklausančiuose atskiriems savininkams, paskelbimo“ pakeitimo</text:span></text:p>
      <text:p text:style-name="P8686"/>
      <text:p text:style-name="P8687"><text:span text:style-name="T8688">18.</text:span></text:p>
      <text:p text:style-name="P8689"><text:span text:style-name="T8690">Vilniaus miesto savivaldybės administracija, Įsakymas</text:span></text:p>
      <text:p text:style-name="P8691"><text:span text:style-name="T8692">Nr.<text:s/></text:span><text:a xlink:href="https://www.e-tar.lt/portal/legalAct.html?documentId=a801eb70a69811ebbcbbc2971cdac3cb" office:target-frame-name="_top" xlink:show="replace"><text:span text:style-name="T8693">A30-1378/21</text:span></text:a><text:span text:style-name="T8694">, 2021-04-26, paskelbta TAR 2021-04-27, i. k. 2021-08648</text:span></text:p>
      <text:p text:style-name="P8695"><text:span text:style-name="T8696">Dėl administracijos direktoriaus 2021-01-08 įsakymo Nr. 30-34/21 „Dėl draudimo rūkyti daugia</text:span><text:span text:style-name="T8697">bučių gyvenamųjų namų balkonuose, terasose ir lodžijose, nuosavybės teise priklausančiuose atskiriems savininkams, paskelbimo“ pakeitimo</text:span></text:p>
      <text:p text:style-name="P8698"/>
      <text:p text:style-name="P8699"><text:span text:style-name="T8700">19.</text:span></text:p>
      <text:p text:style-name="P8701"><text:span text:style-name="T8702">Vilniaus miesto savivaldybės administracija, Įsakymas</text:span></text:p>
      <text:p text:style-name="P8703"><text:span text:style-name="T8704">Nr.<text:s/></text:span><text:a xlink:href="https://www.e-tar.lt/portal/legalAct.html?documentId=e69dc1b0b22311eba871a26c1fc3fbc1" office:target-frame-name="_top" xlink:show="replace"><text:span text:style-name="T8705">A30-1548/21</text:span></text:a><text:span text:style-name="T8706">, 2021-05-11, paskelbta TAR 2021-05-11, i. k. 2021-10440</text:span></text:p>
      <text:p text:style-name="P8707"><text:span text:style-name="T8708">Dėl administracijos direktoriaus 2021-01-08 įsakymo Nr. 30-34/21 „Dėl draudimo rūkyti daugia</text:span><text:span text:style-name="T8709">bučių gyvenamųjų namų balkonuose, terasose ir lodžijose, nuosavybės teise priklausančiuose atskiriems savininkams, paskelbimo“ pakeitimo</text:span></text:p>
      <text:p text:style-name="P8710"/>
      <text:p text:style-name="P8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2T10:36:00Z</meta:creation-date>
    <dc:date>2021-05-12T10: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4966" meta:word-count="42107" meta:character-count="307893" meta:row-count="12892" meta:non-whitespace-character-count="270752"/>
  </office:meta>
</office:document-meta>
</file>