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15%"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line-height="115%"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15%"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15%"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15%"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line-height="115%"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line-height="115%"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15%"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line-height="115%" fo:text-indent="0.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line-height="115%" fo:text-indent="0.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line-height="115%"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line-height="115%" fo:text-indent="0.5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line-height="115%" fo:text-indent="0.5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line-height="115%" fo:text-indent="0.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line-height="115%" fo:text-indent="0.5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line-height="115%" fo:text-indent="0.5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line-height="115%" fo:text-indent="0.5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line-height="115%" fo:text-indent="0.5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line-height="115%" fo:text-indent="0.5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text-align="justify" fo:line-height="115%" fo:text-indent="0.5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fo:line-height="115%"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line-height="115%" fo:text-indent="0.5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paragraph-properties fo:text-align="justify" fo:line-height="115%" fo:text-indent="0.5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text-align="justify" fo:line-height="115%" fo:text-indent="0.5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line-height="115%" fo:text-indent="0.5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fo:background-color="#FFFFFF"/>
    </style:style>
    <style:style style:name="P332" style:parent-style-name="Normal" style:family="paragraph">
      <style:paragraph-properties fo:text-align="justify" fo:line-height="115%" fo:text-indent="0.4923in">
        <style:tab-stops>
          <style:tab-stop style:type="left" style:position="0.5909in"/>
        </style:tab-stops>
      </style:paragraph-propertie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GB"/>
    </style:style>
    <style:style style:name="T347" style:parent-style-name="DefaultParagraphFont" style:family="text">
      <style:text-properties fo:color="#000000" style:font-size-complex="12pt" fo:background-color="#FFFFFF" fo:language="en" fo:country="GB"/>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15%" fo:text-indent="0.5in">
        <style:tab-stops>
          <style:tab-stop style:type="left" style:position="0.7875in"/>
        </style:tab-stops>
      </style:paragraph-propertie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GB"/>
    </style:style>
    <style:style style:name="T364" style:parent-style-name="DefaultParagraphFont" style:family="text">
      <style:text-properties fo:color="#000000" style:font-size-complex="12pt" fo:background-color="#FFFFFF" fo:language="en" fo:country="GB"/>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15%" fo:text-indent="0.5in">
        <style:tab-stops>
          <style:tab-stop style:type="left" style:position="0.7875in"/>
        </style:tab-stops>
      </style:paragraph-properties>
    </style:style>
    <style:style style:name="T371" style:parent-style-name="DefaultParagraphFont" style:family="text">
      <style:text-properties fo:color="#000000" style:font-size-complex="12pt" fo:background-color="#FFFFFF" fo:language="en" fo:country="GB"/>
    </style:style>
    <style:style style:name="T372" style:parent-style-name="DefaultParagraphFont" style:family="text">
      <style:text-properties fo:color="#000000" style:font-size-complex="12pt" fo:background-color="#FFFFFF"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fo:language="en" fo:country="GB"/>
    </style:style>
    <style:style style:name="T380" style:parent-style-name="DefaultParagraphFont" style:family="text">
      <style:text-properties fo:color="#000000" style:font-size-complex="12pt" fo:background-color="#FFFFFF" fo:language="en" fo:country="GB"/>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5in">
        <style:tab-stops>
          <style:tab-stop style:type="left" style:position="0.7875in"/>
        </style:tab-stops>
      </style:paragraph-properties>
    </style:style>
    <style:style style:name="T387" style:parent-style-name="DefaultParagraphFont" style:family="text">
      <style:text-properties fo:color="#000000" style:font-size-complex="12pt" fo:background-color="#FFFFFF" fo:language="en" fo:country="GB"/>
    </style:style>
    <style:style style:name="T388" style:parent-style-name="DefaultParagraphFont" style:family="text">
      <style:text-properties fo:color="#000000" style:font-size-complex="12pt" fo:background-color="#FFFFFF"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GB"/>
    </style:style>
    <style:style style:name="T397" style:parent-style-name="DefaultParagraphFont" style:family="text">
      <style:text-properties fo:color="#000000" style:font-size-complex="12pt" fo:background-color="#FFFFFF" fo:language="en" fo:country="GB"/>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5%" fo:text-indent="0.5in">
        <style:tab-stops>
          <style:tab-stop style:type="left" style:position="0.7875in"/>
        </style:tab-stops>
      </style:paragraph-properties>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GB"/>
    </style:style>
    <style:style style:name="T413" style:parent-style-name="DefaultParagraphFont" style:family="text">
      <style:text-properties fo:color="#000000" style:font-size-complex="12pt" fo:background-color="#FFFFFF" fo:language="en" fo:country="GB"/>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15%" fo:text-indent="0.5in">
        <style:tab-stops>
          <style:tab-stop style:type="left" style:position="0.7875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fo:language="en" fo:country="GB"/>
    </style:style>
    <style:style style:name="T428" style:parent-style-name="DefaultParagraphFont" style:family="text">
      <style:text-properties fo:color="#000000" style:font-size-complex="12pt" fo:background-color="#FFFFFF" fo:language="en" fo:country="GB"/>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15%" fo:text-indent="0.5in">
        <style:tab-stops>
          <style:tab-stop style:type="left" style:position="0.7875in"/>
        </style:tab-stops>
      </style:paragraph-properties>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GB"/>
    </style:style>
    <style:style style:name="T444" style:parent-style-name="DefaultParagraphFont" style:family="text">
      <style:text-properties fo:color="#000000" style:font-size-complex="12pt" fo:background-color="#FFFFFF" fo:language="en" fo:country="GB"/>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15%" fo:text-indent="0.5in">
        <style:tab-stops>
          <style:tab-stop style:type="left" style:position="0.7875in"/>
        </style:tab-stops>
      </style:paragraph-properties>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fo:color="#000000" style:font-size-complex="12pt" fo:background-color="#FFFFFF" fo:language="en" fo:country="GB"/>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15%" fo:text-indent="0.5in">
        <style:tab-stops>
          <style:tab-stop style:type="left" style:position="0.7875in"/>
        </style:tab-stops>
      </style:paragraph-properties>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GB"/>
    </style:style>
    <style:style style:name="T475" style:parent-style-name="DefaultParagraphFont" style:family="text">
      <style:text-properties fo:color="#000000" style:font-size-complex="12pt" fo:background-color="#FFFFFF" fo:language="en" fo:country="GB"/>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15%" fo:text-indent="0.5in">
        <style:tab-stops>
          <style:tab-stop style:type="left" style:position="0.7875in"/>
        </style:tab-stops>
      </style:paragraph-properties>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GB"/>
    </style:style>
    <style:style style:name="T491" style:parent-style-name="DefaultParagraphFont" style:family="text">
      <style:text-properties fo:color="#000000" style:font-size-complex="12pt" fo:background-color="#FFFFFF" fo:language="en" fo:country="GB"/>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15%" fo:text-indent="0.5in">
        <style:tab-stops>
          <style:tab-stop style:type="left" style:position="0.7875in"/>
        </style:tab-stops>
      </style:paragraph-properties>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fo:language="en" fo:country="GB"/>
    </style:style>
    <style:style style:name="T506" style:parent-style-name="DefaultParagraphFont" style:family="text">
      <style:text-properties fo:color="#000000" style:font-size-complex="12pt" fo:background-color="#FFFFFF" fo:language="en" fo:country="GB"/>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15%" fo:text-indent="0.5in">
        <style:tab-stops>
          <style:tab-stop style:type="left" style:position="0.7875in"/>
        </style:tab-stops>
      </style:paragraph-properties>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fo:language="en" fo:country="GB"/>
    </style:style>
    <style:style style:name="T522" style:parent-style-name="DefaultParagraphFont" style:family="text">
      <style:text-properties fo:color="#000000" style:font-size-complex="12pt" fo:background-color="#FFFFFF" fo:language="en" fo:country="GB"/>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15%" fo:text-indent="0.5in">
        <style:tab-stops>
          <style:tab-stop style:type="left" style:position="0.7875in"/>
        </style:tab-stops>
      </style:paragraph-properties>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fo:language="en" fo:country="GB"/>
    </style:style>
    <style:style style:name="T538" style:parent-style-name="DefaultParagraphFont" style:family="text">
      <style:text-properties fo:color="#000000" style:font-size-complex="12pt" fo:background-color="#FFFFFF" fo:language="en" fo:country="GB"/>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5%" fo:text-indent="0.5in">
        <style:tab-stops>
          <style:tab-stop style:type="left" style:position="0.7875in"/>
        </style:tab-stops>
      </style:paragraph-properties>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fo:language="en" fo:country="GB"/>
    </style:style>
    <style:style style:name="T553" style:parent-style-name="DefaultParagraphFont" style:family="text">
      <style:text-properties fo:color="#000000" style:font-size-complex="12pt" fo:background-color="#FFFFFF" fo:language="en" fo:country="GB"/>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15%" fo:text-indent="0.5in">
        <style:tab-stops>
          <style:tab-stop style:type="left" style:position="0.7875in"/>
        </style:tab-stops>
      </style:paragraph-properties>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fo:language="en" fo:country="GB"/>
    </style:style>
    <style:style style:name="T569" style:parent-style-name="DefaultParagraphFont" style:family="text">
      <style:text-properties fo:color="#000000" style:font-size-complex="12pt" fo:background-color="#FFFFFF" fo:language="en" fo:country="GB"/>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15%" fo:text-indent="0.5in">
        <style:tab-stops>
          <style:tab-stop style:type="left" style:position="0.7875in"/>
        </style:tab-stops>
      </style:paragraph-properties>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fo:color="#000000" style:font-size-complex="12pt" fo:background-color="#FFFFFF" fo:language="en" fo:country="GB"/>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15%" fo:text-indent="0.5in">
        <style:tab-stops>
          <style:tab-stop style:type="left" style:position="0.7875in"/>
        </style:tab-stops>
      </style:paragraph-properties>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US"/>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fo:language="en" fo:country="GB"/>
    </style:style>
    <style:style style:name="T600" style:parent-style-name="DefaultParagraphFont" style:family="text">
      <style:text-properties fo:color="#000000" style:font-size-complex="12pt" fo:background-color="#FFFFFF" fo:language="en" fo:country="GB"/>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5%" fo:text-indent="0.5in">
        <style:tab-stops>
          <style:tab-stop style:type="left" style:position="0.7875in"/>
        </style:tab-stops>
      </style:paragraph-properties>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fo:language="en" fo:country="GB"/>
    </style:style>
    <style:style style:name="T616" style:parent-style-name="DefaultParagraphFont" style:family="text">
      <style:text-properties fo:color="#000000" style:font-size-complex="12pt" fo:background-color="#FFFFFF" fo:language="en" fo:country="GB"/>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15%" fo:text-indent="0.5in">
        <style:tab-stops>
          <style:tab-stop style:type="left" style:position="0.7875in"/>
        </style:tab-stops>
      </style:paragraph-properties>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US"/>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fo:color="#000000" style:font-size-complex="12pt" fo:background-color="#FFFFFF" fo:language="en" fo:country="GB"/>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15%" fo:text-indent="0.5in">
        <style:tab-stops>
          <style:tab-stop style:type="left" style:position="0.7875in"/>
        </style:tab-stops>
      </style:paragraph-properties>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fo:language="en" fo:country="GB"/>
    </style:style>
    <style:style style:name="T647" style:parent-style-name="DefaultParagraphFont" style:family="text">
      <style:text-properties fo:color="#000000" style:font-size-complex="12pt" fo:background-color="#FFFFFF" fo:language="en" fo:country="GB"/>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15%" fo:text-indent="0.5in">
        <style:tab-stops>
          <style:tab-stop style:type="left" style:position="0.7875in"/>
        </style:tab-stops>
      </style:paragraph-properties>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fo:language="en" fo:country="GB"/>
    </style:style>
    <style:style style:name="T663" style:parent-style-name="DefaultParagraphFont" style:family="text">
      <style:text-properties fo:color="#000000" style:font-size-complex="12pt" fo:background-color="#FFFFFF" fo:language="en" fo:country="GB"/>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15%" fo:text-indent="0.5in">
        <style:tab-stops>
          <style:tab-stop style:type="left" style:position="0.7875in"/>
        </style:tab-stops>
      </style:paragraph-properties>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fo:language="en" fo:country="GB"/>
    </style:style>
    <style:style style:name="T678" style:parent-style-name="DefaultParagraphFont" style:family="text">
      <style:text-properties fo:color="#000000" style:font-size-complex="12pt" fo:background-color="#FFFFFF" fo:language="en" fo:country="GB"/>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15%" fo:text-indent="0.5in">
        <style:tab-stops>
          <style:tab-stop style:type="left" style:position="0.7875in"/>
        </style:tab-stops>
      </style:paragraph-properties>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fo:language="en" fo:country="GB"/>
    </style:style>
    <style:style style:name="T693" style:parent-style-name="DefaultParagraphFont" style:family="text">
      <style:text-properties fo:color="#000000" style:font-size-complex="12pt" fo:background-color="#FFFFFF" fo:language="en" fo:country="GB"/>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15%" fo:text-indent="0.5in">
        <style:tab-stops>
          <style:tab-stop style:type="left" style:position="0.7875in"/>
        </style:tab-stops>
      </style:paragraph-properties>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font-size-complex="12pt" fo:language="en" fo:country="GB"/>
    </style:style>
    <style:style style:name="T709" style:parent-style-name="DefaultParagraphFont" style:family="text">
      <style:text-properties fo:color="#000000" style:font-size-complex="12pt" fo:background-color="#FFFFFF" fo:language="en" fo:country="GB"/>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15%" fo:text-indent="0.5in">
        <style:tab-stops>
          <style:tab-stop style:type="left" style:position="0.7875in"/>
        </style:tab-stops>
      </style:paragraph-properties>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fo:color="#000000" style:font-size-complex="12pt" fo:background-color="#FFFFFF" fo:language="en" fo:country="GB"/>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15%" fo:text-indent="0.5in">
        <style:tab-stops>
          <style:tab-stop style:type="left" style:position="0.7875in"/>
        </style:tab-stops>
      </style:paragraph-properties>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fo:language="en" fo:country="GB"/>
    </style:style>
    <style:style style:name="T740" style:parent-style-name="DefaultParagraphFont" style:family="text">
      <style:text-properties fo:color="#000000" style:font-size-complex="12pt" fo:background-color="#FFFFFF" fo:language="en" fo:country="GB"/>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15%" fo:text-indent="0.5in">
        <style:tab-stops>
          <style:tab-stop style:type="left" style:position="0.7875in"/>
        </style:tab-stops>
      </style:paragraph-properties>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US"/>
    </style:style>
    <style:style style:name="T755" style:parent-style-name="DefaultParagraphFont" style:family="text">
      <style:text-properties style:font-size-complex="12pt" fo:language="en" fo:country="GB"/>
    </style:style>
    <style:style style:name="T756" style:parent-style-name="DefaultParagraphFont" style:family="text">
      <style:text-properties fo:color="#000000" style:font-size-complex="12pt" fo:background-color="#FFFFFF" fo:language="en" fo:country="GB"/>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15%" fo:text-indent="0.5in">
        <style:tab-stops>
          <style:tab-stop style:type="left" style:position="0.7875in"/>
        </style:tab-stops>
      </style:paragraph-properties>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size-complex="12pt" fo:language="en" fo:country="GB"/>
    </style:style>
    <style:style style:name="T772" style:parent-style-name="DefaultParagraphFont" style:family="text">
      <style:text-properties fo:color="#000000" style:font-size-complex="12pt" fo:background-color="#FFFFFF" fo:language="en" fo:country="GB"/>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15%" fo:text-indent="0.5in">
        <style:tab-stops>
          <style:tab-stop style:type="left" style:position="0.7875in"/>
        </style:tab-stops>
      </style:paragraph-properties>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US"/>
    </style:style>
    <style:style style:name="T784" style:parent-style-name="DefaultParagraphFont" style:family="text">
      <style:text-properties style:font-size-complex="12pt" fo:language="en" fo:country="GB"/>
    </style:style>
    <style:style style:name="T785" style:parent-style-name="DefaultParagraphFont" style:family="text">
      <style:text-properties fo:color="#000000" style:font-size-complex="12pt" fo:background-color="#FFFFFF" fo:language="en" fo:country="GB"/>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15%" fo:text-indent="0.5in">
        <style:tab-stops>
          <style:tab-stop style:type="left" style:position="0.7875in"/>
        </style:tab-stops>
      </style:paragraph-properties>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US"/>
    </style:style>
    <style:style style:name="T799" style:parent-style-name="DefaultParagraphFont" style:family="text">
      <style:text-properties style:font-size-complex="12pt" fo:language="en" fo:country="GB"/>
    </style:style>
    <style:style style:name="T800" style:parent-style-name="DefaultParagraphFont" style:family="text">
      <style:text-properties fo:color="#000000" style:font-size-complex="12pt" fo:background-color="#FFFFFF" fo:language="en" fo:country="GB"/>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15%" fo:text-indent="0.5in">
        <style:tab-stops>
          <style:tab-stop style:type="left" style:position="0.7875in"/>
        </style:tab-stops>
      </style:paragraph-properties>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size-complex="12pt" fo:language="en" fo:country="GB"/>
    </style:style>
    <style:style style:name="T816" style:parent-style-name="DefaultParagraphFont" style:family="text">
      <style:text-properties fo:color="#000000" style:font-size-complex="12pt" fo:background-color="#FFFFFF" fo:language="en" fo:country="GB"/>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15%" fo:text-indent="0.5in">
        <style:tab-stops>
          <style:tab-stop style:type="left" style:position="0.7875in"/>
        </style:tab-stops>
      </style:paragraph-properties>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US"/>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fo:language="en" fo:country="GB"/>
    </style:style>
    <style:style style:name="T831" style:parent-style-name="DefaultParagraphFont" style:family="text">
      <style:text-properties fo:color="#000000" style:font-size-complex="12pt" fo:background-color="#FFFFFF" fo:language="en" fo:country="GB"/>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15%" fo:text-indent="0.5in">
        <style:tab-stops>
          <style:tab-stop style:type="left" style:position="0.7875in"/>
        </style:tab-stops>
      </style:paragraph-properties>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fo:language="en" fo:country="GB"/>
    </style:style>
    <style:style style:name="T846" style:parent-style-name="DefaultParagraphFont" style:family="text">
      <style:text-properties fo:color="#000000" style:font-size-complex="12pt" fo:background-color="#FFFFFF" fo:language="en" fo:country="GB"/>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15%" fo:text-indent="0.5in">
        <style:tab-stops>
          <style:tab-stop style:type="left" style:position="0.7875in"/>
        </style:tab-stops>
      </style:paragraph-properties>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US"/>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US"/>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fo:language="en" fo:country="GB"/>
    </style:style>
    <style:style style:name="T862" style:parent-style-name="DefaultParagraphFont" style:family="text">
      <style:text-properties fo:color="#000000" style:font-size-complex="12pt" fo:background-color="#FFFFFF" fo:language="en" fo:country="GB"/>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15%" fo:text-indent="0.5in">
        <style:tab-stops>
          <style:tab-stop style:type="left" style:position="0.7875in"/>
        </style:tab-stops>
      </style:paragraph-properties>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fo:color="#000000" style:font-size-complex="12pt" fo:background-color="#FFFFFF"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fo:language="en" fo:country="GB"/>
    </style:style>
    <style:style style:name="T880" style:parent-style-name="DefaultParagraphFont" style:family="text">
      <style:text-properties fo:color="#000000" style:font-size-complex="12pt" fo:background-color="#FFFFFF" fo:language="en" fo:country="GB"/>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15%" fo:text-indent="0.5in">
        <style:tab-stops>
          <style:tab-stop style:type="left" style:position="0.7875in"/>
        </style:tab-stops>
      </style:paragraph-properties>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GB"/>
    </style:style>
    <style:style style:name="T895" style:parent-style-name="DefaultParagraphFont" style:family="text">
      <style:text-properties fo:color="#000000" style:font-size-complex="12pt" fo:background-color="#FFFFFF" fo:language="en" fo:country="GB"/>
    </style:style>
    <style:style style:name="T896" style:parent-style-name="DefaultParagraphFont" style:family="text">
      <style:text-properties fo:color="#000000" style:font-size-complex="12pt" fo:background-color="#FFFFFF" fo:language="en" fo:country="GB"/>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15%" fo:text-indent="0.5in">
        <style:tab-stops>
          <style:tab-stop style:type="left" style:position="0.7875in"/>
        </style:tab-stops>
      </style:paragraph-properties>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fo:language="en" fo:country="GB"/>
    </style:style>
    <style:style style:name="T912" style:parent-style-name="DefaultParagraphFont" style:family="text">
      <style:text-properties fo:color="#000000" style:font-size-complex="12pt" fo:background-color="#FFFFFF" fo:language="en" fo:country="GB"/>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15%" fo:text-indent="0.5in">
        <style:tab-stops>
          <style:tab-stop style:type="left" style:position="0.7875in"/>
        </style:tab-stops>
      </style:paragraph-properties>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US"/>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GB"/>
    </style:style>
    <style:style style:name="T928" style:parent-style-name="DefaultParagraphFont" style:family="text">
      <style:text-properties fo:color="#000000" style:font-size-complex="12pt" fo:background-color="#FFFFFF" fo:language="en" fo:country="GB"/>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15%" fo:text-indent="0.5in">
        <style:tab-stops>
          <style:tab-stop style:type="left" style:position="0.7875in"/>
        </style:tab-stops>
      </style:paragraph-properties>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US"/>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fo:language="en" fo:country="GB"/>
    </style:style>
    <style:style style:name="T943" style:parent-style-name="DefaultParagraphFont" style:family="text">
      <style:text-properties fo:color="#000000" style:font-size-complex="12pt" fo:background-color="#FFFFFF" fo:language="en" fo:country="GB"/>
    </style:style>
    <style:style style:name="T944" style:parent-style-name="DefaultParagraphFont" style:family="text">
      <style:text-properties fo:color="#000000" style:font-size-complex="12pt" fo:background-color="#FFFFFF" fo:language="en" fo:country="GB"/>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15%" fo:text-indent="0.5in">
        <style:tab-stops>
          <style:tab-stop style:type="left" style:position="0.7875in"/>
        </style:tab-stops>
      </style:paragraph-properties>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US"/>
    </style:style>
    <style:style style:name="T958" style:parent-style-name="DefaultParagraphFont" style:family="text">
      <style:text-properties style:font-size-complex="12pt" fo:language="en" fo:country="GB"/>
    </style:style>
    <style:style style:name="T959" style:parent-style-name="DefaultParagraphFont" style:family="text">
      <style:text-properties fo:color="#000000" style:font-size-complex="12pt" fo:background-color="#FFFFFF" fo:language="en" fo:country="GB"/>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15%" fo:text-indent="0.5in">
        <style:tab-stops>
          <style:tab-stop style:type="left" style:position="0.7875in"/>
        </style:tab-stops>
      </style:paragraph-properties>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US"/>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US"/>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font-size-complex="12pt" fo:language="en" fo:country="GB"/>
    </style:style>
    <style:style style:name="T975" style:parent-style-name="DefaultParagraphFont" style:family="text">
      <style:text-properties fo:color="#000000" style:font-size-complex="12pt" fo:background-color="#FFFFFF" fo:language="en" fo:country="GB"/>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15%" fo:text-indent="0.5in">
        <style:tab-stops>
          <style:tab-stop style:type="left" style:position="0.7875in"/>
        </style:tab-stops>
      </style:paragraph-properties>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US"/>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US"/>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T991" style:parent-style-name="DefaultParagraphFont" style:family="text">
      <style:text-properties fo:color="#000000" style:font-size-complex="12pt" fo:background-color="#FFFFFF" fo:language="en" fo:country="GB"/>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15%" fo:text-indent="0.5in">
        <style:tab-stops>
          <style:tab-stop style:type="left" style:position="0.7875in"/>
        </style:tab-stops>
      </style:paragraph-properties>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US"/>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US"/>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US"/>
    </style:style>
    <style:style style:name="T1006" style:parent-style-name="DefaultParagraphFont" style:family="text">
      <style:text-properties style:font-size-complex="12pt" fo:language="en" fo:country="GB"/>
    </style:style>
    <style:style style:name="T1007" style:parent-style-name="DefaultParagraphFont" style:family="text">
      <style:text-properties fo:color="#000000" style:font-size-complex="12pt" fo:background-color="#FFFFFF" fo:language="en" fo:country="GB"/>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15%" fo:text-indent="0.5in">
        <style:tab-stops>
          <style:tab-stop style:type="left" style:position="0.7875in"/>
        </style:tab-stops>
      </style:paragraph-properties>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US"/>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US"/>
    </style:style>
    <style:style style:name="T1022" style:parent-style-name="DefaultParagraphFont" style:family="text">
      <style:text-properties style:font-size-complex="12pt" fo:language="en" fo:country="GB"/>
    </style:style>
    <style:style style:name="T1023" style:parent-style-name="DefaultParagraphFont" style:family="text">
      <style:text-properties fo:color="#000000" style:font-size-complex="12pt" fo:background-color="#FFFFFF" fo:language="en" fo:country="GB"/>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15%" fo:text-indent="0.5in">
        <style:tab-stops>
          <style:tab-stop style:type="left" style:position="0.7875in"/>
        </style:tab-stops>
      </style:paragraph-properties>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US"/>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US"/>
    </style:style>
    <style:style style:name="T1038" style:parent-style-name="DefaultParagraphFont" style:family="text">
      <style:text-properties style:font-size-complex="12pt" fo:language="en" fo:country="GB"/>
    </style:style>
    <style:style style:name="T1039" style:parent-style-name="DefaultParagraphFont" style:family="text">
      <style:text-properties fo:color="#000000" style:font-size-complex="12pt" fo:background-color="#FFFFFF" fo:language="en" fo:country="GB"/>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15%" fo:text-indent="0.5in">
        <style:tab-stops>
          <style:tab-stop style:type="left" style:position="0.7875in"/>
        </style:tab-stops>
      </style:paragraph-properties>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US"/>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US"/>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US"/>
    </style:style>
    <style:style style:name="T1054" style:parent-style-name="DefaultParagraphFont" style:family="text">
      <style:text-properties style:font-size-complex="12pt" fo:language="en" fo:country="GB"/>
    </style:style>
    <style:style style:name="T1055" style:parent-style-name="DefaultParagraphFont" style:family="text">
      <style:text-properties fo:color="#000000" style:font-size-complex="12pt" fo:background-color="#FFFFFF" fo:language="en" fo:country="GB"/>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15%" fo:text-indent="0.5in">
        <style:tab-stops>
          <style:tab-stop style:type="left" style:position="0.7875in"/>
        </style:tab-stops>
      </style:paragraph-properties>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US"/>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US"/>
    </style:style>
    <style:style style:name="T1069" style:parent-style-name="DefaultParagraphFont" style:family="text">
      <style:text-properties style:font-size-complex="12pt" fo:language="en" fo:country="GB"/>
    </style:style>
    <style:style style:name="T1070" style:parent-style-name="DefaultParagraphFont" style:family="text">
      <style:text-properties fo:color="#000000" style:font-size-complex="12pt" fo:background-color="#FFFFFF" fo:language="en" fo:country="GB"/>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15%" fo:text-indent="0.5in">
        <style:tab-stops>
          <style:tab-stop style:type="left" style:position="0.7875in"/>
        </style:tab-stops>
      </style:paragraph-properties>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US"/>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font-size-complex="12pt" fo:language="en" fo:country="GB"/>
    </style:style>
    <style:style style:name="T1086" style:parent-style-name="DefaultParagraphFont" style:family="text">
      <style:text-properties fo:color="#000000" style:font-size-complex="12pt" fo:background-color="#FFFFFF" fo:language="en" fo:country="GB"/>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15%" fo:text-indent="0.5in">
        <style:tab-stops>
          <style:tab-stop style:type="left" style:position="0.7875in"/>
        </style:tab-stops>
      </style:paragraph-properties>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font-size-complex="12pt" fo:language="en" fo:country="GB"/>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fo:language="en" fo:country="GB"/>
    </style:style>
    <style:style style:name="T1099" style:parent-style-name="DefaultParagraphFont" style:family="text">
      <style:text-properties style:font-size-complex="12pt" fo:language="en" fo:country="US"/>
    </style:style>
    <style:style style:name="T1100" style:parent-style-name="DefaultParagraphFont" style:family="text">
      <style:text-properties style:font-size-complex="12pt" fo:language="en" fo:country="GB"/>
    </style:style>
    <style:style style:name="T1101" style:parent-style-name="DefaultParagraphFont" style:family="text">
      <style:text-properties fo:color="#000000" style:font-size-complex="12pt" fo:background-color="#FFFFFF" fo:language="en" fo:country="GB"/>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15%" fo:text-indent="0.5in">
        <style:tab-stops>
          <style:tab-stop style:type="left" style:position="0.7875in"/>
        </style:tab-stops>
      </style:paragraph-properties>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US"/>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US"/>
    </style:style>
    <style:style style:name="T1115" style:parent-style-name="DefaultParagraphFont" style:family="text">
      <style:text-properties style:font-size-complex="12pt" fo:language="en" fo:country="GB"/>
    </style:style>
    <style:style style:name="T1116" style:parent-style-name="DefaultParagraphFont" style:family="text">
      <style:text-properties fo:color="#000000" style:font-size-complex="12pt" fo:background-color="#FFFFFF" fo:language="en" fo:country="GB"/>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fo:language="en" fo:country="US"/>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US"/>
    </style:style>
    <style:style style:name="T1123" style:parent-style-name="DefaultParagraphFont" style:family="text">
      <style:text-properties style:font-size-complex="12pt" fo:language="en" fo:country="GB"/>
    </style:style>
    <style:style style:name="T1124" style:parent-style-name="DefaultParagraphFont" style:family="text">
      <style:text-properties fo:color="#000000" style:font-size-complex="12pt" fo:background-color="#FFFFFF" fo:language="en" fo:country="GB"/>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fo:language="en" fo:country="GB"/>
    </style:style>
    <style:style style:name="T1133" style:parent-style-name="DefaultParagraphFont" style:family="text">
      <style:text-properties fo:color="#000000" style:font-size-complex="12pt" fo:background-color="#FFFFFF" fo:language="en" fo:country="GB"/>
    </style:style>
    <style:style style:name="T1134" style:parent-style-name="DefaultParagraphFont" style:family="text">
      <style:text-properties fo:color="#000000" style:font-size-complex="12pt" fo:background-color="#FFFFFF" fo:language="en" fo:country="GB"/>
    </style:style>
    <style:style style:name="T1135" style:parent-style-name="DefaultParagraphFont" style:family="text">
      <style:text-properties style:font-size-complex="12pt" fo:language="en" fo:country="GB"/>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fo:language="en" fo:country="GB"/>
    </style:style>
    <style:style style:name="T1138" style:parent-style-name="DefaultParagraphFont" style:family="text">
      <style:text-properties style:font-size-complex="12pt" fo:language="en" fo:country="US"/>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US"/>
    </style:style>
    <style:style style:name="T1141" style:parent-style-name="DefaultParagraphFont" style:family="text">
      <style:text-properties style:font-size-complex="12pt" fo:language="en" fo:country="GB"/>
    </style:style>
    <style:style style:name="T1142" style:parent-style-name="DefaultParagraphFont" style:family="text">
      <style:text-properties fo:color="#000000" style:font-size-complex="12pt" fo:background-color="#FFFFFF" fo:language="en" fo:country="GB"/>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15%" fo:text-indent="0.5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fo:language="en" fo:country="US"/>
    </style:style>
    <style:style style:name="T1153" style:parent-style-name="DefaultParagraphFont" style:family="text">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paragraph-properties>
        <style:tab-stops>
          <style:tab-stop style:type="left" style:position="3.3472in"/>
        </style:tab-stops>
      </style:paragraph-properties>
      <style:text-properties style:font-size-complex="12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2-18 iki 2021-02-24</text:span></text:p>
      <text:p text:style-name="P9"/>
      <text:p text:style-name="P10"><text:span text:style-name="T11">Įsakymas paskelbtas: TAR 2021-01-11, i. k. 2021-0037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DRAUDIMO RŪKYTI DAUGIABUČIŲ GYVENAMŲJŲ NAMŲ BALKONUOSE, TERASOSE IR<text:s/></text:span><text:span text:style-name="T24">LODŽIJOSE, NUOSAVYBĖS TEISE PRIKLAUSANČIUOSE ATSKIRIEMS SAVININKAMS, PASKELBIMO</text:span></text:p>
      <text:p text:style-name="P25"/>
      <text:p text:style-name="P26">2021 m. sausio 8 d. <text:s/>Nr. 30-34/21</text:p>
      <text:p text:style-name="P27">Vilnius</text:p>
      <text:p text:style-name="P28"/>
      <text:p text:style-name="P29"/>
      <text:p text:style-name="P30"><text:span text:style-name="T31">Vadovaudamasis Lietuvos Respublikos tabako, tabako gaminių ir su jais susijusių gaminių kontrolės įstatymo 19 straipsnio 1 dalies 9</text:span><text:span text:style-name="T32"><text:s/>punktu ir Prieštaravimo dėl tabako, tabako gaminių ir su jais susijusių gaminių vartojimo daugiabučių namų balkonuose, terasose ir lodžijose pareiškimo, šio prieštaravimo atšaukimo ir informacijos apie daugiabučius namus, kuriuose draudžiama rūkyti, paske</text:span><text:span text:style-name="T33">lbimo, informacinių ženklų apie draudimą rūkyti įrengimo tvarkos aprašo, patvirtinto Lietuvos Respublikos vidaus reikalų ministro 2020 m. gruodžio 22 d. įsakymu Nr. 1V-1357 „Dėl Prieštaravimo dėl tabako, tabako gaminių ir su jais susijusių gaminių vartojim</text:span><text:span text:style-name="T34">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pan text:style-name="T35">punktu:</text:span></text:p>
      <text:p text:style-name="P36"><text:span text:style-name="T37">1</text:span><text:span text:style-name="T38">.</text:span><text:span text:style-name="T39"><text:tab/>S k e l b i u, <text:s/>kad draudžiama rūkyti šių daugiabučių namų balkonuose, terasose ir lodžijose, nuosavybės teise priklausančiuose atskiriems savininkams:</text:span></text:p>
      <text:p text:style-name="P40"><text:span text:style-name="T41">1.1</text:span><text:span text:style-name="T42">.</text:span><text:span text:style-name="T43"><text:tab/>Volungės g. 14</text:span><text:span text:style-name="T44"><text:s/></text:span><text:span text:style-name="T45">pagal<text:s/></text:span><text:span text:style-name="T46">2021</text:span><text:span text:style-name="T47"><text:s/>m. sausio<text:s/></text:span><text:span text:style-name="T48">1</text:span><text:span text:style-name="T49"><text:s/>d. asmens prieštaravimą (Savivaldybėje regis</text:span><text:span text:style-name="T50">truota 202</text:span><text:span text:style-name="T51">1</text:span><text:span text:style-name="T52"><text:s/>m. sausio<text:s/></text:span><text:span text:style-name="T53">4</text:span><text:span text:style-name="T54"><text:s/>d., registracijos Nr.<text:s/></text:span><text:span text:style-name="T55">A50-6/21)</text:span><text:span text:style-name="T56">;<text:s/></text:span></text:p>
      <text:p text:style-name="P57"><text:span text:style-name="T58">1.2</text:span><text:span text:style-name="T59">.</text:span><text:span text:style-name="T60"><text:tab/>A. J. Povilaičio g. 14 pagal<text:s/></text:span><text:span text:style-name="T61">2021</text:span><text:span text:style-name="T62"><text:s/>m. sausio<text:s/></text:span><text:span text:style-name="T63">1</text:span><text:span text:style-name="T64"><text:s/>d. asmens prieštaravimą (Savivaldybėje registruota 2021 m. sausio 4 d., registracijos Nr.<text:s/></text:span><text:span text:style-name="T65">A50-7/21);</text:span></text:p>
      <text:p text:style-name="P66"><text:span text:style-name="T67">1.3</text:span><text:span text:style-name="T68">.</text:span><text:span text:style-name="T69"><text:tab/>M. Katkaus g. 2 C pagal<text:s/></text:span><text:span text:style-name="T70">2021</text:span><text:span text:style-name="T71"><text:s/>m. sausio<text:s/></text:span><text:span text:style-name="T72">3</text:span><text:span text:style-name="T73"><text:s/>d. asmens prieštaravimą (Savivaldybėje registruota 2021 m. sausio 4 d., registracijos Nr.<text:s/></text:span><text:span text:style-name="T74">A50-11/21) ir<text:s/></text:span><text:span text:style-name="T75">2021</text:span><text:span text:style-name="T76"><text:s/>m. sausio<text:s/></text:span><text:span text:style-name="T77">4</text:span><text:span text:style-name="T78"><text:s/>d. asmens prieštaravimą (Savivaldybėje registruota 2021 m. sausio 4 d., registracijos Nr.<text:s/></text:span><text:span text:style-name="T79">A50-78/21);</text:span></text:p>
      <text:p text:style-name="P80"><text:span text:style-name="T81">1.4</text:span><text:span text:style-name="T82">.</text:span><text:span text:style-name="T83"><text:tab/></text:span><text:span text:style-name="T84">Erfurto g. 10 pagal<text:s/></text:span><text:span text:style-name="T85">2021</text:span><text:span text:style-name="T86"><text:s/>m. sausio<text:s/></text:span><text:span text:style-name="T87">3</text:span><text:span text:style-name="T88"><text:s/>d. asmens prieštaravimą (Savivaldybėje registruota 2021 m. sausio 4 d., registracijos Nr.<text:s/></text:span><text:span text:style-name="T89">A50-13/21);</text:span></text:p>
      <text:p text:style-name="P90"><text:span text:style-name="T91">1.5</text:span><text:span text:style-name="T92">.</text:span><text:span text:style-name="T93"><text:tab/>Erfurto g. 24 pagal<text:s/></text:span><text:span text:style-name="T94">2021</text:span><text:span text:style-name="T95"><text:s/>m. sausio<text:s/></text:span><text:span text:style-name="T96">4</text:span><text:span text:style-name="T97"><text:s/>d. asmens prieštaravimą (Savivaldybėje registruota 2021 m. sausio 4 d.,</text:span><text:span text:style-name="T98"><text:s/>registracijos Nr.<text:s/></text:span><text:span text:style-name="T99">E918-1/21(2.3.4.29E-ADV);</text:span></text:p>
      <text:p text:style-name="P100"><text:span text:style-name="T101">1.6</text:span><text:span text:style-name="T102">.</text:span><text:span text:style-name="T103"><text:tab/>S. Stanevičiaus g. 66 pagal<text:s/></text:span><text:span text:style-name="T104">2021</text:span><text:span text:style-name="T105"><text:s/>m. sausio<text:s/></text:span><text:span text:style-name="T106">3</text:span><text:span text:style-name="T107"><text:s/>d. asmens prieštaravimą (Savivaldybėje registruota 2021 m. sausio 4 d., registracijos Nr.<text:s/></text:span><text:span text:style-name="T108">A50-16/21);</text:span></text:p>
      <text:p text:style-name="P109"><text:span text:style-name="T110">1.7</text:span><text:span text:style-name="T111">.</text:span><text:span text:style-name="T112"><text:tab/>Šeimyniškių g. 21 C pagal<text:s/></text:span><text:span text:style-name="T113">2021</text:span><text:span text:style-name="T114"><text:s/>m. sausio<text:s/></text:span><text:span text:style-name="T115">3</text:span><text:span text:style-name="T116"><text:s/>d.<text:s/></text:span><text:span text:style-name="T117">asmens prieštaravimą (Savivaldybėje registruota 2021 m. sausio 4 d., registracijos Nr.<text:s/></text:span><text:span text:style-name="T118">A50-18/21);</text:span></text:p>
      <text:p text:style-name="P119"><text:span text:style-name="T120">1.8</text:span><text:span text:style-name="T121">.</text:span><text:span text:style-name="T122"><text:tab/>Žalgirio g. 97 pagal<text:s/></text:span><text:span text:style-name="T123">2021</text:span><text:span text:style-name="T124"><text:s/>m. sausio<text:s/></text:span><text:span text:style-name="T125">4</text:span><text:span text:style-name="T126"><text:s/>d. asmens prieštaravimą (Savivaldybėje registruota 2021 m. sausio 4 d., registracijos Nr.<text:s/></text:span><text:span text:style-name="T127">A50-26/21);</text:span></text:p>
      <text:p text:style-name="P128"><text:span text:style-name="T129">1.9</text:span><text:span text:style-name="T130">.</text:span><text:span text:style-name="T131"><text:tab/>Architektų g. 138 pagal<text:s/></text:span><text:span text:style-name="T132">2021</text:span><text:span text:style-name="T133"><text:s/>m. sausio<text:s/></text:span><text:span text:style-name="T134">1</text:span><text:span text:style-name="T135"><text:s/>d. asmens prieštaravimą (Savivaldybėje registruota 2021 m. sausio 4 d., registracijos Nr.<text:s/></text:span><text:span text:style-name="T136">A50-33/21);</text:span></text:p>
      <text:p text:style-name="P137"><text:span text:style-name="T138">1.10</text:span><text:span text:style-name="T139">.</text:span><text:span text:style-name="T140"><text:tab/>I. Simonaitytės g. 2 pagal<text:s/></text:span><text:span text:style-name="T141">2021</text:span><text:span text:style-name="T142"><text:s/>m. sausio<text:s/></text:span><text:span text:style-name="T143">3</text:span><text:span text:style-name="T144"><text:s/>d. asmens prieštaravimą (Savivaldybėje registruota 2021 m.</text:span><text:span text:style-name="T145"><text:s/>sausio 4 d., registracijos Nr.<text:s/></text:span><text:span text:style-name="T146">A50-21/21);</text:span></text:p>
      <text:p text:style-name="P147"><text:span text:style-name="T148">1.11</text:span><text:span text:style-name="T149">.</text:span><text:span text:style-name="T150"><text:tab/>Apkasų g. 17 pagal<text:s/></text:span><text:span text:style-name="T151">2021</text:span><text:span text:style-name="T152"><text:s/>m. sausio<text:s/></text:span><text:span text:style-name="T153">1</text:span><text:span text:style-name="T154"><text:s/>d. asmens prieštaravimą (Savivaldybėje registruota 2021 m. sausio 4 d., registracijos Nr.<text:s/></text:span><text:span text:style-name="T155">E60-2/21(3.2.39E-AD24);</text:span></text:p>
      <text:p text:style-name="P156"><text:span text:style-name="T157">1.12</text:span><text:span text:style-name="T158">.</text:span><text:span text:style-name="T159"><text:tab/>M. Mažvydo g. 3 pagal<text:s/></text:span><text:span text:style-name="T160">2021</text:span><text:span text:style-name="T161"><text:s/>m. sausio<text:s/></text:span><text:span text:style-name="T162">4</text:span><text:span text:style-name="T163"><text:s/>d. asmens prieštaravimą (Savivaldybėje registruota 2021 m. sausio 4 d., registracijos Nr.<text:s/></text:span><text:span text:style-name="T164">A50-68/21);</text:span></text:p>
      <text:p text:style-name="P165"><text:span text:style-name="T166">1.13</text:span><text:span text:style-name="T167">.</text:span><text:span text:style-name="T168"><text:tab/>Taikos g. 9 pagal<text:s/></text:span><text:span text:style-name="T169">2021</text:span><text:span text:style-name="T170"><text:s/>m. sausio<text:s/></text:span><text:span text:style-name="T171">4</text:span><text:span text:style-name="T172"><text:s/>d. asmens prieštaravimą (Savivaldybėje registruota 2021 m. sausio 4 d., registracijos Nr.<text:s/></text:span><text:span text:style-name="T173">A50-69/21);</text:span></text:p>
      <text:p text:style-name="P174"><text:span text:style-name="T175">1.14</text:span><text:span text:style-name="T176">.</text:span><text:span text:style-name="T177"><text:tab/>Visorių g. 6 A pagal<text:s/></text:span><text:span text:style-name="T178">2021</text:span><text:span text:style-name="T179"><text:s/>m. sausio<text:s/></text:span><text:span text:style-name="T180">4</text:span><text:span text:style-name="T181"><text:s/>d. asmens prieštaravimą (Savivaldybėje registruota 2021 m. sausio 4 d., registracijos Nr.<text:s/></text:span><text:span text:style-name="T182">A50-90/21);</text:span></text:p>
      <text:p text:style-name="P183"><text:span text:style-name="T184">1.15</text:span><text:span text:style-name="T185">.</text:span><text:span text:style-name="T186"><text:tab/>Debesijos g. 4 pagal<text:s/></text:span><text:span text:style-name="T187">2021</text:span><text:span text:style-name="T188"><text:s/>m. sausio<text:s/></text:span><text:span text:style-name="T189">4</text:span><text:span text:style-name="T190"><text:s/>d. asmens prieštaravimą (Savivaldybėje registruota 2021 m. sausi</text:span><text:span text:style-name="T191">o 4 d., registracijos Nr.<text:s/></text:span><text:span text:style-name="T192">A50-126/21) ir<text:s/></text:span><text:span text:style-name="T193">2021</text:span><text:span text:style-name="T194"><text:s/>m. sausio<text:s/></text:span><text:span text:style-name="T195">4</text:span><text:span text:style-name="T196"><text:s/>d. asmens prieštaravimą (Savivaldybėje registruota 2021 m. sausio 5 d., registracijos Nr.<text:s/></text:span><text:span text:style-name="T197">A50-168/21);</text:span></text:p>
      <text:p text:style-name="P198"><text:span text:style-name="T199">1.16</text:span><text:span text:style-name="T200">.</text:span><text:span text:style-name="T201"><text:tab/>Gelvonų g. 20 pagal<text:s/></text:span><text:span text:style-name="T202">2021</text:span><text:span text:style-name="T203"><text:s/>m. sausio<text:s/></text:span><text:span text:style-name="T204">4</text:span><text:span text:style-name="T205"><text:s/>d. asmens prieštaravimą (Savivaldybėje registruo</text:span><text:span text:style-name="T206">ta 2021 m. sausio 4 d., registracijos Nr.<text:s/></text:span><text:span text:style-name="T207">A50-127/21);</text:span></text:p>
      <text:p text:style-name="P208"><text:span text:style-name="T209">1.17</text:span><text:span text:style-name="T210">.</text:span><text:span text:style-name="T211"><text:tab/>Akmenų g. 1 pagal<text:s/></text:span><text:span text:style-name="T212">2021</text:span><text:span text:style-name="T213"><text:s/>m. sausio<text:s/></text:span><text:span text:style-name="T214">4</text:span><text:span text:style-name="T215"><text:s/>d. asmens prieštaravimą (Savivaldybėje registruota 2021 m. sausio 5 d., registracijos Nr.<text:s/></text:span><text:span text:style-name="T216">A50-151/21);</text:span></text:p>
      <text:p text:style-name="P217"><text:span text:style-name="T218">1.18</text:span><text:span text:style-name="T219">.</text:span><text:span text:style-name="T220"><text:tab/>P. Žadeikos g 16 pagal<text:s/></text:span><text:span text:style-name="T221">2021</text:span><text:span text:style-name="T222"><text:s/>m. sausio<text:s/></text:span><text:span text:style-name="T223">4</text:span><text:span text:style-name="T224"><text:s/>d.<text:s/></text:span><text:span text:style-name="T225">asmens prieštaravimą (Savivaldybėje registruota 2021 m. sausio 5 d., registracijos Nr.<text:s/></text:span><text:span text:style-name="T226">A50-152/21);</text:span></text:p>
      <text:p text:style-name="P227"><text:span text:style-name="T228">1.19</text:span><text:span text:style-name="T229">.</text:span><text:span text:style-name="T230"><text:tab/>V. Vaitkaus g. 5 pagal<text:s/></text:span><text:span text:style-name="T231">2021</text:span><text:span text:style-name="T232"><text:s/>m. sausio<text:s/></text:span><text:span text:style-name="T233">5</text:span><text:span text:style-name="T234"><text:s/>d. asmens prieštaravimą (Savivaldybėje registruota 2021 m. sausio 5 d., registracijos Nr.<text:s/></text:span><text:span text:style-name="T235">A50-156/21);</text:span></text:p>
      <text:p text:style-name="P236"><text:span text:style-name="T237">1</text:span><text:span text:style-name="T238">.20</text:span><text:span text:style-name="T239">.</text:span><text:span text:style-name="T240"><text:tab/>Dūkštų g. 24 pagal<text:s/></text:span><text:span text:style-name="T241">2021</text:span><text:span text:style-name="T242"><text:s/>m. sausio<text:s/></text:span><text:span text:style-name="T243">4</text:span><text:span text:style-name="T244"><text:s/>d. asmens prieštaravimą (Savivaldybėje registruota 2021 m. sausio 5 d., registracijos Nr.<text:s/></text:span><text:span text:style-name="T245">A50-158/21);</text:span></text:p>
      <text:p text:style-name="P246"><text:span text:style-name="T247">1.21</text:span><text:span text:style-name="T248">.</text:span><text:span text:style-name="T249"><text:tab/>Santariškių g. 113 pagal<text:s/></text:span><text:span text:style-name="T250">2021</text:span><text:span text:style-name="T251"><text:s/>m. sausio<text:s/></text:span><text:span text:style-name="T252">4</text:span><text:span text:style-name="T253"><text:s/>d. asmens prieštaravimą (Savivaldybėje registruota 2021 m. sausio 5 d., registracijos Nr.<text:s/></text:span><text:span text:style-name="T254">A50-159/21);</text:span></text:p>
      <text:p text:style-name="P255"><text:span text:style-name="T256">1.22</text:span><text:span text:style-name="T257">.</text:span><text:span text:style-name="T258"><text:tab/>J. Kairiūkščio g. 9 pagal<text:s/></text:span><text:span text:style-name="T259">2021</text:span><text:span text:style-name="T260"><text:s/>m. sausio<text:s/></text:span><text:span text:style-name="T261">4</text:span><text:span text:style-name="T262"><text:s/>d. asmens prieštaravimą (Savivaldybėje registruota 2021 m. sausio 5 d., registracijos Nr.<text:s/></text:span><text:span text:style-name="T263">A50-164/2</text:span><text:span text:style-name="T264">1);</text:span></text:p>
      <text:p text:style-name="P265"><text:span text:style-name="T266">1.23</text:span><text:span text:style-name="T267">.</text:span><text:span text:style-name="T268"><text:tab/>Didlaukio g. 51 A pagal<text:s/></text:span><text:span text:style-name="T269">2021</text:span><text:span text:style-name="T270"><text:s/>m. sausio<text:s/></text:span><text:span text:style-name="T271">4</text:span><text:span text:style-name="T272"><text:s/>d. asmens prieštaravimą (Savivaldybėje registruota 2021 m. sausio 5 d., registracijos Nr.<text:s/></text:span><text:span text:style-name="T273">A50-170/21);</text:span></text:p>
      <text:p text:style-name="P274"><text:span text:style-name="T275">1.24</text:span><text:span text:style-name="T276">.</text:span><text:span text:style-name="T277"><text:tab/>Įsruties g. 23 pagal<text:s/></text:span><text:span text:style-name="T278">2021</text:span><text:span text:style-name="T279"><text:s/>m. sausio<text:s/></text:span><text:span text:style-name="T280">5</text:span><text:span text:style-name="T281"><text:s/>d. asmens prieštaravimą (Savivaldybėje registruota</text:span><text:span text:style-name="T282"><text:s/>2021 m. sausio 5 d., registracijos Nr</text:span><text:span text:style-name="T283">. A50-179/21).</text:span></text:p>
      <text:p text:style-name="P284"><text:span text:style-name="T285">1.25</text:span><text:span text:style-name="T286">.</text:span><text:span text:style-name="T287"><text:tab/></text:span><text:span text:style-name="T288">Minties g. 38<text:s/></text:span><text:span text:style-name="T289">pagal<text:s/></text:span><text:span text:style-name="T290">2021</text:span><text:span text:style-name="T291"><text:s/>m. sausio<text:s/></text:span><text:span text:style-name="T292">5</text:span><text:span text:style-name="T293"><text:s/>d. asmens prieštaravimą (Savivaldybėje registruota 2021 m. sausio 5 d., registracijos Nr</text:span><text:span text:style-name="T294">.</text:span><text:span text:style-name="T295"><text:s/></text:span><text:span text:style-name="T296">A50-214/21);</text:span></text:p>
      <text:p text:style-name="P297"><text:span text:style-name="T298">1.26</text:span><text:span text:style-name="T299">.</text:span><text:span text:style-name="T300"><text:tab/></text:span><text:span text:style-name="T301">S. Nėries g. 83<text:s/></text:span><text:span text:style-name="T302">pagal<text:s/></text:span><text:span text:style-name="T303">2021</text:span><text:span text:style-name="T304"><text:s/>m. sausio<text:s/></text:span><text:span text:style-name="T305">5</text:span><text:span text:style-name="T306"><text:s/>d. asmens prieštaravimą (Savivaldybėje registruota 2021 m. sausio 5 d., registracijos Nr</text:span><text:span text:style-name="T307">.</text:span><text:span text:style-name="T308"><text:s/></text:span><text:span text:style-name="T309">A50-244/21);</text:span></text:p>
      <text:p text:style-name="P310"><text:span text:style-name="T311">1.27</text:span><text:span text:style-name="T312">.</text:span><text:span text:style-name="T313"><text:tab/>Šilo g. 34 pagal<text:s/></text:span><text:span text:style-name="T314">2021</text:span><text:span text:style-name="T315"><text:s/>m. sausio<text:s/></text:span><text:span text:style-name="T316">5</text:span><text:span text:style-name="T317"><text:s/>d. asmens prieštaravimą (Savivaldybėje registruota 2021 m. sausio 5 d., registracijos Nr</text:span><text:span text:style-name="T318">.</text:span><text:span text:style-name="T319"><text:s/></text:span><text:span text:style-name="T320">A50-254/21);</text:span></text:p>
      <text:p text:style-name="P321"><text:span text:style-name="T322">1.28</text:span><text:span text:style-name="T323">.</text:span><text:span text:style-name="T324"><text:tab/></text:span><text:span text:style-name="T325">Žirmūnų g. 102<text:s/></text:span><text:span text:style-name="T326">pagal<text:s/></text:span><text:span text:style-name="T327">2021</text:span><text:span text:style-name="T328"><text:s/>m. sausio<text:s/></text:span><text:span text:style-name="T329">5</text:span><text:span text:style-name="T330"><text:s/>d. asmens prieštaravimą (Savivaldybėje registruota 2021 m. sausio 5 d., registracijos Nr</text:span><text:span text:style-name="T331">. A50-301/21).</text:span></text:p>
      <text:p text:style-name="P332"><text:span text:style-name="T333">1.29</text:span><text:span text:style-name="T334">.</text:span><text:span text:style-name="T335"><text:s/>Gedvydžių g. 14</text:span><text:span text:style-name="T336"><text:s/></text:span><text:span text:style-name="T337">pagal<text:s/></text:span><text:span text:style-name="T338">2021</text:span><text:span text:style-name="T339"><text:s/>m. sausio<text:s/></text:span><text:span text:style-name="T340">1</text:span><text:span text:style-name="T341"><text:s/>d. asmens prieštaravimą (Savivaldybėje <text:s/>registruota 202</text:span><text:span text:style-name="T342">1</text:span><text:span text:style-name="T343"><text:s/>m</text:span><text:span text:style-name="T344">. sausio<text:s/></text:span><text:span text:style-name="T345">4</text:span><text:span text:style-name="T346"><text:s/>d., registracijos Nr.<text:s/></text:span><text:span text:style-name="T347">A50-30/21)</text:span><text:s/></text:p>
      <text:soft-page-break/>
      <text:p text:style-name="P348">Papildyta papunkčiu:</text:p>
      <text:p text:style-name="P349"><text:span text:style-name="T350">Nr.<text:s/></text:span><text:a xlink:href="https://www.e-tar.lt/portal/legalAct.html?documentId=b4a671005a3711eb9dc7b575f08e8bea" office:target-frame-name="_top" xlink:show="replace"><text:span text:style-name="T351">30-107/21</text:span></text:a><text:span text:style-name="T352">, 2021-01-19, paskelbta TAR 2021-01-19, i. k. 2021-00822</text:span></text:p>
      <text:p text:style-name="Normal"/>
      <text:p text:style-name="P353"><text:span text:style-name="T354">1.30</text:span><text:span text:style-name="T355">.</text:span><text:span text:style-name="T356"><text:s/>Tilto g. 12</text:span><text:span text:style-name="T357"><text:s/>B pagal<text:s/></text:span><text:span text:style-name="T358">2021</text:span><text:span text:style-name="T359"><text:s/>m. sausio<text:s/></text:span><text:span text:style-name="T360">4</text:span><text:span text:style-name="T361"><text:s/>d. asmens prieštaravimą (Savivaldybėje registruota <text:s/>2021 m. sausio<text:s/></text:span><text:span text:style-name="T362">5</text:span><text:span text:style-name="T363"><text:s/>d., registracijos Nr.<text:s/></text:span><text:span text:style-name="T364">A50-173/21)</text:span><text:s/></text:p>
      <text:p text:style-name="P365">Papildyta papunkčiu:</text:p>
      <text:p text:style-name="P366"><text:span text:style-name="T367">Nr.<text:s/></text:span><text:a xlink:href="https://www.e-tar.lt/portal/legalAct.html?documentId=b4a671005a3711eb9dc7b575f08e8bea" office:target-frame-name="_top" xlink:show="replace"><text:span text:style-name="T368">30-107/21</text:span></text:a><text:span text:style-name="T369">, 2021-01-19, paskelbta TAR 2021-01-19, i. k. 2021-00822</text:span></text:p>
      <text:p text:style-name="Normal"/>
      <text:p text:style-name="P370"><text:span text:style-name="T371">1.31</text:span><text:span text:style-name="T372">. Rinktinės g. 3 A<text:s/></text:span><text:span text:style-name="T373">pagal<text:s/></text:span><text:span text:style-name="T374">2021</text:span><text:span text:style-name="T375"><text:s/>m. sausio<text:s/></text:span><text:span text:style-name="T376">5</text:span><text:span text:style-name="T377"><text:s/>d. asmens prieštaravimą (Savivaldybėje registruota 2021 m. sausio<text:s/></text:span><text:span text:style-name="T378">5</text:span><text:span text:style-name="T379"><text:s/>d., registracijos Nr.<text:s/></text:span><text:span text:style-name="T380">A50-256/21)</text:span><text:s/></text:p>
      <text:p text:style-name="P381">Papildyta papunkčiu:</text:p>
      <text:p text:style-name="P382"><text:span text:style-name="T383">Nr.<text:s/></text:span><text:a xlink:href="https://www.e-tar.lt/portal/legalAct.html?documentId=b4a671005a3711eb9dc7b575f08e8bea" office:target-frame-name="_top" xlink:show="replace"><text:span text:style-name="T384">30-107/21</text:span></text:a><text:span text:style-name="T385">, 2021-01-19, paskelbta TAR 2021-01-19, i. k. 2021-00822</text:span></text:p>
      <text:p text:style-name="Normal"/>
      <text:p text:style-name="P386"><text:span text:style-name="T387">1.32</text:span><text:span text:style-name="T388">. Rodūnios kel. 28<text:s/></text:span><text:span text:style-name="T389">pagal<text:s/></text:span><text:span text:style-name="T390">2021</text:span><text:span text:style-name="T391"><text:s/>m. sausio<text:s/></text:span><text:span text:style-name="T392">11</text:span><text:span text:style-name="T393"><text:s/>d. asmens prieštaravimą (Savivaldybėje registruota<text:s/></text:span><text:span text:style-name="T394">2021 m. sausio<text:s/></text:span><text:span text:style-name="T395">11</text:span><text:span text:style-name="T396"><text:s/>d., registracijos Nr.<text:s/></text:span><text:span text:style-name="T397">A50-785/21)</text:span><text:s/></text:p>
      <text:p text:style-name="P398">Papildyta papunkčiu:</text:p>
      <text:p text:style-name="P399"><text:span text:style-name="T400">Nr.<text:s/></text:span><text:a xlink:href="https://www.e-tar.lt/portal/legalAct.html?documentId=b4a671005a3711eb9dc7b575f08e8bea" office:target-frame-name="_top" xlink:show="replace"><text:span text:style-name="T401">30-107/21</text:span></text:a><text:span text:style-name="T402">, 2021-01-19, paskelbta TAR 2021-01-19, i. k. 2021-00822</text:span></text:p>
      <text:p text:style-name="Normal"/>
      <text:p text:style-name="P403"><text:span text:style-name="T404">1.33</text:span><text:span text:style-name="T405">. Ola</text:span><text:span text:style-name="T406">ndų g. 52 pagal<text:s/></text:span><text:span text:style-name="T407">2021</text:span><text:span text:style-name="T408"><text:s/>m. sausio<text:s/></text:span><text:span text:style-name="T409">5</text:span><text:span text:style-name="T410"><text:s/>d. asmens prieštaravimą (Savivaldybėje registruota 2021 m. sausio<text:s/></text:span><text:span text:style-name="T411">6</text:span><text:span text:style-name="T412"><text:s/>d., registracijos Nr.<text:s/></text:span><text:span text:style-name="T413">E918-4/21(2.3.4.29E-ADV))</text:span><text:s/></text:p>
      <text:p text:style-name="P414">Papildyta papunkčiu:</text:p>
      <text:p text:style-name="P415"><text:span text:style-name="T416">Nr.<text:s/></text:span><text:a xlink:href="https://www.e-tar.lt/portal/legalAct.html?documentId=b4a671005a3711eb9dc7b575f08e8bea" office:target-frame-name="_top" xlink:show="replace"><text:span text:style-name="T417">30-107/21</text:span></text:a><text:span text:style-name="T418">, 2021-01-19, paskelbta TAR 2021-01-19, i. k. 2021-00822</text:span></text:p>
      <text:p text:style-name="Normal"/>
      <text:p text:style-name="P419"><text:span text:style-name="T420">1.34</text:span><text:span text:style-name="T421">. S. Nėries g. 89 pagal<text:s/></text:span><text:span text:style-name="T422">2021</text:span><text:span text:style-name="T423"><text:s/>m. sausio<text:s/></text:span><text:span text:style-name="T424">5</text:span><text:span text:style-name="T425"><text:s/>d. asmens prieštaravimą (Savivaldybėje registruota 2021 m. sausio<text:s/></text:span><text:span text:style-name="T426">6</text:span><text:span text:style-name="T427"><text:s/>d., registracijos Nr.<text:s/></text:span><text:span text:style-name="T428">A50-309/21)</text:span><text:s/></text:p>
      <text:p text:style-name="P429">Papildyta papunkčiu:</text:p>
      <text:p text:style-name="P430"><text:span text:style-name="T431">Nr.<text:s/></text:span><text:a xlink:href="https://www.e-tar.lt/portal/legalAct.html?documentId=b4a671005a3711eb9dc7b575f08e8bea" office:target-frame-name="_top" xlink:show="replace"><text:span text:style-name="T432">30-107/21</text:span></text:a><text:span text:style-name="T433">, 2021-01-19, paskel</text:span><text:span text:style-name="T434">bta TAR 2021-01-19, i. k. 2021-00822</text:span></text:p>
      <text:p text:style-name="Normal"/>
      <text:p text:style-name="P435"><text:span text:style-name="T436">1.35</text:span><text:span text:style-name="T437">. Taikos g. 172 pagal<text:s/></text:span><text:span text:style-name="T438">2021</text:span><text:span text:style-name="T439"><text:s/>m. sausio<text:s/></text:span><text:span text:style-name="T440">5</text:span><text:span text:style-name="T441"><text:s/>d. asmens prieštaravimą (Savivaldybėje registruota 2021 m. sausio<text:s/></text:span><text:span text:style-name="T442">6</text:span><text:span text:style-name="T443"><text:s/>d., registracijos Nr.<text:s/></text:span><text:span text:style-name="T444">A50-315/21)</text:span><text:s/></text:p>
      <text:p text:style-name="P445">Papildyta papunkčiu:</text:p>
      <text:p text:style-name="P446"><text:span text:style-name="T447">Nr.<text:s/></text:span><text:a xlink:href="https://www.e-tar.lt/portal/legalAct.html?documentId=b4a671005a3711eb9dc7b575f08e8bea" office:target-frame-name="_top" xlink:show="replace"><text:span text:style-name="T448">30-107/21</text:span></text:a><text:span text:style-name="T449">, 2021-01-19, paskelbta TAR 2021-01-19, i. k. 2021-00822</text:span></text:p>
      <text:p text:style-name="Normal"/>
      <text:p text:style-name="P450"><text:span text:style-name="T451">1.36</text:span><text:span text:style-name="T452">. Žirmūnų g. 67 A pagal<text:s/></text:span><text:span text:style-name="T453">2021</text:span><text:span text:style-name="T454"><text:s/>m. sausio<text:s/></text:span><text:span text:style-name="T455">5</text:span><text:span text:style-name="T456"><text:s/>d. asmens prieštaravimą (Savivaldybėje registruota 2021 m. sausio<text:s/></text:span><text:span text:style-name="T457">6</text:span><text:span text:style-name="T458"><text:s/>d., registracijos</text:span><text:span text:style-name="T459"><text:s/>Nr.<text:s/></text:span><text:span text:style-name="T460">A50-316/21)</text:span><text:s/></text:p>
      <text:p text:style-name="P461">Papildyta papunkčiu:</text:p>
      <text:p text:style-name="P462"><text:span text:style-name="T463">Nr.<text:s/></text:span><text:a xlink:href="https://www.e-tar.lt/portal/legalAct.html?documentId=b4a671005a3711eb9dc7b575f08e8bea" office:target-frame-name="_top" xlink:show="replace"><text:span text:style-name="T464">30-107/21</text:span></text:a><text:span text:style-name="T465">, 2021-01-19, paskelbta TAR 2021-01-19, i. k. 2021-00822</text:span></text:p>
      <text:p text:style-name="Normal"/>
      <text:p text:style-name="P466"><text:span text:style-name="T467">1.37</text:span><text:span text:style-name="T468">. P. Vileišio g. 11 pagal<text:s/></text:span><text:span text:style-name="T469">2021</text:span><text:span text:style-name="T470"><text:s/>m. sausio<text:s/></text:span><text:span text:style-name="T471">5</text:span><text:span text:style-name="T472"><text:s/>d. asmens prieštaravimą (Savivaldybėje registruota 2021 m. sausio<text:s/></text:span><text:span text:style-name="T473">6</text:span><text:span text:style-name="T474"><text:s/>d., registracijos Nr.<text:s/></text:span><text:span text:style-name="T475">A50-317/21)</text:span><text:s/></text:p>
      <text:p text:style-name="P476">Papildyta papunkčiu:</text:p>
      <text:p text:style-name="P477"><text:span text:style-name="T478">Nr.<text:s/></text:span><text:a xlink:href="https://www.e-tar.lt/portal/legalAct.html?documentId=b4a671005a3711eb9dc7b575f08e8bea" office:target-frame-name="_top" xlink:show="replace"><text:span text:style-name="T479">30-107/21</text:span></text:a><text:span text:style-name="T480">, 2021-0</text:span><text:span text:style-name="T481">1-19, paskelbta TAR 2021-01-19, i. k. 2021-00822</text:span></text:p>
      <text:p text:style-name="Normal"/>
      <text:p text:style-name="P482"><text:span text:style-name="T483">1.38</text:span><text:span text:style-name="T484">. Santariškių g. 41 pagal<text:s/></text:span><text:span text:style-name="T485">2021</text:span><text:span text:style-name="T486"><text:s/>m. sausio<text:s/></text:span><text:span text:style-name="T487">6</text:span><text:span text:style-name="T488"><text:s/>d. asmens prieštaravimą (Savivaldybėje registruota 2021 m. sausio<text:s/></text:span><text:span text:style-name="T489">6</text:span><text:span text:style-name="T490"><text:s/>d., registracijos Nr.<text:s/></text:span><text:span text:style-name="T491">A50-338/21)</text:span><text:s/></text:p>
      <text:p text:style-name="P492">Papildyta papunkčiu:</text:p>
      <text:p text:style-name="P493"><text:span text:style-name="T494">Nr.<text:s/></text:span><text:a xlink:href="https://www.e-tar.lt/portal/legalAct.html?documentId=b4a671005a3711eb9dc7b575f08e8bea" office:target-frame-name="_top" xlink:show="replace"><text:span text:style-name="T495">30-107/21</text:span></text:a><text:span text:style-name="T496">, 2021-01-19, paskelbta TAR 2021-01-19, i. k. 2021-00822</text:span></text:p>
      <text:p text:style-name="Normal"/>
      <text:p text:style-name="P497"><text:span text:style-name="T498">1.39</text:span><text:span text:style-name="T499">. Jonažolių g. 5 pagal<text:s/></text:span><text:span text:style-name="T500">2021</text:span><text:span text:style-name="T501"><text:s/>m. sausio<text:s/></text:span><text:span text:style-name="T502">6</text:span><text:span text:style-name="T503"><text:s/>d. asmens prieštaravimą (Savivaldybėje registruota 2021 m. sausio<text:s/></text:span><text:span text:style-name="T504">6</text:span><text:span text:style-name="T505"><text:s/>d., registracijos Nr.<text:s/></text:span><text:span text:style-name="T506">A50-370/21)</text:span><text:s/></text:p>
      <text:p text:style-name="P507">Papildyta papunkčiu:</text:p>
      <text:p text:style-name="P508"><text:span text:style-name="T509">Nr.<text:s/></text:span><text:a xlink:href="https://www.e-tar.lt/portal/legalAct.html?documentId=b4a671005a3711eb9dc7b575f08e8bea" office:target-frame-name="_top" xlink:show="replace"><text:span text:style-name="T510">30-107/21</text:span></text:a><text:span text:style-name="T511">, 2021-01-19, paskelbta TAR 2021-01-19, i. k. 2021-00822</text:span></text:p>
      <text:p text:style-name="Normal"/>
      <text:p text:style-name="P512"><text:span text:style-name="T513">1.40</text:span><text:span text:style-name="T514">. Raitininkų g. 4 paga</text:span><text:span text:style-name="T515">l<text:s/></text:span><text:span text:style-name="T516">2021</text:span><text:span text:style-name="T517"><text:s/>m. sausio<text:s/></text:span><text:span text:style-name="T518">6</text:span><text:span text:style-name="T519"><text:s/>d. asmens prieštaravimą (Savivaldybėje registruota 2021 m. sausio<text:s/></text:span><text:span text:style-name="T520">6</text:span><text:span text:style-name="T521"><text:s/>d., registracijos Nr.<text:s/></text:span><text:span text:style-name="T522">A50-374/21)</text:span><text:s/></text:p>
      <text:p text:style-name="P523">Papildyta papunkčiu:</text:p>
      <text:p text:style-name="P524"><text:span text:style-name="T525">Nr.<text:s/></text:span><text:a xlink:href="https://www.e-tar.lt/portal/legalAct.html?documentId=b4a671005a3711eb9dc7b575f08e8bea" office:target-frame-name="_top" xlink:show="replace"><text:span text:style-name="T526">30-107/21</text:span></text:a><text:span text:style-name="T527">,<text:s/></text:span><text:span text:style-name="T528">2021-01-19, paskelbta TAR 2021-01-19, i. k. 2021-00822</text:span></text:p>
      <text:p text:style-name="Normal"/>
      <text:p text:style-name="P529"><text:span text:style-name="T530">1.41</text:span><text:span text:style-name="T531">. Erelių g. 4 pagal<text:s/></text:span><text:span text:style-name="T532">2021</text:span><text:span text:style-name="T533"><text:s/>m. sausio<text:s/></text:span><text:span text:style-name="T534">6</text:span><text:span text:style-name="T535"><text:s/>d. asmens prieštaravimą (Savivaldybėje registruota 2021 m. sausio<text:s/></text:span><text:span text:style-name="T536">6</text:span><text:span text:style-name="T537"><text:s/>d., registracijos Nr.<text:s/></text:span><text:span text:style-name="T538">A50-394/21)</text:span><text:s/></text:p>
      <text:p text:style-name="P539">Papildyta papunkčiu:</text:p>
      <text:p text:style-name="P540"><text:span text:style-name="T541">Nr.<text:s/></text:span><text:a xlink:href="https://www.e-tar.lt/portal/legalAct.html?documentId=b4a671005a3711eb9dc7b575f08e8bea" office:target-frame-name="_top" xlink:show="replace"><text:span text:style-name="T542">30-107/21</text:span></text:a><text:span text:style-name="T543">, 2021-01-19, paskelbta TAR 2021-01-19, i. k. 2021-00822</text:span></text:p>
      <text:p text:style-name="Normal"/>
      <text:p text:style-name="P544"><text:span text:style-name="T545">1.42</text:span><text:span text:style-name="T546">. Birželio 23-ios g. 4 pagal<text:s/></text:span><text:span text:style-name="T547">2021</text:span><text:span text:style-name="T548"><text:s/>m. sausio<text:s/></text:span><text:span text:style-name="T549">6</text:span><text:span text:style-name="T550"><text:s/>d. asmens prieštaravimą (Savivaldybėje registruota 2021 m. sausio<text:s/></text:span><text:span text:style-name="T551">6</text:span><text:span text:style-name="T552"><text:s/>d., registracijos Nr.<text:s/></text:span><text:span text:style-name="T553">A50-402/21)</text:span><text:s/></text:p>
      <text:p text:style-name="P554">Papildyta papunkčiu:</text:p>
      <text:p text:style-name="P555"><text:span text:style-name="T556">Nr.<text:s/></text:span><text:a xlink:href="https://www.e-tar.lt/portal/legalAct.html?documentId=b4a671005a3711eb9dc7b575f08e8bea" office:target-frame-name="_top" xlink:show="replace"><text:span text:style-name="T557">30-107/21</text:span></text:a><text:span text:style-name="T558">, 2021-01-19, paskel</text:span><text:span text:style-name="T559">bta TAR 2021-01-19, i. k. 2021-00822</text:span></text:p>
      <text:p text:style-name="Normal"/>
      <text:p text:style-name="P560"><text:span text:style-name="T561">1.43</text:span><text:span text:style-name="T562">. Girulių g. 20 pagal<text:s/></text:span><text:span text:style-name="T563">2021</text:span><text:span text:style-name="T564"><text:s/>m. sausio<text:s/></text:span><text:span text:style-name="T565">6</text:span><text:span text:style-name="T566"><text:s/>d. asmens prieštaravimą (Savivaldybėje registruota 2021 m. sausio<text:s/></text:span><text:span text:style-name="T567">7</text:span><text:span text:style-name="T568"><text:s/>d., registracijos Nr.<text:s/></text:span><text:span text:style-name="T569">A50-454/21)</text:span><text:s/></text:p>
      <text:p text:style-name="P570">Papildyta papunkčiu:</text:p>
      <text:p text:style-name="P571"><text:span text:style-name="T572">Nr.<text:s/></text:span><text:a xlink:href="https://www.e-tar.lt/portal/legalAct.html?documentId=b4a671005a3711eb9dc7b575f08e8bea" office:target-frame-name="_top" xlink:show="replace"><text:span text:style-name="T573">30-107/21</text:span></text:a><text:span text:style-name="T574">, 2021-01-19, paskelbta TAR 2021-01-19, i. k. 2021-00822</text:span></text:p>
      <text:p text:style-name="Normal"/>
      <text:p text:style-name="P575"><text:span text:style-name="T576">1.44</text:span><text:span text:style-name="T577">. Šešuolių g. 11 pagal<text:s/></text:span><text:span text:style-name="T578">2021</text:span><text:span text:style-name="T579"><text:s/>m. sausio<text:s/></text:span><text:span text:style-name="T580">12</text:span><text:span text:style-name="T581"><text:s/>d. asmens prieštaravimą (Savivaldybėje registruota 2021 m. sausio<text:s/></text:span><text:span text:style-name="T582">12</text:span><text:span text:style-name="T583"><text:s/>d., registracijo</text:span><text:span text:style-name="T584">s Nr.<text:s/></text:span><text:span text:style-name="T585">A50-967/21)</text:span><text:s/></text:p>
      <text:p text:style-name="P586">Papildyta papunkčiu:</text:p>
      <text:p text:style-name="P587"><text:span text:style-name="T588">Nr.<text:s/></text:span><text:a xlink:href="https://www.e-tar.lt/portal/legalAct.html?documentId=b4a671005a3711eb9dc7b575f08e8bea" office:target-frame-name="_top" xlink:show="replace"><text:span text:style-name="T589">30-107/21</text:span></text:a><text:span text:style-name="T590">, 2021-01-19, paskelbta TAR 2021-01-19, i. k. 2021-00822</text:span></text:p>
      <text:p text:style-name="Normal"/>
      <text:p text:style-name="P591"><text:span text:style-name="T592">1.45</text:span><text:span text:style-name="T593">. Žygimantų g. 10 pagal<text:s/></text:span><text:span text:style-name="T594">2021</text:span><text:span text:style-name="T595"><text:s/>m. sausio<text:s/></text:span><text:span text:style-name="T596">6</text:span><text:span text:style-name="T597"><text:s/>d. asmens prieštaravimą (Savivaldybėje registruota 2021 m. sausio<text:s/></text:span><text:span text:style-name="T598">7</text:span><text:span text:style-name="T599"><text:s/>d., registracijos Nr.<text:s/></text:span><text:span text:style-name="T600">A50-458/21)</text:span><text:s/></text:p>
      <text:p text:style-name="P601">Papildyta papunkčiu:</text:p>
      <text:p text:style-name="P602"><text:span text:style-name="T603">Nr.<text:s/></text:span><text:a xlink:href="https://www.e-tar.lt/portal/legalAct.html?documentId=b4a671005a3711eb9dc7b575f08e8bea" office:target-frame-name="_top" xlink:show="replace"><text:span text:style-name="T604">30-107/21</text:span></text:a><text:span text:style-name="T605">, 2021-01-19, paske</text:span><text:span text:style-name="T606">lbta TAR 2021-01-19, i. k. 2021-00822</text:span></text:p>
      <text:p text:style-name="Normal"/>
      <text:p text:style-name="P607"><text:span text:style-name="T608">1.46</text:span><text:span text:style-name="T609"><text:s/>V. Grybo g. 33 pagal<text:s/></text:span><text:span text:style-name="T610">2021</text:span><text:span text:style-name="T611"><text:s/>m. sausio<text:s/></text:span><text:span text:style-name="T612">6</text:span><text:span text:style-name="T613"><text:s/>d. asmens prieštaravimą (Savivaldybėje registruota 2021 m. sausio<text:s/></text:span><text:span text:style-name="T614">7</text:span><text:span text:style-name="T615"><text:s/>d., registracijos Nr.<text:s/></text:span><text:span text:style-name="T616">A50-459/21)</text:span><text:s/></text:p>
      <text:p text:style-name="P617">Papildyta papunkčiu:</text:p>
      <text:p text:style-name="P618"><text:span text:style-name="T619">Nr.<text:s/></text:span><text:a xlink:href="https://www.e-tar.lt/portal/legalAct.html?documentId=b4a671005a3711eb9dc7b575f08e8bea" office:target-frame-name="_top" xlink:show="replace"><text:span text:style-name="T620">30-107/21</text:span></text:a><text:span text:style-name="T621">, 2021-01-19, paskelbta TAR 2021-01-19, i. k. 2021-00822</text:span></text:p>
      <text:p text:style-name="Normal"/>
      <text:p text:style-name="P622"><text:span text:style-name="T623">1.47</text:span><text:span text:style-name="T624">. Didlaukio g. 9 pagal<text:s/></text:span><text:span text:style-name="T625">2021</text:span><text:span text:style-name="T626"><text:s/>m. sausio<text:s/></text:span><text:span text:style-name="T627">7</text:span><text:span text:style-name="T628"><text:s/>d. asmens prieštaravimą (Savivaldybėje registruota 2021 m. sausio<text:s/></text:span><text:span text:style-name="T629">7</text:span><text:span text:style-name="T630"><text:s/>d., registracijos</text:span><text:span text:style-name="T631"><text:s/>Nr.<text:s/></text:span><text:span text:style-name="T632">A50-466/21)</text:span><text:s/></text:p>
      <text:p text:style-name="P633">Papildyta papunkčiu:</text:p>
      <text:p text:style-name="P634"><text:span text:style-name="T635">Nr.<text:s/></text:span><text:a xlink:href="https://www.e-tar.lt/portal/legalAct.html?documentId=b4a671005a3711eb9dc7b575f08e8bea" office:target-frame-name="_top" xlink:show="replace"><text:span text:style-name="T636">30-107/21</text:span></text:a><text:span text:style-name="T637">, 2021-01-19, paskelbta TAR 2021-01-19, i. k. 2021-00822</text:span></text:p>
      <text:p text:style-name="Normal"/>
      <text:p text:style-name="P638"><text:span text:style-name="T639">1.48</text:span><text:span text:style-name="T640">. Sakalų g. 22 pagal<text:s/></text:span><text:span text:style-name="T641">2021</text:span><text:span text:style-name="T642"><text:s/>m. sausio<text:s/></text:span><text:span text:style-name="T643">7</text:span><text:span text:style-name="T644"><text:s/>d. asmens prieštaravimą (Savivaldybėje registruota 2021 m. sausio<text:s/></text:span><text:span text:style-name="T645">7</text:span><text:span text:style-name="T646"><text:s/>d., registracijos Nr.<text:s/></text:span><text:span text:style-name="T647">A50-501/21)</text:span><text:s/></text:p>
      <text:p text:style-name="P648">Papildyta papunkčiu:</text:p>
      <text:p text:style-name="P649"><text:span text:style-name="T650">Nr.<text:s/></text:span><text:a xlink:href="https://www.e-tar.lt/portal/legalAct.html?documentId=b4a671005a3711eb9dc7b575f08e8bea" office:target-frame-name="_top" xlink:show="replace"><text:span text:style-name="T651">30-107/21</text:span></text:a><text:span text:style-name="T652">, 2021-01-19, paskel</text:span><text:span text:style-name="T653">bta TAR 2021-01-19, i. k. 2021-00822</text:span></text:p>
      <text:p text:style-name="Normal"/>
      <text:p text:style-name="P654"><text:span text:style-name="T655">1.49</text:span><text:span text:style-name="T656">. Stirnų g. 27 pagal<text:s/></text:span><text:span text:style-name="T657">2021</text:span><text:span text:style-name="T658"><text:s/>m. sausio<text:s/></text:span><text:span text:style-name="T659">7</text:span><text:span text:style-name="T660"><text:s/>d. asmens prieštaravimą (Savivaldybėje registruota 2021 m. sausio<text:s/></text:span><text:span text:style-name="T661">7</text:span><text:span text:style-name="T662"><text:s/>d., registracijos Nr.<text:s/></text:span><text:span text:style-name="T663">A50-503/21)</text:span><text:s/></text:p>
      <text:p text:style-name="P664">Papildyta papunkčiu:</text:p>
      <text:p text:style-name="P665"><text:span text:style-name="T666">Nr.<text:s/></text:span><text:a xlink:href="https://www.e-tar.lt/portal/legalAct.html?documentId=b4a671005a3711eb9dc7b575f08e8bea" office:target-frame-name="_top" xlink:show="replace"><text:span text:style-name="T667">30-107/21</text:span></text:a><text:span text:style-name="T668">, 2021-01-19, paskelbta TAR 2021-01-19, i. k. 2021-00822</text:span></text:p>
      <text:p text:style-name="Normal"/>
      <text:p text:style-name="P669"><text:span text:style-name="T670">1.50</text:span><text:span text:style-name="T671">. Ozo g. 24 pagal<text:s/></text:span><text:span text:style-name="T672">2021</text:span><text:span text:style-name="T673"><text:s/>m. sausio<text:s/></text:span><text:span text:style-name="T674">12</text:span><text:span text:style-name="T675"><text:s/>d. asmens prieštaravimą (Savivaldybėje registruota 2021 m. sausio<text:s/></text:span><text:span text:style-name="T676">12</text:span><text:span text:style-name="T677"><text:s/>d., registracijos Nr.<text:s/></text:span><text:span text:style-name="T678">A50-965/21)</text:span><text:s/></text:p>
      <text:soft-page-break/>
      <text:p text:style-name="P679">Papildyta papunkčiu:</text:p>
      <text:p text:style-name="P680"><text:span text:style-name="T681">Nr.<text:s/></text:span><text:a xlink:href="https://www.e-tar.lt/portal/legalAct.html?documentId=b4a671005a3711eb9dc7b575f08e8bea" office:target-frame-name="_top" xlink:show="replace"><text:span text:style-name="T682">30-107/21</text:span></text:a><text:span text:style-name="T683">, 2021-01-19, paskelbta TAR 2021-01-19, i. k. 2021-00822</text:span></text:p>
      <text:p text:style-name="Normal"/>
      <text:p text:style-name="P684"><text:span text:style-name="T685">1.51</text:span><text:span text:style-name="T686">. Erfurto g. 4 pagal<text:s/></text:span><text:span text:style-name="T687">2021</text:span><text:span text:style-name="T688"><text:s/>m. sausio<text:s/></text:span><text:span text:style-name="T689">7</text:span><text:span text:style-name="T690"><text:s/>d. asmens prieštaravimą (Savivaldybėje registruota 2021 m. sausio<text:s/></text:span><text:span text:style-name="T691">7</text:span><text:span text:style-name="T692"><text:s/>d., registracijos Nr.<text:s/></text:span><text:span text:style-name="T693">A50-613/21)</text:span><text:s/></text:p>
      <text:p text:style-name="P694">Papildyta papunkčiu:</text:p>
      <text:p text:style-name="P695"><text:span text:style-name="T696">Nr.<text:s/></text:span><text:a xlink:href="https://www.e-tar.lt/portal/legalAct.html?documentId=b4a671005a3711eb9dc7b575f08e8bea" office:target-frame-name="_top" xlink:show="replace"><text:span text:style-name="T697">30-107/21</text:span></text:a><text:span text:style-name="T698">, 2021-01-19, paskel</text:span><text:span text:style-name="T699">bta TAR 2021-01-19, i. k. 2021-00822</text:span></text:p>
      <text:p text:style-name="Normal"/>
      <text:p text:style-name="P700"><text:span text:style-name="T701">1.52</text:span><text:span text:style-name="T702">. Rugių g. 7 C pagal<text:s/></text:span><text:span text:style-name="T703">2021</text:span><text:span text:style-name="T704"><text:s/>m. sausio<text:s/></text:span><text:span text:style-name="T705">8<text:s/></text:span><text:span text:style-name="T706">d. asmens prieštaravimą (Savivaldybėje registruota 2021 m. sausio<text:s/></text:span><text:span text:style-name="T707">11</text:span><text:span text:style-name="T708"><text:s/>d., registracijos Nr.<text:s/></text:span><text:span text:style-name="T709">A50-708/21)</text:span><text:s/></text:p>
      <text:p text:style-name="P710">Papildyta papunkčiu:</text:p>
      <text:p text:style-name="P711"><text:span text:style-name="T712">Nr.<text:s/></text:span><text:a xlink:href="https://www.e-tar.lt/portal/legalAct.html?documentId=b4a671005a3711eb9dc7b575f08e8bea" office:target-frame-name="_top" xlink:show="replace"><text:span text:style-name="T713">30-107/21</text:span></text:a><text:span text:style-name="T714">, 2021-01-19, paskelbta TAR 2021-01-19, i. k. 2021-00822</text:span></text:p>
      <text:p text:style-name="Normal"/>
      <text:p text:style-name="P715"><text:span text:style-name="T716">1.53</text:span><text:span text:style-name="T717">. Pavilnionių g. 29 pagal<text:s/></text:span><text:span text:style-name="T718">2021</text:span><text:span text:style-name="T719"><text:s/>m. sausio<text:s/></text:span><text:span text:style-name="T720">8</text:span><text:span text:style-name="T721"><text:s/>d. asmens prieštaravimą (Savivaldybėje registruota 2021 m. sausio<text:s/></text:span><text:span text:style-name="T722">11</text:span><text:span text:style-name="T723"><text:s/>d., registraci</text:span><text:span text:style-name="T724">jos Nr.<text:s/></text:span><text:span text:style-name="T725">A50-709/21)</text:span><text:s/></text:p>
      <text:p text:style-name="P726">Papildyta papunkčiu:</text:p>
      <text:p text:style-name="P727"><text:span text:style-name="T728">Nr.<text:s/></text:span><text:a xlink:href="https://www.e-tar.lt/portal/legalAct.html?documentId=b4a671005a3711eb9dc7b575f08e8bea" office:target-frame-name="_top" xlink:show="replace"><text:span text:style-name="T729">30-107/21</text:span></text:a><text:span text:style-name="T730">, 2021-01-19, paskelbta TAR 2021-01-19, i. k. 2021-00822</text:span></text:p>
      <text:p text:style-name="Normal"/>
      <text:p text:style-name="P731"><text:span text:style-name="T732">1.54</text:span><text:span text:style-name="T733">. Architektų g. 3 pagal<text:s/></text:span><text:span text:style-name="T734">2021</text:span><text:span text:style-name="T735"><text:s/>m. sausio<text:s/></text:span><text:span text:style-name="T736">10</text:span><text:span text:style-name="T737"><text:s/>d. asmens prieštaravimą (Savivaldybėje registruota 2021 m. sausio<text:s/></text:span><text:span text:style-name="T738">11<text:s/></text:span><text:span text:style-name="T739">d., registracijos Nr.<text:s/></text:span><text:span text:style-name="T740">A50-719/21)</text:span><text:s/></text:p>
      <text:p text:style-name="P741">Papildyta papunkčiu:</text:p>
      <text:p text:style-name="P742"><text:span text:style-name="T743">Nr.<text:s/></text:span><text:a xlink:href="https://www.e-tar.lt/portal/legalAct.html?documentId=b4a671005a3711eb9dc7b575f08e8bea" office:target-frame-name="_top" xlink:show="replace"><text:span text:style-name="T744">30-107/21</text:span></text:a><text:span text:style-name="T745">,<text:s/></text:span><text:span text:style-name="T746">2021-01-19, paskelbta TAR 2021-01-19, i. k. 2021-00822</text:span></text:p>
      <text:p text:style-name="Normal"/>
      <text:p text:style-name="P747"><text:span text:style-name="T748">1.55</text:span><text:span text:style-name="T749">. Žemynos g. 10 pagal<text:s/></text:span><text:span text:style-name="T750">2021</text:span><text:span text:style-name="T751"><text:s/>m. sausio<text:s/></text:span><text:span text:style-name="T752">10</text:span><text:span text:style-name="T753"><text:s/>d. asmens prieštaravimą (Savivaldybėje registruota 2021 m. sausio<text:s/></text:span><text:span text:style-name="T754">11</text:span><text:span text:style-name="T755"><text:s/>d., registracijos Nr.<text:s/></text:span><text:span text:style-name="T756">A50-721/21)</text:span><text:s/></text:p>
      <text:p text:style-name="P757">Papildyta papunkčiu:</text:p>
      <text:p text:style-name="P758"><text:span text:style-name="T759">Nr.<text:s/></text:span><text:a xlink:href="https://www.e-tar.lt/portal/legalAct.html?documentId=b4a671005a3711eb9dc7b575f08e8bea" office:target-frame-name="_top" xlink:show="replace"><text:span text:style-name="T760">30-107/21</text:span></text:a><text:span text:style-name="T761">, 2021-01-19, paskelbta TAR 2021-01-19, i. k. 2021-00822</text:span></text:p>
      <text:p text:style-name="Normal"/>
      <text:p text:style-name="P762"><text:span text:style-name="T763">1.56</text:span><text:span text:style-name="T764">. A. Žalakevičiaus g. 14 pagal<text:s/></text:span><text:span text:style-name="T765">2021</text:span><text:span text:style-name="T766"><text:s/>m. sausio<text:s/></text:span><text:span text:style-name="T767">8</text:span><text:span text:style-name="T768"><text:s/>d. asmens prieštaravimą (Savivaldybėje registruota 2021 m.</text:span><text:span text:style-name="T769"><text:s/>sausio<text:s/></text:span><text:span text:style-name="T770">11</text:span><text:span text:style-name="T771"><text:s/>d., registracijos Nr.<text:s/></text:span><text:span text:style-name="T772">A50-732/21)</text:span><text:s/></text:p>
      <text:p text:style-name="P773">Papildyta papunkčiu:</text:p>
      <text:p text:style-name="P774"><text:span text:style-name="T775">Nr.<text:s/></text:span><text:a xlink:href="https://www.e-tar.lt/portal/legalAct.html?documentId=b4a671005a3711eb9dc7b575f08e8bea" office:target-frame-name="_top" xlink:show="replace"><text:span text:style-name="T776">30-107/21</text:span></text:a><text:span text:style-name="T777">, 2021-01-19, paskelbta TAR 2021-01-19, i. k. 2021-00822</text:span></text:p>
      <text:p text:style-name="Normal"/>
      <text:p text:style-name="P778"><text:span text:style-name="T779">1.57</text:span><text:span text:style-name="T780">. Sporto g. 8 pagal<text:s/></text:span><text:span text:style-name="T781">2021</text:span><text:span text:style-name="T782"><text:s/>m. sausio 12 d. asmens prieštaravimą (Savivaldybėje registruota 2021 m. sausio<text:s/></text:span><text:span text:style-name="T783">12</text:span><text:span text:style-name="T784"><text:s/>d., registracijos Nr.<text:s/></text:span><text:span text:style-name="T785">A50-951/21)</text:span><text:s/></text:p>
      <text:p text:style-name="P786">Papildyta papunkčiu:</text:p>
      <text:p text:style-name="P787"><text:span text:style-name="T788">Nr.<text:s/></text:span><text:a xlink:href="https://www.e-tar.lt/portal/legalAct.html?documentId=b4a671005a3711eb9dc7b575f08e8bea" office:target-frame-name="_top" xlink:show="replace"><text:span text:style-name="T789">30-107/21</text:span></text:a><text:span text:style-name="T790">, 2021-01-19, paskelbta TAR 2021-01-19, i. k. 2021-00822</text:span></text:p>
      <text:p text:style-name="Normal"/>
      <text:p text:style-name="P791"><text:span text:style-name="T792">1.58</text:span><text:span text:style-name="T793">. Sviliškių g. 4 pagal<text:s/></text:span><text:span text:style-name="T794">2021</text:span><text:span text:style-name="T795"><text:s/>m. sausio<text:s/></text:span><text:span text:style-name="T796">9<text:s/></text:span><text:span text:style-name="T797">d. asmens prieštaravimą (Savivaldybėje registruota 2021 m. sausio<text:s/></text:span><text:span text:style-name="T798">11</text:span><text:span text:style-name="T799"><text:s/>d., registracijos Nr.<text:s/></text:span><text:span text:style-name="T800">A50-748/21)</text:span><text:s/></text:p>
      <text:p text:style-name="P801">Papildyta papunkčiu:</text:p>
      <text:p text:style-name="P802"><text:span text:style-name="T803">Nr.<text:s/></text:span><text:a xlink:href="https://www.e-tar.lt/portal/legalAct.html?documentId=b4a671005a3711eb9dc7b575f08e8bea" office:target-frame-name="_top" xlink:show="replace"><text:span text:style-name="T804">30-107/21</text:span></text:a><text:span text:style-name="T805">, 2021-01-19, paskelbta TAR 2021-01-19, i. k. 2021-00822</text:span></text:p>
      <text:p text:style-name="Normal"/>
      <text:p text:style-name="P806"><text:span text:style-name="T807">1.59</text:span><text:span text:style-name="T808">. Karaliaučiaus g. 2 pagal<text:s/></text:span><text:span text:style-name="T809">2021</text:span><text:span text:style-name="T810"><text:s/>m. sausio<text:s/></text:span><text:span text:style-name="T811">9</text:span><text:span text:style-name="T812"><text:s/>d. asmens prieštaravimą (Savivaldybėje reg</text:span><text:span text:style-name="T813">istruota 2021 m. sausio<text:s/></text:span><text:span text:style-name="T814">11</text:span><text:span text:style-name="T815"><text:s/>d., registracijos Nr.<text:s/></text:span><text:span text:style-name="T816">A50-749/21)</text:span><text:s/></text:p>
      <text:p text:style-name="P817">Papildyta papunkčiu:</text:p>
      <text:p text:style-name="P818"><text:span text:style-name="T819">Nr.<text:s/></text:span><text:a xlink:href="https://www.e-tar.lt/portal/legalAct.html?documentId=b4a671005a3711eb9dc7b575f08e8bea" office:target-frame-name="_top" xlink:show="replace"><text:span text:style-name="T820">30-107/21</text:span></text:a><text:span text:style-name="T821">, 2021-01-19, paskelbta TAR 2021-01-19, i. k. 2021-00822</text:span></text:p>
      <text:p text:style-name="Normal"/>
      <text:p text:style-name="P822"><text:span text:style-name="T823">1.60</text:span><text:span text:style-name="T824">. M. Marcinkevičiaus g. 29 pagal<text:s/></text:span><text:span text:style-name="T825">2021</text:span><text:span text:style-name="T826"><text:s/>m. sausio<text:s/></text:span><text:span text:style-name="T827">9</text:span><text:span text:style-name="T828"><text:s/>d. asmens prieštaravimą (Savivaldybėje registruota 2021 m. sausio<text:s/></text:span><text:span text:style-name="T829">11</text:span><text:span text:style-name="T830"><text:s/>d., registracijos Nr.<text:s/></text:span><text:span text:style-name="T831">A50-751/21)</text:span><text:s/></text:p>
      <text:p text:style-name="P832">Papildyta papunkčiu:</text:p>
      <text:p text:style-name="P833"><text:span text:style-name="T834">Nr.<text:s/></text:span><text:a xlink:href="https://www.e-tar.lt/portal/legalAct.html?documentId=b4a671005a3711eb9dc7b575f08e8bea" office:target-frame-name="_top" xlink:show="replace"><text:span text:style-name="T835">30-107/21</text:span></text:a><text:span text:style-name="T836">, 2021-01-19, paskelbta TAR 2021-01-19, i. k. 2021-00822</text:span></text:p>
      <text:p text:style-name="Normal"/>
      <text:p text:style-name="P837"><text:span text:style-name="T838">1.61</text:span><text:span text:style-name="T839">. Antakalnio g. 88 pagal<text:s/></text:span><text:span text:style-name="T840">2021</text:span><text:span text:style-name="T841"><text:s/>m. sausio<text:s/></text:span><text:span text:style-name="T842">9</text:span><text:span text:style-name="T843"><text:s/>d. asmens prieštaravimą (Savivaldybėje registruota 2021 m. sausio<text:s/></text:span><text:span text:style-name="T844">11</text:span><text:span text:style-name="T845"><text:s/>d., registracijos Nr.<text:s/></text:span><text:span text:style-name="T846">A50-753/21)</text:span><text:s/></text:p>
      <text:p text:style-name="P847">Papildyta papunkčiu:</text:p>
      <text:p text:style-name="P848"><text:span text:style-name="T849">Nr.<text:s/></text:span><text:a xlink:href="https://www.e-tar.lt/portal/legalAct.html?documentId=b4a671005a3711eb9dc7b575f08e8bea" office:target-frame-name="_top" xlink:show="replace"><text:span text:style-name="T850">30-107/21</text:span></text:a><text:span text:style-name="T851">, 2021-01-19, paskelbta TAR 2021-01-19, i. k. 2021-00822</text:span></text:p>
      <text:p text:style-name="Normal"/>
      <text:p text:style-name="P852"><text:span text:style-name="T853">1.62</text:span><text:span text:style-name="T854">. Tujų g. 7 pagal<text:s/></text:span><text:span text:style-name="T855">2021</text:span><text:span text:style-name="T856"><text:s/>m. sausio<text:s/></text:span><text:span text:style-name="T857">10</text:span><text:span text:style-name="T858"><text:s/>d. asmens prieštaravim</text:span><text:span text:style-name="T859">ą (Savivaldybėje registruota 2021 m. sausio<text:s/></text:span><text:span text:style-name="T860">11</text:span><text:span text:style-name="T861"><text:s/>d., registracijos Nr.<text:s/></text:span><text:span text:style-name="T862">A50-754/21)</text:span><text:s/></text:p>
      <text:p text:style-name="P863">Papildyta papunkčiu:</text:p>
      <text:p text:style-name="P864"><text:span text:style-name="T865">Nr.<text:s/></text:span><text:a xlink:href="https://www.e-tar.lt/portal/legalAct.html?documentId=b4a671005a3711eb9dc7b575f08e8bea" office:target-frame-name="_top" xlink:show="replace"><text:span text:style-name="T866">30-107/21</text:span></text:a><text:span text:style-name="T867">, 2021-01-19, paskelbta TAR 2021-01-19, i.</text:span><text:span text:style-name="T868"><text:s/>k. 2021-00822</text:span></text:p>
      <text:p text:style-name="Normal"/>
      <text:p text:style-name="P869"><text:span text:style-name="T870">1.63</text:span><text:span text:style-name="T871">.<text:s/></text:span><text:span text:style-name="T872">Juodkrantės g. 7<text:s/></text:span><text:span text:style-name="T873">pagal<text:s/></text:span><text:span text:style-name="T874">2021</text:span><text:span text:style-name="T875"><text:s/>m. sausio<text:s/></text:span><text:span text:style-name="T876">12</text:span><text:span text:style-name="T877"><text:s/>d. asmens prieštaravimą (Savivaldybėje registruota 2021 m. sausio<text:s/></text:span><text:span text:style-name="T878">12</text:span><text:span text:style-name="T879"><text:s/>d., registracijos Nr.<text:s/></text:span><text:span text:style-name="T880">A50-955/21)</text:span><text:s/></text:p>
      <text:p text:style-name="P881">Papildyta papunkčiu:</text:p>
      <text:p text:style-name="P882"><text:span text:style-name="T883">Nr.<text:s/></text:span><text:a xlink:href="https://www.e-tar.lt/portal/legalAct.html?documentId=b4a671005a3711eb9dc7b575f08e8bea" office:target-frame-name="_top" xlink:show="replace"><text:span text:style-name="T884">30-107/21</text:span></text:a><text:span text:style-name="T885">, 2021-01-19, paskelbta TAR 2021-01-19, i. k. 2021-00822</text:span></text:p>
      <text:p text:style-name="Normal"/>
      <text:p text:style-name="P886"><text:span text:style-name="T887">1.64</text:span><text:span text:style-name="T888">. Pašilaičių g. 4 pagal<text:s/></text:span><text:span text:style-name="T889">2021</text:span><text:span text:style-name="T890"><text:s/>m. sausio<text:s/></text:span><text:span text:style-name="T891">10</text:span><text:span text:style-name="T892"><text:s/>d. asmens prieštaravimą (Savivaldybėje registruota 2021 m. sausio<text:s/></text:span><text:span text:style-name="T893">11</text:span><text:span text:style-name="T894"><text:s/>d., registracijos Nr.<text:s/></text:span><text:span text:style-name="T895">A50-757/21</text:span><text:span text:style-name="T896">)</text:span><text:s/></text:p>
      <text:p text:style-name="P897">Papildyta papunkčiu:</text:p>
      <text:p text:style-name="P898"><text:span text:style-name="T899">Nr.<text:s/></text:span><text:a xlink:href="https://www.e-tar.lt/portal/legalAct.html?documentId=b4a671005a3711eb9dc7b575f08e8bea" office:target-frame-name="_top" xlink:show="replace"><text:span text:style-name="T900">30-107/21</text:span></text:a><text:span text:style-name="T901">, 2021-01-19, paskelbta TAR 2021-01-19, i. k. 2021-00822</text:span></text:p>
      <text:p text:style-name="Normal"/>
      <text:p text:style-name="P902"><text:span text:style-name="T903">1.65</text:span><text:span text:style-name="T904">. Lazdynėlių g. 28 pagal<text:s/></text:span><text:span text:style-name="T905">2021</text:span><text:span text:style-name="T906"><text:s/>m. sausio<text:s/></text:span><text:span text:style-name="T907">11</text:span><text:span text:style-name="T908"><text:s/>d. asmens pr</text:span><text:span text:style-name="T909">ieštaravimą (Savivaldybėje registruota 2021 m. sausio<text:s/></text:span><text:span text:style-name="T910">11</text:span><text:span text:style-name="T911"><text:s/>d., registracijos Nr.<text:s/></text:span><text:span text:style-name="T912">A50-780/21)</text:span><text:s/></text:p>
      <text:p text:style-name="P913">Papildyta papunkčiu:</text:p>
      <text:p text:style-name="P914"><text:span text:style-name="T915">Nr.<text:s/></text:span><text:a xlink:href="https://www.e-tar.lt/portal/legalAct.html?documentId=b4a671005a3711eb9dc7b575f08e8bea" office:target-frame-name="_top" xlink:show="replace"><text:span text:style-name="T916">30-107/21</text:span></text:a><text:span text:style-name="T917">, 2021-01-19, paskelbta TAR<text:s/></text:span><text:span text:style-name="T918">2021-01-19, i. k. 2021-00822</text:span></text:p>
      <text:p text:style-name="Normal"/>
      <text:p text:style-name="P919"><text:span text:style-name="T920">1.66</text:span><text:span text:style-name="T921">. Subačiaus g. 6 pagal<text:s/></text:span><text:span text:style-name="T922">2021</text:span><text:span text:style-name="T923"><text:s/>m. sausio<text:s/></text:span><text:span text:style-name="T924">11</text:span><text:span text:style-name="T925"><text:s/>d. asmens prieštaravimą (Savivaldybėje registruota 2021 m. sausio<text:s/></text:span><text:span text:style-name="T926">11</text:span><text:span text:style-name="T927"><text:s/>d., registracijos Nr.<text:s/></text:span><text:span text:style-name="T928">A50-798/21)</text:span><text:s/></text:p>
      <text:p text:style-name="P929">Papildyta papunkčiu:</text:p>
      <text:p text:style-name="P930"><text:span text:style-name="T931">Nr.<text:s/></text:span><text:a xlink:href="https://www.e-tar.lt/portal/legalAct.html?documentId=b4a671005a3711eb9dc7b575f08e8bea" office:target-frame-name="_top" xlink:show="replace"><text:span text:style-name="T932">30-107/21</text:span></text:a><text:span text:style-name="T933">, 2021-01-19, paskelbta TAR 2021-01-19, i. k. 2021-00822</text:span></text:p>
      <text:p text:style-name="Normal"/>
      <text:p text:style-name="P934"><text:span text:style-name="T935">1.67</text:span><text:span text:style-name="T936">. Taikos g. 76 pagal<text:s/></text:span><text:span text:style-name="T937">2021</text:span><text:span text:style-name="T938"><text:s/>m. sausio<text:s/></text:span><text:span text:style-name="T939">11</text:span><text:span text:style-name="T940"><text:s/>d. asmens prieštaravimą (Savivaldybėje registruota 2021 m. sausio<text:s/></text:span><text:span text:style-name="T941">11</text:span><text:span text:style-name="T942"><text:s/>d., registracijos Nr.<text:s/></text:span><text:span text:style-name="T943">A</text:span><text:span text:style-name="T944">50-820/21)</text:span><text:s/></text:p>
      <text:p text:style-name="P945">Papildyta papunkčiu:</text:p>
      <text:p text:style-name="P946"><text:span text:style-name="T947">Nr.<text:s/></text:span><text:a xlink:href="https://www.e-tar.lt/portal/legalAct.html?documentId=b4a671005a3711eb9dc7b575f08e8bea" office:target-frame-name="_top" xlink:show="replace"><text:span text:style-name="T948">30-107/21</text:span></text:a><text:span text:style-name="T949">, 2021-01-19, paskelbta TAR 2021-01-19, i. k. 2021-00822</text:span></text:p>
      <text:p text:style-name="Normal"/>
      <text:p text:style-name="P950"><text:span text:style-name="T951">1.68</text:span><text:span text:style-name="T952">. Dociškių g. 15 pagal<text:s/></text:span><text:span text:style-name="T953">2021</text:span><text:span text:style-name="T954"><text:s/>m. sausio<text:s/></text:span><text:span text:style-name="T955">11</text:span><text:span text:style-name="T956"><text:s/>d. asmens prieštaravimą (Savivaldybėje registruota 2021 m. sausio<text:s/></text:span><text:span text:style-name="T957">11</text:span><text:span text:style-name="T958"><text:s/>d., registracijos Nr.<text:s/></text:span><text:span text:style-name="T959">A50-830/21)</text:span><text:s/></text:p>
      <text:p text:style-name="P960">Papildyta papunkčiu:</text:p>
      <text:p text:style-name="P961"><text:span text:style-name="T962">Nr.<text:s/></text:span><text:a xlink:href="https://www.e-tar.lt/portal/legalAct.html?documentId=b4a671005a3711eb9dc7b575f08e8bea" office:target-frame-name="_top" xlink:show="replace"><text:span text:style-name="T963">30-107/21</text:span></text:a><text:span text:style-name="T964">, 2021-01-19,<text:s/></text:span><text:span text:style-name="T965">paskelbta TAR 2021-01-19, i. k. 2021-00822</text:span></text:p>
      <text:p text:style-name="Normal"/>
      <text:p text:style-name="P966"><text:span text:style-name="T967">1.69</text:span><text:span text:style-name="T968">. Apkasų g. 27 pagal<text:s/></text:span><text:span text:style-name="T969">2021</text:span><text:span text:style-name="T970"><text:s/>m. sausio<text:s/></text:span><text:span text:style-name="T971">11</text:span><text:span text:style-name="T972"><text:s/>d. asmens prieštaravimą (Savivaldybėje registruota 2021 m. sausio<text:s/></text:span><text:span text:style-name="T973">11</text:span><text:span text:style-name="T974"><text:s/>d., registracijos Nr.<text:s/></text:span><text:span text:style-name="T975">A50-857/21)</text:span><text:s/></text:p>
      <text:p text:style-name="P976">Papildyta papunkčiu:</text:p>
      <text:p text:style-name="P977"><text:span text:style-name="T978">Nr.<text:s/></text:span><text:a xlink:href="https://www.e-tar.lt/portal/legalAct.html?documentId=b4a671005a3711eb9dc7b575f08e8bea" office:target-frame-name="_top" xlink:show="replace"><text:span text:style-name="T979">30-107/21</text:span></text:a><text:span text:style-name="T980">, 2021-01-19, paskelbta TAR 2021-01-19, i. k. 2021-00822</text:span></text:p>
      <text:p text:style-name="Normal"/>
      <text:p text:style-name="P981"><text:span text:style-name="T982">1.70</text:span><text:span text:style-name="T983">. Savanorių pr. 38 pagal<text:s/></text:span><text:span text:style-name="T984">2021</text:span><text:span text:style-name="T985"><text:s/>m. sausio<text:s/></text:span><text:span text:style-name="T986">11</text:span><text:span text:style-name="T987"><text:s/>d. asmens prieštaravimą (Savivaldybėje registruota 2021 m. sausio<text:s/></text:span><text:span text:style-name="T988">11</text:span><text:span text:style-name="T989"><text:s/>d., reg</text:span><text:span text:style-name="T990">istracijos Nr.<text:s/></text:span><text:span text:style-name="T991">A50-862/21)</text:span><text:s/></text:p>
      <text:p text:style-name="P992">Papildyta papunkčiu:</text:p>
      <text:p text:style-name="P993"><text:span text:style-name="T994">Nr.<text:s/></text:span><text:a xlink:href="https://www.e-tar.lt/portal/legalAct.html?documentId=b4a671005a3711eb9dc7b575f08e8bea" office:target-frame-name="_top" xlink:show="replace"><text:span text:style-name="T995">30-107/21</text:span></text:a><text:span text:style-name="T996">, 2021-01-19, paskelbta TAR 2021-01-19, i. k. 2021-00822</text:span></text:p>
      <text:p text:style-name="Normal"/>
      <text:p text:style-name="P997"><text:span text:style-name="T998">1.71</text:span><text:span text:style-name="T999">. Antakalnio g. 95 pagal<text:s/></text:span><text:span text:style-name="T1000">2021</text:span><text:span text:style-name="T1001"><text:s/></text:span><text:span text:style-name="T1002">m. sausio<text:s/></text:span><text:span text:style-name="T1003">11</text:span><text:span text:style-name="T1004"><text:s/>d. asmens prieštaravimą (Savivaldybėje registruota 2021 m. sausio<text:s/></text:span><text:span text:style-name="T1005">12</text:span><text:span text:style-name="T1006"><text:s/>d., registracijos Nr.<text:s/></text:span><text:span text:style-name="T1007">A50-899/21)</text:span><text:s/></text:p>
      <text:soft-page-break/>
      <text:p text:style-name="P1008">Papildyta papunkčiu:</text:p>
      <text:p text:style-name="P1009"><text:span text:style-name="T1010">Nr.<text:s/></text:span><text:a xlink:href="https://www.e-tar.lt/portal/legalAct.html?documentId=b4a671005a3711eb9dc7b575f08e8bea" office:target-frame-name="_top" xlink:show="replace"><text:span text:style-name="T1011">30-107/21</text:span></text:a><text:span text:style-name="T1012">,<text:s/></text:span><text:span text:style-name="T1013">2021-01-19, paskelbta TAR 2021-01-19, i. k. 2021-00822</text:span></text:p>
      <text:p text:style-name="Normal"/>
      <text:p text:style-name="P1014"><text:span text:style-name="T1015">1.72</text:span><text:span text:style-name="T1016">. Žirmūnų g. 8 pagal<text:s/></text:span><text:span text:style-name="T1017">2021</text:span><text:span text:style-name="T1018"><text:s/>m. sausio<text:s/></text:span><text:span text:style-name="T1019">12</text:span><text:span text:style-name="T1020"><text:s/>d. asmens prieštaravimą (Savivaldybėje registruota 2021 m. sausio<text:s/></text:span><text:span text:style-name="T1021">12</text:span><text:span text:style-name="T1022"><text:s/>d., registracijos Nr.<text:s/></text:span><text:span text:style-name="T1023">A50-901/21)</text:span><text:s/></text:p>
      <text:p text:style-name="P1024">Papildyta papunkčiu:</text:p>
      <text:p text:style-name="P1025"><text:span text:style-name="T1026">Nr.<text:s/></text:span><text:a xlink:href="https://www.e-tar.lt/portal/legalAct.html?documentId=b4a671005a3711eb9dc7b575f08e8bea" office:target-frame-name="_top" xlink:show="replace"><text:span text:style-name="T1027">30-107/21</text:span></text:a><text:span text:style-name="T1028">, 2021-01-19, paskelbta TAR 2021-01-19, i. k. 2021-00822</text:span></text:p>
      <text:p text:style-name="Normal"/>
      <text:p text:style-name="P1029"><text:span text:style-name="T1030">1.73</text:span><text:span text:style-name="T1031">. Kalvarijų g. 150 pagal<text:s/></text:span><text:span text:style-name="T1032">2021</text:span><text:span text:style-name="T1033"><text:s/>m. sausio<text:s/></text:span><text:span text:style-name="T1034">11</text:span><text:span text:style-name="T1035"><text:s/>d. asmens prieštaravimą (Savivaldybėje registruota 2021 m. sausi</text:span><text:span text:style-name="T1036">o<text:s/></text:span><text:span text:style-name="T1037">12</text:span><text:span text:style-name="T1038"><text:s/>d., registracijos Nr.<text:s/></text:span><text:span text:style-name="T1039">A50-907/21)</text:span><text:s/></text:p>
      <text:p text:style-name="P1040">Papildyta papunkčiu:</text:p>
      <text:p text:style-name="P1041"><text:span text:style-name="T1042">Nr.<text:s/></text:span><text:a xlink:href="https://www.e-tar.lt/portal/legalAct.html?documentId=b4a671005a3711eb9dc7b575f08e8bea" office:target-frame-name="_top" xlink:show="replace"><text:span text:style-name="T1043">30-107/21</text:span></text:a><text:span text:style-name="T1044">, 2021-01-19, paskelbta TAR 2021-01-19, i. k. 2021-00822</text:span></text:p>
      <text:p text:style-name="Normal"/>
      <text:p text:style-name="P1045"><text:span text:style-name="T1046">1.74</text:span><text:span text:style-name="T1047">. Panerių g. 45 G<text:s/></text:span><text:span text:style-name="T1048">pagal<text:s/></text:span><text:span text:style-name="T1049">2021</text:span><text:span text:style-name="T1050"><text:s/>m. sausio<text:s/></text:span><text:span text:style-name="T1051">11</text:span><text:span text:style-name="T1052"><text:s/>d. asmens prieštaravimą (Savivaldybėje registruota 2021 m. sausio<text:s/></text:span><text:span text:style-name="T1053">12</text:span><text:span text:style-name="T1054"><text:s/>d., registracijos Nr.<text:s/></text:span><text:span text:style-name="T1055">A50-908/21)</text:span><text:s/></text:p>
      <text:p text:style-name="P1056">Papildyta papunkčiu:</text:p>
      <text:p text:style-name="P1057"><text:span text:style-name="T1058">Nr.<text:s/></text:span><text:a xlink:href="https://www.e-tar.lt/portal/legalAct.html?documentId=b4a671005a3711eb9dc7b575f08e8bea" office:target-frame-name="_top" xlink:show="replace"><text:span text:style-name="T1059">30-107/21</text:span></text:a><text:span text:style-name="T1060">, 2021-01-19, paskelbta TAR 2021-01-19, i. k. 2021-00822</text:span></text:p>
      <text:p text:style-name="Normal"/>
      <text:p text:style-name="P1061"><text:span text:style-name="T1062">1.75</text:span><text:span text:style-name="T1063">. S. Nėries g. 103 pagal<text:s/></text:span><text:span text:style-name="T1064">2021</text:span><text:span text:style-name="T1065"><text:s/>m. sausio<text:s/></text:span><text:span text:style-name="T1066">11</text:span><text:span text:style-name="T1067"><text:s/>d. asmens prieštaravimą (Savivaldybėje registruota 2021 m. sausio<text:s/></text:span><text:span text:style-name="T1068">12</text:span><text:span text:style-name="T1069"><text:s/>d., registracijos Nr.<text:s/></text:span><text:span text:style-name="T1070">A50-910/21)</text:span><text:s/></text:p>
      <text:p text:style-name="P1071">Papildyta papunkčiu:</text:p>
      <text:p text:style-name="P1072"><text:span text:style-name="T1073">Nr.<text:s/></text:span><text:a xlink:href="https://www.e-tar.lt/portal/legalAct.html?documentId=b4a671005a3711eb9dc7b575f08e8bea" office:target-frame-name="_top" xlink:show="replace"><text:span text:style-name="T1074">30-107/21</text:span></text:a><text:span text:style-name="T1075">, 2021-01-19, paskelbta TAR 2021-01-19, i. k. 2021-00822</text:span></text:p>
      <text:p text:style-name="Normal"/>
      <text:p text:style-name="P1076"><text:span text:style-name="T1077">1.76</text:span><text:span text:style-name="T1078">. Tolminkiemio g. 35 pagal<text:s/></text:span><text:span text:style-name="T1079">2021</text:span><text:span text:style-name="T1080"><text:s/>m. sausio<text:s/></text:span><text:span text:style-name="T1081">12</text:span><text:span text:style-name="T1082"><text:s/>d. asmens prieštaravimą (Savivaldybėje registru</text:span><text:span text:style-name="T1083">ota 2021 m. sausio<text:s/></text:span><text:span text:style-name="T1084">12</text:span><text:span text:style-name="T1085"><text:s/>d., registracijos Nr.<text:s/></text:span><text:span text:style-name="T1086">A50-922/21)</text:span><text:s/></text:p>
      <text:p text:style-name="P1087">Papildyta papunkčiu:</text:p>
      <text:p text:style-name="P1088"><text:span text:style-name="T1089">Nr.<text:s/></text:span><text:a xlink:href="https://www.e-tar.lt/portal/legalAct.html?documentId=b4a671005a3711eb9dc7b575f08e8bea" office:target-frame-name="_top" xlink:show="replace"><text:span text:style-name="T1090">30-107/21</text:span></text:a><text:span text:style-name="T1091">, 2021-01-19, paskelbta TAR 2021-01-19, i. k. 2021-00822</text:span></text:p>
      <text:p text:style-name="Normal"/>
      <text:p text:style-name="P1092"><text:span text:style-name="T1093">1.77</text:span><text:span text:style-name="T1094">. Minties g. 2 pagal<text:s/></text:span><text:span text:style-name="T1095">2021</text:span><text:span text:style-name="T1096"><text:s/>m. sausio<text:s/></text:span><text:span text:style-name="T1097">12</text:span><text:span text:style-name="T1098"><text:s/>d. asmens prieštaravimą (Savivaldybėje registruota 2021 m. sausio<text:s/></text:span><text:span text:style-name="T1099">12</text:span><text:span text:style-name="T1100"><text:s/>d., registracijos Nr.<text:s/></text:span><text:span text:style-name="T1101">A50-943/21)</text:span><text:s/></text:p>
      <text:p text:style-name="P1102">Papildyta papunkčiu:</text:p>
      <text:p text:style-name="P1103"><text:span text:style-name="T1104">Nr.<text:s/></text:span><text:a xlink:href="https://www.e-tar.lt/portal/legalAct.html?documentId=b4a671005a3711eb9dc7b575f08e8bea" office:target-frame-name="_top" xlink:show="replace"><text:span text:style-name="T1105">30-107/21</text:span></text:a><text:span text:style-name="T1106">, 2021-01-19, paskelbta TAR 2021-01-19, i. k. 2021-00822</text:span></text:p>
      <text:p text:style-name="Normal"/>
      <text:p text:style-name="P1107"><text:span text:style-name="T1108">1.78</text:span><text:span text:style-name="T1109">. Akmenų g. 4 pagal<text:s/></text:span><text:span text:style-name="T1110">2021</text:span><text:span text:style-name="T1111"><text:s/>m. sausio<text:s/></text:span><text:span text:style-name="T1112">12</text:span><text:span text:style-name="T1113"><text:s/>d. asmens prieštaravimą (Savivaldybėje registruota 2021 m. sausio<text:s/></text:span><text:span text:style-name="T1114">12</text:span><text:span text:style-name="T1115"><text:s/>d., registracijos Nr.<text:s/></text:span><text:span text:style-name="T1116">A50-945/21) ir<text:s/></text:span><text:span text:style-name="T1117">2021</text:span><text:span text:style-name="T1118"><text:s/>m. sausio<text:s/></text:span><text:span text:style-name="T1119">12</text:span><text:span text:style-name="T1120"><text:s/>d. asmens</text:span><text:span text:style-name="T1121"><text:s/>prieštaravimą (Savivaldybėje registruota 2021 m. sausio<text:s/></text:span><text:span text:style-name="T1122">12</text:span><text:span text:style-name="T1123"><text:s/>d., registracijos Nr.</text:span><text:span text:style-name="T1124"><text:s/>A50-947/21)</text:span><text:s/></text:p>
      <text:p text:style-name="P1125">Papildyta papunkčiu:</text:p>
      <text:p text:style-name="P1126"><text:span text:style-name="T1127">Nr.<text:s/></text:span><text:a xlink:href="https://www.e-tar.lt/portal/legalAct.html?documentId=b4a671005a3711eb9dc7b575f08e8bea" office:target-frame-name="_top" xlink:show="replace"><text:span text:style-name="T1128">30-107/21</text:span></text:a><text:span text:style-name="T1129">, 2021-01-19, paskelbta TAR 2</text:span><text:span text:style-name="T1130">021-01-19, i. k. 2021-00822</text:span></text:p>
      <text:p text:style-name="Normal"/>
      <text:p text:style-name="P1131"><text:span text:style-name="T1132">1.</text:span><text:span text:style-name="T1133">79</text:span><text:span text:style-name="T1134">. Karaliaučiaus g. 3<text:s/></text:span><text:span text:style-name="T1135">pagal<text:s/></text:span><text:span text:style-name="T1136">2021</text:span><text:span text:style-name="T1137"><text:s/>m. sausio<text:s/></text:span><text:span text:style-name="T1138">12</text:span><text:span text:style-name="T1139"><text:s/>d. asmens prieštaravimą (Savivaldybėje registruota 2021 m. sausio<text:s/></text:span><text:span text:style-name="T1140">12</text:span><text:span text:style-name="T1141"><text:s/>d., registracijos Nr.<text:s/></text:span><text:span text:style-name="T1142">A50-948/21)</text:span><text:s/></text:p>
      <text:p text:style-name="P1143">Papildyta papunkčiu:</text:p>
      <text:p text:style-name="P1144"><text:span text:style-name="T1145">Nr.<text:s/></text:span><text:a xlink:href="https://www.e-tar.lt/portal/legalAct.html?documentId=b4a671005a3711eb9dc7b575f08e8bea" office:target-frame-name="_top" xlink:show="replace"><text:span text:style-name="T1146">30-107/21</text:span></text:a><text:span text:style-name="T1147">, 2021-01-19, paskelbta TAR 2021-01-19, i. k. 2021-00822</text:span></text:p>
      <text:p text:style-name="Normal"/>
      <text:p text:style-name="P1148"><text:span text:style-name="T1149">2</text:span><text:span text:style-name="T1150">.</text:span><text:span text:style-name="T1151"><text:tab/>N u s t a t a u, <text:s/>kad šis įsakymas įsigalioja<text:s/></text:span><text:span text:style-name="T1152">2021</text:span><text:span text:style-name="T1153"><text:s/>m. vasario 5 d.</text:span></text:p>
      <text:p text:style-name="Normal"/>
      <text:p text:style-name="P1154"/>
      <text:p text:style-name="P1155"/>
      <text:p text:style-name="P1156">Administracijos direktorius<text:tab/><text:tab/><text:tab/><text:tab/><text:tab/><text:tab/>Povilas Poderskis</text:p>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Vilniaus miesto savivaldybės administracija, Įsakymas</text:span></text:p>
      <text:p text:style-name="P1166"><text:span text:style-name="T1167">Nr.<text:s/></text:span><text:a xlink:href="https://www.e-tar.lt/portal/legalAct.html?documentId=b4a671005a3711eb9dc7b575f08e8bea" office:target-frame-name="_top" xlink:show="replace"><text:span text:style-name="T1168">30-107/21</text:span></text:a><text:span text:style-name="T1169">, 2021-01-19, paske</text:span><text:span text:style-name="T1170">lbta TAR 2021-01-19, i. k. 2021-00822</text:span></text:p>
      <text:p text:style-name="P1171"><text:span text:style-name="T1172">Dėl administracijos direktoriaus 2021-01-08 įsakymo Nr. 30-34/21 „Dėl draudimo rūkyti daugiabučių gyvenamųjų namų balkonuose, terasose ir lodžijose, nuosavybės teise priklausančiuose atskiriems savininkams, paskelbimo“</text:span><text:span text:style-name="T1173"><text:s/>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1-22T11:19:00Z</meta:creation-date>
    <dc:date>2021-01-22T11:1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17" meta:word-count="2925" meta:character-count="23947" meta:row-count="574" meta:non-whitespace-character-count="21239"/>
  </office:meta>
</office:document-meta>
</file>