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5%"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5%"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5%"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5%"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5%"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line-height="115%"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line-height="115%"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line-height="115%" fo:text-indent="0.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line-height="115%"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fo:line-height="115%"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line-height="115%"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line-height="115%"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5in">
        <style:tab-stops>
          <style:tab-stop style:type="left" style:position="0.7875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15%"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fo:background-color="#FFFFFF"/>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fo:background-color="#FFFFFF"/>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4923in">
        <style:tab-stops>
          <style:tab-stop style:type="left" style:position="0.7875in"/>
        </style:tab-stops>
      </style:paragraph-properties>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GB"/>
    </style:style>
    <style:style style:name="T553" style:parent-style-name="DefaultParagraphFont" style:family="text">
      <style:text-properties fo:color="#000000" style:font-size-complex="12pt" fo:background-color="#FFFFFF" fo:language="en" fo:country="GB"/>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GB"/>
    </style:style>
    <style:style style:name="T560" style:parent-style-name="DefaultParagraphFont" style:family="text">
      <style:text-properties fo:color="#000000" style:font-size-complex="12pt" fo:background-color="#FFFFFF" fo:language="en" fo:country="GB"/>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15%"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5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15%"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15%"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fo:background-color="#FFFFFF"/>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15%"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15%"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fo:background-color="#FFFFFF"/>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fo:background-color="#FFFFFF"/>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15%"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fo:background-color="#FFFFFF"/>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15%" fo:text-indent="0.5in">
        <style:tab-stops>
          <style:tab-stop style:type="left" style:position="0.7875in"/>
        </style:tab-stops>
      </style:paragraph-properties>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15%" fo:text-indent="0.5in">
        <style:tab-stops>
          <style:tab-stop style:type="left" style:position="0.7875in"/>
        </style:tab-stops>
      </style:paragraph-properties>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15%"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background-color="#FFFFFF"/>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15%"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fo:background-color="#FFFFFF"/>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15%"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fo:background-color="#FFFFFF"/>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15%"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fo:background-color="#FFFFFF"/>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15%"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fo:background-color="#FFFFFF"/>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15%"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15%"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5%"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fo:background-color="#FFFFFF"/>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15%"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style:style>
    <style:style style:name="T931" style:parent-style-name="DefaultParagraphFont" style:family="text">
      <style:text-properties style:font-size-complex="12pt" fo:background-color="#FFFFFF"/>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15%"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fo:background-color="#FFFFFF"/>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fo:background-color="#FFFFFF"/>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15%"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15%"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background-color="#FFFFFF"/>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15%"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fo:background-color="#FFFFFF"/>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15%" fo:text-indent="0.5in">
        <style:tab-stops>
          <style:tab-stop style:type="left" style:position="0.787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background-color="#FFFFFF"/>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15%"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fo:background-color="#FFFFFF"/>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15%"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fo:background-color="#FFFFFF"/>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15%"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fo:background-color="#FFFFFF"/>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15%"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fo:background-color="#FFFFFF"/>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15%"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15%"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background-color="#FFFFFF"/>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15%"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fo:background-color="#FFFFFF"/>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15%" fo:text-indent="0.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fo:background-color="#FFFFFF"/>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15%"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15%"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fo:background-color="#FFFFFF"/>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fo:background-color="#FFFFFF"/>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5%"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fo:background-color="#FFFFFF"/>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15%"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fo:background-color="#FFFFFF"/>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fo:background-color="#FFFFFF"/>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fo:background-color="#FFFFFF"/>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15%" fo:text-indent="0.5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fo:background-color="#FFFFFF"/>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15%"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15%"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background-color="#FFFFFF"/>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15%" fo:text-indent="0.4923in">
        <style:tab-stops>
          <style:tab-stop style:type="left" style:position="0.7875in"/>
        </style:tab-stops>
      </style:paragraph-properties>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15%" fo:text-indent="0.4923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15%"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15%"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15%"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15%"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15%"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background-color="#FFFFFF"/>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15%"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background-color="#FFFFFF"/>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15%"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15%"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15%"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background-color="#FFFFFF"/>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15%"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15%"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15%"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background-color="#FFFFFF"/>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15%" fo:text-indent="0.4923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background-color="#FFFFFF"/>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15%"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15%"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15%"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background-color="#FFFFFF"/>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15%" fo:text-indent="0.4923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background-color="#FFFFFF"/>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15%"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15%"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background-color="#FFFFFF"/>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15%" fo:text-indent="0.4923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15%" fo:text-indent="0.4923in">
        <style:tab-stops>
          <style:tab-stop style:type="left" style:position="0.7875in"/>
        </style:tab-stops>
      </style:paragraph-properties>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GB"/>
    </style:style>
    <style:style style:name="T1449" style:parent-style-name="DefaultParagraphFont" style:family="text">
      <style:text-properties fo:color="#000000" style:font-size-complex="12pt" fo:background-color="#FFFFFF" fo:language="en" fo:country="GB"/>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fo:language="en" fo:country="GB"/>
    </style:style>
    <style:style style:name="T1456" style:parent-style-name="DefaultParagraphFont" style:family="text">
      <style:text-properties fo:color="#000000" style:font-size-complex="12pt" fo:background-color="#FFFFFF" fo:language="en" fo:country="GB"/>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15%" fo:text-indent="0.4923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fo:background-color="#FFFFFF"/>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15%"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background-color="#FFFFFF"/>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15%" fo:text-indent="0.4923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15%"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fo:background-color="#FFFFFF"/>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fo:background-color="#FFFFFF"/>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15%"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background-color="#FFFFFF"/>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background-color="#FFFFFF"/>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15%" fo:text-indent="0.4923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15%"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fo:background-color="#FFFFFF"/>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15%" fo:text-indent="0.4923in">
        <style:tab-stops>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15%" fo:text-indent="0.4923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background-color="#FFFFFF"/>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15%"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15%" fo:text-indent="0.4923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15%" fo:text-indent="0.4923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15%"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background-color="#FFFFFF"/>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15%" fo:text-indent="0.4923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FF"/>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15%" fo:text-indent="0.4923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background-color="#FFFFFF"/>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15%"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background-color="#FFFFFF"/>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15%" fo:text-indent="0.4923in">
        <style:tab-stops>
          <style:tab-stop style:type="left" style:position="0.7875in"/>
        </style:tab-stops>
      </style:paragraph-properties>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15%" fo:text-indent="0.4923in">
        <style:tab-stops>
          <style:tab-stop style:type="left" style:position="0.7875in"/>
        </style:tab-stops>
      </style:paragraph-properties>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15%" fo:text-indent="0.4923in">
        <style:tab-stops>
          <style:tab-stop style:type="left" style:position="0.7875in"/>
        </style:tab-stops>
      </style:paragraph-properties>
    </style:style>
    <style:style style:name="T1692" style:parent-style-name="DefaultParagraphFont" style:family="text">
      <style:text-properties style:font-size-complex="12pt" fo:background-color="#FFFFFF"/>
    </style:style>
    <style:style style:name="T1693" style:parent-style-name="DefaultParagraphFont" style:family="text">
      <style:text-properties style:font-size-complex="12pt" fo:background-color="#FFFFFF"/>
    </style:style>
    <style:style style:name="T1694" style:parent-style-name="DefaultParagraphFont" style:family="text">
      <style:text-properties style:font-size-complex="12pt"/>
    </style:style>
    <style:style style:name="T1695" style:parent-style-name="DefaultParagraphFont" style:family="text">
      <style:text-properties style:font-size-complex="12pt" fo:background-color="#FFFFFF"/>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15%" fo:text-indent="0.4923in">
        <style:tab-stops>
          <style:tab-stop style:type="left" style:position="0.7875in"/>
        </style:tab-stops>
      </style:paragraph-properties>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fo:background-color="#FFFFFF"/>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15%" fo:text-indent="0.4923in">
        <style:tab-stops>
          <style:tab-stop style:type="left" style:position="0.7875in"/>
        </style:tab-stops>
      </style:paragraph-properties>
    </style:style>
    <style:style style:name="T1713" style:parent-style-name="DefaultParagraphFont" style:family="text">
      <style:text-properties style:font-size-complex="12pt" fo:background-color="#FFFFFF"/>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background-color="#FFFFFF"/>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15%" fo:text-indent="0.4923in">
        <style:tab-stops>
          <style:tab-stop style:type="left" style:position="0.7875in"/>
        </style:tab-stops>
      </style:paragraph-properties>
    </style:style>
    <style:style style:name="T1724" style:parent-style-name="DefaultParagraphFont" style:family="text">
      <style:text-properties style:font-size-complex="12pt" fo:background-color="#FFFFFF"/>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background-color="#FFFFFF"/>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15%" fo:text-indent="0.4923in">
        <style:tab-stops>
          <style:tab-stop style:type="left" style:position="0.7875in"/>
        </style:tab-stops>
      </style:paragraph-properties>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background-color="#FFFFFF"/>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15%" fo:text-indent="0.4923in">
        <style:tab-stops>
          <style:tab-stop style:type="left" style:position="0.7875in"/>
        </style:tab-stops>
      </style:paragraph-properties>
    </style:style>
    <style:style style:name="T1745" style:parent-style-name="DefaultParagraphFont" style:family="text">
      <style:text-properties style:font-size-complex="12pt" fo:background-color="#FFFFFF"/>
    </style:style>
    <style:style style:name="T1746" style:parent-style-name="DefaultParagraphFont" style:family="text">
      <style:text-properties style:font-size-complex="12pt" fo:background-color="#FFFFFF"/>
    </style:style>
    <style:style style:name="T1747" style:parent-style-name="DefaultParagraphFont" style:family="text">
      <style:text-properties style:font-size-complex="12pt" fo:background-color="#FFFFFF"/>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background-color="#FFFFFF"/>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15%" fo:text-indent="0.4923in">
        <style:tab-stops>
          <style:tab-stop style:type="left" style:position="0.7875in"/>
        </style:tab-stops>
      </style:paragraph-properties>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background-color="#FFFFFF"/>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15%" fo:text-indent="0.4923in">
        <style:tab-stops>
          <style:tab-stop style:type="left" style:position="0.7875in"/>
        </style:tab-stops>
      </style:paragraph-properties>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15%" fo:text-indent="0.4923in">
        <style:tab-stops>
          <style:tab-stop style:type="left" style:position="0.7875in"/>
        </style:tab-stops>
      </style:paragraph-properties>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background-color="#FFFFFF"/>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15%" fo:text-indent="0.4923in">
        <style:tab-stops>
          <style:tab-stop style:type="left" style:position="0.7875in"/>
        </style:tab-stops>
      </style:paragraph-properties>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fo:background-color="#FFFFFF"/>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15%" fo:text-indent="0.4923in">
        <style:tab-stops>
          <style:tab-stop style:type="left" style:position="0.7875in"/>
        </style:tab-stops>
      </style:paragraph-properties>
    </style:style>
    <style:style style:name="T1800" style:parent-style-name="DefaultParagraphFont" style:family="text">
      <style:text-properties style:font-size-complex="12pt" fo:background-color="#FFFFFF"/>
    </style:style>
    <style:style style:name="T1801" style:parent-style-name="DefaultParagraphFont" style:family="text">
      <style:text-properties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background-color="#FFFFFF"/>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15%" fo:text-indent="0.4923in">
        <style:tab-stops>
          <style:tab-stop style:type="left" style:position="0.7875in"/>
        </style:tab-stops>
      </style:paragraph-properties>
    </style:style>
    <style:style style:name="T1810" style:parent-style-name="DefaultParagraphFont" style:family="text">
      <style:text-properties style:font-size-complex="12pt" fo:background-color="#FFFFFF"/>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15%" fo:text-indent="0.4923in">
        <style:tab-stops>
          <style:tab-stop style:type="left" style:position="0.7875in"/>
        </style:tab-stops>
      </style:paragraph-properties>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fo:background-color="#FFFFFF"/>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15%" fo:text-indent="0.4923in">
        <style:tab-stops>
          <style:tab-stop style:type="left" style:position="0.7875in"/>
        </style:tab-stops>
      </style:paragraph-properties>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style:style>
    <style:style style:name="T1835" style:parent-style-name="DefaultParagraphFont" style:family="text">
      <style:text-properties style:font-size-complex="12pt" fo:background-color="#FFFFFF"/>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15%" fo:text-indent="0.4923in">
        <style:tab-stops>
          <style:tab-stop style:type="left" style:position="0.7875in"/>
        </style:tab-stops>
      </style:paragraph-properties>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15%" fo:text-indent="0.4923in">
        <style:tab-stops>
          <style:tab-stop style:type="left" style:position="0.7875in"/>
        </style:tab-stops>
      </style:paragraph-properties>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fo:background-color="#FFFFFF"/>
    </style:style>
    <style:style style:name="T1855" style:parent-style-name="DefaultParagraphFont" style:family="text">
      <style:text-properties style:font-size-complex="12pt"/>
    </style:style>
    <style:style style:name="T1856" style:parent-style-name="DefaultParagraphFont" style:family="text">
      <style:text-properties style:font-size-complex="12pt" fo:background-color="#FFFFFF"/>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15%" fo:text-indent="0.4923in">
        <style:tab-stops>
          <style:tab-stop style:type="left" style:position="0.7875in"/>
        </style:tab-stops>
      </style:paragraph-properties>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background-color="#FFFFFF"/>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15%" fo:text-indent="0.4923in">
        <style:tab-stops>
          <style:tab-stop style:type="left" style:position="0.7875in"/>
        </style:tab-stops>
      </style:paragraph-properties>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background-color="#FFFFFF"/>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15%" fo:text-indent="0.4923in">
        <style:tab-stops>
          <style:tab-stop style:type="left" style:position="0.7875in"/>
        </style:tab-stops>
      </style:paragraph-properties>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background-color="#FFFFFF"/>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15%" fo:text-indent="0.4923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background-color="#FFFFFF"/>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15%" fo:text-indent="0.4923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15%" fo:text-indent="0.4923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background-color="#FFFFFF"/>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15%" fo:text-indent="0.4923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background-color="#FFFFFF"/>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15%" fo:text-indent="0.4923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background-color="#FFFFFF"/>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fo:background-color="#FFFFFF"/>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15%"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fo:background-color="#FFFFFF"/>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15%" fo:text-indent="0.4923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background-color="#FFFFFF"/>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4923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fo:background-color="#FFFFFF"/>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15%" fo:text-indent="0.4923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fo:background-color="#FFFFFF"/>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15%" fo:text-indent="0.4923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background-color="#FFFFFF"/>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15%" fo:text-indent="0.4923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background-color="#FFFFFF"/>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15%" fo:text-indent="0.4923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size-complex="12pt" fo:background-color="#FFFFFF"/>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15%" fo:text-indent="0.4923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fo:background-color="#FFFFFF"/>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15%" fo:text-indent="0.4923in">
        <style:tab-stops>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15%" fo:text-indent="0.4923in"/>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fo:language="en" fo:country="GB"/>
    </style:style>
    <style:style style:name="T2048" style:parent-style-name="DefaultParagraphFont" style:family="text">
      <style:text-properties fo:color="#000000" style:font-size-complex="12pt" fo:background-color="#FFFFFF" fo:language="en" fo:country="GB"/>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GB"/>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fo:language="en" fo:country="GB"/>
    </style:style>
    <style:style style:name="T2055" style:parent-style-name="DefaultParagraphFont" style:family="text">
      <style:text-properties fo:color="#000000" style:font-size-complex="12pt" fo:background-color="#FFFFFF" fo:language="en" fo:country="GB"/>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fo:language="en" fo:country="GB"/>
    </style:style>
    <style:style style:name="T2058" style:parent-style-name="DefaultParagraphFont" style:family="text">
      <style:text-properties style:font-size-complex="12pt" fo:language="en" fo:country="US"/>
    </style:style>
    <style:style style:name="T2059" style:parent-style-name="DefaultParagraphFont" style:family="text">
      <style:text-properties style:font-size-complex="12pt" fo:language="en" fo:country="GB"/>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fo:language="en" fo:country="GB"/>
    </style:style>
    <style:style style:name="T2063" style:parent-style-name="DefaultParagraphFont" style:family="text">
      <style:text-properties fo:color="#000000" style:font-size-complex="12pt" fo:background-color="#FFFFFF" fo:language="en" fo:country="GB"/>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fo:language="en" fo:country="GB"/>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fo:language="en" fo:country="GB"/>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fo:language="en" fo:country="GB"/>
    </style:style>
    <style:style style:name="T2070" style:parent-style-name="DefaultParagraphFont" style:family="text">
      <style:text-properties fo:color="#000000" style:font-size-complex="12pt" fo:background-color="#FFFFFF" fo:language="en" fo:country="GB"/>
    </style:style>
    <style:style style:name="T2071" style:parent-style-name="DefaultParagraphFont" style:family="text">
      <style:text-properties style:font-size-complex="12pt" fo:language="en" fo:country="US"/>
    </style:style>
    <style:style style:name="T2072" style:parent-style-name="DefaultParagraphFont" style:family="text">
      <style:text-properties style:font-size-complex="12pt" fo:language="en" fo:country="GB"/>
    </style:style>
    <style:style style:name="T2073" style:parent-style-name="DefaultParagraphFont" style:family="text">
      <style:text-properties style:font-size-complex="12pt" fo:language="en" fo:country="US"/>
    </style:style>
    <style:style style:name="T2074" style:parent-style-name="DefaultParagraphFont" style:family="text">
      <style:text-properties style:font-size-complex="12pt" fo:language="en" fo:country="GB"/>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fo:language="en" fo:country="GB"/>
    </style:style>
    <style:style style:name="T2077" style:parent-style-name="DefaultParagraphFont" style:family="text">
      <style:text-properties fo:color="#000000" style:font-size-complex="12pt" fo:background-color="#FFFFFF" fo:language="en" fo:country="GB"/>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size-complex="12pt" fo:language="en" fo:country="GB"/>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fo:language="en" fo:country="GB"/>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fo:language="en" fo:country="GB"/>
    </style:style>
    <style:style style:name="T2084" style:parent-style-name="DefaultParagraphFont" style:family="text">
      <style:text-properties fo:color="#000000" style:font-size-complex="12pt" fo:background-color="#FFFFFF" fo:language="en" fo:country="GB"/>
    </style:style>
    <style:style style:name="T2085" style:parent-style-name="DefaultParagraphFont" style:family="text">
      <style:text-properties style:font-size-complex="12pt" fo:language="en" fo:country="US"/>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fo:language="en" fo:country="GB"/>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size-complex="12pt" fo:language="en" fo:country="US"/>
    </style:style>
    <style:style style:name="T2091" style:parent-style-name="DefaultParagraphFont" style:family="text">
      <style:text-properties style:font-size-complex="12pt" fo:language="en" fo:country="GB"/>
    </style:style>
    <style:style style:name="T2092" style:parent-style-name="DefaultParagraphFont" style:family="text">
      <style:text-properties fo:color="#000000" style:font-size-complex="12pt" fo:background-color="#FFFFFF" fo:language="en" fo:country="GB"/>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15%" fo:text-indent="0.4923in">
        <style:tab-stops>
          <style:tab-stop style:type="left" style:position="0.7875in"/>
        </style:tab-stops>
      </style:paragraph-properties>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fo:language="en" fo:country="GB"/>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size-complex="12pt" fo:language="en" fo:country="GB"/>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fo:language="en" fo:country="GB"/>
    </style:style>
    <style:style style:name="T2109" style:parent-style-name="DefaultParagraphFont" style:family="text">
      <style:text-properties fo:color="#000000" style:font-size-complex="12pt" fo:background-color="#FFFFFF" fo:language="en" fo:country="GB"/>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15%" fo:text-indent="0.4923in">
        <style:tab-stops>
          <style:tab-stop style:type="left" style:position="0.7875in"/>
        </style:tab-stops>
      </style:paragraph-properties>
    </style:style>
    <style:style style:name="T2116" style:parent-style-name="DefaultParagraphFont" style:family="text">
      <style:text-properties fo:color="#000000" style:font-size-complex="12pt" fo:background-color="#FFFFFF" fo:language="en" fo:country="GB"/>
    </style:style>
    <style:style style:name="T2117" style:parent-style-name="DefaultParagraphFont" style:family="text">
      <style:text-properties fo:color="#000000" style:font-size-complex="12pt" fo:background-color="#FFFFFF" fo:language="en" fo:country="GB"/>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US"/>
    </style:style>
    <style:style style:name="T2120" style:parent-style-name="DefaultParagraphFont" style:family="text">
      <style:text-properties style:font-size-complex="12pt" fo:language="en" fo:country="GB"/>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fo:language="en" fo:country="GB"/>
    </style:style>
    <style:style style:name="T2123" style:parent-style-name="DefaultParagraphFont" style:family="text">
      <style:text-properties fo:color="#000000" style:font-size-complex="12pt" fo:background-color="#FFFFFF" fo:language="en" fo:country="GB"/>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15%" fo:text-indent="0.4923in">
        <style:tab-stops>
          <style:tab-stop style:type="left" style:position="0.7875in"/>
        </style:tab-stops>
      </style:paragraph-properties>
    </style:style>
    <style:style style:name="T2130" style:parent-style-name="DefaultParagraphFont" style:family="text">
      <style:text-properties fo:color="#000000" style:font-size-complex="12pt" fo:background-color="#FFFFFF" fo:language="en" fo:country="GB"/>
    </style:style>
    <style:style style:name="T2131" style:parent-style-name="DefaultParagraphFont" style:family="text">
      <style:text-properties fo:color="#000000" style:font-size-complex="12pt" fo:background-color="#FFFFFF" fo:language="en" fo:country="GB"/>
    </style:style>
    <style:style style:name="T2132" style:parent-style-name="DefaultParagraphFont" style:family="text">
      <style:text-properties style:font-size-complex="12pt" fo:language="en" fo:country="GB"/>
    </style:style>
    <style:style style:name="T2133" style:parent-style-name="DefaultParagraphFont" style:family="text">
      <style:text-properties style:font-size-complex="12pt" fo:language="en" fo:country="GB"/>
    </style:style>
    <style:style style:name="T2134" style:parent-style-name="DefaultParagraphFont" style:family="text">
      <style:text-properties style:font-size-complex="12pt" fo:language="en" fo:country="US"/>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US"/>
    </style:style>
    <style:style style:name="T2139" style:parent-style-name="DefaultParagraphFont" style:family="text">
      <style:text-properties style:font-size-complex="12pt" fo:language="en" fo:country="GB"/>
    </style:style>
    <style:style style:name="T2140" style:parent-style-name="DefaultParagraphFont" style:family="text">
      <style:text-properties fo:color="#000000" style:font-size-complex="12pt" fo:background-color="#FFFFFF" fo:language="en" fo:country="GB"/>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15%" fo:text-indent="0.4923in">
        <style:tab-stops>
          <style:tab-stop style:type="left" style:position="0.7875in"/>
        </style:tab-stops>
      </style:paragraph-properties>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fo:language="en" fo:country="GB"/>
    </style:style>
    <style:style style:name="T2152" style:parent-style-name="DefaultParagraphFont" style:family="text">
      <style:text-properties style:font-size-complex="12pt" fo:language="en" fo:country="US"/>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US"/>
    </style:style>
    <style:style style:name="T2155" style:parent-style-name="DefaultParagraphFont" style:family="text">
      <style:text-properties style:font-size-complex="12pt" fo:language="en" fo:country="GB"/>
    </style:style>
    <style:style style:name="T2156" style:parent-style-name="DefaultParagraphFont" style:family="text">
      <style:text-properties fo:color="#000000" style:font-size-complex="12pt" fo:background-color="#FFFFFF" fo:language="en" fo:country="GB"/>
    </style:style>
    <style:style style:name="T2157" style:parent-style-name="DefaultParagraphFont" style:family="text">
      <style:text-properties style:font-size-complex="12pt" fo:background-color="#FFFFFF" fo:language="en" fo:country="GB"/>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15%" fo:text-indent="0.4923in">
        <style:tab-stops>
          <style:tab-stop style:type="left" style:position="0.7875in"/>
        </style:tab-stops>
      </style:paragraph-properties>
    </style:style>
    <style:style style:name="T2164" style:parent-style-name="DefaultParagraphFont" style:family="text">
      <style:text-properties style:font-size-complex="12pt" fo:language="en" fo:country="GB"/>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size-complex="12pt" fo:language="en" fo:country="GB"/>
    </style:style>
    <style:style style:name="T2172" style:parent-style-name="DefaultParagraphFont" style:family="text">
      <style:text-properties fo:color="#000000" style:font-size-complex="12pt" fo:background-color="#FFFFFF" fo:language="en" fo:country="GB"/>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15%" fo:text-indent="0.4923in">
        <style:tab-stops>
          <style:tab-stop style:type="left" style:position="0.7875in"/>
        </style:tab-stops>
      </style:paragraph-properties>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font-size-complex="12pt" fo:language="en" fo:country="GB"/>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GB"/>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size-complex="12pt" fo:language="en" fo:country="GB"/>
    </style:style>
    <style:style style:name="T2188" style:parent-style-name="DefaultParagraphFont" style:family="text">
      <style:text-properties fo:color="#000000" style:font-size-complex="12pt" fo:background-color="#FFFFFF" fo:language="en" fo:country="GB"/>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15%" fo:text-indent="0.4923in">
        <style:tab-stops>
          <style:tab-stop style:type="left" style:position="0.7875in"/>
        </style:tab-stops>
      </style:paragraph-properties>
    </style:style>
    <style:style style:name="T2195" style:parent-style-name="DefaultParagraphFont" style:family="text">
      <style:text-properties style:font-size-complex="12pt" fo:language="en" fo:country="GB"/>
    </style:style>
    <style:style style:name="T2196" style:parent-style-name="DefaultParagraphFont" style:family="text">
      <style:text-properties style:font-size-complex="12pt" fo:language="en" fo:country="GB"/>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size-complex="12pt" fo:language="en" fo:country="GB"/>
    </style:style>
    <style:style style:name="T2201" style:parent-style-name="DefaultParagraphFont" style:family="text">
      <style:text-properties style:font-size-complex="12pt" fo:language="en" fo:country="GB"/>
    </style:style>
    <style:style style:name="T2202" style:parent-style-name="DefaultParagraphFont" style:family="text">
      <style:text-properties fo:color="#000000" style:font-size-complex="12pt" fo:background-color="#FFFFFF" fo:language="en" fo:country="GB"/>
    </style:style>
    <style:style style:name="T2203" style:parent-style-name="DefaultParagraphFont" style:family="text">
      <style:text-properties style:font-size-complex="12pt" fo:language="en" fo:country="US"/>
    </style:style>
    <style:style style:name="T2204" style:parent-style-name="DefaultParagraphFont" style:family="text">
      <style:text-properties style:font-size-complex="12pt" fo:language="en" fo:country="GB"/>
    </style:style>
    <style:style style:name="T2205" style:parent-style-name="DefaultParagraphFont" style:family="text">
      <style:text-properties style:font-size-complex="12pt" fo:language="en" fo:country="US"/>
    </style:style>
    <style:style style:name="T2206" style:parent-style-name="DefaultParagraphFont" style:family="text">
      <style:text-properties style:font-size-complex="12pt" fo:language="en" fo:country="GB"/>
    </style:style>
    <style:style style:name="T2207" style:parent-style-name="DefaultParagraphFont" style:family="text">
      <style:text-properties style:font-size-complex="12pt" fo:language="en" fo:country="US"/>
    </style:style>
    <style:style style:name="T2208" style:parent-style-name="DefaultParagraphFont" style:family="text">
      <style:text-properties style:font-size-complex="12pt" fo:language="en" fo:country="GB"/>
    </style:style>
    <style:style style:name="T2209" style:parent-style-name="DefaultParagraphFont" style:family="text">
      <style:text-properties fo:color="#000000" style:font-size-complex="12pt" fo:background-color="#FFFFFF" fo:language="en" fo:country="GB"/>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15%" fo:text-indent="0.4923in">
        <style:tab-stops>
          <style:tab-stop style:type="left" style:position="0.7875in"/>
        </style:tab-stops>
      </style:paragraph-properties>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GB"/>
    </style:style>
    <style:style style:name="T2218" style:parent-style-name="DefaultParagraphFont" style:family="text">
      <style:text-properties style:font-size-complex="12pt" fo:language="en" fo:country="US"/>
    </style:style>
    <style:style style:name="T2219" style:parent-style-name="DefaultParagraphFont" style:family="text">
      <style:text-properties style:font-size-complex="12pt" fo:language="en" fo:country="GB"/>
    </style:style>
    <style:style style:name="T2220" style:parent-style-name="DefaultParagraphFont" style:family="text">
      <style:text-properties style:font-size-complex="12pt" fo:language="en" fo:country="US"/>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fo:language="en" fo:country="US"/>
    </style:style>
    <style:style style:name="T2224" style:parent-style-name="DefaultParagraphFont" style:family="text">
      <style:text-properties style:font-size-complex="12pt" fo:language="en" fo:country="GB"/>
    </style:style>
    <style:style style:name="T2225" style:parent-style-name="DefaultParagraphFont" style:family="text">
      <style:text-properties fo:color="#000000" style:font-size-complex="12pt" fo:background-color="#FFFFFF" fo:language="en" fo:country="GB"/>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15%" fo:text-indent="0.4923in">
        <style:tab-stops>
          <style:tab-stop style:type="left" style:position="0.7875in"/>
        </style:tab-stops>
      </style:paragraph-properties>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T2235" style:parent-style-name="DefaultParagraphFont" style:family="text">
      <style:text-properties style:font-size-complex="12pt" fo:language="en" fo:country="US"/>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fo:language="en" fo:country="GB"/>
    </style:style>
    <style:style style:name="T2239" style:parent-style-name="DefaultParagraphFont" style:family="text">
      <style:text-properties style:font-size-complex="12pt" fo:language="en" fo:country="US"/>
    </style:style>
    <style:style style:name="T2240" style:parent-style-name="DefaultParagraphFont" style:family="text">
      <style:text-properties style:font-size-complex="12pt" fo:language="en" fo:country="GB"/>
    </style:style>
    <style:style style:name="T2241" style:parent-style-name="DefaultParagraphFont" style:family="text">
      <style:text-properties fo:color="#000000" style:font-size-complex="12pt" fo:background-color="#FFFFFF" fo:language="en" fo:country="GB"/>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15%" fo:text-indent="0.4923in">
        <style:tab-stops>
          <style:tab-stop style:type="left" style:position="0.7875in"/>
        </style:tab-stops>
      </style:paragraph-properties>
    </style:style>
    <style:style style:name="T2248" style:parent-style-name="DefaultParagraphFont" style:family="text">
      <style:text-properties style:font-size-complex="12pt" fo:language="en" fo:country="GB"/>
    </style:style>
    <style:style style:name="T2249" style:parent-style-name="DefaultParagraphFont" style:family="text">
      <style:text-properties style:font-size-complex="12pt" fo:language="en" fo:country="GB"/>
    </style:style>
    <style:style style:name="T2250" style:parent-style-name="DefaultParagraphFont" style:family="text">
      <style:text-properties style:font-size-complex="12pt" fo:language="en" fo:country="US"/>
    </style:style>
    <style:style style:name="T2251" style:parent-style-name="DefaultParagraphFont" style:family="text">
      <style:text-properties style:font-size-complex="12pt" fo:language="en" fo:country="GB"/>
    </style:style>
    <style:style style:name="T2252" style:parent-style-name="DefaultParagraphFont" style:family="text">
      <style:text-properties style:font-size-complex="12pt" fo:language="en" fo:country="US"/>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fo:language="en" fo:country="US"/>
    </style:style>
    <style:style style:name="T2255" style:parent-style-name="DefaultParagraphFont" style:family="text">
      <style:text-properties style:font-size-complex="12pt" fo:language="en" fo:country="GB"/>
    </style:style>
    <style:style style:name="T2256" style:parent-style-name="DefaultParagraphFont" style:family="text">
      <style:text-properties fo:color="#000000" style:font-size-complex="12pt" fo:background-color="#FFFFFF" fo:language="en" fo:country="GB"/>
    </style:style>
    <style:style style:name="T2257" style:parent-style-name="DefaultParagraphFont" style:family="text">
      <style:text-properties style:font-size-complex="12pt" fo:background-color="#FFFFFF" fo:language="en" fo:country="GB"/>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15%" fo:text-indent="0.4923in">
        <style:tab-stops>
          <style:tab-stop style:type="left" style:position="0.7875in"/>
        </style:tab-stops>
      </style:paragraph-properties>
    </style:style>
    <style:style style:name="T2264" style:parent-style-name="DefaultParagraphFont" style:family="text">
      <style:text-properties style:font-size-complex="12pt" fo:language="en" fo:country="GB"/>
    </style:style>
    <style:style style:name="T2265" style:parent-style-name="DefaultParagraphFont" style:family="text">
      <style:text-properties style:font-size-complex="12pt" fo:language="en" fo:country="GB"/>
    </style:style>
    <style:style style:name="T2266" style:parent-style-name="DefaultParagraphFont" style:family="text">
      <style:text-properties style:font-size-complex="12pt" fo:language="en" fo:country="US"/>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fo:language="en" fo:country="GB"/>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font-size-complex="12pt" fo:language="en" fo:country="GB"/>
    </style:style>
    <style:style style:name="T2273" style:parent-style-name="DefaultParagraphFont" style:family="text">
      <style:text-properties fo:color="#000000" style:font-size-complex="12pt" fo:background-color="#FFFFFF" fo:language="en" fo:country="GB"/>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15%" fo:text-indent="0.4923in">
        <style:tab-stops>
          <style:tab-stop style:type="left" style:position="0.7875in"/>
        </style:tab-stops>
      </style:paragraph-properties>
    </style:style>
    <style:style style:name="T2281" style:parent-style-name="DefaultParagraphFont" style:family="text">
      <style:text-properties style:font-size-complex="12pt" fo:language="en" fo:country="GB"/>
    </style:style>
    <style:style style:name="T2282" style:parent-style-name="DefaultParagraphFont" style:family="text">
      <style:text-properties style:font-size-complex="12pt" fo:language="en" fo:country="GB"/>
    </style:style>
    <style:style style:name="T2283" style:parent-style-name="DefaultParagraphFont" style:family="text">
      <style:text-properties style:font-size-complex="12pt" fo:language="en" fo:country="US"/>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size-complex="12pt" fo:language="en" fo:country="US"/>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font-size-complex="12pt" fo:language="en" fo:country="US"/>
    </style:style>
    <style:style style:name="T2288" style:parent-style-name="DefaultParagraphFont" style:family="text">
      <style:text-properties style:font-size-complex="12pt" fo:language="en" fo:country="GB"/>
    </style:style>
    <style:style style:name="T2289" style:parent-style-name="DefaultParagraphFont" style:family="text">
      <style:text-properties fo:color="#000000" style:font-size-complex="12pt" fo:background-color="#FFFFFF" fo:language="en" fo:country="GB"/>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15%" fo:text-indent="0.4923in">
        <style:tab-stops>
          <style:tab-stop style:type="left" style:position="0.7875in"/>
        </style:tab-stops>
      </style:paragraph-properties>
    </style:style>
    <style:style style:name="T2296" style:parent-style-name="DefaultParagraphFont" style:family="text">
      <style:text-properties style:font-size-complex="12pt" fo:language="en" fo:country="GB"/>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fo:language="en" fo:country="GB"/>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fo:language="en" fo:country="GB"/>
    </style:style>
    <style:style style:name="T2304" style:parent-style-name="DefaultParagraphFont" style:family="text">
      <style:text-properties fo:color="#000000" style:font-size-complex="12pt" fo:background-color="#FFFFFF" fo:language="en" fo:country="GB"/>
    </style:style>
    <style:style style:name="T2305" style:parent-style-name="DefaultParagraphFont" style:family="text">
      <style:text-properties style:font-size-complex="12pt" fo:background-color="#FFFFFF" fo:language="en" fo:country="GB"/>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15%" fo:text-indent="0.4923in">
        <style:tab-stops>
          <style:tab-stop style:type="left" style:position="0.7875in"/>
        </style:tab-stops>
      </style:paragraph-properties>
    </style:style>
    <style:style style:name="T2312" style:parent-style-name="DefaultParagraphFont" style:family="text">
      <style:text-properties style:font-size-complex="12pt" fo:language="en" fo:country="GB"/>
    </style:style>
    <style:style style:name="T2313" style:parent-style-name="DefaultParagraphFont" style:family="text">
      <style:text-properties style:font-size-complex="12pt" fo:language="en" fo:country="GB"/>
    </style:style>
    <style:style style:name="T2314" style:parent-style-name="DefaultParagraphFont" style:family="text">
      <style:text-properties style:font-size-complex="12pt" fo:language="en" fo:country="US"/>
    </style:style>
    <style:style style:name="T2315" style:parent-style-name="DefaultParagraphFont" style:family="text">
      <style:text-properties style:font-size-complex="12pt" fo:language="en" fo:country="GB"/>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size-complex="12pt" fo:language="en" fo:country="GB"/>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size-complex="12pt" fo:language="en" fo:country="GB"/>
    </style:style>
    <style:style style:name="T2320" style:parent-style-name="DefaultParagraphFont" style:family="text">
      <style:text-properties fo:color="#000000" style:font-size-complex="12pt" fo:background-color="#FFFFFF" fo:language="en" fo:country="GB"/>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fo:language="en" fo:country="GB"/>
    </style:style>
    <style:style style:name="T2323" style:parent-style-name="DefaultParagraphFont" style:family="text">
      <style:text-properties style:font-size-complex="12pt" fo:language="en" fo:country="US"/>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fo:language="en" fo:country="US"/>
    </style:style>
    <style:style style:name="T2326" style:parent-style-name="DefaultParagraphFont" style:family="text">
      <style:text-properties style:font-size-complex="12pt" fo:language="en" fo:country="GB"/>
    </style:style>
    <style:style style:name="T2327" style:parent-style-name="DefaultParagraphFont" style:family="text">
      <style:text-properties fo:color="#000000" style:font-size-complex="12pt" fo:background-color="#FFFFFF" fo:language="en" fo:country="GB"/>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15%" fo:text-indent="0.4923in">
        <style:tab-stops>
          <style:tab-stop style:type="left" style:position="0.7875in"/>
        </style:tab-stops>
      </style:paragraph-properties>
    </style:style>
    <style:style style:name="T2335" style:parent-style-name="DefaultParagraphFont" style:family="text">
      <style:text-properties style:font-size-complex="12pt" fo:language="en" fo:country="GB"/>
    </style:style>
    <style:style style:name="T2336" style:parent-style-name="DefaultParagraphFont" style:family="text">
      <style:text-properties style:font-size-complex="12pt" fo:language="en" fo:country="GB"/>
    </style:style>
    <style:style style:name="T2337" style:parent-style-name="DefaultParagraphFont" style:family="text">
      <style:text-properties style:font-size-complex="12pt" fo:language="en" fo:country="US"/>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US"/>
    </style:style>
    <style:style style:name="T2340" style:parent-style-name="DefaultParagraphFont" style:family="text">
      <style:text-properties style:font-size-complex="12pt" fo:language="en" fo:country="GB"/>
    </style:style>
    <style:style style:name="T2341" style:parent-style-name="DefaultParagraphFont" style:family="text">
      <style:text-properties style:font-size-complex="12pt" fo:language="en" fo:country="GB"/>
    </style:style>
    <style:style style:name="T2342" style:parent-style-name="DefaultParagraphFont" style:family="text">
      <style:text-properties style:font-size-complex="12pt" fo:language="en" fo:country="US"/>
    </style:style>
    <style:style style:name="T2343" style:parent-style-name="DefaultParagraphFont" style:family="text">
      <style:text-properties style:font-size-complex="12pt" fo:language="en" fo:country="GB"/>
    </style:style>
    <style:style style:name="T2344" style:parent-style-name="DefaultParagraphFont" style:family="text">
      <style:text-properties fo:color="#000000" style:font-size-complex="12pt" fo:background-color="#FFFFFF" fo:language="en" fo:country="GB"/>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15%" fo:text-indent="0.4923in">
        <style:tab-stops>
          <style:tab-stop style:type="left" style:position="0.7875in"/>
        </style:tab-stops>
      </style:paragraph-properties>
    </style:style>
    <style:style style:name="T2351" style:parent-style-name="DefaultParagraphFont" style:family="text">
      <style:text-properties style:font-size-complex="12pt" fo:language="en" fo:country="GB"/>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size-complex="12pt" fo:language="en" fo:country="US"/>
    </style:style>
    <style:style style:name="T2354" style:parent-style-name="DefaultParagraphFont" style:family="text">
      <style:text-properties style:font-size-complex="12pt" fo:language="en" fo:country="GB"/>
    </style:style>
    <style:style style:name="T2355" style:parent-style-name="DefaultParagraphFont" style:family="text">
      <style:text-properties style:font-size-complex="12pt" fo:language="en" fo:country="US"/>
    </style:style>
    <style:style style:name="T2356" style:parent-style-name="DefaultParagraphFont" style:family="text">
      <style:text-properties style:font-size-complex="12pt" fo:language="en" fo:country="GB"/>
    </style:style>
    <style:style style:name="T2357" style:parent-style-name="DefaultParagraphFont" style:family="text">
      <style:text-properties style:font-size-complex="12pt" fo:language="en" fo:country="US"/>
    </style:style>
    <style:style style:name="T2358" style:parent-style-name="DefaultParagraphFont" style:family="text">
      <style:text-properties style:font-size-complex="12pt" fo:language="en" fo:country="GB"/>
    </style:style>
    <style:style style:name="T2359" style:parent-style-name="DefaultParagraphFont" style:family="text">
      <style:text-properties fo:color="#000000" style:font-size-complex="12pt" fo:background-color="#FFFFFF" fo:language="en" fo:country="GB"/>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15%" fo:text-indent="0.4923in">
        <style:tab-stops>
          <style:tab-stop style:type="left" style:position="0.7875in"/>
        </style:tab-stops>
      </style:paragraph-properties>
    </style:style>
    <style:style style:name="T2366" style:parent-style-name="DefaultParagraphFont" style:family="text">
      <style:text-properties style:font-size-complex="12pt" fo:language="en" fo:country="GB"/>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fo:language="en" fo:country="GB"/>
    </style:style>
    <style:style style:name="T2370" style:parent-style-name="DefaultParagraphFont" style:family="text">
      <style:text-properties style:font-size-complex="12pt" fo:language="en" fo:country="US"/>
    </style:style>
    <style:style style:name="T2371" style:parent-style-name="DefaultParagraphFont" style:family="text">
      <style:text-properties style:font-size-complex="12pt" fo:language="en" fo:country="GB"/>
    </style:style>
    <style:style style:name="T2372" style:parent-style-name="DefaultParagraphFont" style:family="text">
      <style:text-properties fo:color="#000000" style:font-size-complex="12pt" fo:background-color="#FFFFFF" fo:language="en" fo:country="GB"/>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15%" fo:text-indent="0.4923in">
        <style:tab-stops>
          <style:tab-stop style:type="left" style:position="0.7875in"/>
        </style:tab-stops>
      </style:paragraph-properties>
    </style:style>
    <style:style style:name="T2379" style:parent-style-name="DefaultParagraphFont" style:family="text">
      <style:text-properties style:font-size-complex="12pt" fo:language="en" fo:country="GB"/>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fo:language="en" fo:country="US"/>
    </style:style>
    <style:style style:name="T2384" style:parent-style-name="DefaultParagraphFont" style:family="text">
      <style:text-properties style:font-size-complex="12pt" fo:language="en" fo:country="GB"/>
    </style:style>
    <style:style style:name="T2385" style:parent-style-name="DefaultParagraphFont" style:family="text">
      <style:text-properties style:font-size-complex="12pt" fo:language="en" fo:country="GB"/>
    </style:style>
    <style:style style:name="T2386" style:parent-style-name="DefaultParagraphFont" style:family="text">
      <style:text-properties style:font-size-complex="12pt" fo:language="en" fo:country="US"/>
    </style:style>
    <style:style style:name="T2387" style:parent-style-name="DefaultParagraphFont" style:family="text">
      <style:text-properties style:font-size-complex="12pt" fo:language="en" fo:country="GB"/>
    </style:style>
    <style:style style:name="T2388" style:parent-style-name="DefaultParagraphFont" style:family="text">
      <style:text-properties fo:color="#000000" style:font-size-complex="12pt" fo:background-color="#FFFFFF" fo:language="en" fo:country="GB"/>
    </style:style>
    <style:style style:name="T2389" style:parent-style-name="DefaultParagraphFont" style:family="text">
      <style:text-properties style:font-size-complex="12pt" fo:background-color="#FFFFFF" fo:language="en" fo:country="GB"/>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15%" fo:text-indent="0.4923in">
        <style:tab-stops>
          <style:tab-stop style:type="left" style:position="0.7875in"/>
        </style:tab-stops>
      </style:paragraph-properties>
    </style:style>
    <style:style style:name="T2397" style:parent-style-name="DefaultParagraphFont" style:family="text">
      <style:text-properties style:font-size-complex="12pt" fo:language="en" fo:country="GB"/>
    </style:style>
    <style:style style:name="T2398" style:parent-style-name="DefaultParagraphFont" style:family="text">
      <style:text-properties style:font-size-complex="12pt" fo:language="en" fo:country="GB"/>
    </style:style>
    <style:style style:name="T2399" style:parent-style-name="DefaultParagraphFont" style:family="text">
      <style:text-properties style:font-size-complex="12pt" fo:language="en" fo:country="US"/>
    </style:style>
    <style:style style:name="T2400" style:parent-style-name="DefaultParagraphFont" style:family="text">
      <style:text-properties style:font-size-complex="12pt" fo:language="en" fo:country="GB"/>
    </style:style>
    <style:style style:name="T2401" style:parent-style-name="DefaultParagraphFont" style:family="text">
      <style:text-properties style:font-size-complex="12pt" fo:language="en" fo:country="US"/>
    </style:style>
    <style:style style:name="T2402" style:parent-style-name="DefaultParagraphFont" style:family="text">
      <style:text-properties style:font-size-complex="12pt" fo:language="en" fo:country="GB"/>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fo:language="en" fo:country="GB"/>
    </style:style>
    <style:style style:name="T2405" style:parent-style-name="DefaultParagraphFont" style:family="text">
      <style:text-properties fo:color="#000000" style:font-size-complex="12pt" fo:background-color="#FFFFFF" fo:language="en" fo:country="GB"/>
    </style:style>
    <style:style style:name="T2406" style:parent-style-name="DefaultParagraphFont" style:family="text">
      <style:text-properties style:font-size-complex="12pt" fo:background-color="#FFFFFF" fo:language="en" fo:country="GB"/>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15%" fo:text-indent="0.4923in">
        <style:tab-stops>
          <style:tab-stop style:type="left" style:position="0.7875in"/>
        </style:tab-stops>
      </style:paragraph-properties>
    </style:style>
    <style:style style:name="T2413" style:parent-style-name="DefaultParagraphFont" style:family="text">
      <style:text-properties style:font-size-complex="12pt" fo:language="en" fo:country="GB"/>
    </style:style>
    <style:style style:name="T2414" style:parent-style-name="DefaultParagraphFont" style:family="text">
      <style:text-properties style:font-size-complex="12pt" fo:language="en" fo:country="GB"/>
    </style:style>
    <style:style style:name="T2415" style:parent-style-name="DefaultParagraphFont" style:family="text">
      <style:text-properties style:font-size-complex="12pt" fo:language="en" fo:country="US"/>
    </style:style>
    <style:style style:name="T2416" style:parent-style-name="DefaultParagraphFont" style:family="text">
      <style:text-properties style:font-size-complex="12pt" fo:language="en" fo:country="GB"/>
    </style:style>
    <style:style style:name="T2417" style:parent-style-name="DefaultParagraphFont" style:family="text">
      <style:text-properties style:font-size-complex="12pt" fo:language="en" fo:country="US"/>
    </style:style>
    <style:style style:name="T2418" style:parent-style-name="DefaultParagraphFont" style:family="text">
      <style:text-properties style:font-size-complex="12pt" fo:language="en" fo:country="GB"/>
    </style:style>
    <style:style style:name="T2419" style:parent-style-name="DefaultParagraphFont" style:family="text">
      <style:text-properties style:font-size-complex="12pt" fo:language="en" fo:country="US"/>
    </style:style>
    <style:style style:name="T2420" style:parent-style-name="DefaultParagraphFont" style:family="text">
      <style:text-properties style:font-size-complex="12pt" fo:language="en" fo:country="GB"/>
    </style:style>
    <style:style style:name="T2421" style:parent-style-name="DefaultParagraphFont" style:family="text">
      <style:text-properties style:font-size-complex="12pt" fo:language="en" fo:country="GB"/>
    </style:style>
    <style:style style:name="T2422" style:parent-style-name="DefaultParagraphFont" style:family="text">
      <style:text-properties fo:color="#000000" style:font-size-complex="12pt" fo:background-color="#FFFFFF" fo:language="en" fo:country="GB"/>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15%" fo:text-indent="0.4923in">
        <style:tab-stops>
          <style:tab-stop style:type="left" style:position="0.7875in"/>
        </style:tab-stops>
      </style:paragraph-properties>
    </style:style>
    <style:style style:name="T2429" style:parent-style-name="DefaultParagraphFont" style:family="text">
      <style:text-properties fo:color="#000000" style:font-size-complex="12pt" fo:language="en" fo:country="GB"/>
    </style:style>
    <style:style style:name="T2430" style:parent-style-name="DefaultParagraphFont" style:family="text">
      <style:text-properties fo:color="#000000" style:font-size-complex="12pt" fo:language="en" fo:country="GB"/>
    </style:style>
    <style:style style:name="T2431" style:parent-style-name="DefaultParagraphFont" style:family="text">
      <style:text-properties fo:color="#000000" style:font-size-complex="12pt" fo:language="en" fo:country="US"/>
    </style:style>
    <style:style style:name="T2432" style:parent-style-name="DefaultParagraphFont" style:family="text">
      <style:text-properties fo:color="#000000" style:font-size-complex="12pt" fo:language="en" fo:country="GB"/>
    </style:style>
    <style:style style:name="T2433" style:parent-style-name="DefaultParagraphFont" style:family="text">
      <style:text-properties fo:color="#000000" style:font-size-complex="12pt" fo:language="en" fo:country="US"/>
    </style:style>
    <style:style style:name="T2434" style:parent-style-name="DefaultParagraphFont" style:family="text">
      <style:text-properties fo:color="#000000" style:font-size-complex="12pt" fo:language="en" fo:country="GB"/>
    </style:style>
    <style:style style:name="T2435" style:parent-style-name="DefaultParagraphFont" style:family="text">
      <style:text-properties fo:color="#000000" style:font-size-complex="12pt" fo:language="en" fo:country="US"/>
    </style:style>
    <style:style style:name="T2436" style:parent-style-name="DefaultParagraphFont" style:family="text">
      <style:text-properties fo:color="#000000" style:font-size-complex="12pt" fo:language="en" fo:country="GB"/>
    </style:style>
    <style:style style:name="T2437" style:parent-style-name="DefaultParagraphFont" style:family="text">
      <style:text-properties fo:color="#000000" style:font-size-complex="12pt" fo:background-color="#FFFFFF" fo:language="en" fo:country="GB"/>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15%" fo:text-indent="0.4923in">
        <style:tab-stops>
          <style:tab-stop style:type="left" style:position="0.7875in"/>
        </style:tab-stops>
      </style:paragraph-properties>
    </style:style>
    <style:style style:name="T2445" style:parent-style-name="DefaultParagraphFont" style:family="text">
      <style:text-properties fo:color="#000000" style:font-size-complex="12pt" fo:language="en" fo:country="GB"/>
    </style:style>
    <style:style style:name="T2446" style:parent-style-name="DefaultParagraphFont" style:family="text">
      <style:text-properties fo:color="#000000" style:font-size-complex="12pt" fo:language="en" fo:country="GB"/>
    </style:style>
    <style:style style:name="T2447" style:parent-style-name="DefaultParagraphFont" style:family="text">
      <style:text-properties fo:color="#000000" style:font-size-complex="12pt" fo:language="en" fo:country="US"/>
    </style:style>
    <style:style style:name="T2448" style:parent-style-name="DefaultParagraphFont" style:family="text">
      <style:text-properties fo:color="#000000" style:font-size-complex="12pt" fo:language="en" fo:country="GB"/>
    </style:style>
    <style:style style:name="T2449" style:parent-style-name="DefaultParagraphFont" style:family="text">
      <style:text-properties fo:color="#000000" style:font-size-complex="12pt" fo:language="en" fo:country="US"/>
    </style:style>
    <style:style style:name="T2450" style:parent-style-name="DefaultParagraphFont" style:family="text">
      <style:text-properties fo:color="#000000" style:font-size-complex="12pt" fo:language="en" fo:country="GB"/>
    </style:style>
    <style:style style:name="T2451" style:parent-style-name="DefaultParagraphFont" style:family="text">
      <style:text-properties fo:color="#000000" style:font-size-complex="12pt" fo:language="en" fo:country="US"/>
    </style:style>
    <style:style style:name="T2452" style:parent-style-name="DefaultParagraphFont" style:family="text">
      <style:text-properties fo:color="#000000" style:font-size-complex="12pt" fo:language="en" fo:country="GB"/>
    </style:style>
    <style:style style:name="T2453" style:parent-style-name="DefaultParagraphFont" style:family="text">
      <style:text-properties fo:color="#000000" style:font-size-complex="12pt" fo:background-color="#FFFFFF" fo:language="en" fo:country="GB"/>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15%" fo:text-indent="0.4923in">
        <style:tab-stops>
          <style:tab-stop style:type="left" style:position="0.7875in"/>
        </style:tab-stops>
      </style:paragraph-properties>
    </style:style>
    <style:style style:name="T2460" style:parent-style-name="DefaultParagraphFont" style:family="text">
      <style:text-properties fo:color="#000000" style:font-size-complex="12pt" fo:language="en" fo:country="GB"/>
    </style:style>
    <style:style style:name="T2461" style:parent-style-name="DefaultParagraphFont" style:family="text">
      <style:text-properties fo:color="#000000" style:font-size-complex="12pt" fo:language="en" fo:country="GB"/>
    </style:style>
    <style:style style:name="T2462" style:parent-style-name="DefaultParagraphFont" style:family="text">
      <style:text-properties fo:color="#000000" style:font-size-complex="12pt" fo:language="en" fo:country="US"/>
    </style:style>
    <style:style style:name="T2463" style:parent-style-name="DefaultParagraphFont" style:family="text">
      <style:text-properties fo:color="#000000" style:font-size-complex="12pt" fo:language="en" fo:country="GB"/>
    </style:style>
    <style:style style:name="T2464" style:parent-style-name="DefaultParagraphFont" style:family="text">
      <style:text-properties fo:color="#000000" style:font-size-complex="12pt" fo:language="en" fo:country="US"/>
    </style:style>
    <style:style style:name="T2465" style:parent-style-name="DefaultParagraphFont" style:family="text">
      <style:text-properties fo:color="#000000" style:font-size-complex="12pt" fo:language="en" fo:country="GB"/>
    </style:style>
    <style:style style:name="T2466" style:parent-style-name="DefaultParagraphFont" style:family="text">
      <style:text-properties fo:color="#000000" style:font-size-complex="12pt" fo:language="en" fo:country="US"/>
    </style:style>
    <style:style style:name="T2467" style:parent-style-name="DefaultParagraphFont" style:family="text">
      <style:text-properties fo:color="#000000" style:font-size-complex="12pt" fo:language="en" fo:country="GB"/>
    </style:style>
    <style:style style:name="T2468" style:parent-style-name="DefaultParagraphFont" style:family="text">
      <style:text-properties fo:color="#000000" style:font-size-complex="12pt" fo:language="en" fo:country="GB"/>
    </style:style>
    <style:style style:name="T2469" style:parent-style-name="DefaultParagraphFont" style:family="text">
      <style:text-properties fo:color="#000000" style:font-size-complex="12pt" fo:background-color="#FFFFFF" fo:language="en" fo:country="GB"/>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15%" fo:text-indent="0.4923in">
        <style:tab-stops>
          <style:tab-stop style:type="left" style:position="0.7875in"/>
        </style:tab-stops>
      </style:paragraph-properties>
    </style:style>
    <style:style style:name="T2476" style:parent-style-name="DefaultParagraphFont" style:family="text">
      <style:text-properties fo:color="#000000" style:font-size-complex="12pt" fo:language="en" fo:country="GB"/>
    </style:style>
    <style:style style:name="T2477" style:parent-style-name="DefaultParagraphFont" style:family="text">
      <style:text-properties fo:color="#000000" style:font-size-complex="12pt" fo:language="en" fo:country="GB"/>
    </style:style>
    <style:style style:name="T2478" style:parent-style-name="DefaultParagraphFont" style:family="text">
      <style:text-properties fo:color="#000000" style:font-size-complex="12pt" fo:language="en" fo:country="US"/>
    </style:style>
    <style:style style:name="T2479" style:parent-style-name="DefaultParagraphFont" style:family="text">
      <style:text-properties fo:color="#000000" style:font-size-complex="12pt" fo:language="en" fo:country="GB"/>
    </style:style>
    <style:style style:name="T2480" style:parent-style-name="DefaultParagraphFont" style:family="text">
      <style:text-properties fo:color="#000000" style:font-size-complex="12pt" fo:language="en" fo:country="US"/>
    </style:style>
    <style:style style:name="T2481" style:parent-style-name="DefaultParagraphFont" style:family="text">
      <style:text-properties fo:color="#000000" style:font-size-complex="12pt" fo:language="en" fo:country="GB"/>
    </style:style>
    <style:style style:name="T2482" style:parent-style-name="DefaultParagraphFont" style:family="text">
      <style:text-properties fo:color="#000000" style:font-size-complex="12pt" fo:language="en" fo:country="US"/>
    </style:style>
    <style:style style:name="T2483" style:parent-style-name="DefaultParagraphFont" style:family="text">
      <style:text-properties fo:color="#000000" style:font-size-complex="12pt" fo:language="en" fo:country="GB"/>
    </style:style>
    <style:style style:name="T2484" style:parent-style-name="DefaultParagraphFont" style:family="text">
      <style:text-properties fo:color="#000000" style:font-size-complex="12pt" fo:background-color="#FFFFFF" fo:language="en" fo:country="GB"/>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15%" fo:text-indent="0.4923in">
        <style:tab-stops>
          <style:tab-stop style:type="left" style:position="0.7875in"/>
        </style:tab-stops>
      </style:paragraph-properties>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size-complex="12pt" fo:language="en" fo:country="GB"/>
    </style:style>
    <style:style style:name="T2494" style:parent-style-name="DefaultParagraphFont" style:family="text">
      <style:text-properties style:font-size-complex="12pt" fo:language="en" fo:country="US"/>
    </style:style>
    <style:style style:name="T2495" style:parent-style-name="DefaultParagraphFont" style:family="text">
      <style:text-properties style:font-size-complex="12pt" fo:language="en" fo:country="GB"/>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size-complex="12pt" fo:language="en" fo:country="US"/>
    </style:style>
    <style:style style:name="T2499" style:parent-style-name="DefaultParagraphFont" style:family="text">
      <style:text-properties style:font-size-complex="12pt" fo:language="en" fo:country="GB"/>
    </style:style>
    <style:style style:name="T2500" style:parent-style-name="DefaultParagraphFont" style:family="text">
      <style:text-properties fo:color="#000000" style:font-size-complex="12pt" fo:background-color="#FFFFFF" fo:language="en" fo:country="GB"/>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15%" fo:text-indent="0.4923in">
        <style:tab-stops>
          <style:tab-stop style:type="left" style:position="0.7875in"/>
        </style:tab-stops>
      </style:paragraph-properties>
    </style:style>
    <style:style style:name="T2507" style:parent-style-name="DefaultParagraphFont" style:family="text">
      <style:text-properties style:font-size-complex="12pt" fo:language="en" fo:country="GB"/>
    </style:style>
    <style:style style:name="T2508" style:parent-style-name="DefaultParagraphFont" style:family="text">
      <style:text-properties style:font-size-complex="12pt" fo:language="en" fo:country="GB"/>
    </style:style>
    <style:style style:name="T2509" style:parent-style-name="DefaultParagraphFont" style:family="text">
      <style:text-properties style:font-size-complex="12pt" fo:language="en" fo:country="US"/>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size-complex="12pt" fo:language="en" fo:country="GB"/>
    </style:style>
    <style:style style:name="T2513" style:parent-style-name="DefaultParagraphFont" style:family="text">
      <style:text-properties style:font-size-complex="12pt" fo:language="en" fo:country="US"/>
    </style:style>
    <style:style style:name="T2514" style:parent-style-name="DefaultParagraphFont" style:family="text">
      <style:text-properties style:font-size-complex="12pt" fo:language="en" fo:country="GB"/>
    </style:style>
    <style:style style:name="T2515" style:parent-style-name="DefaultParagraphFont" style:family="text">
      <style:text-properties fo:color="#000000" style:font-size-complex="12pt" fo:background-color="#FFFFFF" fo:language="en" fo:country="GB"/>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15%" fo:text-indent="0.4923in">
        <style:tab-stops>
          <style:tab-stop style:type="left" style:position="0.7875in"/>
        </style:tab-stops>
      </style:paragraph-properties>
    </style:style>
    <style:style style:name="T2522" style:parent-style-name="DefaultParagraphFont" style:family="text">
      <style:text-properties style:font-size-complex="12pt" fo:language="en" fo:country="GB"/>
    </style:style>
    <style:style style:name="T2523" style:parent-style-name="DefaultParagraphFont" style:family="text">
      <style:text-properties style:font-size-complex="12pt" fo:language="en" fo:country="GB"/>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font-size-complex="12pt" fo:language="en" fo:country="US"/>
    </style:style>
    <style:style style:name="T2526" style:parent-style-name="DefaultParagraphFont" style:family="text">
      <style:text-properties style:font-size-complex="12pt" fo:language="en" fo:country="GB"/>
    </style:style>
    <style:style style:name="T2527" style:parent-style-name="DefaultParagraphFont" style:family="text">
      <style:text-properties style:font-size-complex="12pt" fo:language="en" fo:country="US"/>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size-complex="12pt" fo:language="en" fo:country="US"/>
    </style:style>
    <style:style style:name="T2530" style:parent-style-name="DefaultParagraphFont" style:family="text">
      <style:text-properties style:font-size-complex="12pt" fo:language="en" fo:country="GB"/>
    </style:style>
    <style:style style:name="T2531" style:parent-style-name="DefaultParagraphFont" style:family="text">
      <style:text-properties fo:color="#000000" style:font-size-complex="12pt" fo:background-color="#FFFFFF" fo:language="en" fo:country="GB"/>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15%" fo:text-indent="0.4923in">
        <style:tab-stops>
          <style:tab-stop style:type="left" style:position="0.7875in"/>
        </style:tab-stops>
      </style:paragraph-properties>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size-complex="12pt" fo:language="en" fo:country="GB"/>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size-complex="12pt" fo:language="en" fo:country="GB"/>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size-complex="12pt" fo:language="en" fo:country="GB"/>
    </style:style>
    <style:style style:name="T2544" style:parent-style-name="DefaultParagraphFont" style:family="text">
      <style:text-properties style:font-size-complex="12pt" fo:language="en" fo:country="US"/>
    </style:style>
    <style:style style:name="T2545" style:parent-style-name="DefaultParagraphFont" style:family="text">
      <style:text-properties style:font-size-complex="12pt" fo:language="en" fo:country="GB"/>
    </style:style>
    <style:style style:name="T2546" style:parent-style-name="DefaultParagraphFont" style:family="text">
      <style:text-properties fo:color="#000000" style:font-size-complex="12pt" fo:background-color="#FFFFFF" fo:language="en" fo:country="GB"/>
    </style:style>
    <style:style style:name="T2547" style:parent-style-name="DefaultParagraphFont" style:family="text">
      <style:text-properties style:font-size-complex="12pt" fo:language="en" fo:country="US"/>
    </style:style>
    <style:style style:name="T2548" style:parent-style-name="DefaultParagraphFont" style:family="text">
      <style:text-properties style:font-size-complex="12pt" fo:language="en" fo:country="GB"/>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size-complex="12pt" fo:language="en" fo:country="GB"/>
    </style:style>
    <style:style style:name="T2551" style:parent-style-name="DefaultParagraphFont" style:family="text">
      <style:text-properties style:font-size-complex="12pt" fo:language="en" fo:country="GB"/>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size-complex="12pt" fo:language="en" fo:country="GB"/>
    </style:style>
    <style:style style:name="T2554" style:parent-style-name="DefaultParagraphFont" style:family="text">
      <style:text-properties fo:color="#000000" style:font-size-complex="12pt" fo:background-color="#FFFFFF" fo:language="en" fo:country="GB"/>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15%" fo:text-indent="0.4923in">
        <style:tab-stops>
          <style:tab-stop style:type="left" style:position="0.7875in"/>
        </style:tab-stops>
      </style:paragraph-properties>
    </style:style>
    <style:style style:name="T2562" style:parent-style-name="DefaultParagraphFont" style:family="text">
      <style:text-properties fo:color="#000000" style:font-size-complex="12pt" fo:language="en" fo:country="GB"/>
    </style:style>
    <style:style style:name="T2563" style:parent-style-name="DefaultParagraphFont" style:family="text">
      <style:text-properties fo:color="#000000" style:font-size-complex="12pt" fo:language="en" fo:country="GB"/>
    </style:style>
    <style:style style:name="T2564" style:parent-style-name="DefaultParagraphFont" style:family="text">
      <style:text-properties fo:color="#000000" style:font-size-complex="12pt" fo:language="en" fo:country="US"/>
    </style:style>
    <style:style style:name="T2565" style:parent-style-name="DefaultParagraphFont" style:family="text">
      <style:text-properties fo:color="#000000" style:font-size-complex="12pt" fo:language="en" fo:country="GB"/>
    </style:style>
    <style:style style:name="T2566" style:parent-style-name="DefaultParagraphFont" style:family="text">
      <style:text-properties fo:color="#000000" style:font-size-complex="12pt" fo:language="en" fo:country="US"/>
    </style:style>
    <style:style style:name="T2567" style:parent-style-name="DefaultParagraphFont" style:family="text">
      <style:text-properties fo:color="#000000" style:font-size-complex="12pt" fo:language="en" fo:country="GB"/>
    </style:style>
    <style:style style:name="T2568" style:parent-style-name="DefaultParagraphFont" style:family="text">
      <style:text-properties fo:color="#000000" style:font-size-complex="12pt" fo:language="en" fo:country="US"/>
    </style:style>
    <style:style style:name="T2569" style:parent-style-name="DefaultParagraphFont" style:family="text">
      <style:text-properties fo:color="#000000" style:font-size-complex="12pt" fo:language="en" fo:country="GB"/>
    </style:style>
    <style:style style:name="T2570" style:parent-style-name="DefaultParagraphFont" style:family="text">
      <style:text-properties fo:color="#000000" style:font-size-complex="12pt" fo:background-color="#FFFFFF" fo:language="en" fo:country="GB"/>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15%" fo:text-indent="0.4923in">
        <style:tab-stops>
          <style:tab-stop style:type="left" style:position="0.7875in"/>
        </style:tab-stops>
      </style:paragraph-properties>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fo:language="en" fo:country="GB"/>
    </style:style>
    <style:style style:name="T2579" style:parent-style-name="DefaultParagraphFont" style:family="text">
      <style:text-properties style:font-size-complex="12pt" fo:language="en" fo:country="US"/>
    </style:style>
    <style:style style:name="T2580" style:parent-style-name="DefaultParagraphFont" style:family="text">
      <style:text-properties style:font-size-complex="12pt" fo:language="en" fo:country="GB"/>
    </style:style>
    <style:style style:name="T2581" style:parent-style-name="DefaultParagraphFont" style:family="text">
      <style:text-properties style:font-size-complex="12pt" fo:language="en" fo:country="US"/>
    </style:style>
    <style:style style:name="T2582" style:parent-style-name="DefaultParagraphFont" style:family="text">
      <style:text-properties style:font-size-complex="12pt" fo:language="en" fo:country="GB"/>
    </style:style>
    <style:style style:name="T2583" style:parent-style-name="DefaultParagraphFont" style:family="text">
      <style:text-properties style:font-size-complex="12pt" fo:language="en" fo:country="US"/>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size-complex="12pt" fo:language="en" fo:country="GB"/>
    </style:style>
    <style:style style:name="T2586" style:parent-style-name="DefaultParagraphFont" style:family="text">
      <style:text-properties fo:color="#000000" style:font-size-complex="12pt" fo:background-color="#FFFFFF" fo:language="en" fo:country="GB"/>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15%" fo:text-indent="0.4923in">
        <style:tab-stops>
          <style:tab-stop style:type="left" style:position="0.7875in"/>
        </style:tab-stops>
      </style:paragraph-properties>
    </style:style>
    <style:style style:name="T2593" style:parent-style-name="DefaultParagraphFont" style:family="text">
      <style:text-properties style:font-size-complex="12pt" fo:language="en" fo:country="GB"/>
    </style:style>
    <style:style style:name="T2594" style:parent-style-name="DefaultParagraphFont" style:family="text">
      <style:text-properties style:font-size-complex="12pt" fo:language="en" fo:country="GB"/>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size-complex="12pt" fo:language="en" fo:country="GB"/>
    </style:style>
    <style:style style:name="T2597" style:parent-style-name="DefaultParagraphFont" style:family="text">
      <style:text-properties style:font-size-complex="12pt" fo:language="en" fo:country="US"/>
    </style:style>
    <style:style style:name="T2598" style:parent-style-name="DefaultParagraphFont" style:family="text">
      <style:text-properties style:font-size-complex="12pt" fo:language="en" fo:country="GB"/>
    </style:style>
    <style:style style:name="T2599" style:parent-style-name="DefaultParagraphFont" style:family="text">
      <style:text-properties style:font-size-complex="12pt" fo:language="en" fo:country="US"/>
    </style:style>
    <style:style style:name="T2600" style:parent-style-name="DefaultParagraphFont" style:family="text">
      <style:text-properties style:font-size-complex="12pt" fo:language="en" fo:country="GB"/>
    </style:style>
    <style:style style:name="T2601" style:parent-style-name="DefaultParagraphFont" style:family="text">
      <style:text-properties fo:color="#000000" style:font-size-complex="12pt" fo:background-color="#FFFFFF" fo:language="en" fo:country="GB"/>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15%" fo:text-indent="0.4923in">
        <style:tab-stops>
          <style:tab-stop style:type="left" style:position="0.7875in"/>
        </style:tab-stops>
      </style:paragraph-properties>
    </style:style>
    <style:style style:name="T2609" style:parent-style-name="DefaultParagraphFont" style:family="text">
      <style:text-properties style:font-size-complex="12pt" fo:language="en" fo:country="GB"/>
    </style:style>
    <style:style style:name="T2610" style:parent-style-name="DefaultParagraphFont" style:family="text">
      <style:text-properties style:font-size-complex="12pt" fo:language="en" fo:country="GB"/>
    </style:style>
    <style:style style:name="T2611" style:parent-style-name="DefaultParagraphFont" style:family="text">
      <style:text-properties style:font-size-complex="12pt" fo:language="en" fo:country="US"/>
    </style:style>
    <style:style style:name="T2612" style:parent-style-name="DefaultParagraphFont" style:family="text">
      <style:text-properties style:font-size-complex="12pt" fo:language="en" fo:country="GB"/>
    </style:style>
    <style:style style:name="T2613" style:parent-style-name="DefaultParagraphFont" style:family="text">
      <style:text-properties style:font-size-complex="12pt" fo:language="en" fo:country="US"/>
    </style:style>
    <style:style style:name="T2614" style:parent-style-name="DefaultParagraphFont" style:family="text">
      <style:text-properties style:font-size-complex="12pt" fo:language="en" fo:country="GB"/>
    </style:style>
    <style:style style:name="T2615" style:parent-style-name="DefaultParagraphFont" style:family="text">
      <style:text-properties style:font-size-complex="12pt" fo:language="en" fo:country="US"/>
    </style:style>
    <style:style style:name="T2616" style:parent-style-name="DefaultParagraphFont" style:family="text">
      <style:text-properties style:font-size-complex="12pt" fo:language="en" fo:country="GB"/>
    </style:style>
    <style:style style:name="T2617" style:parent-style-name="DefaultParagraphFont" style:family="text">
      <style:text-properties fo:color="#000000" style:font-size-complex="12pt" fo:background-color="#FFFFFF" fo:language="en" fo:country="GB"/>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15%" fo:text-indent="0.4923in">
        <style:tab-stops>
          <style:tab-stop style:type="left" style:position="0.7875in"/>
        </style:tab-stops>
      </style:paragraph-properties>
    </style:style>
    <style:style style:name="T2624" style:parent-style-name="DefaultParagraphFont" style:family="text">
      <style:text-properties style:font-size-complex="12pt" fo:language="en" fo:country="GB"/>
    </style:style>
    <style:style style:name="T2625" style:parent-style-name="DefaultParagraphFont" style:family="text">
      <style:text-properties style:font-size-complex="12pt" fo:language="en" fo:country="GB"/>
    </style:style>
    <style:style style:name="T2626" style:parent-style-name="DefaultParagraphFont" style:family="text">
      <style:text-properties style:font-size-complex="12pt" fo:language="en" fo:country="US"/>
    </style:style>
    <style:style style:name="T2627" style:parent-style-name="DefaultParagraphFont" style:family="text">
      <style:text-properties style:font-size-complex="12pt" fo:language="en" fo:country="GB"/>
    </style:style>
    <style:style style:name="T2628" style:parent-style-name="DefaultParagraphFont" style:family="text">
      <style:text-properties style:font-size-complex="12pt" fo:language="en" fo:country="US"/>
    </style:style>
    <style:style style:name="T2629" style:parent-style-name="DefaultParagraphFont" style:family="text">
      <style:text-properties style:font-size-complex="12pt" fo:language="en" fo:country="GB"/>
    </style:style>
    <style:style style:name="T2630" style:parent-style-name="DefaultParagraphFont" style:family="text">
      <style:text-properties style:font-size-complex="12pt" fo:language="en" fo:country="US"/>
    </style:style>
    <style:style style:name="T2631" style:parent-style-name="DefaultParagraphFont" style:family="text">
      <style:text-properties style:font-size-complex="12pt" fo:language="en" fo:country="GB"/>
    </style:style>
    <style:style style:name="T2632" style:parent-style-name="DefaultParagraphFont" style:family="text">
      <style:text-properties style:font-size-complex="12pt" fo:language="en" fo:country="GB"/>
    </style:style>
    <style:style style:name="T2633" style:parent-style-name="DefaultParagraphFont" style:family="text">
      <style:text-properties fo:color="#000000" style:font-size-complex="12pt" fo:background-color="#FFFFFF" fo:language="en" fo:country="GB"/>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15%" fo:text-indent="0.4923in">
        <style:tab-stops>
          <style:tab-stop style:type="left" style:position="0.7875in"/>
        </style:tab-stops>
      </style:paragraph-properties>
    </style:style>
    <style:style style:name="T2640" style:parent-style-name="DefaultParagraphFont" style:family="text">
      <style:text-properties style:font-size-complex="12pt" fo:language="en" fo:country="GB"/>
    </style:style>
    <style:style style:name="T2641" style:parent-style-name="DefaultParagraphFont" style:family="text">
      <style:text-properties style:font-size-complex="12pt" fo:language="en" fo:country="GB"/>
    </style:style>
    <style:style style:name="T2642" style:parent-style-name="DefaultParagraphFont" style:family="text">
      <style:text-properties style:font-size-complex="12pt" fo:language="en" fo:country="US"/>
    </style:style>
    <style:style style:name="T2643" style:parent-style-name="DefaultParagraphFont" style:family="text">
      <style:text-properties style:font-size-complex="12pt" fo:language="en" fo:country="GB"/>
    </style:style>
    <style:style style:name="T2644" style:parent-style-name="DefaultParagraphFont" style:family="text">
      <style:text-properties style:font-size-complex="12pt" fo:language="en" fo:country="US"/>
    </style:style>
    <style:style style:name="T2645" style:parent-style-name="DefaultParagraphFont" style:family="text">
      <style:text-properties style:font-size-complex="12pt" fo:language="en" fo:country="GB"/>
    </style:style>
    <style:style style:name="T2646" style:parent-style-name="DefaultParagraphFont" style:family="text">
      <style:text-properties style:font-size-complex="12pt" fo:language="en" fo:country="US"/>
    </style:style>
    <style:style style:name="T2647" style:parent-style-name="DefaultParagraphFont" style:family="text">
      <style:text-properties style:font-size-complex="12pt" fo:language="en" fo:country="GB"/>
    </style:style>
    <style:style style:name="T2648" style:parent-style-name="DefaultParagraphFont" style:family="text">
      <style:text-properties fo:color="#000000" style:font-size-complex="12pt" fo:background-color="#FFFFFF" fo:language="en" fo:country="GB"/>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15%" fo:text-indent="0.4923in"/>
    </style:style>
    <style:style style:name="T2656" style:parent-style-name="DefaultParagraphFont" style:family="text">
      <style:text-properties style:font-size-complex="12pt" fo:language="en" fo:country="GB"/>
    </style:style>
    <style:style style:name="T2657" style:parent-style-name="DefaultParagraphFont" style:family="text">
      <style:text-properties style:font-size-complex="12pt" fo:language="en" fo:country="GB"/>
    </style:style>
    <style:style style:name="T2658" style:parent-style-name="DefaultParagraphFont" style:family="text">
      <style:text-properties style:font-size-complex="12pt" fo:language="en" fo:country="US"/>
    </style:style>
    <style:style style:name="T2659" style:parent-style-name="DefaultParagraphFont" style:family="text">
      <style:text-properties style:font-size-complex="12pt" fo:language="en" fo:country="GB"/>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size-complex="12pt" fo:language="en" fo:country="GB"/>
    </style:style>
    <style:style style:name="T2662" style:parent-style-name="DefaultParagraphFont" style:family="text">
      <style:text-properties style:font-size-complex="12pt" fo:language="en" fo:country="US"/>
    </style:style>
    <style:style style:name="T2663" style:parent-style-name="DefaultParagraphFont" style:family="text">
      <style:text-properties style:font-size-complex="12pt" fo:language="en" fo:country="GB"/>
    </style:style>
    <style:style style:name="T2664" style:parent-style-name="DefaultParagraphFont" style:family="text">
      <style:text-properties fo:color="#000000" style:font-size-complex="12pt" fo:background-color="#FFFFFF" fo:language="en" fo:country="GB"/>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15%" fo:text-indent="0.4923in">
        <style:tab-stops>
          <style:tab-stop style:type="left" style:position="0.7875in"/>
        </style:tab-stops>
      </style:paragraph-properties>
    </style:style>
    <style:style style:name="T2671" style:parent-style-name="DefaultParagraphFont" style:family="text">
      <style:text-properties style:font-size-complex="12pt" fo:language="en" fo:country="GB"/>
    </style:style>
    <style:style style:name="T2672" style:parent-style-name="DefaultParagraphFont" style:family="text">
      <style:text-properties style:font-size-complex="12pt" fo:language="en" fo:country="GB"/>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GB"/>
    </style:style>
    <style:style style:name="T2675" style:parent-style-name="DefaultParagraphFont" style:family="text">
      <style:text-properties style:font-size-complex="12pt" fo:language="en" fo:country="US"/>
    </style:style>
    <style:style style:name="T2676" style:parent-style-name="DefaultParagraphFont" style:family="text">
      <style:text-properties style:font-size-complex="12pt" fo:language="en" fo:country="GB"/>
    </style:style>
    <style:style style:name="T2677" style:parent-style-name="DefaultParagraphFont" style:family="text">
      <style:text-properties style:font-size-complex="12pt" fo:language="en" fo:country="GB"/>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GB"/>
    </style:style>
    <style:style style:name="T2680" style:parent-style-name="DefaultParagraphFont" style:family="text">
      <style:text-properties fo:color="#000000" style:font-size-complex="12pt" fo:background-color="#FFFFFF" fo:language="en" fo:country="GB"/>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15%" fo:text-indent="0.4923in">
        <style:tab-stops>
          <style:tab-stop style:type="left" style:position="0.7875in"/>
        </style:tab-stops>
      </style:paragraph-properties>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size-complex="12pt" fo:language="en" fo:country="GB"/>
    </style:style>
    <style:style style:name="T2691" style:parent-style-name="DefaultParagraphFont" style:family="text">
      <style:text-properties style:font-size-complex="12pt" fo:language="en" fo:country="US"/>
    </style:style>
    <style:style style:name="T2692" style:parent-style-name="DefaultParagraphFont" style:family="text">
      <style:text-properties style:font-size-complex="12pt" fo:language="en" fo:country="GB"/>
    </style:style>
    <style:style style:name="T2693" style:parent-style-name="DefaultParagraphFont" style:family="text">
      <style:text-properties style:font-size-complex="12pt" fo:language="en" fo:country="US"/>
    </style:style>
    <style:style style:name="T2694" style:parent-style-name="DefaultParagraphFont" style:family="text">
      <style:text-properties style:font-size-complex="12pt" fo:language="en" fo:country="GB"/>
    </style:style>
    <style:style style:name="T2695" style:parent-style-name="DefaultParagraphFont" style:family="text">
      <style:text-properties fo:color="#000000" style:font-size-complex="12pt" fo:background-color="#FFFFFF" fo:language="en" fo:country="GB"/>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15%" fo:text-indent="0.4923in">
        <style:tab-stops>
          <style:tab-stop style:type="left" style:position="0.7875in"/>
        </style:tab-stops>
      </style:paragraph-properties>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style>
    <style:style style:name="T2704" style:parent-style-name="DefaultParagraphFont" style:family="text">
      <style:text-properties style:font-size-complex="12pt" fo:language="en" fo:country="US"/>
    </style:style>
    <style:style style:name="T2705" style:parent-style-name="DefaultParagraphFont" style:family="text">
      <style:text-properties style:font-size-complex="12pt" fo:language="en" fo:country="GB"/>
    </style:style>
    <style:style style:name="T2706" style:parent-style-name="DefaultParagraphFont" style:family="text">
      <style:text-properties style:font-size-complex="12pt" fo:language="en" fo:country="US"/>
    </style:style>
    <style:style style:name="T2707" style:parent-style-name="DefaultParagraphFont" style:family="text">
      <style:text-properties style:font-size-complex="12pt" fo:language="en" fo:country="GB"/>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size-complex="12pt" fo:language="en" fo:country="GB"/>
    </style:style>
    <style:style style:name="T2710" style:parent-style-name="DefaultParagraphFont" style:family="text">
      <style:text-properties fo:color="#000000" style:font-size-complex="12pt" fo:background-color="#FFFFFF" fo:language="en" fo:country="GB"/>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15%" fo:text-indent="0.4923in">
        <style:tab-stops>
          <style:tab-stop style:type="left" style:position="0.7875in"/>
        </style:tab-stops>
      </style:paragraph-properties>
    </style:style>
    <style:style style:name="T2717" style:parent-style-name="DefaultParagraphFont" style:family="text">
      <style:text-properties style:font-size-complex="12pt" fo:language="en" fo:country="GB"/>
    </style:style>
    <style:style style:name="T2718" style:parent-style-name="DefaultParagraphFont" style:family="text">
      <style:text-properties style:font-size-complex="12pt" fo:language="en" fo:country="GB"/>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fo:language="en" fo:country="GB"/>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size-complex="12pt" fo:language="en" fo:country="GB"/>
    </style:style>
    <style:style style:name="T2723" style:parent-style-name="DefaultParagraphFont" style:family="text">
      <style:text-properties style:font-size-complex="12pt" fo:language="en" fo:country="GB"/>
    </style:style>
    <style:style style:name="T2724" style:parent-style-name="DefaultParagraphFont" style:family="text">
      <style:text-properties style:font-size-complex="12pt" fo:language="en" fo:country="US"/>
    </style:style>
    <style:style style:name="T2725" style:parent-style-name="DefaultParagraphFont" style:family="text">
      <style:text-properties style:font-size-complex="12pt" fo:language="en" fo:country="GB"/>
    </style:style>
    <style:style style:name="T2726" style:parent-style-name="DefaultParagraphFont" style:family="text">
      <style:text-properties fo:color="#000000" style:font-size-complex="12pt" fo:background-color="#FFFFFF" fo:language="en" fo:country="GB"/>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15%" fo:text-indent="0.4923in">
        <style:tab-stops>
          <style:tab-stop style:type="left" style:position="0.7875in"/>
        </style:tab-stops>
      </style:paragraph-properties>
    </style:style>
    <style:style style:name="T2734" style:parent-style-name="DefaultParagraphFont" style:family="text">
      <style:text-properties style:font-size-complex="12pt" fo:language="en" fo:country="GB"/>
    </style:style>
    <style:style style:name="T2735" style:parent-style-name="DefaultParagraphFont" style:family="text">
      <style:text-properties style:font-size-complex="12pt" fo:language="en" fo:country="GB"/>
    </style:style>
    <style:style style:name="T2736" style:parent-style-name="DefaultParagraphFont" style:family="text">
      <style:text-properties style:font-size-complex="12pt" fo:language="en" fo:country="US"/>
    </style:style>
    <style:style style:name="T2737" style:parent-style-name="DefaultParagraphFont" style:family="text">
      <style:text-properties style:font-size-complex="12pt" fo:language="en" fo:country="GB"/>
    </style:style>
    <style:style style:name="T2738" style:parent-style-name="DefaultParagraphFont" style:family="text">
      <style:text-properties style:font-size-complex="12pt" fo:language="en" fo:country="US"/>
    </style:style>
    <style:style style:name="T2739" style:parent-style-name="DefaultParagraphFont" style:family="text">
      <style:text-properties style:font-size-complex="12pt" fo:language="en" fo:country="GB"/>
    </style:style>
    <style:style style:name="T2740" style:parent-style-name="DefaultParagraphFont" style:family="text">
      <style:text-properties style:font-size-complex="12pt" fo:language="en" fo:country="US"/>
    </style:style>
    <style:style style:name="T2741" style:parent-style-name="DefaultParagraphFont" style:family="text">
      <style:text-properties style:font-size-complex="12pt" fo:language="en" fo:country="GB"/>
    </style:style>
    <style:style style:name="T2742" style:parent-style-name="DefaultParagraphFont" style:family="text">
      <style:text-properties fo:color="#000000" style:font-size-complex="12pt" fo:background-color="#FFFFFF" fo:language="en" fo:country="GB"/>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15%" fo:text-indent="0.4923in">
        <style:tab-stops>
          <style:tab-stop style:type="left" style:position="0.7875in"/>
        </style:tab-stops>
      </style:paragraph-properties>
    </style:style>
    <style:style style:name="T2749" style:parent-style-name="DefaultParagraphFont" style:family="text">
      <style:text-properties style:font-size-complex="12pt" fo:language="en" fo:country="GB"/>
    </style:style>
    <style:style style:name="T2750" style:parent-style-name="DefaultParagraphFont" style:family="text">
      <style:text-properties style:font-size-complex="12pt" fo:language="en" fo:country="GB"/>
    </style:style>
    <style:style style:name="T2751" style:parent-style-name="DefaultParagraphFont" style:family="text">
      <style:text-properties style:font-size-complex="12pt" fo:language="en" fo:country="US"/>
    </style:style>
    <style:style style:name="T2752" style:parent-style-name="DefaultParagraphFont" style:family="text">
      <style:text-properties style:font-size-complex="12pt" fo:language="en" fo:country="GB"/>
    </style:style>
    <style:style style:name="T2753" style:parent-style-name="DefaultParagraphFont" style:family="text">
      <style:text-properties style:font-size-complex="12pt" fo:language="en" fo:country="US"/>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size-complex="12pt" fo:language="en" fo:country="GB"/>
    </style:style>
    <style:style style:name="T2756" style:parent-style-name="DefaultParagraphFont" style:family="text">
      <style:text-properties style:font-size-complex="12pt" fo:language="en" fo:country="US"/>
    </style:style>
    <style:style style:name="T2757" style:parent-style-name="DefaultParagraphFont" style:family="text">
      <style:text-properties style:font-size-complex="12pt" fo:language="en" fo:country="GB"/>
    </style:style>
    <style:style style:name="T2758" style:parent-style-name="DefaultParagraphFont" style:family="text">
      <style:text-properties fo:color="#000000" style:font-size-complex="12pt" fo:background-color="#FFFFFF" fo:language="en" fo:country="GB"/>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15%" fo:text-indent="0.4923in">
        <style:tab-stops>
          <style:tab-stop style:type="left" style:position="0.7875in"/>
        </style:tab-stops>
      </style:paragraph-properties>
    </style:style>
    <style:style style:name="T2765" style:parent-style-name="DefaultParagraphFont" style:family="text">
      <style:text-properties style:font-size-complex="12pt" fo:language="en" fo:country="GB"/>
    </style:style>
    <style:style style:name="T2766" style:parent-style-name="DefaultParagraphFont" style:family="text">
      <style:text-properties style:font-size-complex="12pt" fo:language="en" fo:country="GB"/>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font-size-complex="12pt" fo:language="en" fo:country="US"/>
    </style:style>
    <style:style style:name="T2771" style:parent-style-name="DefaultParagraphFont" style:family="text">
      <style:text-properties style:font-size-complex="12pt" fo:language="en" fo:country="GB"/>
    </style:style>
    <style:style style:name="T2772" style:parent-style-name="DefaultParagraphFont" style:family="text">
      <style:text-properties style:font-size-complex="12pt" fo:language="en" fo:country="US"/>
    </style:style>
    <style:style style:name="T2773" style:parent-style-name="DefaultParagraphFont" style:family="text">
      <style:text-properties style:font-size-complex="12pt" fo:language="en" fo:country="GB"/>
    </style:style>
    <style:style style:name="T2774" style:parent-style-name="DefaultParagraphFont" style:family="text">
      <style:text-properties fo:color="#000000" style:font-size-complex="12pt" fo:background-color="#FFFFFF" fo:language="en" fo:country="GB"/>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15%" fo:text-indent="0.4923in">
        <style:tab-stops>
          <style:tab-stop style:type="left" style:position="0.7875in"/>
        </style:tab-stops>
      </style:paragraph-properties>
    </style:style>
    <style:style style:name="T2781" style:parent-style-name="DefaultParagraphFont" style:family="text">
      <style:text-properties style:font-size-complex="12pt" fo:language="en" fo:country="GB"/>
    </style:style>
    <style:style style:name="T2782" style:parent-style-name="DefaultParagraphFont" style:family="text">
      <style:text-properties style:font-size-complex="12pt" fo:language="en" fo:country="GB"/>
    </style:style>
    <style:style style:name="T2783" style:parent-style-name="DefaultParagraphFont" style:family="text">
      <style:text-properties style:font-size-complex="12pt" fo:language="en" fo:country="US"/>
    </style:style>
    <style:style style:name="T2784" style:parent-style-name="DefaultParagraphFont" style:family="text">
      <style:text-properties style:font-size-complex="12pt" fo:language="en" fo:country="GB"/>
    </style:style>
    <style:style style:name="T2785" style:parent-style-name="DefaultParagraphFont" style:family="text">
      <style:text-properties style:font-size-complex="12pt" fo:language="en" fo:country="US"/>
    </style:style>
    <style:style style:name="T2786" style:parent-style-name="DefaultParagraphFont" style:family="text">
      <style:text-properties style:font-size-complex="12pt" fo:language="en" fo:country="GB"/>
    </style:style>
    <style:style style:name="T2787" style:parent-style-name="DefaultParagraphFont" style:family="text">
      <style:text-properties style:font-size-complex="12pt" fo:language="en" fo:country="GB"/>
    </style:style>
    <style:style style:name="T2788" style:parent-style-name="DefaultParagraphFont" style:family="text">
      <style:text-properties style:font-size-complex="12pt" fo:language="en" fo:country="US"/>
    </style:style>
    <style:style style:name="T2789" style:parent-style-name="DefaultParagraphFont" style:family="text">
      <style:text-properties style:font-size-complex="12pt" fo:language="en" fo:country="GB"/>
    </style:style>
    <style:style style:name="T2790" style:parent-style-name="DefaultParagraphFont" style:family="text">
      <style:text-properties fo:color="#000000" style:font-size-complex="12pt" fo:background-color="#FFFFFF" fo:language="en" fo:country="GB"/>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15%" fo:text-indent="0.4923in">
        <style:tab-stops>
          <style:tab-stop style:type="left" style:position="0.7875in"/>
        </style:tab-stops>
      </style:paragraph-properties>
    </style:style>
    <style:style style:name="T2797" style:parent-style-name="DefaultParagraphFont" style:family="text">
      <style:text-properties style:font-size-complex="12pt" fo:language="en" fo:country="GB"/>
    </style:style>
    <style:style style:name="T2798" style:parent-style-name="DefaultParagraphFont" style:family="text">
      <style:text-properties style:font-size-complex="12pt" fo:language="en" fo:country="GB"/>
    </style:style>
    <style:style style:name="T2799" style:parent-style-name="DefaultParagraphFont" style:family="text">
      <style:text-properties style:font-size-complex="12pt" fo:language="en" fo:country="GB"/>
    </style:style>
    <style:style style:name="T2800" style:parent-style-name="DefaultParagraphFont" style:family="text">
      <style:text-properties style:font-size-complex="12pt" fo:language="en" fo:country="US"/>
    </style:style>
    <style:style style:name="T2801" style:parent-style-name="DefaultParagraphFont" style:family="text">
      <style:text-properties style:font-size-complex="12pt" fo:language="en" fo:country="GB"/>
    </style:style>
    <style:style style:name="T2802" style:parent-style-name="DefaultParagraphFont" style:family="text">
      <style:text-properties style:font-size-complex="12pt" fo:language="en" fo:country="US"/>
    </style:style>
    <style:style style:name="T2803" style:parent-style-name="DefaultParagraphFont" style:family="text">
      <style:text-properties style:font-size-complex="12pt" fo:language="en" fo:country="GB"/>
    </style:style>
    <style:style style:name="T2804" style:parent-style-name="DefaultParagraphFont" style:family="text">
      <style:text-properties style:font-size-complex="12pt" fo:language="en" fo:country="US"/>
    </style:style>
    <style:style style:name="T2805" style:parent-style-name="DefaultParagraphFont" style:family="text">
      <style:text-properties style:font-size-complex="12pt" fo:language="en" fo:country="GB"/>
    </style:style>
    <style:style style:name="T2806" style:parent-style-name="DefaultParagraphFont" style:family="text">
      <style:text-properties fo:color="#000000" style:font-size-complex="12pt" fo:background-color="#FFFFFF" fo:language="en" fo:country="GB"/>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15%" fo:text-indent="0.4923in">
        <style:tab-stops>
          <style:tab-stop style:type="left" style:position="0.7875in"/>
        </style:tab-stops>
      </style:paragraph-properties>
    </style:style>
    <style:style style:name="T2813" style:parent-style-name="DefaultParagraphFont" style:family="text">
      <style:text-properties style:font-size-complex="12pt" fo:language="en" fo:country="GB"/>
    </style:style>
    <style:style style:name="T2814" style:parent-style-name="DefaultParagraphFont" style:family="text">
      <style:text-properties style:font-size-complex="12pt" fo:language="en" fo:country="GB"/>
    </style:style>
    <style:style style:name="T2815" style:parent-style-name="DefaultParagraphFont" style:family="text">
      <style:text-properties style:font-size-complex="12pt" fo:language="en" fo:country="US"/>
    </style:style>
    <style:style style:name="T2816" style:parent-style-name="DefaultParagraphFont" style:family="text">
      <style:text-properties style:font-size-complex="12pt" fo:language="en" fo:country="GB"/>
    </style:style>
    <style:style style:name="T2817" style:parent-style-name="DefaultParagraphFont" style:family="text">
      <style:text-properties style:font-size-complex="12pt" fo:language="en" fo:country="US"/>
    </style:style>
    <style:style style:name="T2818" style:parent-style-name="DefaultParagraphFont" style:family="text">
      <style:text-properties style:font-size-complex="12pt" fo:language="en" fo:country="GB"/>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size-complex="12pt" fo:language="en" fo:country="GB"/>
    </style:style>
    <style:style style:name="T2821" style:parent-style-name="DefaultParagraphFont" style:family="text">
      <style:text-properties fo:color="#000000" style:font-size-complex="12pt" fo:background-color="#FFFFFF" fo:language="en" fo:country="GB"/>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15%" fo:text-indent="0.4923in">
        <style:tab-stops>
          <style:tab-stop style:type="left" style:position="0.7875in"/>
        </style:tab-stops>
      </style:paragraph-properties>
    </style:style>
    <style:style style:name="T2828" style:parent-style-name="DefaultParagraphFont" style:family="text">
      <style:text-properties fo:color="#000000" style:font-size-complex="12pt" fo:background-color="#FFFFFF" fo:language="en" fo:country="GB"/>
    </style:style>
    <style:style style:name="T2829" style:parent-style-name="DefaultParagraphFont" style:family="text">
      <style:text-properties fo:color="#000000" style:font-size-complex="12pt" fo:background-color="#FFFFFF" fo:language="en" fo:country="GB"/>
    </style:style>
    <style:style style:name="T2830" style:parent-style-name="DefaultParagraphFont" style:family="text">
      <style:text-properties style:font-size-complex="12pt" fo:language="en" fo:country="GB"/>
    </style:style>
    <style:style style:name="T2831" style:parent-style-name="DefaultParagraphFont" style:family="text">
      <style:text-properties style:font-size-complex="12pt" fo:language="en" fo:country="US"/>
    </style:style>
    <style:style style:name="T2832" style:parent-style-name="DefaultParagraphFont" style:family="text">
      <style:text-properties style:font-size-complex="12pt" fo:language="en" fo:country="GB"/>
    </style:style>
    <style:style style:name="T2833" style:parent-style-name="DefaultParagraphFont" style:family="text">
      <style:text-properties style:font-size-complex="12pt" fo:language="en" fo:country="US"/>
    </style:style>
    <style:style style:name="T2834" style:parent-style-name="DefaultParagraphFont" style:family="text">
      <style:text-properties style:font-size-complex="12pt" fo:language="en" fo:country="GB"/>
    </style:style>
    <style:style style:name="T2835" style:parent-style-name="DefaultParagraphFont" style:family="text">
      <style:text-properties style:font-size-complex="12pt" fo:language="en" fo:country="US"/>
    </style:style>
    <style:style style:name="T2836" style:parent-style-name="DefaultParagraphFont" style:family="text">
      <style:text-properties style:font-size-complex="12pt" fo:language="en" fo:country="GB"/>
    </style:style>
    <style:style style:name="T2837" style:parent-style-name="DefaultParagraphFont" style:family="text">
      <style:text-properties fo:color="#000000" style:font-size-complex="12pt" fo:background-color="#FFFFFF" fo:language="en" fo:country="GB"/>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15%" fo:text-indent="0.4923in">
        <style:tab-stops>
          <style:tab-stop style:type="left" style:position="0.7875in"/>
        </style:tab-stops>
      </style:paragraph-properties>
    </style:style>
    <style:style style:name="T2845" style:parent-style-name="DefaultParagraphFont" style:family="text">
      <style:text-properties fo:color="#000000" style:font-size-complex="12pt" fo:background-color="#FFFFFF" fo:language="en" fo:country="GB"/>
    </style:style>
    <style:style style:name="T2846" style:parent-style-name="DefaultParagraphFont" style:family="text">
      <style:text-properties fo:color="#000000" style:font-size-complex="12pt" fo:background-color="#FFFFFF" fo:language="en" fo:country="GB"/>
    </style:style>
    <style:style style:name="T2847" style:parent-style-name="DefaultParagraphFont" style:family="text">
      <style:text-properties style:font-size-complex="12pt" fo:language="en" fo:country="GB"/>
    </style:style>
    <style:style style:name="T2848" style:parent-style-name="DefaultParagraphFont" style:family="text">
      <style:text-properties style:font-size-complex="12pt" fo:language="en" fo:country="US"/>
    </style:style>
    <style:style style:name="T2849" style:parent-style-name="DefaultParagraphFont" style:family="text">
      <style:text-properties style:font-size-complex="12pt" fo:language="en" fo:country="GB"/>
    </style:style>
    <style:style style:name="T2850" style:parent-style-name="DefaultParagraphFont" style:family="text">
      <style:text-properties style:font-size-complex="12pt" fo:language="en" fo:country="US"/>
    </style:style>
    <style:style style:name="T2851" style:parent-style-name="DefaultParagraphFont" style:family="text">
      <style:text-properties style:font-size-complex="12pt" fo:language="en" fo:country="GB"/>
    </style:style>
    <style:style style:name="T2852" style:parent-style-name="DefaultParagraphFont" style:family="text">
      <style:text-properties style:font-size-complex="12pt" fo:language="en" fo:country="US"/>
    </style:style>
    <style:style style:name="T2853" style:parent-style-name="DefaultParagraphFont" style:family="text">
      <style:text-properties style:font-size-complex="12pt" fo:language="en" fo:country="GB"/>
    </style:style>
    <style:style style:name="T2854" style:parent-style-name="DefaultParagraphFont" style:family="text">
      <style:text-properties fo:color="#000000" style:font-size-complex="12pt" fo:background-color="#FFFFFF" fo:language="en" fo:country="GB"/>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15%" fo:text-indent="0.4923in">
        <style:tab-stops>
          <style:tab-stop style:type="left" style:position="0.7875in"/>
        </style:tab-stops>
      </style:paragraph-properties>
    </style:style>
    <style:style style:name="T2861" style:parent-style-name="DefaultParagraphFont" style:family="text">
      <style:text-properties fo:color="#000000" style:font-size-complex="12pt" fo:background-color="#FFFFFF" fo:language="en" fo:country="GB"/>
    </style:style>
    <style:style style:name="T2862" style:parent-style-name="DefaultParagraphFont" style:family="text">
      <style:text-properties fo:color="#000000" style:font-size-complex="12pt" fo:background-color="#FFFFFF" fo:language="en" fo:country="GB"/>
    </style:style>
    <style:style style:name="T2863" style:parent-style-name="DefaultParagraphFont" style:family="text">
      <style:text-properties style:font-size-complex="12pt" fo:language="en" fo:country="GB"/>
    </style:style>
    <style:style style:name="T2864" style:parent-style-name="DefaultParagraphFont" style:family="text">
      <style:text-properties style:font-size-complex="12pt" fo:language="en" fo:country="US"/>
    </style:style>
    <style:style style:name="T2865" style:parent-style-name="DefaultParagraphFont" style:family="text">
      <style:text-properties style:font-size-complex="12pt" fo:language="en" fo:country="GB"/>
    </style:style>
    <style:style style:name="T2866" style:parent-style-name="DefaultParagraphFont" style:family="text">
      <style:text-properties style:font-size-complex="12pt" fo:language="en" fo:country="US"/>
    </style:style>
    <style:style style:name="T2867" style:parent-style-name="DefaultParagraphFont" style:family="text">
      <style:text-properties style:font-size-complex="12pt" fo:language="en" fo:country="GB"/>
    </style:style>
    <style:style style:name="T2868" style:parent-style-name="DefaultParagraphFont" style:family="text">
      <style:text-properties style:font-size-complex="12pt" fo:language="en" fo:country="GB"/>
    </style:style>
    <style:style style:name="T2869" style:parent-style-name="DefaultParagraphFont" style:family="text">
      <style:text-properties style:font-size-complex="12pt" fo:language="en" fo:country="US"/>
    </style:style>
    <style:style style:name="T2870" style:parent-style-name="DefaultParagraphFont" style:family="text">
      <style:text-properties style:font-size-complex="12pt" fo:language="en" fo:country="GB"/>
    </style:style>
    <style:style style:name="T2871" style:parent-style-name="DefaultParagraphFont" style:family="text">
      <style:text-properties fo:color="#000000" style:font-size-complex="12pt" fo:background-color="#FFFFFF" fo:language="en" fo:country="GB"/>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15%" fo:text-indent="0.4923in">
        <style:tab-stops>
          <style:tab-stop style:type="left" style:position="0.7875in"/>
        </style:tab-stops>
      </style:paragraph-properties>
    </style:style>
    <style:style style:name="T2878" style:parent-style-name="DefaultParagraphFont" style:family="text">
      <style:text-properties fo:color="#000000" style:font-size-complex="12pt" fo:background-color="#FFFFFF" fo:language="en" fo:country="GB"/>
    </style:style>
    <style:style style:name="T2879" style:parent-style-name="DefaultParagraphFont" style:family="text">
      <style:text-properties fo:color="#000000" style:font-size-complex="12pt" fo:background-color="#FFFFFF" fo:language="en" fo:country="GB"/>
    </style:style>
    <style:style style:name="T2880" style:parent-style-name="DefaultParagraphFont" style:family="text">
      <style:text-properties style:font-size-complex="12pt" fo:language="en" fo:country="GB"/>
    </style:style>
    <style:style style:name="T2881" style:parent-style-name="DefaultParagraphFont" style:family="text">
      <style:text-properties style:font-size-complex="12pt" fo:language="en" fo:country="US"/>
    </style:style>
    <style:style style:name="T2882" style:parent-style-name="DefaultParagraphFont" style:family="text">
      <style:text-properties style:font-size-complex="12pt" fo:language="en" fo:country="GB"/>
    </style:style>
    <style:style style:name="T2883" style:parent-style-name="DefaultParagraphFont" style:family="text">
      <style:text-properties style:font-size-complex="12pt" fo:language="en" fo:country="US"/>
    </style:style>
    <style:style style:name="T2884" style:parent-style-name="DefaultParagraphFont" style:family="text">
      <style:text-properties style:font-size-complex="12pt" fo:language="en" fo:country="GB"/>
    </style:style>
    <style:style style:name="T2885" style:parent-style-name="DefaultParagraphFont" style:family="text">
      <style:text-properties style:font-size-complex="12pt" fo:language="en" fo:country="US"/>
    </style:style>
    <style:style style:name="T2886" style:parent-style-name="DefaultParagraphFont" style:family="text">
      <style:text-properties style:font-size-complex="12pt" fo:language="en" fo:country="GB"/>
    </style:style>
    <style:style style:name="T2887" style:parent-style-name="DefaultParagraphFont" style:family="text">
      <style:text-properties fo:color="#000000" style:font-size-complex="12pt" fo:background-color="#FFFFFF" fo:language="en" fo:country="GB"/>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15%" fo:text-indent="0.4923in">
        <style:tab-stops>
          <style:tab-stop style:type="left" style:position="0.7875in"/>
        </style:tab-stops>
      </style:paragraph-properties>
    </style:style>
    <style:style style:name="T2894" style:parent-style-name="DefaultParagraphFont" style:family="text">
      <style:text-properties fo:color="#000000" style:font-size-complex="12pt" fo:background-color="#FFFFFF" fo:language="en" fo:country="GB"/>
    </style:style>
    <style:style style:name="T2895" style:parent-style-name="DefaultParagraphFont" style:family="text">
      <style:text-properties fo:color="#000000" style:font-size-complex="12pt" fo:background-color="#FFFFFF" fo:language="en" fo:country="GB"/>
    </style:style>
    <style:style style:name="T2896" style:parent-style-name="DefaultParagraphFont" style:family="text">
      <style:text-properties style:font-size-complex="12pt" fo:language="en" fo:country="GB"/>
    </style:style>
    <style:style style:name="T2897" style:parent-style-name="DefaultParagraphFont" style:family="text">
      <style:text-properties style:font-size-complex="12pt" fo:language="en" fo:country="US"/>
    </style:style>
    <style:style style:name="T2898" style:parent-style-name="DefaultParagraphFont" style:family="text">
      <style:text-properties style:font-size-complex="12pt" fo:language="en" fo:country="GB"/>
    </style:style>
    <style:style style:name="T2899" style:parent-style-name="DefaultParagraphFont" style:family="text">
      <style:text-properties style:font-size-complex="12pt" fo:language="en" fo:country="US"/>
    </style:style>
    <style:style style:name="T2900" style:parent-style-name="DefaultParagraphFont" style:family="text">
      <style:text-properties style:font-size-complex="12pt" fo:language="en" fo:country="GB"/>
    </style:style>
    <style:style style:name="T2901" style:parent-style-name="DefaultParagraphFont" style:family="text">
      <style:text-properties style:font-size-complex="12pt" fo:language="en" fo:country="US"/>
    </style:style>
    <style:style style:name="T2902" style:parent-style-name="DefaultParagraphFont" style:family="text">
      <style:text-properties style:font-size-complex="12pt" fo:language="en" fo:country="GB"/>
    </style:style>
    <style:style style:name="T2903" style:parent-style-name="DefaultParagraphFont" style:family="text">
      <style:text-properties fo:color="#000000" style:font-size-complex="12pt" fo:background-color="#FFFFFF" fo:language="en" fo:country="GB"/>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15%" fo:text-indent="0.4923in">
        <style:tab-stops>
          <style:tab-stop style:type="left" style:position="0.7875in"/>
        </style:tab-stops>
      </style:paragraph-properties>
    </style:style>
    <style:style style:name="T2910" style:parent-style-name="DefaultParagraphFont" style:family="text">
      <style:text-properties fo:color="#000000" style:font-size-complex="12pt" fo:background-color="#FFFFFF" fo:language="en" fo:country="GB"/>
    </style:style>
    <style:style style:name="T2911" style:parent-style-name="DefaultParagraphFont" style:family="text">
      <style:text-properties fo:color="#000000" style:font-size-complex="12pt" fo:background-color="#FFFFFF" fo:language="en" fo:country="GB"/>
    </style:style>
    <style:style style:name="T2912" style:parent-style-name="DefaultParagraphFont" style:family="text">
      <style:text-properties style:font-size-complex="12pt" fo:language="en" fo:country="GB"/>
    </style:style>
    <style:style style:name="T2913" style:parent-style-name="DefaultParagraphFont" style:family="text">
      <style:text-properties style:font-size-complex="12pt" fo:language="en" fo:country="US"/>
    </style:style>
    <style:style style:name="T2914" style:parent-style-name="DefaultParagraphFont" style:family="text">
      <style:text-properties style:font-size-complex="12pt" fo:language="en" fo:country="GB"/>
    </style:style>
    <style:style style:name="T2915" style:parent-style-name="DefaultParagraphFont" style:family="text">
      <style:text-properties style:font-size-complex="12pt" fo:language="en" fo:country="US"/>
    </style:style>
    <style:style style:name="T2916" style:parent-style-name="DefaultParagraphFont" style:family="text">
      <style:text-properties style:font-size-complex="12pt" fo:language="en" fo:country="GB"/>
    </style:style>
    <style:style style:name="T2917" style:parent-style-name="DefaultParagraphFont" style:family="text">
      <style:text-properties style:font-size-complex="12pt" fo:language="en" fo:country="US"/>
    </style:style>
    <style:style style:name="T2918" style:parent-style-name="DefaultParagraphFont" style:family="text">
      <style:text-properties style:font-size-complex="12pt" fo:language="en" fo:country="GB"/>
    </style:style>
    <style:style style:name="T2919" style:parent-style-name="DefaultParagraphFont" style:family="text">
      <style:text-properties fo:color="#000000" style:font-size-complex="12pt" fo:background-color="#FFFFFF" fo:language="en" fo:country="GB"/>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15%" fo:text-indent="0.4923in">
        <style:tab-stops>
          <style:tab-stop style:type="left" style:position="0.7875in"/>
        </style:tab-stops>
      </style:paragraph-properties>
    </style:style>
    <style:style style:name="T2927" style:parent-style-name="DefaultParagraphFont" style:family="text">
      <style:text-properties fo:color="#000000" style:font-size-complex="12pt" fo:background-color="#FFFFFF" fo:language="en" fo:country="GB"/>
    </style:style>
    <style:style style:name="T2928" style:parent-style-name="DefaultParagraphFont" style:family="text">
      <style:text-properties fo:color="#000000" style:font-size-complex="12pt" fo:background-color="#FFFFFF" fo:language="en" fo:country="GB"/>
    </style:style>
    <style:style style:name="T2929" style:parent-style-name="DefaultParagraphFont" style:family="text">
      <style:text-properties style:font-size-complex="12pt" fo:language="en" fo:country="GB"/>
    </style:style>
    <style:style style:name="T2930" style:parent-style-name="DefaultParagraphFont" style:family="text">
      <style:text-properties style:font-size-complex="12pt" fo:language="en" fo:country="US"/>
    </style:style>
    <style:style style:name="T2931" style:parent-style-name="DefaultParagraphFont" style:family="text">
      <style:text-properties style:font-size-complex="12pt" fo:language="en" fo:country="GB"/>
    </style:style>
    <style:style style:name="T2932" style:parent-style-name="DefaultParagraphFont" style:family="text">
      <style:text-properties style:font-size-complex="12pt" fo:language="en" fo:country="US"/>
    </style:style>
    <style:style style:name="T2933" style:parent-style-name="DefaultParagraphFont" style:family="text">
      <style:text-properties style:font-size-complex="12pt" fo:language="en" fo:country="GB"/>
    </style:style>
    <style:style style:name="T2934" style:parent-style-name="DefaultParagraphFont" style:family="text">
      <style:text-properties style:font-size-complex="12pt" fo:language="en" fo:country="US"/>
    </style:style>
    <style:style style:name="T2935" style:parent-style-name="DefaultParagraphFont" style:family="text">
      <style:text-properties style:font-size-complex="12pt" fo:language="en" fo:country="GB"/>
    </style:style>
    <style:style style:name="T2936" style:parent-style-name="DefaultParagraphFont" style:family="text">
      <style:text-properties fo:color="#000000" style:font-size-complex="12pt" fo:background-color="#FFFFFF" fo:language="en" fo:country="GB"/>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15%" fo:text-indent="0.4923in">
        <style:tab-stops>
          <style:tab-stop style:type="left" style:position="0.7875in"/>
        </style:tab-stops>
      </style:paragraph-properties>
    </style:style>
    <style:style style:name="T2943" style:parent-style-name="DefaultParagraphFont" style:family="text">
      <style:text-properties fo:color="#000000" style:font-size-complex="12pt" fo:background-color="#FFFFFF" fo:language="en" fo:country="GB"/>
    </style:style>
    <style:style style:name="T2944" style:parent-style-name="DefaultParagraphFont" style:family="text">
      <style:text-properties fo:color="#000000" style:font-size-complex="12pt" fo:background-color="#FFFFFF" fo:language="en" fo:country="GB"/>
    </style:style>
    <style:style style:name="T2945" style:parent-style-name="DefaultParagraphFont" style:family="text">
      <style:text-properties style:font-size-complex="12pt" fo:language="en" fo:country="GB"/>
    </style:style>
    <style:style style:name="T2946" style:parent-style-name="DefaultParagraphFont" style:family="text">
      <style:text-properties style:font-size-complex="12pt" fo:language="en" fo:country="US"/>
    </style:style>
    <style:style style:name="T2947" style:parent-style-name="DefaultParagraphFont" style:family="text">
      <style:text-properties style:font-size-complex="12pt" fo:language="en" fo:country="GB"/>
    </style:style>
    <style:style style:name="T2948" style:parent-style-name="DefaultParagraphFont" style:family="text">
      <style:text-properties style:font-size-complex="12pt" fo:language="en" fo:country="US"/>
    </style:style>
    <style:style style:name="T2949" style:parent-style-name="DefaultParagraphFont" style:family="text">
      <style:text-properties style:font-size-complex="12pt" fo:language="en" fo:country="GB"/>
    </style:style>
    <style:style style:name="T2950" style:parent-style-name="DefaultParagraphFont" style:family="text">
      <style:text-properties style:font-size-complex="12pt" fo:language="en" fo:country="US"/>
    </style:style>
    <style:style style:name="T2951" style:parent-style-name="DefaultParagraphFont" style:family="text">
      <style:text-properties style:font-size-complex="12pt" fo:language="en" fo:country="GB"/>
    </style:style>
    <style:style style:name="T2952" style:parent-style-name="DefaultParagraphFont" style:family="text">
      <style:text-properties style:font-size-complex="12pt" fo:language="en" fo:country="GB"/>
    </style:style>
    <style:style style:name="T2953" style:parent-style-name="DefaultParagraphFont" style:family="text">
      <style:text-properties fo:color="#000000" style:font-size-complex="12pt" fo:background-color="#FFFFFF" fo:language="en" fo:country="GB"/>
    </style:style>
    <style:style style:name="T2954" style:parent-style-name="DefaultParagraphFont" style:family="text">
      <style:text-properties style:font-size-complex="12pt" fo:language="en" fo:country="US"/>
    </style:style>
    <style:style style:name="T2955" style:parent-style-name="DefaultParagraphFont" style:family="text">
      <style:text-properties style:font-size-complex="12pt" fo:language="en" fo:country="GB"/>
    </style:style>
    <style:style style:name="T2956" style:parent-style-name="DefaultParagraphFont" style:family="text">
      <style:text-properties style:font-size-complex="12pt" fo:language="en" fo:country="US"/>
    </style:style>
    <style:style style:name="T2957" style:parent-style-name="DefaultParagraphFont" style:family="text">
      <style:text-properties style:font-size-complex="12pt" fo:language="en" fo:country="GB"/>
    </style:style>
    <style:style style:name="T2958" style:parent-style-name="DefaultParagraphFont" style:family="text">
      <style:text-properties style:font-size-complex="12pt" fo:language="en" fo:country="US"/>
    </style:style>
    <style:style style:name="T2959" style:parent-style-name="DefaultParagraphFont" style:family="text">
      <style:text-properties style:font-size-complex="12pt" fo:language="en" fo:country="GB"/>
    </style:style>
    <style:style style:name="T2960" style:parent-style-name="DefaultParagraphFont" style:family="text">
      <style:text-properties fo:color="#000000" style:font-size-complex="12pt" fo:background-color="#FFFFFF" fo:language="en" fo:country="GB"/>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15%" fo:text-indent="0.4923in">
        <style:tab-stops>
          <style:tab-stop style:type="left" style:position="0.7875in"/>
        </style:tab-stops>
      </style:paragraph-properties>
    </style:style>
    <style:style style:name="T2967" style:parent-style-name="DefaultParagraphFont" style:family="text">
      <style:text-properties fo:color="#000000" style:font-size-complex="12pt" fo:background-color="#FFFFFF" fo:language="en" fo:country="GB"/>
    </style:style>
    <style:style style:name="T2968" style:parent-style-name="DefaultParagraphFont" style:family="text">
      <style:text-properties fo:color="#000000" style:font-size-complex="12pt" fo:background-color="#FFFFFF" fo:language="en" fo:country="GB"/>
    </style:style>
    <style:style style:name="T2969" style:parent-style-name="DefaultParagraphFont" style:family="text">
      <style:text-properties style:font-size-complex="12pt" fo:language="en" fo:country="GB"/>
    </style:style>
    <style:style style:name="T2970" style:parent-style-name="DefaultParagraphFont" style:family="text">
      <style:text-properties style:font-size-complex="12pt" fo:language="en" fo:country="US"/>
    </style:style>
    <style:style style:name="T2971" style:parent-style-name="DefaultParagraphFont" style:family="text">
      <style:text-properties style:font-size-complex="12pt" fo:language="en" fo:country="GB"/>
    </style:style>
    <style:style style:name="T2972" style:parent-style-name="DefaultParagraphFont" style:family="text">
      <style:text-properties style:font-size-complex="12pt" fo:language="en" fo:country="US"/>
    </style:style>
    <style:style style:name="T2973" style:parent-style-name="DefaultParagraphFont" style:family="text">
      <style:text-properties style:font-size-complex="12pt" fo:language="en" fo:country="GB"/>
    </style:style>
    <style:style style:name="T2974" style:parent-style-name="DefaultParagraphFont" style:family="text">
      <style:text-properties style:font-size-complex="12pt" fo:language="en" fo:country="US"/>
    </style:style>
    <style:style style:name="T2975" style:parent-style-name="DefaultParagraphFont" style:family="text">
      <style:text-properties style:font-size-complex="12pt" fo:language="en" fo:country="GB"/>
    </style:style>
    <style:style style:name="T2976" style:parent-style-name="DefaultParagraphFont" style:family="text">
      <style:text-properties fo:color="#000000" style:font-size-complex="12pt" fo:background-color="#FFFFFF" fo:language="en" fo:country="GB"/>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15%" fo:text-indent="0.4923in">
        <style:tab-stops>
          <style:tab-stop style:type="left" style:position="0.7875in"/>
        </style:tab-stops>
      </style:paragraph-properties>
    </style:style>
    <style:style style:name="T2984" style:parent-style-name="DefaultParagraphFont" style:family="text">
      <style:text-properties fo:color="#000000" style:font-size-complex="12pt" fo:background-color="#FFFFFF" fo:language="en" fo:country="GB"/>
    </style:style>
    <style:style style:name="T2985" style:parent-style-name="DefaultParagraphFont" style:family="text">
      <style:text-properties fo:color="#000000" style:font-size-complex="12pt" fo:background-color="#FFFFFF" fo:language="en" fo:country="GB"/>
    </style:style>
    <style:style style:name="T2986" style:parent-style-name="DefaultParagraphFont" style:family="text">
      <style:text-properties style:font-size-complex="12pt" fo:language="en" fo:country="GB"/>
    </style:style>
    <style:style style:name="T2987" style:parent-style-name="DefaultParagraphFont" style:family="text">
      <style:text-properties style:font-size-complex="12pt" fo:language="en" fo:country="US"/>
    </style:style>
    <style:style style:name="T2988" style:parent-style-name="DefaultParagraphFont" style:family="text">
      <style:text-properties style:font-size-complex="12pt" fo:language="en" fo:country="GB"/>
    </style:style>
    <style:style style:name="T2989" style:parent-style-name="DefaultParagraphFont" style:family="text">
      <style:text-properties style:font-size-complex="12pt" fo:language="en" fo:country="US"/>
    </style:style>
    <style:style style:name="T2990" style:parent-style-name="DefaultParagraphFont" style:family="text">
      <style:text-properties style:font-size-complex="12pt" fo:language="en" fo:country="GB"/>
    </style:style>
    <style:style style:name="T2991" style:parent-style-name="DefaultParagraphFont" style:family="text">
      <style:text-properties style:font-size-complex="12pt" fo:language="en" fo:country="US"/>
    </style:style>
    <style:style style:name="T2992" style:parent-style-name="DefaultParagraphFont" style:family="text">
      <style:text-properties style:font-size-complex="12pt" fo:language="en" fo:country="GB"/>
    </style:style>
    <style:style style:name="T2993" style:parent-style-name="DefaultParagraphFont" style:family="text">
      <style:text-properties fo:color="#000000" style:font-size-complex="12pt" fo:background-color="#FFFFFF" fo:language="en" fo:country="GB"/>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15%" fo:text-indent="0.4923in">
        <style:tab-stops>
          <style:tab-stop style:type="left" style:position="0.7875in"/>
        </style:tab-stops>
      </style:paragraph-properties>
    </style:style>
    <style:style style:name="T3000" style:parent-style-name="DefaultParagraphFont" style:family="text">
      <style:text-properties fo:color="#000000" style:font-size-complex="12pt" fo:background-color="#FFFFFF" fo:language="en" fo:country="GB"/>
    </style:style>
    <style:style style:name="T3001" style:parent-style-name="DefaultParagraphFont" style:family="text">
      <style:text-properties fo:color="#000000" style:font-size-complex="12pt" fo:background-color="#FFFFFF" fo:language="en" fo:country="GB"/>
    </style:style>
    <style:style style:name="T3002" style:parent-style-name="DefaultParagraphFont" style:family="text">
      <style:text-properties style:font-size-complex="12pt" fo:language="en" fo:country="GB"/>
    </style:style>
    <style:style style:name="T3003" style:parent-style-name="DefaultParagraphFont" style:family="text">
      <style:text-properties style:font-size-complex="12pt" fo:language="en" fo:country="US"/>
    </style:style>
    <style:style style:name="T3004" style:parent-style-name="DefaultParagraphFont" style:family="text">
      <style:text-properties style:font-size-complex="12pt" fo:language="en" fo:country="GB"/>
    </style:style>
    <style:style style:name="T3005" style:parent-style-name="DefaultParagraphFont" style:family="text">
      <style:text-properties style:font-size-complex="12pt" fo:language="en" fo:country="US"/>
    </style:style>
    <style:style style:name="T3006" style:parent-style-name="DefaultParagraphFont" style:family="text">
      <style:text-properties style:font-size-complex="12pt" fo:language="en" fo:country="GB"/>
    </style:style>
    <style:style style:name="T3007" style:parent-style-name="DefaultParagraphFont" style:family="text">
      <style:text-properties style:font-size-complex="12pt" fo:language="en" fo:country="GB"/>
    </style:style>
    <style:style style:name="T3008" style:parent-style-name="DefaultParagraphFont" style:family="text">
      <style:text-properties style:font-size-complex="12pt" fo:language="en" fo:country="US"/>
    </style:style>
    <style:style style:name="T3009" style:parent-style-name="DefaultParagraphFont" style:family="text">
      <style:text-properties style:font-size-complex="12pt" fo:language="en" fo:country="GB"/>
    </style:style>
    <style:style style:name="T3010" style:parent-style-name="DefaultParagraphFont" style:family="text">
      <style:text-properties fo:color="#000000" style:font-size-complex="12pt" fo:background-color="#FFFFFF" fo:language="en" fo:country="GB"/>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15%" fo:text-indent="0.4923in">
        <style:tab-stops>
          <style:tab-stop style:type="left" style:position="0.7875in"/>
        </style:tab-stops>
      </style:paragraph-properties>
    </style:style>
    <style:style style:name="T3017" style:parent-style-name="DefaultParagraphFont" style:family="text">
      <style:text-properties fo:color="#000000" style:font-size-complex="12pt" fo:background-color="#FFFFFF" fo:language="en" fo:country="GB"/>
    </style:style>
    <style:style style:name="T3018" style:parent-style-name="DefaultParagraphFont" style:family="text">
      <style:text-properties fo:color="#000000" style:font-size-complex="12pt" fo:background-color="#FFFFFF" fo:language="en" fo:country="GB"/>
    </style:style>
    <style:style style:name="T3019" style:parent-style-name="DefaultParagraphFont" style:family="text">
      <style:text-properties style:font-size-complex="12pt" fo:language="en" fo:country="GB"/>
    </style:style>
    <style:style style:name="T3020" style:parent-style-name="DefaultParagraphFont" style:family="text">
      <style:text-properties style:font-size-complex="12pt" fo:language="en" fo:country="US"/>
    </style:style>
    <style:style style:name="T3021" style:parent-style-name="DefaultParagraphFont" style:family="text">
      <style:text-properties style:font-size-complex="12pt" fo:language="en" fo:country="GB"/>
    </style:style>
    <style:style style:name="T3022" style:parent-style-name="DefaultParagraphFont" style:family="text">
      <style:text-properties style:font-size-complex="12pt" fo:language="en" fo:country="US"/>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en" fo:country="US"/>
    </style:style>
    <style:style style:name="T3025" style:parent-style-name="DefaultParagraphFont" style:family="text">
      <style:text-properties style:font-size-complex="12pt" fo:language="en" fo:country="GB"/>
    </style:style>
    <style:style style:name="T3026" style:parent-style-name="DefaultParagraphFont" style:family="text">
      <style:text-properties fo:color="#000000" style:font-size-complex="12pt" fo:background-color="#FFFFFF" fo:language="en" fo:country="GB"/>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15%" fo:text-indent="0.4923in">
        <style:tab-stops>
          <style:tab-stop style:type="left" style:position="0.7875in"/>
        </style:tab-stops>
      </style:paragraph-properties>
    </style:style>
    <style:style style:name="T3033" style:parent-style-name="DefaultParagraphFont" style:family="text">
      <style:text-properties fo:color="#000000" style:font-size-complex="12pt" fo:background-color="#FFFFFF" fo:language="en" fo:country="GB"/>
    </style:style>
    <style:style style:name="T3034" style:parent-style-name="DefaultParagraphFont" style:family="text">
      <style:text-properties fo:color="#000000" style:font-size-complex="12pt" fo:background-color="#FFFFFF" fo:language="en" fo:country="GB"/>
    </style:style>
    <style:style style:name="T3035" style:parent-style-name="DefaultParagraphFont" style:family="text">
      <style:text-properties style:font-size-complex="12pt" fo:language="en" fo:country="GB"/>
    </style:style>
    <style:style style:name="T3036" style:parent-style-name="DefaultParagraphFont" style:family="text">
      <style:text-properties style:font-size-complex="12pt" fo:language="en" fo:country="US"/>
    </style:style>
    <style:style style:name="T3037" style:parent-style-name="DefaultParagraphFont" style:family="text">
      <style:text-properties style:font-size-complex="12pt" fo:language="en" fo:country="GB"/>
    </style:style>
    <style:style style:name="T3038" style:parent-style-name="DefaultParagraphFont" style:family="text">
      <style:text-properties style:font-size-complex="12pt" fo:language="en" fo:country="US"/>
    </style:style>
    <style:style style:name="T3039" style:parent-style-name="DefaultParagraphFont" style:family="text">
      <style:text-properties style:font-size-complex="12pt" fo:language="en" fo:country="GB"/>
    </style:style>
    <style:style style:name="T3040" style:parent-style-name="DefaultParagraphFont" style:family="text">
      <style:text-properties style:font-size-complex="12pt" fo:language="en" fo:country="US"/>
    </style:style>
    <style:style style:name="T3041" style:parent-style-name="DefaultParagraphFont" style:family="text">
      <style:text-properties style:font-size-complex="12pt" fo:language="en" fo:country="GB"/>
    </style:style>
    <style:style style:name="T3042" style:parent-style-name="DefaultParagraphFont" style:family="text">
      <style:text-properties fo:color="#000000" style:font-size-complex="12pt" fo:background-color="#FFFFFF" fo:language="en" fo:country="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15%" fo:text-indent="0.4923in">
        <style:tab-stops>
          <style:tab-stop style:type="left" style:position="0.7875in"/>
        </style:tab-stops>
      </style:paragraph-properties>
    </style:style>
    <style:style style:name="T3050" style:parent-style-name="DefaultParagraphFont" style:family="text">
      <style:text-properties fo:color="#000000" style:font-size-complex="12pt" fo:background-color="#FFFFFF" fo:language="en" fo:country="GB"/>
    </style:style>
    <style:style style:name="T3051" style:parent-style-name="DefaultParagraphFont" style:family="text">
      <style:text-properties fo:color="#000000" style:font-size-complex="12pt" fo:background-color="#FFFFFF" fo:language="en" fo:country="GB"/>
    </style:style>
    <style:style style:name="T3052" style:parent-style-name="DefaultParagraphFont" style:family="text">
      <style:text-properties style:font-size-complex="12pt" fo:language="en" fo:country="GB"/>
    </style:style>
    <style:style style:name="T3053" style:parent-style-name="DefaultParagraphFont" style:family="text">
      <style:text-properties style:font-size-complex="12pt" fo:language="en" fo:country="US"/>
    </style:style>
    <style:style style:name="T3054" style:parent-style-name="DefaultParagraphFont" style:family="text">
      <style:text-properties style:font-size-complex="12pt" fo:language="en" fo:country="GB"/>
    </style:style>
    <style:style style:name="T3055" style:parent-style-name="DefaultParagraphFont" style:family="text">
      <style:text-properties style:font-size-complex="12pt" fo:language="en" fo:country="US"/>
    </style:style>
    <style:style style:name="T3056" style:parent-style-name="DefaultParagraphFont" style:family="text">
      <style:text-properties style:font-size-complex="12pt" fo:language="en" fo:country="GB"/>
    </style:style>
    <style:style style:name="T3057" style:parent-style-name="DefaultParagraphFont" style:family="text">
      <style:text-properties style:font-size-complex="12pt" fo:language="en" fo:country="US"/>
    </style:style>
    <style:style style:name="T3058" style:parent-style-name="DefaultParagraphFont" style:family="text">
      <style:text-properties style:font-size-complex="12pt" fo:language="en" fo:country="GB"/>
    </style:style>
    <style:style style:name="T3059" style:parent-style-name="DefaultParagraphFont" style:family="text">
      <style:text-properties fo:color="#000000" style:font-size-complex="12pt" fo:background-color="#FFFFFF" fo:language="en" fo:country="GB"/>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15%" fo:text-indent="0.4923in">
        <style:tab-stops>
          <style:tab-stop style:type="left" style:position="0.7875in"/>
        </style:tab-stops>
      </style:paragraph-properties>
    </style:style>
    <style:style style:name="T3067" style:parent-style-name="DefaultParagraphFont" style:family="text">
      <style:text-properties fo:color="#000000" style:font-size-complex="12pt" fo:background-color="#FFFFFF" fo:language="en" fo:country="GB"/>
    </style:style>
    <style:style style:name="T3068" style:parent-style-name="DefaultParagraphFont" style:family="text">
      <style:text-properties fo:color="#000000" style:font-size-complex="12pt" fo:background-color="#FFFFFF" fo:language="en" fo:country="GB"/>
    </style:style>
    <style:style style:name="T3069" style:parent-style-name="DefaultParagraphFont" style:family="text">
      <style:text-properties style:font-size-complex="12pt" fo:language="en" fo:country="GB"/>
    </style:style>
    <style:style style:name="T3070" style:parent-style-name="DefaultParagraphFont" style:family="text">
      <style:text-properties style:font-size-complex="12pt" fo:language="en" fo:country="US"/>
    </style:style>
    <style:style style:name="T3071" style:parent-style-name="DefaultParagraphFont" style:family="text">
      <style:text-properties style:font-size-complex="12pt" fo:language="en" fo:country="GB"/>
    </style:style>
    <style:style style:name="T3072" style:parent-style-name="DefaultParagraphFont" style:family="text">
      <style:text-properties style:font-size-complex="12pt" fo:language="en" fo:country="US"/>
    </style:style>
    <style:style style:name="T3073" style:parent-style-name="DefaultParagraphFont" style:family="text">
      <style:text-properties style:font-size-complex="12pt" fo:language="en" fo:country="GB"/>
    </style:style>
    <style:style style:name="T3074" style:parent-style-name="DefaultParagraphFont" style:family="text">
      <style:text-properties style:font-size-complex="12pt" fo:language="en" fo:country="US"/>
    </style:style>
    <style:style style:name="T3075" style:parent-style-name="DefaultParagraphFont" style:family="text">
      <style:text-properties style:font-size-complex="12pt" fo:language="en" fo:country="GB"/>
    </style:style>
    <style:style style:name="T3076" style:parent-style-name="DefaultParagraphFont" style:family="text">
      <style:text-properties fo:color="#000000" style:font-size-complex="12pt" fo:background-color="#FFFFFF" fo:language="en" fo:country="GB"/>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15%" fo:text-indent="0.4923in">
        <style:tab-stops>
          <style:tab-stop style:type="left" style:position="0.7875in"/>
        </style:tab-stops>
      </style:paragraph-properties>
    </style:style>
    <style:style style:name="T3083" style:parent-style-name="DefaultParagraphFont" style:family="text">
      <style:text-properties fo:color="#000000" style:font-size-complex="12pt" fo:background-color="#FFFFFF" fo:language="en" fo:country="GB"/>
    </style:style>
    <style:style style:name="T3084" style:parent-style-name="DefaultParagraphFont" style:family="text">
      <style:text-properties fo:color="#000000" style:font-size-complex="12pt" fo:background-color="#FFFFFF" fo:language="en" fo:country="GB"/>
    </style:style>
    <style:style style:name="T3085" style:parent-style-name="DefaultParagraphFont" style:family="text">
      <style:text-properties style:font-size-complex="12pt" fo:language="en" fo:country="GB"/>
    </style:style>
    <style:style style:name="T3086" style:parent-style-name="DefaultParagraphFont" style:family="text">
      <style:text-properties style:font-size-complex="12pt" fo:language="en" fo:country="US"/>
    </style:style>
    <style:style style:name="T3087" style:parent-style-name="DefaultParagraphFont" style:family="text">
      <style:text-properties style:font-size-complex="12pt" fo:language="en" fo:country="GB"/>
    </style:style>
    <style:style style:name="T3088" style:parent-style-name="DefaultParagraphFont" style:family="text">
      <style:text-properties style:font-size-complex="12pt" fo:language="en" fo:country="US"/>
    </style:style>
    <style:style style:name="T3089" style:parent-style-name="DefaultParagraphFont" style:family="text">
      <style:text-properties style:font-size-complex="12pt" fo:language="en" fo:country="GB"/>
    </style:style>
    <style:style style:name="T3090" style:parent-style-name="DefaultParagraphFont" style:family="text">
      <style:text-properties style:font-size-complex="12pt" fo:language="en" fo:country="US"/>
    </style:style>
    <style:style style:name="T3091" style:parent-style-name="DefaultParagraphFont" style:family="text">
      <style:text-properties style:font-size-complex="12pt" fo:language="en" fo:country="GB"/>
    </style:style>
    <style:style style:name="T3092" style:parent-style-name="DefaultParagraphFont" style:family="text">
      <style:text-properties fo:color="#000000" style:font-size-complex="12pt" fo:background-color="#FFFFFF" fo:language="en" fo:country="GB"/>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15%" fo:text-indent="0.4923in">
        <style:tab-stops>
          <style:tab-stop style:type="left" style:position="0.7875in"/>
        </style:tab-stops>
      </style:paragraph-properties>
    </style:style>
    <style:style style:name="T3099" style:parent-style-name="DefaultParagraphFont" style:family="text">
      <style:text-properties fo:color="#000000" style:font-size-complex="12pt" fo:background-color="#FFFFFF" fo:language="en" fo:country="GB"/>
    </style:style>
    <style:style style:name="T3100" style:parent-style-name="DefaultParagraphFont" style:family="text">
      <style:text-properties fo:color="#000000" style:font-size-complex="12pt" fo:background-color="#FFFFFF" fo:language="en" fo:country="GB"/>
    </style:style>
    <style:style style:name="T3101" style:parent-style-name="DefaultParagraphFont" style:family="text">
      <style:text-properties style:font-size-complex="12pt" fo:language="en" fo:country="GB"/>
    </style:style>
    <style:style style:name="T3102" style:parent-style-name="DefaultParagraphFont" style:family="text">
      <style:text-properties style:font-size-complex="12pt" fo:language="en" fo:country="US"/>
    </style:style>
    <style:style style:name="T3103" style:parent-style-name="DefaultParagraphFont" style:family="text">
      <style:text-properties style:font-size-complex="12pt" fo:language="en" fo:country="GB"/>
    </style:style>
    <style:style style:name="T3104" style:parent-style-name="DefaultParagraphFont" style:family="text">
      <style:text-properties style:font-size-complex="12pt" fo:language="en" fo:country="US"/>
    </style:style>
    <style:style style:name="T3105" style:parent-style-name="DefaultParagraphFont" style:family="text">
      <style:text-properties style:font-size-complex="12pt" fo:language="en" fo:country="GB"/>
    </style:style>
    <style:style style:name="T3106" style:parent-style-name="DefaultParagraphFont" style:family="text">
      <style:text-properties style:font-size-complex="12pt" fo:language="en" fo:country="US"/>
    </style:style>
    <style:style style:name="T3107" style:parent-style-name="DefaultParagraphFont" style:family="text">
      <style:text-properties style:font-size-complex="12pt" fo:language="en" fo:country="GB"/>
    </style:style>
    <style:style style:name="T3108" style:parent-style-name="DefaultParagraphFont" style:family="text">
      <style:text-properties fo:color="#000000" style:font-size-complex="12pt" fo:background-color="#FFFFFF" fo:language="en" fo:country="GB"/>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15%" fo:text-indent="0.4923in">
        <style:tab-stops>
          <style:tab-stop style:type="left" style:position="0.7875in"/>
        </style:tab-stops>
      </style:paragraph-properties>
    </style:style>
    <style:style style:name="T3115" style:parent-style-name="DefaultParagraphFont" style:family="text">
      <style:text-properties fo:color="#000000" style:font-size-complex="12pt" fo:background-color="#FFFFFF" fo:language="en" fo:country="GB"/>
    </style:style>
    <style:style style:name="T3116" style:parent-style-name="DefaultParagraphFont" style:family="text">
      <style:text-properties fo:color="#000000" style:font-size-complex="12pt" fo:background-color="#FFFFFF" fo:language="en" fo:country="GB"/>
    </style:style>
    <style:style style:name="T3117" style:parent-style-name="DefaultParagraphFont" style:family="text">
      <style:text-properties style:font-size-complex="12pt" fo:language="en" fo:country="GB"/>
    </style:style>
    <style:style style:name="T3118" style:parent-style-name="DefaultParagraphFont" style:family="text">
      <style:text-properties style:font-size-complex="12pt" fo:language="en" fo:country="US"/>
    </style:style>
    <style:style style:name="T3119" style:parent-style-name="DefaultParagraphFont" style:family="text">
      <style:text-properties style:font-size-complex="12pt" fo:language="en" fo:country="GB"/>
    </style:style>
    <style:style style:name="T3120" style:parent-style-name="DefaultParagraphFont" style:family="text">
      <style:text-properties style:font-size-complex="12pt" fo:language="en" fo:country="US"/>
    </style:style>
    <style:style style:name="T3121" style:parent-style-name="DefaultParagraphFont" style:family="text">
      <style:text-properties style:font-size-complex="12pt" fo:language="en" fo:country="GB"/>
    </style:style>
    <style:style style:name="T3122" style:parent-style-name="DefaultParagraphFont" style:family="text">
      <style:text-properties style:font-size-complex="12pt" fo:language="en" fo:country="US"/>
    </style:style>
    <style:style style:name="T3123" style:parent-style-name="DefaultParagraphFont" style:family="text">
      <style:text-properties style:font-size-complex="12pt" fo:language="en" fo:country="GB"/>
    </style:style>
    <style:style style:name="T3124" style:parent-style-name="DefaultParagraphFont" style:family="text">
      <style:text-properties fo:color="#000000" style:font-size-complex="12pt" fo:background-color="#FFFFFF" fo:language="en" fo:country="GB"/>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15%" fo:text-indent="0.4923in">
        <style:tab-stops>
          <style:tab-stop style:type="left" style:position="0.7875in"/>
        </style:tab-stops>
      </style:paragraph-properties>
    </style:style>
    <style:style style:name="T3131" style:parent-style-name="DefaultParagraphFont" style:family="text">
      <style:text-properties fo:color="#000000" style:font-size-complex="12pt" fo:background-color="#FFFFFF" fo:language="en" fo:country="GB"/>
    </style:style>
    <style:style style:name="T3132" style:parent-style-name="DefaultParagraphFont" style:family="text">
      <style:text-properties fo:color="#000000" style:font-size-complex="12pt" fo:background-color="#FFFFFF" fo:language="en" fo:country="GB"/>
    </style:style>
    <style:style style:name="T3133" style:parent-style-name="DefaultParagraphFont" style:family="text">
      <style:text-properties style:font-size-complex="12pt" fo:language="en" fo:country="GB"/>
    </style:style>
    <style:style style:name="T3134" style:parent-style-name="DefaultParagraphFont" style:family="text">
      <style:text-properties style:font-size-complex="12pt" fo:language="en" fo:country="US"/>
    </style:style>
    <style:style style:name="T3135" style:parent-style-name="DefaultParagraphFont" style:family="text">
      <style:text-properties style:font-size-complex="12pt" fo:language="en" fo:country="GB"/>
    </style:style>
    <style:style style:name="T3136" style:parent-style-name="DefaultParagraphFont" style:family="text">
      <style:text-properties style:font-size-complex="12pt" fo:language="en" fo:country="US"/>
    </style:style>
    <style:style style:name="T3137" style:parent-style-name="DefaultParagraphFont" style:family="text">
      <style:text-properties style:font-size-complex="12pt" fo:language="en" fo:country="GB"/>
    </style:style>
    <style:style style:name="T3138" style:parent-style-name="DefaultParagraphFont" style:family="text">
      <style:text-properties style:font-size-complex="12pt" fo:language="en" fo:country="GB"/>
    </style:style>
    <style:style style:name="T3139" style:parent-style-name="DefaultParagraphFont" style:family="text">
      <style:text-properties style:font-size-complex="12pt" fo:language="en" fo:country="US"/>
    </style:style>
    <style:style style:name="T3140" style:parent-style-name="DefaultParagraphFont" style:family="text">
      <style:text-properties style:font-size-complex="12pt" fo:language="en" fo:country="GB"/>
    </style:style>
    <style:style style:name="T3141" style:parent-style-name="DefaultParagraphFont" style:family="text">
      <style:text-properties fo:color="#000000" style:font-size-complex="12pt" fo:background-color="#FFFFFF" fo:language="en" fo:country="GB"/>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15%" fo:text-indent="0.4923in">
        <style:tab-stops>
          <style:tab-stop style:type="left" style:position="0.7875in"/>
        </style:tab-stops>
      </style:paragraph-properties>
    </style:style>
    <style:style style:name="T3149" style:parent-style-name="DefaultParagraphFont" style:family="text">
      <style:text-properties style:font-size-complex="12pt" fo:language="en" fo:country="GB"/>
    </style:style>
    <style:style style:name="T3150" style:parent-style-name="DefaultParagraphFont" style:family="text">
      <style:text-properties style:font-size-complex="12pt" fo:language="en" fo:country="GB"/>
    </style:style>
    <style:style style:name="T3151" style:parent-style-name="DefaultParagraphFont" style:family="text">
      <style:text-properties style:font-size-complex="12pt" fo:language="en" fo:country="US"/>
    </style:style>
    <style:style style:name="T3152" style:parent-style-name="DefaultParagraphFont" style:family="text">
      <style:text-properties style:font-size-complex="12pt" fo:language="en" fo:country="GB"/>
    </style:style>
    <style:style style:name="T3153" style:parent-style-name="DefaultParagraphFont" style:family="text">
      <style:text-properties style:font-size-complex="12pt" fo:language="en" fo:country="US"/>
    </style:style>
    <style:style style:name="T3154" style:parent-style-name="DefaultParagraphFont" style:family="text">
      <style:text-properties style:font-size-complex="12pt" fo:language="en" fo:country="GB"/>
    </style:style>
    <style:style style:name="T3155" style:parent-style-name="DefaultParagraphFont" style:family="text">
      <style:text-properties style:font-size-complex="12pt" fo:language="en" fo:country="US"/>
    </style:style>
    <style:style style:name="T3156" style:parent-style-name="DefaultParagraphFont" style:family="text">
      <style:text-properties style:font-size-complex="12pt" fo:language="en" fo:country="GB"/>
    </style:style>
    <style:style style:name="T3157" style:parent-style-name="DefaultParagraphFont" style:family="text">
      <style:text-properties fo:color="#000000" style:font-size-complex="12pt" fo:background-color="#FFFFFF" fo:language="en" fo:country="GB"/>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15%" fo:text-indent="0.4923in">
        <style:tab-stops>
          <style:tab-stop style:type="left" style:position="0.7875in"/>
        </style:tab-stops>
      </style:paragraph-properties>
    </style:style>
    <style:style style:name="T3164" style:parent-style-name="DefaultParagraphFont" style:family="text">
      <style:text-properties style:font-size-complex="12pt" fo:language="en" fo:country="GB"/>
    </style:style>
    <style:style style:name="T3165" style:parent-style-name="DefaultParagraphFont" style:family="text">
      <style:text-properties style:font-size-complex="12pt" fo:language="en" fo:country="GB"/>
    </style:style>
    <style:style style:name="T3166" style:parent-style-name="DefaultParagraphFont" style:family="text">
      <style:text-properties style:font-size-complex="12pt" fo:language="en" fo:country="US"/>
    </style:style>
    <style:style style:name="T3167" style:parent-style-name="DefaultParagraphFont" style:family="text">
      <style:text-properties style:font-size-complex="12pt" fo:language="en" fo:country="GB"/>
    </style:style>
    <style:style style:name="T3168" style:parent-style-name="DefaultParagraphFont" style:family="text">
      <style:text-properties style:font-size-complex="12pt" fo:language="en" fo:country="US"/>
    </style:style>
    <style:style style:name="T3169" style:parent-style-name="DefaultParagraphFont" style:family="text">
      <style:text-properties style:font-size-complex="12pt" fo:language="en" fo:country="GB"/>
    </style:style>
    <style:style style:name="T3170" style:parent-style-name="DefaultParagraphFont" style:family="text">
      <style:text-properties style:font-size-complex="12pt" fo:language="en" fo:country="US"/>
    </style:style>
    <style:style style:name="T3171" style:parent-style-name="DefaultParagraphFont" style:family="text">
      <style:text-properties style:font-size-complex="12pt" fo:language="en" fo:country="GB"/>
    </style:style>
    <style:style style:name="T3172" style:parent-style-name="DefaultParagraphFont" style:family="text">
      <style:text-properties fo:color="#000000" style:font-size-complex="12pt" fo:background-color="#FFFFFF" fo:language="en" fo:country="GB"/>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15%" fo:text-indent="0.4923in">
        <style:tab-stops>
          <style:tab-stop style:type="left" style:position="0.7875in"/>
        </style:tab-stops>
      </style:paragraph-properties>
    </style:style>
    <style:style style:name="T3179" style:parent-style-name="DefaultParagraphFont" style:family="text">
      <style:text-properties style:font-size-complex="12pt" fo:language="en" fo:country="GB"/>
    </style:style>
    <style:style style:name="T3180" style:parent-style-name="DefaultParagraphFont" style:family="text">
      <style:text-properties style:font-size-complex="12pt" fo:language="en" fo:country="GB"/>
    </style:style>
    <style:style style:name="T3181" style:parent-style-name="DefaultParagraphFont" style:family="text">
      <style:text-properties style:font-size-complex="12pt" fo:language="en" fo:country="US"/>
    </style:style>
    <style:style style:name="T3182" style:parent-style-name="DefaultParagraphFont" style:family="text">
      <style:text-properties style:font-size-complex="12pt" fo:language="en" fo:country="GB"/>
    </style:style>
    <style:style style:name="T3183" style:parent-style-name="DefaultParagraphFont" style:family="text">
      <style:text-properties style:font-size-complex="12pt" fo:language="en" fo:country="US"/>
    </style:style>
    <style:style style:name="T3184" style:parent-style-name="DefaultParagraphFont" style:family="text">
      <style:text-properties style:font-size-complex="12pt" fo:language="en" fo:country="GB"/>
    </style:style>
    <style:style style:name="T3185" style:parent-style-name="DefaultParagraphFont" style:family="text">
      <style:text-properties style:font-size-complex="12pt" fo:language="en" fo:country="GB"/>
    </style:style>
    <style:style style:name="T3186" style:parent-style-name="DefaultParagraphFont" style:family="text">
      <style:text-properties style:font-size-complex="12pt" fo:language="en" fo:country="US"/>
    </style:style>
    <style:style style:name="T3187" style:parent-style-name="DefaultParagraphFont" style:family="text">
      <style:text-properties style:font-size-complex="12pt" fo:language="en" fo:country="GB"/>
    </style:style>
    <style:style style:name="T3188" style:parent-style-name="DefaultParagraphFont" style:family="text">
      <style:text-properties fo:color="#000000" style:font-size-complex="12pt" fo:background-color="#FFFFFF" fo:language="en" fo:country="GB"/>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15%" fo:text-indent="0.5in">
        <style:tab-stops>
          <style:tab-stop style:type="left" style:position="0.689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P3201" style:parent-style-name="Normal" style:family="paragraph">
      <style:paragraph-properties>
        <style:tab-stops>
          <style:tab-stop style:type="left" style:position="3.3472in"/>
        </style:tab-stops>
      </style:paragraph-properties>
      <style:text-properties style:font-size-complex="12pt"/>
    </style:style>
    <style:style style:name="P3202" style:parent-style-name="Normal" style:family="paragraph">
      <style:paragraph-properties fo:text-align="justify"/>
      <style:text-properties fo:font-weight="bold" style:font-weight-asian="bold"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5 iki 2021-03-09</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pan><text:span text:style-name="T80"><text:tab/></text:span><text:span text:style-name="T81">Šeimyniškių g. 21 C pagal 2021 m. sausio 3 d. asmens prieštaravimą (Savivaldybėje registruota 2021 m. sausio 4 d., registracijos Nr.<text:s/></text:span><text:span text:style-name="T82">A50-18/21);</text:span></text:p>
      <text:p text:style-name="P83"><text:span text:style-name="T84">1.8</text:span><text:span text:style-name="T85">.</text:span><text:span text:style-name="T86"><text:tab/>Žalgirio g. 97 pagal 2021 m. sausio 4 d. asmens prieštaravimą (Savivaldybėje registruota 2021 m. sausi</text:span><text:span text:style-name="T87">o 4 d., registracijos Nr.<text:s/></text:span><text:span text:style-name="T88">A50-26/21);</text:span></text:p>
      <text:p text:style-name="P89"><text:span text:style-name="T90">1.9</text:span><text:span text:style-name="T91">.</text:span><text:span text:style-name="T92"><text:tab/>Architektų g. 138 pagal 2021 m. sausio 1 d. asmens prieštaravimą (Savivaldybėje registruota 2021 m. sausio 4 d., registracijos Nr.<text:s/></text:span><text:span text:style-name="T93">A50-33/21);</text:span></text:p>
      <text:p text:style-name="P94"><text:span text:style-name="T95">1.10</text:span><text:span text:style-name="T96">.</text:span><text:span text:style-name="T97"><text:tab/>I. Simonaitytės g. 2 pagal 2021 m. sausio 3 d. asmens pr</text:span><text:span text:style-name="T98">ieštaravimą (Savivaldybėje registruota 2021 m. sausio 4 d., registracijos Nr.<text:s/></text:span><text:span text:style-name="T99">A50-21/21);</text:span></text:p>
      <text:p text:style-name="P100"><text:span text:style-name="T101">1.11</text:span><text:span text:style-name="T102">.</text:span><text:span text:style-name="T103"><text:tab/>Apkasų g. 17 pagal 2021 m. sausio 1 d. asmens prieštaravimą (Savivaldybėje registruota 2021 m. sausio 4 d., registracijos Nr.<text:s/></text:span><text:span text:style-name="T104">E60-2/21(3.2.39E-AD24);</text:span></text:p>
      <text:p text:style-name="P105"><text:span text:style-name="T106">1.12</text:span><text:span text:style-name="T107">.</text:span><text:span text:style-name="T108"><text:tab/>M. Mažvydo g. 3 pagal 2021 m. sausio 4 d. asmens prieštaravimą (Savivaldybėje registruota 2021 m. sausio 4 d., registracijos Nr.<text:s/></text:span><text:span text:style-name="T109">A50-68/21);</text:span></text:p>
      <text:p text:style-name="P110"><text:span text:style-name="T111">1.13</text:span><text:span text:style-name="T112">.</text:span><text:span text:style-name="T113"><text:tab/>Taikos g. 9 pagal 2021 m. sausio 4 d. asmens prieštaravimą (Savivaldybėje registruota 2021 m. sausio<text:s/></text:span><text:span text:style-name="T114">4 d., registracijos Nr.<text:s/></text:span><text:span text:style-name="T115">A50-69/21);</text:span></text:p>
      <text:p text:style-name="P116"><text:span text:style-name="T117">1.14</text:span><text:span text:style-name="T118">.</text:span><text:span text:style-name="T119"><text:tab/>Visorių g. 6 A pagal 2021 m. sausio 4 d. asmens prieštaravimą (Savivaldybėje registruota 2021 m. sausio 4 d., registracijos Nr.<text:s/></text:span><text:span text:style-name="T120">A50-90/21);</text:span></text:p>
      <text:p text:style-name="P121"><text:span text:style-name="T122">1.15</text:span><text:span text:style-name="T123">.</text:span><text:span text:style-name="T124"><text:tab/>Debesijos g. 4 pagal 2021 m. sausio 4 d. asmens prieštaravim</text:span><text:span text:style-name="T125">ą (Savivaldybėje registruota 2021 m. sausio 4 d., registracijos Nr.<text:s/></text:span><text:span text:style-name="T126">A50-126/21) ir<text:s/></text:span><text:span text:style-name="T127">2021 m. sausio 4 d. asmens prieštaravimą (Savivaldybėje registruota 2021 m. sausio 5 d., registracijos Nr.<text:s/></text:span><text:span text:style-name="T128">A50-168/21);</text:span></text:p>
      <text:p text:style-name="P129"><text:span text:style-name="T130">1.16</text:span><text:span text:style-name="T131">. Gelvonų g. 20 pagal 2021 m. sausio 4 d. asm</text:span><text:span text:style-name="T132">ens prieštaravimą (Savivaldybėje registruota 2021 m. sausio 4 d., registracijos Nr. </text:span><text:span text:style-name="T133">A50-127/21) ir </text:span><text:span text:style-name="T134">2021 m. sausio 13 d. asmens prieštaravimą (Savivaldybėje registruota 2021 m. sausio 14 d., registracijos Nr.<text:s/></text:span><text:span text:style-name="T135">A50-1204/21);</text:span><text:s/></text:p>
      <text:p text:style-name="P136">Papunkčio pakeitimai:</text:p>
      <text:p text:style-name="P137"><text:span text:style-name="T138">Nr.<text:s/></text:span><text:a xlink:href="https://www.e-tar.lt/portal/legalAct.html?documentId=98a977905bea11eb9dc7b575f08e8bea" office:target-frame-name="_top" xlink:show="replace"><text:span text:style-name="T139">30-132/21</text:span></text:a><text:span text:style-name="T140">, 2021-01-21, paskelbta TAR 2021-01-21, i. k. 2021-01036</text:span></text:p>
      <text:p text:style-name="Normal"/>
      <text:p text:style-name="P141"><text:span text:style-name="T142">1.17</text:span><text:span text:style-name="T143">.</text:span><text:span text:style-name="T144"><text:tab/></text:span><text:span text:style-name="T145">Akmenų g. 1 pagal 2021 m. sausio 4 d. asmens prieštaravimą (Savivaldybėje registruota 2021 m. sausio 5 d., registracijos Nr.<text:s/></text:span><text:span text:style-name="T146">A50-151/21);</text:span></text:p>
      <text:p text:style-name="P147"><text:span text:style-name="T148">1.18</text:span><text:span text:style-name="T149">.</text:span><text:span text:style-name="T150"><text:tab/>P. Žadeikos g 16 pagal 2021 m. sausio 4 d. asmens prieštaravimą (Savivaldybėje registruota 2021 m. sausio 5<text:s/></text:span><text:span text:style-name="T151">d., registracijos Nr.<text:s/></text:span><text:span text:style-name="T152">A50-152/21);</text:span></text:p>
      <text:p text:style-name="P153"><text:span text:style-name="T154">1.19</text:span><text:span text:style-name="T155">. V. Vaitkaus g. 5 pagal<text:s/></text:span><text:span text:style-name="T156">2021</text:span><text:span text:style-name="T157"><text:s/>m. sausio<text:s/></text:span><text:span text:style-name="T158">5</text:span><text:span text:style-name="T159"><text:s/>d. asmens prieštaravimą (Savivaldybėje registruota 2021 m. sausio 5 d., registracijos Nr.<text:s/></text:span><text:span text:style-name="T160">A50-156/21),<text:s/></text:span><text:span text:style-name="T161">2021</text:span><text:span text:style-name="T162"><text:s/>m. sausio<text:s/></text:span><text:span text:style-name="T163">21</text:span><text:span text:style-name="T164"><text:s/>d. asmens prieštaravimą (Savivaldybėje registruota 2021 m. sausio<text:s/></text:span><text:span text:style-name="T165">22<text:s/></text:span><text:span text:style-name="T166">d., registracijos Nr.<text:s/></text:span><text:span text:style-name="T167">A50-2181/21) ir<text:s/></text:span><text:span text:style-name="T168">2021</text:span><text:span text:style-name="T169"><text:s/>m. sausio<text:s/></text:span><text:span text:style-name="T170">21</text:span><text:span text:style-name="T171"><text:s/>d. asmens prieštaravimą (Savivaldybėje registruota 2021 m. sausio<text:s/></text:span><text:span text:style-name="T172">22<text:s/></text:span><text:span text:style-name="T173">d., registracijos Nr.</text:span><text:span text:style-name="T174"><text:s/>A50-2180/21);</text:span><text:s/></text:p>
      <text:p text:style-name="P175">Papunkčio pakeitimai:</text:p>
      <text:p text:style-name="P176"><text:span text:style-name="T177">Nr</text:span><text:span text:style-name="T178">.<text:s/></text:span><text:a xlink:href="https://www.e-tar.lt/portal/legalAct.html?documentId=ba7d1e10623611eb9dc7b575f08e8bea" office:target-frame-name="_top" xlink:show="replace"><text:span text:style-name="T179">30-183/21</text:span></text:a><text:span text:style-name="T180">, 2021-01-29, paskelbta TAR 2021-01-29, i. k. 2021-01723</text:span></text:p>
      <text:p text:style-name="Normal"/>
      <text:p text:style-name="P181"><text:span text:style-name="T182">1.20</text:span><text:span text:style-name="T183">.</text:span><text:span text:style-name="T184"><text:tab/>Dūkštų g. 24 pagal 2021 m. sausio 4 d. asmens prieštaravimą (Savivaldybėje regi</text:span><text:span text:style-name="T185">struota 2021 m. sausio 5 d., registracijos Nr.<text:s/></text:span><text:span text:style-name="T186">A50-158/21);</text:span></text:p>
      <text:p text:style-name="P187"><text:span text:style-name="T188">1.21</text:span><text:span text:style-name="T189">.</text:span><text:span text:style-name="T190"><text:tab/>Santariškių g. 113 pagal 2021 m. sausio 4 d. asmens prieštaravimą (Savivaldybėje registruota 2021 m. sausio 5 d., registracijos Nr.<text:s/></text:span><text:span text:style-name="T191">A50-159/21);</text:span></text:p>
      <text:p text:style-name="P192"><text:span text:style-name="T193">1.22</text:span><text:span text:style-name="T194">.</text:span><text:span text:style-name="T195"><text:tab/>J. Kairiūkščio g. 9 pagal 2021<text:s/></text:span><text:span text:style-name="T196">m. sausio 4 d. asmens prieštaravimą (Savivaldybėje registruota 2021 m. sausio 5 d., registracijos Nr.<text:s/></text:span><text:span text:style-name="T197">A50-164/21);</text:span></text:p>
      <text:p text:style-name="P198"><text:span text:style-name="T199">1.23</text:span><text:span text:style-name="T200">. Didlaukio g. 51A pagal 2021 m. sausio 4 d. asmens prieštaravimą (Savivaldybėje registruota 2021 m. sausio 5 d., registracijos Nr.<text:s/></text:span><text:span text:style-name="T201">A50-170/21) ir<text:s/></text:span><text:span text:style-name="T202">2021 m. sausio 18 d. asmens prieštaravimą (Savivaldybėje registruota 2021 m. sausio 18 d., registracijos Nr.<text:s/></text:span><text:span text:style-name="T203">A50-1563/21);<text:s/></text:span></text:p>
      <text:p text:style-name="P204">Papunkčio pakeitimai:</text:p>
      <text:p text:style-name="P205"><text:span text:style-name="T206">Nr.<text:s/></text:span><text:a xlink:href="https://www.e-tar.lt/portal/legalAct.html?documentId=ce58e3905fea11eb9dc7b575f08e8bea" office:target-frame-name="_top" xlink:show="replace"><text:span text:style-name="T207">30-158/21</text:span></text:a><text:span text:style-name="T208">, 2021-01-26, paskelbta TAR 2021-01-27, i. k. 2021-01362</text:span></text:p>
      <text:p text:style-name="Normal"/>
      <text:p text:style-name="P209"><text:span text:style-name="T210">1.24</text:span><text:span text:style-name="T211">.</text:span><text:span text:style-name="T212"><text:tab/>Įsruties g. 23 pagal 2021 m. sausio 5 d. asmens prieštaravimą (Savivaldybėje registruota 2021 m. sausio 5 d., registracijos Nr</text:span><text:span text:style-name="T213">. A50-179/21);</text:span></text:p>
      <text:p text:style-name="P214"><text:span text:style-name="T215">1.25</text:span><text:span text:style-name="T216">.</text:span><text:span text:style-name="T217"><text:tab/></text:span><text:span text:style-name="T218">Minties g. 38<text:s/></text:span><text:span text:style-name="T219">pagal 2</text:span><text:span text:style-name="T220">021 m. sausio 5 d. asmens prieštaravimą (Savivaldybėje registruota 2021 m. sausio 5 d., registracijos Nr</text:span><text:span text:style-name="T221">.</text:span><text:span text:style-name="T222"><text:s/></text:span><text:span text:style-name="T223">A50-214/21);</text:span></text:p>
      <text:p text:style-name="P224"><text:span text:style-name="T225">1.26</text:span><text:span text:style-name="T226">.</text:span><text:span text:style-name="T227"><text:tab/></text:span><text:span text:style-name="T228">S. Nėries g. 83<text:s/></text:span><text:span text:style-name="T229">pagal 2021 m. sausio 5 d. asmens prieštaravimą (Savivaldybėje registruota 2021 m. sausio 5 d., registracijos Nr</text:span><text:span text:style-name="T230">.</text:span><text:span text:style-name="T231"><text:s/></text:span><text:span text:style-name="T232">A50-244/21);</text:span></text:p>
      <text:p text:style-name="P233"><text:span text:style-name="T234">1.27</text:span><text:span text:style-name="T235">.</text:span><text:span text:style-name="T236"><text:tab/>Šilo g. 34 pagal 2021 m. sausio 5 d. asmens prieštaravimą (Savivaldybėje registruota 2021 m. sausio 5 d., registracijos Nr</text:span><text:span text:style-name="T237">.</text:span><text:span text:style-name="T238"><text:s/></text:span><text:span text:style-name="T239">A50-254/21);</text:span></text:p>
      <text:p text:style-name="P240"><text:span text:style-name="T241">1.28</text:span><text:span text:style-name="T242">.</text:span><text:span text:style-name="T243"><text:tab/></text:span><text:span text:style-name="T244">Žirmūnų g. 102<text:s/></text:span><text:span text:style-name="T245">pagal 2021 m. sausio 5 d. asmens prieštaravimą (Savivaldybėje registr</text:span><text:span text:style-name="T246">uota 2021 m. sausio 5 d., registracijos Nr</text:span><text:span text:style-name="T247">. A50-301/21);</text:span></text:p>
      <text:p text:style-name="P248"><text:span text:style-name="T249">1.29</text:span><text:span text:style-name="T250">. Gedvydžių g. 14 pagal 2021 m. sausio 1 d. asmens prieštaravimą (Savivaldybėje <text:s/>registruota 2021 m. sausio 4 d., registracijos Nr.<text:s/></text:span><text:span text:style-name="T251">A50-30/21);</text:span><text:s/></text:p>
      <text:p text:style-name="P252">Papildyta papunkčiu:</text:p>
      <text:p text:style-name="P253"><text:span text:style-name="T254">Nr.<text:s/></text:span><text:a xlink:href="https://www.e-tar.lt/portal/legalAct.html?documentId=b4a671005a3711eb9dc7b575f08e8bea" office:target-frame-name="_top" xlink:show="replace"><text:span text:style-name="T255">30-107/21</text:span></text:a><text:span text:style-name="T256">, 2021-01-19, paskelbta TAR 2021-01-19, i. k. 2021-00822</text:span></text:p>
      <text:p text:style-name="Normal"/>
      <text:p text:style-name="P257"><text:span text:style-name="T258">1.30</text:span><text:span text:style-name="T259">. Tilto g. 12 B pagal 2021 m. sausio 4 d. asmens prieštaravimą (Savivaldybėje registruota <text:s/>2021 m. sausio 5 d., registracijos Nr.<text:s/></text:span><text:span text:style-name="T260">A50-173/21)</text:span>;</text:p>
      <text:p text:style-name="P261">Papildyta papunkčiu:</text:p>
      <text:p text:style-name="P262"><text:span text:style-name="T263">Nr.<text:s/></text:span><text:a xlink:href="https://www.e-tar.lt/portal/legalAct.html?documentId=b4a671005a3711eb9dc7b575f08e8bea" office:target-frame-name="_top" xlink:show="replace"><text:span text:style-name="T264">30-107/21</text:span></text:a><text:span text:style-name="T265">, 2021-01-19, paskelbta TAR 2021-01-19, i. k. 2021-00822</text:span></text:p>
      <text:p text:style-name="Normal"/>
      <text:p text:style-name="P266"><text:span text:style-name="T267">1.31</text:span><text:span text:style-name="T268">.<text:s/></text:span><text:span text:style-name="T269">Rinktinės g. 3A<text:s/></text:span><text:span text:style-name="T270">pagal 2021 m. sausio 5 d. asmens prieštaravimą (Savivaldybėje registruota 2021 m. sausio 5 d., registracijos Nr.<text:s/></text:span><text:span text:style-name="T271">A50-256/21) ir<text:s/></text:span><text:span text:style-name="T272">2021 m. sausio 20 d. asme</text:span><text:span text:style-name="T273">ns prieštaravimą (Savivaldybėje registruota 2021 m. sausio 20 d., registracijos Nr.<text:s/></text:span><text:span text:style-name="T274">A50-1857/21);</text:span><text:s/></text:p>
      <text:p text:style-name="P275">Papildyta papunkčiu:</text:p>
      <text:p text:style-name="P276"><text:span text:style-name="T277">Nr.<text:s/></text:span><text:a xlink:href="https://www.e-tar.lt/portal/legalAct.html?documentId=b4a671005a3711eb9dc7b575f08e8bea" office:target-frame-name="_top" xlink:show="replace"><text:span text:style-name="T278">30-107/21</text:span></text:a><text:span text:style-name="T279">, 2021-01-19, paskelbta T</text:span><text:span text:style-name="T280">AR 2021-01-19, i. k. 2021-00822</text:span></text:p>
      <text:p text:style-name="P281">Papunkčio pakeitimai:</text:p>
      <text:p text:style-name="P282"><text:span text:style-name="T283">Nr.<text:s/></text:span><text:a xlink:href="https://www.e-tar.lt/portal/legalAct.html?documentId=ce58e3905fea11eb9dc7b575f08e8bea" office:target-frame-name="_top" xlink:show="replace"><text:span text:style-name="T284">30-158/21</text:span></text:a><text:span text:style-name="T285">, 2021-01-26, paskelbta TAR 2021-01-27, i. k. 2021-01362</text:span></text:p>
      <text:p text:style-name="Normal"/>
      <text:p text:style-name="P286"><text:span text:style-name="T287">1.32</text:span><text:span text:style-name="T288">. Rodūnios kel. 28<text:s/></text:span><text:span text:style-name="T289">pagal<text:s/></text:span><text:span text:style-name="T290">2021 m. sausio 11 d. asmens prieštaravimą (Savivaldybėje registruota 2021 m. sausio 11 d., registracijos Nr.<text:s/></text:span><text:span text:style-name="T291">A50-785/21);</text:span><text:s/></text:p>
      <text:p text:style-name="P292">Papildyta papunkčiu:</text:p>
      <text:p text:style-name="P293"><text:span text:style-name="T294">Nr.<text:s/></text:span><text:a xlink:href="https://www.e-tar.lt/portal/legalAct.html?documentId=b4a671005a3711eb9dc7b575f08e8bea" office:target-frame-name="_top" xlink:show="replace"><text:span text:style-name="T295">30-107/21</text:span></text:a><text:span text:style-name="T296">,</text:span><text:span text:style-name="T297"><text:s/>2021-01-19, paskelbta TAR 2021-01-19, i. k. 2021-00822</text:span></text:p>
      <text:p text:style-name="Normal"/>
      <text:p text:style-name="P298"><text:span text:style-name="T299">1.33</text:span><text:span text:style-name="T300">. Olandų g. 52 pagal 2021 m. sausio 5 d. asmens prieštaravimą (Savivaldybėje registruota 2021 m. sausio 6 d., registracijos Nr.<text:s/></text:span><text:span text:style-name="T301">E918-4/21(2.3.4.29E-ADV));</text:span><text:s/></text:p>
      <text:p text:style-name="P302">Papildyta papunkčiu:</text:p>
      <text:p text:style-name="P303"><text:span text:style-name="T304">Nr.<text:s/></text:span><text:a xlink:href="https://www.e-tar.lt/portal/legalAct.html?documentId=b4a671005a3711eb9dc7b575f08e8bea" office:target-frame-name="_top" xlink:show="replace"><text:span text:style-name="T305">30-107/21</text:span></text:a><text:span text:style-name="T306">, 2021-01-19, paskelbta TAR 2021-01-19, i. k. 2021-00822</text:span></text:p>
      <text:p text:style-name="Normal"/>
      <text:p text:style-name="P307"><text:span text:style-name="T308">1.34</text:span><text:span text:style-name="T309">. S. Nėries g. 89 pagal 2021 m. sausio 5 d. asmens prieštaravimą (Savivaldybėje registruota 2</text:span><text:span text:style-name="T310">021 m. sausio 6 d., registracijos Nr.<text:s/></text:span><text:span text:style-name="T311">A50-309/21);</text:span><text:s/></text:p>
      <text:p text:style-name="P312">Papildyta papunkčiu:</text:p>
      <text:p text:style-name="P313"><text:span text:style-name="T314">Nr.<text:s/></text:span><text:a xlink:href="https://www.e-tar.lt/portal/legalAct.html?documentId=b4a671005a3711eb9dc7b575f08e8bea" office:target-frame-name="_top" xlink:show="replace"><text:span text:style-name="T315">30-107/21</text:span></text:a><text:span text:style-name="T316">, 2021-01-19, paskelbta TAR 2021-01-19, i. k. 2021-00822</text:span></text:p>
      <text:p text:style-name="Normal"/>
      <text:p text:style-name="P317"><text:span text:style-name="T318">1.35</text:span><text:span text:style-name="T319">. Taik</text:span><text:span text:style-name="T320">os g. 172 pagal 2021 m. sausio 5 d. asmens prieštaravimą (Savivaldybėje registruota 2021 m. sausio 6 d., registracijos Nr.<text:s/></text:span><text:span text:style-name="T321">A50-315/21);</text:span><text:s/></text:p>
      <text:p text:style-name="P322">Papildyta papunkčiu:</text:p>
      <text:p text:style-name="P323"><text:span text:style-name="T324">Nr.<text:s/></text:span><text:a xlink:href="https://www.e-tar.lt/portal/legalAct.html?documentId=b4a671005a3711eb9dc7b575f08e8bea" office:target-frame-name="_top" xlink:show="replace"><text:span text:style-name="T325">30-107/21</text:span></text:a><text:span text:style-name="T326">, 2021-01-19, paskelbta TAR 2021-01-19, i. k. 2021-00822</text:span></text:p>
      <text:p text:style-name="Normal"/>
      <text:p text:style-name="P327"><text:span text:style-name="T328">1.36</text:span><text:span text:style-name="T329">. Žirmūnų g. 67 A pagal 2021 m. sausio 5 d. asmens prieštaravimą (Savivaldybėje registruota 2021 m. sausio 6 d., registracijos Nr.<text:s/></text:span><text:span text:style-name="T330">A50-316/21);</text:span><text:s/></text:p>
      <text:p text:style-name="P331">Papildyta papunkčiu:</text:p>
      <text:p text:style-name="P332"><text:span text:style-name="T333">Nr.<text:s/></text:span><text:a xlink:href="https://www.e-tar.lt/portal/legalAct.html?documentId=b4a671005a3711eb9dc7b575f08e8bea" office:target-frame-name="_top" xlink:show="replace"><text:span text:style-name="T334">30-107/21</text:span></text:a><text:span text:style-name="T335">, 2021-01-19, paskelbta TAR 2021-01-19, i. k. 2021-00822</text:span></text:p>
      <text:p text:style-name="Normal"/>
      <text:p text:style-name="P336"><text:span text:style-name="T337">1.37</text:span><text:span text:style-name="T338">. P. Vileišio g. 11 pagal 2021 m. sausio 5 d. asmens prieštaravimą (Savivaldybėje reg</text:span><text:span text:style-name="T339">istruota 2021 m. sausio 6 d., registracijos Nr.<text:s/></text:span><text:span text:style-name="T340">A50-317/21)</text:span>;</text:p>
      <text:p text:style-name="P341">Papildyta papunkčiu:</text:p>
      <text:p text:style-name="P342"><text:span text:style-name="T343">Nr.<text:s/></text:span><text:a xlink:href="https://www.e-tar.lt/portal/legalAct.html?documentId=b4a671005a3711eb9dc7b575f08e8bea" office:target-frame-name="_top" xlink:show="replace"><text:span text:style-name="T344">30-107/21</text:span></text:a><text:span text:style-name="T345">, 2021-01-19, paskelbta TAR 2021-01-19, i. k. 2021-00822</text:span></text:p>
      <text:p text:style-name="Normal"/>
      <text:p text:style-name="P346"><text:span text:style-name="T347">1.3</text:span><text:span text:style-name="T348">8</text:span><text:span text:style-name="T349">. Santariškių g. 41 pagal 2021 m. sausio 6 d. asmens prieštaravimą (Savivaldybėje registruota 2021 m. sausio 6 d., registracijos Nr.<text:s/></text:span><text:span text:style-name="T350">A50-338/21);</text:span><text:s/></text:p>
      <text:p text:style-name="P351">Papildyta papunkčiu:</text:p>
      <text:p text:style-name="P352"><text:span text:style-name="T353">Nr.<text:s/></text:span><text:a xlink:href="https://www.e-tar.lt/portal/legalAct.html?documentId=b4a671005a3711eb9dc7b575f08e8bea" office:target-frame-name="_top" xlink:show="replace"><text:span text:style-name="T354">30-107/21</text:span></text:a><text:span text:style-name="T355">, 2021-01-19, paskelbta TAR 2021-01-19, i. k. 2021-00822</text:span></text:p>
      <text:p text:style-name="Normal"/>
      <text:p text:style-name="P356"><text:span text:style-name="T357">1.39</text:span><text:span text:style-name="T358">. Jonažolių g. 5 pagal 2021 m. sausio 6 d. asmens prieštaravimą (Savivaldybėje registruota 2021 m. sausio 6 d., registracijos Nr.<text:s/></text:span><text:span text:style-name="T359">A50-370/21) ir<text:s/></text:span><text:span text:style-name="T360">2021 m. sausio 18 d</text:span><text:span text:style-name="T361">. asmens prieštaravimą (Savivaldybėje registruota 2021 m. sausio 18 d., registracijos Nr.<text:s/></text:span><text:span text:style-name="T362">A50-1553/21);</text:span><text:s/></text:p>
      <text:p text:style-name="P363">Papildyta papunkčiu:</text:p>
      <text:p text:style-name="P364"><text:span text:style-name="T365">Nr.<text:s/></text:span><text:a xlink:href="https://www.e-tar.lt/portal/legalAct.html?documentId=b4a671005a3711eb9dc7b575f08e8bea" office:target-frame-name="_top" xlink:show="replace"><text:span text:style-name="T366">30-107/21</text:span></text:a><text:span text:style-name="T367">, 2021-01-19, paske</text:span><text:span text:style-name="T368">lbta TAR 2021-01-19, i. k. 2021-00822</text:span></text:p>
      <text:p text:style-name="P369">Papunkčio pakeitimai:</text:p>
      <text:p text:style-name="P370"><text:span text:style-name="T371">Nr.<text:s/></text:span><text:a xlink:href="https://www.e-tar.lt/portal/legalAct.html?documentId=ce58e3905fea11eb9dc7b575f08e8bea" office:target-frame-name="_top" xlink:show="replace"><text:span text:style-name="T372">30-158/21</text:span></text:a><text:span text:style-name="T373">, 2021-01-26, paskelbta TAR 2021-01-27, i. k. 2021-01362</text:span></text:p>
      <text:p text:style-name="Normal"/>
      <text:p text:style-name="P374"><text:span text:style-name="T375">1.40</text:span><text:span text:style-name="T376">. Raitininkų g. 4 pagal 2021 m. sausio 6 d. asmens prieštaravimą (Savivaldybėje registruota 2021 m. sausio 6 d., registracijos Nr.<text:s/></text:span><text:span text:style-name="T377">A50-374/21);</text:span><text:s/></text:p>
      <text:p text:style-name="P378">Papildyta papunkčiu:</text:p>
      <text:p text:style-name="P379"><text:span text:style-name="T380">Nr.<text:s/></text:span><text:a xlink:href="https://www.e-tar.lt/portal/legalAct.html?documentId=b4a671005a3711eb9dc7b575f08e8bea" office:target-frame-name="_top" xlink:show="replace"><text:span text:style-name="T381">30-107/21</text:span></text:a><text:span text:style-name="T382">, 2021-01-19, paskelbta TAR 2021-01-19, i. k. 2021-00822</text:span></text:p>
      <text:p text:style-name="Normal"/>
      <text:p text:style-name="P383"><text:span text:style-name="T384">1.41</text:span><text:span text:style-name="T385">. Erelių g. 4 pagal 2021 m. sausio 6 d. asmens prieštaravimą (Savivaldybėje registruota 2021 m. sausio 6 d., registracijos Nr.<text:s/></text:span><text:span text:style-name="T386">A50-394/21);</text:span><text:s/></text:p>
      <text:p text:style-name="P387">Papildyta papunkčiu:</text:p>
      <text:p text:style-name="P388"><text:span text:style-name="T389">Nr.<text:s/></text:span><text:a xlink:href="https://www.e-tar.lt/portal/legalAct.html?documentId=b4a671005a3711eb9dc7b575f08e8bea" office:target-frame-name="_top" xlink:show="replace"><text:span text:style-name="T390">30-107/21</text:span></text:a><text:span text:style-name="T391">, 2021-01-19, paskelbta TAR 2021-01-19, i. k. 2021-00822</text:span></text:p>
      <text:p text:style-name="Normal"/>
      <text:p text:style-name="P392"><text:span text:style-name="T393">1.42</text:span><text:span text:style-name="T394">. Birželio 23-ios g. 4 pagal 2021 m. sausio 6 d. asmens prieštaravimą (Savivaldybėje<text:s/></text:span><text:span text:style-name="T395">registruota 2021 m. sausio 6 d., registracijos Nr.<text:s/></text:span><text:span text:style-name="T396">A50-402/21);</text:span><text:s/></text:p>
      <text:p text:style-name="P397">Papildyta papunkčiu:</text:p>
      <text:p text:style-name="P398"><text:span text:style-name="T399">Nr.<text:s/></text:span><text:a xlink:href="https://www.e-tar.lt/portal/legalAct.html?documentId=b4a671005a3711eb9dc7b575f08e8bea" office:target-frame-name="_top" xlink:show="replace"><text:span text:style-name="T400">30-107/21</text:span></text:a><text:span text:style-name="T401">, 2021-01-19, paskelbta TAR 2021-01-19, i. k. 2021-00822</text:span></text:p>
      <text:p text:style-name="Normal"/>
      <text:p text:style-name="P402"><text:span text:style-name="T403">1.43</text:span><text:span text:style-name="T404">. Girulių g. 20 pagal 2021 m. sausio 6 d. asmens prieštaravimą (Savivaldybėje registruota 2021 m. sausio 7 d., registracijos Nr.<text:s/></text:span><text:span text:style-name="T405">A50-454/21);</text:span><text:s/></text:p>
      <text:p text:style-name="P406">Papildyta papunkčiu:</text:p>
      <text:p text:style-name="P407"><text:span text:style-name="T408">Nr.<text:s/></text:span><text:a xlink:href="https://www.e-tar.lt/portal/legalAct.html?documentId=b4a671005a3711eb9dc7b575f08e8bea" office:target-frame-name="_top" xlink:show="replace"><text:span text:style-name="T409">30-107/21</text:span></text:a><text:span text:style-name="T410">, 2021-01-19, paskelbta TAR 2021-01-19, i. k. 2021-00822</text:span></text:p>
      <text:p text:style-name="Normal"/>
      <text:p text:style-name="P411"><text:span text:style-name="T412">1.44</text:span><text:span text:style-name="T413">. Šešuolių g. 11 pagal 2021 m. sausio 12 d. asmens prieštaravimą (Savivaldybėje registruota 2021 m. sausio 12 d., registracijos Nr.<text:s/></text:span><text:span text:style-name="T414">A50-967/21);</text:span><text:s/></text:p>
      <text:p text:style-name="P415">Papildyta<text:s/>papunkčiu:</text:p>
      <text:p text:style-name="P416"><text:span text:style-name="T417">Nr.<text:s/></text:span><text:a xlink:href="https://www.e-tar.lt/portal/legalAct.html?documentId=b4a671005a3711eb9dc7b575f08e8bea" office:target-frame-name="_top" xlink:show="replace"><text:span text:style-name="T418">30-107/21</text:span></text:a><text:span text:style-name="T419">, 2021-01-19, paskelbta TAR 2021-01-19, i. k. 2021-00822</text:span></text:p>
      <text:p text:style-name="Normal"/>
      <text:p text:style-name="P420"><text:span text:style-name="T421">1.45</text:span><text:span text:style-name="T422">. Žygimantų g. 10 pagal 2021 m. sausio 6 d. asmens prieštaravimą (Sa</text:span><text:span text:style-name="T423">vivaldybėje registruota 2021 m. sausio 7 d., registracijos Nr.<text:s/></text:span><text:span text:style-name="T424">A50-458/21);</text:span><text:s/></text:p>
      <text:p text:style-name="P425">Papildyta papunkčiu:</text:p>
      <text:p text:style-name="P426"><text:span text:style-name="T427">Nr.<text:s/></text:span><text:a xlink:href="https://www.e-tar.lt/portal/legalAct.html?documentId=b4a671005a3711eb9dc7b575f08e8bea" office:target-frame-name="_top" xlink:show="replace"><text:span text:style-name="T428">30-107/21</text:span></text:a><text:span text:style-name="T429">, 2021-01-19, paskelbta TAR 2021-01-19, i. k. 2</text:span><text:span text:style-name="T430">021-00822</text:span></text:p>
      <text:p text:style-name="Normal"/>
      <text:p text:style-name="P431"><text:span text:style-name="T432">1.46</text:span><text:span text:style-name="T433"><text:s/>V. Grybo g. 33 pagal 2021 m. sausio 6 d. asmens prieštaravimą (Savivaldybėje registruota 2021 m. sausio 7 d., registracijos Nr.<text:s/></text:span><text:span text:style-name="T434">A50-459/21)</text:span>;</text:p>
      <text:p text:style-name="P435">Papildyta papunkčiu:</text:p>
      <text:p text:style-name="P436"><text:span text:style-name="T437">Nr.<text:s/></text:span><text:a xlink:href="https://www.e-tar.lt/portal/legalAct.html?documentId=b4a671005a3711eb9dc7b575f08e8bea" office:target-frame-name="_top" xlink:show="replace"><text:span text:style-name="T438">30-107/21</text:span></text:a><text:span text:style-name="T439">, 2021-01-19, paskelbta TAR 2021-01-19, i. k. 2021-00822</text:span></text:p>
      <text:p text:style-name="Normal"/>
      <text:p text:style-name="P440"><text:span text:style-name="T441">1.47</text:span><text:span text:style-name="T442">. Didlaukio g. 9 pagal 2021 m. sausio 7 d. asmens prieštaravimą (Savivaldybėje registruota 2021 m. sausio 7 d., registracijos Nr.<text:s/></text:span><text:span text:style-name="T443">A50-466/21);</text:span><text:s/></text:p>
      <text:p text:style-name="P444">Papildyta<text:s/>papunkčiu:</text:p>
      <text:p text:style-name="P445"><text:span text:style-name="T446">Nr.<text:s/></text:span><text:a xlink:href="https://www.e-tar.lt/portal/legalAct.html?documentId=b4a671005a3711eb9dc7b575f08e8bea" office:target-frame-name="_top" xlink:show="replace"><text:span text:style-name="T447">30-107/21</text:span></text:a><text:span text:style-name="T448">, 2021-01-19, paskelbta TAR 2021-01-19, i. k. 2021-00822</text:span></text:p>
      <text:p text:style-name="Normal"/>
      <text:p text:style-name="P449"><text:span text:style-name="T450">1.48</text:span><text:span text:style-name="T451">. Sakalų g. 22 pagal 2021 m. sausio 7 d. asmens prieštaravimą (Savivaldybėje registruota 2021 m. sausio 7 d., registracijos Nr.<text:s/></text:span><text:span text:style-name="T452">A50-501/21)</text:span>;</text:p>
      <text:p text:style-name="P453">Papildyta papunkčiu:</text:p>
      <text:p text:style-name="P454"><text:span text:style-name="T455">Nr.<text:s/></text:span><text:a xlink:href="https://www.e-tar.lt/portal/legalAct.html?documentId=b4a671005a3711eb9dc7b575f08e8bea" office:target-frame-name="_top" xlink:show="replace"><text:span text:style-name="T456">30-107/21</text:span></text:a><text:span text:style-name="T457">, 2021-01-19, paskelbta TAR 2021-01-19, i. k. 2021-00822</text:span></text:p>
      <text:p text:style-name="Normal"/>
      <text:p text:style-name="P458"><text:span text:style-name="T459">1.49</text:span><text:span text:style-name="T460">. Stirnų g. 27 pagal 2021 m. sausio 7 d. asmens prieštaravimą (Savivaldybėje registru</text:span><text:span text:style-name="T461">ota 2021 m. sausio 7 d., registracijos Nr.<text:s/></text:span><text:span text:style-name="T462">A50-503/21);</text:span><text:s/></text:p>
      <text:p text:style-name="P463">Papildyta papunkčiu:</text:p>
      <text:p text:style-name="P464"><text:span text:style-name="T465">Nr.<text:s/></text:span><text:a xlink:href="https://www.e-tar.lt/portal/legalAct.html?documentId=b4a671005a3711eb9dc7b575f08e8bea" office:target-frame-name="_top" xlink:show="replace"><text:span text:style-name="T466">30-107/21</text:span></text:a><text:span text:style-name="T467">, 2021-01-19, paskelbta TAR 2021-01-19, i. k. 2021-00822</text:span></text:p>
      <text:p text:style-name="Normal"/>
      <text:p text:style-name="P468"><text:span text:style-name="T469">1.50</text:span><text:span text:style-name="T470">.</text:span><text:span text:style-name="T471"><text:s/>Ozo g. 24 pagal 2021 m. sausio 12 d. asmens prieštaravimą (Savivaldybėje registruota 2021 m. sausio 12 d., registracijos Nr.<text:s/></text:span><text:span text:style-name="T472">A50-965/21);</text:span><text:s/></text:p>
      <text:p text:style-name="P473">Papildyta papunkčiu:</text:p>
      <text:p text:style-name="P474"><text:span text:style-name="T475">Nr.<text:s/></text:span><text:a xlink:href="https://www.e-tar.lt/portal/legalAct.html?documentId=b4a671005a3711eb9dc7b575f08e8bea" office:target-frame-name="_top" xlink:show="replace"><text:span text:style-name="T476">30-107/21</text:span></text:a><text:span text:style-name="T477">, 2021-01-19, paskelbta TAR 2021-01-19, i. k. 2021-00822</text:span></text:p>
      <text:p text:style-name="Normal"/>
      <text:p text:style-name="P478"><text:span text:style-name="T479">1.51</text:span><text:span text:style-name="T480">. Erfurto g. 4 pagal 2021 m. sausio 7 d. asmens prieštaravimą (Savivaldybėje registruota 2021 m. sausio 7 d., registracijos Nr.<text:s/></text:span><text:span text:style-name="T481">A50-613/21);</text:span><text:s/></text:p>
      <text:p text:style-name="P482">Papildyta papunkčiu:</text:p>
      <text:p text:style-name="P483"><text:span text:style-name="T484">Nr.<text:s/></text:span><text:a xlink:href="https://www.e-tar.lt/portal/legalAct.html?documentId=b4a671005a3711eb9dc7b575f08e8bea" office:target-frame-name="_top" xlink:show="replace"><text:span text:style-name="T485">30-107/21</text:span></text:a><text:span text:style-name="T486">, 2021-01-19, paskelbta TAR 2021-01-19, i. k. 2021-00822</text:span></text:p>
      <text:p text:style-name="Normal"/>
      <text:p text:style-name="P487"><text:span text:style-name="T488">1.52</text:span><text:span text:style-name="T489">. Rugių g. 7 C pagal 2021 m. sausio 8 d. asmens prieštaravimą (Savivaldybėje registruota 2021 m. sausio 11 d., registracijos Nr.<text:s/></text:span><text:span text:style-name="T490">A50-708/21);</text:span><text:s/></text:p>
      <text:p text:style-name="P491">Papildyta papunkčiu:</text:p>
      <text:p text:style-name="P492"><text:span text:style-name="T493">Nr.<text:s/></text:span><text:a xlink:href="https://www.e-tar.lt/portal/legalAct.html?documentId=b4a671005a3711eb9dc7b575f08e8bea" office:target-frame-name="_top" xlink:show="replace"><text:span text:style-name="T494">30-107/21</text:span></text:a><text:span text:style-name="T495">, 2021-01-19, paskelbta TAR 2021-01-19, i. k. 2021-00822</text:span></text:p>
      <text:p text:style-name="Normal"/>
      <text:p text:style-name="P496"><text:span text:style-name="T497">1.53</text:span><text:span text:style-name="T498">. Pavilnionių g. 29 pagal 2021 m. sausio 8 d. asmens prieštaravimą (Savivaldybėje registruota 2021 m. sausio 11 d., registracijos Nr.<text:s/></text:span><text:span text:style-name="T499">A50-709/21);</text:span><text:s/></text:p>
      <text:p text:style-name="P500">Papildyta papunkčiu:</text:p>
      <text:p text:style-name="P501"><text:span text:style-name="T502">Nr</text:span><text:span text:style-name="T503">.<text:s/></text:span><text:a xlink:href="https://www.e-tar.lt/portal/legalAct.html?documentId=b4a671005a3711eb9dc7b575f08e8bea" office:target-frame-name="_top" xlink:show="replace"><text:span text:style-name="T504">30-107/21</text:span></text:a><text:span text:style-name="T505">, 2021-01-19, paskelbta TAR 2021-01-19, i. k. 2021-00822</text:span></text:p>
      <text:p text:style-name="Normal"/>
      <text:p text:style-name="P506"><text:span text:style-name="T507">1.54</text:span><text:span text:style-name="T508">. Architektų g. 3 pagal 2021 m. sausio 10 d. asmens prieštaravimą (Savivaldybėje<text:s/></text:span><text:span text:style-name="T509">registruota 2021 m. sausio 11 d., registracijos Nr.<text:s/></text:span><text:span text:style-name="T510">A50-719/21)</text:span>;</text:p>
      <text:p text:style-name="P511">Papildyta papunkčiu:</text:p>
      <text:p text:style-name="P512"><text:span text:style-name="T513">Nr.<text:s/></text:span><text:a xlink:href="https://www.e-tar.lt/portal/legalAct.html?documentId=b4a671005a3711eb9dc7b575f08e8bea" office:target-frame-name="_top" xlink:show="replace"><text:span text:style-name="T514">30-107/21</text:span></text:a><text:span text:style-name="T515">, 2021-01-19, paskelbta TAR 2021-01-19, i. k. 2021-00822</text:span></text:p>
      <text:p text:style-name="Normal"/>
      <text:p text:style-name="P516"><text:span text:style-name="T517">1.55</text:span><text:span text:style-name="T518">. Žemynos g. 10 pagal 2021 m. sausio 10 d. asmens prieštaravimą (Savivaldybėje registruota 2021 m. sausio 11 d., registracijos Nr.<text:s/></text:span><text:span text:style-name="T519">A50-721/21);</text:span><text:s/></text:p>
      <text:p text:style-name="P520">Papildyta papunkčiu:</text:p>
      <text:p text:style-name="P521"><text:span text:style-name="T522">Nr.<text:s/></text:span><text:a xlink:href="https://www.e-tar.lt/portal/legalAct.html?documentId=b4a671005a3711eb9dc7b575f08e8bea" office:target-frame-name="_top" xlink:show="replace"><text:span text:style-name="T523">30-107/21</text:span></text:a><text:span text:style-name="T524">, 2021-01-19, paskelbta TAR 2021-01-19, i. k. 2021-00822</text:span></text:p>
      <text:p text:style-name="Normal"/>
      <text:p text:style-name="P525"><text:span text:style-name="T526">1.56</text:span><text:span text:style-name="T527">. A. Žalakevičiaus g. 14 pagal 2021 m. sausio 8 d. asmens prieštaravimą (Savivaldybėje registruota 2021 m. sausio 11 d., registracijos Nr.<text:s/></text:span><text:span text:style-name="T528">A50-732/21);</text:span><text:s/></text:p>
      <text:p text:style-name="P529">Papildyta papunkčiu:</text:p>
      <text:p text:style-name="P530"><text:span text:style-name="T531">Nr.<text:s/></text:span><text:a xlink:href="https://www.e-tar.lt/portal/legalAct.html?documentId=b4a671005a3711eb9dc7b575f08e8bea" office:target-frame-name="_top" xlink:show="replace"><text:span text:style-name="T532">30-107/21</text:span></text:a><text:span text:style-name="T533">, 2021-01-19, paskelbta TAR 2021-01-19, i. k. 2021-00822</text:span></text:p>
      <text:p text:style-name="Normal"/>
      <text:p text:style-name="P534"><text:span text:style-name="T535">1.57</text:span><text:span text:style-name="T536">. Sporto g. 8 pagal 2021 m. sausio 12 d. asmens prieštaravimą (Savivaldybėje registruota 2021 m. sausio 12 d., registracijos Nr.<text:s/></text:span><text:span text:style-name="T537">A50-951/21);</text:span><text:s/></text:p>
      <text:p text:style-name="P538">Papildyta papunkčiu:</text:p>
      <text:p text:style-name="P539"><text:span text:style-name="T540">Nr.<text:s/></text:span><text:a xlink:href="https://www.e-tar.lt/portal/legalAct.html?documentId=b4a671005a3711eb9dc7b575f08e8bea" office:target-frame-name="_top" xlink:show="replace"><text:span text:style-name="T541">30-107/21</text:span></text:a><text:span text:style-name="T542">, 2021-01-19, paskelbta TAR 2021-01-19, i. k. 2021-00822</text:span></text:p>
      <text:p text:style-name="Normal"/>
      <text:p text:style-name="P543"><text:span text:style-name="T544">1.58</text:span><text:span text:style-name="T545">. Sviliškių g. 4 pagal<text:s/></text:span><text:span text:style-name="T546">2021</text:span><text:span text:style-name="T547"><text:s/>m. sausio<text:s/></text:span><text:span text:style-name="T548">9<text:s/></text:span><text:span text:style-name="T549">d. asmens prieštaravimą (Savivaldybė</text:span><text:span text:style-name="T550">je registruota 2021 m. sausio<text:s/></text:span><text:span text:style-name="T551">11</text:span><text:span text:style-name="T552"><text:s/>d., registracijos Nr.<text:s/></text:span><text:span text:style-name="T553">A50-748/21) ir<text:s/></text:span><text:span text:style-name="T554">2021</text:span><text:span text:style-name="T555"><text:s/>m. sausio<text:s/></text:span><text:span text:style-name="T556">22</text:span><text:span text:style-name="T557"><text:s/>d. asmens prieštaravimą (Savivaldybėje registruota 2021 m. sausio<text:s/></text:span><text:span text:style-name="T558">24</text:span><text:span text:style-name="T559"><text:s/>d., registracijos Nr.<text:s/></text:span><text:span text:style-name="T560">A50-2306/21);</text:span><text:s/></text:p>
      <text:p text:style-name="P561">Papildyta papunkčiu:</text:p>
      <text:p text:style-name="P562"><text:span text:style-name="T563">Nr.<text:s/></text:span><text:a xlink:href="https://www.e-tar.lt/portal/legalAct.html?documentId=b4a671005a3711eb9dc7b575f08e8bea" office:target-frame-name="_top" xlink:show="replace"><text:span text:style-name="T564">30-107/21</text:span></text:a><text:span text:style-name="T565">, 2021-01-19, paskelbta TAR 2021-01-19, i. k. 2021-00822</text:span></text:p>
      <text:p text:style-name="P566">Papunkčio pakeitimai:</text:p>
      <text:p text:style-name="P567"><text:span text:style-name="T568">Nr.<text:s/></text:span><text:a xlink:href="https://www.e-tar.lt/portal/legalAct.html?documentId=ba7d1e10623611eb9dc7b575f08e8bea" office:target-frame-name="_top" xlink:show="replace"><text:span text:style-name="T569">30-183/21</text:span></text:a><text:span text:style-name="T570">, 2021-01-29, paskelbta TAR 2021-01-29, i. k. 2021-01723</text:span></text:p>
      <text:p text:style-name="Normal"/>
      <text:p text:style-name="P571"><text:span text:style-name="T572">1.59</text:span><text:span text:style-name="T573">. Karaliaučiaus g. 2 pagal 2021 m. sausio 9 d. asmens prieštaravimą (Savivaldybėje registruota 2021 m. sausio 11 d., registracijos Nr.<text:s/></text:span><text:span text:style-name="T574">A50-749/21);</text:span><text:s/></text:p>
      <text:p text:style-name="P575">Papildyta papunkčiu:</text:p>
      <text:p text:style-name="P576"><text:span text:style-name="T577">Nr.<text:s/></text:span><text:a xlink:href="https://www.e-tar.lt/portal/legalAct.html?documentId=b4a671005a3711eb9dc7b575f08e8bea" office:target-frame-name="_top" xlink:show="replace"><text:span text:style-name="T578">30-107/21</text:span></text:a><text:span text:style-name="T579">, 2021-01-19, paskelbta TAR 2021-01-19, i. k. 2021-00822</text:span></text:p>
      <text:p text:style-name="Normal"/>
      <text:p text:style-name="P580"><text:span text:style-name="T581">1.60</text:span><text:span text:style-name="T582">. M. Marcinkevičiaus g. 29 pagal 2021 m. sausio 9 d. asmens prieštaravimą (Savivaldybėje r</text:span><text:span text:style-name="T583">egistruota 2021 m. sausio 11 d., registracijos Nr.<text:s/></text:span><text:span text:style-name="T584">A50-751/21);</text:span><text:s/></text:p>
      <text:p text:style-name="P585">Papildyta papunkčiu:</text:p>
      <text:p text:style-name="P586"><text:span text:style-name="T587">Nr.<text:s/></text:span><text:a xlink:href="https://www.e-tar.lt/portal/legalAct.html?documentId=b4a671005a3711eb9dc7b575f08e8bea" office:target-frame-name="_top" xlink:show="replace"><text:span text:style-name="T588">30-107/21</text:span></text:a><text:span text:style-name="T589">, 2021-01-19, paskelbta TAR 2021-01-19, i. k. 2021-00822</text:span></text:p>
      <text:p text:style-name="Normal"/>
      <text:p text:style-name="P590"><text:span text:style-name="T591">1.61</text:span><text:span text:style-name="T592">. Antakalnio g. 88 pagal 2021 m. sausio 9 d. asmens prieštaravimą (Savivaldybėje registruota 2021 m. sausio 11 d., registracijos Nr.<text:s/></text:span><text:span text:style-name="T593">A50-753/21);</text:span><text:s/></text:p>
      <text:p text:style-name="P594">Papildyta papunkčiu:</text:p>
      <text:p text:style-name="P595"><text:span text:style-name="T596">Nr.<text:s/></text:span><text:a xlink:href="https://www.e-tar.lt/portal/legalAct.html?documentId=b4a671005a3711eb9dc7b575f08e8bea" office:target-frame-name="_top" xlink:show="replace"><text:span text:style-name="T597">30-107/21</text:span></text:a><text:span text:style-name="T598">, 2021-01-19, paskelbta TAR 2021-01-19, i. k. 2021-00822</text:span></text:p>
      <text:p text:style-name="Normal"/>
      <text:p text:style-name="P599"><text:span text:style-name="T600">1.62</text:span><text:span text:style-name="T601">. Tujų g. 7 pagal 2021 m. sausio 10 d. asmens prieštaravimą (Savivaldybėje registruota 2021 m. sausio 11 d., registracijos Nr.<text:s/></text:span><text:span text:style-name="T602">A50-754/21);</text:span><text:s/></text:p>
      <text:p text:style-name="P603">Papildyta papunkčiu:</text:p>
      <text:p text:style-name="P604"><text:span text:style-name="T605">Nr.<text:s/></text:span><text:a xlink:href="https://www.e-tar.lt/portal/legalAct.html?documentId=b4a671005a3711eb9dc7b575f08e8bea" office:target-frame-name="_top" xlink:show="replace"><text:span text:style-name="T606">30-107/21</text:span></text:a><text:span text:style-name="T607">, 2021-01-19, paskelbta TAR 2021-01-19, i. k. 2021-00822</text:span></text:p>
      <text:p text:style-name="Normal"/>
      <text:p text:style-name="P608"><text:span text:style-name="T609">1.63</text:span><text:span text:style-name="T610">.<text:s/></text:span><text:span text:style-name="T611">Juodkrantės g. 7<text:s/></text:span><text:span text:style-name="T612">pagal 2021 m. sausio 12 d. asmens prieštaravimą (Savivaldybėje registruota 2021 m. sausio 12 d., registracijos Nr.<text:s/></text:span><text:span text:style-name="T613">A50-955/21);</text:span><text:s/></text:p>
      <text:p text:style-name="P614">Papildyta papunkčiu:</text:p>
      <text:p text:style-name="P615"><text:span text:style-name="T616">Nr.<text:s/></text:span><text:a xlink:href="https://www.e-tar.lt/portal/legalAct.html?documentId=b4a671005a3711eb9dc7b575f08e8bea" office:target-frame-name="_top" xlink:show="replace"><text:span text:style-name="T617">30-1</text:span><text:span text:style-name="T618">07/21</text:span></text:a><text:span text:style-name="T619">, 2021-01-19, paskelbta TAR 2021-01-19, i. k. 2021-00822</text:span></text:p>
      <text:p text:style-name="Normal"/>
      <text:p text:style-name="P620"><text:span text:style-name="T621">1.64</text:span><text:span text:style-name="T622">. Pašilaičių g. 4 pagal 2021 m. sausio 10 d. asmens prieštaravimą (Savivaldybėje registruota 2021 m. sausio 11 d., registracijos Nr.<text:s/></text:span><text:span text:style-name="T623">A50-757/21);</text:span><text:s/></text:p>
      <text:p text:style-name="P624">Papildyta papunkčiu:</text:p>
      <text:p text:style-name="P625"><text:span text:style-name="T626">Nr.<text:s/></text:span><text:a xlink:href="https://www.e-tar.lt/portal/legalAct.html?documentId=b4a671005a3711eb9dc7b575f08e8bea" office:target-frame-name="_top" xlink:show="replace"><text:span text:style-name="T627">30-107/21</text:span></text:a><text:span text:style-name="T628">, 2021-01-19, paskelbta TAR 2021-01-19, i. k. 2021-00822</text:span></text:p>
      <text:p text:style-name="Normal"/>
      <text:p text:style-name="P629"><text:span text:style-name="T630">1.65</text:span><text:span text:style-name="T631">. Lazdynėlių g. 28 pagal 2021 m. sausio 11 d. asmens prieštaravimą (Savivaldybėje registruota 20</text:span><text:span text:style-name="T632">21 m. sausio 11 d., registracijos Nr.<text:s/></text:span><text:span text:style-name="T633">A50-780/21);</text:span><text:s/></text:p>
      <text:p text:style-name="P634">Papildyta papunkčiu:</text:p>
      <text:p text:style-name="P635"><text:span text:style-name="T636">Nr.<text:s/></text:span><text:a xlink:href="https://www.e-tar.lt/portal/legalAct.html?documentId=b4a671005a3711eb9dc7b575f08e8bea" office:target-frame-name="_top" xlink:show="replace"><text:span text:style-name="T637">30-107/21</text:span></text:a><text:span text:style-name="T638">, 2021-01-19, paskelbta TAR 2021-01-19, i. k. 2021-00822</text:span></text:p>
      <text:p text:style-name="Normal"/>
      <text:p text:style-name="P639"><text:span text:style-name="T640">1.66</text:span><text:span text:style-name="T641">. Suba</text:span><text:span text:style-name="T642">čiaus g. 6 pagal 2021 m. sausio 11 d. asmens prieštaravimą (Savivaldybėje registruota 2021 m. sausio 11 d., registracijos Nr.<text:s/></text:span><text:span text:style-name="T643">A50-798/21)</text:span>;</text:p>
      <text:p text:style-name="P644">Papildyta papunkčiu:</text:p>
      <text:p text:style-name="P645"><text:span text:style-name="T646">Nr.<text:s/></text:span><text:a xlink:href="https://www.e-tar.lt/portal/legalAct.html?documentId=b4a671005a3711eb9dc7b575f08e8bea" office:target-frame-name="_top" xlink:show="replace"><text:span text:style-name="T647">30-107/21</text:span></text:a><text:span text:style-name="T648">, 2021-01-19, paskelbta TAR 2021-01-19, i. k. 2021-00822</text:span></text:p>
      <text:p text:style-name="Normal"/>
      <text:p text:style-name="P649"><text:span text:style-name="T650">1.67</text:span><text:span text:style-name="T651">. Taikos g. 76 pagal 2021 m. sausio 11 d. asmens prieštaravimą (Savivaldybėje registr</text:span><text:span text:style-name="T652">uota 2021 m. sausio 11 d., registracijos Nr.<text:s/></text:span><text:span text:style-name="T653">A50-820/21);</text:span><text:s/></text:p>
      <text:p text:style-name="P654">Papildyta papunkčiu:</text:p>
      <text:p text:style-name="P655"><text:span text:style-name="T656">Nr.<text:s/></text:span><text:a xlink:href="https://www.e-tar.lt/portal/legalAct.html?documentId=b4a671005a3711eb9dc7b575f08e8bea" office:target-frame-name="_top" xlink:show="replace"><text:span text:style-name="T657">30-107/21</text:span></text:a><text:span text:style-name="T658">, 2021-01-19, paskelbta TAR 2021-01-19, i. k. 2021-00822</text:span></text:p>
      <text:p text:style-name="Normal"/>
      <text:p text:style-name="P659"><text:span text:style-name="T660">1.68</text:span><text:span text:style-name="T661">. Dociškių g. 15 pagal 2021 m. sausio 11 d. asmens prieštaravimą (Savivaldybėje registruota 2021 m. sausio 11 d., registracijos Nr.<text:s/></text:span><text:span text:style-name="T662">A50-830/21);</text:span><text:s/></text:p>
      <text:p text:style-name="P663">Papildyta papunkčiu:</text:p>
      <text:p text:style-name="P664"><text:span text:style-name="T665">Nr.<text:s/></text:span><text:a xlink:href="https://www.e-tar.lt/portal/legalAct.html?documentId=b4a671005a3711eb9dc7b575f08e8bea" office:target-frame-name="_top" xlink:show="replace"><text:span text:style-name="T666">30-107/21</text:span></text:a><text:span text:style-name="T667">, 2021-01-19, paskelbta TAR 2021-01-19, i. k. 2021-00822</text:span></text:p>
      <text:p text:style-name="Normal"/>
      <text:p text:style-name="P668"><text:span text:style-name="T669">1.69</text:span><text:span text:style-name="T670">. Apkasų g. 27 pagal 2021 m. sausio 11 d. asmens prieštaravimą (Savivaldybėje registruota 2021 m. sausio 11 d., registracijos Nr.<text:s/></text:span><text:span text:style-name="T671">A50-857/21);</text:span><text:s/></text:p>
      <text:p text:style-name="P672">Papildyta papunkčiu:</text:p>
      <text:p text:style-name="P673"><text:span text:style-name="T674">Nr</text:span><text:span text:style-name="T675">.<text:s/></text:span><text:a xlink:href="https://www.e-tar.lt/portal/legalAct.html?documentId=b4a671005a3711eb9dc7b575f08e8bea" office:target-frame-name="_top" xlink:show="replace"><text:span text:style-name="T676">30-107/21</text:span></text:a><text:span text:style-name="T677">, 2021-01-19, paskelbta TAR 2021-01-19, i. k. 2021-00822</text:span></text:p>
      <text:p text:style-name="Normal"/>
      <text:p text:style-name="P678"><text:span text:style-name="T679">1.70</text:span><text:span text:style-name="T680">. Savanorių pr. 38 pagal 2021 m. sausio 11 d. asmens prieštaravimą (Savivaldybėje</text:span><text:span text:style-name="T681"><text:s/>registruota 2021 m. sausio 11 d., registracijos Nr.<text:s/></text:span><text:span text:style-name="T682">A50-862/21)</text:span>;</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1</text:span><text:span text:style-name="T690">. Antakalnio g. 95 pagal 2021 m. sausio 11 d. asmens prieštaravimą (Savivaldybėje registruota 2021 m. sausio 12 d., registracijos Nr.<text:s/></text:span><text:span text:style-name="T691">A50-899/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2</text:span><text:span text:style-name="T699">. Žirmūnų g. 8 pagal 2021 m. sausio 12 d. asmens prieštaravimą (Savivaldybėje registruota 2021 m. sausio 12 d., registracijos Nr.<text:s/></text:span><text:span text:style-name="T700">A50-901/21);</text:span><text:s/></text:p>
      <text:p text:style-name="P701">Papildyta papunkčiu:</text:p>
      <text:p text:style-name="P702"><text:span text:style-name="T703">Nr.<text:s/></text:span><text:a xlink:href="https://www.e-tar.lt/portal/legalAct.html?documentId=b4a671005a3711eb9dc7b575f08e8bea" office:target-frame-name="_top" xlink:show="replace"><text:span text:style-name="T704">30-107/21</text:span></text:a><text:span text:style-name="T705">, 2021-01-19, paskelbta TAR 2021-01-19, i. k. 2021-00822</text:span></text:p>
      <text:p text:style-name="Normal"/>
      <text:p text:style-name="P706"><text:span text:style-name="T707">1.73</text:span><text:span text:style-name="T708">. Kalvarijų g. 150 pagal 2021 m. sausio 11 d. asmens prieštaravimą (Savi</text:span><text:span text:style-name="T709">valdybėje registruota 2021 m. sausio 12 d., registracijos Nr.<text:s/></text:span><text:span text:style-name="T710">A50-907/21);</text:span><text:s/></text:p>
      <text:p text:style-name="P711">Papildyta papunkčiu:</text:p>
      <text:p text:style-name="P712"><text:span text:style-name="T713">Nr.<text:s/></text:span><text:a xlink:href="https://www.e-tar.lt/portal/legalAct.html?documentId=b4a671005a3711eb9dc7b575f08e8bea" office:target-frame-name="_top" xlink:show="replace"><text:span text:style-name="T714">30-107/21</text:span></text:a><text:span text:style-name="T715">, 2021-01-19, paskelbta TAR 2021-01-19, i. k. 20</text:span><text:span text:style-name="T716">21-00822</text:span></text:p>
      <text:p text:style-name="Normal"/>
      <text:p text:style-name="P717"><text:span text:style-name="T718">1.74</text:span><text:span text:style-name="T719">. Panerių g. 45 G pagal 2021 m. sausio 11 d. asmens prieštaravimą (Savivaldybėje registruota 2021 m. sausio 12 d., registracijos Nr.<text:s/></text:span><text:span text:style-name="T720">A50-908/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5</text:span><text:span text:style-name="T728">. S. Nėries g. 103 pagal 2021 m. sausio 11 d. asmens prieštaravimą (Savivaldybėje registruota 2021 m. sausio 12 d., registracijos Nr.<text:s/></text:span><text:span text:style-name="T729">A50-910/21);</text:span><text:s/></text:p>
      <text:p text:style-name="P730">Papildyta papunkčiu:</text:p>
      <text:p text:style-name="P731"><text:span text:style-name="T732">Nr.<text:s/></text:span><text:a xlink:href="https://www.e-tar.lt/portal/legalAct.html?documentId=b4a671005a3711eb9dc7b575f08e8bea" office:target-frame-name="_top" xlink:show="replace"><text:span text:style-name="T733">30-107/21</text:span></text:a><text:span text:style-name="T734">, 2021-01-19, paskelbta TAR 2021-01-19, i. k. 2021-00822</text:span></text:p>
      <text:p text:style-name="Normal"/>
      <text:p text:style-name="P735"><text:span text:style-name="T736">1.76</text:span><text:span text:style-name="T737">. Tolminkiemio g. 35 pagal 2021 m. sausio 12 d. asmens prieštaravimą (Savivaldybėje registruota 2021 m. sausio 12 d., registracijos Nr.<text:s/></text:span><text:span text:style-name="T738">A50-922/21);</text:span><text:s/></text:p>
      <text:p text:style-name="P739">Papildyta papunkčiu:</text:p>
      <text:p text:style-name="P740"><text:span text:style-name="T741">Nr.<text:s/></text:span><text:a xlink:href="https://www.e-tar.lt/portal/legalAct.html?documentId=b4a671005a3711eb9dc7b575f08e8bea" office:target-frame-name="_top" xlink:show="replace"><text:span text:style-name="T742">30-107/21</text:span></text:a><text:span text:style-name="T743">, 2021-01-19, paskelbta TAR 2021-01-19, i. k. 2021-00822</text:span></text:p>
      <text:p text:style-name="Normal"/>
      <text:p text:style-name="P744"><text:span text:style-name="T745">1.77</text:span><text:span text:style-name="T746">. Minties g. 2 pagal 2021 m. sausio 12 d. asmens prieštaravimą (Savivaldyb</text:span><text:span text:style-name="T747">ėje registruota 2021 m. sausio 12 d., registracijos Nr.<text:s/></text:span><text:span text:style-name="T748">A50-943/21);</text:span><text:s/></text:p>
      <text:p text:style-name="P749">Papildyta papunkčiu:</text:p>
      <text:p text:style-name="P750"><text:span text:style-name="T751">Nr.<text:s/></text:span><text:a xlink:href="https://www.e-tar.lt/portal/legalAct.html?documentId=b4a671005a3711eb9dc7b575f08e8bea" office:target-frame-name="_top" xlink:show="replace"><text:span text:style-name="T752">30-107/21</text:span></text:a><text:span text:style-name="T753">, 2021-01-19, paskelbta TAR 2021-01-19, i. k. 2021-008</text:span><text:span text:style-name="T754">22</text:span></text:p>
      <text:p text:style-name="Normal"/>
      <text:p text:style-name="P755"><text:span text:style-name="T756">1.78</text:span><text:span text:style-name="T757">. Akmenų g. 4 pagal 2021 m. sausio 12 d. asmens prieštaravimą (Savivaldybėje registruota 2021 m. sausio 12 d., registracijos Nr.<text:s/></text:span><text:span text:style-name="T758">A50-945/21) ir<text:s/></text:span><text:span text:style-name="T759">2021 m. sausio 12 d. asmens prieštaravimą (Savivaldybėje registruota 2021 m. sausio 12 d., registrac</text:span><text:span text:style-name="T760">ijos Nr.</text:span><text:span text:style-name="T761"><text:s/>A50-947/21)</text:span>;</text:p>
      <text:p text:style-name="P762">Papildyta papunkčiu:</text:p>
      <text:p text:style-name="P763"><text:span text:style-name="T764">Nr.<text:s/></text:span><text:a xlink:href="https://www.e-tar.lt/portal/legalAct.html?documentId=b4a671005a3711eb9dc7b575f08e8bea" office:target-frame-name="_top" xlink:show="replace"><text:span text:style-name="T765">30-107/21</text:span></text:a><text:span text:style-name="T766">, 2021-01-19, paskelbta TAR 2021-01-19, i. k. 2021-00822</text:span></text:p>
      <text:p text:style-name="Normal"/>
      <text:p text:style-name="P767"><text:span text:style-name="T768">1.</text:span><text:span text:style-name="T769">79</text:span><text:span text:style-name="T770">. Karaliaučiaus g. 3<text:s/></text:span><text:span text:style-name="T771">pagal 2021 m. sausio 12 d. asmens prieštaravimą (Savivaldybėje r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text:span><text:span text:style-name="T777">7/21</text:span></text:a><text:span text:style-name="T778">, 2021-01-19, paskelbta TAR 2021-01-19, i. k. 2021-00822</text:span></text:p>
      <text:p text:style-name="Normal"/>
      <text:p text:style-name="P779"><text:span text:style-name="T780">1.80</text:span><text:span text:style-name="T781">. Nidos g. 5 pagal 2021 m. sausio 6 d. asmens prieštaravimą (Savivaldybėje registruota 2021 m. sausio 7 d., registracijos Nr.<text:s/></text:span><text:span text:style-name="T782">A50-457/21);</text:span><text:s/></text:p>
      <text:p text:style-name="P783">Papildyta papunkčiu:</text:p>
      <text:p text:style-name="P784"><text:span text:style-name="T785">Nr.<text:s/></text:span><text:a xlink:href="https://www.e-tar.lt/portal/legalAct.html?documentId=98a977905bea11eb9dc7b575f08e8bea" office:target-frame-name="_top" xlink:show="replace"><text:span text:style-name="T786">30-132/21</text:span></text:a><text:span text:style-name="T787">, 2021-01-21, paskelbta TAR 2021-01-21, i. k. 2021-01036</text:span></text:p>
      <text:p text:style-name="Normal"/>
      <text:p text:style-name="P788"><text:span text:style-name="T789">1.81</text:span><text:span text:style-name="T790">. Eglių g. 35 pagal 2021 m. sausio 8 d. asmens prieštaravimą (Savivaldybėje registruo</text:span><text:span text:style-name="T791">ta 2021 m. sausio 8 d., registracijos Nr.<text:s/></text:span><text:span text:style-name="T792">A50-592/21)</text:span>;</text:p>
      <text:p text:style-name="P793">Papildyta papunkčiu:</text:p>
      <text:p text:style-name="P794"><text:span text:style-name="T795">Nr.<text:s/></text:span><text:a xlink:href="https://www.e-tar.lt/portal/legalAct.html?documentId=98a977905bea11eb9dc7b575f08e8bea" office:target-frame-name="_top" xlink:show="replace"><text:span text:style-name="T796">30-132/21</text:span></text:a><text:span text:style-name="T797">, 2021-01-21, paskelbta TAR 2021-01-21, i. k. 2021-01036</text:span></text:p>
      <text:p text:style-name="Normal"/>
      <text:p text:style-name="P798"><text:span text:style-name="T799">1.82</text:span><text:span text:style-name="T800">.<text:s/></text:span><text:span text:style-name="T801">R</text:span><text:span text:style-name="T802">ugių g. 7D pagal 2021 m. sausio 9 d. asmens prieštaravimą (Savivaldybėje registruota 2021 m. sausio 11 d., registracijos Nr.<text:s/></text:span><text:span text:style-name="T803">A50-747/21)</text:span>;</text:p>
      <text:p text:style-name="P804">Papildyta papunkčiu:</text:p>
      <text:p text:style-name="P805"><text:span text:style-name="T806">Nr.<text:s/></text:span><text:a xlink:href="https://www.e-tar.lt/portal/legalAct.html?documentId=98a977905bea11eb9dc7b575f08e8bea" office:target-frame-name="_top" xlink:show="replace"><text:span text:style-name="T807">30-132/21</text:span></text:a><text:span text:style-name="T808">, 2021-01-21, paskelbta TAR 2021-01-21, i. k. 2021-01036</text:span></text:p>
      <text:p text:style-name="Normal"/>
      <text:p text:style-name="P809"><text:span text:style-name="T810">1.83</text:span><text:span text:style-name="T811">. Paberžės g. 14<text:s/></text:span><text:span text:style-name="T812">pagal 2021 m. sausio 12 d. asmens prieštaravimą (Savivaldybėje regis</text:span><text:span text:style-name="T813">truota 2021 m. sausio 12 d., registracijos Nr.<text:s/></text:span><text:span text:style-name="T814">A50-969/21);</text:span><text:s/></text:p>
      <text:p text:style-name="P815">Papildyta papunkčiu:</text:p>
      <text:p text:style-name="P816"><text:span text:style-name="T817">Nr.<text:s/></text:span><text:a xlink:href="https://www.e-tar.lt/portal/legalAct.html?documentId=98a977905bea11eb9dc7b575f08e8bea" office:target-frame-name="_top" xlink:show="replace"><text:span text:style-name="T818">30-132/21</text:span></text:a><text:span text:style-name="T819">, 2021-01-21, paskelbta TAR 2021-01-21, i. k. 2021-01036</text:span></text:p>
      <text:p text:style-name="Normal"/>
      <text:p text:style-name="P820"><text:span text:style-name="T821">1.8</text:span><text:span text:style-name="T822">4</text:span><text:span text:style-name="T823">. V. Mykolaičio-Putino g. 8 pagal 2021 m. sausio 12 d. asmens prieštaravimą (Savivaldybėje registruota 2021 m. sausio 12 d., registracijos Nr.<text:s/></text:span><text:span text:style-name="T824">A50-974/21);</text:span><text:s/></text:p>
      <text:p text:style-name="P825">Papildyta papunkčiu:</text:p>
      <text:p text:style-name="P826"><text:span text:style-name="T827">Nr.<text:s/></text:span><text:a xlink:href="https://www.e-tar.lt/portal/legalAct.html?documentId=98a977905bea11eb9dc7b575f08e8bea" office:target-frame-name="_top" xlink:show="replace"><text:span text:style-name="T828">30-132/21</text:span></text:a><text:span text:style-name="T829">, 2021-01-21, paskelbta TAR 2021-01-21, i. k. 2021-01036</text:span></text:p>
      <text:p text:style-name="Normal"/>
      <text:p text:style-name="P830"><text:span text:style-name="T831">1.85</text:span><text:span text:style-name="T832">. Žygio g. 90 pagal 2021 m. sausio 12 d. asmens prieštaravimą (Savivaldybėje registruota 2021 m. sausio 12 d., registracijos Nr.<text:s/></text:span><text:span text:style-name="T833">A50-978/21);</text:span><text:s/></text:p>
      <text:p text:style-name="P834">Papildyta papunkčiu:</text:p>
      <text:p text:style-name="P835"><text:span text:style-name="T836">Nr.<text:s/></text:span><text:a xlink:href="https://www.e-tar.lt/portal/legalAct.html?documentId=98a977905bea11eb9dc7b575f08e8bea" office:target-frame-name="_top" xlink:show="replace"><text:span text:style-name="T837">30-132/21</text:span></text:a><text:span text:style-name="T838">, 2021-01-21, paskelbta TAR 2021-01-21, i. k. 2021-01036</text:span></text:p>
      <text:p text:style-name="Normal"/>
      <text:p text:style-name="P839"><text:span text:style-name="T840">1.86</text:span><text:span text:style-name="T841">. Žirmūnų g. 3 pagal 2021 m. sausio 12 d. asmens prieštaravimą (Saviv</text:span><text:span text:style-name="T842">aldybėje registruota 2021 m. sausio 12 d., registracijos Nr.<text:s/></text:span><text:span text:style-name="T843">A50-984/21);</text:span><text:s/></text:p>
      <text:p text:style-name="P844">Papildyta papunkčiu:</text:p>
      <text:p text:style-name="P845"><text:span text:style-name="T846">Nr.<text:s/></text:span><text:a xlink:href="https://www.e-tar.lt/portal/legalAct.html?documentId=98a977905bea11eb9dc7b575f08e8bea" office:target-frame-name="_top" xlink:show="replace"><text:span text:style-name="T847">30-132/21</text:span></text:a><text:span text:style-name="T848">, 2021-01-21, paskelbta TAR 2021-01-21, i. k.<text:s/></text:span><text:span text:style-name="T849">2021-01036</text:span></text:p>
      <text:p text:style-name="Normal"/>
      <text:p text:style-name="P850"><text:span text:style-name="T851">1.87</text:span><text:span text:style-name="T852">. V. Nagevičiaus g. 4 pagal 2021 m. sausio 12 d. asmens prieštaravimą (Savivaldybėje registruota 2021 m. sausio 12 d., registracijos Nr.<text:s/></text:span><text:span text:style-name="T853">A50-1042/21);</text:span><text:s/></text:p>
      <text:p text:style-name="P854">Papildyta papunkčiu:</text:p>
      <text:p text:style-name="P855"><text:span text:style-name="T856">Nr.<text:s/></text:span><text:a xlink:href="https://www.e-tar.lt/portal/legalAct.html?documentId=98a977905bea11eb9dc7b575f08e8bea" office:target-frame-name="_top" xlink:show="replace"><text:span text:style-name="T857">30-132/21</text:span></text:a><text:span text:style-name="T858">, 2021-01-21, paskelbta TAR 2021-01-21, i. k. 2021-01036</text:span></text:p>
      <text:p text:style-name="Normal"/>
      <text:p text:style-name="P859"><text:span text:style-name="T860">1.88</text:span><text:span text:style-name="T861">. S. Nėries g. 107 pagal 2021 m. sausio 12 d. asmens prieštaravimą (Savivaldybėje reg</text:span><text:span text:style-name="T862">istruota 2021 m. sausio 13 d., registracijos Nr.<text:s/></text:span><text:span text:style-name="T863">A50-1069/21);</text:span><text:s/></text:p>
      <text:p text:style-name="P864">Papildyta papunkčiu:</text:p>
      <text:p text:style-name="P865"><text:span text:style-name="T866">Nr.<text:s/></text:span><text:a xlink:href="https://www.e-tar.lt/portal/legalAct.html?documentId=98a977905bea11eb9dc7b575f08e8bea" office:target-frame-name="_top" xlink:show="replace"><text:span text:style-name="T867">30-132/21</text:span></text:a><text:span text:style-name="T868">, 2021-01-21, paskelbta TAR 2021-01-21, i. k. 2021-01036</text:span></text:p>
      <text:p text:style-name="Normal"/>
      <text:p text:style-name="P869"><text:span text:style-name="T870">1.89</text:span><text:span text:style-name="T871">. Žemynos g. 15 pagal 2021 m. sausio 12 d. asmens prieštaravimą (Savivaldybėje registruota 2021 m. sausio 13 d., registracijos Nr.<text:s/></text:span><text:span text:style-name="T872">A50-1070/21);</text:span><text:s/></text:p>
      <text:p text:style-name="P873">Papildyta papunkčiu:</text:p>
      <text:p text:style-name="P874"><text:span text:style-name="T875">Nr.<text:s/></text:span><text:a xlink:href="https://www.e-tar.lt/portal/legalAct.html?documentId=98a977905bea11eb9dc7b575f08e8bea" office:target-frame-name="_top" xlink:show="replace"><text:span text:style-name="T876">30-132/21</text:span></text:a><text:span text:style-name="T877">, 2021-01-21, paskelbta TAR 2021-01-21, i. k. 2021-01036</text:span></text:p>
      <text:p text:style-name="Normal"/>
      <text:p text:style-name="P878"><text:span text:style-name="T879">1.90</text:span><text:span text:style-name="T880">. P. Žadeikos g. 18 pagal 2021 m. sausio 13 d. asmens prieštaravimą (Savivaldybėje registruota 2021 m. sausio 13 d., registracijos Nr.<text:s/></text:span><text:span text:style-name="T881">A50-1087/21);</text:span><text:s/></text:p>
      <text:p text:style-name="P882">Papildyta<text:s/>papunkčiu:</text:p>
      <text:p text:style-name="P883"><text:span text:style-name="T884">Nr.<text:s/></text:span><text:a xlink:href="https://www.e-tar.lt/portal/legalAct.html?documentId=98a977905bea11eb9dc7b575f08e8bea" office:target-frame-name="_top" xlink:show="replace"><text:span text:style-name="T885">30-132/21</text:span></text:a><text:span text:style-name="T886">, 2021-01-21, paskelbta TAR 2021-01-21, i. k. 2021-01036</text:span></text:p>
      <text:p text:style-name="Normal"/>
      <text:p text:style-name="P887"><text:span text:style-name="T888">1.91</text:span><text:span text:style-name="T889">. Dūkštų g. 5 pagal 2021 m. sausio 13 d. asmens prieštaravimą (Saviv</text:span><text:span text:style-name="T890">aldybėje registruota 2021 m. sausio 13 d., registracijos Nr.<text:s/></text:span><text:span text:style-name="T891">A50-1090/21);</text:span><text:s/></text:p>
      <text:p text:style-name="P892">Papildyta papunkčiu:</text:p>
      <text:p text:style-name="P893"><text:span text:style-name="T894">Nr.<text:s/></text:span><text:a xlink:href="https://www.e-tar.lt/portal/legalAct.html?documentId=98a977905bea11eb9dc7b575f08e8bea" office:target-frame-name="_top" xlink:show="replace"><text:span text:style-name="T895">30-132/21</text:span></text:a><text:span text:style-name="T896">, 2021-01-21, paskelbta TAR 2021-01-21, i. k. 20</text:span><text:span text:style-name="T897">21-01036</text:span></text:p>
      <text:p text:style-name="Normal"/>
      <text:p text:style-name="P898"><text:span text:style-name="T899">1.92</text:span><text:span text:style-name="T900">. Žemynos g. 17 pagal 2021 m. sausio 13 d. asmens prieštaravimą (Savivaldybėje registruota 2021 m. sausio 13 d., registracijos Nr.<text:s/></text:span><text:span text:style-name="T901">A50-1092/21)</text:span>;</text:p>
      <text:p text:style-name="P902">Papildyta papunkčiu:</text:p>
      <text:p text:style-name="P903"><text:span text:style-name="T904">Nr.<text:s/></text:span><text:a xlink:href="https://www.e-tar.lt/portal/legalAct.html?documentId=98a977905bea11eb9dc7b575f08e8bea" office:target-frame-name="_top" xlink:show="replace"><text:span text:style-name="T905">30-132/21</text:span></text:a><text:span text:style-name="T906">, 2021-01-21, paskelbta TAR 2021-01-21, i. k. 2021-01036</text:span></text:p>
      <text:p text:style-name="Normal"/>
      <text:p text:style-name="P907"><text:span text:style-name="T908">1.93</text:span><text:span text:style-name="T909">. Pieninės g. 6 pagal 2021 m. sausio 13 d. asmens prieštaravimą (Savivaldybėje registruota 2021 m. sausio 13 d., registracijos Nr.<text:s/></text:span><text:span text:style-name="T910">A50-1100/21);</text:span><text:s/></text:p>
      <text:p text:style-name="P911">Papildyta papunkčiu:</text:p>
      <text:p text:style-name="P912"><text:span text:style-name="T913">Nr.<text:s/></text:span><text:a xlink:href="https://www.e-tar.lt/portal/legalAct.html?documentId=98a977905bea11eb9dc7b575f08e8bea" office:target-frame-name="_top" xlink:show="replace"><text:span text:style-name="T914">30-132/21</text:span></text:a><text:span text:style-name="T915">, 2021-01-21, paskelbta TAR 2021-01-21, i. k. 2021-01036</text:span></text:p>
      <text:p text:style-name="Normal"/>
      <text:p text:style-name="P916"><text:span text:style-name="T917">1.94</text:span><text:span text:style-name="T918">. Olimpiečių g. 3 F pagal 2021 m. sausio 13 d. asmens prieštaravimą (Savivaldybėje registruota 2021 m. sausio 13 d., registracijos Nr.<text:s/></text:span><text:span text:style-name="T919">A97-1532/21(3.3.2.13K-AD24));</text:span><text:s/></text:p>
      <text:p text:style-name="P920">Papildyta papunkčiu:</text:p>
      <text:p text:style-name="P921"><text:span text:style-name="T922">Nr.<text:s/></text:span><text:a xlink:href="https://www.e-tar.lt/portal/legalAct.html?documentId=98a977905bea11eb9dc7b575f08e8bea" office:target-frame-name="_top" xlink:show="replace"><text:span text:style-name="T923">30-132/21</text:span></text:a><text:span text:style-name="T924">, 2021-01-21, paskelbta TAR 2021-01-21, i. k. 2021-01036</text:span></text:p>
      <text:p text:style-name="Normal"/>
      <text:p text:style-name="P925"><text:span text:style-name="T926">1.95</text:span><text:span text:style-name="T927">. V. Druskio g. 9 pagal 2021 m. sausio 13 d. asmens prieštaravimą (Savivaldybėje regi</text:span><text:span text:style-name="T928">struota 2021 m. sausio 13 d., registracijos Nr.<text:s/></text:span><text:span text:style-name="T929">A50-1113/21) ir<text:s/></text:span><text:span text:style-name="T930">2021 m. sausio 18 d. asmens prieštaravimą (Savivaldybėje registruota 2021 m. sausio 18 d., registracijos Nr.<text:s/></text:span><text:span text:style-name="T931">A50-1586/21);</text:span><text:s/></text:p>
      <text:p text:style-name="P932">Papildyta papunkčiu:</text:p>
      <text:p text:style-name="P933"><text:span text:style-name="T934">Nr.<text:s/></text:span><text:a xlink:href="https://www.e-tar.lt/portal/legalAct.html?documentId=98a977905bea11eb9dc7b575f08e8bea" office:target-frame-name="_top" xlink:show="replace"><text:span text:style-name="T935">30-132/21</text:span></text:a><text:span text:style-name="T936">, 2021-01-21, paskelbta TAR 2021-01-21, i. k. 2021-01036</text:span></text:p>
      <text:p text:style-name="P937">Papunkčio pakeitimai:</text:p>
      <text:p text:style-name="P938"><text:span text:style-name="T939">Nr.<text:s/></text:span><text:a xlink:href="https://www.e-tar.lt/portal/legalAct.html?documentId=ce58e3905fea11eb9dc7b575f08e8bea" office:target-frame-name="_top" xlink:show="replace"><text:span text:style-name="T940">30-158/21</text:span></text:a><text:span text:style-name="T941">,<text:s/></text:span><text:span text:style-name="T942">2021-01-26, paskelbta TAR 2021-01-27, i. k. 2021-01362</text:span></text:p>
      <text:p text:style-name="Normal"/>
      <text:p text:style-name="P943"><text:span text:style-name="T944">1.96</text:span><text:span text:style-name="T945">. Minties g. 26 pagal 2021 m. sausio 13 d. asmens prieštaravimą (Savivaldybėje registruota 2021 m. sausio 13 d., registracijos Nr.<text:s/></text:span><text:span text:style-name="T946">A50-1114/21);</text:span><text:s/></text:p>
      <text:p text:style-name="P947">Papildyta papunkčiu:</text:p>
      <text:p text:style-name="P948"><text:span text:style-name="T949">Nr.<text:s/></text:span><text:a xlink:href="https://www.e-tar.lt/portal/legalAct.html?documentId=98a977905bea11eb9dc7b575f08e8bea" office:target-frame-name="_top" xlink:show="replace"><text:span text:style-name="T950">30-132/21</text:span></text:a><text:span text:style-name="T951">, 2021-01-21, paskelbta TAR 2021-01-21, i. k. 2021-01036</text:span></text:p>
      <text:p text:style-name="Normal"/>
      <text:p text:style-name="P952"><text:span text:style-name="T953">1.97</text:span><text:span text:style-name="T954"><text:s/>Raitininkų g. 2 A pagal 2021 m. sausio 13 d. asmens prieštaravimą (Savivaldybėje registruota 2021 m. sa</text:span><text:span text:style-name="T955">usio 13 d., registracijos Nr.<text:s/></text:span><text:span text:style-name="T956">A50-1127/21);</text:span><text:s/></text:p>
      <text:p text:style-name="P957">Papildyta papunkčiu:</text:p>
      <text:p text:style-name="P958"><text:span text:style-name="T959">Nr.<text:s/></text:span><text:a xlink:href="https://www.e-tar.lt/portal/legalAct.html?documentId=98a977905bea11eb9dc7b575f08e8bea" office:target-frame-name="_top" xlink:show="replace"><text:span text:style-name="T960">30-132/21</text:span></text:a><text:span text:style-name="T961">, 2021-01-21, paskelbta TAR 2021-01-21, i. k. 2021-01036</text:span></text:p>
      <text:p text:style-name="Normal"/>
      <text:p text:style-name="P962"><text:span text:style-name="T963">1.98</text:span><text:span text:style-name="T964">. Dociškių g. 5 pagal 2021 m. sausio 13 d. asmens prieštaravimą (Savivaldybėje registruota 2021 m. sausio 13 d., registracijos Nr.<text:s/></text:span><text:span text:style-name="T965">A50-1128/21);</text:span><text:s/></text:p>
      <text:p text:style-name="P966">Papildyta papunkčiu:</text:p>
      <text:p text:style-name="P967"><text:span text:style-name="T968">Nr.<text:s/></text:span><text:a xlink:href="https://www.e-tar.lt/portal/legalAct.html?documentId=98a977905bea11eb9dc7b575f08e8bea" office:target-frame-name="_top" xlink:show="replace"><text:span text:style-name="T969">30-132/21</text:span></text:a><text:span text:style-name="T970">, 2021-01-21, paskelbta TAR 2021-01-21, i. k. 2021-01036</text:span></text:p>
      <text:p text:style-name="Normal"/>
      <text:p text:style-name="P971"><text:span text:style-name="T972">1.99</text:span><text:span text:style-name="T973">.</text:span><text:span text:style-name="T974"><text:s/>Karklėnų g. 23 pagal 2021 m. sausio 13 d. asmens prieštaravimą (Savivaldybėje registruota 2021 m. sausio 13 d., registracijos Nr.<text:s/></text:span><text:span text:style-name="T975">A50-1144/21)</text:span>;</text:p>
      <text:p text:style-name="P976">Papildyta papunkčiu:</text:p>
      <text:p text:style-name="P977"><text:span text:style-name="T978">Nr.<text:s/></text:span><text:a xlink:href="https://www.e-tar.lt/portal/legalAct.html?documentId=98a977905bea11eb9dc7b575f08e8bea" office:target-frame-name="_top" xlink:show="replace"><text:span text:style-name="T979">30-132/21</text:span></text:a><text:span text:style-name="T980">, 2021-01-21, paskelbta TAR 2021-01-21, i. k. 2021-01036</text:span></text:p>
      <text:p text:style-name="Normal"/>
      <text:p text:style-name="P981"><text:span text:style-name="T982">1.100</text:span><text:span text:style-name="T983">. Smėlio g. <text:s/>4 D pagal 2021 m. sausio 13 d. asmens prieštaravimą (Savivaldybėj</text:span><text:span text:style-name="T984">e registruota 2021 m. sausio 13 d., registracijos Nr.<text:s/></text:span><text:span text:style-name="T985">A50-1145/21);</text:span><text:s/></text:p>
      <text:p text:style-name="P986">Papildyta papunkčiu:</text:p>
      <text:p text:style-name="P987"><text:span text:style-name="T988">Nr.<text:s/></text:span><text:a xlink:href="https://www.e-tar.lt/portal/legalAct.html?documentId=98a977905bea11eb9dc7b575f08e8bea" office:target-frame-name="_top" xlink:show="replace"><text:span text:style-name="T989">30-132/21</text:span></text:a><text:span text:style-name="T990">, 2021-01-21, paskelbta TAR 2021-01-21, i. k. 2021-0103</text:span><text:span text:style-name="T991">6</text:span></text:p>
      <text:p text:style-name="Normal"/>
      <text:p text:style-name="P992"><text:span text:style-name="T993">1.101</text:span><text:span text:style-name="T994">. Kovo 11-ios g. 27 pagal 2021 m. sausio 13 d. asmens prieštaravimą (Savivaldybėje registruota 2021 m. sausio 13 d., registracijos Nr.<text:s/></text:span><text:span text:style-name="T995">A50-1146/21);</text:span><text:s/></text:p>
      <text:p text:style-name="P996">Papildyta papunkčiu:</text:p>
      <text:p text:style-name="P997"><text:span text:style-name="T998">Nr.<text:s/></text:span><text:a xlink:href="https://www.e-tar.lt/portal/legalAct.html?documentId=98a977905bea11eb9dc7b575f08e8bea" office:target-frame-name="_top" xlink:show="replace"><text:span text:style-name="T999">30-132/21</text:span></text:a><text:span text:style-name="T1000">, 2021-01-21, paskelbta TAR 2021-01-21, i. k. 2021-01036</text:span></text:p>
      <text:p text:style-name="Normal"/>
      <text:p text:style-name="P1001"><text:span text:style-name="T1002">1.102</text:span><text:span text:style-name="T1003">. Subačiaus g. 17 pagal 2021 m. sausio 13 d. asmens prieštaravimą (Savivaldybėje reg</text:span><text:span text:style-name="T1004">istruota 2021 m. sausio 13 d., registracijos Nr.<text:s/></text:span><text:span text:style-name="T1005">A50-1167/21);</text:span><text:s/></text:p>
      <text:p text:style-name="P1006">Papildyta papunkčiu:</text:p>
      <text:p text:style-name="P1007"><text:span text:style-name="T1008">Nr.<text:s/></text:span><text:a xlink:href="https://www.e-tar.lt/portal/legalAct.html?documentId=98a977905bea11eb9dc7b575f08e8bea" office:target-frame-name="_top" xlink:show="replace"><text:span text:style-name="T1009">30-132/21</text:span></text:a><text:span text:style-name="T1010">, 2021-01-21, paskelbta TAR 2021-01-21, i. k. 2021-01036</text:span></text:p>
      <text:p text:style-name="Normal"/>
      <text:p text:style-name="P1011"><text:span text:style-name="T1012">1.103</text:span><text:span text:style-name="T1013">. Vokiečių g. 10 pagal 2021 m. sausio 13 d. asmens prieštaravimą (Savivaldybėje registruota 2021 m. sausio 13 d., registracijos Nr.<text:s/></text:span><text:span text:style-name="T1014">A50-1170/21);<text:s/></text:span></text:p>
      <text:p text:style-name="P1015">Papildyta papunkčiu:</text:p>
      <text:p text:style-name="P1016"><text:span text:style-name="T1017">Nr.<text:s/></text:span><text:a xlink:href="https://www.e-tar.lt/portal/legalAct.html?documentId=98a977905bea11eb9dc7b575f08e8bea" office:target-frame-name="_top" xlink:show="replace"><text:span text:style-name="T1018">30-132/21</text:span></text:a><text:span text:style-name="T1019">, 2021-01-21, paskelbta TAR 2021-01-21, i. k. 2021-01036</text:span></text:p>
      <text:p text:style-name="Normal"/>
      <text:p text:style-name="P1020"><text:span text:style-name="T1021">1.104</text:span><text:span text:style-name="T1022">. Fabijoniškų g. 91 pagal 2021 m. sausio 13 d. asmens prieštaravimą (Savivaldybėje registruota 2021 m. sausio 13 d., registracijos Nr.<text:s/></text:span><text:span text:style-name="T1023">A50-1173/21)</text:span>;</text:p>
      <text:p text:style-name="P1024">Papildyta<text:s/>papunkčiu:</text:p>
      <text:p text:style-name="P1025"><text:span text:style-name="T1026">Nr.<text:s/></text:span><text:a xlink:href="https://www.e-tar.lt/portal/legalAct.html?documentId=98a977905bea11eb9dc7b575f08e8bea" office:target-frame-name="_top" xlink:show="replace"><text:span text:style-name="T1027">30-132/21</text:span></text:a><text:span text:style-name="T1028">, 2021-01-21, paskelbta TAR 2021-01-21, i. k. 2021-01036</text:span></text:p>
      <text:p text:style-name="Normal"/>
      <text:p text:style-name="P1029"><text:span text:style-name="T1030">1.105</text:span><text:span text:style-name="T1031">. Ūmėdžių g. 84 pagal 2021 m. sausio 13 d. asmens prieštaravimą (Savivaldybėje registruota 2021 m. sausio 13 d., registracijos Nr.<text:s/></text:span><text:span text:style-name="T1032">A50-1174/21);</text:span><text:s/></text:p>
      <text:p text:style-name="P1033">Papildyta papunkčiu:</text:p>
      <text:p text:style-name="P1034"><text:span text:style-name="T1035">Nr.<text:s/></text:span><text:a xlink:href="https://www.e-tar.lt/portal/legalAct.html?documentId=98a977905bea11eb9dc7b575f08e8bea" office:target-frame-name="_top" xlink:show="replace"><text:span text:style-name="T1036">30-132/21</text:span></text:a><text:span text:style-name="T1037">, 2021-01-21, paskelbta TAR 2021-01-21, i. k. 2021-01036</text:span></text:p>
      <text:p text:style-name="Normal"/>
      <text:p text:style-name="P1038"><text:span text:style-name="T1039">1.106</text:span><text:span text:style-name="T1040">. Sėlių g. 64 pagal 2021 m. sausio 13 d. asmens prieštaravimą (Savivaldybėje registruota 2021 m. sausio 14 d., registracijos Nr.<text:s/></text:span><text:span text:style-name="T1041">A50-1200/21);</text:span><text:s/></text:p>
      <text:p text:style-name="P1042">Papildyta papunkčiu:</text:p>
      <text:p text:style-name="P1043"><text:span text:style-name="T1044">Nr.<text:s/></text:span><text:a xlink:href="https://www.e-tar.lt/portal/legalAct.html?documentId=98a977905bea11eb9dc7b575f08e8bea" office:target-frame-name="_top" xlink:show="replace"><text:span text:style-name="T1045">30-132/21</text:span></text:a><text:span text:style-name="T1046">, 2021-01-21, paskelbta TAR 2021-01-21, i. k. 2021-01036</text:span></text:p>
      <text:p text:style-name="Normal"/>
      <text:p text:style-name="P1047"><text:span text:style-name="T1048">1.107</text:span><text:span text:style-name="T1049">. Budiniškių g. 3 pagal 2021 m. sausio 13 d. asmens prieštaravimą (Savivaldybė</text:span><text:span text:style-name="T1050">je registruota 2021 m. sausio 14 d., registracijos Nr.<text:s/></text:span><text:span text:style-name="T1051">A50-1201/21);<text:s/></text:span></text:p>
      <text:p text:style-name="P1052">Papildyta papunkčiu:</text:p>
      <text:p text:style-name="P1053"><text:span text:style-name="T1054">Nr.<text:s/></text:span><text:a xlink:href="https://www.e-tar.lt/portal/legalAct.html?documentId=98a977905bea11eb9dc7b575f08e8bea" office:target-frame-name="_top" xlink:show="replace"><text:span text:style-name="T1055">30-132/21</text:span></text:a><text:span text:style-name="T1056">, 2021-01-21, paskelbta TAR 2021-01-21, i. k. 2021-010</text:span><text:span text:style-name="T1057">36</text:span></text:p>
      <text:p text:style-name="Normal"/>
      <text:p text:style-name="P1058"><text:span text:style-name="T1059">1.108</text:span><text:span text:style-name="T1060">. Žemynos g. 12 pagal 2021 m. sausio 13 d. asmens prieštaravimą (Savivaldybėje registruota 2021 m. sausio 14 d., registracijos Nr.<text:s/></text:span><text:span text:style-name="T1061">A50-1206/21);</text:span><text:s/></text:p>
      <text:p text:style-name="P1062">Papildyta papunkčiu:</text:p>
      <text:p text:style-name="P1063"><text:span text:style-name="T1064">Nr.<text:s/></text:span><text:a xlink:href="https://www.e-tar.lt/portal/legalAct.html?documentId=98a977905bea11eb9dc7b575f08e8bea" office:target-frame-name="_top" xlink:show="replace"><text:span text:style-name="T1065">30-132/21</text:span></text:a><text:span text:style-name="T1066">, 2021-01-21, paskelbta TAR 2021-01-21, i. k. 2021-01036</text:span></text:p>
      <text:p text:style-name="Normal"/>
      <text:p text:style-name="P1067"><text:span text:style-name="T1068">1.109</text:span><text:span text:style-name="T1069">. Perkūnkiemio g. 18 pagal 2021 m. sausio 13 d. asmens prieštaravimą (Savivaldybėje registruota 2021 m. sausio 14 d., registracijos Nr.<text:s/></text:span><text:span text:style-name="T1070">A50-1207/21);</text:span><text:s/></text:p>
      <text:p text:style-name="P1071">Papildyta papunkčiu:</text:p>
      <text:p text:style-name="P1072"><text:span text:style-name="T1073">Nr.<text:s/></text:span><text:a xlink:href="https://www.e-tar.lt/portal/legalAct.html?documentId=98a977905bea11eb9dc7b575f08e8bea" office:target-frame-name="_top" xlink:show="replace"><text:span text:style-name="T1074">30-132/21</text:span></text:a><text:span text:style-name="T1075">, 2021-01-21, paskelbta TAR 2021-01-21, i. k. 2021-01036</text:span></text:p>
      <text:p text:style-name="Normal"/>
      <text:p text:style-name="P1076"><text:span text:style-name="T1077">1.110</text:span><text:span text:style-name="T1078">. Užubalių g. 5 pagal 2021 m. sausio 13 d. asmens priešta</text:span><text:span text:style-name="T1079">ravimą (Savivaldybėje registruota 2021 m. sausio 14 d., registracijos Nr.<text:s/></text:span><text:span text:style-name="T1080">A50-1208/21);</text:span><text:s/></text:p>
      <text:p text:style-name="P1081">Papildyta papunkčiu:</text:p>
      <text:p text:style-name="P1082"><text:span text:style-name="T1083">Nr.<text:s/></text:span><text:a xlink:href="https://www.e-tar.lt/portal/legalAct.html?documentId=98a977905bea11eb9dc7b575f08e8bea" office:target-frame-name="_top" xlink:show="replace"><text:span text:style-name="T1084">30-132/21</text:span></text:a><text:span text:style-name="T1085">, 2021-01-21, paskelbta TAR 2021-01</text:span><text:span text:style-name="T1086">-21, i. k. 2021-01036</text:span></text:p>
      <text:p text:style-name="Normal"/>
      <text:p text:style-name="P1087"><text:span text:style-name="T1088">1.111</text:span><text:span text:style-name="T1089">. Girulių g. 5 pagal 2021 m. sausio 14 d. asmens prieštaravimą (Savivaldybėje registruota 2021 m. sausio 14 d., registracijos Nr.<text:s/></text:span><text:span text:style-name="T1090">A50-1234/21)</text:span>;</text:p>
      <text:p text:style-name="P1091">Papildyta papunkčiu:</text:p>
      <text:p text:style-name="P1092"><text:span text:style-name="T1093">Nr.<text:s/></text:span><text:a xlink:href="https://www.e-tar.lt/portal/legalAct.html?documentId=98a977905bea11eb9dc7b575f08e8bea" office:target-frame-name="_top" xlink:show="replace"><text:span text:style-name="T1094">30-132/21</text:span></text:a><text:span text:style-name="T1095">, 2021-01-21, paskelbta TAR 2021-01-21, i. k. 2021-01036</text:span></text:p>
      <text:p text:style-name="Normal"/>
      <text:p text:style-name="P1096"><text:span text:style-name="T1097">1.112</text:span><text:span text:style-name="T1098">. S. Stanevičiaus g. 10 pagal<text:s/></text:span><text:span text:style-name="T1099">2021</text:span><text:span text:style-name="T1100"><text:s/>m. sausio<text:s/></text:span><text:span text:style-name="T1101">14</text:span><text:span text:style-name="T1102"><text:s/>d. asmens prieštaravimą (Savivaldybėje registruota 2021 m. sausio<text:s/></text:span><text:span text:style-name="T1103">14</text:span><text:span text:style-name="T1104"><text:s/>d., registracijos Nr</text:span><text:span text:style-name="T1105">.<text:s/></text:span><text:span text:style-name="T1106">A50-1266/21) ir<text:s/></text:span><text:span text:style-name="T1107">2021</text:span><text:span text:style-name="T1108"><text:s/>m. sausio<text:s/></text:span><text:span text:style-name="T1109">20<text:s/></text:span><text:span text:style-name="T1110">d. asmens prieštaravimą (Savivaldybėje registruota 2021 m. sausio<text:s/></text:span><text:span text:style-name="T1111">22<text:s/></text:span><text:span text:style-name="T1112">d., registracijos Nr.<text:s/></text:span><text:span text:style-name="T1113">A50-2270/21);<text:s/></text:span></text:p>
      <text:p text:style-name="P1114">Papildyta papunkčiu:</text:p>
      <text:p text:style-name="P1115"><text:span text:style-name="T1116">Nr.<text:s/></text:span><text:a xlink:href="https://www.e-tar.lt/portal/legalAct.html?documentId=98a977905bea11eb9dc7b575f08e8bea" office:target-frame-name="_top" xlink:show="replace"><text:span text:style-name="T1117">30-132/21</text:span></text:a><text:span text:style-name="T1118">, 2021-01-21, paskelbta TAR 2021-01-21, i. k. 2021-01036</text:span></text:p>
      <text:p text:style-name="P1119">Papunkčio pakeitimai:</text:p>
      <text:p text:style-name="P1120"><text:span text:style-name="T1121">Nr.<text:s/></text:span><text:a xlink:href="https://www.e-tar.lt/portal/legalAct.html?documentId=ba7d1e10623611eb9dc7b575f08e8bea" office:target-frame-name="_top" xlink:show="replace"><text:span text:style-name="T1122">30-183/21</text:span></text:a><text:span text:style-name="T1123">, 2021-01-29, paskelbta TAR 2021-01-29, i. k. 2021-01723</text:span></text:p>
      <text:p text:style-name="Normal"/>
      <text:p text:style-name="P1124"><text:span text:style-name="T1125">1.113</text:span><text:span text:style-name="T1126">. Justiniškių g. 33 pagal 2021 m. sausio 14 d. asmens prieštaravimą (Savivaldybėje registruota 2021 m. sausio 14 d., registracijos Nr.<text:s/></text:span><text:span text:style-name="T1127">A50-1272/21);</text:span><text:s/></text:p>
      <text:p text:style-name="P1128">Papildyta papunkčiu:</text:p>
      <text:p text:style-name="P1129"><text:span text:style-name="T1130">Nr.<text:s/></text:span><text:a xlink:href="https://www.e-tar.lt/portal/legalAct.html?documentId=98a977905bea11eb9dc7b575f08e8bea" office:target-frame-name="_top" xlink:show="replace"><text:span text:style-name="T1131">30-132/21</text:span></text:a><text:span text:style-name="T1132">, 2021-01-21, paskelbta TAR 2021-01-21, i. k. 2021-01036</text:span></text:p>
      <text:p text:style-name="Normal"/>
      <text:p text:style-name="P1133"><text:span text:style-name="T1134">1.114</text:span><text:span text:style-name="T1135">. Vingrių g. 5 B pagal 2021 m. sausio 14 d. asmens priešt</text:span><text:span text:style-name="T1136">aravimą (Savivaldybėje registruota 2021 m. sausio 14 d., registracijos Nr.<text:s/></text:span><text:span text:style-name="T1137">A50-1278/21);</text:span><text:s/></text:p>
      <text:p text:style-name="P1138">Papildyta papunkčiu:</text:p>
      <text:p text:style-name="P1139"><text:span text:style-name="T1140">Nr.<text:s/></text:span><text:a xlink:href="https://www.e-tar.lt/portal/legalAct.html?documentId=98a977905bea11eb9dc7b575f08e8bea" office:target-frame-name="_top" xlink:show="replace"><text:span text:style-name="T1141">30-132/21</text:span></text:a><text:span text:style-name="T1142">, 2021-01-21, paskelbta TAR 2021-0</text:span><text:span text:style-name="T1143">1-21, i. k. 2021-01036</text:span></text:p>
      <text:p text:style-name="Normal"/>
      <text:p text:style-name="P1144"><text:span text:style-name="T1145">1.115</text:span><text:span text:style-name="T1146">. Ukmergės g. 194 pagal 2021 m. sausio 14 d. asmens prieštaravimą (Savivaldybėje registruota 2021 m. sausio 14 d., registracijos Nr.<text:s/></text:span><text:span text:style-name="T1147">A50-1279/21);</text:span><text:s/></text:p>
      <text:p text:style-name="P1148">Papildyta papunkčiu:</text:p>
      <text:p text:style-name="P1149"><text:span text:style-name="T1150">Nr.<text:s/></text:span><text:a xlink:href="https://www.e-tar.lt/portal/legalAct.html?documentId=98a977905bea11eb9dc7b575f08e8bea" office:target-frame-name="_top" xlink:show="replace"><text:span text:style-name="T1151">30-132/21</text:span></text:a><text:span text:style-name="T1152">, 2021-01-21, paskelbta TAR 2021-01-21, i. k. 2021-01036</text:span></text:p>
      <text:p text:style-name="Normal"/>
      <text:p text:style-name="P1153"><text:span text:style-name="T1154">1.116</text:span><text:span text:style-name="T1155">. I. Kanto al. 13 pagal 2021 m. sausio 14 d. asmens prieštaravimą (Savivaldybėje reg</text:span><text:span text:style-name="T1156">istruota 2021 m. sausio 14 d., registracijos Nr.<text:s/></text:span><text:span text:style-name="T1157">A50-1283/21)</text:span>;</text:p>
      <text:p text:style-name="P1158">Papildyta papunkčiu:</text:p>
      <text:p text:style-name="P1159"><text:span text:style-name="T1160">Nr.<text:s/></text:span><text:a xlink:href="https://www.e-tar.lt/portal/legalAct.html?documentId=98a977905bea11eb9dc7b575f08e8bea" office:target-frame-name="_top" xlink:show="replace"><text:span text:style-name="T1161">30-132/21</text:span></text:a><text:span text:style-name="T1162">, 2021-01-21, paskelbta TAR 2021-01-21, i. k. 2021-01036</text:span></text:p>
      <text:p text:style-name="Normal"/>
      <text:p text:style-name="P1163"><text:span text:style-name="T1164">1</text:span><text:span text:style-name="T1165">.117</text:span><text:span text:style-name="T1166">. Kauno g. 4 pagal 2021 m. sausio 14 d. asmens prieštaravimą (Savivaldybėje registruota 2021 m. sausio 14 d., registracijos Nr.<text:s/></text:span><text:span text:style-name="T1167">A50-1314/21);</text:span><text:s/></text:p>
      <text:p text:style-name="P1168">Papildyta papunkčiu:</text:p>
      <text:p text:style-name="P1169"><text:span text:style-name="T1170">Nr.<text:s/></text:span><text:a xlink:href="https://www.e-tar.lt/portal/legalAct.html?documentId=98a977905bea11eb9dc7b575f08e8bea" office:target-frame-name="_top" xlink:show="replace"><text:span text:style-name="T1171">30-132/21</text:span></text:a><text:span text:style-name="T1172">, 2021-01-21, paskelbta TAR 2021-01-21, i. k. 2021-01036</text:span></text:p>
      <text:p text:style-name="Normal"/>
      <text:p text:style-name="P1173"><text:span text:style-name="T1174">1.118</text:span><text:span text:style-name="T1175">. Jonažolių g. 13 pagal 2021 m. sausio 14 d. asmens prieštaravimą (Savivaldybėje registruota 2021 m. sausio 14 d., registracijos Nr.<text:s/></text:span><text:span text:style-name="T1176">A50-1343/21);</text:span><text:s/></text:p>
      <text:p text:style-name="P1177">Papildyta<text:s/>papunkčiu:</text:p>
      <text:p text:style-name="P1178"><text:span text:style-name="T1179">Nr.<text:s/></text:span><text:a xlink:href="https://www.e-tar.lt/portal/legalAct.html?documentId=98a977905bea11eb9dc7b575f08e8bea" office:target-frame-name="_top" xlink:show="replace"><text:span text:style-name="T1180">30-132/21</text:span></text:a><text:span text:style-name="T1181">, 2021-01-21, paskelbta TAR 2021-01-21, i. k. 2021-01036</text:span></text:p>
      <text:p text:style-name="Normal"/>
      <text:p text:style-name="P1182"><text:span text:style-name="T1183">1.119</text:span><text:span text:style-name="T1184">. Architektų g. 198 pagal 2021 m. sausio 13 d. asmens prieštaravimą</text:span><text:span text:style-name="T1185"><text:s/>(Savivaldybėje registruota 2021 m. sausio 13 d., registracijos Nr.<text:s/></text:span><text:span text:style-name="T1186">A50-1134/21);</text:span><text:s/></text:p>
      <text:p text:style-name="P1187">Papildyta papunkčiu:</text:p>
      <text:p text:style-name="P1188"><text:span text:style-name="T1189">Nr.<text:s/></text:span><text:a xlink:href="https://www.e-tar.lt/portal/legalAct.html?documentId=ce58e3905fea11eb9dc7b575f08e8bea" office:target-frame-name="_top" xlink:show="replace"><text:span text:style-name="T1190">30-158/21</text:span></text:a><text:span text:style-name="T1191">, 2021-01-26, paskelbta TAR 2021-01-27,<text:s/></text:span><text:span text:style-name="T1192">i. k. 2021-01362</text:span></text:p>
      <text:p text:style-name="Normal"/>
      <text:p text:style-name="P1193"><text:span text:style-name="T1194">1.120</text:span><text:span text:style-name="T1195">. Saltoniškių g. 21 pagal 2021 m. sausio 14 d. asmens prieštaravimą (Savivaldybėje registruota 2021 m. sausio 15 d., registracijos Nr.<text:s/></text:span><text:span text:style-name="T1196">A50-1353/21);</text:span><text:s/></text:p>
      <text:p text:style-name="P1197">Papildyta papunkčiu:</text:p>
      <text:p text:style-name="P1198"><text:span text:style-name="T1199">Nr.<text:s/></text:span><text:a xlink:href="https://www.e-tar.lt/portal/legalAct.html?documentId=ce58e3905fea11eb9dc7b575f08e8bea" office:target-frame-name="_top" xlink:show="replace"><text:span text:style-name="T1200">30-158/21</text:span></text:a><text:span text:style-name="T1201">, 2021-01-26, paskelbta TAR 2021-01-27, i. k. 2021-01362</text:span></text:p>
      <text:p text:style-name="Normal"/>
      <text:p text:style-name="P1202"><text:span text:style-name="T1203">1.121</text:span><text:span text:style-name="T1204">. Medeinos g. 35<text:s/></text:span><text:span text:style-name="T1205">pagal 2021 m. sausio 14 d. asmens prieštaravimą (Savivaldybėje registruota 2021 m. sausio 15 d., registracijos Nr.<text:s/></text:span><text:span text:style-name="T1206">A50-</text:span><text:span text:style-name="T1207">1354/21);</text:span><text:s/></text:p>
      <text:p text:style-name="P1208">Papildyta papunkčiu:</text:p>
      <text:p text:style-name="P1209"><text:span text:style-name="T1210">Nr.<text:s/></text:span><text:a xlink:href="https://www.e-tar.lt/portal/legalAct.html?documentId=ce58e3905fea11eb9dc7b575f08e8bea" office:target-frame-name="_top" xlink:show="replace"><text:span text:style-name="T1211">30-158/21</text:span></text:a><text:span text:style-name="T1212">, 2021-01-26, paskelbta TAR 2021-01-27, i. k. 2021-01362</text:span></text:p>
      <text:p text:style-name="Normal"/>
      <text:p text:style-name="P1213"><text:span text:style-name="T1214">1.122</text:span><text:span text:style-name="T1215">. Linkmenų g. 34<text:s/></text:span><text:span text:style-name="T1216">pagal 2021 m. sausio 14 d. as</text:span><text:span text:style-name="T1217">mens prieštaravimą (Savivaldybėje registruota 2021 m. sausio 15 d., registracijos Nr.<text:s/></text:span><text:span text:style-name="T1218">A50-1360/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text:span><text:span text:style-name="T1224"><text:s/>TAR 2021-01-27, i. k. 2021-01362</text:span></text:p>
      <text:p text:style-name="Normal"/>
      <text:p text:style-name="P1225"><text:span text:style-name="T1226">1.123</text:span><text:span text:style-name="T1227">. Gelvonų g. 11 pagal 2021 m. sausio 15 d. asmens prieštaravimą (Savivaldybėje registruota 2021 m. sausio 15 d., registracijos Nr.<text:s/></text:span><text:span text:style-name="T1228">A50-1395/21);</text:span><text:s/></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2</text:span></text:p>
      <text:p text:style-name="Normal"/>
      <text:p text:style-name="P1234"><text:span text:style-name="T1235">1.124</text:span><text:span text:style-name="T1236">. Geležinio Vilko g. 21 pagal 2021 m. sausio 15 d. asmens prieštaravimą (Savivaldybė</text:span><text:span text:style-name="T1237">je registruota 2021 m. sausio 15 d., registracijos Nr.<text:s/></text:span><text:span text:style-name="T1238">A50-1434/21)</text:span>;</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text:s/></text:span><text:span text:style-name="T1244">2021-01362</text:span></text:p>
      <text:p text:style-name="Normal"/>
      <text:p text:style-name="P1245"><text:span text:style-name="T1246">1.125</text:span><text:span text:style-name="T1247">. Pašilaičių g. 20 pagal 2021 m. sausio 13 d. asmens prieštaravimą (Savivaldybėje registruota 2021 m. sausio 15 d., registracijos Nr.<text:s/></text:span><text:span text:style-name="T1248">A50-1437/21);</text:span><text:s/></text:p>
      <text:p text:style-name="P1249">Papildyta papunkčiu:</text:p>
      <text:p text:style-name="P1250"><text:span text:style-name="T1251">Nr.<text:s/></text:span><text:a xlink:href="https://www.e-tar.lt/portal/legalAct.html?documentId=ce58e3905fea11eb9dc7b575f08e8bea" office:target-frame-name="_top" xlink:show="replace"><text:span text:style-name="T1252">30-158/21</text:span></text:a><text:span text:style-name="T1253">, 2021-01-26, paskelbta TAR 2021-01-27, i. k. 2021-01362</text:span></text:p>
      <text:p text:style-name="Normal"/>
      <text:p text:style-name="P1254"><text:span text:style-name="T1255">1.126</text:span><text:span text:style-name="T1256">. Ukmergės g. 306A pagal 2021 m. sausio 15 d. asmens prieštaravimą (Savivaldybėje registruota 2021 m. sausio 15 d., registracijos Nr.<text:s/></text:span><text:span text:style-name="T1257">A50-1451/</text:span><text:span text:style-name="T1258">21);</text:span><text:s/></text:p>
      <text:p text:style-name="P1259">Papildyta papunkčiu:</text:p>
      <text:p text:style-name="P1260"><text:span text:style-name="T1261">Nr.<text:s/></text:span><text:a xlink:href="https://www.e-tar.lt/portal/legalAct.html?documentId=ce58e3905fea11eb9dc7b575f08e8bea" office:target-frame-name="_top" xlink:show="replace"><text:span text:style-name="T1262">30-158/21</text:span></text:a><text:span text:style-name="T1263">, 2021-01-26, paskelbta TAR 2021-01-27, i. k. 2021-01362</text:span></text:p>
      <text:p text:style-name="Normal"/>
      <text:p text:style-name="P1264"><text:span text:style-name="T1265">1.127</text:span><text:span text:style-name="T1266">. V. Žalakevičiaus g. 4B pagal 2021 m. sausio 17 d.</text:span><text:span text:style-name="T1267"><text:s/>asmens prieštaravimą (Savivaldybėje registruota 2021 m. sausio 17 d., registracijos Nr.<text:s/></text:span><text:span text:style-name="T1268">A50-1467/21);</text:span><text:s/></text:p>
      <text:p text:style-name="P1269">Papildyta papunkčiu:</text:p>
      <text:p text:style-name="P1270"><text:span text:style-name="T1271">Nr.<text:s/></text:span><text:a xlink:href="https://www.e-tar.lt/portal/legalAct.html?documentId=ce58e3905fea11eb9dc7b575f08e8bea" office:target-frame-name="_top" xlink:show="replace"><text:span text:style-name="T1272">30-158/21</text:span></text:a><text:span text:style-name="T1273">, 2021-01-26,<text:s/></text:span><text:span text:style-name="T1274">paskelbta TAR 2021-01-27, i. k. 2021-01362</text:span></text:p>
      <text:p text:style-name="Normal"/>
      <text:p text:style-name="P1275"><text:span text:style-name="T1276">1.128</text:span><text:span text:style-name="T1277">. Žirmūnų g. 103 pagal 2021 m. sausio 16 d. asmens prieštaravimą (Savivaldybėje registruota 2021 m. sausio 17 d., registracijos Nr.<text:s/></text:span><text:span text:style-name="T1278">A50-1468/21);</text:span><text:s/></text:p>
      <text:p text:style-name="P1279">Papildyta papunkčiu:</text:p>
      <text:p text:style-name="P1280"><text:span text:style-name="T1281">Nr.<text:s/></text:span><text:a xlink:href="https://www.e-tar.lt/portal/legalAct.html?documentId=ce58e3905fea11eb9dc7b575f08e8bea" office:target-frame-name="_top" xlink:show="replace"><text:span text:style-name="T1282">30-158/21</text:span></text:a><text:span text:style-name="T1283">, 2021-01-26, paskelbta TAR 2021-01-27, i. k. 2021-01362</text:span></text:p>
      <text:p text:style-name="Normal"/>
      <text:p text:style-name="P1284"><text:span text:style-name="T1285">1.129</text:span><text:span text:style-name="T1286">. Kapsų g. 9 pagal 2021 m. sausio 17 d. asmens prieštaravimą (Savivaldybėje registruota 2021 m. sausio 17 d., reg</text:span><text:span text:style-name="T1287">istracijos Nr.<text:s/></text:span><text:span text:style-name="T1288">A50-1469/21);</text:span><text:s/></text:p>
      <text:p text:style-name="P1289">Papildyta papunkčiu:</text:p>
      <text:p text:style-name="P1290"><text:span text:style-name="T1291">Nr.<text:s/></text:span><text:a xlink:href="https://www.e-tar.lt/portal/legalAct.html?documentId=ce58e3905fea11eb9dc7b575f08e8bea" office:target-frame-name="_top" xlink:show="replace"><text:span text:style-name="T1292">30-158/21</text:span></text:a><text:span text:style-name="T1293">, 2021-01-26, paskelbta TAR 2021-01-27, i. k. 2021-01362</text:span></text:p>
      <text:p text:style-name="Normal"/>
      <text:p text:style-name="P1294"><text:span text:style-name="T1295">1.130</text:span><text:span text:style-name="T1296">. Ukmergės g. 206 pagal 202</text:span><text:span text:style-name="T1297">1 m. sausio 17 d. asmens prieštaravimą (Savivaldybėje registruota 2021 m. sausio 17 d., registracijos Nr.<text:s/></text:span><text:span text:style-name="T1298">A50-1470/21);</text:span><text:s/></text:p>
      <text:p text:style-name="P1299">Papildyta papunkčiu:</text:p>
      <text:p text:style-name="P1300"><text:span text:style-name="T1301">Nr.<text:s/></text:span><text:a xlink:href="https://www.e-tar.lt/portal/legalAct.html?documentId=ce58e3905fea11eb9dc7b575f08e8bea" office:target-frame-name="_top" xlink:show="replace"><text:span text:style-name="T1302">30-158/21</text:span></text:a><text:span text:style-name="T1303">, 2</text:span><text:span text:style-name="T1304">021-01-26, paskelbta TAR 2021-01-27, i. k. 2021-01362</text:span></text:p>
      <text:p text:style-name="Normal"/>
      <text:p text:style-name="P1305"><text:span text:style-name="T1306">1.131</text:span><text:span text:style-name="T1307">. Polocko g. 17 pagal 2021 m. sausio 17 d. asmens prieštaravimą (Savivaldybėje registruota 2021 m. sausio 17 d., registracijos Nr.<text:s/></text:span><text:span text:style-name="T1308">A50-1471/21);</text:span><text:s/></text:p>
      <text:p text:style-name="P1309">Papildyta papunkčiu:</text:p>
      <text:p text:style-name="P1310"><text:span text:style-name="T1311">Nr.<text:s/></text:span><text:a xlink:href="https://www.e-tar.lt/portal/legalAct.html?documentId=ce58e3905fea11eb9dc7b575f08e8bea" office:target-frame-name="_top" xlink:show="replace"><text:span text:style-name="T1312">30-158/21</text:span></text:a><text:span text:style-name="T1313">, 2021-01-26, paskelbta TAR 2021-01-27, i. k. 2021-01362</text:span></text:p>
      <text:p text:style-name="Normal"/>
      <text:p text:style-name="P1314"><text:span text:style-name="T1315">1.132</text:span><text:span text:style-name="T1316">. Taikos g. 86 pagal 2021 m. sausio 17 d. asmens prieštaravimą (Savivaldybėje registruota 2021 m. sausio 17 d., registracijos Nr.<text:s/></text:span><text:span text:style-name="T1317">A50-1472/21);</text:span><text:s/></text:p>
      <text:p text:style-name="P1318">Papildyta papunkčiu:</text:p>
      <text:p text:style-name="P1319"><text:span text:style-name="T1320">Nr.<text:s/></text:span><text:a xlink:href="https://www.e-tar.lt/portal/legalAct.html?documentId=ce58e3905fea11eb9dc7b575f08e8bea" office:target-frame-name="_top" xlink:show="replace"><text:span text:style-name="T1321">30-158/21</text:span></text:a><text:span text:style-name="T1322">, 2021-01-26, paskelbta TAR 2021-01-27, i. k. 2021-01362</text:span></text:p>
      <text:p text:style-name="Normal"/>
      <text:p text:style-name="P1323"><text:span text:style-name="T1324">1.133</text:span><text:span text:style-name="T1325">. Pieninės g. 8 pagal 2021 m. sausio 16 d. asmens prieštaravimą (Savivaldybėje registruota 2021 m. sausio 17 d., registracijos Nr.<text:s/></text:span><text:span text:style-name="T1326">A50-1473/21);</text:span><text:s/></text:p>
      <text:p text:style-name="P1327">Papildyta papunkčiu:</text:p>
      <text:p text:style-name="P1328"><text:span text:style-name="T1329">N</text:span><text:span text:style-name="T1330">r.<text:s/></text:span><text:a xlink:href="https://www.e-tar.lt/portal/legalAct.html?documentId=ce58e3905fea11eb9dc7b575f08e8bea" office:target-frame-name="_top" xlink:show="replace"><text:span text:style-name="T1331">30-158/21</text:span></text:a><text:span text:style-name="T1332">, 2021-01-26, paskelbta TAR 2021-01-27, i. k. 2021-01362</text:span></text:p>
      <text:p text:style-name="Normal"/>
      <text:p text:style-name="P1333"><text:span text:style-name="T1334">1.134</text:span><text:span text:style-name="T1335">. Bajorų kel. 11A pagal 2021 m. sausio 16 d. asmens prieštaravimą (Savivaldybėj</text:span><text:span text:style-name="T1336">e registruota 2021 m. sausio 17 d., registracijos Nr.<text:s/></text:span><text:span text:style-name="T1337">A50-1474/21);</text:span><text:s/></text:p>
      <text:p text:style-name="P1338">Papildyta papunkčiu:</text:p>
      <text:p text:style-name="P1339"><text:span text:style-name="T1340">Nr.<text:s/></text:span><text:a xlink:href="https://www.e-tar.lt/portal/legalAct.html?documentId=ce58e3905fea11eb9dc7b575f08e8bea" office:target-frame-name="_top" xlink:show="replace"><text:span text:style-name="T1341">30-158/21</text:span></text:a><text:span text:style-name="T1342">, 2021-01-26, paskelbta TAR 2021-01-27, i. k. 2021-0136</text:span><text:span text:style-name="T1343">2</text:span></text:p>
      <text:p text:style-name="Normal"/>
      <text:p text:style-name="P1344"><text:span text:style-name="T1345">1.135</text:span><text:span text:style-name="T1346">. Įsruties g. 21 pagal 2021 m. sausio 16 d. asmens prieštaravimą (Savivaldybėje registruota 2021 m. sausio 17 d., registracijos Nr.<text:s/></text:span><text:span text:style-name="T1347">A50-1475/21)</text:span>;</text:p>
      <text:p text:style-name="P1348">Papildyta papunkčiu:</text:p>
      <text:p text:style-name="P1349"><text:span text:style-name="T1350">Nr.<text:s/></text:span><text:a xlink:href="https://www.e-tar.lt/portal/legalAct.html?documentId=ce58e3905fea11eb9dc7b575f08e8bea" office:target-frame-name="_top" xlink:show="replace"><text:span text:style-name="T1351">30-158/21</text:span></text:a><text:span text:style-name="T1352">, 2021-01-26, paskelbta TAR 2021-01-27, i. k. 2021-01362</text:span></text:p>
      <text:p text:style-name="Normal"/>
      <text:p text:style-name="P1353"><text:span text:style-name="T1354">1.136</text:span><text:span text:style-name="T1355">. D. Gerbutavičiaus g. 1 pagal 2021 m. sausio 17 d. asmens prieštaravimą (Savivaldybėje registruota 2021 m. sausio 17 d., registracijos Nr.<text:s/></text:span><text:span text:style-name="T1356">A50-1476/21);</text:span><text:s/></text:p>
      <text:p text:style-name="P1357">Papildyta papunkčiu:</text:p>
      <text:p text:style-name="P1358"><text:span text:style-name="T1359">Nr.<text:s/></text:span><text:a xlink:href="https://www.e-tar.lt/portal/legalAct.html?documentId=ce58e3905fea11eb9dc7b575f08e8bea" office:target-frame-name="_top" xlink:show="replace"><text:span text:style-name="T1360">30-158/21</text:span></text:a><text:span text:style-name="T1361">, 2021-01-26, paskelbta TAR 2021-01-27, i. k. 2021-01362</text:span></text:p>
      <text:p text:style-name="Normal"/>
      <text:p text:style-name="P1362"><text:span text:style-name="T1363">1.137</text:span><text:span text:style-name="T1364">. Manufaktūrų g. 29 pagal 2021 m. sausio 15 d. asmens pri</text:span><text:span text:style-name="T1365">eštaravimą (Savivaldybėje registruota 2021 m. sausio 17 d., registracijos Nr.<text:s/></text:span><text:span text:style-name="T1366">A50-1477/21);</text:span><text:s/></text:p>
      <text:soft-page-break/>
      <text:p text:style-name="P1367">Papildyta papunkčiu:</text:p>
      <text:p text:style-name="P1368"><text:span text:style-name="T1369">Nr.<text:s/></text:span><text:a xlink:href="https://www.e-tar.lt/portal/legalAct.html?documentId=ce58e3905fea11eb9dc7b575f08e8bea" office:target-frame-name="_top" xlink:show="replace"><text:span text:style-name="T1370">30-158/21</text:span></text:a><text:span text:style-name="T1371">, 2021-01-26, paskelbta TAR 202</text:span><text:span text:style-name="T1372">1-01-27, i. k. 2021-01362</text:span></text:p>
      <text:p text:style-name="Normal"/>
      <text:p text:style-name="P1373"><text:span text:style-name="T1374">1.138</text:span><text:span text:style-name="T1375">. Didlaukio g. 74 pagal 2021 m. sausio 17 d. asmens prieštaravimą (Savivaldybėje registruota 2021 m. sausio 17 d., registracijos Nr.<text:s/></text:span><text:span text:style-name="T1376">A50-1486/21);</text:span><text:s/></text:p>
      <text:p text:style-name="P1377">Papildyta papunkčiu:</text:p>
      <text:p text:style-name="P1378"><text:span text:style-name="T1379">Nr.<text:s/></text:span><text:a xlink:href="https://www.e-tar.lt/portal/legalAct.html?documentId=ce58e3905fea11eb9dc7b575f08e8bea" office:target-frame-name="_top" xlink:show="replace"><text:span text:style-name="T1380">30-158/21</text:span></text:a><text:span text:style-name="T1381">, 2021-01-26, paskelbta TAR 2021-01-27, i. k. 2021-01362</text:span></text:p>
      <text:p text:style-name="Normal"/>
      <text:p text:style-name="P1382"><text:span text:style-name="T1383">1.139</text:span><text:span text:style-name="T1384">. Subačiaus g. 120 pagal 2021 m. sausio 17 d. asmens prieštaravimą (Savivaldybėje re</text:span><text:span text:style-name="T1385">gistruota 2021 m. sausio 18 d., registracijos Nr.<text:s/></text:span><text:span text:style-name="T1386">A50-1488/21);</text:span><text:s/></text:p>
      <text:p text:style-name="P1387">Papildyta papunkčiu:</text:p>
      <text:p text:style-name="P1388"><text:span text:style-name="T1389">Nr.<text:s/></text:span><text:a xlink:href="https://www.e-tar.lt/portal/legalAct.html?documentId=ce58e3905fea11eb9dc7b575f08e8bea" office:target-frame-name="_top" xlink:show="replace"><text:span text:style-name="T1390">30-158/21</text:span></text:a><text:span text:style-name="T1391">, 2021-01-26, paskelbta TAR 2021-01-27, i. k. 2021-01362</text:span></text:p>
      <text:p text:style-name="Normal"/>
      <text:p text:style-name="P1392"><text:span text:style-name="T1393">1.140</text:span><text:span text:style-name="T1394">. Gedvydžių g. 33 pagal 2021 m. sausio 17 d. asmens prieštaravimą (Savivaldybėje registruota 2021 m. sausio 18 d., registracijos Nr.<text:s/></text:span><text:span text:style-name="T1395">A50-1489/21);</text:span><text:s/></text:p>
      <text:p text:style-name="P1396">Papildyta papunkčiu:</text:p>
      <text:p text:style-name="P1397"><text:span text:style-name="T1398">Nr.<text:s/></text:span><text:a xlink:href="https://www.e-tar.lt/portal/legalAct.html?documentId=ce58e3905fea11eb9dc7b575f08e8bea" office:target-frame-name="_top" xlink:show="replace"><text:span text:style-name="T1399">30-158/21</text:span></text:a><text:span text:style-name="T1400">, 2021-01-26, paskelbta TAR 2021-01-27, i. k. 2021-01362</text:span></text:p>
      <text:p text:style-name="Normal"/>
      <text:p text:style-name="P1401"><text:span text:style-name="T1402">1.141</text:span><text:span text:style-name="T1403">. Smolensko g. 13 pagal 2021 m. sausio 17 d. asmens prieštaravimą (Savivaldybėje reg</text:span><text:span text:style-name="T1404">istruota 2021 m. sausio 18 d., registracijos Nr.<text:s/></text:span><text:span text:style-name="T1405">A50-1490/21);</text:span><text:s/></text:p>
      <text:p text:style-name="P1406">Papildyta papunkčiu:</text:p>
      <text:p text:style-name="P1407"><text:span text:style-name="T1408">Nr.<text:s/></text:span><text:a xlink:href="https://www.e-tar.lt/portal/legalAct.html?documentId=ce58e3905fea11eb9dc7b575f08e8bea" office:target-frame-name="_top" xlink:show="replace"><text:span text:style-name="T1409">30-158/21</text:span></text:a><text:span text:style-name="T1410">, 2021-01-26, paskelbta TAR 2021-01-27, i. k. 2021-01362</text:span></text:p>
      <text:p text:style-name="Normal"/>
      <text:p text:style-name="P1411"><text:span text:style-name="T1412">1.142</text:span><text:span text:style-name="T1413">. Linkmenų g. 58 pagal 2021 m. sausio 18 d. asmens prieštaravimą (Savivaldybėje registruota 2021 m. sausio 18 d., registracijos Nr.<text:s/></text:span><text:span text:style-name="T1414">A50-1498/21);</text:span><text:s/></text:p>
      <text:p text:style-name="P1415">Papildyta papunkčiu:</text:p>
      <text:p text:style-name="P1416"><text:span text:style-name="T1417">Nr.<text:s/></text:span><text:a xlink:href="https://www.e-tar.lt/portal/legalAct.html?documentId=ce58e3905fea11eb9dc7b575f08e8bea" office:target-frame-name="_top" xlink:show="replace"><text:span text:style-name="T1418">30-158/21</text:span></text:a><text:span text:style-name="T1419">, 2021-01-26, paskelbta TAR 2021-01-27, i. k. 2021-01362</text:span></text:p>
      <text:p text:style-name="Normal"/>
      <text:p text:style-name="P1420"><text:span text:style-name="T1421">1.143</text:span><text:span text:style-name="T1422">. Šeškinės g. 17 pagal 2021 m. sausio 18 d. asmens prieštaravimą (Savivaldybėje registruota 2021 m. sausio 18 d., registracijos Nr.<text:s/></text:span><text:span text:style-name="T1423">A50-1539/21);</text:span><text:s/></text:p>
      <text:p text:style-name="P1424">Papildyta papunkčiu:</text:p>
      <text:p text:style-name="P1425"><text:span text:style-name="T1426">Nr.<text:s/></text:span><text:a xlink:href="https://www.e-tar.lt/portal/legalAct.html?documentId=ce58e3905fea11eb9dc7b575f08e8bea" office:target-frame-name="_top" xlink:show="replace"><text:span text:style-name="T1427">30-158/21</text:span></text:a><text:span text:style-name="T1428">, 2021-01-26, paskelbta TAR 2021-01-27, i. k. 2021-01362</text:span></text:p>
      <text:p text:style-name="Normal"/>
      <text:p text:style-name="P1429"><text:span text:style-name="T1430">1.144</text:span><text:span text:style-name="T1431">. Švitrigailos g. 1 pagal 2021 m. sausio 18 d. asmens prieštaravimą (</text:span><text:span text:style-name="T1432">Savivaldybėje registruota 2021 m. sausio 18 d., registracijos Nr.<text:s/></text:span><text:span text:style-name="T1433">A50-1541/21);</text:span><text:s/></text:p>
      <text:p text:style-name="P1434">Papildyta papunkčiu:</text:p>
      <text:p text:style-name="P1435"><text:span text:style-name="T1436">Nr.<text:s/></text:span><text:a xlink:href="https://www.e-tar.lt/portal/legalAct.html?documentId=ce58e3905fea11eb9dc7b575f08e8bea" office:target-frame-name="_top" xlink:show="replace"><text:span text:style-name="T1437">30-158/21</text:span></text:a><text:span text:style-name="T1438">, 2021-01-26, paskelbta TAR 2021-01-27, i.<text:s/></text:span><text:span text:style-name="T1439">k. 2021-01362</text:span></text:p>
      <text:p text:style-name="Normal"/>
      <text:p text:style-name="P1440"><text:span text:style-name="T1441">1.145</text:span><text:span text:style-name="T1442">. Antavilių g. 7 pagal<text:s/></text:span><text:span text:style-name="T1443">2021</text:span><text:span text:style-name="T1444"><text:s/>m. sausio<text:s/></text:span><text:span text:style-name="T1445">18</text:span><text:span text:style-name="T1446"><text:s/>d. asmens prieštaravimą (Savivaldybėje registruota 2021 m. sausio<text:s/></text:span><text:span text:style-name="T1447">18</text:span><text:span text:style-name="T1448"><text:s/>d., registracijos Nr.<text:s/></text:span><text:span text:style-name="T1449">A50-1549/21) ir<text:s/></text:span><text:span text:style-name="T1450">2021</text:span><text:span text:style-name="T1451"><text:s/>m. sausio<text:s/></text:span><text:span text:style-name="T1452">20</text:span><text:span text:style-name="T1453"><text:s/>d. asmens prieštaravimą (Savivaldybėje registruota 2021 m. sausio<text:s/></text:span><text:span text:style-name="T1454">21<text:s/></text:span><text:span text:style-name="T1455">d., registracijos Nr.<text:s/></text:span><text:span text:style-name="T1456">A50-2001/21);</text:span><text:s/></text:p>
      <text:p text:style-name="P1457">Papildyta papunkčiu:</text:p>
      <text:p text:style-name="P1458"><text:span text:style-name="T1459">Nr.<text:s/></text:span><text:a xlink:href="https://www.e-tar.lt/portal/legalAct.html?documentId=ce58e3905fea11eb9dc7b575f08e8bea" office:target-frame-name="_top" xlink:show="replace"><text:span text:style-name="T1460">30-158/21</text:span></text:a><text:span text:style-name="T1461">, 2021-01-26, paskelbta TAR 2021-01-27, i. k. 2021-01362</text:span></text:p>
      <text:p text:style-name="P1462">Papunkčio pakeitimai:</text:p>
      <text:p text:style-name="P1463"><text:span text:style-name="T1464">Nr.<text:s/></text:span><text:a xlink:href="https://www.e-tar.lt/portal/legalAct.html?documentId=ba7d1e10623611eb9dc7b575f08e8bea" office:target-frame-name="_top" xlink:show="replace"><text:span text:style-name="T1465">30-183/21</text:span></text:a><text:span text:style-name="T1466">, 2021-01-29, paskelbta TAR 2021-01-29, i. k. 2021-01723</text:span></text:p>
      <text:p text:style-name="Normal"/>
      <text:p text:style-name="P1467"><text:span text:style-name="T1468">1.146</text:span><text:span text:style-name="T1469">. Žirmūnų g. 58 pagal 2021 m. sausio 18 d. asmens prieštaravimą (Savivaldybėje regi</text:span><text:span text:style-name="T1470">struota 2021 m. sausio 18 d., registracijos Nr.<text:s/></text:span><text:span text:style-name="T1471">A50-1556/21);</text:span><text:s/></text:p>
      <text:p text:style-name="P1472">Papildyta papunkčiu:</text:p>
      <text:p text:style-name="P1473"><text:span text:style-name="T1474">Nr.<text:s/></text:span><text:a xlink:href="https://www.e-tar.lt/portal/legalAct.html?documentId=ce58e3905fea11eb9dc7b575f08e8bea" office:target-frame-name="_top" xlink:show="replace"><text:span text:style-name="T1475">30-158/21</text:span></text:a><text:span text:style-name="T1476">, 2021-01-26, paskelbta TAR 2021-01-27, i. k. 2021-01362</text:span></text:p>
      <text:p text:style-name="Normal"/>
      <text:p text:style-name="P1477"><text:span text:style-name="T1478">1</text:span><text:span text:style-name="T1479">.147</text:span><text:span text:style-name="T1480">. Justiniškių g. 82 pagal 2021 m. sausio 18 d. asmens prieštaravimą (Savivaldybėje registruota 2021 m. sausio 18 d., registracijos Nr.<text:s/></text:span><text:span text:style-name="T1481">A50-1561/21);</text:span><text:s/></text:p>
      <text:soft-page-break/>
      <text:p text:style-name="P1482">Papildyta papunkčiu:</text:p>
      <text:p text:style-name="P1483"><text:span text:style-name="T1484">Nr.<text:s/></text:span><text:a xlink:href="https://www.e-tar.lt/portal/legalAct.html?documentId=ce58e3905fea11eb9dc7b575f08e8bea" office:target-frame-name="_top" xlink:show="replace"><text:span text:style-name="T1485">30-158/21</text:span></text:a><text:span text:style-name="T1486">, 2021-01-26, paskelbta TAR 2021-01-27, i. k. 2021-01362</text:span></text:p>
      <text:p text:style-name="Normal"/>
      <text:p text:style-name="P1487"><text:span text:style-name="T1488">1.148</text:span><text:span text:style-name="T1489">. Didlaukio g. 51 pagal 2021 m. sausio 18 d. asmens prieštaravimą (Savivaldybėje reg</text:span><text:span text:style-name="T1490">istruota 2021 m. sausio 18 d., registracijos Nr.<text:s/></text:span><text:span text:style-name="T1491">A50-1562/21);</text:span><text:s/></text:p>
      <text:p text:style-name="P1492">Papildyta papunkčiu:</text:p>
      <text:p text:style-name="P1493"><text:span text:style-name="T1494">Nr.<text:s/></text:span><text:a xlink:href="https://www.e-tar.lt/portal/legalAct.html?documentId=ce58e3905fea11eb9dc7b575f08e8bea" office:target-frame-name="_top" xlink:show="replace"><text:span text:style-name="T1495">30-158/21</text:span></text:a><text:span text:style-name="T1496">, 2021-01-26, paskelbta TAR 2021-01-27, i. k. 2021-01362</text:span></text:p>
      <text:p text:style-name="Normal"/>
      <text:p text:style-name="P1497"><text:span text:style-name="T1498">1.149</text:span><text:span text:style-name="T1499">. P. Vileišio g. 14 pagal 2021 m. sausio 18 d. asmens prieštaravimą (Savivaldybėje registruota 2021 m. sausio 18 d., registracijos Nr.<text:s/></text:span><text:span text:style-name="T1500">A50-1568/21);</text:span><text:s/></text:p>
      <text:p text:style-name="P1501">Papildyta papunkčiu:</text:p>
      <text:p text:style-name="P1502"><text:span text:style-name="T1503">Nr.<text:s/></text:span><text:a xlink:href="https://www.e-tar.lt/portal/legalAct.html?documentId=ce58e3905fea11eb9dc7b575f08e8bea" office:target-frame-name="_top" xlink:show="replace"><text:span text:style-name="T1504">30-158/21</text:span></text:a><text:span text:style-name="T1505">, 2021-01-26, paskelbta TAR 2021-01-27, i. k. 2021-01362</text:span></text:p>
      <text:p text:style-name="Normal"/>
      <text:p text:style-name="P1506"><text:span text:style-name="T1507">1.150</text:span><text:span text:style-name="T1508">. Trinapolio g. 9A pagal 2021 m. sausio 18 d. asmens prieštaravimą (Savivaldybėje registruota 2021 m. sausio 18 d., registracijos Nr.<text:s/></text:span><text:span text:style-name="T1509">A50-1576/21);<text:s/></text:span></text:p>
      <text:p text:style-name="P1510">Papildyta papunkčiu:</text:p>
      <text:p text:style-name="P1511"><text:span text:style-name="T1512">Nr.<text:s/></text:span><text:a xlink:href="https://www.e-tar.lt/portal/legalAct.html?documentId=ce58e3905fea11eb9dc7b575f08e8bea" office:target-frame-name="_top" xlink:show="replace"><text:span text:style-name="T1513">30-158/21</text:span></text:a><text:span text:style-name="T1514">, 2021-01-26, paskelbta TAR 2021-01-27, i. k. 2021-01362</text:span></text:p>
      <text:p text:style-name="Normal"/>
      <text:p text:style-name="P1515"><text:span text:style-name="T1516">1.151</text:span><text:span text:style-name="T1517">. J. Baltrušaičio g. 9 pagal 2021 m. sausio 20 d. asmens prieštaravimą (Savivaldybėje registruota 2021 m. sausio 20 d., registracijos Nr.<text:s/></text:span><text:span text:style-name="T1518">E918-9/21(2.3.4.29E-ADV))</text:span>;</text:p>
      <text:p text:style-name="P1519">Papildyta papunkčiu:</text:p>
      <text:p text:style-name="P1520"><text:span text:style-name="T1521">Nr.<text:s/></text:span><text:a xlink:href="https://www.e-tar.lt/portal/legalAct.html?documentId=ce58e3905fea11eb9dc7b575f08e8bea" office:target-frame-name="_top" xlink:show="replace"><text:span text:style-name="T1522">30-158/21</text:span></text:a><text:span text:style-name="T1523">, 2021-01-26, paskelbta TAR 2021-01-27, i. k. 2021-01362</text:span></text:p>
      <text:p text:style-name="Normal"/>
      <text:p text:style-name="P1524"><text:span text:style-name="T1525">1.152</text:span><text:span text:style-name="T1526">. Ateities g. 9 pagal 2021 m. sausio 20 d. asmens prieštaravimą (Savivaldybėje regis</text:span><text:span text:style-name="T1527">truota 2021 m. sausio 20 d., registracijos Nr.<text:s/></text:span><text:span text:style-name="T1528">A50-1948/21)</text:span>;</text:p>
      <text:p text:style-name="P1529">Papildyta papunkčiu:</text:p>
      <text:p text:style-name="P1530"><text:span text:style-name="T1531">Nr.<text:s/></text:span><text:a xlink:href="https://www.e-tar.lt/portal/legalAct.html?documentId=ce58e3905fea11eb9dc7b575f08e8bea" office:target-frame-name="_top" xlink:show="replace"><text:span text:style-name="T1532">30-158/21</text:span></text:a><text:span text:style-name="T1533">, 2021-01-26, paskelbta TAR 2021-01-27, i. k. 2021-01362</text:span></text:p>
      <text:p text:style-name="Normal"/>
      <text:p text:style-name="P1534"><text:span text:style-name="T1535">1.1</text:span><text:span text:style-name="T1536">53</text:span><text:span text:style-name="T1537">. Šeškinės g. 4 pagal 2021 m. sausio 20 d. asmens prieštaravimą (Savivaldybėje registruota 2021 m. sausio 20 d., registracijos Nr.<text:s/></text:span><text:span text:style-name="T1538">A50-1936/21)</text:span>;</text:p>
      <text:p text:style-name="P1539">Papildyta papunkčiu:</text:p>
      <text:p text:style-name="P1540"><text:span text:style-name="T1541">Nr.<text:s/></text:span><text:a xlink:href="https://www.e-tar.lt/portal/legalAct.html?documentId=ce58e3905fea11eb9dc7b575f08e8bea" office:target-frame-name="_top" xlink:show="replace"><text:span text:style-name="T1542">30-158/21</text:span></text:a><text:span text:style-name="T1543">, 2021-01-26, paskelbta TAR 2021-01-27, i. k. 2021-01362</text:span></text:p>
      <text:p text:style-name="Normal"/>
      <text:p text:style-name="P1544"><text:span text:style-name="T1545">1.154</text:span><text:span text:style-name="T1546">. Laisvės pr. 115A pagal 2021 m. sausio 20 d. asmens prieštaravimą (Savivaldybėje registruota 2021 m. sausio 20 d., registracijos Nr.<text:s/></text:span><text:span text:style-name="T1547">A50-1935/21);</text:span><text:s/></text:p>
      <text:p text:style-name="P1548">Papildyta papunkčiu:</text:p>
      <text:p text:style-name="P1549"><text:span text:style-name="T1550">Nr.<text:s/></text:span><text:a xlink:href="https://www.e-tar.lt/portal/legalAct.html?documentId=ce58e3905fea11eb9dc7b575f08e8bea" office:target-frame-name="_top" xlink:show="replace"><text:span text:style-name="T1551">30-158/21</text:span></text:a><text:span text:style-name="T1552">, 2021-01-26, paskelbta TAR 2021-01-27, i. k. 2021-01362</text:span></text:p>
      <text:p text:style-name="Normal"/>
      <text:p text:style-name="P1553"><text:span text:style-name="T1554">1.155</text:span><text:span text:style-name="T1555">. Architektų g. 49 pagal 2021 m. sausio 20 d. asmens prieštaravimą (Savi</text:span><text:span text:style-name="T1556">valdybėje registruota 2021 m. sausio 20 d., registracijos Nr.<text:s/></text:span><text:span text:style-name="T1557">A50-1934/21);</text:span><text:s/></text:p>
      <text:p text:style-name="P1558">Papildyta papunkčiu:</text:p>
      <text:p text:style-name="P1559"><text:span text:style-name="T1560">Nr.<text:s/></text:span><text:a xlink:href="https://www.e-tar.lt/portal/legalAct.html?documentId=ce58e3905fea11eb9dc7b575f08e8bea" office:target-frame-name="_top" xlink:show="replace"><text:span text:style-name="T1561">30-158/21</text:span></text:a><text:span text:style-name="T1562">, 2021-01-26, paskelbta TAR 2021-01-27, i. k.<text:s/></text:span><text:span text:style-name="T1563">2021-01362</text:span></text:p>
      <text:p text:style-name="Normal"/>
      <text:p text:style-name="P1564"><text:span text:style-name="T1565">1.156</text:span><text:span text:style-name="T1566">. Stirnų g. 21 pagal 2021 m. sausio 20 d. asmens prieštaravimą (Savivaldybėje registruota 2021 m. sausio 20 d., registracijos Nr.<text:s/></text:span><text:span text:style-name="T1567">A50-1912/21);</text:span><text:s/></text:p>
      <text:p text:style-name="P1568">Papildyta papunkčiu:</text:p>
      <text:p text:style-name="P1569"><text:span text:style-name="T1570">Nr.<text:s/></text:span><text:a xlink:href="https://www.e-tar.lt/portal/legalAct.html?documentId=ce58e3905fea11eb9dc7b575f08e8bea" office:target-frame-name="_top" xlink:show="replace"><text:span text:style-name="T1571">30-158/21</text:span></text:a><text:span text:style-name="T1572">, 2021-01-26, paskelbta TAR 2021-01-27, i. k. 2021-01362</text:span></text:p>
      <text:p text:style-name="Normal"/>
      <text:p text:style-name="P1573"><text:span text:style-name="T1574">1.157</text:span><text:span text:style-name="T1575">. Nidos g. 1 pagal 2021 m. sausio 20 d. asmens prieštaravimą (Savivaldybėje registruota 2021 m. sausio 20 d., registracijos Nr.<text:s/></text:span><text:span text:style-name="T1576">A50-1906/21)</text:span>;</text:p>
      <text:p text:style-name="P1577">Papildyta papunkčiu:</text:p>
      <text:p text:style-name="P1578"><text:span text:style-name="T1579">Nr.<text:s/></text:span><text:a xlink:href="https://www.e-tar.lt/portal/legalAct.html?documentId=ce58e3905fea11eb9dc7b575f08e8bea" office:target-frame-name="_top" xlink:show="replace"><text:span text:style-name="T1580">30-158/21</text:span></text:a><text:span text:style-name="T1581">, 2021-01-26, paskelbta TAR 2021-01-27, i. k. 2021-01362</text:span></text:p>
      <text:p text:style-name="Normal"/>
      <text:p text:style-name="P1582"><text:span text:style-name="T1583">1.158</text:span><text:span text:style-name="T1584">. Medeinos g. 13 pagal 2021 m. sausio 20 d. asmens priešt</text:span><text:span text:style-name="T1585">aravimą (Savivaldybėje registruota 2021 m. sausio 20 d., registracijos Nr.<text:s/></text:span><text:span text:style-name="T1586">A50-1889/21);</text:span><text:s/></text:p>
      <text:p text:style-name="P1587">Papildyta papunkčiu:</text:p>
      <text:p text:style-name="P1588"><text:span text:style-name="T1589">Nr.<text:s/></text:span><text:a xlink:href="https://www.e-tar.lt/portal/legalAct.html?documentId=ce58e3905fea11eb9dc7b575f08e8bea" office:target-frame-name="_top" xlink:show="replace"><text:span text:style-name="T1590">30-158/21</text:span></text:a><text:span text:style-name="T1591">, 2021-01-26, paskelbta TAR 2021-0</text:span><text:span text:style-name="T1592">1-27, i. k. 2021-01362</text:span></text:p>
      <text:p text:style-name="Normal"/>
      <text:p text:style-name="P1593"><text:span text:style-name="T1594">1.159</text:span><text:span text:style-name="T1595">. Santariškių g. 67 pagal 2021 m. sausio 20 d. asmens prieštaravimą (Savivaldybėje registruota 2021 m. sausio 20 d., registracijos Nr.<text:s/></text:span><text:span text:style-name="T1596">A50-1881/21);</text:span><text:s/></text:p>
      <text:p text:style-name="P1597">Papildyta papunkčiu:</text:p>
      <text:p text:style-name="P1598"><text:span text:style-name="T1599">Nr.<text:s/></text:span><text:a xlink:href="https://www.e-tar.lt/portal/legalAct.html?documentId=ce58e3905fea11eb9dc7b575f08e8bea" office:target-frame-name="_top" xlink:show="replace"><text:span text:style-name="T1600">30-158/21</text:span></text:a><text:span text:style-name="T1601">, 2021-01-26, paskelbta TAR 2021-01-27, i. k. 2021-01362</text:span></text:p>
      <text:p text:style-name="Normal"/>
      <text:p text:style-name="P1602"><text:span text:style-name="T1603">1.160</text:span><text:span text:style-name="T1604">. Smalinės g. 23 pagal 2021 m. sausio 20 d. asmens prieštaravimą (Savivaldybėje registruota 2021 m. sausio 20 d., registracijos Nr.<text:s/></text:span><text:span text:style-name="T1605">A50-1874/21);</text:span><text:s/></text:p>
      <text:p text:style-name="P1606">Papildyta papunkčiu:</text:p>
      <text:p text:style-name="P1607"><text:span text:style-name="T1608">Nr.<text:s/></text:span><text:a xlink:href="https://www.e-tar.lt/portal/legalAct.html?documentId=ce58e3905fea11eb9dc7b575f08e8bea" office:target-frame-name="_top" xlink:show="replace"><text:span text:style-name="T1609">30-158/21</text:span></text:a><text:span text:style-name="T1610">, 2021-01-26, paskelbta TAR 2021-01-27, i. k. 2021-01362</text:span></text:p>
      <text:p text:style-name="Normal"/>
      <text:p text:style-name="P1611"><text:span text:style-name="T1612">1.161</text:span><text:span text:style-name="T1613">. Žirmūnų g. 115 pagal 2021 m. sausio 19 d. asmens prieštaravimą (Savivaldybėje registruota 2021 m. sausio 20 d., registracijos Nr.<text:s/></text:span><text:span text:style-name="T1614">A50-1856/21)</text:span>;</text:p>
      <text:p text:style-name="P1615">Papildyta 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01362</text:span></text:p>
      <text:p text:style-name="Normal"/>
      <text:p text:style-name="P1620"><text:span text:style-name="T1621">1.162</text:span><text:span text:style-name="T1622">. Tujų g. 15 pagal 2021 m. sausio 19 d. asmens prieštaravimą (Savivaldybėje r</text:span><text:span text:style-name="T1623">egistruota 2021 m. sausio 20 d., registracijos Nr.<text:s/></text:span><text:span text:style-name="T1624">A50-1845/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 TAR 2021-01-27, i. k. 2021-01362</text:span></text:p>
      <text:p text:style-name="Normal"/>
      <text:p text:style-name="P1630"><text:span text:style-name="T1631">1.163</text:span><text:span text:style-name="T1632">. Laisvės pr. 91 pagal 2021 m. sausio 19 d. asmens prieštaravimą (Savivaldybėje registruota 2021 m. sausio 20 d., registracijos Nr.<text:s/></text:span><text:span text:style-name="T1633">A50-1842/21)</text:span>;</text:p>
      <text:p text:style-name="P1634">Papildyta papunkčiu:</text:p>
      <text:p text:style-name="P1635"><text:span text:style-name="T1636">Nr.<text:s/></text:span><text:a xlink:href="https://www.e-tar.lt/portal/legalAct.html?documentId=ce58e3905fea11eb9dc7b575f08e8bea" office:target-frame-name="_top" xlink:show="replace"><text:span text:style-name="T1637">30-158/21</text:span></text:a><text:span text:style-name="T1638">, 2021-01-26, paskelbta TAR 2021-01-27, i. k. 2021-01362</text:span></text:p>
      <text:p text:style-name="Normal"/>
      <text:p text:style-name="P1639"><text:span text:style-name="T1640">1.164</text:span><text:span text:style-name="T1641">. V. Druskio g. 10 pagal 2021 m. sausio 20 d. asmens prieštaravimą (Savivaldybėje registruota 2021 m. sausio 20 d., registracijos Nr.<text:s/></text:span><text:span text:style-name="T1642">A50-1840/21);</text:span><text:s/></text:p>
      <text:p text:style-name="P1643">Papildyta<text:s/>papunkčiu:</text:p>
      <text:p text:style-name="P1644"><text:span text:style-name="T1645">Nr.<text:s/></text:span><text:a xlink:href="https://www.e-tar.lt/portal/legalAct.html?documentId=ce58e3905fea11eb9dc7b575f08e8bea" office:target-frame-name="_top" xlink:show="replace"><text:span text:style-name="T1646">30-158/21</text:span></text:a><text:span text:style-name="T1647">, 2021-01-26, paskelbta TAR 2021-01-27, i. k. 2021-01362</text:span></text:p>
      <text:p text:style-name="Normal"/>
      <text:p text:style-name="P1648"><text:span text:style-name="T1649">1.165</text:span><text:span text:style-name="T1650">. Bistryčios g. 9 pagal 2021 m. sausio 20 d. asmens prieštaravimą (</text:span><text:span text:style-name="T1651">Savivaldybėje registruota 2021 m. sausio 19 d., registracijos Nr.<text:s/></text:span><text:span text:style-name="T1652">A50-1838/21);</text:span><text:s/></text:p>
      <text:p text:style-name="P1653">Papildyta papunkčiu:</text:p>
      <text:p text:style-name="P1654"><text:span text:style-name="T1655">Nr.<text:s/></text:span><text:a xlink:href="https://www.e-tar.lt/portal/legalAct.html?documentId=ce58e3905fea11eb9dc7b575f08e8bea" office:target-frame-name="_top" xlink:show="replace"><text:span text:style-name="T1656">30-158/21</text:span></text:a><text:span text:style-name="T1657">, 2021-01-26, paskelbta TAR 2021-01-27, i.<text:s/></text:span><text:span text:style-name="T1658">k. 2021-01362</text:span></text:p>
      <text:p text:style-name="Normal"/>
      <text:p text:style-name="P1659"><text:span text:style-name="T1660">1.166</text:span><text:span text:style-name="T1661">. Eitminų g. 15 pagal 2021 m. sausio 19 d. asmens prieštaravimą (Savivaldybėje registruota 2021 m. sausio 20 d., registracijos Nr.<text:s/></text:span><text:span text:style-name="T1662">A50-1831/21);</text:span><text:s/></text:p>
      <text:p text:style-name="P1663">Papildyta papunkčiu:</text:p>
      <text:p text:style-name="P1664"><text:span text:style-name="T1665">Nr.<text:s/></text:span><text:a xlink:href="https://www.e-tar.lt/portal/legalAct.html?documentId=ce58e3905fea11eb9dc7b575f08e8bea" office:target-frame-name="_top" xlink:show="replace"><text:span text:style-name="T1666">30-158/21</text:span></text:a><text:span text:style-name="T1667">, 2021-01-26, paskelbta TAR 2021-01-27, i. k. 2021-01362</text:span></text:p>
      <text:p text:style-name="Normal"/>
      <text:p text:style-name="P1668"><text:span text:style-name="T1669">1.167</text:span><text:span text:style-name="T1670">. Buivydiškių g. 16<text:s/></text:span><text:span text:style-name="T1671">pagal 2021 m. sausio 19 d. asmens prieštaravimą (Savivaldybėje registruota 2021 m. sausio 20 d., registracijos Nr.<text:s/></text:span><text:span text:style-name="T1672">A50-1830</text:span><text:span text:style-name="T1673">/21);</text:span><text:s/></text:p>
      <text:p text:style-name="P1674">Papildyta papunkčiu:</text:p>
      <text:p text:style-name="P1675"><text:span text:style-name="T1676">Nr.<text:s/></text:span><text:a xlink:href="https://www.e-tar.lt/portal/legalAct.html?documentId=ce58e3905fea11eb9dc7b575f08e8bea" office:target-frame-name="_top" xlink:show="replace"><text:span text:style-name="T1677">30-158/21</text:span></text:a><text:span text:style-name="T1678">, 2021-01-26, paskelbta TAR 2021-01-27, i. k. 2021-01362</text:span></text:p>
      <text:p text:style-name="Normal"/>
      <text:p text:style-name="P1679"><text:span text:style-name="T1680">1.168</text:span><text:span text:style-name="T1681">. Architektų g. 10<text:s/></text:span><text:span text:style-name="T1682">pagal 2021 m. sausio 19 d. asme</text:span><text:span text:style-name="T1683">ns prieštaravimą (Savivaldybėje registruota 2021 m. sausio 20 d., registracijos Nr.<text:s/></text:span><text:span text:style-name="T1684">A50-1828/21);</text:span><text:s/></text:p>
      <text:soft-page-break/>
      <text:p text:style-name="P1685">Papildyta papunkčiu:</text:p>
      <text:p text:style-name="P1686"><text:span text:style-name="T1687">Nr.<text:s/></text:span><text:a xlink:href="https://www.e-tar.lt/portal/legalAct.html?documentId=ce58e3905fea11eb9dc7b575f08e8bea" office:target-frame-name="_top" xlink:show="replace"><text:span text:style-name="T1688">30-158/21</text:span></text:a><text:span text:style-name="T1689">, 2021-01-26, paskelbta<text:s/></text:span><text:span text:style-name="T1690">TAR 2021-01-27, i. k. 2021-01362</text:span></text:p>
      <text:p text:style-name="Normal"/>
      <text:p text:style-name="P1691"><text:span text:style-name="T1692">1.169</text:span><text:span text:style-name="T1693">. Ukmergės g. 300F<text:s/></text:span><text:span text:style-name="T1694">pagal 2021 m. sausio 19 d. asmens prieštaravimą (Savivaldybėje registruota 2021 m. sausio 19 d., registracijos Nr.<text:s/></text:span><text:span text:style-name="T1695">A50-1808/21)</text:span>;</text:p>
      <text:p text:style-name="P1696">Papildyta papunkčiu:</text:p>
      <text:p text:style-name="P1697"><text:span text:style-name="T1698">Nr.<text:s/></text:span><text:a xlink:href="https://www.e-tar.lt/portal/legalAct.html?documentId=ce58e3905fea11eb9dc7b575f08e8bea" office:target-frame-name="_top" xlink:show="replace"><text:span text:style-name="T1699">30-158/21</text:span></text:a><text:span text:style-name="T1700">, 2021-01-26, paskelbta TAR 2021-01-27, i. k. 2021-01362</text:span></text:p>
      <text:p text:style-name="Normal"/>
      <text:p text:style-name="P1701"><text:span text:style-name="T1702">1.170</text:span><text:span text:style-name="T1703">. Statybininkų g. 8<text:s/></text:span><text:span text:style-name="T1704">pagal 2021 m. sausio 19 d. asmens prieštaravimą (Savivaldybėje registruota 2021 m. sausio 19 d., regis</text:span><text:span text:style-name="T1705">tracijos Nr.<text:s/></text:span><text:span text:style-name="T1706">A50-1806/21)</text:span>;</text:p>
      <text:p text:style-name="P1707">Papildyta papunkčiu:</text:p>
      <text:p text:style-name="P1708"><text:span text:style-name="T1709">Nr.<text:s/></text:span><text:a xlink:href="https://www.e-tar.lt/portal/legalAct.html?documentId=ce58e3905fea11eb9dc7b575f08e8bea" office:target-frame-name="_top" xlink:show="replace"><text:span text:style-name="T1710">30-158/21</text:span></text:a><text:span text:style-name="T1711">, 2021-01-26, paskelbta TAR 2021-01-27, i. k. 2021-01362</text:span></text:p>
      <text:p text:style-name="Normal"/>
      <text:p text:style-name="P1712"><text:span text:style-name="T1713">1.171</text:span><text:span text:style-name="T1714">. Savanorių pr. 11<text:s/></text:span><text:span text:style-name="T1715">pagal 2021 m. sausio 19 d. asmens prieštaravimą (Savivaldybėje registruota 2021 m. sausio 19 d., registracijos Nr.<text:s/></text:span><text:span text:style-name="T1716">A50-1788/21);</text:span><text:s/></text:p>
      <text:p text:style-name="P1717">Papildyta papunkčiu:</text:p>
      <text:p text:style-name="P1718"><text:span text:style-name="T1719">Nr.<text:s/></text:span><text:a xlink:href="https://www.e-tar.lt/portal/legalAct.html?documentId=ce58e3905fea11eb9dc7b575f08e8bea" office:target-frame-name="_top" xlink:show="replace"><text:span text:style-name="T1720">30-</text:span><text:span text:style-name="T1721">158/21</text:span></text:a><text:span text:style-name="T1722">, 2021-01-26, paskelbta TAR 2021-01-27, i. k. 2021-01362</text:span></text:p>
      <text:p text:style-name="Normal"/>
      <text:p text:style-name="P1723"><text:span text:style-name="T1724">1.172</text:span><text:span text:style-name="T1725">. Rugių g. 23<text:s/></text:span><text:span text:style-name="T1726">pagal 2021 m. sausio 19 d. asmens prieštaravimą (Savivaldybėje registruota 2021 m. sausio 19 d., registracijos Nr.<text:s/></text:span><text:span text:style-name="T1727">A50-1771/21);</text:span><text:s/></text:p>
      <text:p text:style-name="P1728">Papildyta papunkčiu:</text:p>
      <text:p text:style-name="P1729"><text:span text:style-name="T1730">Nr.<text:s/></text:span><text:a xlink:href="https://www.e-tar.lt/portal/legalAct.html?documentId=ce58e3905fea11eb9dc7b575f08e8bea" office:target-frame-name="_top" xlink:show="replace"><text:span text:style-name="T1731">30-158/21</text:span></text:a><text:span text:style-name="T1732">, 2021-01-26, paskelbta TAR 2021-01-27, i. k. 2021-01362</text:span></text:p>
      <text:p text:style-name="Normal"/>
      <text:p text:style-name="P1733"><text:span text:style-name="T1734">1.173</text:span><text:span text:style-name="T1735">. J. Franko g. 2B<text:s/></text:span><text:span text:style-name="T1736">pagal 2021 m. sausio 19 d. asmens prieštaravimą (Savivaldybėje reg</text:span><text:span text:style-name="T1737">istruota 2021 m. sausio 19 d., registracijos Nr</text:span><text:span text:style-name="T1738">A50-1770/21);</text:span><text:s/></text:p>
      <text:p text:style-name="P1739">Papildyta papunkčiu:</text:p>
      <text:p text:style-name="P1740"><text:span text:style-name="T1741">Nr.<text:s/></text:span><text:a xlink:href="https://www.e-tar.lt/portal/legalAct.html?documentId=ce58e3905fea11eb9dc7b575f08e8bea" office:target-frame-name="_top" xlink:show="replace"><text:span text:style-name="T1742">30-158/21</text:span></text:a><text:span text:style-name="T1743">, 2021-01-26, paskelbta TAR 2021-01-27, i. k. 2021-01362</text:span></text:p>
      <text:p text:style-name="Normal"/>
      <text:p text:style-name="P1744"><text:span text:style-name="T1745">1.</text:span><text:span text:style-name="T1746">174</text:span><text:span text:style-name="T1747">. Architektų g. 87<text:s/></text:span><text:span text:style-name="T1748">pagal 2021 m. sausio 19 d. asmens prieštaravimą (Savivaldybėje registruota 2021 m. sausio 19 d., registracijos Nr.<text:s/></text:span><text:span text:style-name="T1749">A50-1716/21);</text:span><text:s/></text:p>
      <text:p text:style-name="P1750">Papildyta papunkčiu:</text:p>
      <text:p text:style-name="P1751"><text:span text:style-name="T1752">Nr.<text:s/></text:span><text:a xlink:href="https://www.e-tar.lt/portal/legalAct.html?documentId=ce58e3905fea11eb9dc7b575f08e8bea" office:target-frame-name="_top" xlink:show="replace"><text:span text:style-name="T1753">30-158/21</text:span></text:a><text:span text:style-name="T1754">, 2021-01-26, paskelbta TAR 2021-01-27, i. k. 2021-01362</text:span></text:p>
      <text:p text:style-name="Normal"/>
      <text:p text:style-name="P1755"><text:span text:style-name="T1756">1.175</text:span><text:span text:style-name="T1757">. Čiobiškio g. 29<text:s/></text:span><text:span text:style-name="T1758">pagal 2021 m. sausio 18 d. asmens prieštaravimą (Savivaldybėje registruota 2021 m. sausio 19 d., registracijos Nr.<text:s/></text:span><text:span text:style-name="T1759">A50-1693/21);</text:span><text:s/></text:p>
      <text:p text:style-name="P1760">Papildyta papunkčiu:</text:p>
      <text:p text:style-name="P1761"><text:span text:style-name="T1762">Nr.<text:s/></text:span><text:a xlink:href="https://www.e-tar.lt/portal/legalAct.html?documentId=ce58e3905fea11eb9dc7b575f08e8bea" office:target-frame-name="_top" xlink:show="replace"><text:span text:style-name="T1763">30-158/21</text:span></text:a><text:span text:style-name="T1764">, 2021-01-26, paskelbta TAR 2021-01-27, i. k. 2021-01362</text:span></text:p>
      <text:p text:style-name="Normal"/>
      <text:p text:style-name="P1765"><text:span text:style-name="T1766">1.176</text:span><text:span text:style-name="T1767">. Ateities g. 1G<text:s/></text:span><text:span text:style-name="T1768">pagal 2021 m. sausio 18 d. asmens prieštaravimą (Sa</text:span><text:span text:style-name="T1769">vivaldybėje registruota 2021 m. sausio 19 d., registracijos Nr.<text:s/></text:span><text:span text:style-name="T1770">A50-1683/21);</text:span><text:s/></text:p>
      <text:p text:style-name="P1771">Papildyta papunkčiu:</text:p>
      <text:p text:style-name="P1772"><text:span text:style-name="T1773">Nr.<text:s/></text:span><text:a xlink:href="https://www.e-tar.lt/portal/legalAct.html?documentId=ce58e3905fea11eb9dc7b575f08e8bea" office:target-frame-name="_top" xlink:show="replace"><text:span text:style-name="T1774">30-158/21</text:span></text:a><text:span text:style-name="T1775">, 2021-01-26, paskelbta TAR 2021-01-27, i. k.</text:span><text:span text:style-name="T1776"><text:s/>2021-01362</text:span></text:p>
      <text:p text:style-name="Normal"/>
      <text:p text:style-name="P1777"><text:span text:style-name="T1778">1.177</text:span><text:span text:style-name="T1779">. Gabijos g. 27<text:s/></text:span><text:span text:style-name="T1780">pagal 2021 m. sausio 18 d. asmens prieštaravimą (Savivaldybėje registruota 2021 m. sausio 19 d., registracijos Nr.<text:s/></text:span><text:span text:style-name="T1781">A50-1682/21);</text:span><text:s/></text:p>
      <text:p text:style-name="P1782">Papildyta papunkčiu:</text:p>
      <text:p text:style-name="P1783"><text:span text:style-name="T1784">Nr.<text:s/></text:span><text:a xlink:href="https://www.e-tar.lt/portal/legalAct.html?documentId=ce58e3905fea11eb9dc7b575f08e8bea" office:target-frame-name="_top" xlink:show="replace"><text:span text:style-name="T1785">30-158/21</text:span></text:a><text:span text:style-name="T1786">, 2021-01-26, paskelbta TAR 2021-01-27, i. k. 2021-01362</text:span></text:p>
      <text:p text:style-name="Normal"/>
      <text:p text:style-name="P1787"><text:span text:style-name="T1788">1.178</text:span><text:span text:style-name="T1789">. L. Asanavičiūtės g. 13B<text:s/></text:span><text:span text:style-name="T1790">pagal 2021 m. sausio 18 d. asmens prieštaravimą (Savivaldy</text:span><text:span text:style-name="T1791">bėje registruota 2021 m. sausio 19 d., registracijos Nr.<text:s/></text:span><text:span text:style-name="T1792">A50-1681/21);</text:span><text:s/></text:p>
      <text:p text:style-name="P1793">Papildyta papunkčiu:</text:p>
      <text:p text:style-name="P1794"><text:span text:style-name="T1795">Nr.<text:s/></text:span><text:a xlink:href="https://www.e-tar.lt/portal/legalAct.html?documentId=ce58e3905fea11eb9dc7b575f08e8bea" office:target-frame-name="_top" xlink:show="replace"><text:span text:style-name="T1796">30-158/21</text:span></text:a><text:span text:style-name="T1797">, 2021-01-26, paskelbta TAR 2021-01-27, i. k. 2021-0</text:span><text:span text:style-name="T1798">1362</text:span></text:p>
      <text:p text:style-name="Normal"/>
      <text:p text:style-name="P1799"><text:span text:style-name="T1800">1.179</text:span><text:span text:style-name="T1801">. Giedraičių g. 93<text:s/></text:span><text:span text:style-name="T1802">pagal 2021 m. sausio 18 d. asmens prieštaravimą (Savivaldybėje registruota 2021 m. sausio 19 d., registracijos Nr.<text:s/></text:span><text:span text:style-name="T1803">A50-1679/21);</text:span><text:s/></text:p>
      <text:p text:style-name="P1804">Papildyta papunkčiu:</text:p>
      <text:p text:style-name="P1805"><text:span text:style-name="T1806">Nr.<text:s/></text:span><text:a xlink:href="https://www.e-tar.lt/portal/legalAct.html?documentId=ce58e3905fea11eb9dc7b575f08e8bea" office:target-frame-name="_top" xlink:show="replace"><text:span text:style-name="T1807">30-158/21</text:span></text:a><text:span text:style-name="T1808">, 2021-01-26, paskelbta TAR 2021-01-27, i. k. 2021-01362</text:span></text:p>
      <text:p text:style-name="Normal"/>
      <text:p text:style-name="P1809"><text:span text:style-name="T1810">1.180</text:span><text:span text:style-name="T1811">. Paberžės g. 26<text:s/></text:span><text:span text:style-name="T1812">pagal 2021 m. sausio 18 d. asmens prieštaravimą (Savivaldybėje registruota 2021 m. sausio 19 d., registracijos Nr.<text:s/></text:span><text:span text:style-name="T1813">A50-1678/21);</text:span><text:s/></text:p>
      <text:p text:style-name="P1814">Papildyta papunkčiu:</text:p>
      <text:p text:style-name="P1815"><text:span text:style-name="T1816">Nr.<text:s/></text:span><text:a xlink:href="https://www.e-tar.lt/portal/legalAct.html?documentId=ce58e3905fea11eb9dc7b575f08e8bea" office:target-frame-name="_top" xlink:show="replace"><text:span text:style-name="T1817">30-158/21</text:span></text:a><text:span text:style-name="T1818">, 2021-01-26, paskelbta TAR 2021-01-27, i. k. 2021-01362</text:span></text:p>
      <text:p text:style-name="Normal"/>
      <text:p text:style-name="P1819"><text:span text:style-name="T1820">1.181</text:span><text:span text:style-name="T1821">. Taikos 10<text:s/></text:span><text:span text:style-name="T1822">pagal 2021 m. sausio 18 d. asmens prieštaravi</text:span><text:span text:style-name="T1823">mą (Savivaldybėje registruota 2021 m. sausio 19 d., registracijos Nr.<text:s/></text:span><text:span text:style-name="T1824">A50-1676/21);</text:span><text:s/></text:p>
      <text:p text:style-name="P1825">Papildyta papunkčiu:</text:p>
      <text:p text:style-name="P1826"><text:span text:style-name="T1827">Nr.<text:s/></text:span><text:a xlink:href="https://www.e-tar.lt/portal/legalAct.html?documentId=ce58e3905fea11eb9dc7b575f08e8bea" office:target-frame-name="_top" xlink:show="replace"><text:span text:style-name="T1828">30-158/21</text:span></text:a><text:span text:style-name="T1829">, 2021-01-26, paskelbta TAR 2021-01-27,</text:span><text:span text:style-name="T1830"><text:s/>i. k. 2021-01362</text:span></text:p>
      <text:p text:style-name="Normal"/>
      <text:p text:style-name="P1831"><text:span text:style-name="T1832">1.182</text:span><text:span text:style-name="T1833">. Žirmūnų g. 43<text:s/></text:span><text:span text:style-name="T1834">pagal 2021 m. sausio 18 d. asmens prieštaravimą (Savivaldybėje registruota 2021 m. sausio 19 d., registracijos Nr.<text:s/></text:span><text:span text:style-name="T1835">A50-1675/21);</text:span><text:s/></text:p>
      <text:p text:style-name="P1836">Papildyta papunkčiu:</text:p>
      <text:p text:style-name="P1837"><text:span text:style-name="T1838">Nr.<text:s/></text:span><text:a xlink:href="https://www.e-tar.lt/portal/legalAct.html?documentId=ce58e3905fea11eb9dc7b575f08e8bea" office:target-frame-name="_top" xlink:show="replace"><text:span text:style-name="T1839">30-158/21</text:span></text:a><text:span text:style-name="T1840">, 2021-01-26, paskelbta TAR 2021-01-27, i. k. 2021-01362</text:span></text:p>
      <text:p text:style-name="Normal"/>
      <text:p text:style-name="P1841"><text:span text:style-name="T1842">1.183</text:span><text:span text:style-name="T1843">. Kalvarijų g. 103<text:s/></text:span><text:span text:style-name="T1844">pagal 2021 m. sausio 18 d. asmens prieštaravimą (Savivaldybėje registruota 2021 m. sausio 19 d., registracijos Nr.<text:s/></text:span><text:span text:style-name="T1845">A50-1</text:span><text:span text:style-name="T1846">674/21);</text:span><text:s/></text:p>
      <text:p text:style-name="P1847">Papildyta papunkčiu:</text:p>
      <text:p text:style-name="P1848"><text:span text:style-name="T1849">Nr.<text:s/></text:span><text:a xlink:href="https://www.e-tar.lt/portal/legalAct.html?documentId=ce58e3905fea11eb9dc7b575f08e8bea" office:target-frame-name="_top" xlink:show="replace"><text:span text:style-name="T1850">30-158/21</text:span></text:a><text:span text:style-name="T1851">, 2021-01-26, paskelbta TAR 2021-01-27, i. k. 2021-01362</text:span></text:p>
      <text:p text:style-name="Normal"/>
      <text:p text:style-name="P1852"><text:span text:style-name="T1853">1.184</text:span><text:span text:style-name="T1854">. Tauro g. 5<text:s/></text:span><text:span text:style-name="T1855">pagal 2021 m. sausio 18 d. asmens prieštaravimą (Savivaldybėje registruota 2021 m. sausio 19 d., registracijos Nr.<text:s/></text:span><text:span text:style-name="T1856">A50-1673/21);</text:span><text:s/></text:p>
      <text:p text:style-name="P1857">Papildyta papunkčiu:</text:p>
      <text:p text:style-name="P1858"><text:span text:style-name="T1859">Nr.<text:s/></text:span><text:a xlink:href="https://www.e-tar.lt/portal/legalAct.html?documentId=ce58e3905fea11eb9dc7b575f08e8bea" office:target-frame-name="_top" xlink:show="replace"><text:span text:style-name="T1860">30-158/21</text:span></text:a><text:span text:style-name="T1861">, 2021-01-26, paskelbta TAR 2021-01-27, i. k. 2021-01362</text:span></text:p>
      <text:p text:style-name="Normal"/>
      <text:p text:style-name="P1862"><text:span text:style-name="T1863">1.185</text:span><text:span text:style-name="T1864">. Gedvydžių g. 12<text:s/></text:span><text:span text:style-name="T1865">pagal 2021 m. sausio 18 d. asmens prieštaravimą (Savivaldybėje registruota 2021 m. sausio 18 d., registracijos Nr.<text:s/></text:span><text:span text:style-name="T1866">A50-1671/21);</text:span><text:s/></text:p>
      <text:p text:style-name="P1867">Papildyta papunkčiu:</text:p>
      <text:p text:style-name="P1868"><text:span text:style-name="T1869">Nr.<text:s/></text:span><text:a xlink:href="https://www.e-tar.lt/portal/legalAct.html?documentId=ce58e3905fea11eb9dc7b575f08e8bea" office:target-frame-name="_top" xlink:show="replace"><text:span text:style-name="T1870">30-158/21</text:span></text:a><text:span text:style-name="T1871">, 2021-01-26, paskelbta TAR 2021-01-27, i. k. 2021-01362</text:span></text:p>
      <text:p text:style-name="Normal"/>
      <text:p text:style-name="P1872"><text:span text:style-name="T1873">1.186</text:span><text:span text:style-name="T1874">. Žirmūnų g. 91<text:s/></text:span><text:span text:style-name="T1875">pagal 2021 m. sausio 18 d. asmens prieštaravimą (Savivaldybėje registruot</text:span><text:span text:style-name="T1876">a 2021 m. sausio 18 d., registracijos Nr.<text:s/></text:span><text:span text:style-name="T1877">A50-1665/21);</text:span><text:s/></text:p>
      <text:p text:style-name="P1878">Papildyta papunkčiu:</text:p>
      <text:p text:style-name="P1879"><text:span text:style-name="T1880">Nr.<text:s/></text:span><text:a xlink:href="https://www.e-tar.lt/portal/legalAct.html?documentId=ce58e3905fea11eb9dc7b575f08e8bea" office:target-frame-name="_top" xlink:show="replace"><text:span text:style-name="T1881">30-158/21</text:span></text:a><text:span text:style-name="T1882">, 2021-01-26, paskelbta TAR 2021-01-27, i. k. 2021-01362</text:span></text:p>
      <text:p text:style-name="Normal"/>
      <text:p text:style-name="P1883"><text:span text:style-name="T1884">1.187</text:span><text:span text:style-name="T1885">. Fizikų g. 16<text:s/></text:span><text:span text:style-name="T1886">pagal 2021 m. sausio 18 d. asmens prieštaravimą (Savivaldybėje registruota 2021 m. sausio 18 d., registracijos Nr.<text:s/></text:span><text:span text:style-name="T1887">A50-1663/21);</text:span><text:s/></text:p>
      <text:p text:style-name="P1888">Papildyta papunkčiu:</text:p>
      <text:p text:style-name="P1889"><text:span text:style-name="T1890">Nr.<text:s/></text:span><text:a xlink:href="https://www.e-tar.lt/portal/legalAct.html?documentId=ce58e3905fea11eb9dc7b575f08e8bea" office:target-frame-name="_top" xlink:show="replace"><text:span text:style-name="T1891">30-158/21</text:span></text:a><text:span text:style-name="T1892">, 2021-01-26, paskelbta TAR 2021-01-27, i. k. 2021-01362</text:span></text:p>
      <text:p text:style-name="Normal"/>
      <text:p text:style-name="P1893"><text:span text:style-name="T1894">1.188</text:span><text:span text:style-name="T1895">. S. Nėries g. 24 pagal 2021 m. sausio 18 d. asmens prieštaravimą (Savivaldybėje registruota 2021 m. sausio 18 d., registracijos Nr.<text:s/></text:span><text:span text:style-name="T1896">A50-1662/21 );</text:span><text:s/></text:p>
      <text:p text:style-name="P1897">Papildyta<text:s/>papunkčiu:</text:p>
      <text:p text:style-name="P1898"><text:span text:style-name="T1899">Nr.<text:s/></text:span><text:a xlink:href="https://www.e-tar.lt/portal/legalAct.html?documentId=ce58e3905fea11eb9dc7b575f08e8bea" office:target-frame-name="_top" xlink:show="replace"><text:span text:style-name="T1900">30-158/21</text:span></text:a><text:span text:style-name="T1901">, 2021-01-26, paskelbta TAR 2021-01-27, i. k. 2021-01362</text:span></text:p>
      <text:p text:style-name="Normal"/>
      <text:p text:style-name="P1902"><text:span text:style-name="T1903">1.189</text:span><text:span text:style-name="T1904">. Burbiškių g. 46 pagal 2021 m. sausio 18 d. asmens prieštaravimą (</text:span><text:span text:style-name="T1905">Savivaldybėje registruota 2021 m. sausio 18 d., registracijos Nr.<text:s/></text:span><text:span text:style-name="T1906">A50-1659/21)</text:span>;</text:p>
      <text:soft-page-break/>
      <text:p text:style-name="P1907">Papildyta papunkčiu:</text:p>
      <text:p text:style-name="P1908"><text:span text:style-name="T1909">Nr.<text:s/></text:span><text:a xlink:href="https://www.e-tar.lt/portal/legalAct.html?documentId=ce58e3905fea11eb9dc7b575f08e8bea" office:target-frame-name="_top" xlink:show="replace"><text:span text:style-name="T1910">30-158/21</text:span></text:a><text:span text:style-name="T1911">, 2021-01-26, paskelbta TAR 2021-01-27, i. k</text:span><text:span text:style-name="T1912">. 2021-01362</text:span></text:p>
      <text:p text:style-name="Normal"/>
      <text:p text:style-name="P1913"><text:span text:style-name="T1914">1.190</text:span><text:span text:style-name="T1915">. Žirmūnų g. 98 pagal 2021 m. sausio 18 d. asmens prieštaravimą (Savivaldybėje registruota 2021 m. sausio 18 d., registracijos Nr.<text:s/></text:span><text:span text:style-name="T1916">A50-1654/21);</text:span><text:s/></text:p>
      <text:p text:style-name="P1917">Papildyta papunkčiu:</text:p>
      <text:p text:style-name="P1918"><text:span text:style-name="T1919">Nr.<text:s/></text:span><text:a xlink:href="https://www.e-tar.lt/portal/legalAct.html?documentId=ce58e3905fea11eb9dc7b575f08e8bea" office:target-frame-name="_top" xlink:show="replace"><text:span text:style-name="T1920">30-158/21</text:span></text:a><text:span text:style-name="T1921">, 2021-01-26, paskelbta TAR 2021-01-27, i. k. 2021-01362</text:span></text:p>
      <text:p text:style-name="Normal"/>
      <text:p text:style-name="P1922"><text:span text:style-name="T1923">1.191</text:span><text:span text:style-name="T1924">. Kanklių g. 10A pagal 2021 m. sausio 18 d. asmens prieštaravimą (Savivaldybėje registruota 2021 m. sausio 18 d., registracijos Nr.<text:s/></text:span><text:span text:style-name="T1925">A50-1653/21);</text:span><text:s/></text:p>
      <text:p text:style-name="P1926">Papildyta papunkčiu:</text:p>
      <text:p text:style-name="P1927"><text:span text:style-name="T1928">Nr.<text:s/></text:span><text:a xlink:href="https://www.e-tar.lt/portal/legalAct.html?documentId=ce58e3905fea11eb9dc7b575f08e8bea" office:target-frame-name="_top" xlink:show="replace"><text:span text:style-name="T1929">30-158/21</text:span></text:a><text:span text:style-name="T1930">, 2021-01-26, paskelbta TAR 2021-01-27, i. k. 2021-01362</text:span></text:p>
      <text:p text:style-name="Normal"/>
      <text:p text:style-name="P1931"><text:span text:style-name="T1932">1.192</text:span><text:span text:style-name="T1933">. Elnių g. 27 pagal 2021 m. sausio 18 d. a</text:span><text:span text:style-name="T1934">smens prieštaravimą (Savivaldybėje registruota 2021 m. sausio 18 d., registracijos Nr.<text:s/></text:span><text:span text:style-name="T1935">A50-1647/21);</text:span><text:s/></text:p>
      <text:p text:style-name="P1936">Papildyta papunkčiu:</text:p>
      <text:p text:style-name="P1937"><text:span text:style-name="T1938">Nr.<text:s/></text:span><text:a xlink:href="https://www.e-tar.lt/portal/legalAct.html?documentId=ce58e3905fea11eb9dc7b575f08e8bea" office:target-frame-name="_top" xlink:show="replace"><text:span text:style-name="T1939">30-158/21</text:span></text:a><text:span text:style-name="T1940">, 2021-01-26,<text:s/></text:span><text:span text:style-name="T1941">paskelbta TAR 2021-01-27, i. k. 2021-01362</text:span></text:p>
      <text:p text:style-name="Normal"/>
      <text:p text:style-name="P1942"><text:span text:style-name="T1943">1.193</text:span><text:span text:style-name="T1944">. Fabijoniškių g. 43 pagal 2021 m. sausio 18 d. asmens prieštaravimą (Savivaldybėje registruota 2021 m. sausio 18 d., registracijos Nr.A50-1648/21<text:s/></text:span><text:span text:style-name="T1945">)</text:span>;</text:p>
      <text:p text:style-name="P1946">Papildyta papunkčiu:</text:p>
      <text:p text:style-name="P1947"><text:span text:style-name="T1948">Nr.<text:s/></text:span><text:a xlink:href="https://www.e-tar.lt/portal/legalAct.html?documentId=ce58e3905fea11eb9dc7b575f08e8bea" office:target-frame-name="_top" xlink:show="replace"><text:span text:style-name="T1949">30-158/21</text:span></text:a><text:span text:style-name="T1950">, 2021-01-26, paskelbta TAR 2021-01-27, i. k. 2021-01362</text:span></text:p>
      <text:p text:style-name="Normal"/>
      <text:p text:style-name="P1951"><text:span text:style-name="T1952">1.194</text:span><text:span text:style-name="T1953">. Gabijos g. 47 pagal 2021 m. sausio 14 d. asmens prieštaravimą (Savivaldybėje registruota 2021 m. sausio 18 d</text:span><text:span text:style-name="T1954">., registracijos Nr.<text:s/></text:span><text:span text:style-name="T1955">A50-1627/21);</text:span><text:s/></text:p>
      <text:p text:style-name="P1956">Papildyta papunkčiu:</text:p>
      <text:p text:style-name="P1957"><text:span text:style-name="T1958">Nr.<text:s/></text:span><text:a xlink:href="https://www.e-tar.lt/portal/legalAct.html?documentId=ce58e3905fea11eb9dc7b575f08e8bea" office:target-frame-name="_top" xlink:show="replace"><text:span text:style-name="T1959">30-158/21</text:span></text:a><text:span text:style-name="T1960">, 2021-01-26, paskelbta TAR 2021-01-27, i. k. 2021-01362</text:span></text:p>
      <text:p text:style-name="Normal"/>
      <text:p text:style-name="P1961"><text:span text:style-name="T1962">1.195</text:span><text:span text:style-name="T1963">. M. Mažvydo g. 8 pag</text:span><text:span text:style-name="T1964">al 2021 m. sausio 17 d. asmens prieštaravimą (Savivaldybėje registruota 2021 m. sausio 17d., registracijos Nr.<text:s/></text:span><text:span text:style-name="T1965">E60-15/21(3.2.39E-AD24);</text:span><text:s/></text:p>
      <text:p text:style-name="P1966">Papildyta papunkčiu:</text:p>
      <text:p text:style-name="P1967"><text:span text:style-name="T1968">Nr.<text:s/></text:span><text:a xlink:href="https://www.e-tar.lt/portal/legalAct.html?documentId=ce58e3905fea11eb9dc7b575f08e8bea" office:target-frame-name="_top" xlink:show="replace"><text:span text:style-name="T1969">30-158/21</text:span></text:a><text:span text:style-name="T1970">, 2021-01-26, paskelbta TAR 2021-01-27, i. k. 2021-01362</text:span></text:p>
      <text:p text:style-name="Normal"/>
      <text:p text:style-name="P1971"><text:span text:style-name="T1972">1.196</text:span><text:span text:style-name="T1973">. Smalinės g. 11 pagal 2021 m. sausio 14 d. asmens prieštaravimą (Savivaldybėje registruota 2021 m. sausio 14 d., registracijos Nr.<text:s/></text:span><text:span text:style-name="T1974">E60-13/21(3.2.39E-AD24)</text:span><text:s/>;</text:p>
      <text:p text:style-name="P1975">Papildyta papunkčiu:</text:p>
      <text:p text:style-name="P1976"><text:span text:style-name="T1977">Nr.<text:s/></text:span><text:a xlink:href="https://www.e-tar.lt/portal/legalAct.html?documentId=ce58e3905fea11eb9dc7b575f08e8bea" office:target-frame-name="_top" xlink:show="replace"><text:span text:style-name="T1978">30-158/21</text:span></text:a><text:span text:style-name="T1979">, 2021-01-26, paskelbta TAR 2021-01-27, i. k. 2021-01362</text:span></text:p>
      <text:p text:style-name="Normal"/>
      <text:p text:style-name="P1980"><text:span text:style-name="T1981">1.197</text:span><text:span text:style-name="T1982">. S. Stanevičiaus g. 2 pagal 2021 m. sausio 18 d. asmens prieštaravimą (Savivaldybėje registruota 2021 m. sausio 18 d., registracijos Nr.<text:s/></text:span><text:span text:style-name="T1983">A50-1631/21);</text:span><text:s/></text:p>
      <text:p text:style-name="P1984">Papildyta papunkčiu:</text:p>
      <text:p text:style-name="P1985"><text:span text:style-name="T1986">Nr.<text:s/></text:span><text:a xlink:href="https://www.e-tar.lt/portal/legalAct.html?documentId=ce58e3905fea11eb9dc7b575f08e8bea" office:target-frame-name="_top" xlink:show="replace"><text:span text:style-name="T1987">30-158/21</text:span></text:a><text:span text:style-name="T1988">, 2021-01-26, paskelbta TAR 2021-01-27, i. k. 2021-01362</text:span></text:p>
      <text:p text:style-name="Normal"/>
      <text:p text:style-name="P1989"><text:span text:style-name="T1990">1.198</text:span><text:span text:style-name="T1991">. S. Stanevičiaus g. 19 pagal 2021 m. sausio 18 d. asmens prieštaravimą (Savivaldybė</text:span><text:span text:style-name="T1992">je registruota 2021 m. sausio 18 d., registracijos Nr.<text:s/></text:span><text:span text:style-name="T1993">A50-1614/21);</text:span><text:s/></text:p>
      <text:p text:style-name="P1994">Papildyta papunkčiu:</text:p>
      <text:p text:style-name="P1995"><text:span text:style-name="T1996">Nr.<text:s/></text:span><text:a xlink:href="https://www.e-tar.lt/portal/legalAct.html?documentId=ce58e3905fea11eb9dc7b575f08e8bea" office:target-frame-name="_top" xlink:show="replace"><text:span text:style-name="T1997">30-158/21</text:span></text:a><text:span text:style-name="T1998">, 2021-01-26, paskelbta TAR 2021-01-27, i. k. 2021-013</text:span><text:span text:style-name="T1999">62</text:span></text:p>
      <text:p text:style-name="Normal"/>
      <text:p text:style-name="P2000"><text:span text:style-name="T2001">1.199</text:span><text:span text:style-name="T2002">. Gerosios Vilties g. 16 pagal 2021 m. sausio 18 d. asmens prieštaravimą (Savivaldybėje registruota 2021 m. sausio 18 d., registracijos Nr.<text:s/></text:span><text:span text:style-name="T2003">A50-1613/21);</text:span><text:s/></text:p>
      <text:p text:style-name="P2004">Papildyta papunkčiu:</text:p>
      <text:p text:style-name="P2005"><text:span text:style-name="T2006">Nr.<text:s/></text:span><text:a xlink:href="https://www.e-tar.lt/portal/legalAct.html?documentId=ce58e3905fea11eb9dc7b575f08e8bea" office:target-frame-name="_top" xlink:show="replace"><text:span text:style-name="T2007">30-158/21</text:span></text:a><text:span text:style-name="T2008">, 2021-01-26, paskelbta TAR 2021-01-27, i. k. 2021-01362</text:span></text:p>
      <text:p text:style-name="Normal"/>
      <text:p text:style-name="P2009"><text:span text:style-name="T2010">1.200</text:span><text:span text:style-name="T2011">. K. Borutos g. 24 pagal 2021 m. sausio 18 d. asmens prieštaravimą (Savivaldybėje registruota 2021 m. sausio 18 d., registracijos Nr.<text:s/></text:span><text:span text:style-name="T2012">A50-1598/21</text:span><text:span text:style-name="T2013">)</text:span>;</text:p>
      <text:p text:style-name="P2014">Papildyta papunkčiu:</text:p>
      <text:p text:style-name="P2015"><text:span text:style-name="T2016">Nr.<text:s/></text:span><text:a xlink:href="https://www.e-tar.lt/portal/legalAct.html?documentId=ce58e3905fea11eb9dc7b575f08e8bea" office:target-frame-name="_top" xlink:show="replace"><text:span text:style-name="T2017">30-158/21</text:span></text:a><text:span text:style-name="T2018">, 2021-01-26, paskelbta TAR 2021-01-27, i. k. 2021-01362</text:span></text:p>
      <text:p text:style-name="Normal"/>
      <text:p text:style-name="P2019"><text:span text:style-name="T2020">1.201</text:span><text:span text:style-name="T2021">. Šaltkalvių g. 68 pagal 2021 m. sausio 18 d. asmens prieštaravimą (Savivaldybėje registruota 2021 m. sausio 18 d., registracijos Nr.<text:s/></text:span><text:span text:style-name="T2022">A50-1597/21)</text:span>;</text:p>
      <text:p text:style-name="P2023">Papildyta papunkčiu:</text:p>
      <text:p text:style-name="P2024"><text:span text:style-name="T2025">Nr.<text:s/></text:span><text:a xlink:href="https://www.e-tar.lt/portal/legalAct.html?documentId=ce58e3905fea11eb9dc7b575f08e8bea" office:target-frame-name="_top" xlink:show="replace"><text:span text:style-name="T2026">30-158/21</text:span></text:a><text:span text:style-name="T2027">, 2021-01-26, paskelbta TAR 2021-01-27, i. k. 2021-01362</text:span></text:p>
      <text:p text:style-name="Normal"/>
      <text:p text:style-name="P2028"><text:span text:style-name="T2029">1.202</text:span><text:span text:style-name="T2030">. Viršuliškių g. 53C pagal 2021 m. sausio 18 d. asmens prieštaravimą (Savivaldybėje registruota 2021 m. sausio 18 d., registracijos Nr.<text:s/></text:span><text:span text:style-name="T2031">A50-1590/21);</text:span><text:s/></text:p>
      <text:p text:style-name="P2032">Papildyta papunkčiu:</text:p>
      <text:p text:style-name="P2033"><text:span text:style-name="T2034">Nr.<text:s/></text:span><text:a xlink:href="https://www.e-tar.lt/portal/legalAct.html?documentId=ce58e3905fea11eb9dc7b575f08e8bea" office:target-frame-name="_top" xlink:show="replace"><text:span text:style-name="T2035">30-158/21</text:span></text:a><text:span text:style-name="T2036">, 2021-01-26, paskelbta TAR 2021-01-27, i. k. 2021-01362</text:span></text:p>
      <text:p text:style-name="Normal"/>
      <text:p text:style-name="P2037"><text:span text:style-name="T2038">1.203</text:span><text:span text:style-name="T2039">.</text:span><text:span text:style-name="T2040"><text:s/>A. Juozapavičiaus g. 3 pagal<text:s/></text:span><text:span text:style-name="T2041">2021</text:span><text:span text:style-name="T2042"><text:s/>m. sausio<text:s/></text:span><text:span text:style-name="T2043">22</text:span><text:span text:style-name="T2044"><text:s/>d. asmens prieštaravim</text:span><text:span text:style-name="T2045">ą (Savivaldybėje registruota 2021 m. sausio<text:s/></text:span><text:span text:style-name="T2046">26</text:span><text:span text:style-name="T2047"><text:s/>d., registracijos Nr.<text:s/></text:span><text:span text:style-name="T2048">A50-2682/21), pagal<text:s/></text:span><text:span text:style-name="T2049">2021</text:span><text:span text:style-name="T2050"><text:s/>m. sausio<text:s/></text:span><text:span text:style-name="T2051">23</text:span><text:span text:style-name="T2052"><text:s/>d. asmens prieštaravimą (Savivaldybėje registruota 2021 m. sausio<text:s/></text:span><text:span text:style-name="T2053">26</text:span><text:span text:style-name="T2054"><text:s/>d., registracijos Nr.</text:span><text:span text:style-name="T2055"><text:s/>A50-2681/21), pagal<text:s/></text:span><text:span text:style-name="T2056">2021</text:span><text:span text:style-name="T2057"><text:s/>m. sausio<text:s/></text:span><text:span text:style-name="T2058">23</text:span><text:span text:style-name="T2059"><text:s/>d. asmens prieštarav</text:span><text:span text:style-name="T2060">imą (Savivaldybėje registruota 2021 m. sausio<text:s/></text:span><text:span text:style-name="T2061">26</text:span><text:span text:style-name="T2062"><text:s/>d., registracijos Nr.</text:span><text:span text:style-name="T2063"><text:s/>A50-2679/21), pagal<text:s/></text:span><text:span text:style-name="T2064">2021</text:span><text:span text:style-name="T2065"><text:s/>m. sausio<text:s/></text:span><text:span text:style-name="T2066">23</text:span><text:span text:style-name="T2067"><text:s/>d. asmens prieštaravimą (Savivaldybėje registruota 2021 m. sausio<text:s/></text:span><text:span text:style-name="T2068">26</text:span><text:span text:style-name="T2069"><text:s/>d., registracijos Nr.</text:span><text:span text:style-name="T2070"><text:s/>A50-2673/21), pagal<text:s/></text:span><text:span text:style-name="T2071">2021</text:span><text:span text:style-name="T2072"><text:s/>m. sausio<text:s/></text:span><text:span text:style-name="T2073">23</text:span><text:span text:style-name="T2074"><text:s/>d. asmens prieštaravimą (Savivaldybėje registruota 2021 m. sausio<text:s/></text:span><text:span text:style-name="T2075">26</text:span><text:span text:style-name="T2076"><text:s/>d., registracijos Nr.</text:span><text:span text:style-name="T2077"><text:s/>A50-2675/21), pagal<text:s/></text:span><text:span text:style-name="T2078">2021</text:span><text:span text:style-name="T2079"><text:s/>m. sausio<text:s/></text:span><text:span text:style-name="T2080">23</text:span><text:span text:style-name="T2081"><text:s/>d. asmens prieštaravimą (Savivaldybėje registruota 2021 m. sausio<text:s/></text:span><text:span text:style-name="T2082">26</text:span><text:span text:style-name="T2083"><text:s/>d., registracijos Nr.</text:span><text:span text:style-name="T2084"><text:s/>A50-2669/21), ir<text:s/></text:span><text:span text:style-name="T2085">2021</text:span><text:span text:style-name="T2086"><text:s/>m. sausio<text:s/></text:span><text:span text:style-name="T2087">22</text:span><text:span text:style-name="T2088"><text:s/></text:span><text:span text:style-name="T2089">d. asmens prieštaravimą (Savivaldybėje registruota 2021 m. sausio<text:s/></text:span><text:span text:style-name="T2090">26</text:span><text:span text:style-name="T2091"><text:s/>d., registracijos Nr.</text:span><text:span text:style-name="T2092"><text:s/>A50-2666/21)</text:span>;</text:p>
      <text:p text:style-name="P2093">Papildyta papunkčiu:</text:p>
      <text:p text:style-name="P2094"><text:span text:style-name="T2095">Nr.<text:s/></text:span><text:a xlink:href="https://www.e-tar.lt/portal/legalAct.html?documentId=ba7d1e10623611eb9dc7b575f08e8bea" office:target-frame-name="_top" xlink:show="replace"><text:span text:style-name="T2096">30-183/21</text:span></text:a><text:span text:style-name="T2097">, 2021-01-29,<text:s/></text:span><text:span text:style-name="T2098">paskelbta TAR 2021-01-29, i. k. 2021-01723</text:span></text:p>
      <text:p text:style-name="Normal"/>
      <text:p text:style-name="P2099"><text:span text:style-name="T2100">1.204</text:span><text:span text:style-name="T2101">. Dociškių g. 7</text:span><text:span text:style-name="T2102"><text:s/>pagal<text:s/></text:span><text:span text:style-name="T2103">2021</text:span><text:span text:style-name="T2104"><text:s/>m. sausio<text:s/></text:span><text:span text:style-name="T2105">18</text:span><text:span text:style-name="T2106"><text:s/>d. asmens prieštaravimą (Savivaldybėje registruota 2021 m. sausio<text:s/></text:span><text:span text:style-name="T2107">18</text:span><text:span text:style-name="T2108"><text:s/>d., registracijos Nr.<text:s/></text:span><text:span text:style-name="T2109">A50-1628/21);</text:span><text:s/></text:p>
      <text:p text:style-name="P2110">Papildyta papunkčiu:</text:p>
      <text:p text:style-name="P2111"><text:span text:style-name="T2112">Nr.<text:s/></text:span><text:a xlink:href="https://www.e-tar.lt/portal/legalAct.html?documentId=ba7d1e10623611eb9dc7b575f08e8bea" office:target-frame-name="_top" xlink:show="replace"><text:span text:style-name="T2113">30-183/21</text:span></text:a><text:span text:style-name="T2114">, 2021-01-29, paskelbta TAR 2021-01-29, i. k. 2021-01723</text:span></text:p>
      <text:p text:style-name="Normal"/>
      <text:p text:style-name="P2115"><text:span text:style-name="T2116">1.205</text:span><text:span text:style-name="T2117">. Antakalnio g. 92<text:s/></text:span><text:span text:style-name="T2118">pagal<text:s/></text:span><text:span text:style-name="T2119">2021</text:span><text:span text:style-name="T2120"><text:s/>m. sausio 26 d. asmens prieštaravimą (Savivaldybėje registruota 2021 m. sausio<text:s/></text:span><text:span text:style-name="T2121">26</text:span><text:span text:style-name="T2122"><text:s/>d., registracijos Nr.<text:s/></text:span><text:span text:style-name="T2123">A50-2667/21);</text:span><text:s/></text:p>
      <text:p text:style-name="P2124">Papildyta papunkčiu:</text:p>
      <text:p text:style-name="P2125"><text:span text:style-name="T2126">Nr.<text:s/></text:span><text:a xlink:href="https://www.e-tar.lt/portal/legalAct.html?documentId=ba7d1e10623611eb9dc7b575f08e8bea" office:target-frame-name="_top" xlink:show="replace"><text:span text:style-name="T2127">30-183/21</text:span></text:a><text:span text:style-name="T2128">, 2021-01-29, paskelbta TAR 2021-01-29, i. k. 2021-01723</text:span></text:p>
      <text:p text:style-name="Normal"/>
      <text:p text:style-name="P2129"><text:span text:style-name="T2130">1.206</text:span><text:span text:style-name="T2131">. Švyturio g. 23<text:s/></text:span><text:span text:style-name="T2132">pa</text:span><text:span text:style-name="T2133">gal<text:s/></text:span><text:span text:style-name="T2134">2021</text:span><text:span text:style-name="T2135"><text:s/>m. sausio<text:s/></text:span><text:span text:style-name="T2136">26</text:span><text:span text:style-name="T2137"><text:s/>d. asmens prieštaravimą (Savivaldybėje registruota 2021 m. sausio<text:s/></text:span><text:span text:style-name="T2138">26</text:span><text:span text:style-name="T2139"><text:s/>d., registracijos Nr.<text:s/></text:span><text:span text:style-name="T2140">A50-2635/21);</text:span><text:s/></text:p>
      <text:p text:style-name="P2141">Papildyta papunkčiu:</text:p>
      <text:p text:style-name="P2142"><text:span text:style-name="T2143">Nr.<text:s/></text:span><text:a xlink:href="https://www.e-tar.lt/portal/legalAct.html?documentId=ba7d1e10623611eb9dc7b575f08e8bea" office:target-frame-name="_top" xlink:show="replace"><text:span text:style-name="T2144">30-18</text:span><text:span text:style-name="T2145">3/21</text:span></text:a><text:span text:style-name="T2146">, 2021-01-29, paskelbta TAR 2021-01-29, i. k. 2021-01723</text:span></text:p>
      <text:p text:style-name="Normal"/>
      <text:p text:style-name="P2147"><text:span text:style-name="T2148">1.207</text:span><text:span text:style-name="T2149">. Ukmergės g. 300B pagal<text:s/></text:span><text:span text:style-name="T2150">2021</text:span><text:span text:style-name="T2151"><text:s/>m. sausio<text:s/></text:span><text:span text:style-name="T2152">26</text:span><text:span text:style-name="T2153"><text:s/>d. asmens prieštaravimą (Savivaldybėje registruota 2021 m. sausio<text:s/></text:span><text:span text:style-name="T2154">26</text:span><text:span text:style-name="T2155"><text:s/>d., registracijos Nr.<text:s/></text:span><text:span text:style-name="T2156">A50-2616/21</text:span><text:span text:style-name="T2157">);</text:span><text:s/></text:p>
      <text:p text:style-name="P2158">Papildyta papunkčiu:</text:p>
      <text:p text:style-name="P2159"><text:span text:style-name="T2160">Nr.<text:s/></text:span><text:a xlink:href="https://www.e-tar.lt/portal/legalAct.html?documentId=ba7d1e10623611eb9dc7b575f08e8bea" office:target-frame-name="_top" xlink:show="replace"><text:span text:style-name="T2161">30-183/21</text:span></text:a><text:span text:style-name="T2162">, 2021-01-29, paskelbta TAR 2021-01-29, i. k. 2021-01723</text:span></text:p>
      <text:p text:style-name="Normal"/>
      <text:p text:style-name="P2163"><text:span text:style-name="T2164">1.208</text:span><text:span text:style-name="T2165">. Architektų g. 158 pagal<text:s/></text:span><text:span text:style-name="T2166">2021</text:span><text:span text:style-name="T2167"><text:s/>m. sausio<text:s/></text:span><text:span text:style-name="T2168">26</text:span><text:span text:style-name="T2169"><text:s/>d. asmens prieštaravimą (Savivaldybėje registruota 2021 m. sausio<text:s/></text:span><text:span text:style-name="T2170">26</text:span><text:span text:style-name="T2171"><text:s/>d., registracijos Nr.<text:s/></text:span><text:span text:style-name="T2172">A50-2613/21)</text:span>;</text:p>
      <text:p text:style-name="P2173">Papildyta papunkčiu:</text:p>
      <text:soft-page-break/>
      <text:p text:style-name="P2174"><text:span text:style-name="T2175">Nr.<text:s/></text:span><text:a xlink:href="https://www.e-tar.lt/portal/legalAct.html?documentId=ba7d1e10623611eb9dc7b575f08e8bea" office:target-frame-name="_top" xlink:show="replace"><text:span text:style-name="T2176">30-183/21</text:span></text:a><text:span text:style-name="T2177">, 2021-01-29, pask</text:span><text:span text:style-name="T2178">elbta TAR 2021-01-29, i. k. 2021-01723</text:span></text:p>
      <text:p text:style-name="Normal"/>
      <text:p text:style-name="P2179"><text:span text:style-name="T2180">1.209</text:span><text:span text:style-name="T2181">. Kalvarijų g. 160 pagal<text:s/></text:span><text:span text:style-name="T2182">2021</text:span><text:span text:style-name="T2183"><text:s/>m. sausio<text:s/></text:span><text:span text:style-name="T2184">26<text:s/></text:span><text:span text:style-name="T2185">d. asmens prieštaravimą (Savivaldybėje registruota 2021 m. sausio<text:s/></text:span><text:span text:style-name="T2186">26</text:span><text:span text:style-name="T2187"><text:s/>d., registracijos Nr.<text:s/></text:span><text:span text:style-name="T2188">A50-2607/21);</text:span><text:s/></text:p>
      <text:p text:style-name="P2189">Papildyta papunkčiu:</text:p>
      <text:p text:style-name="P2190"><text:span text:style-name="T2191">Nr.<text:s/></text:span><text:a xlink:href="https://www.e-tar.lt/portal/legalAct.html?documentId=ba7d1e10623611eb9dc7b575f08e8bea" office:target-frame-name="_top" xlink:show="replace"><text:span text:style-name="T2192">30-183/21</text:span></text:a><text:span text:style-name="T2193">, 2021-01-29, paskelbta TAR 2021-01-29, i. k. 2021-01723</text:span></text:p>
      <text:p text:style-name="Normal"/>
      <text:p text:style-name="P2194"><text:span text:style-name="T2195">1.210</text:span><text:span text:style-name="T2196">. Rugių g. 7F pagal<text:s/></text:span><text:span text:style-name="T2197">2021</text:span><text:span text:style-name="T2198"><text:s/>m. sausio 26 d. asmens prieštaravimą (Savivaldybėje registruota 2021 m. sausio<text:s/></text:span><text:span text:style-name="T2199">26</text:span><text:span text:style-name="T2200"><text:s/>d., regi</text:span><text:span text:style-name="T2201">stracijos Nr.<text:s/></text:span><text:span text:style-name="T2202">A50-2573/21) ir<text:s/></text:span><text:span text:style-name="T2203">2021</text:span><text:span text:style-name="T2204"><text:s/>m. sausio<text:s/></text:span><text:span text:style-name="T2205">21</text:span><text:span text:style-name="T2206"><text:s/>d. asmens prieštaravimą (Savivaldybėje registruota 2021 m. sausio<text:s/></text:span><text:span text:style-name="T2207">22<text:s/></text:span><text:span text:style-name="T2208">d., registracijos Nr.</text:span><text:span text:style-name="T2209"><text:s/>A50-2179/21)</text:span>;</text:p>
      <text:p text:style-name="P2210">Papildyta papunkčiu:</text:p>
      <text:p text:style-name="P2211"><text:span text:style-name="T2212">Nr.<text:s/></text:span><text:a xlink:href="https://www.e-tar.lt/portal/legalAct.html?documentId=ba7d1e10623611eb9dc7b575f08e8bea" office:target-frame-name="_top" xlink:show="replace"><text:span text:style-name="T2213">30-183/21</text:span></text:a><text:span text:style-name="T2214">, 2021-01-29, paskelbta TAR 2021-01-29, i. k. 2021-01723</text:span></text:p>
      <text:p text:style-name="Normal"/>
      <text:p text:style-name="P2215"><text:span text:style-name="T2216">1.211</text:span><text:span text:style-name="T2217">. Algirdo g. 25 pagal<text:s/></text:span><text:span text:style-name="T2218">2021</text:span><text:span text:style-name="T2219"><text:s/>m. sausio<text:s/></text:span><text:span text:style-name="T2220">26</text:span><text:span text:style-name="T2221"><text:s/>d. asmens prieštaravimą (Savivaldybėje regis</text:span><text:span text:style-name="T2222">truota 2021 m. sausio<text:s/></text:span><text:span text:style-name="T2223">26<text:s/></text:span><text:span text:style-name="T2224">d., registracijos Nr.<text:s/></text:span><text:span text:style-name="T2225">A50-2552/21)</text:span>;</text:p>
      <text:p text:style-name="P2226">Papildyta papunkčiu:</text:p>
      <text:p text:style-name="P2227"><text:span text:style-name="T2228">Nr.<text:s/></text:span><text:a xlink:href="https://www.e-tar.lt/portal/legalAct.html?documentId=ba7d1e10623611eb9dc7b575f08e8bea" office:target-frame-name="_top" xlink:show="replace"><text:span text:style-name="T2229">30-183/21</text:span></text:a><text:span text:style-name="T2230">, 2021-01-29, paskelbta TAR 2021-01-29, i. k. 2021-01723</text:span></text:p>
      <text:p text:style-name="Normal"/>
      <text:p text:style-name="P2231"><text:span text:style-name="T2232">1.2</text:span><text:span text:style-name="T2233">12</text:span><text:span text:style-name="T2234">. Fabijoniškių g. 19 pagal<text:s/></text:span><text:span text:style-name="T2235">2021</text:span><text:span text:style-name="T2236"><text:s/>m. sausio<text:s/></text:span><text:span text:style-name="T2237">26<text:s/></text:span><text:span text:style-name="T2238">d. asmens prieštaravimą (Savivaldybėje registruota 2021 m. sausio<text:s/></text:span><text:span text:style-name="T2239">26</text:span><text:span text:style-name="T2240"><text:s/>d., registracijos Nr.<text:s/></text:span><text:span text:style-name="T2241">A50-2543/21);</text:span><text:s/></text:p>
      <text:p text:style-name="P2242">Papildyta papunkčiu:</text:p>
      <text:p text:style-name="P2243"><text:span text:style-name="T2244">Nr.<text:s/></text:span><text:a xlink:href="https://www.e-tar.lt/portal/legalAct.html?documentId=ba7d1e10623611eb9dc7b575f08e8bea" office:target-frame-name="_top" xlink:show="replace"><text:span text:style-name="T2245">30-183/21</text:span></text:a><text:span text:style-name="T2246">, 2021-01-29, paskelbta TAR 2021-01-29, i. k. 2021-01723</text:span></text:p>
      <text:p text:style-name="Normal"/>
      <text:p text:style-name="P2247"><text:span text:style-name="T2248">1.213</text:span><text:span text:style-name="T2249">. Žemaitės g. 9 pagal<text:s/></text:span><text:span text:style-name="T2250">2021</text:span><text:span text:style-name="T2251"><text:s/>m. sausio<text:s/></text:span><text:span text:style-name="T2252">25</text:span><text:span text:style-name="T2253"><text:s/>d. asmens prieštaravimą (Savivaldybėje registruota 2021 m. sausio<text:s/></text:span><text:span text:style-name="T2254">26<text:s/></text:span><text:span text:style-name="T2255">d., registracijos Nr.<text:s/></text:span><text:span text:style-name="T2256">A50-2530/21</text:span><text:span text:style-name="T2257">)</text:span>;</text:p>
      <text:p text:style-name="P2258">Papildyta<text:s/>papunkčiu:</text:p>
      <text:p text:style-name="P2259"><text:span text:style-name="T2260">Nr.<text:s/></text:span><text:a xlink:href="https://www.e-tar.lt/portal/legalAct.html?documentId=ba7d1e10623611eb9dc7b575f08e8bea" office:target-frame-name="_top" xlink:show="replace"><text:span text:style-name="T2261">30-183/21</text:span></text:a><text:span text:style-name="T2262">, 2021-01-29, paskelbta TAR 2021-01-29, i. k. 2021-01723</text:span></text:p>
      <text:p text:style-name="Normal"/>
      <text:p text:style-name="P2263"><text:span text:style-name="T2264">1.214</text:span><text:span text:style-name="T2265">. Gedvydžių g. 27 pagal<text:s/></text:span><text:span text:style-name="T2266">2021</text:span><text:span text:style-name="T2267"><text:s/>m. sausio<text:s/></text:span><text:span text:style-name="T2268">25<text:s/></text:span><text:span text:style-name="T2269">d. asmens prieštaravimą (</text:span><text:span text:style-name="T2270">Savivaldybėje registruota 2021 m. sausio<text:s/></text:span><text:span text:style-name="T2271">26</text:span><text:span text:style-name="T2272"><text:s/>d., registracijos Nr.<text:s/></text:span><text:span text:style-name="T2273">A50-2529/21);</text:span><text:s/></text:p>
      <text:p text:style-name="P2274">Papildyta papunkčiu:</text:p>
      <text:p text:style-name="P2275"><text:span text:style-name="T2276">Nr.<text:s/></text:span><text:a xlink:href="https://www.e-tar.lt/portal/legalAct.html?documentId=ba7d1e10623611eb9dc7b575f08e8bea" office:target-frame-name="_top" xlink:show="replace"><text:span text:style-name="T2277">30-183/21</text:span></text:a><text:span text:style-name="T2278">, 2021-01-29, paskelbta TAR 2021-01-29, i.<text:s/></text:span><text:span text:style-name="T2279">k. 2021-01723</text:span></text:p>
      <text:p text:style-name="Normal"/>
      <text:p text:style-name="P2280"><text:span text:style-name="T2281">1.215</text:span><text:span text:style-name="T2282">. Nemenčinės pl. 4D pagal<text:s/></text:span><text:span text:style-name="T2283">2021</text:span><text:span text:style-name="T2284"><text:s/>m. sausio<text:s/></text:span><text:span text:style-name="T2285">25</text:span><text:span text:style-name="T2286"><text:s/>d. asmens prieštaravimą (Savivaldybėje registruota 2021 m. sausio<text:s/></text:span><text:span text:style-name="T2287">26<text:s/></text:span><text:span text:style-name="T2288">d., registracijos Nr.<text:s/></text:span><text:span text:style-name="T2289">A50-2527/21)</text:span>;</text:p>
      <text:p text:style-name="P2290">Papildyta papunkčiu:</text:p>
      <text:p text:style-name="P2291"><text:span text:style-name="T2292">Nr.<text:s/></text:span><text:a xlink:href="https://www.e-tar.lt/portal/legalAct.html?documentId=ba7d1e10623611eb9dc7b575f08e8bea" office:target-frame-name="_top" xlink:show="replace"><text:span text:style-name="T2293">30-183/21</text:span></text:a><text:span text:style-name="T2294">, 2021-01-29, paskelbta TAR 2021-01-29, i. k. 2021-01723</text:span></text:p>
      <text:p text:style-name="Normal"/>
      <text:p text:style-name="P2295"><text:span text:style-name="T2296">1.216</text:span><text:span text:style-name="T2297">. Taikos g. 243 pagal<text:s/></text:span><text:span text:style-name="T2298">2021</text:span><text:span text:style-name="T2299"><text:s/>m. sausio<text:s/></text:span><text:span text:style-name="T2300">25</text:span><text:span text:style-name="T2301"><text:s/>d. asmens prieštaravimą (Savivaldybėje registruota 2021 m. sausio<text:s/></text:span><text:span text:style-name="T2302">25<text:s/></text:span><text:span text:style-name="T2303">d., registracijos Nr.<text:s/></text:span><text:span text:style-name="T2304">A50-2475/21</text:span><text:span text:style-name="T2305">)</text:span>;</text:p>
      <text:p text:style-name="P2306">Papildyta papunkčiu:</text:p>
      <text:p text:style-name="P2307"><text:span text:style-name="T2308">Nr.<text:s/></text:span><text:a xlink:href="https://www.e-tar.lt/portal/legalAct.html?documentId=ba7d1e10623611eb9dc7b575f08e8bea" office:target-frame-name="_top" xlink:show="replace"><text:span text:style-name="T2309">30-183/21</text:span></text:a><text:span text:style-name="T2310">, 2021-01-29, paskelbta TAR 2021-01-29, i. k. 2021-01723</text:span></text:p>
      <text:p text:style-name="Normal"/>
      <text:p text:style-name="P2311"><text:span text:style-name="T2312">1.217</text:span><text:span text:style-name="T2313">. Tolminkiemio g. 19 pagal<text:s/></text:span><text:span text:style-name="T2314">2021</text:span><text:span text:style-name="T2315"><text:s/>m. sausio<text:s/></text:span><text:span text:style-name="T2316">25</text:span><text:span text:style-name="T2317"><text:s/>d. asmens prieštaravimą (Savivaldybėje registruota 2021 m. sausio<text:s/></text:span><text:span text:style-name="T2318">25<text:s/></text:span><text:span text:style-name="T2319">d., registracijos Nr.<text:s/></text:span><text:span text:style-name="T2320">A50-2472/21) ir<text:s/></text:span><text:span text:style-name="T2321">2021</text:span><text:span text:style-name="T2322"><text:s/>m. sausio<text:s/></text:span><text:span text:style-name="T2323">21</text:span><text:span text:style-name="T2324"><text:s/>d. asmens prieštaravimą (Savivaldybėje registruota 2021 m. sausio<text:s/></text:span><text:span text:style-name="T2325">22<text:s/></text:span><text:span text:style-name="T2326">d., registracijos Nr.<text:s/></text:span><text:span text:style-name="T2327">A50-2197/21)</text:span>;</text:p>
      <text:p text:style-name="P2328">Papildyta papunkčiu:</text:p>
      <text:p text:style-name="P2329"><text:span text:style-name="T2330">Nr</text:span><text:span text:style-name="T2331">.<text:s/></text:span><text:a xlink:href="https://www.e-tar.lt/portal/legalAct.html?documentId=ba7d1e10623611eb9dc7b575f08e8bea" office:target-frame-name="_top" xlink:show="replace"><text:span text:style-name="T2332">30-183/21</text:span></text:a><text:span text:style-name="T2333">, 2021-01-29, paskelbta TAR 2021-01-29, i. k. 2021-01723</text:span></text:p>
      <text:p text:style-name="Normal"/>
      <text:p text:style-name="P2334"><text:span text:style-name="T2335">1.218</text:span><text:span text:style-name="T2336">. Filaretų g. 42A pagal<text:s/></text:span><text:span text:style-name="T2337">2021</text:span><text:span text:style-name="T2338"><text:s/>m. sausio<text:s/></text:span><text:span text:style-name="T2339">25</text:span><text:span text:style-name="T2340"><text:s/>d. asmens prieštaravimą (Savivaldybėje</text:span><text:span text:style-name="T2341"><text:s/>registruota 2021 m. sausio<text:s/></text:span><text:span text:style-name="T2342">25</text:span><text:span text:style-name="T2343"><text:s/>d., registracijos Nr.<text:s/></text:span><text:span text:style-name="T2344">A50-2471/21);</text:span><text:s/></text:p>
      <text:p text:style-name="P2345">Papildyta papunkčiu:</text:p>
      <text:soft-page-break/>
      <text:p text:style-name="P2346"><text:span text:style-name="T2347">Nr.<text:s/></text:span><text:a xlink:href="https://www.e-tar.lt/portal/legalAct.html?documentId=ba7d1e10623611eb9dc7b575f08e8bea" office:target-frame-name="_top" xlink:show="replace"><text:span text:style-name="T2348">30-183/21</text:span></text:a><text:span text:style-name="T2349">, 2021-01-29, paskelbta TAR 2021-01-29, i. k. 2021-01723</text:span></text:p>
      <text:p text:style-name="Normal"/>
      <text:p text:style-name="P2350"><text:span text:style-name="T2351">1.219</text:span><text:span text:style-name="T2352">. Elbingo g. 17 pagal<text:s/></text:span><text:span text:style-name="T2353">2021</text:span><text:span text:style-name="T2354"><text:s/>m. sausio<text:s/></text:span><text:span text:style-name="T2355">25</text:span><text:span text:style-name="T2356"><text:s/>d. asmens prieštaravimą (Savivaldybėje registruota 2021 m. sausio<text:s/></text:span><text:span text:style-name="T2357">25</text:span><text:span text:style-name="T2358"><text:s/>d., registracijos Nr.<text:s/></text:span><text:span text:style-name="T2359">A50-2466/21);</text:span><text:s/></text:p>
      <text:p text:style-name="P2360">Papildyta papunkčiu:</text:p>
      <text:p text:style-name="P2361"><text:span text:style-name="T2362">Nr.<text:s/></text:span><text:a xlink:href="https://www.e-tar.lt/portal/legalAct.html?documentId=ba7d1e10623611eb9dc7b575f08e8bea" office:target-frame-name="_top" xlink:show="replace"><text:span text:style-name="T2363">30-183/21</text:span></text:a><text:span text:style-name="T2364">, 2021-01-29, paskelbta TAR 2021-01-29, i. k. 2021-01723</text:span></text:p>
      <text:p text:style-name="Normal"/>
      <text:p text:style-name="P2365"><text:span text:style-name="T2366">1.220</text:span><text:span text:style-name="T2367">. Čiobiškio g. 3 pagal<text:s/></text:span><text:span text:style-name="T2368">2021</text:span><text:span text:style-name="T2369"><text:s/>m. sausio<text:s/></text:span><text:span text:style-name="T2370">25</text:span><text:span text:style-name="T2371"><text:s/>d. asmens prieštaravimą (Savivaldybėje registruota 2021 m. sausio 25 d., registracijos Nr.<text:s/></text:span><text:span text:style-name="T2372">A50-2449/21);</text:span><text:s/></text:p>
      <text:p text:style-name="P2373">Papildyta<text:s/>papunkčiu:</text:p>
      <text:p text:style-name="P2374"><text:span text:style-name="T2375">Nr.<text:s/></text:span><text:a xlink:href="https://www.e-tar.lt/portal/legalAct.html?documentId=ba7d1e10623611eb9dc7b575f08e8bea" office:target-frame-name="_top" xlink:show="replace"><text:span text:style-name="T2376">30-183/21</text:span></text:a><text:span text:style-name="T2377">, 2021-01-29, paskelbta TAR 2021-01-29, i. k. 2021-01723</text:span></text:p>
      <text:p text:style-name="Normal"/>
      <text:p text:style-name="P2378"><text:span text:style-name="T2379">1.221</text:span><text:span text:style-name="T2380">. Antakalnio g. 20 pagal<text:s/></text:span><text:span text:style-name="T2381">2021</text:span><text:span text:style-name="T2382"><text:s/>m. sausio<text:s/></text:span><text:span text:style-name="T2383">25</text:span><text:span text:style-name="T2384"><text:s/>d. asmens prieštaravimą</text:span><text:span text:style-name="T2385"><text:s/>(Savivaldybėje registruota 2021 m. sausio<text:s/></text:span><text:span text:style-name="T2386">25</text:span><text:span text:style-name="T2387"><text:s/>d., registracijos Nr.<text:s/></text:span><text:span text:style-name="T2388">A50-2440/21</text:span><text:span text:style-name="T2389">)</text:span>;</text:p>
      <text:p text:style-name="P2390">Papildyta papunkčiu:</text:p>
      <text:p text:style-name="P2391"><text:span text:style-name="T2392">Nr.<text:s/></text:span><text:a xlink:href="https://www.e-tar.lt/portal/legalAct.html?documentId=ba7d1e10623611eb9dc7b575f08e8bea" office:target-frame-name="_top" xlink:show="replace"><text:span text:style-name="T2393">30-183/21</text:span></text:a><text:span text:style-name="T2394">, 2021-01-29, paskelbta TAR 2021-01-29, i.</text:span><text:span text:style-name="T2395"><text:s/>k. 2021-01723</text:span></text:p>
      <text:p text:style-name="Normal"/>
      <text:p text:style-name="P2396"><text:span text:style-name="T2397">1.222</text:span><text:span text:style-name="T2398">. M. K. Čiurlionio g. 8 pagal<text:s/></text:span><text:span text:style-name="T2399">2021</text:span><text:span text:style-name="T2400"><text:s/>m. sausio<text:s/></text:span><text:span text:style-name="T2401">25</text:span><text:span text:style-name="T2402"><text:s/>d. asmens prieštaravimą (Savivaldybėje registruota 2021 m. sausio<text:s/></text:span><text:span text:style-name="T2403">25<text:s/></text:span><text:span text:style-name="T2404">d., registracijos Nr.<text:s/></text:span><text:span text:style-name="T2405">A50-2435/21</text:span><text:span text:style-name="T2406">)</text:span>;</text:p>
      <text:p text:style-name="P2407">Papildyta papunkčiu:</text:p>
      <text:p text:style-name="P2408"><text:span text:style-name="T2409">Nr.<text:s/></text:span><text:a xlink:href="https://www.e-tar.lt/portal/legalAct.html?documentId=ba7d1e10623611eb9dc7b575f08e8bea" office:target-frame-name="_top" xlink:show="replace"><text:span text:style-name="T2410">30-183/21</text:span></text:a><text:span text:style-name="T2411">, 2021-01-29, paskelbta TAR 2021-01-29, i. k. 2021-01723</text:span></text:p>
      <text:p text:style-name="Normal"/>
      <text:p text:style-name="P2412"><text:span text:style-name="T2413">1.223</text:span><text:span text:style-name="T2414">. Kovo 11-osios g. 37 pagal<text:s/></text:span><text:span text:style-name="T2415">2021</text:span><text:span text:style-name="T2416"><text:s/>m. sausio<text:s/></text:span><text:span text:style-name="T2417">25</text:span><text:span text:style-name="T2418"><text:s/>d. asmens prieštaravimą (Savivaldybėje registruota 2021 m. sausio<text:s/></text:span><text:span text:style-name="T2419">25<text:s/></text:span><text:span text:style-name="T2420">d., registracijos Nr</text:span><text:span text:style-name="T2421">.<text:s/></text:span><text:span text:style-name="T2422">A50-2390/21)</text:span>;</text:p>
      <text:p text:style-name="P2423">Papildyta papunkčiu:</text:p>
      <text:p text:style-name="P2424"><text:span text:style-name="T2425">Nr.<text:s/></text:span><text:a xlink:href="https://www.e-tar.lt/portal/legalAct.html?documentId=ba7d1e10623611eb9dc7b575f08e8bea" office:target-frame-name="_top" xlink:show="replace"><text:span text:style-name="T2426">30-183/21</text:span></text:a><text:span text:style-name="T2427">, 2021-01-29, paskelbta TAR 2021-01-29, i. k. 2021-01723</text:span></text:p>
      <text:p text:style-name="Normal"/>
      <text:p text:style-name="P2428"><text:span text:style-name="T2429">1.224</text:span><text:span text:style-name="T2430">. Linkmenų g. 5 pagal<text:s/></text:span><text:span text:style-name="T2431">2021</text:span><text:span text:style-name="T2432"><text:s/>m. sausio<text:s/></text:span><text:span text:style-name="T2433">25</text:span><text:span text:style-name="T2434"><text:s/>d. asmens prieštaravimą (Savivaldybėje registruota 2021 m. sausio<text:s/></text:span><text:span text:style-name="T2435">25</text:span><text:span text:style-name="T2436"><text:s/>d., registracijos Nr.<text:s/></text:span><text:span text:style-name="T2437">A50-2386/21)</text:span>;</text:p>
      <text:p text:style-name="P2438">Papildyta papunkčiu:</text:p>
      <text:p text:style-name="P2439"><text:span text:style-name="T2440">Nr.<text:s/></text:span><text:a xlink:href="https://www.e-tar.lt/portal/legalAct.html?documentId=ba7d1e10623611eb9dc7b575f08e8bea" office:target-frame-name="_top" xlink:show="replace"><text:span text:style-name="T2441">30-183/21</text:span></text:a><text:span text:style-name="T2442">, 2021-01-29, pask</text:span><text:span text:style-name="T2443">elbta TAR 2021-01-29, i. k. 2021-01723</text:span></text:p>
      <text:p text:style-name="Normal"/>
      <text:p text:style-name="P2444"><text:span text:style-name="T2445">1.225</text:span><text:span text:style-name="T2446">. Taikos g. 94 pagal<text:s/></text:span><text:span text:style-name="T2447">2021</text:span><text:span text:style-name="T2448"><text:s/>m. sausio<text:s/></text:span><text:span text:style-name="T2449">25</text:span><text:span text:style-name="T2450"><text:s/>d. asmens prieštaravimą (Savivaldybėje registruota 2021 m. sausio<text:s/></text:span><text:span text:style-name="T2451">25</text:span><text:span text:style-name="T2452"><text:s/>d., registracijos Nr.<text:s/></text:span><text:span text:style-name="T2453">A50-2384/21)</text:span>;</text:p>
      <text:p text:style-name="P2454">Papildyta papunkčiu:</text:p>
      <text:p text:style-name="P2455"><text:span text:style-name="T2456">Nr.<text:s/></text:span><text:a xlink:href="https://www.e-tar.lt/portal/legalAct.html?documentId=ba7d1e10623611eb9dc7b575f08e8bea" office:target-frame-name="_top" xlink:show="replace"><text:span text:style-name="T2457">30-183/21</text:span></text:a><text:span text:style-name="T2458">, 2021-01-29, paskelbta TAR 2021-01-29, i. k. 2021-01723</text:span></text:p>
      <text:p text:style-name="Normal"/>
      <text:p text:style-name="P2459"><text:span text:style-name="T2460">1.226</text:span><text:span text:style-name="T2461">. Fabijoniškių g. 39 pagal<text:s/></text:span><text:span text:style-name="T2462">2021</text:span><text:span text:style-name="T2463"><text:s/>m. sausio<text:s/></text:span><text:span text:style-name="T2464">25<text:s/></text:span><text:span text:style-name="T2465">d. asmens prieštaravimą (Savivaldybėje registruota 2021 m. sausio<text:s/></text:span><text:span text:style-name="T2466">25</text:span><text:span text:style-name="T2467"><text:s/>d., re</text:span><text:span text:style-name="T2468">gistracijos Nr.<text:s/></text:span><text:span text:style-name="T2469">A50-2382/21)</text:span>;</text:p>
      <text:p text:style-name="P2470">Papildyta papunkčiu:</text:p>
      <text:p text:style-name="P2471"><text:span text:style-name="T2472">Nr.<text:s/></text:span><text:a xlink:href="https://www.e-tar.lt/portal/legalAct.html?documentId=ba7d1e10623611eb9dc7b575f08e8bea" office:target-frame-name="_top" xlink:show="replace"><text:span text:style-name="T2473">30-183/21</text:span></text:a><text:span text:style-name="T2474">, 2021-01-29, paskelbta TAR 2021-01-29, i. k. 2021-01723</text:span></text:p>
      <text:p text:style-name="Normal"/>
      <text:p text:style-name="P2475"><text:span text:style-name="T2476">1.227</text:span><text:span text:style-name="T2477">. Erfurto g. 6 pagal<text:s/></text:span><text:span text:style-name="T2478">2021</text:span><text:span text:style-name="T2479"><text:s/>m. sausio<text:s/></text:span><text:span text:style-name="T2480">25</text:span><text:span text:style-name="T2481"><text:s/>d. asmens prieštaravimą (Savivaldybėje registruota 2021 m. sausio<text:s/></text:span><text:span text:style-name="T2482">25</text:span><text:span text:style-name="T2483"><text:s/>d., registracijos Nr.<text:s/></text:span><text:span text:style-name="T2484">A50-2371/21)</text:span>;</text:p>
      <text:p text:style-name="P2485">Papildyta papunkčiu:</text:p>
      <text:p text:style-name="P2486"><text:span text:style-name="T2487">Nr.<text:s/></text:span><text:a xlink:href="https://www.e-tar.lt/portal/legalAct.html?documentId=ba7d1e10623611eb9dc7b575f08e8bea" office:target-frame-name="_top" xlink:show="replace"><text:span text:style-name="T2488">30-183/21</text:span></text:a><text:span text:style-name="T2489">, 202</text:span><text:span text:style-name="T2490">1-01-29, paskelbta TAR 2021-01-29, i. k. 2021-01723</text:span></text:p>
      <text:p text:style-name="Normal"/>
      <text:p text:style-name="P2491"><text:span text:style-name="T2492">1.228</text:span><text:span text:style-name="T2493">. Pylimo g. 22 pagal<text:s/></text:span><text:span text:style-name="T2494">2021</text:span><text:span text:style-name="T2495"><text:s/>m. sausio<text:s/></text:span><text:span text:style-name="T2496">24</text:span><text:span text:style-name="T2497"><text:s/>d. asmens prieštaravimą (Savivaldybėje registruota 2021 m. sausio<text:s/></text:span><text:span text:style-name="T2498">25<text:s/></text:span><text:span text:style-name="T2499">d., registracijos Nr.<text:s/></text:span><text:span text:style-name="T2500">A50-2336/21)</text:span>;</text:p>
      <text:p text:style-name="P2501">Papildyta papunkčiu:</text:p>
      <text:p text:style-name="P2502"><text:span text:style-name="T2503">Nr.<text:s/></text:span><text:a xlink:href="https://www.e-tar.lt/portal/legalAct.html?documentId=ba7d1e10623611eb9dc7b575f08e8bea" office:target-frame-name="_top" xlink:show="replace"><text:span text:style-name="T2504">30-183/21</text:span></text:a><text:span text:style-name="T2505">, 2021-01-29, paskelbta TAR 2021-01-29, i. k. 2021-01723</text:span></text:p>
      <text:p text:style-name="Normal"/>
      <text:p text:style-name="P2506"><text:span text:style-name="T2507">1.229</text:span><text:span text:style-name="T2508">. Gelvonų g. 8 pagal<text:s/></text:span><text:span text:style-name="T2509">2021</text:span><text:span text:style-name="T2510"><text:s/>m. sausio<text:s/></text:span><text:span text:style-name="T2511">24</text:span><text:span text:style-name="T2512"><text:s/>d. asmens prieštaravimą (Savivaldybėje registruota 2021 m. sausio<text:s/></text:span><text:span text:style-name="T2513">25</text:span><text:span text:style-name="T2514"><text:s/>d., registracijos Nr.<text:s/></text:span><text:span text:style-name="T2515">A50-2329/21)</text:span>;</text:p>
      <text:p text:style-name="P2516">Papildyta papunkčiu:</text:p>
      <text:p text:style-name="P2517"><text:span text:style-name="T2518">Nr.<text:s/></text:span><text:a xlink:href="https://www.e-tar.lt/portal/legalAct.html?documentId=ba7d1e10623611eb9dc7b575f08e8bea" office:target-frame-name="_top" xlink:show="replace"><text:span text:style-name="T2519">30-183/21</text:span></text:a><text:span text:style-name="T2520">, 2021-01-29, paskelbta TAR 2021-01-29, i. k. 2021-01723</text:span></text:p>
      <text:p text:style-name="Normal"/>
      <text:p text:style-name="P2521"><text:span text:style-name="T2522">1.230</text:span><text:span text:style-name="T2523">. Laisvės pr. 78B pa</text:span><text:span text:style-name="T2524">gal<text:s/></text:span><text:span text:style-name="T2525">2021</text:span><text:span text:style-name="T2526"><text:s/>m. sausio<text:s/></text:span><text:span text:style-name="T2527">24<text:s/></text:span><text:span text:style-name="T2528">d. asmens prieštaravimą (Savivaldybėje registruota 2021 m. sausio<text:s/></text:span><text:span text:style-name="T2529">25</text:span><text:span text:style-name="T2530"><text:s/>d., registracijos Nr.<text:s/></text:span><text:span text:style-name="T2531">A50-2328/21)</text:span>;</text:p>
      <text:p text:style-name="P2532">Papildyta papunkčiu:</text:p>
      <text:p text:style-name="P2533"><text:span text:style-name="T2534">Nr.<text:s/></text:span><text:a xlink:href="https://www.e-tar.lt/portal/legalAct.html?documentId=ba7d1e10623611eb9dc7b575f08e8bea" office:target-frame-name="_top" xlink:show="replace"><text:span text:style-name="T2535">30-183/21</text:span></text:a><text:span text:style-name="T2536">, 2021-01-29, paskelbta TAR 2021-01-29, i. k. 2021-01723</text:span></text:p>
      <text:p text:style-name="Normal"/>
      <text:p text:style-name="P2537"><text:span text:style-name="T2538">1.231</text:span><text:span text:style-name="T2539">. Laisvės pr. 77C pagal<text:s/></text:span><text:span text:style-name="T2540">2021</text:span><text:span text:style-name="T2541"><text:s/>m. sausio<text:s/></text:span><text:span text:style-name="T2542">22</text:span><text:span text:style-name="T2543"><text:s/>d. asmens prieštaravimą (Savivaldybėje registruota 2021 m. sausio<text:s/></text:span><text:span text:style-name="T2544">25<text:s/></text:span><text:span text:style-name="T2545">d., registracijos Nr.<text:s/></text:span><text:span text:style-name="T2546">A50-2327/21) ir <text:s/></text:span><text:span text:style-name="T2547">2021</text:span><text:span text:style-name="T2548"><text:s/>m. sausio<text:s/></text:span><text:span text:style-name="T2549">21</text:span><text:span text:style-name="T2550"><text:s/>d. asmens pr</text:span><text:span text:style-name="T2551">ieštaravimą (Savivaldybėje registruota 2021 m. sausio<text:s/></text:span><text:span text:style-name="T2552">21<text:s/></text:span><text:span text:style-name="T2553">d., registracijos Nr</text:span><text:span text:style-name="T2554">. A50-2059/21)</text:span>;</text:p>
      <text:p text:style-name="P2555">Papildyta papunkčiu:</text:p>
      <text:p text:style-name="P2556"><text:span text:style-name="T2557">Nr.<text:s/></text:span><text:a xlink:href="https://www.e-tar.lt/portal/legalAct.html?documentId=ba7d1e10623611eb9dc7b575f08e8bea" office:target-frame-name="_top" xlink:show="replace"><text:span text:style-name="T2558">30-183/21</text:span></text:a><text:span text:style-name="T2559">, 2021-01-29, paskelbta TAR<text:s/></text:span><text:span text:style-name="T2560">2021-01-29, i. k. 2021-01723</text:span></text:p>
      <text:p text:style-name="Normal"/>
      <text:p text:style-name="P2561"><text:span text:style-name="T2562">1.232</text:span><text:span text:style-name="T2563">. M. Mažvydo g. 5 pagal<text:s/></text:span><text:span text:style-name="T2564">2021</text:span><text:span text:style-name="T2565"><text:s/>m. sausio<text:s/></text:span><text:span text:style-name="T2566">22</text:span><text:span text:style-name="T2567"><text:s/>d. asmens prieštaravimą (Savivaldybėje registruota 2021 m. sausio<text:s/></text:span><text:span text:style-name="T2568">25</text:span><text:span text:style-name="T2569"><text:s/>d., registracijos Nr.<text:s/></text:span><text:span text:style-name="T2570">A50-2326/21)</text:span>;</text:p>
      <text:p text:style-name="P2571">Papildyta papunkčiu:</text:p>
      <text:p text:style-name="P2572"><text:span text:style-name="T2573">Nr.<text:s/></text:span><text:a xlink:href="https://www.e-tar.lt/portal/legalAct.html?documentId=ba7d1e10623611eb9dc7b575f08e8bea" office:target-frame-name="_top" xlink:show="replace"><text:span text:style-name="T2574">30-183/21</text:span></text:a><text:span text:style-name="T2575">, 2021-01-29, paskelbta TAR 2021-01-29, i. k. 2021-01723</text:span></text:p>
      <text:p text:style-name="Normal"/>
      <text:p text:style-name="P2576"><text:span text:style-name="T2577">1.233</text:span><text:span text:style-name="T2578">. Užupio g. 25 pagal<text:s/></text:span><text:span text:style-name="T2579">2021</text:span><text:span text:style-name="T2580"><text:s/>m. sausio<text:s/></text:span><text:span text:style-name="T2581">23<text:s/></text:span><text:span text:style-name="T2582">d. asmens prieštaravimą (Savivaldybėje registruota 2021 m. sausio<text:s/></text:span><text:span text:style-name="T2583">25</text:span><text:span text:style-name="T2584"><text:s/>d., registracijos N</text:span><text:span text:style-name="T2585">r.<text:s/></text:span><text:span text:style-name="T2586">A50-2324/21)</text:span>;</text:p>
      <text:p text:style-name="P2587">Papildyta papunkčiu:</text:p>
      <text:p text:style-name="P2588"><text:span text:style-name="T2589">Nr.<text:s/></text:span><text:a xlink:href="https://www.e-tar.lt/portal/legalAct.html?documentId=ba7d1e10623611eb9dc7b575f08e8bea" office:target-frame-name="_top" xlink:show="replace"><text:span text:style-name="T2590">30-183/21</text:span></text:a><text:span text:style-name="T2591">, 2021-01-29, paskelbta TAR 2021-01-29, i. k. 2021-01723</text:span></text:p>
      <text:p text:style-name="Normal"/>
      <text:p text:style-name="P2592"><text:span text:style-name="T2593">1.234</text:span><text:span text:style-name="T2594">. Paberžės g. 12 pagal<text:s/></text:span><text:span text:style-name="T2595">2021</text:span><text:span text:style-name="T2596"><text:s/>m. sausio<text:s/></text:span><text:span text:style-name="T2597">22</text:span><text:span text:style-name="T2598"><text:s/>d. asmens prieštaravimą (Savivaldybėje registruota 2021 m. sausio<text:s/></text:span><text:span text:style-name="T2599">24</text:span><text:span text:style-name="T2600"><text:s/>d., registracijos Nr.<text:s/></text:span><text:span text:style-name="T2601">A50-2311/21);</text:span></text:p>
      <text:p text:style-name="P2602">Papildyta papunkčiu:</text:p>
      <text:p text:style-name="P2603"><text:span text:style-name="T2604">Nr.<text:s/></text:span><text:a xlink:href="https://www.e-tar.lt/portal/legalAct.html?documentId=ba7d1e10623611eb9dc7b575f08e8bea" office:target-frame-name="_top" xlink:show="replace"><text:span text:style-name="T2605">30-183/21</text:span></text:a><text:span text:style-name="T2606">, 2021-01-29, pask</text:span><text:span text:style-name="T2607">elbta TAR 2021-01-29, i. k. 2021-01723</text:span></text:p>
      <text:p text:style-name="Normal"/>
      <text:p text:style-name="P2608"><text:span text:style-name="T2609">1.235</text:span><text:span text:style-name="T2610">. M. Mažvydo g. 6 pagal<text:s/></text:span><text:span text:style-name="T2611">2021</text:span><text:span text:style-name="T2612"><text:s/>m. sausio<text:s/></text:span><text:span text:style-name="T2613">23</text:span><text:span text:style-name="T2614"><text:s/>d. asmens prieštaravimą (Savivaldybėje registruota 2021 m. sausio<text:s/></text:span><text:span text:style-name="T2615">24</text:span><text:span text:style-name="T2616"><text:s/>d., registracijos Nr.<text:s/></text:span><text:span text:style-name="T2617">A50-2308/21)</text:span>;</text:p>
      <text:p text:style-name="P2618">Papildyta papunkčiu:</text:p>
      <text:p text:style-name="P2619"><text:span text:style-name="T2620">Nr.<text:s/></text:span><text:a xlink:href="https://www.e-tar.lt/portal/legalAct.html?documentId=ba7d1e10623611eb9dc7b575f08e8bea" office:target-frame-name="_top" xlink:show="replace"><text:span text:style-name="T2621">30-183/21</text:span></text:a><text:span text:style-name="T2622">, 2021-01-29, paskelbta TAR 2021-01-29, i. k. 2021-01723</text:span></text:p>
      <text:p text:style-name="Normal"/>
      <text:p text:style-name="P2623"><text:span text:style-name="T2624">1.236</text:span><text:span text:style-name="T2625">. Žalgirio g. 98 pagal<text:s/></text:span><text:span text:style-name="T2626">2021</text:span><text:span text:style-name="T2627"><text:s/>m. sausio<text:s/></text:span><text:span text:style-name="T2628">22<text:s/></text:span><text:span text:style-name="T2629">d. asmens prieštaravimą (Savivaldybėje registruota 2021 m. sausio<text:s/></text:span><text:span text:style-name="T2630">24</text:span><text:span text:style-name="T2631"><text:s/>d., reg</text:span><text:span text:style-name="T2632">istracijos Nr.<text:s/></text:span><text:span text:style-name="T2633">A50-2305/21)</text:span>;</text:p>
      <text:p text:style-name="P2634">Papildyta papunkčiu:</text:p>
      <text:p text:style-name="P2635"><text:span text:style-name="T2636">Nr.<text:s/></text:span><text:a xlink:href="https://www.e-tar.lt/portal/legalAct.html?documentId=ba7d1e10623611eb9dc7b575f08e8bea" office:target-frame-name="_top" xlink:show="replace"><text:span text:style-name="T2637">30-183/21</text:span></text:a><text:span text:style-name="T2638">, 2021-01-29, paskelbta TAR 2021-01-29, i. k. 2021-01723</text:span></text:p>
      <text:p text:style-name="Normal"/>
      <text:p text:style-name="P2639"><text:span text:style-name="T2640">1.237</text:span><text:span text:style-name="T2641">. Mildos g. 1 pagal<text:s/></text:span><text:span text:style-name="T2642">2021</text:span><text:span text:style-name="T2643"><text:s/>m. sausio<text:s/></text:span><text:span text:style-name="T2644">22</text:span><text:span text:style-name="T2645"><text:s/>d. asmens prieštaravimą (Savivaldybėje registruota 2021 m. sausio<text:s/></text:span><text:span text:style-name="T2646">24</text:span><text:span text:style-name="T2647"><text:s/>d., registracijos Nr.<text:s/></text:span><text:span text:style-name="T2648">A50-2304/21)</text:span>;</text:p>
      <text:p text:style-name="P2649">Papildyta papunkčiu:</text:p>
      <text:p text:style-name="P2650"><text:span text:style-name="T2651">Nr.<text:s/></text:span><text:a xlink:href="https://www.e-tar.lt/portal/legalAct.html?documentId=ba7d1e10623611eb9dc7b575f08e8bea" office:target-frame-name="_top" xlink:show="replace"><text:span text:style-name="T2652">30-183/21</text:span></text:a><text:span text:style-name="T2653">,<text:s/></text:span><text:span text:style-name="T2654">2021-01-29, paskelbta TAR 2021-01-29, i. k. 2021-01723</text:span></text:p>
      <text:p text:style-name="Normal"/>
      <text:p text:style-name="P2655"><text:span text:style-name="T2656">1.238</text:span><text:span text:style-name="T2657">. Viršuliškių g. 87 pagal<text:s/></text:span><text:span text:style-name="T2658">2021</text:span><text:span text:style-name="T2659"><text:s/>m. sausio<text:s/></text:span><text:span text:style-name="T2660">23</text:span><text:span text:style-name="T2661"><text:s/>d. asmens prieštaravimą (Savivaldybėje registruota 2021 m. sausio<text:s/></text:span><text:span text:style-name="T2662">24</text:span><text:span text:style-name="T2663"><text:s/>d., registracijos Nr.<text:s/></text:span><text:span text:style-name="T2664">A50-2302/21)</text:span>;</text:p>
      <text:p text:style-name="P2665">Papildyta papunkčiu:</text:p>
      <text:p text:style-name="P2666"><text:span text:style-name="T2667">Nr.<text:s/></text:span><text:a xlink:href="https://www.e-tar.lt/portal/legalAct.html?documentId=ba7d1e10623611eb9dc7b575f08e8bea" office:target-frame-name="_top" xlink:show="replace"><text:span text:style-name="T2668">30-183/21</text:span></text:a><text:span text:style-name="T2669">, 2021-01-29, paskelbta TAR 2021-01-29, i. k. 2021-01723</text:span></text:p>
      <text:p text:style-name="Normal"/>
      <text:p text:style-name="P2670"><text:span text:style-name="T2671">1.239</text:span><text:span text:style-name="T2672">. Gerovės g. 49 pagal<text:s/></text:span><text:span text:style-name="T2673">2021</text:span><text:span text:style-name="T2674"><text:s/>m. sausio<text:s/></text:span><text:span text:style-name="T2675">22</text:span><text:span text:style-name="T2676"><text:s/>d. asmens prieštaravimą (Savivaldybėje registruota 2021 m.<text:s/></text:span><text:span text:style-name="T2677">sausio<text:s/></text:span><text:span text:style-name="T2678">22<text:s/></text:span><text:span text:style-name="T2679">d., registracijos Nr.<text:s/></text:span><text:span text:style-name="T2680">A50-2292/21)</text:span>;</text:p>
      <text:p text:style-name="P2681">Papildyta papunkčiu:</text:p>
      <text:p text:style-name="P2682"><text:span text:style-name="T2683">Nr.<text:s/></text:span><text:a xlink:href="https://www.e-tar.lt/portal/legalAct.html?documentId=ba7d1e10623611eb9dc7b575f08e8bea" office:target-frame-name="_top" xlink:show="replace"><text:span text:style-name="T2684">30-183/21</text:span></text:a><text:span text:style-name="T2685">, 2021-01-29, paskelbta TAR 2021-01-29, i. k. 2021-01723</text:span></text:p>
      <text:p text:style-name="Normal"/>
      <text:p text:style-name="P2686"><text:span text:style-name="T2687">1.240</text:span><text:span text:style-name="T2688">. A. Vivulskio g. 15 pagal<text:s/></text:span><text:span text:style-name="T2689">2021</text:span><text:span text:style-name="T2690"><text:s/>m. sausio<text:s/></text:span><text:span text:style-name="T2691">22</text:span><text:span text:style-name="T2692"><text:s/>d. asmens prieštaravimą (Savivaldybėje registruota 2021 m. sausio<text:s/></text:span><text:span text:style-name="T2693">22<text:s/></text:span><text:span text:style-name="T2694">d., registracijos Nr.<text:s/></text:span><text:span text:style-name="T2695">A50-2291/21)</text:span>;</text:p>
      <text:p text:style-name="P2696">Papildyta papunkčiu:</text:p>
      <text:p text:style-name="P2697"><text:span text:style-name="T2698">Nr.<text:s/></text:span><text:a xlink:href="https://www.e-tar.lt/portal/legalAct.html?documentId=ba7d1e10623611eb9dc7b575f08e8bea" office:target-frame-name="_top" xlink:show="replace"><text:span text:style-name="T2699">30-183/21</text:span></text:a><text:span text:style-name="T2700">, 2021-01-29, paskelbta TAR 2021-01-29, i. k. 2021-01723</text:span></text:p>
      <text:p text:style-name="Normal"/>
      <text:p text:style-name="P2701"><text:span text:style-name="T2702">1.241</text:span><text:span text:style-name="T2703">. Tverevičiaus g. pagal<text:s/></text:span><text:span text:style-name="T2704">2021</text:span><text:span text:style-name="T2705"><text:s/>m. sausio<text:s/></text:span><text:span text:style-name="T2706">22</text:span><text:span text:style-name="T2707"><text:s/>d. asmens prieštaravimą (Savivaldybėje registruota 2021 m. sausio<text:s/></text:span><text:span text:style-name="T2708">22<text:s/></text:span><text:span text:style-name="T2709">d., registracijos Nr.<text:s/></text:span><text:span text:style-name="T2710">A50-2289/21)</text:span>;</text:p>
      <text:p text:style-name="P2711">Papildyta papunkčiu:</text:p>
      <text:p text:style-name="P2712"><text:span text:style-name="T2713">Nr.<text:s/></text:span><text:a xlink:href="https://www.e-tar.lt/portal/legalAct.html?documentId=ba7d1e10623611eb9dc7b575f08e8bea" office:target-frame-name="_top" xlink:show="replace"><text:span text:style-name="T2714">30-183/21</text:span></text:a><text:span text:style-name="T2715">, 2021-01-29, paskelbta TAR 2021-01-29, i. k. 2021-01723</text:span></text:p>
      <text:p text:style-name="Normal"/>
      <text:p text:style-name="P2716"><text:span text:style-name="T2717">1.242</text:span><text:span text:style-name="T2718">. P. Vileišio g. 12 pagal<text:s/></text:span><text:span text:style-name="T2719">2021</text:span><text:span text:style-name="T2720"><text:s/>m. sausio<text:s/></text:span><text:span text:style-name="T2721">22</text:span><text:span text:style-name="T2722"><text:s/>d. asmens prieštaravimą (Savi</text:span><text:span text:style-name="T2723">valdybėje registruota 2021 m. sausio<text:s/></text:span><text:span text:style-name="T2724">22<text:s/></text:span><text:span text:style-name="T2725">d., registracijos Nr.<text:s/></text:span><text:span text:style-name="T2726">A50-2288/21)</text:span>;</text:p>
      <text:p text:style-name="P2727">Papildyta papunkčiu:</text:p>
      <text:p text:style-name="P2728"><text:span text:style-name="T2729">Nr.<text:s/></text:span><text:a xlink:href="https://www.e-tar.lt/portal/legalAct.html?documentId=ba7d1e10623611eb9dc7b575f08e8bea" office:target-frame-name="_top" xlink:show="replace"><text:span text:style-name="T2730">30-183/21</text:span></text:a><text:span text:style-name="T2731">, 2021-01-29, paskelbta TAR 2021-01-29, i. k.<text:s/></text:span><text:span text:style-name="T2732">2021-01723</text:span></text:p>
      <text:p text:style-name="Normal"/>
      <text:p text:style-name="P2733"><text:span text:style-name="T2734">1.243</text:span><text:span text:style-name="T2735">. Vydūno g. 7 pagal<text:s/></text:span><text:span text:style-name="T2736">2021</text:span><text:span text:style-name="T2737"><text:s/>m. sausio<text:s/></text:span><text:span text:style-name="T2738">22</text:span><text:span text:style-name="T2739"><text:s/>d. asmens prieštaravimą (Savivaldybėje registruota 2021 m. sausio<text:s/></text:span><text:span text:style-name="T2740">22<text:s/></text:span><text:span text:style-name="T2741">d., registracijos Nr.<text:s/></text:span><text:span text:style-name="T2742">A50-2284/21)</text:span>;</text:p>
      <text:p text:style-name="P2743">Papildyta papunkčiu:</text:p>
      <text:p text:style-name="P2744"><text:span text:style-name="T2745">Nr.<text:s/></text:span><text:a xlink:href="https://www.e-tar.lt/portal/legalAct.html?documentId=ba7d1e10623611eb9dc7b575f08e8bea" office:target-frame-name="_top" xlink:show="replace"><text:span text:style-name="T2746">30-183/21</text:span></text:a><text:span text:style-name="T2747">, 2021-01-29, paskelbta TAR 2021-01-29, i. k. 2021-01723</text:span></text:p>
      <text:p text:style-name="Normal"/>
      <text:p text:style-name="P2748"><text:span text:style-name="T2749">1.244</text:span><text:span text:style-name="T2750">. Šeškinės g. 6 pagal<text:s/></text:span><text:span text:style-name="T2751">2021</text:span><text:span text:style-name="T2752"><text:s/>m. sausio<text:s/></text:span><text:span text:style-name="T2753">19</text:span><text:span text:style-name="T2754"><text:s/>d. asmens prieštaravimą (Savivaldybėje regis</text:span><text:span text:style-name="T2755">truota 2021 m. sausio<text:s/></text:span><text:span text:style-name="T2756">20<text:s/></text:span><text:span text:style-name="T2757">d., registracijos Nr.<text:s/></text:span><text:span text:style-name="T2758">A50-2280/21)</text:span>;</text:p>
      <text:p text:style-name="P2759">Papildyta papunkčiu:</text:p>
      <text:p text:style-name="P2760"><text:span text:style-name="T2761">Nr.<text:s/></text:span><text:a xlink:href="https://www.e-tar.lt/portal/legalAct.html?documentId=ba7d1e10623611eb9dc7b575f08e8bea" office:target-frame-name="_top" xlink:show="replace"><text:span text:style-name="T2762">30-183/21</text:span></text:a><text:span text:style-name="T2763">, 2021-01-29, paskelbta TAR 2021-01-29, i. k. 2021-01723</text:span></text:p>
      <text:p text:style-name="Normal"/>
      <text:p text:style-name="P2764"><text:span text:style-name="T2765">1.2</text:span><text:span text:style-name="T2766">45</text:span><text:span text:style-name="T2767">. Naujininkų g. 5 pagal<text:s/></text:span><text:span text:style-name="T2768">2021</text:span><text:span text:style-name="T2769"><text:s/>m. sausio<text:s/></text:span><text:span text:style-name="T2770">18<text:s/></text:span><text:span text:style-name="T2771">d. asmens prieštaravimą (Savivaldybėje registruota 2021 m. sausio<text:s/></text:span><text:span text:style-name="T2772">22<text:s/></text:span><text:span text:style-name="T2773">d., registracijos Nr.<text:s/></text:span><text:span text:style-name="T2774">A50-2277/21)</text:span>;</text:p>
      <text:p text:style-name="P2775">Papildyta papunkčiu:</text:p>
      <text:p text:style-name="P2776"><text:span text:style-name="T2777">Nr.<text:s/></text:span><text:a xlink:href="https://www.e-tar.lt/portal/legalAct.html?documentId=ba7d1e10623611eb9dc7b575f08e8bea" office:target-frame-name="_top" xlink:show="replace"><text:span text:style-name="T2778">30-183/21</text:span></text:a><text:span text:style-name="T2779">, 2021-01-29, paskelbta TAR 2021-01-29, i. k. 2021-01723</text:span></text:p>
      <text:p text:style-name="Normal"/>
      <text:p text:style-name="P2780"><text:span text:style-name="T2781">1.246</text:span><text:span text:style-name="T2782">. Sviliškių g. 15 pagal<text:s/></text:span><text:span text:style-name="T2783">2021</text:span><text:span text:style-name="T2784"><text:s/>m. sausio<text:s/></text:span><text:span text:style-name="T2785">20</text:span><text:span text:style-name="T2786"><text:s/>d. asmens prieštaravimą (Savivaldybėje reg</text:span><text:span text:style-name="T2787">istruota 2021 m. sausio<text:s/></text:span><text:span text:style-name="T2788">22</text:span><text:span text:style-name="T2789">d., registracijos Nr.<text:s/></text:span><text:span text:style-name="T2790">A50-2272/21)</text:span>;</text:p>
      <text:p text:style-name="P2791">Papildyta papunkčiu:</text:p>
      <text:p text:style-name="P2792"><text:span text:style-name="T2793">Nr.<text:s/></text:span><text:a xlink:href="https://www.e-tar.lt/portal/legalAct.html?documentId=ba7d1e10623611eb9dc7b575f08e8bea" office:target-frame-name="_top" xlink:show="replace"><text:span text:style-name="T2794">30-183/21</text:span></text:a><text:span text:style-name="T2795">, 2021-01-29, paskelbta TAR 2021-01-29, i. k. 2021-01723</text:span></text:p>
      <text:p text:style-name="Normal"/>
      <text:p text:style-name="P2796"><text:span text:style-name="T2797">1.</text:span><text:span text:style-name="T2798">247</text:span><text:span text:style-name="T2799">. Rinktinės g. 37 pagal<text:s/></text:span><text:span text:style-name="T2800">2021</text:span><text:span text:style-name="T2801"><text:s/>m. sausio<text:s/></text:span><text:span text:style-name="T2802">22</text:span><text:span text:style-name="T2803"><text:s/>d. asmens prieštaravimą (Savivaldybėje registruota 2021 m. sausio<text:s/></text:span><text:span text:style-name="T2804">22<text:s/></text:span><text:span text:style-name="T2805">d., registracijos Nr.<text:s/></text:span><text:span text:style-name="T2806">A50-2268/21)</text:span>;</text:p>
      <text:p text:style-name="P2807">Papildyta papunkčiu:</text:p>
      <text:p text:style-name="P2808"><text:span text:style-name="T2809">Nr.<text:s/></text:span><text:a xlink:href="https://www.e-tar.lt/portal/legalAct.html?documentId=ba7d1e10623611eb9dc7b575f08e8bea" office:target-frame-name="_top" xlink:show="replace"><text:span text:style-name="T2810">30-183/21</text:span></text:a><text:span text:style-name="T2811">, 2021-01-29, paskelbta TAR 2021-01-29, i. k. 2021-01723</text:span></text:p>
      <text:p text:style-name="Normal"/>
      <text:p text:style-name="P2812"><text:span text:style-name="T2813">1.248</text:span><text:span text:style-name="T2814">. S. Nėries g. 73 pagal<text:s/></text:span><text:span text:style-name="T2815">2021</text:span><text:span text:style-name="T2816"><text:s/>m. sausio<text:s/></text:span><text:span text:style-name="T2817">22</text:span><text:span text:style-name="T2818"><text:s/>d. asmens prieštaravimą (Savivaldybėje registruota 2021 m. sausio<text:s/></text:span><text:span text:style-name="T2819">22<text:s/></text:span><text:span text:style-name="T2820">d., registracijos Nr.<text:s/></text:span><text:span text:style-name="T2821">A50-2262/21)</text:span>;</text:p>
      <text:p text:style-name="P2822">Papildyta papunkčiu:</text:p>
      <text:p text:style-name="P2823"><text:span text:style-name="T2824">Nr.<text:s/></text:span><text:a xlink:href="https://www.e-tar.lt/portal/legalAct.html?documentId=ba7d1e10623611eb9dc7b575f08e8bea" office:target-frame-name="_top" xlink:show="replace"><text:span text:style-name="T2825">30-183/21</text:span></text:a><text:span text:style-name="T2826">, 2021-01-29, paskelbta TAR 2021-01-29, i. k. 2021-01723</text:span></text:p>
      <text:p text:style-name="Normal"/>
      <text:p text:style-name="P2827"><text:span text:style-name="T2828">1.249</text:span><text:span text:style-name="T2829">. S. Žukausko g. 47<text:s/></text:span><text:span text:style-name="T2830">pagal<text:s/></text:span><text:span text:style-name="T2831">2021</text:span><text:span text:style-name="T2832"><text:s/>m. sausio<text:s/></text:span><text:span text:style-name="T2833">22</text:span><text:span text:style-name="T2834"><text:s/>d. asmens prieštaravimą (Savivaldybėje registruota 2021 m. sausio<text:s/></text:span><text:span text:style-name="T2835">22<text:s/></text:span><text:span text:style-name="T2836">d., registracijos Nr.<text:s/></text:span><text:span text:style-name="T2837">A50-2242/21)</text:span>;</text:p>
      <text:soft-page-break/>
      <text:p text:style-name="P2838">Papildyta papunkčiu:</text:p>
      <text:p text:style-name="P2839"><text:span text:style-name="T2840">Nr.<text:s/></text:span><text:a xlink:href="https://www.e-tar.lt/portal/legalAct.html?documentId=ba7d1e10623611eb9dc7b575f08e8bea" office:target-frame-name="_top" xlink:show="replace"><text:span text:style-name="T2841">30-183/21</text:span></text:a><text:span text:style-name="T2842">, 2021-01-29, pask</text:span><text:span text:style-name="T2843">elbta TAR 2021-01-29, i. k. 2021-01723</text:span></text:p>
      <text:p text:style-name="Normal"/>
      <text:p text:style-name="P2844"><text:span text:style-name="T2845">1.250</text:span><text:span text:style-name="T2846">. S. Stanevičiaus g. 30<text:s/></text:span><text:span text:style-name="T2847">pagal<text:s/></text:span><text:span text:style-name="T2848">2021</text:span><text:span text:style-name="T2849"><text:s/>m. sausio<text:s/></text:span><text:span text:style-name="T2850">22</text:span><text:span text:style-name="T2851"><text:s/>d. asmens prieštaravimą (Savivaldybėje registruota 2021 m. sausio<text:s/></text:span><text:span text:style-name="T2852">22<text:s/></text:span><text:span text:style-name="T2853">d., registracijos Nr.<text:s/></text:span><text:span text:style-name="T2854">A50-2236/21)</text:span>;</text:p>
      <text:p text:style-name="P2855">Papildyta papunkčiu:</text:p>
      <text:p text:style-name="P2856"><text:span text:style-name="T2857">Nr.<text:s/></text:span><text:a xlink:href="https://www.e-tar.lt/portal/legalAct.html?documentId=ba7d1e10623611eb9dc7b575f08e8bea" office:target-frame-name="_top" xlink:show="replace"><text:span text:style-name="T2858">30-183/21</text:span></text:a><text:span text:style-name="T2859">, 2021-01-29, paskelbta TAR 2021-01-29, i. k. 2021-01723</text:span></text:p>
      <text:p text:style-name="Normal"/>
      <text:p text:style-name="P2860"><text:span text:style-name="T2861">1.251</text:span><text:span text:style-name="T2862">. S. Nėries g. 15<text:s/></text:span><text:span text:style-name="T2863">pagal<text:s/></text:span><text:span text:style-name="T2864">2021</text:span><text:span text:style-name="T2865"><text:s/>m. sausio<text:s/></text:span><text:span text:style-name="T2866">22</text:span><text:span text:style-name="T2867"><text:s/>d. asmens prieštaravimą (Savivaldybėje reg</text:span><text:span text:style-name="T2868">istruota 2021 m. sausio<text:s/></text:span><text:span text:style-name="T2869">22<text:s/></text:span><text:span text:style-name="T2870">d., registracijos Nr.<text:s/></text:span><text:span text:style-name="T2871">A50-2229/21)</text:span>;</text:p>
      <text:p text:style-name="P2872">Papildyta papunkčiu:</text:p>
      <text:p text:style-name="P2873"><text:span text:style-name="T2874">Nr.<text:s/></text:span><text:a xlink:href="https://www.e-tar.lt/portal/legalAct.html?documentId=ba7d1e10623611eb9dc7b575f08e8bea" office:target-frame-name="_top" xlink:show="replace"><text:span text:style-name="T2875">30-183/21</text:span></text:a><text:span text:style-name="T2876">, 2021-01-29, paskelbta TAR 2021-01-29, i. k. 2021-01723</text:span></text:p>
      <text:p text:style-name="Normal"/>
      <text:p text:style-name="P2877"><text:span text:style-name="T2878">1.252</text:span><text:span text:style-name="T2879">. Architektų g. 126<text:s/></text:span><text:span text:style-name="T2880">pagal<text:s/></text:span><text:span text:style-name="T2881">2021</text:span><text:span text:style-name="T2882"><text:s/>m. sausio<text:s/></text:span><text:span text:style-name="T2883">22</text:span><text:span text:style-name="T2884"><text:s/>d. asmens prieštaravimą (Savivaldybėje registruota 2021 m. sausio<text:s/></text:span><text:span text:style-name="T2885">22<text:s/></text:span><text:span text:style-name="T2886">d., registracijos Nr.<text:s/></text:span><text:span text:style-name="T2887">A50-2227/21)</text:span>;</text:p>
      <text:p text:style-name="P2888">Papildyta papunkčiu:</text:p>
      <text:p text:style-name="P2889"><text:span text:style-name="T2890">Nr.<text:s/></text:span><text:a xlink:href="https://www.e-tar.lt/portal/legalAct.html?documentId=ba7d1e10623611eb9dc7b575f08e8bea" office:target-frame-name="_top" xlink:show="replace"><text:span text:style-name="T2891">30-183/21</text:span></text:a><text:span text:style-name="T2892">, 2021-01-29, paskelbta TAR 2021-01-29, i. k. 2021-01723</text:span></text:p>
      <text:p text:style-name="Normal"/>
      <text:p text:style-name="P2893"><text:span text:style-name="T2894">1.253</text:span><text:span text:style-name="T2895">. Fabijoniškių g. 5C<text:s/></text:span><text:span text:style-name="T2896">pagal<text:s/></text:span><text:span text:style-name="T2897">2021</text:span><text:span text:style-name="T2898"><text:s/>m. sausio<text:s/></text:span><text:span text:style-name="T2899">21</text:span><text:span text:style-name="T2900"><text:s/>d. asmens prieštaravimą (Savivaldybėje registruota 2021 m. sausio<text:s/></text:span><text:span text:style-name="T2901">22<text:s/></text:span><text:span text:style-name="T2902">d., registracijos Nr.<text:s/></text:span><text:span text:style-name="T2903">A50-2187/21)</text:span>;</text:p>
      <text:p text:style-name="P2904">Papildyta papunkčiu:</text:p>
      <text:p text:style-name="P2905"><text:span text:style-name="T2906">Nr.<text:s/></text:span><text:a xlink:href="https://www.e-tar.lt/portal/legalAct.html?documentId=ba7d1e10623611eb9dc7b575f08e8bea" office:target-frame-name="_top" xlink:show="replace"><text:span text:style-name="T2907">30-183/21</text:span></text:a><text:span text:style-name="T2908">, 2021-01-29, paskelbta TAR 2021-01-29, i. k. 2021-01723</text:span></text:p>
      <text:p text:style-name="Normal"/>
      <text:p text:style-name="P2909"><text:span text:style-name="T2910">1.254</text:span><text:span text:style-name="T2911">. Jurgio Matulaičio a. 11<text:s/></text:span><text:span text:style-name="T2912">pagal<text:s/></text:span><text:span text:style-name="T2913">2021</text:span><text:span text:style-name="T2914"><text:s/>m. sausio<text:s/></text:span><text:span text:style-name="T2915">19</text:span><text:span text:style-name="T2916"><text:s/>d. asmens prieštaravimą (Savivaldybėje registruota 2021 m. sausio<text:s/></text:span><text:span text:style-name="T2917">21<text:s/></text:span><text:span text:style-name="T2918">d., registracijos Nr.<text:s/></text:span><text:span text:style-name="T2919">A50-2154/21)</text:span>;</text:p>
      <text:p text:style-name="P2920">Papildyta papunkčiu:</text:p>
      <text:p text:style-name="P2921"><text:span text:style-name="T2922">Nr.<text:s/></text:span><text:a xlink:href="https://www.e-tar.lt/portal/legalAct.html?documentId=ba7d1e10623611eb9dc7b575f08e8bea" office:target-frame-name="_top" xlink:show="replace"><text:span text:style-name="T2923">30-183/21</text:span></text:a><text:span text:style-name="T2924">, 2021-01-29, pask</text:span><text:span text:style-name="T2925">elbta TAR 2021-01-29, i. k. 2021-01723</text:span></text:p>
      <text:p text:style-name="Normal"/>
      <text:p text:style-name="P2926"><text:span text:style-name="T2927">1.255</text:span><text:span text:style-name="T2928">. Medeinos g. 45<text:s/></text:span><text:span text:style-name="T2929">pagal<text:s/></text:span><text:span text:style-name="T2930">2021</text:span><text:span text:style-name="T2931"><text:s/>m. sausio<text:s/></text:span><text:span text:style-name="T2932">21</text:span><text:span text:style-name="T2933"><text:s/>d. asmens prieštaravimą (Savivaldybėje registruota 2021 m. sausio 21</text:span><text:span text:style-name="T2934"><text:s/></text:span><text:span text:style-name="T2935">d., registracijos Nr.<text:s/></text:span><text:span text:style-name="T2936">A50-2149/21)</text:span>;</text:p>
      <text:p text:style-name="P2937">Papildyta papunkčiu:</text:p>
      <text:p text:style-name="P2938"><text:span text:style-name="T2939">Nr.<text:s/></text:span><text:a xlink:href="https://www.e-tar.lt/portal/legalAct.html?documentId=ba7d1e10623611eb9dc7b575f08e8bea" office:target-frame-name="_top" xlink:show="replace"><text:span text:style-name="T2940">30-183/21</text:span></text:a><text:span text:style-name="T2941">, 2021-01-29, paskelbta TAR 2021-01-29, i. k. 2021-01723</text:span></text:p>
      <text:p text:style-name="Normal"/>
      <text:p text:style-name="P2942"><text:span text:style-name="T2943">1.256</text:span><text:span text:style-name="T2944">. Smėlio g. 15<text:s/></text:span><text:span text:style-name="T2945">pagal<text:s/></text:span><text:span text:style-name="T2946">2021</text:span><text:span text:style-name="T2947"><text:s/>m. sausio<text:s/></text:span><text:span text:style-name="T2948">21</text:span><text:span text:style-name="T2949"><text:s/>d. asmens prieštaravimą (Savivaldybėje registruota 2021 m. sausio<text:s/></text:span><text:span text:style-name="T2950">21<text:s/></text:span><text:span text:style-name="T2951">d., regist</text:span><text:span text:style-name="T2952">racijos Nr.<text:s/></text:span><text:span text:style-name="T2953">A50-2142/21) ir<text:s/></text:span><text:span text:style-name="T2954">2021</text:span><text:span text:style-name="T2955"><text:s/>m. sausio<text:s/></text:span><text:span text:style-name="T2956">20</text:span><text:span text:style-name="T2957"><text:s/>d. asmens prieštaravimą (Savivaldybėje registruota 2021 m. sausio<text:s/></text:span><text:span text:style-name="T2958">21<text:s/></text:span><text:span text:style-name="T2959">d., registracijos Nr.<text:s/></text:span><text:span text:style-name="T2960">A50-1995/21)</text:span>;</text:p>
      <text:p text:style-name="P2961">Papildyta papunkčiu:</text:p>
      <text:p text:style-name="P2962"><text:span text:style-name="T2963">Nr.<text:s/></text:span><text:a xlink:href="https://www.e-tar.lt/portal/legalAct.html?documentId=ba7d1e10623611eb9dc7b575f08e8bea" office:target-frame-name="_top" xlink:show="replace"><text:span text:style-name="T2964">30-183/21</text:span></text:a><text:span text:style-name="T2965">, 2021-01-29, paskelbta TAR 2021-01-29, i. k. 2021-01723</text:span></text:p>
      <text:p text:style-name="Normal"/>
      <text:p text:style-name="P2966"><text:span text:style-name="T2967">1.257</text:span><text:span text:style-name="T2968">. Rugių g. 7E<text:s/></text:span><text:span text:style-name="T2969">pagal<text:s/></text:span><text:span text:style-name="T2970">2021</text:span><text:span text:style-name="T2971"><text:s/>m. sausio<text:s/></text:span><text:span text:style-name="T2972">21</text:span><text:span text:style-name="T2973"><text:s/>d. asmens prieštaravimą (Savivaldybėje registruota 2021 m. sausio<text:s/></text:span><text:span text:style-name="T2974">21<text:s/></text:span><text:span text:style-name="T2975">d., registracijos Nr.<text:s/></text:span><text:span text:style-name="T2976">A97-2770/21(3.3.2.13K-AD24)</text:span>;</text:p>
      <text:p text:style-name="P2977">Papildyta papunkčiu:</text:p>
      <text:p text:style-name="P2978"><text:span text:style-name="T2979">Nr.<text:s/></text:span><text:a xlink:href="https://www.e-tar.lt/portal/legalAct.html?documentId=ba7d1e10623611eb9dc7b575f08e8bea" office:target-frame-name="_top" xlink:show="replace"><text:span text:style-name="T2980">30-183/21</text:span></text:a><text:span text:style-name="T2981">, 2</text:span><text:span text:style-name="T2982">021-01-29, paskelbta TAR 2021-01-29, i. k. 2021-01723</text:span></text:p>
      <text:p text:style-name="Normal"/>
      <text:p text:style-name="P2983"><text:span text:style-name="T2984">1.258</text:span><text:span text:style-name="T2985">. Perkūnkiemio g. 17<text:s/></text:span><text:span text:style-name="T2986">pagal<text:s/></text:span><text:span text:style-name="T2987">2021</text:span><text:span text:style-name="T2988"><text:s/>m. sausio<text:s/></text:span><text:span text:style-name="T2989">21</text:span><text:span text:style-name="T2990"><text:s/>d. asmens prieštaravimą (Savivaldybėje registruota 2021 m. sausio<text:s/></text:span><text:span text:style-name="T2991">21<text:s/></text:span><text:span text:style-name="T2992">d., registracijos Nr.<text:s/></text:span><text:span text:style-name="T2993">A50-2082/21)</text:span>;</text:p>
      <text:p text:style-name="P2994">Papildyta papunkčiu:</text:p>
      <text:p text:style-name="P2995"><text:span text:style-name="T2996">Nr.<text:s/></text:span><text:a xlink:href="https://www.e-tar.lt/portal/legalAct.html?documentId=ba7d1e10623611eb9dc7b575f08e8bea" office:target-frame-name="_top" xlink:show="replace"><text:span text:style-name="T2997">30-183/21</text:span></text:a><text:span text:style-name="T2998">, 2021-01-29, paskelbta TAR 2021-01-29, i. k. 2021-01723</text:span></text:p>
      <text:p text:style-name="Normal"/>
      <text:p text:style-name="P2999"><text:span text:style-name="T3000">1.259</text:span><text:span text:style-name="T3001">. Deltuvos g. 31<text:s/></text:span><text:span text:style-name="T3002">pagal<text:s/></text:span><text:span text:style-name="T3003">2021</text:span><text:span text:style-name="T3004"><text:s/>m. sausio<text:s/></text:span><text:span text:style-name="T3005">21</text:span><text:span text:style-name="T3006"><text:s/>d. asmens prieštaravimą (Savivaldybėje registruota 2021 m.</text:span><text:span text:style-name="T3007"><text:s/>sausio<text:s/></text:span><text:span text:style-name="T3008">21<text:s/></text:span><text:span text:style-name="T3009">d., registracijos Nr.<text:s/></text:span><text:span text:style-name="T3010">A50-2069/21)</text:span>;</text:p>
      <text:p text:style-name="P3011">Papildyta papunkčiu:</text:p>
      <text:soft-page-break/>
      <text:p text:style-name="P3012"><text:span text:style-name="T3013">Nr.<text:s/></text:span><text:a xlink:href="https://www.e-tar.lt/portal/legalAct.html?documentId=ba7d1e10623611eb9dc7b575f08e8bea" office:target-frame-name="_top" xlink:show="replace"><text:span text:style-name="T3014">30-183/21</text:span></text:a><text:span text:style-name="T3015">, 2021-01-29, paskelbta TAR 2021-01-29, i. k. 2021-01723</text:span></text:p>
      <text:p text:style-name="Normal"/>
      <text:p text:style-name="P3016"><text:span text:style-name="T3017">1.260</text:span><text:span text:style-name="T3018">. Bitėnų g. 9<text:s/></text:span><text:span text:style-name="T3019">pagal<text:s/></text:span><text:span text:style-name="T3020">2021</text:span><text:span text:style-name="T3021"><text:s/>m. sausio<text:s/></text:span><text:span text:style-name="T3022">21</text:span><text:span text:style-name="T3023"><text:s/>d. asmens prieštaravimą (Savivaldybėje registruota 2021 m. sausio<text:s/></text:span><text:span text:style-name="T3024">21<text:s/></text:span><text:span text:style-name="T3025">d., registracijos Nr.<text:s/></text:span><text:span text:style-name="T3026">A50-2064/21)</text:span>;</text:p>
      <text:p text:style-name="P3027">Papildyta papunkčiu:</text:p>
      <text:p text:style-name="P3028"><text:span text:style-name="T3029">Nr.<text:s/></text:span><text:a xlink:href="https://www.e-tar.lt/portal/legalAct.html?documentId=ba7d1e10623611eb9dc7b575f08e8bea" office:target-frame-name="_top" xlink:show="replace"><text:span text:style-name="T3030">30-183/21</text:span></text:a><text:span text:style-name="T3031">, 2021-01-29, paskelbta TAR 2021-01-29, i. k. 2021-01723</text:span></text:p>
      <text:p text:style-name="Normal"/>
      <text:p text:style-name="P3032"><text:span text:style-name="T3033">1.261</text:span><text:span text:style-name="T3034">. S. Nėries g. 75<text:s/></text:span><text:span text:style-name="T3035">pagal<text:s/></text:span><text:span text:style-name="T3036">2021</text:span><text:span text:style-name="T3037"><text:s/>m. sausio<text:s/></text:span><text:span text:style-name="T3038">20<text:s/></text:span><text:span text:style-name="T3039">d. asmens prieštaravimą (Savivaldybėje registruota 2021 m. sausio<text:s/></text:span><text:span text:style-name="T3040">21<text:s/></text:span><text:span text:style-name="T3041">d., registracijos Nr.<text:s/></text:span><text:span text:style-name="T3042">A50-2062/21)</text:span>;</text:p>
      <text:p text:style-name="P3043">Papildyta papunkčiu:</text:p>
      <text:p text:style-name="P3044"><text:span text:style-name="T3045">Nr</text:span><text:span text:style-name="T3046">.<text:s/></text:span><text:a xlink:href="https://www.e-tar.lt/portal/legalAct.html?documentId=ba7d1e10623611eb9dc7b575f08e8bea" office:target-frame-name="_top" xlink:show="replace"><text:span text:style-name="T3047">30-183/21</text:span></text:a><text:span text:style-name="T3048">, 2021-01-29, paskelbta TAR 2021-01-29, i. k. 2021-01723</text:span></text:p>
      <text:p text:style-name="Normal"/>
      <text:p text:style-name="P3049"><text:span text:style-name="T3050">1.262</text:span><text:span text:style-name="T3051">. S. Žukausko g. 33<text:s/></text:span><text:span text:style-name="T3052">pagal<text:s/></text:span><text:span text:style-name="T3053">2021</text:span><text:span text:style-name="T3054"><text:s/>m. sausio<text:s/></text:span><text:span text:style-name="T3055">21</text:span><text:span text:style-name="T3056"><text:s/>d. asmens prieštaravimą (Savivaldybėje registruota 2021 m. sausio<text:s/></text:span><text:span text:style-name="T3057">21<text:s/></text:span><text:span text:style-name="T3058">d., registracijos Nr.<text:s/></text:span><text:span text:style-name="T3059">A50-2044/21)</text:span>;</text:p>
      <text:p text:style-name="P3060">Papildyta papunkčiu:</text:p>
      <text:p text:style-name="P3061"><text:span text:style-name="T3062">Nr.<text:s/></text:span><text:a xlink:href="https://www.e-tar.lt/portal/legalAct.html?documentId=ba7d1e10623611eb9dc7b575f08e8bea" office:target-frame-name="_top" xlink:show="replace"><text:span text:style-name="T3063">30-183/21</text:span></text:a><text:span text:style-name="T3064">, 2021-01-29, pask</text:span><text:span text:style-name="T3065">elbta TAR 2021-01-29, i. k. 2021-01723</text:span></text:p>
      <text:p text:style-name="Normal"/>
      <text:p text:style-name="P3066"><text:span text:style-name="T3067">1.263</text:span><text:span text:style-name="T3068">. Tvankstos g. 12<text:s/></text:span><text:span text:style-name="T3069">pagal<text:s/></text:span><text:span text:style-name="T3070">2021</text:span><text:span text:style-name="T3071"><text:s/>m. sausio<text:s/></text:span><text:span text:style-name="T3072">21</text:span><text:span text:style-name="T3073"><text:s/>d. asmens prieštaravimą (Savivaldybėje registruota 2021 m. sausio<text:s/></text:span><text:span text:style-name="T3074">21<text:s/></text:span><text:span text:style-name="T3075">d., registracijos Nr.<text:s/></text:span><text:span text:style-name="T3076">A50-2039/21)</text:span>;</text:p>
      <text:p text:style-name="P3077">Papildyta papunkčiu:</text:p>
      <text:p text:style-name="P3078"><text:span text:style-name="T3079">Nr.<text:s/></text:span><text:a xlink:href="https://www.e-tar.lt/portal/legalAct.html?documentId=ba7d1e10623611eb9dc7b575f08e8bea" office:target-frame-name="_top" xlink:show="replace"><text:span text:style-name="T3080">30-183/21</text:span></text:a><text:span text:style-name="T3081">, 2021-01-29, paskelbta TAR 2021-01-29, i. k. 2021-01723</text:span></text:p>
      <text:p text:style-name="Normal"/>
      <text:p text:style-name="P3082"><text:span text:style-name="T3083">1.264</text:span><text:span text:style-name="T3084">. P. Žadeikos g. 20<text:s/></text:span><text:span text:style-name="T3085">pagal<text:s/></text:span><text:span text:style-name="T3086">2021</text:span><text:span text:style-name="T3087"><text:s/>m. sausio<text:s/></text:span><text:span text:style-name="T3088">21<text:s/></text:span><text:span text:style-name="T3089">d. asmens prieštaravimą (Savivaldybėje registruota 2021 m. sausio<text:s/></text:span><text:span text:style-name="T3090">21<text:s/></text:span><text:span text:style-name="T3091">d., registracijos Nr.<text:s/></text:span><text:span text:style-name="T3092">A50-2033/21)</text:span>;</text:p>
      <text:p text:style-name="P3093">Papildyta papunkčiu:</text:p>
      <text:p text:style-name="P3094"><text:span text:style-name="T3095">Nr.<text:s/></text:span><text:a xlink:href="https://www.e-tar.lt/portal/legalAct.html?documentId=ba7d1e10623611eb9dc7b575f08e8bea" office:target-frame-name="_top" xlink:show="replace"><text:span text:style-name="T3096">30-183/21</text:span></text:a><text:span text:style-name="T3097">, 2021-01-29, paskelbta TAR 2021-01-29, i. k. 2021-01723</text:span></text:p>
      <text:p text:style-name="Normal"/>
      <text:p text:style-name="P3098"><text:span text:style-name="T3099">1.265</text:span><text:span text:style-name="T3100">. Karaliaučiaus g. 5A<text:s/></text:span><text:span text:style-name="T3101">pagal<text:s/></text:span><text:span text:style-name="T3102">2021</text:span><text:span text:style-name="T3103"><text:s/>m. sausio<text:s/></text:span><text:span text:style-name="T3104">19</text:span><text:span text:style-name="T3105"><text:s/>d. asmens prieštaravimą (Savivaldybėje registruota 2021 m. sausio<text:s/></text:span><text:span text:style-name="T3106">21<text:s/></text:span><text:span text:style-name="T3107">d., registracijos Nr.<text:s/></text:span><text:span text:style-name="T3108">A50-2016/21)</text:span>;</text:p>
      <text:p text:style-name="P3109">Papildyta papunkčiu:</text:p>
      <text:p text:style-name="P3110"><text:span text:style-name="T3111">Nr.<text:s/></text:span><text:a xlink:href="https://www.e-tar.lt/portal/legalAct.html?documentId=ba7d1e10623611eb9dc7b575f08e8bea" office:target-frame-name="_top" xlink:show="replace"><text:span text:style-name="T3112">30-183/21</text:span></text:a><text:span text:style-name="T3113">, 2021-01-29, paskelbta TAR 2021-01-29, i. k. 2021-01723</text:span></text:p>
      <text:p text:style-name="Normal"/>
      <text:p text:style-name="P3114"><text:span text:style-name="T3115">1.266</text:span><text:span text:style-name="T3116">. Pašilaičių g. 6<text:s/></text:span><text:span text:style-name="T3117">pagal<text:s/></text:span><text:span text:style-name="T3118">2021</text:span><text:span text:style-name="T3119"><text:s/>m. sausio<text:s/></text:span><text:span text:style-name="T3120">21</text:span><text:span text:style-name="T3121"><text:s/>d. asmens prieštaravimą (Savivaldybėje registruota 2021 m. sausio<text:s/></text:span><text:span text:style-name="T3122">21<text:s/></text:span><text:span text:style-name="T3123">d., registracijos Nr.<text:s/></text:span><text:span text:style-name="T3124">A50-2014/21)</text:span>;</text:p>
      <text:p text:style-name="P3125">Papildyta papunkčiu:</text:p>
      <text:p text:style-name="P3126"><text:span text:style-name="T3127">Nr.<text:s/></text:span><text:a xlink:href="https://www.e-tar.lt/portal/legalAct.html?documentId=ba7d1e10623611eb9dc7b575f08e8bea" office:target-frame-name="_top" xlink:show="replace"><text:span text:style-name="T3128">30-183/21</text:span></text:a><text:span text:style-name="T3129">, 2021-01-29, paskelbta TAR 2021-01-29, i. k. 2021-01723</text:span></text:p>
      <text:p text:style-name="Normal"/>
      <text:p text:style-name="P3130"><text:span text:style-name="T3131">1.267</text:span><text:span text:style-name="T3132">. Kalvarijų g. 98<text:s/></text:span><text:span text:style-name="T3133">pagal<text:s/></text:span><text:span text:style-name="T3134">2021</text:span><text:span text:style-name="T3135"><text:s/>m. sausio<text:s/></text:span><text:span text:style-name="T3136">21<text:s/></text:span><text:span text:style-name="T3137">d. asmens prieštaravimą (Saviv</text:span><text:span text:style-name="T3138">aldybėje registruota 2021 m. sausio<text:s/></text:span><text:span text:style-name="T3139">21<text:s/></text:span><text:span text:style-name="T3140">d., registracijos Nr.<text:s/></text:span><text:span text:style-name="T3141">A50-2005/21)</text:span>;</text:p>
      <text:p text:style-name="P3142">Papildyta papunkčiu:</text:p>
      <text:p text:style-name="P3143"><text:span text:style-name="T3144">Nr.<text:s/></text:span><text:a xlink:href="https://www.e-tar.lt/portal/legalAct.html?documentId=ba7d1e10623611eb9dc7b575f08e8bea" office:target-frame-name="_top" xlink:show="replace"><text:span text:style-name="T3145">30-183/21</text:span></text:a><text:span text:style-name="T3146">, 2021-01-29, paskelbta TAR 2021-01-29, i. k.<text:s/></text:span><text:span text:style-name="T3147">2021-01723</text:span></text:p>
      <text:p text:style-name="Normal"/>
      <text:p text:style-name="P3148"><text:span text:style-name="T3149">1.268</text:span><text:span text:style-name="T3150">. Girulių g. 16 pagal<text:s/></text:span><text:span text:style-name="T3151">2021</text:span><text:span text:style-name="T3152"><text:s/>m. sausio<text:s/></text:span><text:span text:style-name="T3153">20</text:span><text:span text:style-name="T3154"><text:s/>d. asmens prieštaravimą (Savivaldybėje registruota 2021 m. sausio<text:s/></text:span><text:span text:style-name="T3155">21<text:s/></text:span><text:span text:style-name="T3156">d., registracijos Nr.<text:s/></text:span><text:span text:style-name="T3157">A50-2002/21);</text:span><text:s/></text:p>
      <text:p text:style-name="P3158">Papildyta papunkčiu:</text:p>
      <text:p text:style-name="P3159"><text:span text:style-name="T3160">Nr.<text:s/></text:span><text:a xlink:href="https://www.e-tar.lt/portal/legalAct.html?documentId=ba7d1e10623611eb9dc7b575f08e8bea" office:target-frame-name="_top" xlink:show="replace"><text:span text:style-name="T3161">30-183/21</text:span></text:a><text:span text:style-name="T3162">, 2021-01-29, paskelbta TAR 2021-01-29, i. k. 2021-01723</text:span></text:p>
      <text:p text:style-name="Normal"/>
      <text:p text:style-name="P3163"><text:span text:style-name="T3164">1.269</text:span><text:span text:style-name="T3165">. Linksmoji g. 93 pagal<text:s/></text:span><text:span text:style-name="T3166">2021</text:span><text:span text:style-name="T3167"><text:s/>m. sausio<text:s/></text:span><text:span text:style-name="T3168">20</text:span><text:span text:style-name="T3169"><text:s/>d. asmens prieštaravimą (Savivaldybėje registruota 2021 m. sausio<text:s/></text:span><text:span text:style-name="T3170">21<text:s/></text:span><text:span text:style-name="T3171">d., registracijos Nr.<text:s/></text:span><text:span text:style-name="T3172">A50-1999/21)</text:span>;</text:p>
      <text:p text:style-name="P3173">Papildyta papunkčiu:</text:p>
      <text:p text:style-name="P3174"><text:span text:style-name="T3175">Nr.<text:s/></text:span><text:a xlink:href="https://www.e-tar.lt/portal/legalAct.html?documentId=ba7d1e10623611eb9dc7b575f08e8bea" office:target-frame-name="_top" xlink:show="replace"><text:span text:style-name="T3176">30-183/21</text:span></text:a><text:span text:style-name="T3177">, 2021-01-29, paskelbta TAR 2021-01-29, i. k. 2021-01723</text:span></text:p>
      <text:p text:style-name="Normal"/>
      <text:p text:style-name="P3178"><text:span text:style-name="T3179">1.270</text:span><text:span text:style-name="T3180">. Tuskulėnų g. 11 pagal<text:s/></text:span><text:span text:style-name="T3181">2021</text:span><text:span text:style-name="T3182"><text:s/>m. sausio<text:s/></text:span><text:span text:style-name="T3183">17<text:s/></text:span><text:span text:style-name="T3184">d. asmens prie</text:span><text:span text:style-name="T3185">štaravimą (Savivaldybėje registruota 2021 m. sausio<text:s/></text:span><text:span text:style-name="T3186">21<text:s/></text:span><text:span text:style-name="T3187">d., registracijos Nr.<text:s/></text:span><text:span text:style-name="T3188">A50-1994/21).</text:span><text:s/></text:p>
      <text:p text:style-name="P3189">Papildyta papunkčiu:</text:p>
      <text:p text:style-name="P3190"><text:span text:style-name="T3191">Nr.<text:s/></text:span><text:a xlink:href="https://www.e-tar.lt/portal/legalAct.html?documentId=ba7d1e10623611eb9dc7b575f08e8bea" office:target-frame-name="_top" xlink:show="replace"><text:span text:style-name="T3192">30-183/21</text:span></text:a><text:span text:style-name="T3193">, 2021-01-29, paskelbta TAR<text:s/></text:span><text:span text:style-name="T3194">2021-01-29, i. k. 2021-01723</text:span></text:p>
      <text:p text:style-name="Normal"/>
      <text:p text:style-name="P3195"><text:span text:style-name="T3196">2</text:span><text:span text:style-name="T3197">.</text:span><text:span text:style-name="T3198"><text:tab/>N u s t a t a u, <text:s/>kad šis įsakymas įsigalioja 2021 m. vasario 5 d.</text:span></text:p>
      <text:p text:style-name="Normal"/>
      <text:p text:style-name="P3199"/>
      <text:p text:style-name="P3200"/>
      <text:p text:style-name="P3201">Administracijos direktorius<text:tab/><text:tab/><text:tab/><text:tab/><text:tab/><text:tab/>Povilas Poderskis</text:p>
      <text:p text:style-name="Normal"/>
      <text:p text:style-name="P3202"/>
      <text:p text:style-name="P3203"/>
      <text:p text:style-name="P3204"><text:span text:style-name="T3205">Pakeitimai:</text:span></text:p>
      <text:p text:style-name="P3206"/>
      <text:p text:style-name="P3207"><text:span text:style-name="T3208">1.</text:span></text:p>
      <text:p text:style-name="P3209"><text:span text:style-name="T3210">Vilniaus miesto savivaldybės administracija, Įsakymas</text:span></text:p>
      <text:p text:style-name="P3211"><text:span text:style-name="T3212">Nr.<text:s/></text:span><text:a xlink:href="https://www.e-tar.lt/portal/legalAct.html?documentId=b4a671005a3711eb9dc7b575f08e8bea" office:target-frame-name="_top" xlink:show="replace"><text:span text:style-name="T3213">30-107/21</text:span></text:a><text:span text:style-name="T3214">, 2021-01-19, paskelbta TAR 2021-01-19, i. k. 2021-00822</text:span></text:p>
      <text:p text:style-name="P3215"><text:span text:style-name="T3216">Dėl administracijos direktoriaus 2021-01-08 įsakymo Nr. 30-34/21 „Dėl draudimo rūkyti daugiabučių gyvenamųj</text:span><text:span text:style-name="T3217">ų namų balkonuose, terasose ir lodžijose, nuosavybės teise priklausančiuose atskiriems savininkams, paskelbimo“ pakeitimo</text:span></text:p>
      <text:p text:style-name="P3218"/>
      <text:p text:style-name="P3219"><text:span text:style-name="T3220">2.</text:span></text:p>
      <text:p text:style-name="P3221"><text:span text:style-name="T3222">Vilniaus miesto savivaldybės administracija, Įsakymas</text:span></text:p>
      <text:p text:style-name="P3223"><text:span text:style-name="T3224">Nr.<text:s/></text:span><text:a xlink:href="https://www.e-tar.lt/portal/legalAct.html?documentId=98a977905bea11eb9dc7b575f08e8bea" office:target-frame-name="_top" xlink:show="replace"><text:span text:style-name="T3225">30-132/21</text:span></text:a><text:span text:style-name="T3226">, 2021-01-21, paskelbta TAR 2021-01-21, i. k. 2021-01036</text:span></text:p>
      <text:p text:style-name="P3227"><text:span text:style-name="T3228">Dėl administracijos direktoriaus 2021-01-08 įsakymo Nr. 30-34/21 „Dėl draudimo rūkyti daugiabučių gyvenamųjų namų balkonuose, terasose ir lodžijose, nuosavybės teis</text:span><text:span text:style-name="T3229">e priklausančiuose atskiriems savininkams, paskelbimo“ pakeitimo</text:span></text:p>
      <text:p text:style-name="P3230"/>
      <text:p text:style-name="P3231"><text:span text:style-name="T3232">3.</text:span></text:p>
      <text:p text:style-name="P3233"><text:span text:style-name="T3234">Vilniaus miesto savivaldybės administracija, Įsakymas</text:span></text:p>
      <text:p text:style-name="P3235"><text:span text:style-name="T3236">Nr.<text:s/></text:span><text:a xlink:href="https://www.e-tar.lt/portal/legalAct.html?documentId=ce58e3905fea11eb9dc7b575f08e8bea" office:target-frame-name="_top" xlink:show="replace"><text:span text:style-name="T3237">30-158/21</text:span></text:a><text:span text:style-name="T3238">, 2021-01-26,<text:s/></text:span><text:span text:style-name="T3239">paskelbta TAR 2021-01-27, i. k. 2021-01362</text:span></text:p>
      <text:p text:style-name="P3240"><text:span text:style-name="T3241">Dėl administracijos direktoriaus 2021-01-08 įsakymo Nr. 30-34/21 „Dėl draudimo rūkyti daugiabučių gyvenamųjų namų balkonuose, terasose ir lodžijose, nuosavybės teise priklausančiuose atskiriems savininkams, paskel</text:span><text:span text:style-name="T3242">bimo“ pakeitimo</text:span></text:p>
      <text:p text:style-name="P3243"/>
      <text:p text:style-name="P3244"><text:span text:style-name="T3245">4.</text:span></text:p>
      <text:p text:style-name="P3246"><text:span text:style-name="T3247">Vilniaus miesto savivaldybės administracija, Įsakymas</text:span></text:p>
      <text:p text:style-name="P3248"><text:span text:style-name="T3249">Nr.<text:s/></text:span><text:a xlink:href="https://www.e-tar.lt/portal/legalAct.html?documentId=ba7d1e10623611eb9dc7b575f08e8bea" office:target-frame-name="_top" xlink:show="replace"><text:span text:style-name="T3250">30-183/21</text:span></text:a><text:span text:style-name="T3251">, 2021-01-29, paskelbta TAR 2021-01-29, i. k. 2021-01723</text:span></text:p>
      <text:p text:style-name="P3252"><text:span text:style-name="T3253">Dėl<text:s/></text:span><text:span text:style-name="T3254">administracijos direktoriaus 2021-01-08 įsakymo Nr. 30-34/21 „Dėl draudimo rūkyti daugiabučių gyvenamųjų namų balkonuose, terasose ir lodžijose, nuosavybės teise priklausančiuose atskiriems savininkams, paskelbimo“ pakeitimo</text:span></text:p>
      <text:p text:style-name="P3255"/>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5T09:59:00Z</meta:creation-date>
    <dc:date>2021-02-25T09:5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524" meta:word-count="11855" meta:character-count="95508" meta:row-count="2275" meta:non-whitespace-character-count="84177"/>
  </office:meta>
</office:document-meta>
</file>