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2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2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T33" style:parent-style-name="DefaultParagraphFont" style:family="text">
      <style:text-properties style:font-name-complex="Mangal" fo:letter-spacing="0.0416in" style:letter-kerning="true" style:font-size-complex="12pt" style:language-asian="ar" style:country-asian="SA" style:language-complex="hi" style:country-complex="IN"/>
    </style:style>
    <style:style style:name="T34" style:parent-style-name="DefaultParagraphFont" style:family="text">
      <style:text-properties style:font-name-complex="Mangal" style:letter-kerning="true" style:font-size-complex="12pt" style:language-asian="ar" style:country-asian="SA" style:language-complex="hi" style:country-complex="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style:page-number="1">
        <style:tab-stops>
          <style:tab-stop style:type="left" style:position="5.217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0.4923in"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6-02</text:span></text:p>
      <text:p text:style-name="P7"/>
      <text:p text:style-name="P8"><text:span text:style-name="T9">Sprendimas paskelbtas: TAR 2019-07-26, i. k. 2019-12363</text:span></text:p>
      <text:p text:style-name="P10"/>
      <text:p text:style-name="P11"><text:span text:style-name="T12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3">Molėtų rajono savivaldybės taryba</text:p>
      <text:p text:style-name="P14"/>
      <text:p text:style-name="P15">SPRENDIMAS</text:p>
      <text:p text:style-name="P16">DĖL MOLĖTŲ RAJONO SAVIVALDYBĖS SMULKIOJO IR VIDUTINIO VERSLO SUBJEKTŲ RĖMIMO TVARKOS APRAŠO PATVIRTINIMO<text:s/><text:line-break/></text:p>
      <text:p text:style-name="P17">2019 m. liepos <text:s/>25 d. Nr. B1-155</text:p>
      <text:p text:style-name="P18">Molėtai</text:p>
      <text:p text:style-name="P19"/>
      <text:p text:style-name="P20"/>
      <text:p text:style-name="P21"><text:span text:style-name="T22">Vadovaudamasi Lietuvos Respublikos vietos savivaldos įstatymo 6 straipsnio 38 punktu, 16 straipsnio 2 dali</text:span><text:span text:style-name="T23">es 18 punktu, 18 straipsnio 1 dalimi,<text:s/></text:span><text:span text:style-name="T24">Lietuvos Respublikos smulkaus ir vidutinio verslo plėtros įstatymo 2 straipsnio 19 dalies 3 punktu, 4, 5 straipsnio 1 dalimi, 6 ir 7 straipsniais,<text:s/></text:span><text:span text:style-name="T25">Molėtų rajono savivaldybės 2018-2024 metų strateginio plėtros plano,<text:s/></text:span><text:span text:style-name="T26">pa</text:span><text:span text:style-name="T27">tvirtinto</text:span><text:span text:style-name="T28"><text:s/></text:span><text:span text:style-name="T29">2018 m. sausio 25 d. sprendimu Nr. B1-3 „Dėl Molėtų rajono savivaldybės 2018-2024 metų strateginio plėtros plano patvirtinimo“ 2 priorite</text:span><text:span text:style-name="T30">to 2.3 tikslo 2.3.2 priemone,</text:span></text:p>
      <text:p text:style-name="P31"><text:span text:style-name="T32">Molėtų rajono savivaldybės taryba<text:s/></text:span><text:span text:style-name="T33">nusprendži</text:span><text:span text:style-name="T34">a:</text:span></text:p>
      <text:p text:style-name="P35"><text:span text:style-name="T36">1.</text:span><text:span text:style-name="T37"><text:s/>Neteko galios nuo 2020-06-02</text:span></text:p>
      <text:p text:style-name="P38">Punkto naikinimas:</text:p>
      <text:p text:style-name="P39"><text:span text:style-name="T40">Nr.<text:s/></text:span><text:a xlink:href="https://www.e-tar.lt/portal/legalAct.html?documentId=03ab5b40a3f811ea9515f752ff221ec9" office:target-frame-name="_top" xlink:show="replace"><text:span text:style-name="T41">B1-128</text:span></text:a><text:span text:style-name="T42">, 2020-05-28, paskelbta TAR 2020-06-01, i. k. 2020-11811</text:span></text:p>
      <text:p text:style-name="Normal"/>
      <text:p text:style-name="P43"><text:span text:style-name="T44">2</text:span><text:span text:style-name="T45">. Pripažinti netekusiu galios Molėtų</text:span><text:span text:style-name="T46"><text:s/>rajono savivaldybės tarybos 2018 m. vasario 22 d. sprendimą Nr. B1-48 „Dėl Molėtų rajono savivaldybės smulkiojo ir vidutinio verslo subjektų rėmimo tvarkos aprašo patvirtinimo“ su visais pakeitimais ir papildymais.</text:span></text:p>
      <text:p text:style-name="P47"><text:span text:style-name="T52">Savivaldybės meras</text:span><text:span text:style-name="T53"><text:tab/>Saulius Jauneika</text:span></text:p>
      <text:p text:style-name="P54"/>
      <text:p text:style-name="P55"><text:span text:style-name="T56">Patvirtinta.</text:span><text:span text:style-name="T57"><text:s/>Neteko galios nuo 2020-06-02</text:span></text:p>
      <text:p text:style-name="P58">Priedo naikinimas:</text:p>
      <text:p text:style-name="P59"><text:span text:style-name="T60">Nr.<text:s/></text:span><text:a xlink:href="https://www.e-tar.lt/portal/legalAct.html?documentId=03ab5b40a3f811ea9515f752ff221ec9" office:target-frame-name="_top" xlink:show="replace"><text:span text:style-name="T61">B1-128</text:span></text:a><text:span text:style-name="T62">, 2020-05-28,<text:s/></text:span><text:span text:style-name="T63">paskelbta TAR 2020-06-01, i. k. 2020-11811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Molėtų rajono savivaldybės taryba, Sprendimas</text:span></text:p>
      <text:p text:style-name="P73"><text:span text:style-name="T74">Nr.<text:s/></text:span><text:a xlink:href="https://www.e-tar.lt/portal/legalAct.html?documentId=03ab5b40a3f811ea9515f752ff221ec9" office:target-frame-name="_top" xlink:show="replace"><text:span text:style-name="T75">B1-128</text:span></text:a><text:span text:style-name="T76">, 2020-05-28, paskelbta TAR 2020-06-01,<text:s/></text:span><text:span text:style-name="T77">i. k. 2020-11811</text:span></text:p>
      <text:p text:style-name="P78"><text:span text:style-name="T79">Dėl Molėtų rajono savivaldybės smulkiojo ir vidutinio verslo subjektų rėmimo tvarkos aprašo patvirtin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8</text:page-number></text:p>
        <text:p text:style-name="Header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user</dc:creator>
    <meta:creation-date>2020-06-04T11:52:00Z</meta:creation-date>
    <dc:date>2020-06-04T11:5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39" meta:character-count="1913" meta:row-count="107" meta:non-whitespace-character-count="1725"/>
  </office:meta>
</office:document-meta>
</file>