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keep-with-next="always"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style:vertical-align="baseline"/>
      <style:text-properties style:font-size-complex="12pt" style:language-asian="lt" style:country-asian="LT" fo:hyphenate="false"/>
    </style:style>
    <style:style style:name="P16"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keep-with-next="always" fo:text-align="center" style:vertical-align="baseline"/>
      <style:text-properties fo:font-weight="bold" style:font-weight-asian="bold" style:font-size-complex="12pt" style:language-asian="lt" style:country-asian="LT" fo:hyphenate="false"/>
    </style:style>
    <style:style style:name="P18" style:parent-style-name="Normal" style:family="paragraph">
      <style:paragraph-properties style:vertical-align="baseline"/>
      <style:text-properties style:font-size-complex="12pt" style:language-asian="lt" style:country-asian="LT" fo:hyphenate="false"/>
    </style:style>
    <style:style style:name="P19" style:parent-style-name="Normal" style:family="paragraph">
      <style:paragraph-properties fo:text-align="center" style:vertical-align="baseline"/>
      <style:text-properties style:font-size-complex="12pt" style:language-asian="lt" style:country-asian="LT" fo:hyphenate="false"/>
    </style:style>
    <style:style style:name="P20" style:parent-style-name="Normal" style:family="paragraph">
      <style:paragraph-properties fo:keep-with-next="always" fo:text-align="center" style:vertical-align="baseline"/>
      <style:text-properties style:font-size-complex="12pt" style:language-asian="lt" style:country-asian="LT" fo:hyphenate="false"/>
    </style:style>
    <style:style style:name="P21" style:parent-style-name="Normal" style:family="paragraph">
      <style:paragraph-properties style:vertical-align="baseline"/>
      <style:text-properties style:font-size-complex="12pt" style:language-asian="lt" style:country-asian="LT" fo:hyphenate="false"/>
    </style:style>
    <style:style style:name="P22" style:parent-style-name="Normal" style:family="paragraph">
      <style:paragraph-properties style:vertical-align="baseline"/>
      <style:text-properties style:font-size-complex="12pt" style:language-asian="lt" style:country-asian="LT" fo:hyphenate="false"/>
    </style:style>
    <style:style style:name="P23" style:parent-style-name="Normal" style:family="paragraph">
      <style:paragraph-properties fo:text-align="justify" style:vertical-align="baseline" fo:text-indent="0.5909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P5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P54" style:parent-style-name="Normal" style:family="paragraph">
      <style:paragraph-properties>
        <style:tab-stops>
          <style:tab-stop style:type="left" style:position="5.5125in"/>
        </style:tab-stops>
      </style:paragraph-properties>
    </style:style>
    <style:style style:name="P55" style:parent-style-name="Normal" style:family="paragraph">
      <style:paragraph-properties>
        <style:tab-stops>
          <style:tab-stop style:type="left" style:position="5.5125in"/>
        </style:tab-stops>
      </style:paragraph-properties>
    </style:style>
    <style:style style:name="P56" style:parent-style-name="Normal" style:family="paragraph">
      <style:paragraph-properties>
        <style:tab-stops>
          <style:tab-stop style:type="left" style:position="5.5125in"/>
        </style:tab-stops>
      </style:paragraph-properties>
    </style:style>
    <style:style style:name="P57" style:parent-style-name="Normal" style:family="paragraph">
      <style:paragraph-properties>
        <style:tab-stops>
          <style:tab-stop style:type="left" style:position="5.51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text-align="justify" fo:line-height="107%" fo:margin-left="3.7409in" style:page-number="1">
        <style:tab-stops/>
      </style:paragraph-properties>
      <style:text-properties style:font-size-complex="12pt" style:language-asian="lt" style:country-asian="LT"/>
    </style:style>
    <style:style style:name="P63" style:parent-style-name="Normal" style:family="paragraph">
      <style:paragraph-properties fo:text-align="justify" fo:margin-left="3.7409in">
        <style:tab-stops/>
      </style:paragraph-properties>
      <style:text-properties style:font-name-asian="Calibri" style:font-weight-complex="bold" fo:color="#000000" style:font-size-complex="12pt"/>
    </style:style>
    <style:style style:name="P64" style:parent-style-name="Normal" style:family="paragraph">
      <style:paragraph-properties fo:text-align="justify" fo:margin-left="3.7409in">
        <style:tab-stops/>
      </style:paragraph-properties>
      <style:text-properties style:font-name-asian="Calibri" style:font-weight-complex="bold" fo:color="#000000" style:font-size-complex="12pt"/>
    </style:style>
    <style:style style:name="P65" style:parent-style-name="Normal" style:family="paragraph">
      <style:paragraph-properties fo:text-align="justify" fo:margin-left="3.7409in">
        <style:tab-stops/>
      </style:paragraph-properties>
      <style:text-properties style:font-name-asian="Calibri" style:font-weight-complex="bold" fo:color="#000000" style:font-size-complex="12p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72" style:parent-style-name="Normal" style:family="paragraph">
      <style:text-properties fo:font-size="10pt" style:font-size-asian="10pt"/>
    </style:style>
    <style:style style:name="P73" style:parent-style-name="Normal" style:family="paragraph">
      <style:paragraph-properties fo:keep-with-next="always" fo:keep-together="always" fo:text-align="center" fo:line-height="107%"/>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vertical-align="baseline"/>
      <style:text-properties style:font-size-complex="12pt" style:language-asian="lt" style:country-asian="LT" fo:hyphenate="false"/>
    </style:style>
    <style:style style:name="P79" style:parent-style-name="Normal" style:family="paragraph">
      <style:paragraph-properties fo:text-align="justify" style:vertical-align="top" fo:text-indent="0.3937in"/>
      <style:text-properties fo:hyphenate="false"/>
    </style:style>
    <style:style style:name="T80" style:parent-style-name="DefaultParagraphFont" style:family="text">
      <style:text-properties style:font-weight-complex="bold" style:font-style-complex="italic" style:font-size-complex="12pt" style:language-asian="lt" style:country-asian="LT"/>
    </style:style>
    <style:style style:name="T81" style:parent-style-name="DefaultParagraphFont" style:family="text">
      <style:text-properties style:font-weight-complex="bold" style:font-style-complex="italic" style:font-size-complex="12pt" style:language-asian="lt" style:country-asian="LT"/>
    </style:style>
    <style:style style:name="T82" style:parent-style-name="DefaultParagraphFont" style:family="text">
      <style:text-properties style:font-weight-complex="bold"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top" fo:text-indent="0.3937in"/>
      <style:text-properties fo:hyphenate="false"/>
    </style:style>
    <style:style style:name="T88" style:parent-style-name="DefaultParagraphFont" style:family="text">
      <style:text-properties style:font-weight-complex="bold" style:font-style-complex="italic" style:font-size-complex="12pt" style:language-asian="lt" style:country-asian="LT"/>
    </style:style>
    <style:style style:name="T89" style:parent-style-name="DefaultParagraphFont" style:family="text">
      <style:text-properties style:font-weight-complex="bold" style:font-style-complex="italic" style:font-size-complex="12pt" style:language-asian="lt" style:country-asian="LT"/>
    </style:style>
    <style:style style:name="T90" style:parent-style-name="DefaultParagraphFont" style:family="text">
      <style:text-properties style:font-weight-complex="bold" style:font-style-complex="italic"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style:vertical-align="top" fo:text-indent="0.3937in"/>
      <style:text-properties fo:hyphenate="false"/>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top" fo:text-indent="0.3937in">
        <style:tab-stops>
          <style:tab-stop style:type="left" style:position="1.0833in"/>
        </style:tab-stops>
      </style:paragraph-properties>
      <style:text-properties fo:hyphenate="false"/>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top" fo:text-indent="0.3937in"/>
      <style:text-properties fo:hyphenate="false"/>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top" fo:text-indent="0.3937in"/>
      <style:text-properties fo:hyphenate="false"/>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top" fo:text-indent="0.3937in"/>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P132" style:parent-style-name="Normal" style:family="paragraph">
      <style:paragraph-properties fo:text-align="justify" style:vertical-align="top" fo:text-indent="0.3937in"/>
      <style:text-properties fo:hyphenate="false"/>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top" fo:text-indent="0.3937in"/>
      <style:text-properties fo:hyphenate="false"/>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top" fo:text-indent="0.3937in"/>
      <style:text-properties fo:hyphenate="false"/>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top" fo:text-indent="0.3937in"/>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top" fo:text-indent="0.3937in"/>
      <style:text-properties fo:hyphenate="false"/>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top" fo:text-indent="0.3937in"/>
      <style:text-properties fo:hyphenate="false"/>
    </style:style>
    <style:style style:name="T168" style:parent-style-name="DefaultParagraphFont" style:family="text">
      <style:text-properties style:font-weight-complex="bold" style:font-style-complex="italic" style:font-size-complex="12pt" style:language-asian="lt" style:country-asian="LT"/>
    </style:style>
    <style:style style:name="T169" style:parent-style-name="DefaultParagraphFont" style:family="text">
      <style:text-properties style:font-weight-complex="bold" style:font-style-complex="italic" style:font-size-complex="12pt" style:language-asian="lt" style:country-asian="LT"/>
    </style:style>
    <style:style style:name="T170" style:parent-style-name="DefaultParagraphFont" style:family="text">
      <style:text-properties style:font-weight-complex="bold"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top" fo:text-indent="0.3937in"/>
      <style:text-properties fo:hyphenate="false"/>
    </style:style>
    <style:style style:name="T174" style:parent-style-name="DefaultParagraphFont" style:family="text">
      <style:text-properties style:font-weight-complex="bold" style:font-style-complex="italic" style:font-size-complex="12pt" style:language-asian="lt" style:country-asian="LT"/>
    </style:style>
    <style:style style:name="T175" style:parent-style-name="DefaultParagraphFont" style:family="text">
      <style:text-properties style:font-weight-complex="bold" style:font-style-complex="italic" style:font-size-complex="12pt" style:language-asian="lt" style:country-asian="LT"/>
    </style:style>
    <style:style style:name="T176" style:parent-style-name="DefaultParagraphFont" style:family="text">
      <style:text-properties style:font-weight-complex="bold"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top" fo:text-indent="0.3937in"/>
      <style:text-properties fo:hyphenate="false"/>
    </style:style>
    <style:style style:name="T183" style:parent-style-name="DefaultParagraphFont" style:family="text">
      <style:text-properties style:font-weight-complex="bold" style:font-style-complex="italic" style:font-size-complex="12pt" style:language-asian="lt" style:country-asian="LT"/>
    </style:style>
    <style:style style:name="T184" style:parent-style-name="DefaultParagraphFont" style:family="text">
      <style:text-properties style:font-weight-complex="bold" style:font-style-complex="italic" style:font-size-complex="12pt" style:language-asian="lt" style:country-asian="LT"/>
    </style:style>
    <style:style style:name="T185" style:parent-style-name="DefaultParagraphFont" style:family="text">
      <style:text-properties style:font-weight-complex="bold"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background-color="#FFFF00" style:language-asian="lt" style:country-asian="LT"/>
    </style:style>
    <style:style style:name="P189" style:parent-style-name="Normal" style:family="paragraph">
      <style:paragraph-properties fo:text-align="justify" style:vertical-align="top" fo:text-indent="0.3937in"/>
      <style:text-properties fo:hyphenate="false"/>
    </style:style>
    <style:style style:name="T190" style:parent-style-name="DefaultParagraphFont" style:family="text">
      <style:text-properties style:font-weight-complex="bold" style:font-style-complex="italic" style:font-size-complex="12pt" style:language-asian="lt" style:country-asian="LT"/>
    </style:style>
    <style:style style:name="T191" style:parent-style-name="DefaultParagraphFont" style:family="text">
      <style:text-properties style:font-weight-complex="bold" style:font-style-complex="italic" style:font-size-complex="12pt" style:language-asian="lt" style:country-asian="LT"/>
    </style:style>
    <style:style style:name="T192" style:parent-style-name="DefaultParagraphFont" style:family="text">
      <style:text-properties style:font-weight-complex="bold"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top" fo:text-indent="0.3937in"/>
      <style:text-properties fo:hyphenate="false"/>
    </style:style>
    <style:style style:name="T198" style:parent-style-name="DefaultParagraphFont" style:family="text">
      <style:text-properties style:font-weight-complex="bold" style:font-style-complex="italic" style:font-size-complex="12pt" style:language-asian="lt" style:country-asian="LT"/>
    </style:style>
    <style:style style:name="T199" style:parent-style-name="DefaultParagraphFont" style:family="text">
      <style:text-properties style:font-weight-complex="bold" style:font-style-complex="italic" style:font-size-complex="12pt" style:language-asian="lt" style:country-asian="LT"/>
    </style:style>
    <style:style style:name="T200" style:parent-style-name="DefaultParagraphFont" style:family="text">
      <style:text-properties style:font-weight-complex="bold"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top" fo:text-indent="0.3937in"/>
      <style:text-properties fo:hyphenate="false"/>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top" fo:text-indent="0.3937in"/>
      <style:text-properties fo:hyphenate="false"/>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top" fo:text-indent="0.3937in"/>
      <style:text-properties fo:hyphenate="false"/>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top" fo:text-indent="0.3937in"/>
      <style:text-properties fo:hyphenate="false"/>
    </style:style>
    <style:style style:name="T262" style:parent-style-name="DefaultParagraphFont" style:family="text">
      <style:text-properties style:font-weight-complex="bold" style:font-style-complex="italic" style:font-size-complex="12pt" style:language-asian="lt" style:country-asian="LT"/>
    </style:style>
    <style:style style:name="T263" style:parent-style-name="DefaultParagraphFont" style:family="text">
      <style:text-properties style:font-weight-complex="bold" style:font-style-complex="italic" style:font-size-complex="12pt" style:language-asian="lt" style:country-asian="LT"/>
    </style:style>
    <style:style style:name="T264" style:parent-style-name="DefaultParagraphFont" style:family="text">
      <style:text-properties style:font-weight-complex="bold"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top" fo:text-indent="0.3937in"/>
      <style:text-properties fo:hyphenate="false"/>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top" fo:text-indent="0.3937in"/>
      <style:text-properties fo:hyphenate="false"/>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tyle-complex="italic"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tyle-complex="italic"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top" fo:text-indent="0.3937in"/>
      <style:text-properties fo:hyphenate="false"/>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text-align="justify" style:vertical-align="top" fo:text-indent="0.3937in"/>
      <style:text-properties fo:hyphenate="false"/>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fo:font-size="10pt" style:font-size-asian="10pt" style:language-asian="lt" style:country-asian="LT"/>
    </style:style>
    <style:style style:name="T32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24" style:parent-style-name="DefaultParagraphFont" style:family="text">
      <style:text-properties fo:font-size="10pt" style:font-size-asian="10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327" style:parent-style-name="DefaultParagraphFont" style:family="text">
      <style:text-properties fo:font-style="italic" style:font-style-asian="italic" style:font-style-complex="italic"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text-position="super 66.6%" style:font-size-complex="12pt" style:language-asian="lt" style:country-asian="LT"/>
    </style:style>
    <style:style style:name="P335" style:parent-style-name="Normal" style:family="paragraph">
      <style:paragraph-properties fo:text-align="justify">
        <style:tab-stops>
          <style:tab-stop style:type="left" style:position="0.25in"/>
        </style:tab-stops>
      </style:paragraph-properties>
    </style:style>
    <style:style style:name="T336" style:parent-style-name="DefaultParagraphFont" style:family="text">
      <style:text-properties fo:font-size="10pt" style:font-size-asian="10pt" style:language-asian="lt" style:country-asian="LT"/>
    </style:style>
    <style:style style:name="T33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text-position="super 66.6%" style:font-size-complex="12pt" style:language-asian="lt" style:country-asian="LT"/>
    </style:style>
    <style:style style:name="T353" style:parent-style-name="DefaultParagraphFont" style:family="text">
      <style:text-properties fo:font-size="10pt" style:font-size-asian="10pt" style:language-asian="lt" style:country-asian="LT"/>
    </style:style>
    <style:style style:name="T35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5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56" style:parent-style-name="DefaultParagraphFont" style:family="text">
      <style:text-properties fo:font-size="10pt" style:font-size-asian="10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style:text-properties style:font-name-asian="Calibri" style:font-size-complex="12pt" style:language-asian="lt" style:country-asian="LT"/>
    </style:style>
    <style:style style:name="P360" style:parent-style-name="Normal" style:master-page-name="MP2" style:family="paragraph">
      <style:paragraph-properties fo:keep-with-next="always" fo:keep-together="always" fo:break-before="page" fo:text-align="center" fo:line-height="107%" style:page-number="27"/>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text-align="center"/>
      <style:text-properties fo:font-weight="bold" style:font-weight-asian="bold" style:font-weight-complex="bold" fo:color="#000000" style:font-size-complex="12pt"/>
    </style:style>
    <style:style style:name="P366" style:parent-style-name="Normal" style:family="paragraph">
      <style:text-properties fo:font-size="2pt" style:font-size-asian="2pt" style:font-size-complex="2pt"/>
    </style:style>
    <style:style style:name="P367" style:parent-style-name="Normal" style:family="paragraph">
      <style:paragraph-properties fo:keep-with-next="always" fo:keep-together="always" fo:text-align="center" fo:line-height="107%"/>
    </style:style>
    <style:style style:name="T368" style:parent-style-name="DefaultParagraphFont" style:family="text">
      <style:text-properties fo:font-weight="bold" style:font-weight-asian="bold" style:font-weight-complex="bold" fo:color="#000000" style:font-size-complex="12pt"/>
    </style:style>
    <style:style style:name="P369" style:parent-style-name="Normal" style:family="paragraph">
      <style:paragraph-properties fo:text-align="justify"/>
      <style:text-properties fo:font-weight="bold" style:font-weight-asian="bold" style:font-weight-complex="bold"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font-style-complex="italic" style:font-size-complex="12pt" style:language-asian="lt" style:country-asian="LT"/>
    </style:style>
    <style:style style:name="T372" style:parent-style-name="DefaultParagraphFont" style:family="text">
      <style:text-properties style:font-weight-complex="bold" style:font-style-complex="italic" style:font-size-complex="12pt" style:language-asian="lt" style:country-asian="LT"/>
    </style:style>
    <style:style style:name="T373" style:parent-style-name="DefaultParagraphFont" style:family="text">
      <style:text-properties style:font-weight-complex="bold" style:font-style-complex="italic" style:font-size-complex="12pt" style:language-asian="lt" style:country-asian="L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tyle-complex="italic"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style="italic" style:font-style-asian="italic" style:font-style-complex="italic"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style="italic" style:font-style-asian="italic" style:font-style-complex="italic" fo:color="#000000" style:font-size-complex="12pt" style:language-asian="lt" style:country-asian="LT"/>
    </style:style>
    <style:style style:name="T390" style:parent-style-name="DefaultParagraphFont" style:family="text">
      <style:text-properties fo:font-style="italic" style:font-style-asian="italic" style:font-style-complex="italic"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style="italic" style:font-style-asian="italic" style:font-style-complex="italic" fo:color="#000000" style:font-size-complex="12pt" style:language-asian="lt" style:country-asian="LT"/>
    </style:style>
    <style:style style:name="T393" style:parent-style-name="DefaultParagraphFont" style:family="text">
      <style:text-properties fo:font-style="italic" style:font-style-asian="italic" style:font-style-complex="italic" fo:color="#000000" style:font-size-complex="12pt" style:language-asian="lt" style:country-asian="LT"/>
    </style:style>
    <style:style style:name="T39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95" style:parent-style-name="DefaultParagraphFont" style:family="text">
      <style:text-properties fo:font-style="italic" style:font-style-asian="italic" style:font-style-complex="italic" fo:color="#000000" style:font-size-complex="12pt" style:language-asian="lt" style:country-asian="LT"/>
    </style:style>
    <style:style style:name="P396" style:parent-style-name="Normal" style:family="paragraph">
      <style:paragraph-properties fo:text-align="justify" fo:margin-left="0.3937in">
        <style:tab-stops/>
      </style:paragraph-properties>
      <style:text-properties style:font-name-asian="Calibri" fo:color="#000000" style:font-size-complex="12pt"/>
    </style:style>
    <style:style style:name="P397" style:parent-style-name="Normal" style:family="paragraph">
      <style:paragraph-properties fo:text-align="justify" fo:text-indent="0.5in"/>
      <style:text-properties style:font-name-asian="Calibri" fo:color="#000000" style:font-size-complex="12pt"/>
    </style:style>
    <style:style style:name="TableColumn399" style:family="table-column">
      <style:table-column-properties style:column-width="1.6611in"/>
    </style:style>
    <style:style style:name="TableColumn400" style:family="table-column">
      <style:table-column-properties style:column-width="2.5729in"/>
    </style:style>
    <style:style style:name="TableColumn401" style:family="table-column">
      <style:table-column-properties style:column-width="5.902in"/>
    </style:style>
    <style:style style:name="Table398" style:family="table">
      <style:table-properties style:width="10.1361in" fo:margin-left="0in" table:align="lef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fo:color="#000000"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fo:color="#000000" style:font-size-complex="12pt" style:language-asian="lt" style:country-asian="L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color="#000000"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vertical-align="baseline"/>
      <style:text-properties fo:color="#000000" style:font-size-complex="12pt" style:language-asian="lt" style:country-asian="LT" fo:hyphenate="false"/>
    </style:style>
    <style:style style:name="P414" style:parent-style-name="Normal" style:family="paragraph">
      <style:text-properties fo:font-style="italic" style:font-style-asian="italic" fo:color="#000000"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text-indent="0.1951in"/>
      <style:text-properties fo:color="#000000" style:font-size-complex="12pt" style:language-asian="lt" style:country-asian="LT"/>
    </style:style>
    <style:style style:name="P417" style:parent-style-name="Normal" style:family="paragraph">
      <style:paragraph-properties fo:text-align="justify" fo:text-indent="0.1951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style="italic" style:font-style-asian="italic"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1951in"/>
      <style:text-properties fo:color="#000000" style:font-size-complex="12pt" style:language-asian="lt" style:country-asian="L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text-indent="0.409in"/>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style="italic" style:font-style-asian="italic" style:font-style-complex="italic" fo:color="#000000" style:font-size-complex="12pt" style:language-asian="lt" style:country-asian="LT"/>
    </style:style>
    <style:style style:name="T438" style:parent-style-name="DefaultParagraphFont" style:family="text">
      <style:text-properties fo:font-style="italic" style:font-style-asian="italic" style:font-style-complex="italic"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09in"/>
      <style:text-properties style:font-style-complex="italic" fo:color="#000000" style:font-size-complex="12pt" style:language-asian="lt" style:country-asian="LT"/>
    </style:style>
    <style:style style:name="P441" style:parent-style-name="Normal" style:family="paragraph">
      <style:paragraph-properties fo:text-align="justify" fo:text-indent="0.409in"/>
      <style:text-properties style:font-style-complex="italic" fo:color="#000000" style:font-size-complex="12pt" style:language-asian="lt" style:country-asian="LT"/>
    </style:style>
    <style:style style:name="P442" style:parent-style-name="Normal" style:family="paragraph">
      <style:paragraph-properties fo:text-align="justify" fo:text-indent="0.409in"/>
      <style:text-properties style:font-style-complex="italic" fo:color="#000000" style:font-size-complex="12pt" style:language-asian="lt" style:country-asian="LT"/>
    </style:style>
    <style:style style:name="P443" style:parent-style-name="Normal" style:family="paragraph">
      <style:paragraph-properties fo:text-align="justify" fo:text-indent="0.409in"/>
      <style:text-properties style:font-style-complex="italic" fo:color="#000000" style:font-size-complex="12pt" style:language-asian="lt" style:country-asian="LT"/>
    </style:style>
    <style:style style:name="P444" style:parent-style-name="Normal" style:family="paragraph">
      <style:paragraph-properties fo:text-align="justify" fo:text-indent="0.409in"/>
      <style:text-properties style:font-style-complex="italic" fo:color="#000000" style:font-size-complex="12pt" style:language-asian="lt" style:country-asian="LT"/>
    </style:style>
    <style:style style:name="P445" style:parent-style-name="Normal" style:family="paragraph">
      <style:paragraph-properties fo:text-align="justify" fo:text-indent="0.409in"/>
    </style:style>
    <style:style style:name="T446" style:parent-style-name="DefaultParagraphFont" style:family="text">
      <style:text-properties style:font-name="Symbol" style:font-style-complex="italic" fo:color="#000000" style:font-size-complex="12pt" style:language-asian="lt" style:country-asian="LT"/>
    </style:style>
    <style:style style:name="T447" style:parent-style-name="DefaultParagraphFont" style:family="text">
      <style:text-properties style:font-name="Symbol" style:font-style-complex="italic" fo:color="#000000" style:font-size-complex="12pt" style:language-asian="lt" style:country-asian="LT"/>
    </style:style>
    <style:style style:name="T448" style:parent-style-name="DefaultParagraphFont" style:family="text">
      <style:text-properties style:font-style-complex="italic" fo:color="#000000" style:font-size-complex="12pt" style:language-asian="lt" style:country-asian="LT"/>
    </style:style>
    <style:style style:name="T449" style:parent-style-name="DefaultParagraphFont" style:family="text">
      <style:text-properties style:font-style-complex="italic" fo:color="#000000" style:font-size-complex="12pt" style:language-asian="lt" style:country-asian="LT"/>
    </style:style>
    <style:style style:name="P450" style:parent-style-name="Normal" style:family="paragraph">
      <style:paragraph-properties fo:text-align="justify" fo:text-indent="0.409in"/>
    </style:style>
    <style:style style:name="T451" style:parent-style-name="DefaultParagraphFont" style:family="text">
      <style:text-properties style:font-name="Symbol" fo:color="#000000" style:font-size-complex="12pt" style:language-asian="lt" style:country-asian="LT"/>
    </style:style>
    <style:style style:name="T452" style:parent-style-name="DefaultParagraphFont" style:family="text">
      <style:text-properties style:font-name="Symbol"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justify" fo:text-indent="0.409in"/>
    </style:style>
    <style:style style:name="T457" style:parent-style-name="DefaultParagraphFont" style:family="text">
      <style:text-properties style:font-name="Symbol" style:font-style-complex="italic" fo:color="#000000" style:font-size-complex="12pt" style:language-asian="lt" style:country-asian="LT"/>
    </style:style>
    <style:style style:name="T458" style:parent-style-name="DefaultParagraphFont" style:family="text">
      <style:text-properties style:font-name="Symbol" style:font-style-complex="italic" fo:color="#000000" style:font-size-complex="12pt" style:language-asian="lt" style:country-asian="LT"/>
    </style:style>
    <style:style style:name="T459" style:parent-style-name="DefaultParagraphFont" style:family="text">
      <style:text-properties style:font-style-complex="italic" fo:color="#000000" style:font-size-complex="12pt" style:language-asian="lt" style:country-asian="LT"/>
    </style:style>
    <style:style style:name="T460" style:parent-style-name="DefaultParagraphFont" style:family="text">
      <style:text-properties style:font-style-complex="italic" fo:color="#000000" style:font-size-complex="12pt" style:language-asian="lt" style:country-asian="LT"/>
    </style:style>
    <style:style style:name="T461" style:parent-style-name="DefaultParagraphFont" style:family="text">
      <style:text-properties style:font-style-complex="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style:text-properties fo:font-weight="bold" style:font-weight-asian="bold" style:font-size-complex="12pt" style:language-asian="lt" style:country-asian="LT"/>
    </style:style>
    <style:style style:name="P468" style:parent-style-name="Normal" style:family="paragraph">
      <style:paragraph-properties fo:text-align="justify" fo:text-indent="0.3944in"/>
    </style:style>
    <style:style style:name="T469" style:parent-style-name="DefaultParagraphFont" style:family="text">
      <style:text-properties style:font-weight-complex="bold" style:font-style-complex="italic" style:font-size-complex="12pt" style:language-asian="lt" style:country-asian="LT"/>
    </style:style>
    <style:style style:name="T470" style:parent-style-name="DefaultParagraphFont" style:family="text">
      <style:text-properties style:font-weight-complex="bold" style:font-style-complex="italic" style:font-size-complex="12pt" style:language-asian="lt" style:country-asian="LT"/>
    </style:style>
    <style:style style:name="T471" style:parent-style-name="DefaultParagraphFont" style:family="text">
      <style:text-properties style:font-weight-complex="bold"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font-style-complex="italic" style:font-size-complex="12pt" style:language-asian="lt" style:country-asian="LT"/>
    </style:style>
    <style:style style:name="T477" style:parent-style-name="DefaultParagraphFont" style:family="text">
      <style:text-properties style:font-weight-complex="bold" style:font-style-complex="italic" style:font-size-complex="12pt" style:language-asian="lt" style:country-asian="LT"/>
    </style:style>
    <style:style style:name="T478" style:parent-style-name="DefaultParagraphFont" style:family="text">
      <style:text-properties style:font-weight-complex="bold"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07%" fo:text-indent="0.3937in"/>
    </style:style>
    <style:style style:name="T513" style:parent-style-name="DefaultParagraphFont" style:family="text">
      <style:text-properties style:font-weight-complex="bold" style:font-style-complex="italic" style:font-size-complex="12pt"/>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weight-complex="bold" style:font-style-complex="italic" style:font-size-complex="12p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07%" fo:text-indent="0.3937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3937in"/>
      <style:text-properties style:font-name-asian="Calibri" style:font-size-complex="12pt" style:language-asian="lt" style:country-asian="LT"/>
    </style:style>
    <style:style style:name="P542" style:parent-style-name="Normal" style:family="paragraph">
      <style:paragraph-properties fo:text-align="justify" fo:text-indent="0.3937in"/>
      <style:text-properties style:font-name-asian="Calibri" style:font-size-complex="12pt" style:language-asian="lt" style:country-asian="LT"/>
    </style:style>
    <style:style style:name="P543" style:parent-style-name="Normal" style:family="paragraph">
      <style:text-properties fo:font-size="2pt" style:font-size-asian="2pt" style:font-size-complex="2pt"/>
    </style:style>
    <style:style style:name="P544" style:parent-style-name="Normal" style:family="paragraph">
      <style:paragraph-properties fo:keep-with-next="always" fo:keep-together="always" fo:text-align="justify" fo:line-height="107%" fo:text-indent="0.3937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fo:text-indent="0.3937in"/>
      <style:text-properties style:font-size-complex="12pt" style:language-asian="lt" style:country-asian="LT"/>
    </style:style>
    <style:style style:name="P550" style:parent-style-name="Normal" style:family="paragraph">
      <style:paragraph-properties fo:text-align="justify" fo:text-indent="0.3937in"/>
      <style:text-properties style:font-size-complex="12pt" style:language-asian="lt" style:country-asian="LT"/>
    </style:style>
    <style:style style:name="TableColumn552" style:family="table-column">
      <style:table-column-properties style:column-width="1.6534in"/>
    </style:style>
    <style:style style:name="TableColumn553" style:family="table-column">
      <style:table-column-properties style:column-width="2.559in"/>
    </style:style>
    <style:style style:name="TableColumn554" style:family="table-column">
      <style:table-column-properties style:column-width="5.9166in"/>
    </style:style>
    <style:style style:name="Table551" style:family="table">
      <style:table-properties style:width="10.1291in" fo:margin-left="0.0069in" table:align="lef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55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5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56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562" style:family="table-row">
      <style:table-row-properties/>
    </style:style>
    <style:style style:name="TableCell563"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64" style:parent-style-name="Normal" style:family="paragraph">
      <style:paragraph-properties fo:line-height="107%"/>
      <style:text-properties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line-height="107%"/>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tyle-complex="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ableCell57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justify" fo:line-height="107%" fo:text-indent="0.2305in"/>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07%" fo:text-indent="0.2305in"/>
      <style:text-properties style:font-size-complex="12pt" style:language-asian="lt" style:country-asian="LT"/>
    </style:style>
    <style:style style:name="P579" style:parent-style-name="Normal" style:family="paragraph">
      <style:paragraph-properties fo:text-align="justify" fo:line-height="107%" fo:text-indent="0.2305in"/>
      <style:text-properties style:font-size-complex="12pt" style:language-asian="lt" style:country-asian="LT"/>
    </style:style>
    <style:style style:name="P580" style:parent-style-name="Normal" style:family="paragraph">
      <style:paragraph-properties fo:text-align="justify" fo:line-height="107%" fo:text-indent="0.23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line-height="107%" fo:text-indent="0.23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tyle-complex="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tyle-complex="italic" style:font-size-complex="12pt" style:language-asian="lt" style:country-asian="LT"/>
    </style:style>
    <style:style style:name="T589" style:parent-style-name="DefaultParagraphFont" style:family="text">
      <style:text-properties style:font-style-complex="italic" style:font-size-complex="12pt" style:language-asian="lt" style:country-asian="LT"/>
    </style:style>
    <style:style style:name="T590" style:parent-style-name="DefaultParagraphFont" style:family="text">
      <style:text-properties style:font-name-asian="Calibri" style:font-style-complex="italic" style:font-size-complex="12pt" style:language-asian="lt" style:country-asian="LT"/>
    </style:style>
    <style:style style:name="T591" style:parent-style-name="DefaultParagraphFont" style:family="text">
      <style:text-properties style:font-name-asian="Calibri" fo:font-style="italic" style:font-style-asian="italic" style:font-size-complex="12pt" style:language-asian="lt" style:country-asian="LT"/>
    </style:style>
    <style:style style:name="T592" style:parent-style-name="DefaultParagraphFont" style:family="text">
      <style:text-properties style:font-name-asian="Calibri" fo:font-style="italic" style:font-style-asian="italic"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style:font-name-asian="Calibri" fo:font-style="italic" style:font-style-asian="italic" style:font-size-complex="12pt" style:language-asian="lt" style:country-asian="LT"/>
    </style:style>
    <style:style style:name="T595" style:parent-style-name="DefaultParagraphFont" style:family="text">
      <style:text-properties style:font-name-asian="Calibri" fo:font-style="italic" style:font-style-asian="italic"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style:font-name-asian="Calibri" fo:font-style="italic" style:font-style-asian="italic" style:font-size-complex="12pt" style:language-asian="lt" style:country-asian="LT"/>
    </style:style>
    <style:style style:name="TableRow599" style:family="table-row">
      <style:table-row-properties/>
    </style:style>
    <style:style style:name="TableCell60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justify" fo:text-indent="0.409in"/>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style="italic" style:font-style-asian="italic" style:font-style-complex="italic" fo:color="#000000" style:font-size-complex="12pt" style:language-asian="lt" style:country-asian="LT"/>
    </style:style>
    <style:style style:name="T606" style:parent-style-name="DefaultParagraphFont" style:family="text">
      <style:text-properties fo:font-style="italic" style:font-style-asian="italic" style:font-style-complex="italic"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09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tyle-complex="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09in"/>
      <style:text-properties style:font-name-asian="Calibri" style:font-size-complex="12pt" style:language-asian="lt" style:country-asian="LT"/>
    </style:style>
    <style:style style:name="P619" style:parent-style-name="Normal" style:family="paragraph">
      <style:paragraph-properties fo:text-align="justify" fo:text-indent="0.409in"/>
      <style:text-properties style:font-name-asian="Calibri" style:font-size-complex="12pt" style:language-asian="lt" style:country-asian="LT"/>
    </style:style>
    <style:style style:name="P620" style:parent-style-name="Normal" style:family="paragraph">
      <style:paragraph-properties fo:text-align="justify" fo:text-indent="0.409in"/>
    </style:style>
    <style:style style:name="T621" style:parent-style-name="DefaultParagraphFont" style:family="text">
      <style:text-properties style:font-style-complex="italic" fo:color="#000000" style:font-size-complex="12pt" style:language-asian="lt" style:country-asian="LT"/>
    </style:style>
    <style:style style:name="T622" style:parent-style-name="DefaultParagraphFont" style:family="text">
      <style:text-properties style:font-style-complex="italic" fo:color="#000000" style:font-size-complex="12pt" style:language-asian="lt" style:country-asian="LT"/>
    </style:style>
    <style:style style:name="P623" style:parent-style-name="Normal" style:family="paragraph">
      <style:paragraph-properties fo:text-align="justify" fo:line-height="107%" fo:text-indent="0.409in"/>
    </style:style>
    <style:style style:name="T624" style:parent-style-name="DefaultParagraphFont" style:family="text">
      <style:text-properties style:font-name="Symbol" style:font-style-complex="italic" fo:color="#000000" style:font-size-complex="12pt" style:language-asian="lt" style:country-asian="LT"/>
    </style:style>
    <style:style style:name="T625" style:parent-style-name="DefaultParagraphFont" style:family="text">
      <style:text-properties style:font-name="Symbol" style:font-style-complex="italic" fo:color="#000000" style:font-size-complex="12pt" style:language-asian="lt" style:country-asian="LT"/>
    </style:style>
    <style:style style:name="T626" style:parent-style-name="DefaultParagraphFont" style:family="text">
      <style:text-properties style:font-style-complex="italic" fo:color="#000000" style:font-size-complex="12pt" style:language-asian="lt" style:country-asian="LT"/>
    </style:style>
    <style:style style:name="P627" style:parent-style-name="Normal" style:family="paragraph">
      <style:paragraph-properties fo:text-align="justify" fo:line-height="107%" fo:text-indent="0.409in"/>
    </style:style>
    <style:style style:name="T628" style:parent-style-name="DefaultParagraphFont" style:family="text">
      <style:text-properties style:font-name="Symbol" fo:color="#000000" style:font-size-complex="12pt" style:language-asian="lt" style:country-asian="LT"/>
    </style:style>
    <style:style style:name="T629" style:parent-style-name="DefaultParagraphFont" style:family="text">
      <style:text-properties style:font-name="Symbol"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tyle-complex="italic" fo:color="#000000" style:font-size-complex="12pt" style:language-asian="lt" style:country-asian="LT"/>
    </style:style>
    <style:style style:name="T632" style:parent-style-name="DefaultParagraphFont" style:family="text">
      <style:text-properties style:font-style-complex="italic"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409in"/>
    </style:style>
    <style:style style:name="T636" style:parent-style-name="DefaultParagraphFont" style:family="text">
      <style:text-properties style:font-name="Symbol" style:font-size-complex="12pt" style:language-asian="lt" style:country-asian="LT"/>
    </style:style>
    <style:style style:name="T637" style:parent-style-name="DefaultParagraphFont" style:family="text">
      <style:text-properties style:font-name="Symbol" style:font-size-complex="12pt" style:language-asian="lt" style:country-asian="LT"/>
    </style:style>
    <style:style style:name="T638" style:parent-style-name="DefaultParagraphFont" style:family="text">
      <style:text-properties style:font-style-complex="italic"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text-properties style:font-size-complex="12pt" style:language-asian="lt" style:country-asian="LT"/>
    </style:style>
    <style:style style:name="P641" style:parent-style-name="Normal" style:family="paragraph">
      <style:paragraph-properties fo:keep-with-next="always" fo:keep-together="always" fo:text-align="justify" fo:line-height="107%" fo:text-indent="0.3937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TableColumn650" style:family="table-column">
      <style:table-column-properties style:column-width="1.677in"/>
    </style:style>
    <style:style style:name="TableColumn651" style:family="table-column">
      <style:table-column-properties style:column-width="2.5625in"/>
    </style:style>
    <style:style style:name="TableColumn652" style:family="table-column">
      <style:table-column-properties style:column-width="5.8895in"/>
    </style:style>
    <style:style style:name="Table649" style:family="table">
      <style:table-properties style:width="10.1291in" fo:margin-left="0.0069in" table:align="left"/>
    </style:style>
    <style:style style:name="TableRow653" style:family="table-row">
      <style:table-row-properties/>
    </style:style>
    <style:style style:name="TableCell65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5"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6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65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65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660" style:family="table-row">
      <style:table-row-properties/>
    </style:style>
    <style:style style:name="TableCell66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2" style:parent-style-name="Normal" style:family="paragraph">
      <style:paragraph-properties fo:line-height="107%"/>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justify" fo:line-height="107%"/>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tyle-complex="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07%"/>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tyle-complex="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TableCell67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align="justify" fo:line-height="107%" fo:text-indent="0.2034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tyle-complex="italic" style:font-size-complex="12pt" style:language-asian="lt" style:country-asian="LT"/>
    </style:style>
    <style:style style:name="T682" style:parent-style-name="DefaultParagraphFont" style:family="text">
      <style:text-properties fo:font-style="italic" style:font-style-asian="italic" style:font-style-complex="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07%" fo:text-indent="0.2034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07%" fo:text-indent="0.2034in"/>
    </style:style>
    <style:style style:name="T690" style:parent-style-name="DefaultParagraphFont" style:family="text">
      <style:text-properties style:font-style-complex="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07%" fo:text-indent="0.2305in"/>
      <style:text-properties style:font-size-complex="12pt" style:language-asian="lt" style:country-asian="LT"/>
    </style:style>
    <style:style style:name="P696" style:parent-style-name="Normal" style:family="paragraph">
      <style:paragraph-properties fo:text-align="justify" fo:line-height="107%" fo:text-indent="0.2034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tyle-complex="italic" style:font-size-complex="12pt" style:language-asian="lt" style:country-asian="LT"/>
    </style:style>
    <style:style style:name="T699" style:parent-style-name="DefaultParagraphFont" style:family="text">
      <style:text-properties style:font-name-asian="Calibri" style:font-style-complex="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fo:font-style="italic" style:font-style-asian="italic" style:font-size-complex="12pt" style:language-asian="lt" style:country-asian="LT"/>
    </style:style>
    <style:style style:name="P705" style:parent-style-name="Normal" style:family="paragraph">
      <style:paragraph-properties fo:text-align="justify" fo:line-height="107%" fo:text-indent="0.2034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style-complex="italic" style:font-size-complex="12pt" style:language-asian="lt" style:country-asian="LT"/>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font-name-asian="Calibri" style:font-style-complex="italic" style:font-size-complex="12pt" style:language-asian="lt" style:country-asian="LT"/>
    </style:style>
    <style:style style:name="T711" style:parent-style-name="DefaultParagraphFont" style:family="text">
      <style:text-properties style:font-name-asian="Calibri" fo:font-style="italic" style:font-style-asian="italic" style:font-size-complex="12pt" style:language-asian="lt" style:country-asian="LT"/>
    </style:style>
    <style:style style:name="T712" style:parent-style-name="DefaultParagraphFont" style:family="text">
      <style:text-properties style:font-name-asian="Calibri" fo:font-style="italic" style:font-style-asian="italic"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name-asian="Calibri" fo:font-style="italic" style:font-style-asian="italic"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style:font-name-asian="Calibri" fo:font-style="italic" style:font-style-asian="italic" style:font-size-complex="12pt" style:language-asian="lt" style:country-asian="LT"/>
    </style:style>
    <style:style style:name="T717" style:parent-style-name="DefaultParagraphFont" style:family="text">
      <style:text-properties style:font-name-asian="Calibri" fo:font-style="italic" style:font-style-asian="italic" style:font-size-complex="12pt" style:language-asian="lt" style:country-asian="LT"/>
    </style:style>
    <style:style style:name="T718" style:parent-style-name="DefaultParagraphFont" style:family="text">
      <style:text-properties style:font-name-asian="Calibri" style:font-style-complex="italic" style:font-size-complex="12pt" style:language-asian="lt" style:country-asian="LT"/>
    </style:style>
    <style:style style:name="P719" style:parent-style-name="Normal" style:family="paragraph">
      <style:paragraph-properties fo:text-align="justify" fo:text-indent="0.2034in"/>
    </style:style>
    <style:style style:name="T720" style:parent-style-name="DefaultParagraphFont" style:family="text">
      <style:text-properties style:font-weight-complex="bold" style:font-size-complex="12pt" style:language-asian="lt" style:country-asian="LT"/>
    </style:style>
    <style:style style:name="TableRow721" style:family="table-row">
      <style:table-row-properties/>
    </style:style>
    <style:style style:name="TableCell72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align="justify" fo:text-indent="0.409in"/>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style="italic" style:font-style-asian="italic" style:font-style-complex="italic"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09in"/>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tyle-complex="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09in"/>
      <style:text-properties style:font-weight-complex="bold" style:font-size-complex="12pt" style:language-asian="lt" style:country-asian="LT"/>
    </style:style>
    <style:style style:name="P744" style:parent-style-name="Normal" style:family="paragraph">
      <style:text-properties fo:font-size="7pt" style:font-size-asian="7pt" style:font-size-complex="7pt"/>
    </style:style>
    <style:style style:name="P745" style:parent-style-name="Normal" style:family="paragraph">
      <style:paragraph-properties fo:text-align="justify" fo:margin-left="0.0152in" fo:text-indent="0.3937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text-properties fo:font-size="7pt" style:font-size-asian="7pt" style:font-size-complex="7pt"/>
    </style:style>
    <style:style style:name="P749" style:parent-style-name="Normal" style:family="paragraph">
      <style:paragraph-properties fo:text-align="justify" fo:text-indent="0.409in"/>
    </style:style>
    <style:style style:name="T750" style:parent-style-name="DefaultParagraphFont" style:family="text">
      <style:text-properties style:font-style-complex="italic" fo:color="#000000" style:font-size-complex="12pt" style:language-asian="lt" style:country-asian="LT"/>
    </style:style>
    <style:style style:name="P751" style:parent-style-name="Normal" style:family="paragraph">
      <style:paragraph-properties fo:text-align="justify" fo:line-height="107%" fo:text-indent="0.409in"/>
    </style:style>
    <style:style style:name="T752" style:parent-style-name="DefaultParagraphFont" style:family="text">
      <style:text-properties style:font-name="Symbol" style:font-style-complex="italic" fo:color="#000000" style:font-size-complex="12pt" style:language-asian="lt" style:country-asian="LT"/>
    </style:style>
    <style:style style:name="T753" style:parent-style-name="DefaultParagraphFont" style:family="text">
      <style:text-properties style:font-name="Symbol" style:font-style-complex="italic" fo:color="#000000" style:font-size-complex="12pt" style:language-asian="lt" style:country-asian="LT"/>
    </style:style>
    <style:style style:name="T754" style:parent-style-name="DefaultParagraphFont" style:family="text">
      <style:text-properties style:font-style-complex="italic" fo:color="#000000" style:font-size-complex="12pt" style:language-asian="lt" style:country-asian="LT"/>
    </style:style>
    <style:style style:name="P755" style:parent-style-name="Normal" style:family="paragraph">
      <style:paragraph-properties fo:text-align="justify" fo:line-height="107%" fo:text-indent="0.409in"/>
    </style:style>
    <style:style style:name="T756" style:parent-style-name="DefaultParagraphFont" style:family="text">
      <style:text-properties style:font-name="Symbol" fo:color="#000000" style:font-size-complex="12pt" style:language-asian="lt" style:country-asian="LT"/>
    </style:style>
    <style:style style:name="T757" style:parent-style-name="DefaultParagraphFont" style:family="text">
      <style:text-properties style:font-name="Symbol"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tyle-complex="italic" fo:color="#000000" style:font-size-complex="12pt" style:language-asian="lt" style:country-asian="LT"/>
    </style:style>
    <style:style style:name="T760" style:parent-style-name="DefaultParagraphFont" style:family="text">
      <style:text-properties style:font-style-complex="italic"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409in"/>
    </style:style>
    <style:style style:name="T764" style:parent-style-name="DefaultParagraphFont" style:family="text">
      <style:text-properties style:font-name="Symbol" style:font-size-complex="12pt" style:language-asian="lt" style:country-asian="LT"/>
    </style:style>
    <style:style style:name="T765" style:parent-style-name="DefaultParagraphFont" style:family="text">
      <style:text-properties style:font-name="Symbol" style:font-size-complex="12pt" style:language-asian="lt" style:country-asian="LT"/>
    </style:style>
    <style:style style:name="T766" style:parent-style-name="DefaultParagraphFont" style:family="text">
      <style:text-properties style:font-style-complex="italic"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style>
    <style:style style:name="P769" style:parent-style-name="Normal" style:family="paragraph">
      <style:paragraph-properties fo:text-align="justify" fo:text-indent="0.3937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text-indent="0.3937in"/>
      <style:text-properties style:font-size-complex="12pt"/>
    </style:style>
    <style:style style:name="P775" style:parent-style-name="Normal" style:family="paragraph">
      <style:paragraph-properties fo:text-align="justify" fo:text-indent="0.3937in"/>
      <style:text-properties style:font-size-complex="12pt"/>
    </style:style>
    <style:style style:name="TableColumn777" style:family="table-column">
      <style:table-column-properties style:column-width="1.6236in"/>
    </style:style>
    <style:style style:name="TableColumn778" style:family="table-column">
      <style:table-column-properties style:column-width="2.5881in"/>
    </style:style>
    <style:style style:name="TableColumn779" style:family="table-column">
      <style:table-column-properties style:column-width="5.9173in"/>
    </style:style>
    <style:style style:name="Table776" style:family="table">
      <style:table-properties style:width="10.1291in" fo:margin-left="0.0069in" table:align="left"/>
    </style:style>
    <style:style style:name="TableRow780" style:family="table-row">
      <style:table-row-properties style:min-row-height="0.525in"/>
    </style:style>
    <style:style style:name="TableCell78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82"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7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78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787" style:family="table-row">
      <style:table-row-properties/>
    </style:style>
    <style:style style:name="TableCell78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89" style:parent-style-name="Normal" style:family="paragraph">
      <style:paragraph-properties fo:line-height="107%"/>
      <style:text-properties style:font-size-complex="12pt" style:language-asian="lt" style:country-asian="LT"/>
    </style:style>
    <style:style style:name="TableCell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1" style:parent-style-name="Normal" style:family="paragraph">
      <style:paragraph-properties fo:line-height="107%"/>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tyle-complex="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ableCell79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97" style:parent-style-name="Normal" style:family="paragraph">
      <style:paragraph-properties fo:text-align="justify" fo:line-height="107%" fo:text-indent="0.2305in"/>
    </style:style>
    <style:style style:name="T798" style:parent-style-name="DefaultParagraphFont" style:family="text">
      <style:text-properties style:font-style-complex="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07%" fo:text-indent="0.2305in"/>
      <style:text-properties style:font-size-complex="12pt" style:language-asian="lt" style:country-asian="LT"/>
    </style:style>
    <style:style style:name="P804" style:parent-style-name="Normal" style:family="paragraph">
      <style:paragraph-properties fo:text-align="justify" fo:line-height="107%" fo:text-indent="0.2305in"/>
      <style:text-properties style:font-size-complex="12pt" style:language-asian="lt" style:country-asian="LT"/>
    </style:style>
    <style:style style:name="P805" style:parent-style-name="Normal" style:family="paragraph">
      <style:paragraph-properties fo:text-align="justify" fo:line-height="107%" fo:text-indent="0.23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line-height="107%" fo:text-indent="0.3256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tyle-complex="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font-style-complex="italic" style:font-size-complex="12pt" style:language-asian="lt" style:country-asian="LT"/>
    </style:style>
    <style:style style:name="T814" style:parent-style-name="DefaultParagraphFont" style:family="text">
      <style:text-properties style:font-style-complex="italic" style:font-size-complex="12pt" style:language-asian="lt" style:country-asian="LT"/>
    </style:style>
    <style:style style:name="T815" style:parent-style-name="DefaultParagraphFont" style:family="text">
      <style:text-properties style:font-name-asian="Calibri" style:font-style-complex="italic" style:font-size-complex="12pt" style:language-asian="lt" style:country-asian="LT"/>
    </style:style>
    <style:style style:name="T816" style:parent-style-name="DefaultParagraphFont" style:family="text">
      <style:text-properties style:font-name-asian="Calibri" fo:font-style="italic" style:font-style-asian="italic" style:font-size-complex="12pt" style:language-asian="lt" style:country-asian="LT"/>
    </style:style>
    <style:style style:name="T817" style:parent-style-name="DefaultParagraphFont" style:family="text">
      <style:text-properties style:font-name-asian="Calibri" fo:font-style="italic" style:font-style-asian="italic"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style:font-name-asian="Calibri" fo:font-style="italic" style:font-style-asian="italic" style:font-size-complex="12pt" style:language-asian="lt" style:country-asian="LT"/>
    </style:style>
    <style:style style:name="T820" style:parent-style-name="DefaultParagraphFont" style:family="text">
      <style:text-properties fo:font-style="italic" style:font-style-asian="italic" style:font-size-complex="12pt" style:language-asian="lt" style:country-asian="LT"/>
    </style:style>
    <style:style style:name="T821" style:parent-style-name="DefaultParagraphFont" style:family="text">
      <style:text-properties style:font-name-asian="Calibri" fo:font-style="italic" style:font-style-asian="italic" style:font-size-complex="12pt" style:language-asian="lt" style:country-asian="LT"/>
    </style:style>
    <style:style style:name="T822" style:parent-style-name="DefaultParagraphFont" style:family="text">
      <style:text-properties style:font-name-asian="Calibri" fo:font-style="italic" style:font-style-asian="italic"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ableRow824" style:family="table-row">
      <style:table-row-properties/>
    </style:style>
    <style:style style:name="TableCell82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26" style:parent-style-name="Normal" style:family="paragraph">
      <style:paragraph-properties fo:text-align="justify" fo:text-indent="0.409in"/>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tyle-complex="italic" fo:color="#000000" style:font-size-complex="12pt" style:language-asian="lt" style:country-asian="LT"/>
    </style:style>
    <style:style style:name="T830" style:parent-style-name="DefaultParagraphFont" style:family="text">
      <style:text-properties fo:font-style="italic" style:font-style-asian="italic" style:font-style-complex="italic"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tyle-complex="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fo:font-size="7pt" style:font-size-asian="7pt" style:font-size-complex="7pt"/>
    </style:style>
    <style:style style:name="P840" style:parent-style-name="Normal" style:family="paragraph">
      <style:paragraph-properties fo:text-align="justify" fo:text-indent="0.409in"/>
      <style:text-properties style:font-name-asian="Calibri" style:font-size-complex="12pt" style:language-asian="lt" style:country-asian="LT"/>
    </style:style>
    <style:style style:name="P841" style:parent-style-name="Normal" style:family="paragraph">
      <style:paragraph-properties fo:text-align="justify" fo:text-indent="0.409in"/>
      <style:text-properties style:font-name-asian="Calibri" style:font-size-complex="12pt" style:language-asian="lt" style:country-asian="LT"/>
    </style:style>
    <style:style style:name="P842" style:parent-style-name="Normal" style:family="paragraph">
      <style:paragraph-properties fo:text-align="justify" fo:text-indent="0.409in"/>
    </style:style>
    <style:style style:name="T843" style:parent-style-name="DefaultParagraphFont" style:family="text">
      <style:text-properties style:font-style-complex="italic" fo:color="#000000" style:font-size-complex="12pt" style:language-asian="lt" style:country-asian="LT"/>
    </style:style>
    <style:style style:name="T844" style:parent-style-name="DefaultParagraphFont" style:family="text">
      <style:text-properties style:font-style-complex="italic" fo:color="#000000" style:font-size-complex="12pt" style:language-asian="lt" style:country-asian="LT"/>
    </style:style>
    <style:style style:name="P845" style:parent-style-name="Normal" style:family="paragraph">
      <style:paragraph-properties fo:text-align="justify" fo:line-height="107%" fo:text-indent="0.409in"/>
    </style:style>
    <style:style style:name="T846" style:parent-style-name="DefaultParagraphFont" style:family="text">
      <style:text-properties style:font-name="Symbol" style:font-style-complex="italic" fo:color="#000000" style:font-size-complex="12pt" style:language-asian="lt" style:country-asian="LT"/>
    </style:style>
    <style:style style:name="T847" style:parent-style-name="DefaultParagraphFont" style:family="text">
      <style:text-properties style:font-name="Symbol" style:font-style-complex="italic" fo:color="#000000" style:font-size-complex="12pt" style:language-asian="lt" style:country-asian="LT"/>
    </style:style>
    <style:style style:name="T848" style:parent-style-name="DefaultParagraphFont" style:family="text">
      <style:text-properties style:font-style-complex="italic" fo:color="#000000" style:font-size-complex="12pt" style:language-asian="lt" style:country-asian="LT"/>
    </style:style>
    <style:style style:name="P849" style:parent-style-name="Normal" style:family="paragraph">
      <style:paragraph-properties fo:text-align="justify" fo:line-height="107%" fo:text-indent="0.409in"/>
    </style:style>
    <style:style style:name="T850" style:parent-style-name="DefaultParagraphFont" style:family="text">
      <style:text-properties style:font-name="Symbol" fo:color="#000000" style:font-size-complex="12pt" style:language-asian="lt" style:country-asian="LT"/>
    </style:style>
    <style:style style:name="T851" style:parent-style-name="DefaultParagraphFont" style:family="text">
      <style:text-properties style:font-name="Symbol"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tyle-complex="italic" fo:color="#000000" style:font-size-complex="12pt" style:language-asian="lt" style:country-asian="LT"/>
    </style:style>
    <style:style style:name="T854" style:parent-style-name="DefaultParagraphFont" style:family="text">
      <style:text-properties style:font-style-complex="italic"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margin-left="0.0173in" fo:text-indent="0.3937in">
        <style:tab-stops/>
      </style:paragraph-properties>
    </style:style>
    <style:style style:name="T858" style:parent-style-name="DefaultParagraphFont" style:family="text">
      <style:text-properties style:font-name="Symbol" style:font-size-complex="12pt" style:language-asian="lt" style:country-asian="LT"/>
    </style:style>
    <style:style style:name="T859" style:parent-style-name="DefaultParagraphFont" style:family="text">
      <style:text-properties style:font-name="Symbol" style:font-size-complex="12pt" style:language-asian="lt" style:country-asian="LT"/>
    </style:style>
    <style:style style:name="T860" style:parent-style-name="DefaultParagraphFont" style:family="text">
      <style:text-properties style:font-style-complex="italic"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ext-properties style:font-size-complex="12pt" style:language-asian="lt" style:country-asian="LT"/>
    </style:style>
    <style:style style:name="P870" style:parent-style-name="Normal" style:family="paragraph">
      <style:paragraph-properties fo:text-align="justify" fo:text-indent="0.3937in"/>
      <style:text-properties style:font-size-complex="12pt" style:language-asian="lt" style:country-asian="LT"/>
    </style:style>
    <style:style style:name="TableColumn872" style:family="table-column">
      <style:table-column-properties style:column-width="1.6826in"/>
    </style:style>
    <style:style style:name="TableColumn873" style:family="table-column">
      <style:table-column-properties style:column-width="2.4319in"/>
    </style:style>
    <style:style style:name="TableColumn874" style:family="table-column">
      <style:table-column-properties style:column-width="6.0145in"/>
    </style:style>
    <style:style style:name="Table871" style:family="table">
      <style:table-properties style:width="10.1291in" fo:margin-left="0.0069in" table:align="left"/>
    </style:style>
    <style:style style:name="TableRow875" style:family="table-row">
      <style:table-row-properties style:min-row-height="0.525in"/>
    </style:style>
    <style:style style:name="TableCell87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8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88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881" style:parent-style-name="Normal" style:family="paragraph">
      <style:paragraph-properties fo:text-align="center" fo:line-height="107%"/>
    </style:style>
    <style:style style:name="T882" style:parent-style-name="DefaultParagraphFont" style:family="text">
      <style:text-properties fo:font-weight="bold" style:font-weight-asian="bold" style:font-size-complex="12pt" style:language-asian="lt" style:country-asian="LT"/>
    </style:style>
    <style:style style:name="TableRow883" style:family="table-row">
      <style:table-row-properties/>
    </style:style>
    <style:style style:name="TableCell88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85" style:parent-style-name="Normal" style:family="paragraph">
      <style:paragraph-properties fo:line-height="107%"/>
      <style:text-properties style:font-size-complex="12pt" style:language-asian="lt" style:country-asian="LT"/>
    </style:style>
    <style:style style:name="TableCell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7" style:parent-style-name="Normal" style:family="paragraph">
      <style:paragraph-properties fo:text-align="justify" fo:line-height="107%"/>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tyle="italic" style:font-style-asian="italic" style:font-style-complex="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07%"/>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tyle-complex="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TableCell89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00" style:parent-style-name="Normal" style:family="paragraph">
      <style:paragraph-properties fo:text-align="justify" fo:line-height="107%" fo:text-indent="0.2034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tyle-complex="italic" style:font-size-complex="12pt" style:language-asian="lt" style:country-asian="LT"/>
    </style:style>
    <style:style style:name="T907" style:parent-style-name="DefaultParagraphFont" style:family="text">
      <style:text-properties fo:font-style="italic" style:font-style-asian="italic" style:font-style-complex="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tyle-complex="italic" style:font-size-complex="12pt" style:language-asian="lt" style:country-asian="LT"/>
    </style:style>
    <style:style style:name="T910" style:parent-style-name="DefaultParagraphFont" style:family="text">
      <style:text-properties fo:font-style="italic" style:font-style-asian="italic" style:font-style-complex="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07%" fo:text-indent="0.2034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text-align="justify" fo:line-height="107%" fo:text-indent="0.2034in"/>
    </style:style>
    <style:style style:name="T919" style:parent-style-name="DefaultParagraphFont" style:family="text">
      <style:text-properties style:font-style-complex="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07%" fo:text-indent="0.2034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align="justify" fo:line-height="107%" fo:text-indent="0.2034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fo:font-style="italic" style:font-style-asian="italic" style:font-size-complex="12pt" style:language-asian="lt" style:country-asian="LT"/>
    </style:style>
    <style:style style:name="P935" style:parent-style-name="Normal" style:family="paragraph">
      <style:paragraph-properties fo:text-align="justify" fo:line-height="107%" fo:text-indent="0.3256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tyle-complex="italic"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tyle-complex="italic" style:font-size-complex="12pt" style:language-asian="lt" style:country-asian="LT"/>
    </style:style>
    <style:style style:name="T940" style:parent-style-name="DefaultParagraphFont" style:family="text">
      <style:text-properties style:font-style-complex="italic" style:font-size-complex="12pt" style:language-asian="lt" style:country-asian="LT"/>
    </style:style>
    <style:style style:name="T941" style:parent-style-name="DefaultParagraphFont" style:family="text">
      <style:text-properties style:font-name-asian="Calibri" style:font-style-complex="italic" style:font-size-complex="12pt" style:language-asian="lt" style:country-asian="LT"/>
    </style:style>
    <style:style style:name="T942" style:parent-style-name="DefaultParagraphFont" style:family="text">
      <style:text-properties style:font-name-asian="Calibri" fo:font-style="italic" style:font-style-asian="italic" style:font-size-complex="12pt" style:language-asian="lt" style:country-asian="LT"/>
    </style:style>
    <style:style style:name="T943" style:parent-style-name="DefaultParagraphFont" style:family="text">
      <style:text-properties style:font-name-asian="Calibri" fo:font-style="italic" style:font-style-asian="italic" style:font-size-complex="12pt" style:language-asian="lt" style:country-asian="LT"/>
    </style:style>
    <style:style style:name="T944" style:parent-style-name="DefaultParagraphFont" style:family="text">
      <style:text-properties fo:font-style="italic" style:font-style-asian="italic" style:font-size-complex="12pt" style:language-asian="lt" style:country-asian="LT"/>
    </style:style>
    <style:style style:name="T945" style:parent-style-name="DefaultParagraphFont" style:family="text">
      <style:text-properties style:font-name-asian="Calibri" fo:font-style="italic" style:font-style-asian="italic" style:font-size-complex="12pt" style:language-asian="lt" style:country-asian="LT"/>
    </style:style>
    <style:style style:name="T946" style:parent-style-name="DefaultParagraphFont" style:family="text">
      <style:text-properties fo:font-style="italic" style:font-style-asian="italic" style:font-size-complex="12pt" style:language-asian="lt" style:country-asian="LT"/>
    </style:style>
    <style:style style:name="T947" style:parent-style-name="DefaultParagraphFont" style:family="text">
      <style:text-properties style:font-name-asian="Calibri" fo:font-style="italic" style:font-style-asian="italic" style:font-size-complex="12pt" style:language-asian="lt" style:country-asian="LT"/>
    </style:style>
    <style:style style:name="T948" style:parent-style-name="DefaultParagraphFont" style:family="text">
      <style:text-properties style:font-name-asian="Calibri" fo:font-style="italic" style:font-style-asian="italic"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950" style:parent-style-name="DefaultParagraphFont" style:family="text">
      <style:text-properties style:font-name-asian="Calibri" fo:font-style="italic" style:font-style-asian="italic" style:font-size-complex="12pt" style:language-asian="lt" style:country-asian="LT"/>
    </style:style>
    <style:style style:name="T951" style:parent-style-name="DefaultParagraphFont" style:family="text">
      <style:text-properties style:font-name-asian="Calibri" style:font-style-complex="italic" style:font-size-complex="12pt" style:language-asian="lt" style:country-asian="LT"/>
    </style:style>
    <style:style style:name="TableRow952" style:family="table-row">
      <style:table-row-properties/>
    </style:style>
    <style:style style:name="TableCell95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54" style:parent-style-name="Normal" style:family="paragraph">
      <style:paragraph-properties fo:text-align="justify" fo:text-indent="0.409in"/>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style="italic" style:font-style-asian="italic" style:font-style-complex="italic" fo:color="#000000" style:font-size-complex="12pt" style:language-asian="lt" style:country-asian="LT"/>
    </style:style>
    <style:style style:name="T959" style:parent-style-name="DefaultParagraphFont" style:family="text">
      <style:text-properties fo:font-style="italic" style:font-style-asian="italic" style:font-style-complex="italic"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margin-left="0.0152in" fo:text-indent="0.393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tyle="italic" style:font-style-asian="italic" style:font-style-complex="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margin-left="0.0152in" fo:text-indent="0.393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text-properties fo:font-size="7pt" style:font-size-asian="7pt" style:font-size-complex="7pt"/>
    </style:style>
    <style:style style:name="P973" style:parent-style-name="Normal" style:family="paragraph">
      <style:paragraph-properties fo:text-align="justify" fo:margin-left="0.0152in" fo:text-indent="0.3937in">
        <style:tab-stops/>
      </style:paragraph-properties>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text-properties fo:font-size="7pt" style:font-size-asian="7pt" style:font-size-complex="7pt"/>
    </style:style>
    <style:style style:name="P977" style:parent-style-name="Normal" style:family="paragraph">
      <style:paragraph-properties fo:text-align="justify" fo:text-indent="0.409in"/>
    </style:style>
    <style:style style:name="T978" style:parent-style-name="DefaultParagraphFont" style:family="text">
      <style:text-properties style:font-style-complex="italic" fo:color="#000000" style:font-size-complex="12pt" style:language-asian="lt" style:country-asian="LT"/>
    </style:style>
    <style:style style:name="P979" style:parent-style-name="Normal" style:family="paragraph">
      <style:paragraph-properties fo:text-align="justify" fo:line-height="107%" fo:text-indent="0.409in"/>
    </style:style>
    <style:style style:name="T980" style:parent-style-name="DefaultParagraphFont" style:family="text">
      <style:text-properties style:font-name="Symbol" style:font-style-complex="italic" fo:color="#000000" style:font-size-complex="12pt" style:language-asian="lt" style:country-asian="LT"/>
    </style:style>
    <style:style style:name="T981" style:parent-style-name="DefaultParagraphFont" style:family="text">
      <style:text-properties style:font-name="Symbol" style:font-style-complex="italic" fo:color="#000000" style:font-size-complex="12pt" style:language-asian="lt" style:country-asian="LT"/>
    </style:style>
    <style:style style:name="T982" style:parent-style-name="DefaultParagraphFont" style:family="text">
      <style:text-properties style:font-style-complex="italic" fo:color="#000000" style:font-size-complex="12pt" style:language-asian="lt" style:country-asian="LT"/>
    </style:style>
    <style:style style:name="T983" style:parent-style-name="DefaultParagraphFont" style:family="text">
      <style:text-properties style:font-style-complex="italic" fo:color="#000000" style:font-size-complex="12pt" style:language-asian="lt" style:country-asian="LT"/>
    </style:style>
    <style:style style:name="P984" style:parent-style-name="Normal" style:family="paragraph">
      <style:paragraph-properties fo:text-align="justify" fo:line-height="107%" fo:text-indent="0.409in"/>
    </style:style>
    <style:style style:name="T985" style:parent-style-name="DefaultParagraphFont" style:family="text">
      <style:text-properties style:font-name="Symbol" fo:color="#000000" style:font-size-complex="12pt" style:language-asian="lt" style:country-asian="LT"/>
    </style:style>
    <style:style style:name="T986" style:parent-style-name="DefaultParagraphFont" style:family="text">
      <style:text-properties style:font-name="Symbol"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tyle-complex="italic"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07%" fo:text-indent="0.409in"/>
    </style:style>
    <style:style style:name="T992" style:parent-style-name="DefaultParagraphFont" style:family="text">
      <style:text-properties style:font-name="Symbol" fo:color="#000000" style:font-size-complex="12pt" style:language-asian="lt" style:country-asian="LT"/>
    </style:style>
    <style:style style:name="T993" style:parent-style-name="DefaultParagraphFont" style:family="text">
      <style:text-properties style:font-name="Symbol" fo:color="#000000" style:font-size-complex="12pt" style:language-asian="lt" style:country-asian="LT"/>
    </style:style>
    <style:style style:name="T994" style:parent-style-name="DefaultParagraphFont" style:family="text">
      <style:text-properties style:font-style-complex="italic" fo:color="#000000" style:font-size-complex="12pt" style:language-asian="lt" style:country-asian="LT"/>
    </style:style>
    <style:style style:name="T995" style:parent-style-name="DefaultParagraphFont" style:family="text">
      <style:text-properties style:font-style-complex="italic"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margin-left="0.3937in">
        <style:tab-stops/>
      </style:paragraph-properties>
    </style:style>
    <style:style style:name="P998" style:parent-style-name="Normal" style:family="paragraph">
      <style:paragraph-properties fo:keep-with-next="always" fo:keep-together="always" fo:text-align="justify" fo:line-height="107%" fo:text-indent="0.3937in"/>
    </style:style>
    <style:style style:name="T999" style:parent-style-name="DefaultParagraphFont" style:family="text">
      <style:text-properties style:font-weight-complex="bold" style:font-style-complex="italic" style:font-size-complex="12pt" style:language-asian="lt" style:country-asian="LT"/>
    </style:style>
    <style:style style:name="T1000" style:parent-style-name="DefaultParagraphFont" style:family="text">
      <style:text-properties style:font-weight-complex="bold" style:font-style-complex="italic" style:font-size-complex="12pt" style:language-asian="lt" style:country-asian="LT"/>
    </style:style>
    <style:style style:name="T1001" style:parent-style-name="DefaultParagraphFont" style:family="text">
      <style:text-properties style:font-weight-complex="bold" style:font-style-complex="italic"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keep-with-next="always" fo:keep-together="always" fo:text-align="justify" fo:line-height="107%" fo:text-indent="0.3937in"/>
    </style:style>
    <style:style style:name="T1008" style:parent-style-name="DefaultParagraphFont" style:family="text">
      <style:text-properties style:font-weight-complex="bold" fo:color="#1F3763" style:font-size-complex="12pt" style:language-asian="lt" style:country-asian="LT"/>
    </style:style>
    <style:style style:name="T1009" style:parent-style-name="DefaultParagraphFont" style:family="text">
      <style:text-properties style:font-weight-complex="bold" fo:color="#1F3763" style:font-size-complex="12pt" style:language-asian="lt" style:country-asian="LT"/>
    </style:style>
    <style:style style:name="T1010" style:parent-style-name="DefaultParagraphFont" style:family="text">
      <style:text-properties style:font-weight-complex="bold" fo:color="#1F3763"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fo:background-color="#FFFFFF" style:language-asian="lt" style:country-asian="LT"/>
    </style:style>
    <style:style style:name="T1014" style:parent-style-name="DefaultParagraphFont" style:family="text">
      <style:text-properties fo:color="#333333" style:font-size-complex="12pt" fo:background-color="#FFFFFF" style:language-asian="lt" style:country-asian="LT"/>
    </style:style>
    <style:style style:name="T1015" style:parent-style-name="DefaultParagraphFont" style:family="text">
      <style:text-properties fo:color="#333333" style:font-size-complex="12pt" fo:background-color="#FFFFFF" style:language-asian="lt" style:country-asian="LT"/>
    </style:style>
    <style:style style:name="P1016" style:parent-style-name="Normal" style:family="paragraph">
      <style:paragraph-properties fo:text-align="justify" fo:text-indent="0.3937in"/>
      <style:text-properties style:font-size-complex="12pt" style:language-asian="lt" style:country-asian="LT"/>
    </style:style>
    <style:style style:name="P1017" style:parent-style-name="Normal" style:family="paragraph">
      <style:paragraph-properties fo:text-align="justify" fo:text-indent="0.5in"/>
      <style:text-properties style:font-size-complex="12pt" style:language-asian="lt" style:country-asian="LT"/>
    </style:style>
    <style:style style:name="TableColumn1019" style:family="table-column">
      <style:table-column-properties style:column-width="1.6104in"/>
    </style:style>
    <style:style style:name="TableColumn1020" style:family="table-column">
      <style:table-column-properties style:column-width="2.5645in"/>
    </style:style>
    <style:style style:name="TableColumn1021" style:family="table-column">
      <style:table-column-properties style:column-width="5.9541in"/>
    </style:style>
    <style:style style:name="Table1018" style:family="table">
      <style:table-properties style:width="10.1291in" fo:margin-left="0.0069in" table:align="left"/>
    </style:style>
    <style:style style:name="TableRow1022" style:family="table-row">
      <style:table-row-properties style:min-row-height="0.525in"/>
    </style:style>
    <style:style style:name="TableCell102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24"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0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2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02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02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029" style:family="table-row">
      <style:table-row-properties/>
    </style:style>
    <style:style style:name="TableCell103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031" style:parent-style-name="Normal" style:family="paragraph">
      <style:paragraph-properties fo:line-height="107%"/>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3" style:parent-style-name="Normal" style:family="paragraph">
      <style:paragraph-properties fo:line-height="107%"/>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tyle-complex="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line-height="107%"/>
      <style:text-properties style:font-size-complex="12pt" style:language-asian="lt" style:country-asian="LT"/>
    </style:style>
    <style:style style:name="P1039" style:parent-style-name="Normal" style:family="paragraph">
      <style:paragraph-properties fo:line-height="107%"/>
    </style:style>
    <style:style style:name="T1040" style:parent-style-name="DefaultParagraphFont" style:family="text">
      <style:text-properties fo:font-style="italic" style:font-style-asian="italic" style:font-size-complex="12pt" style:language-asian="lt" style:country-asian="LT"/>
    </style:style>
    <style:style style:name="T1041" style:parent-style-name="DefaultParagraphFont" style:family="text">
      <style:text-properties fo:font-style="italic" style:font-style-asian="italic" style:font-size-complex="12pt" style:language-asian="lt" style:country-asian="LT"/>
    </style:style>
    <style:style style:name="TableCell104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43" style:parent-style-name="Normal" style:family="paragraph">
      <style:paragraph-properties fo:text-align="justify" fo:text-indent="0.2736in"/>
    </style:style>
    <style:style style:name="T1044" style:parent-style-name="DefaultParagraphFont" style:family="text">
      <style:text-properties style:font-style-complex="italic"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6.6%" style:font-size-complex="12pt" style:language-asian="lt" style:country-asian="LT"/>
    </style:style>
    <style:style style:name="T1048" style:parent-style-name="DefaultParagraphFont" style:family="text">
      <style:text-properties fo:font-size="10pt" style:font-size-asian="10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2736in"/>
      <style:text-properties fo:color="#000000" style:font-size-complex="12pt" fo:background-color="#FFFFFF" style:language-asian="lt" style:country-asian="LT"/>
    </style:style>
    <style:style style:name="P1051" style:parent-style-name="Normal" style:family="paragraph">
      <style:paragraph-properties fo:text-align="justify" fo:text-indent="0.2736in"/>
    </style:style>
    <style:style style:name="T1052" style:parent-style-name="DefaultParagraphFont" style:family="text">
      <style:text-properties fo:color="#000000" style:font-size-complex="12pt" fo:background-color="#FFFFFF" style:language-asian="lt" style:country-asian="LT"/>
    </style:style>
    <style:style style:name="T1053" style:parent-style-name="DefaultParagraphFont" style:family="text">
      <style:text-properties fo:color="#000000" style:font-size-complex="12pt" fo:background-color="#FFFFFF" style:language-asian="lt" style:country-asian="LT"/>
    </style:style>
    <style:style style:name="TableRow1054" style:family="table-row">
      <style:table-row-properties/>
    </style:style>
    <style:style style:name="TableCell105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056" style:parent-style-name="Normal" style:family="paragraph">
      <style:paragraph-properties fo:text-align="justify" fo:text-indent="0.409in"/>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style="italic" style:font-style-asian="italic" style:font-style-complex="italic"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09in"/>
      <style:text-properties style:font-size-complex="12pt" style:language-asian="lt" style:country-asian="LT"/>
    </style:style>
    <style:style style:name="P1062" style:parent-style-name="Normal" style:family="paragraph">
      <style:paragraph-properties fo:text-align="justify" fo:text-indent="0.4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fo:font-size="7pt" style:font-size-asian="7pt" style:font-size-complex="7pt"/>
    </style:style>
    <style:style style:name="P1071" style:parent-style-name="Normal" style:family="paragraph">
      <style:paragraph-properties fo:text-align="justify" fo:margin-left="0.0152in" fo:text-indent="0.3937in">
        <style:tab-stops/>
      </style:paragraph-properties>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text-properties fo:font-size="7pt" style:font-size-asian="7pt" style:font-size-complex="7pt"/>
    </style:style>
    <style:style style:name="P1075" style:parent-style-name="Normal" style:family="paragraph">
      <style:paragraph-properties fo:text-align="justify" fo:text-indent="0.409in"/>
    </style:style>
    <style:style style:name="T1076" style:parent-style-name="DefaultParagraphFont" style:family="text">
      <style:text-properties style:font-style-complex="italic" fo:color="#000000" style:font-size-complex="12pt" style:language-asian="lt" style:country-asian="LT"/>
    </style:style>
    <style:style style:name="P1077" style:parent-style-name="Normal" style:family="paragraph">
      <style:paragraph-properties fo:text-align="justify" fo:line-height="107%" fo:text-indent="0.409in"/>
    </style:style>
    <style:style style:name="T1078" style:parent-style-name="DefaultParagraphFont" style:family="text">
      <style:text-properties style:font-name="Symbol" style:font-style-complex="italic" fo:color="#000000" style:font-size-complex="12pt" style:language-asian="lt" style:country-asian="LT"/>
    </style:style>
    <style:style style:name="T1079" style:parent-style-name="DefaultParagraphFont" style:family="text">
      <style:text-properties style:font-name="Symbol" style:font-style-complex="italic" fo:color="#000000" style:font-size-complex="12pt" style:language-asian="lt" style:country-asian="LT"/>
    </style:style>
    <style:style style:name="T1080" style:parent-style-name="DefaultParagraphFont" style:family="text">
      <style:text-properties style:font-style-complex="italic" fo:color="#000000" style:font-size-complex="12pt" style:language-asian="lt" style:country-asian="LT"/>
    </style:style>
    <style:style style:name="P1081" style:parent-style-name="Normal" style:family="paragraph">
      <style:paragraph-properties fo:text-align="justify" fo:line-height="107%" fo:text-indent="0.409in"/>
    </style:style>
    <style:style style:name="T1082" style:parent-style-name="DefaultParagraphFont" style:family="text">
      <style:text-properties style:font-name="Symbol" fo:color="#000000" style:font-size-complex="12pt" style:language-asian="lt" style:country-asian="LT"/>
    </style:style>
    <style:style style:name="T1083" style:parent-style-name="DefaultParagraphFont" style:family="text">
      <style:text-properties style:font-name="Symbol"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409in"/>
    </style:style>
    <style:style style:name="T1087" style:parent-style-name="DefaultParagraphFont" style:family="text">
      <style:text-properties style:font-name="Symbol" style:font-size-complex="12pt" style:language-asian="lt" style:country-asian="LT"/>
    </style:style>
    <style:style style:name="T1088" style:parent-style-name="DefaultParagraphFont" style:family="text">
      <style:text-properties style:font-name="Symbol" style:font-size-complex="12pt" style:language-asian="lt" style:country-asian="LT"/>
    </style:style>
    <style:style style:name="T1089" style:parent-style-name="DefaultParagraphFont" style:family="text">
      <style:text-properties style:font-style-complex="italic"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vertical-align="baseline"/>
      <style:text-properties style:font-size-complex="12pt" style:language-asian="lt" style:country-asian="LT" fo:hyphenate="false"/>
    </style:style>
    <style:style style:name="P1092" style:parent-style-name="Normal" style:family="paragraph">
      <style:paragraph-properties fo:keep-with-next="always" fo:keep-together="always" fo:text-align="justify" fo:line-height="107%" fo:text-indent="0.3937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fo:background-color="#FFFFFF"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fo:background-color="#FFFFFF"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text-properties style:font-size-complex="12pt" style:language-asian="lt" style:country-asian="LT"/>
    </style:style>
    <style:style style:name="P1103" style:parent-style-name="Normal" style:family="paragraph">
      <style:paragraph-properties fo:text-align="justify" fo:text-indent="0.5in"/>
      <style:text-properties style:font-size-complex="12pt" style:language-asian="lt" style:country-asian="LT"/>
    </style:style>
    <style:style style:name="TableColumn1105" style:family="table-column">
      <style:table-column-properties style:column-width="1.6222in"/>
    </style:style>
    <style:style style:name="TableColumn1106" style:family="table-column">
      <style:table-column-properties style:column-width="2.5888in"/>
    </style:style>
    <style:style style:name="TableColumn1107" style:family="table-column">
      <style:table-column-properties style:column-width="5.918in"/>
    </style:style>
    <style:style style:name="Table1104" style:family="table">
      <style:table-properties style:width="10.1291in" fo:margin-left="0.0069in" table:align="left"/>
    </style:style>
    <style:style style:name="TableRow1108" style:family="table-row">
      <style:table-row-properties style:min-row-height="0.525in"/>
    </style:style>
    <style:style style:name="TableCell110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1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1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11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11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115" style:family="table-row">
      <style:table-row-properties/>
    </style:style>
    <style:style style:name="TableCell111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117" style:parent-style-name="Normal" style:family="paragraph">
      <style:paragraph-properties fo:line-height="107%"/>
      <style:text-properties style:font-size-complex="12pt" style:language-asian="lt" style:country-asian="LT"/>
    </style:style>
    <style:style style:name="TableCell1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9" style:parent-style-name="Normal" style:family="paragraph">
      <style:paragraph-properties fo:line-height="107%"/>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tyle-complex="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tyle="italic" style:font-style-asian="italic" style:font-style-complex="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line-height="107%"/>
      <style:text-properties style:font-size-complex="12pt" style:language-asian="lt" style:country-asian="LT"/>
    </style:style>
    <style:style style:name="P1127" style:parent-style-name="Normal" style:family="paragraph">
      <style:paragraph-properties fo:line-height="107%"/>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333333" style:font-size-complex="12pt" fo:background-color="#FFFFFF" style:language-asian="lt" style:country-asian="LT"/>
    </style:style>
    <style:style style:name="P1131" style:parent-style-name="Normal" style:family="paragraph">
      <style:paragraph-properties fo:line-height="107%"/>
    </style:style>
    <style:style style:name="T1132" style:parent-style-name="DefaultParagraphFont" style:family="text">
      <style:text-properties fo:font-style="italic" style:font-style-asian="italic" style:font-size-complex="12pt" style:language-asian="lt" style:country-asian="LT"/>
    </style:style>
    <style:style style:name="TableCell113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34" style:parent-style-name="Normal" style:family="paragraph">
      <style:paragraph-properties fo:text-align="justify" fo:text-indent="0.1284in"/>
    </style:style>
    <style:style style:name="T1135" style:parent-style-name="DefaultParagraphFont" style:family="text">
      <style:text-properties style:font-style-complex="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1284in"/>
      <style:text-properties style:font-size-complex="12pt" style:language-asian="lt" style:country-asian="LT"/>
    </style:style>
    <style:style style:name="P1140" style:parent-style-name="Normal" style:family="paragraph">
      <style:paragraph-properties fo:text-align="justify" fo:text-indent="0.1284in"/>
    </style:style>
    <style:style style:name="T1141" style:parent-style-name="DefaultParagraphFont" style:family="text">
      <style:text-properties style:font-size-complex="12pt" fo:background-color="#FFFFFF" style:language-asian="lt" style:country-asian="LT"/>
    </style:style>
    <style:style style:name="T1142" style:parent-style-name="DefaultParagraphFont" style:family="text">
      <style:text-properties fo:color="#000000" style:font-size-complex="12pt" fo:background-color="#FFFFFF" style:language-asian="lt" style:country-asian="LT"/>
    </style:style>
    <style:style style:name="TableRow1143" style:family="table-row">
      <style:table-row-properties/>
    </style:style>
    <style:style style:name="TableCell114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145" style:parent-style-name="Normal" style:family="paragraph">
      <style:paragraph-properties fo:text-align="justify" fo:text-indent="0.409in"/>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style:font-style-complex="italic"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09in"/>
      <style:text-properties style:font-size-complex="12pt" style:language-asian="lt" style:country-asian="LT"/>
    </style:style>
    <style:style style:name="P1151" style:parent-style-name="Normal" style:family="paragraph">
      <style:paragraph-properties fo:text-align="justify" fo:text-indent="0.4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fo:font-size="7pt" style:font-size-asian="7pt" style:font-size-complex="7pt"/>
    </style:style>
    <style:style style:name="P1160" style:parent-style-name="Normal" style:family="paragraph">
      <style:paragraph-properties fo:text-align="justify" fo:margin-left="0.0152in" fo:text-indent="0.3937in">
        <style:tab-stops/>
      </style:paragraph-properties>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text-properties fo:font-size="7pt" style:font-size-asian="7pt" style:font-size-complex="7pt"/>
    </style:style>
    <style:style style:name="P1164" style:parent-style-name="Normal" style:family="paragraph">
      <style:paragraph-properties fo:text-align="justify" fo:text-indent="0.409in"/>
    </style:style>
    <style:style style:name="T1165" style:parent-style-name="DefaultParagraphFont" style:family="text">
      <style:text-properties style:font-style-complex="italic" fo:color="#000000" style:font-size-complex="12pt" style:language-asian="lt" style:country-asian="LT"/>
    </style:style>
    <style:style style:name="P1166" style:parent-style-name="Normal" style:family="paragraph">
      <style:paragraph-properties fo:text-align="justify" fo:line-height="107%" fo:margin-left="0.5in" fo:text-indent="-0.25in">
        <style:tab-stops/>
      </style:paragraph-properties>
    </style:style>
    <style:style style:name="T1167" style:parent-style-name="DefaultParagraphFont" style:family="text">
      <style:text-properties style:font-name="Symbol" style:font-style-complex="italic" fo:color="#000000" style:font-size-complex="12pt" style:language-asian="lt" style:country-asian="LT"/>
    </style:style>
    <style:style style:name="T1168" style:parent-style-name="DefaultParagraphFont" style:family="text">
      <style:text-properties style:font-name="Symbol" style:font-style-complex="italic" fo:color="#000000" style:font-size-complex="12pt" style:language-asian="lt" style:country-asian="LT"/>
    </style:style>
    <style:style style:name="T1169" style:parent-style-name="DefaultParagraphFont" style:family="text">
      <style:text-properties style:font-style-complex="italic" fo:color="#000000" style:font-size-complex="12pt" style:language-asian="lt" style:country-asian="LT"/>
    </style:style>
    <style:style style:name="P1170" style:parent-style-name="Normal" style:family="paragraph">
      <style:paragraph-properties fo:text-align="justify" fo:line-height="107%" fo:margin-left="0.5in" fo:text-indent="-0.25in">
        <style:tab-stops/>
      </style:paragraph-properties>
    </style:style>
    <style:style style:name="T1171" style:parent-style-name="DefaultParagraphFont" style:family="text">
      <style:text-properties style:font-name="Symbol" fo:color="#000000" style:font-size-complex="12pt" style:language-asian="lt" style:country-asian="LT"/>
    </style:style>
    <style:style style:name="T1172" style:parent-style-name="DefaultParagraphFont" style:family="text">
      <style:text-properties style:font-name="Symbol"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margin-left="0.5in" fo:text-indent="-0.25in">
        <style:tab-stops/>
      </style:paragraph-properties>
    </style:style>
    <style:style style:name="T1176" style:parent-style-name="DefaultParagraphFont" style:family="text">
      <style:text-properties style:font-name="Symbol" style:font-size-complex="12pt" style:language-asian="lt" style:country-asian="LT"/>
    </style:style>
    <style:style style:name="T1177" style:parent-style-name="DefaultParagraphFont" style:family="text">
      <style:text-properties style:font-name="Symbol" style:font-size-complex="12pt" style:language-asian="lt" style:country-asian="LT"/>
    </style:style>
    <style:style style:name="T1178" style:parent-style-name="DefaultParagraphFont" style:family="text">
      <style:text-properties style:font-style-complex="italic"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text-properties style:font-size-complex="12pt" style:language-asian="lt" style:country-asian="LT"/>
    </style:style>
    <style:style style:name="P1181" style:parent-style-name="Normal" style:family="paragraph">
      <style:paragraph-properties fo:keep-with-next="always" fo:keep-together="always" fo:text-align="justify" fo:line-height="107%" fo:text-indent="0.3937in"/>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fo:background-color="#FFFFFF"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text-properties style:font-size-complex="12pt" style:language-asian="lt" style:country-asian="LT"/>
    </style:style>
    <style:style style:name="P1191" style:parent-style-name="Normal" style:family="paragraph">
      <style:paragraph-properties fo:text-align="justify" fo:text-indent="0.5in"/>
      <style:text-properties style:font-size-complex="12pt" style:language-asian="lt" style:country-asian="LT"/>
    </style:style>
    <style:style style:name="TableColumn1193" style:family="table-column">
      <style:table-column-properties style:column-width="1.6159in"/>
    </style:style>
    <style:style style:name="TableColumn1194" style:family="table-column">
      <style:table-column-properties style:column-width="2.634in"/>
    </style:style>
    <style:style style:name="TableColumn1195" style:family="table-column">
      <style:table-column-properties style:column-width="5.8791in"/>
    </style:style>
    <style:style style:name="Table1192" style:family="table">
      <style:table-properties style:width="10.1291in" fo:margin-left="0.0069in" table:align="left"/>
    </style:style>
    <style:style style:name="TableRow1196" style:family="table-row">
      <style:table-row-properties/>
    </style:style>
    <style:style style:name="TableCell119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98"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1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0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20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20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203" style:family="table-row">
      <style:table-row-properties/>
    </style:style>
    <style:style style:name="TableCell120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205" style:parent-style-name="Normal" style:family="paragraph">
      <style:paragraph-properties fo:line-height="107%"/>
      <style:text-properties style:font-size-complex="12pt" style:language-asian="lt" style:country-asian="LT"/>
    </style:style>
    <style:style style:name="TableCell1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7" style:parent-style-name="Normal" style:family="paragraph">
      <style:paragraph-properties fo:line-height="107%"/>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tyle-complex="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style="italic" style:font-style-asian="italic" style:font-style-complex="italic"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line-height="107%"/>
      <style:text-properties style:font-size-complex="12pt" style:language-asian="lt" style:country-asian="LT"/>
    </style:style>
    <style:style style:name="P1215" style:parent-style-name="Normal" style:family="paragraph">
      <style:paragraph-properties fo:line-height="107%"/>
      <style:text-properties style:font-size-complex="12pt" style:language-asian="lt" style:country-asian="LT"/>
    </style:style>
    <style:style style:name="T1216" style:parent-style-name="DefaultParagraphFont" style:family="text">
      <style:text-properties fo:font-style="italic" style:font-style-asian="italic" style:font-size-complex="12pt" style:language-asian="lt" style:country-asian="LT"/>
    </style:style>
    <style:style style:name="TableCell121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218" style:parent-style-name="Normal" style:family="paragraph">
      <style:paragraph-properties fo:text-align="justify" fo:text-indent="0.1916in"/>
    </style:style>
    <style:style style:name="T1219" style:parent-style-name="DefaultParagraphFont" style:family="text">
      <style:text-properties style:font-style-complex="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1916in"/>
      <style:text-properties style:font-size-complex="12pt" style:language-asian="lt" style:country-asian="LT"/>
    </style:style>
    <style:style style:name="P1224" style:parent-style-name="Normal" style:family="paragraph">
      <style:paragraph-properties fo:text-align="justify" fo:line-height="107%" fo:text-indent="0.1916in"/>
    </style:style>
    <style:style style:name="T1225" style:parent-style-name="DefaultParagraphFont" style:family="text">
      <style:text-properties style:font-size-complex="12pt" fo:background-color="#FFFFFF" style:language-asian="lt" style:country-asian="LT"/>
    </style:style>
    <style:style style:name="T1226" style:parent-style-name="DefaultParagraphFont" style:family="text">
      <style:text-properties fo:color="#000000" style:font-size-complex="12pt" fo:background-color="#FFFFFF" style:language-asian="lt" style:country-asian="LT"/>
    </style:style>
    <style:style style:name="TableRow1227" style:family="table-row">
      <style:table-row-properties/>
    </style:style>
    <style:style style:name="TableCell122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fo:text-align="justify" fo:text-indent="0.409in"/>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tyle-complex="italic" fo:color="#000000" style:font-size-complex="12pt" style:language-asian="lt" style:country-asian="LT"/>
    </style:style>
    <style:style style:name="T1233" style:parent-style-name="DefaultParagraphFont" style:family="text">
      <style:text-properties fo:font-style="italic" style:font-style-asian="italic" style:font-style-complex="italic"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09in"/>
      <style:text-properties style:font-size-complex="12pt" style:language-asian="lt" style:country-asian="LT"/>
    </style:style>
    <style:style style:name="P1236" style:parent-style-name="Normal" style:family="paragraph">
      <style:paragraph-properties fo:text-align="justify" fo:line-height="107%" fo:text-indent="0.401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fo:font-size="7pt" style:font-size-asian="7pt" style:font-size-complex="7pt"/>
    </style:style>
    <style:style style:name="P1244" style:parent-style-name="Normal" style:family="paragraph">
      <style:paragraph-properties fo:text-align="justify" fo:margin-left="0.0152in" fo:text-indent="0.3937in">
        <style:tab-stops/>
      </style:paragraph-properties>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text-properties fo:font-size="7pt" style:font-size-asian="7pt" style:font-size-complex="7pt"/>
    </style:style>
    <style:style style:name="P1248" style:parent-style-name="Normal" style:family="paragraph">
      <style:paragraph-properties fo:text-align="justify" fo:text-indent="0.409in"/>
    </style:style>
    <style:style style:name="T1249" style:parent-style-name="DefaultParagraphFont" style:family="text">
      <style:text-properties style:font-style-complex="italic" fo:color="#000000" style:font-size-complex="12pt" style:language-asian="lt" style:country-asian="LT"/>
    </style:style>
    <style:style style:name="P1250" style:parent-style-name="Normal" style:family="paragraph">
      <style:paragraph-properties fo:text-align="justify" fo:line-height="107%" fo:text-indent="0.3104in"/>
    </style:style>
    <style:style style:name="T1251" style:parent-style-name="DefaultParagraphFont" style:family="text">
      <style:text-properties style:font-name="Symbol" style:font-style-complex="italic" fo:color="#000000" style:font-size-complex="12pt" style:language-asian="lt" style:country-asian="LT"/>
    </style:style>
    <style:style style:name="T1252" style:parent-style-name="DefaultParagraphFont" style:family="text">
      <style:text-properties style:font-name="Symbol" style:font-style-complex="italic" fo:color="#000000" style:font-size-complex="12pt" style:language-asian="lt" style:country-asian="LT"/>
    </style:style>
    <style:style style:name="T1253" style:parent-style-name="DefaultParagraphFont" style:family="text">
      <style:text-properties style:font-style-complex="italic" fo:color="#000000" style:font-size-complex="12pt" style:language-asian="lt" style:country-asian="LT"/>
    </style:style>
    <style:style style:name="P1254" style:parent-style-name="Normal" style:family="paragraph">
      <style:paragraph-properties fo:text-align="justify" fo:line-height="107%" fo:text-indent="0.3104in"/>
    </style:style>
    <style:style style:name="T1255" style:parent-style-name="DefaultParagraphFont" style:family="text">
      <style:text-properties style:font-name="Symbol" fo:color="#000000" style:font-size-complex="12pt" style:language-asian="lt" style:country-asian="LT"/>
    </style:style>
    <style:style style:name="T1256" style:parent-style-name="DefaultParagraphFont" style:family="text">
      <style:text-properties style:font-name="Symbol"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line-height="107%" fo:text-indent="0.3104in"/>
    </style:style>
    <style:style style:name="T1260" style:parent-style-name="DefaultParagraphFont" style:family="text">
      <style:text-properties style:font-name="Symbol" style:font-size-complex="12pt" style:language-asian="lt" style:country-asian="LT"/>
    </style:style>
    <style:style style:name="T1261" style:parent-style-name="DefaultParagraphFont" style:family="text">
      <style:text-properties style:font-name="Symbol" style:font-size-complex="12pt" style:language-asian="lt" style:country-asian="LT"/>
    </style:style>
    <style:style style:name="T1262" style:parent-style-name="DefaultParagraphFont" style:family="text">
      <style:text-properties style:font-style-complex="italic"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style:vertical-align="baseline" fo:text-indent="0.5in"/>
      <style:text-properties style:font-size-complex="12pt" style:language-asian="lt" style:country-asian="LT" fo:hyphenate="false"/>
    </style:style>
    <style:style style:name="P1265" style:parent-style-name="Normal" style:family="paragraph">
      <style:paragraph-properties fo:keep-with-next="always" fo:keep-together="always" fo:text-align="justify" fo:line-height="107%" fo:text-indent="0.3937in"/>
    </style:style>
    <style:style style:name="T1266" style:parent-style-name="DefaultParagraphFont" style:family="text">
      <style:text-properties style:font-weight-complex="bold" style:font-style-complex="italic" style:font-size-complex="12pt" style:language-asian="lt" style:country-asian="LT"/>
    </style:style>
    <style:style style:name="T1267" style:parent-style-name="DefaultParagraphFont" style:family="text">
      <style:text-properties style:font-weight-complex="bold" style:font-style-complex="italic" style:font-size-complex="12pt" style:language-asian="lt" style:country-asian="LT"/>
    </style:style>
    <style:style style:name="T1268" style:parent-style-name="DefaultParagraphFont" style:family="text">
      <style:text-properties style:font-weight-complex="bold" style:font-style-complex="italic"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text-align="justify" fo:text-indent="0.3937in"/>
      <style:text-properties style:font-size-complex="12pt" style:language-asian="lt" style:country-asian="LT"/>
    </style:style>
    <style:style style:name="P1271" style:parent-style-name="Normal" style:family="paragraph">
      <style:paragraph-properties fo:text-align="justify" fo:text-indent="0.5in"/>
      <style:text-properties style:font-size-complex="12pt" style:language-asian="lt" style:country-asian="LT"/>
    </style:style>
    <style:style style:name="TableColumn1273" style:family="table-column">
      <style:table-column-properties style:column-width="1.5888in"/>
    </style:style>
    <style:style style:name="TableColumn1274" style:family="table-column">
      <style:table-column-properties style:column-width="2.7076in"/>
    </style:style>
    <style:style style:name="TableColumn1275" style:family="table-column">
      <style:table-column-properties style:column-width="5.8326in"/>
    </style:style>
    <style:style style:name="Table1272" style:family="table">
      <style:table-properties style:width="10.1291in" fo:margin-left="0.0069in" table:align="left"/>
    </style:style>
    <style:style style:name="TableRow1276" style:family="table-row">
      <style:table-row-properties style:min-row-height="0.525in"/>
    </style:style>
    <style:style style:name="TableCell127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78"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2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8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28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28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283" style:family="table-row">
      <style:table-row-properties/>
    </style:style>
    <style:style style:name="TableCell128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285" style:parent-style-name="Normal" style:family="paragraph">
      <style:paragraph-properties fo:line-height="107%"/>
      <style:text-properties style:font-size-complex="12pt" style:language-asian="lt" style:country-asian="LT"/>
    </style:style>
    <style:style style:name="TableCell1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7" style:parent-style-name="Normal" style:family="paragraph">
      <style:paragraph-properties fo:line-height="107%"/>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tyle-complex="italic" style:font-size-complex="12pt" style:language-asian="lt" style:country-asian="LT"/>
    </style:style>
    <style:style style:name="TableCell129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291" style:parent-style-name="Normal" style:family="paragraph">
      <style:paragraph-properties fo:text-align="justify" fo:line-height="107%" fo:text-indent="0.2437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text-position="super 66.6%" style:font-size-complex="12pt" style:language-asian="lt" style:country-asian="LT"/>
    </style:style>
    <style:style style:name="T1299" style:parent-style-name="DefaultParagraphFont" style:family="text">
      <style:text-properties fo:font-size="10pt" style:font-size-asian="10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07%" fo:text-indent="0.2437in"/>
    </style:style>
    <style:style style:name="T1302" style:parent-style-name="DefaultParagraphFont" style:family="text">
      <style:text-properties style:font-size-complex="14pt" style:language-asian="lt" style:country-asian="LT"/>
    </style:style>
    <style:style style:name="T1303" style:parent-style-name="DefaultParagraphFont" style:family="text">
      <style:text-properties style:font-size-complex="14pt" style:language-asian="lt" style:country-asian="LT"/>
    </style:style>
    <style:style style:name="TableRow1304" style:family="table-row">
      <style:table-row-properties style:min-row-height="0.4423in"/>
    </style:style>
    <style:style style:name="TableCell130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06" style:parent-style-name="Normal" style:family="paragraph">
      <style:paragraph-properties fo:text-align="justify" fo:line-height="107%"/>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style="italic" style:font-style-asian="italic" style:font-style-complex="italic" fo:color="#000000" style:font-size-complex="12pt" style:language-asian="lt" style:country-asian="LT"/>
    </style:style>
    <style:style style:name="T1311" style:parent-style-name="DefaultParagraphFont" style:family="text">
      <style:text-properties fo:font-style="italic" style:font-style-asian="italic" style:font-style-complex="italic"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fo:font-size="7pt" style:font-size-asian="7pt" style:font-size-complex="7pt"/>
    </style:style>
    <style:style style:name="P1315" style:parent-style-name="Normal" style:family="paragraph">
      <style:paragraph-properties fo:text-align="justify" fo:text-indent="0.409in"/>
    </style:style>
    <style:style style:name="T1316" style:parent-style-name="DefaultParagraphFont" style:family="text">
      <style:text-properties style:font-style-complex="italic" fo:color="#000000" style:font-size-complex="12pt" style:language-asian="lt" style:country-asian="LT"/>
    </style:style>
    <style:style style:name="P1317" style:parent-style-name="Normal" style:family="paragraph">
      <style:paragraph-properties fo:text-align="justify" fo:line-height="107%" fo:text-indent="0.4013in"/>
    </style:style>
    <style:style style:name="T1318" style:parent-style-name="DefaultParagraphFont" style:family="text">
      <style:text-properties style:font-name="Symbol" style:font-size-complex="12pt" style:language-asian="lt" style:country-asian="LT"/>
    </style:style>
    <style:style style:name="T1319" style:parent-style-name="DefaultParagraphFont" style:family="text">
      <style:text-properties style:font-name="Symbol" style:font-size-complex="12pt" style:language-asian="lt" style:country-asian="LT"/>
    </style:style>
    <style:style style:name="T1320" style:parent-style-name="DefaultParagraphFont" style:family="text">
      <style:text-properties style:font-style-complex="italic" fo:color="#000000" style:font-size-complex="12pt" style:language-asian="lt" style:country-asian="LT"/>
    </style:style>
    <style:style style:name="T1321" style:parent-style-name="DefaultParagraphFont" style:family="text">
      <style:text-properties style:font-style-complex="italic" fo:color="#000000" style:font-size-complex="12pt" style:language-asian="lt" style:country-asian="LT"/>
    </style:style>
    <style:style style:name="T1322" style:parent-style-name="DefaultParagraphFont" style:family="text">
      <style:text-properties style:font-style-complex="italic" fo:color="#000000" style:font-size-complex="12pt" style:language-asian="lt" style:country-asian="LT"/>
    </style:style>
    <style:style style:name="P1323" style:parent-style-name="Normal" style:family="paragraph">
      <style:paragraph-properties fo:text-align="justify" fo:line-height="107%" fo:text-indent="0.409in"/>
    </style:style>
    <style:style style:name="T1324" style:parent-style-name="DefaultParagraphFont" style:family="text">
      <style:text-properties style:font-style-complex="italic" fo:color="#000000" style:font-size-complex="12pt" style:language-asian="lt" style:country-asian="LT"/>
    </style:style>
    <style:style style:name="T1325" style:parent-style-name="DefaultParagraphFont" style:family="text">
      <style:text-properties style:font-style-complex="italic"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style:text-properties style:font-size-complex="12pt" style:language-asian="lt" style:country-asian="LT"/>
    </style:style>
    <style:style style:name="P1329" style:parent-style-name="Normal" style:family="paragraph">
      <style:paragraph-properties fo:keep-with-next="always" fo:keep-together="always" fo:text-align="center" fo:line-height="107%"/>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justify"/>
      <style:text-properties fo:font-weight="bold" style:font-weight-asian="bold" style:font-size-complex="12pt"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font-weight-complex="bold" style:font-style-complex="italic" style:font-size-complex="12pt" style:language-asian="lt" style:country-asian="LT"/>
    </style:style>
    <style:style style:name="T1334" style:parent-style-name="DefaultParagraphFont" style:family="text">
      <style:text-properties style:font-weight-complex="bold" style:font-style-complex="italic" style:font-size-complex="12pt" style:language-asian="lt" style:country-asian="LT"/>
    </style:style>
    <style:style style:name="T1335" style:parent-style-name="DefaultParagraphFont" style:family="text">
      <style:text-properties style:font-weight-complex="bold" style:font-style-complex="italic"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keep-with-next="always" fo:keep-together="always" fo:text-align="justify" fo:line-height="107%" fo:text-indent="0.3937in"/>
    </style:style>
    <style:style style:name="T1340" style:parent-style-name="DefaultParagraphFont" style:family="text">
      <style:text-properties style:font-weight-complex="bold" style:font-style-complex="italic" style:font-size-complex="12pt" style:language-asian="lt" style:country-asian="LT"/>
    </style:style>
    <style:style style:name="T1341" style:parent-style-name="DefaultParagraphFont" style:family="text">
      <style:text-properties style:font-weight-complex="bold" style:font-style-complex="italic" style:font-size-complex="12pt" style:language-asian="lt" style:country-asian="LT"/>
    </style:style>
    <style:style style:name="T1342" style:parent-style-name="DefaultParagraphFont" style:family="text">
      <style:text-properties style:font-weight-complex="bold" style:font-style-complex="italic"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letter-spacing="0.0013in" style:font-size-complex="12pt" style:language-asian="lt" style:country-asian="LT"/>
    </style:style>
    <style:style style:name="T1353" style:parent-style-name="DefaultParagraphFont" style:family="text">
      <style:text-properties fo:font-style="italic" style:font-style-asian="italic" style:font-style-complex="italic" fo:letter-spacing="0.0013in" style:font-size-complex="12pt" style:language-asian="lt" style:country-asian="LT"/>
    </style:style>
    <style:style style:name="T1354" style:parent-style-name="DefaultParagraphFont" style:family="text">
      <style:text-properties fo:letter-spacing="0.0013in" style:font-size-complex="12pt" style:language-asian="lt" style:country-asian="LT"/>
    </style:style>
    <style:style style:name="T1355" style:parent-style-name="DefaultParagraphFont" style:family="text">
      <style:text-properties fo:font-style="italic" style:font-style-asian="italic" style:font-style-complex="italic" fo:letter-spacing="0.0013in" style:font-size-complex="12pt" style:language-asian="lt" style:country-asian="LT"/>
    </style:style>
    <style:style style:name="T1356" style:parent-style-name="DefaultParagraphFont" style:family="text">
      <style:text-properties fo:font-style="italic" style:font-style-asian="italic" style:font-style-complex="italic" fo:letter-spacing="0.0013in" style:font-size-complex="12pt" style:language-asian="lt" style:country-asian="LT"/>
    </style:style>
    <style:style style:name="T1357" style:parent-style-name="DefaultParagraphFont" style:family="text">
      <style:text-properties fo:letter-spacing="0.0013in"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fo:font-style="italic" style:font-style-asian="italic" style:font-size-complex="12pt"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fo:letter-spacing="0.0013in" style:font-size-complex="12pt" style:language-asian="lt" style:country-asian="LT"/>
    </style:style>
    <style:style style:name="T1364" style:parent-style-name="DefaultParagraphFont" style:family="text">
      <style:text-properties fo:font-style="italic" style:font-style-asian="italic" style:font-style-complex="italic" fo:letter-spacing="0.0013in" style:font-size-complex="12pt" style:language-asian="lt" style:country-asian="LT"/>
    </style:style>
    <style:style style:name="T1365" style:parent-style-name="DefaultParagraphFont" style:family="text">
      <style:text-properties fo:font-style="italic" style:font-style-asian="italic" style:font-style-complex="italic" fo:letter-spacing="0.0013in" style:font-size-complex="12pt" style:language-asian="lt" style:country-asian="LT"/>
    </style:style>
    <style:style style:name="T1366" style:parent-style-name="DefaultParagraphFont" style:family="text">
      <style:text-properties fo:letter-spacing="0.0013in" style:font-size-complex="12pt" style:language-asian="lt" style:country-asian="LT"/>
    </style:style>
    <style:style style:name="T1367" style:parent-style-name="DefaultParagraphFont" style:family="text">
      <style:text-properties fo:font-style="italic" style:font-style-asian="italic" style:font-style-complex="italic" fo:letter-spacing="0.0013in" style:font-size-complex="12pt" style:language-asian="lt" style:country-asian="LT"/>
    </style:style>
    <style:style style:name="T1368" style:parent-style-name="DefaultParagraphFont" style:family="text">
      <style:text-properties fo:letter-spacing="0.0013in"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letter-spacing="0.0013in" style:font-size-complex="12pt" style:language-asian="lt" style:country-asian="LT"/>
    </style:style>
    <style:style style:name="T1371" style:parent-style-name="DefaultParagraphFont" style:family="text">
      <style:text-properties fo:letter-spacing="0.0013in" style:font-size-complex="12pt" style:language-asian="lt" style:country-asian="LT"/>
    </style:style>
    <style:style style:name="T1372" style:parent-style-name="DefaultParagraphFont" style:family="text">
      <style:text-properties fo:font-weight="bold" style:font-weight-asian="bold" style:font-weight-complex="bold" fo:letter-spacing="0.0013in" style:font-size-complex="12pt" style:language-asian="lt" style:country-asian="LT"/>
    </style:style>
    <style:style style:name="T1373" style:parent-style-name="DefaultParagraphFont" style:family="text">
      <style:text-properties fo:letter-spacing="0.0013in" style:font-size-complex="12pt" style:language-asian="lt" style:country-asian="LT"/>
    </style:style>
    <style:style style:name="T1374" style:parent-style-name="DefaultParagraphFont" style:family="text">
      <style:text-properties fo:letter-spacing="0.0013in" style:font-size-complex="12pt" style:language-asian="lt" style:country-asian="LT"/>
    </style:style>
    <style:style style:name="T1375" style:parent-style-name="DefaultParagraphFont" style:family="text">
      <style:text-properties fo:font-style="italic" style:font-style-asian="italic" fo:letter-spacing="0.0013in" style:font-size-complex="12pt" style:language-asian="lt" style:country-asian="LT"/>
    </style:style>
    <style:style style:name="T1376" style:parent-style-name="DefaultParagraphFont" style:family="text">
      <style:text-properties fo:font-style="italic" style:font-style-asian="italic" style:font-style-complex="italic" fo:letter-spacing="0.0013in" style:font-size-complex="12pt" style:language-asian="lt" style:country-asian="LT"/>
    </style:style>
    <style:style style:name="T1377" style:parent-style-name="DefaultParagraphFont" style:family="text">
      <style:text-properties fo:font-style="italic" style:font-style-asian="italic" fo:letter-spacing="0.0013in" style:font-size-complex="12pt" style:language-asian="lt" style:country-asian="LT"/>
    </style:style>
    <style:style style:name="T1378" style:parent-style-name="DefaultParagraphFont" style:family="text">
      <style:text-properties style:font-style-complex="italic" fo:letter-spacing="0.0013in" style:font-size-complex="12pt"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fo:letter-spacing="0.0013in" style:font-size-complex="12pt" style:language-asian="lt" style:country-asian="LT"/>
    </style:style>
    <style:style style:name="T1381" style:parent-style-name="DefaultParagraphFont" style:family="text">
      <style:text-properties fo:letter-spacing="0.0013in" style:font-size-complex="12pt" style:language-asian="lt" style:country-asian="LT"/>
    </style:style>
    <style:style style:name="T1382" style:parent-style-name="DefaultParagraphFont" style:family="text">
      <style:text-properties fo:font-style="italic" style:font-style-asian="italic" fo:letter-spacing="0.0013in" style:font-size-complex="12pt" style:language-asian="lt" style:country-asian="LT"/>
    </style:style>
    <style:style style:name="T1383" style:parent-style-name="DefaultParagraphFont" style:family="text">
      <style:text-properties fo:letter-spacing="0.0013in"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letter-spacing="0.0013in" style:font-size-complex="12pt" style:language-asian="lt" style:country-asian="LT"/>
    </style:style>
    <style:style style:name="T1386" style:parent-style-name="DefaultParagraphFont" style:family="text">
      <style:text-properties fo:letter-spacing="0.0013in" style:font-size-complex="12pt" style:language-asian="lt" style:country-asian="LT"/>
    </style:style>
    <style:style style:name="T1387" style:parent-style-name="DefaultParagraphFont" style:family="text">
      <style:text-properties fo:font-style="italic" style:font-style-asian="italic" fo:letter-spacing="0.0013in" style:font-size-complex="12pt" style:language-asian="lt" style:country-asian="LT"/>
    </style:style>
    <style:style style:name="T1388" style:parent-style-name="DefaultParagraphFont" style:family="text">
      <style:text-properties fo:letter-spacing="0.0013in" style:font-size-complex="12pt" style:language-asian="lt" style:country-asian="LT"/>
    </style:style>
    <style:style style:name="T1389" style:parent-style-name="DefaultParagraphFont" style:family="text">
      <style:text-properties fo:letter-spacing="0.0013in" style:font-size-complex="12pt" style:language-asian="lt" style:country-asian="LT"/>
    </style:style>
    <style:style style:name="T1390" style:parent-style-name="DefaultParagraphFont" style:family="text">
      <style:text-properties fo:font-style="italic" style:font-style-asian="italic" style:font-style-complex="italic" fo:letter-spacing="0.0013in" style:font-size-complex="12pt" style:language-asian="lt" style:country-asian="LT"/>
    </style:style>
    <style:style style:name="T1391" style:parent-style-name="DefaultParagraphFont" style:family="text">
      <style:text-properties fo:letter-spacing="0.0013in" style:font-size-complex="12pt" style:language-asian="lt" style:country-asian="LT"/>
    </style:style>
    <style:style style:name="T1392" style:parent-style-name="DefaultParagraphFont" style:family="text">
      <style:text-properties fo:font-style="italic" style:font-style-asian="italic" style:font-style-complex="italic" fo:letter-spacing="0.0013in" style:font-size-complex="12pt" style:language-asian="lt" style:country-asian="LT"/>
    </style:style>
    <style:style style:name="T1393" style:parent-style-name="DefaultParagraphFont" style:family="text">
      <style:text-properties fo:letter-spacing="0.0013in" style:font-size-complex="12pt" style:language-asian="lt" style:country-asian="LT"/>
    </style:style>
    <style:style style:name="T1394" style:parent-style-name="DefaultParagraphFont" style:family="text">
      <style:text-properties fo:font-style="italic" style:font-style-asian="italic" style:font-style-complex="italic" fo:letter-spacing="0.0013in"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font-weight-complex="bold" style:font-style-complex="italic" fo:letter-spacing="0.0013in" style:font-size-complex="12pt" style:language-asian="lt" style:country-asian="LT"/>
    </style:style>
    <style:style style:name="T1397" style:parent-style-name="DefaultParagraphFont" style:family="text">
      <style:text-properties style:font-weight-complex="bold" fo:letter-spacing="0.0013in" style:font-size-complex="12pt" style:language-asian="lt" style:country-asian="LT"/>
    </style:style>
    <style:style style:name="T1398" style:parent-style-name="DefaultParagraphFont" style:family="text">
      <style:text-properties style:font-weight-complex="bold" fo:letter-spacing="0.0013in" style:font-size-complex="12pt" style:language-asian="lt" style:country-asian="LT"/>
    </style:style>
    <style:style style:name="T1399" style:parent-style-name="DefaultParagraphFont" style:family="text">
      <style:text-properties fo:letter-spacing="0.0013in" style:font-size-complex="12pt" style:language-asian="lt" style:country-asian="LT"/>
    </style:style>
    <style:style style:name="T1400" style:parent-style-name="DefaultParagraphFont" style:family="text">
      <style:text-properties fo:letter-spacing="0.0013in" style:font-size-complex="12pt" style:language-asian="lt" style:country-asian="LT"/>
    </style:style>
    <style:style style:name="T1401" style:parent-style-name="DefaultParagraphFont" style:family="text">
      <style:text-properties fo:letter-spacing="0.0013in" style:font-size-complex="12pt" style:language-asian="lt" style:country-asian="LT"/>
    </style:style>
    <style:style style:name="T1402" style:parent-style-name="DefaultParagraphFont" style:family="text">
      <style:text-properties fo:letter-spacing="0.0013in" style:font-size-complex="12pt" style:language-asian="lt" style:country-asian="LT"/>
    </style:style>
    <style:style style:name="T1403" style:parent-style-name="DefaultParagraphFont" style:family="text">
      <style:text-properties fo:font-style="italic" style:font-style-asian="italic" style:font-style-complex="italic" fo:letter-spacing="0.0013in" style:font-size-complex="12pt" style:language-asian="lt" style:country-asian="LT"/>
    </style:style>
    <style:style style:name="T1404" style:parent-style-name="DefaultParagraphFont" style:family="text">
      <style:text-properties fo:letter-spacing="0.0013in" style:font-size-complex="12pt" style:language-asian="lt" style:country-asian="LT"/>
    </style:style>
    <style:style style:name="T1405" style:parent-style-name="DefaultParagraphFont" style:family="text">
      <style:text-properties fo:letter-spacing="0.0013in" style:font-size-complex="12pt" style:language-asian="lt" style:country-asian="LT"/>
    </style:style>
    <style:style style:name="T1406" style:parent-style-name="DefaultParagraphFont" style:family="text">
      <style:text-properties fo:letter-spacing="0.0013in"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vertical-align="baseline" fo:text-indent="0.3937in"/>
      <style:text-properties fo:hyphenate="false"/>
    </style:style>
    <style:style style:name="T1410" style:parent-style-name="DefaultParagraphFont" style:family="text">
      <style:text-properties style:font-weight-complex="bold" fo:letter-spacing="0.0013in" style:font-size-complex="12pt" style:language-asian="lt" style:country-asian="LT"/>
    </style:style>
    <style:style style:name="T1411" style:parent-style-name="DefaultParagraphFont" style:family="text">
      <style:text-properties style:font-weight-complex="bold" fo:letter-spacing="0.0013in" style:font-size-complex="12pt" style:language-asian="lt" style:country-asian="LT"/>
    </style:style>
    <style:style style:name="T1412" style:parent-style-name="DefaultParagraphFont" style:family="text">
      <style:text-properties style:font-weight-complex="bold" fo:color="#000000" style:font-size-complex="12pt" style:language-asian="lt" style:country-asian="LT"/>
    </style:style>
    <style:style style:name="T1413" style:parent-style-name="DefaultParagraphFont" style:family="text">
      <style:text-properties style:font-weight-complex="bold" fo:letter-spacing="0.0013in" style:font-size-complex="12pt" style:language-asian="lt" style:country-asian="LT"/>
    </style:style>
    <style:style style:name="P1414" style:parent-style-name="Normal" style:family="paragraph">
      <style:text-properties fo:font-size="2pt" style:font-size-asian="2pt" style:font-size-complex="2pt"/>
    </style:style>
    <style:style style:name="P1415" style:parent-style-name="Normal" style:family="paragraph">
      <style:paragraph-properties fo:keep-with-next="always" fo:keep-together="always" fo:text-align="justify" fo:line-height="107%" fo:text-indent="0.4923in"/>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P1420" style:parent-style-name="Normal" style:family="paragraph">
      <style:paragraph-properties fo:text-align="justify" style:vertical-align="baseline" fo:text-indent="0.3937in"/>
      <style:text-properties style:font-size-complex="12pt" style:language-asian="lt" style:country-asian="LT" fo:hyphenate="false"/>
    </style:style>
    <style:style style:name="P1421"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1423" style:family="table-column">
      <style:table-column-properties style:column-width="1.6333in"/>
    </style:style>
    <style:style style:name="TableColumn1424" style:family="table-column">
      <style:table-column-properties style:column-width="2.5402in"/>
    </style:style>
    <style:style style:name="TableColumn1425" style:family="table-column">
      <style:table-column-properties style:column-width="6.0534in"/>
    </style:style>
    <style:style style:name="Table1422" style:family="table">
      <style:table-properties style:width="10.227in" fo:margin-left="0.0069in" table:align="left"/>
    </style:style>
    <style:style style:name="TableRow1426" style:family="table-row">
      <style:table-row-properties style:min-row-height="0.525in"/>
    </style:style>
    <style:style style:name="TableCell142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28"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4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3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43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43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433" style:family="table-row">
      <style:table-row-properties/>
    </style:style>
    <style:style style:name="TableCell1434"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435" style:parent-style-name="Normal" style:family="paragraph">
      <style:paragraph-properties fo:text-align="justify" fo:line-height="107%"/>
      <style:text-properties style:font-size-complex="12pt" style:language-asian="lt" style:country-asian="LT"/>
    </style:style>
    <style:style style:name="TableCell143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37"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438" style:parent-style-name="Normal" style:family="paragraph">
      <style:text-properties fo:font-size="7pt" style:font-size-asian="7pt" style:font-size-complex="7pt"/>
    </style:style>
    <style:style style:name="P1439" style:parent-style-name="Normal" style:family="paragraph">
      <style:paragraph-properties fo:line-height="107%"/>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style="italic" style:font-style-asian="italic" style:font-style-complex="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fo:font-size="7pt" style:font-size-asian="7pt" style:font-size-complex="7pt"/>
    </style:style>
    <style:style style:name="P1445" style:parent-style-name="Normal" style:family="paragraph">
      <style:paragraph-properties fo:line-height="107%"/>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style="italic" style:font-style-asian="italic" style:font-style-complex="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fo:font-size="7pt" style:font-size-asian="7pt" style:font-size-complex="7pt"/>
    </style:style>
    <style:style style:name="P1450" style:parent-style-name="Normal" style:family="paragraph">
      <style:paragraph-properties fo:line-height="107%"/>
      <style:text-properties fo:font-weight="bold" style:font-weight-asian="bold" style:font-weight-complex="bold" fo:font-style="italic" style:font-style-asian="italic" style:font-size-complex="12pt" style:language-asian="lt" style:country-asian="LT"/>
    </style:style>
    <style:style style:name="P1451" style:parent-style-name="Normal" style:family="paragraph">
      <style:text-properties fo:font-size="7pt" style:font-size-asian="7pt" style:font-size-complex="7pt"/>
    </style:style>
    <style:style style:name="P1452"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453" style:parent-style-name="Normal" style:family="paragraph">
      <style:text-properties fo:font-size="7pt" style:font-size-asian="7pt" style:font-size-complex="7pt"/>
    </style:style>
    <style:style style:name="P1454" style:parent-style-name="Normal" style:family="paragraph">
      <style:paragraph-properties fo:line-height="107%"/>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style="italic" style:font-style-asian="italic" style:font-style-complex="italic" style:font-size-complex="12pt" style:language-asian="lt" style:country-asian="LT"/>
    </style:style>
    <style:style style:name="T1457" style:parent-style-name="DefaultParagraphFont" style:family="text">
      <style:text-properties fo:font-style="italic" style:font-style-asian="italic" style:font-style-complex="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60" style:parent-style-name="Normal" style:family="paragraph">
      <style:paragraph-properties fo:text-align="justify" fo:line-height="107%" fo:text-indent="0.2736in"/>
    </style:style>
    <style:style style:name="T1461" style:parent-style-name="DefaultParagraphFont" style:family="text">
      <style:text-properties style:font-style-complex="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07%" fo:text-indent="0.2736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tyle-complex="italic"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tyle-complex="italic" style:font-size-complex="12pt" style:language-asian="lt" style:country-asian="LT"/>
    </style:style>
    <style:style style:name="T1471" style:parent-style-name="DefaultParagraphFont" style:family="text">
      <style:text-properties style:font-weight-complex="bold" style:font-style-complex="italic" style:font-size-complex="12pt" style:language-asian="lt" style:country-asian="LT"/>
    </style:style>
    <style:style style:name="TableRow1472" style:family="table-row">
      <style:table-row-properties/>
    </style:style>
    <style:style style:name="TableCell1473"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474" style:parent-style-name="Normal" style:family="paragraph">
      <style:paragraph-properties fo:text-align="justify" fo:line-height="107%"/>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P1479" style:parent-style-name="Normal" style:family="paragraph">
      <style:text-properties fo:font-size="7pt" style:font-size-asian="7pt" style:font-size-complex="7pt"/>
    </style:style>
    <style:style style:name="P1480" style:parent-style-name="Normal" style:family="paragraph">
      <style:paragraph-properties fo:text-align="justify" fo:text-indent="0.409in"/>
    </style:style>
    <style:style style:name="T1481" style:parent-style-name="DefaultParagraphFont" style:family="text">
      <style:text-properties style:font-style-complex="italic" fo:color="#000000" style:font-size-complex="12pt" style:language-asian="lt" style:country-asian="LT"/>
    </style:style>
    <style:style style:name="P1482" style:parent-style-name="Normal" style:family="paragraph">
      <style:paragraph-properties fo:text-align="justify" fo:line-height="107%" fo:text-indent="0.4111in"/>
    </style:style>
    <style:style style:name="T1483" style:parent-style-name="DefaultParagraphFont" style:family="text">
      <style:text-properties style:font-name="Symbol" style:font-style-complex="italic" style:font-size-complex="12pt" style:language-asian="lt" style:country-asian="LT"/>
    </style:style>
    <style:style style:name="T1484" style:parent-style-name="DefaultParagraphFont" style:family="text">
      <style:text-properties style:font-name="Symbol" style:font-style-complex="italic" style:font-size-complex="12pt" style:language-asian="lt" style:country-asian="LT"/>
    </style:style>
    <style:style style:name="T1485" style:parent-style-name="DefaultParagraphFont" style:family="text">
      <style:text-properties style:font-style-complex="italic" fo:color="#000000" style:font-size-complex="12pt" style:language-asian="lt" style:country-asian="LT"/>
    </style:style>
    <style:style style:name="T1486" style:parent-style-name="DefaultParagraphFont" style:family="text">
      <style:text-properties style:font-style-complex="italic" fo:color="#000000" style:font-size-complex="12pt" style:language-asian="lt" style:country-asian="LT"/>
    </style:style>
    <style:style style:name="P1487" style:parent-style-name="Normal" style:family="paragraph">
      <style:paragraph-properties fo:text-align="justify" fo:line-height="107%" fo:text-indent="0.4111in"/>
    </style:style>
    <style:style style:name="T1488" style:parent-style-name="DefaultParagraphFont" style:family="text">
      <style:text-properties style:font-name="Symbol" fo:color="#000000" style:font-size-complex="12pt" style:language-asian="lt" style:country-asian="LT"/>
    </style:style>
    <style:style style:name="T1489" style:parent-style-name="DefaultParagraphFont" style:family="text">
      <style:text-properties style:font-name="Symbol"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07%" fo:text-indent="0.4111in"/>
    </style:style>
    <style:style style:name="T1492" style:parent-style-name="DefaultParagraphFont" style:family="text">
      <style:text-properties style:font-name="Symbol" fo:color="#000000" style:font-size-complex="12pt" style:language-asian="lt" style:country-asian="LT"/>
    </style:style>
    <style:style style:name="T1493" style:parent-style-name="DefaultParagraphFont" style:family="text">
      <style:text-properties style:font-name="Symbol" fo:color="#000000" style:font-size-complex="12pt" style:language-asian="lt" style:country-asian="LT"/>
    </style:style>
    <style:style style:name="T1494" style:parent-style-name="DefaultParagraphFont" style:family="text">
      <style:text-properties style:font-style-complex="italic"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tyle-complex="italic" fo:color="#000000" style:font-size-complex="12pt" style:language-asian="lt" style:country-asian="LT"/>
    </style:style>
    <style:style style:name="P1497" style:parent-style-name="Normal" style:family="paragraph">
      <style:paragraph-properties fo:text-align="justify" fo:line-height="107%" fo:margin-left="0.4111in">
        <style:tab-stops/>
      </style:paragraph-properties>
      <style:text-properties fo:color="#000000" style:font-size-complex="12pt" style:language-asian="lt" style:country-asian="LT"/>
    </style:style>
    <style:style style:name="P1498" style:parent-style-name="Normal" style:family="paragraph">
      <style:paragraph-properties fo:text-align="justify" fo:line-height="107%"/>
    </style:style>
    <style:style style:name="T1499" style:parent-style-name="DefaultParagraphFont" style:family="text">
      <style:text-properties fo:font-style="italic" style:font-style-asian="italic" style:font-size-complex="12pt" style:language-asian="lt" style:country-asian="LT"/>
    </style:style>
    <style:style style:name="T1500" style:parent-style-name="DefaultParagraphFont" style:family="text">
      <style:text-properties fo:font-style="italic" style:font-style-asian="italic" style:font-size-complex="12pt" style:language-asian="lt" style:country-asian="LT"/>
    </style:style>
    <style:style style:name="P1501" style:parent-style-name="Normal" style:family="paragraph">
      <style:paragraph-properties fo:text-align="justify" style:vertical-align="baseline" fo:text-indent="0.3937in"/>
      <style:text-properties style:font-size-complex="12pt" style:language-asian="lt" style:country-asian="LT" fo:hyphenate="false"/>
    </style:style>
    <style:style style:name="P1502" style:parent-style-name="Normal" style:family="paragraph">
      <style:paragraph-properties fo:keep-with-next="always" fo:keep-together="always" fo:text-align="justify" fo:line-height="107%" fo:text-indent="0.3937in"/>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vertical-align="baseline" fo:margin-left="0.5909in">
        <style:tab-stops/>
      </style:paragraph-properties>
      <style:text-properties style:font-size-complex="12pt" style:language-asian="lt" style:country-asian="LT" fo:hyphenate="false"/>
    </style:style>
    <style:style style:name="P1509"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511" style:family="table-column">
      <style:table-column-properties style:column-width="1.6333in"/>
    </style:style>
    <style:style style:name="TableColumn1512" style:family="table-column">
      <style:table-column-properties style:column-width="2.5402in"/>
    </style:style>
    <style:style style:name="TableColumn1513" style:family="table-column">
      <style:table-column-properties style:column-width="6.0534in"/>
    </style:style>
    <style:style style:name="Table1510" style:family="table">
      <style:table-properties style:width="10.227in" fo:margin-left="0.0069in" table:align="left"/>
    </style:style>
    <style:style style:name="TableRow1514" style:family="table-row">
      <style:table-row-properties style:min-row-height="0.525in"/>
    </style:style>
    <style:style style:name="TableCell151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16"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5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1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51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52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521" style:family="table-row">
      <style:table-row-properties/>
    </style:style>
    <style:style style:name="TableCell152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23" style:parent-style-name="Normal" style:family="paragraph">
      <style:paragraph-properties fo:line-height="107%"/>
      <style:text-properties style:font-size-complex="12pt" style:language-asian="lt" style:country-asian="LT"/>
    </style:style>
    <style:style style:name="TableCell1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5"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526" style:parent-style-name="Normal" style:family="paragraph">
      <style:text-properties fo:font-size="7pt" style:font-size-asian="7pt" style:font-size-complex="7pt"/>
    </style:style>
    <style:style style:name="P1527" style:parent-style-name="Normal" style:family="paragraph">
      <style:paragraph-properties fo:line-height="107%"/>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style="italic" style:font-style-asian="italic" style:font-style-complex="italic" style:font-size-complex="12pt" style:language-asian="lt" style:country-asian="LT"/>
    </style:style>
    <style:style style:name="T15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31" style:parent-style-name="DefaultParagraphFont" style:family="text">
      <style:text-properties fo:font-style="italic" style:font-style-asian="italic" style:font-style-complex="italic"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fo:font-size="7pt" style:font-size-asian="7pt" style:font-size-complex="7pt"/>
    </style:style>
    <style:style style:name="P1534" style:parent-style-name="Normal" style:family="paragraph">
      <style:paragraph-properties fo:line-height="107%"/>
      <style:text-properties fo:font-weight="bold" style:font-weight-asian="bold" style:font-weight-complex="bold" fo:font-style="italic" style:font-style-asian="italic" style:font-size-complex="12pt" style:language-asian="lt" style:country-asian="LT"/>
    </style:style>
    <style:style style:name="P1535" style:parent-style-name="Normal" style:family="paragraph">
      <style:text-properties fo:font-size="7pt" style:font-size-asian="7pt" style:font-size-complex="7pt"/>
    </style:style>
    <style:style style:name="P1536"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537" style:parent-style-name="Normal" style:family="paragraph">
      <style:text-properties fo:font-size="7pt" style:font-size-asian="7pt" style:font-size-complex="7pt"/>
    </style:style>
    <style:style style:name="P1538" style:parent-style-name="Normal" style:family="paragraph">
      <style:paragraph-properties fo:line-height="107%"/>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style="italic" style:font-style-asian="italic" style:font-style-complex="italic" style:font-size-complex="12pt" style:language-asian="lt" style:country-asian="LT"/>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45" style:parent-style-name="Normal" style:family="paragraph">
      <style:paragraph-properties fo:text-align="justify" fo:line-height="107%" fo:text-indent="0.2736in"/>
    </style:style>
    <style:style style:name="T1546" style:parent-style-name="DefaultParagraphFont" style:family="text">
      <style:text-properties style:font-style-complex="italic" style:font-size-complex="12pt" style:language-asian="lt" style:country-asian="LT"/>
    </style:style>
    <style:style style:name="T1547" style:parent-style-name="DefaultParagraphFont" style:family="text">
      <style:text-properties style:font-style-complex="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tyle-complex="italic" style:font-size-complex="12pt" style:language-asian="lt" style:country-asian="LT"/>
    </style:style>
    <style:style style:name="P1550" style:parent-style-name="Normal" style:family="paragraph">
      <style:paragraph-properties fo:text-align="justify" fo:line-height="107%" fo:text-indent="0.2736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tyle-complex="italic"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tyle-complex="italic" style:font-size-complex="12pt" style:language-asian="lt" style:country-asian="LT"/>
    </style:style>
    <style:style style:name="T1558" style:parent-style-name="DefaultParagraphFont" style:family="text">
      <style:text-properties style:font-weight-complex="bold" style:font-style-complex="italic" style:font-size-complex="12pt" style:language-asian="lt" style:country-asian="LT"/>
    </style:style>
    <style:style style:name="TableRow1559" style:family="table-row">
      <style:table-row-properties style:min-row-height="0.4923in"/>
    </style:style>
    <style:style style:name="TableCell156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61" style:parent-style-name="Normal" style:family="paragraph">
      <style:paragraph-properties fo:text-align="justify" fo:line-height="107%"/>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text-properties fo:font-size="7pt" style:font-size-asian="7pt" style:font-size-complex="7pt"/>
    </style:style>
    <style:style style:name="P1569" style:parent-style-name="Normal" style:family="paragraph">
      <style:paragraph-properties fo:text-align="justify" fo:text-indent="0.409in"/>
    </style:style>
    <style:style style:name="T1570" style:parent-style-name="DefaultParagraphFont" style:family="text">
      <style:text-properties style:font-style-complex="italic" fo:color="#000000" style:font-size-complex="12pt" style:language-asian="lt" style:country-asian="LT"/>
    </style:style>
    <style:style style:name="P1571" style:parent-style-name="Normal" style:family="paragraph">
      <style:paragraph-properties fo:text-align="justify" fo:line-height="107%" fo:text-indent="0.4013in"/>
    </style:style>
    <style:style style:name="T1572" style:parent-style-name="DefaultParagraphFont" style:family="text">
      <style:text-properties style:font-name="Symbol" style:font-style-complex="italic" style:font-size-complex="12pt" style:language-asian="lt" style:country-asian="LT"/>
    </style:style>
    <style:style style:name="T1573" style:parent-style-name="DefaultParagraphFont" style:family="text">
      <style:text-properties style:font-name="Symbol" style:font-style-complex="italic" style:font-size-complex="12pt" style:language-asian="lt" style:country-asian="LT"/>
    </style:style>
    <style:style style:name="T1574" style:parent-style-name="DefaultParagraphFont" style:family="text">
      <style:text-properties style:font-style-complex="italic" fo:color="#000000" style:font-size-complex="12pt" style:language-asian="lt" style:country-asian="LT"/>
    </style:style>
    <style:style style:name="T1575" style:parent-style-name="DefaultParagraphFont" style:family="text">
      <style:text-properties style:font-style-complex="italic" fo:color="#000000" style:font-size-complex="12pt" style:language-asian="lt" style:country-asian="LT"/>
    </style:style>
    <style:style style:name="P1576" style:parent-style-name="Normal" style:family="paragraph">
      <style:paragraph-properties fo:text-align="justify" fo:line-height="107%" fo:text-indent="0.4013in"/>
    </style:style>
    <style:style style:name="T1577" style:parent-style-name="DefaultParagraphFont" style:family="text">
      <style:text-properties style:font-name="Symbol" fo:color="#000000" style:font-size-complex="12pt" style:language-asian="lt" style:country-asian="LT"/>
    </style:style>
    <style:style style:name="T1578" style:parent-style-name="DefaultParagraphFont" style:family="text">
      <style:text-properties style:font-name="Symbol"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line-height="107%" fo:margin-left="0.0152in" fo:text-indent="0.3937in">
        <style:tab-stops/>
      </style:paragraph-properties>
    </style:style>
    <style:style style:name="T1581" style:parent-style-name="DefaultParagraphFont" style:family="text">
      <style:text-properties style:font-name="Symbol" fo:color="#000000" style:font-size-complex="12pt" style:language-asian="lt" style:country-asian="LT"/>
    </style:style>
    <style:style style:name="T1582" style:parent-style-name="DefaultParagraphFont" style:family="text">
      <style:text-properties style:font-name="Symbol" fo:color="#000000" style:font-size-complex="12pt" style:language-asian="lt" style:country-asian="LT"/>
    </style:style>
    <style:style style:name="T1583" style:parent-style-name="DefaultParagraphFont" style:family="text">
      <style:text-properties style:font-style-complex="italic"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style-complex="italic" fo:color="#000000" style:font-size-complex="12pt" style:language-asian="lt" style:country-asian="LT"/>
    </style:style>
    <style:style style:name="P1586" style:parent-style-name="Normal" style:family="paragraph">
      <style:paragraph-properties fo:text-align="justify" fo:line-height="107%"/>
      <style:text-properties fo:color="#000000" style:font-size-complex="12pt" style:language-asian="lt" style:country-asian="LT"/>
    </style:style>
    <style:style style:name="P1587" style:parent-style-name="Normal" style:family="paragraph">
      <style:paragraph-properties fo:text-align="justify" fo:line-height="107%"/>
    </style:style>
    <style:style style:name="T1588" style:parent-style-name="DefaultParagraphFont" style:family="text">
      <style:text-properties fo:font-style="italic" style:font-style-asian="italic" style:font-size-complex="12pt" style:language-asian="lt" style:country-asian="LT"/>
    </style:style>
    <style:style style:name="T1589" style:parent-style-name="DefaultParagraphFont" style:family="text">
      <style:text-properties fo:font-style="italic" style:font-style-asian="italic" style:font-size-complex="12pt" style:language-asian="lt" style:country-asian="LT"/>
    </style:style>
    <style:style style:name="T1590" style:parent-style-name="DefaultParagraphFont" style:family="text">
      <style:text-properties fo:font-style="italic" style:font-style-asian="italic" style:font-size-complex="12pt" style:language-asian="lt" style:country-asian="LT"/>
    </style:style>
    <style:style style:name="TableRow1591" style:family="table-row">
      <style:table-row-properties/>
    </style:style>
    <style:style style:name="TableCell159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93" style:parent-style-name="Normal" style:family="paragraph">
      <style:paragraph-properties fo:line-height="107%"/>
      <style:text-properties style:font-size-complex="12pt" style:language-asian="lt" style:country-asian="LT"/>
    </style:style>
    <style:style style:name="TableCell1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5" style:parent-style-name="Normal" style:family="paragraph">
      <style:paragraph-properties fo:line-height="107%"/>
    </style:style>
    <style:style style:name="T1596" style:parent-style-name="DefaultParagraphFont" style:family="text">
      <style:text-properties fo:font-style="italic" style:font-style-asian="italic" style:font-style-complex="italic" style:font-size-complex="12pt" style:language-asian="lt" style:country-asian="LT"/>
    </style:style>
    <style:style style:name="P1597" style:parent-style-name="Normal" style:family="paragraph">
      <style:text-properties fo:font-size="7pt" style:font-size-asian="7pt" style:font-size-complex="7pt"/>
    </style:style>
    <style:style style:name="P1598" style:parent-style-name="Normal" style:family="paragraph">
      <style:paragraph-properties fo:line-height="107%"/>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style="italic" style:font-style-asian="italic" style:font-style-complex="italic" style:font-size-complex="12pt" style:language-asian="lt" style:country-asian="LT"/>
    </style:style>
    <style:style style:name="T16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02" style:parent-style-name="DefaultParagraphFont" style:family="text">
      <style:text-properties fo:font-style="italic" style:font-style-asian="italic" style:font-style-complex="italic"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fo:font-size="7pt" style:font-size-asian="7pt" style:font-size-complex="7pt"/>
    </style:style>
    <style:style style:name="P1605" style:parent-style-name="Normal" style:family="paragraph">
      <style:paragraph-properties fo:line-height="107%"/>
    </style:style>
    <style:style style:name="T160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607" style:parent-style-name="Normal" style:family="paragraph">
      <style:text-properties fo:font-size="7pt" style:font-size-asian="7pt" style:font-size-complex="7pt"/>
    </style:style>
    <style:style style:name="P1608"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609" style:parent-style-name="Normal" style:family="paragraph">
      <style:text-properties fo:font-size="7pt" style:font-size-asian="7pt" style:font-size-complex="7pt"/>
    </style:style>
    <style:style style:name="P1610" style:parent-style-name="Normal" style:family="paragraph">
      <style:paragraph-properties fo:line-height="107%"/>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style="italic" style:font-style-asian="italic" style:font-style-complex="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5" style:parent-style-name="Normal" style:family="paragraph">
      <style:paragraph-properties fo:text-align="justify" fo:line-height="107%" fo:text-indent="0.175in"/>
    </style:style>
    <style:style style:name="T1616" style:parent-style-name="DefaultParagraphFont" style:family="text">
      <style:text-properties style:font-style-complex="italic"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07%" fo:text-indent="0.175in"/>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tyle-complex="italic"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tyle-complex="italic" style:font-size-complex="12pt" style:language-asian="lt" style:country-asian="LT"/>
    </style:style>
    <style:style style:name="T1625" style:parent-style-name="DefaultParagraphFont" style:family="text">
      <style:text-properties style:font-weight-complex="bold" style:font-style-complex="italic" style:font-size-complex="12pt" style:language-asian="lt" style:country-asian="LT"/>
    </style:style>
    <style:style style:name="TableRow1626" style:family="table-row">
      <style:table-row-properties style:min-row-height="0.6861in"/>
    </style:style>
    <style:style style:name="TableCell1627"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628" style:parent-style-name="Normal" style:family="paragraph">
      <style:paragraph-properties fo:text-align="justify" fo:line-height="107%"/>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text-properties fo:font-size="7pt" style:font-size-asian="7pt" style:font-size-complex="7pt"/>
    </style:style>
    <style:style style:name="P1634" style:parent-style-name="Normal" style:family="paragraph">
      <style:paragraph-properties fo:text-align="justify" fo:text-indent="0.409in"/>
    </style:style>
    <style:style style:name="T1635" style:parent-style-name="DefaultParagraphFont" style:family="text">
      <style:text-properties style:font-weight-complex="bold" style:font-style-complex="italic" fo:color="#000000" style:font-size-complex="12pt" style:language-asian="lt" style:country-asian="LT"/>
    </style:style>
    <style:style style:name="P1636" style:parent-style-name="Normal" style:family="paragraph">
      <style:paragraph-properties fo:text-align="justify" fo:line-height="107%" fo:text-indent="0.4013in"/>
    </style:style>
    <style:style style:name="T1637" style:parent-style-name="DefaultParagraphFont" style:family="text">
      <style:text-properties style:font-name="Symbol" style:font-weight-complex="bold" style:font-style-complex="italic" style:font-size-complex="12pt" style:language-asian="lt" style:country-asian="LT"/>
    </style:style>
    <style:style style:name="T1638" style:parent-style-name="DefaultParagraphFont" style:family="text">
      <style:text-properties style:font-name="Symbol" style:font-weight-complex="bold" style:font-style-complex="italic" style:font-size-complex="12pt" style:language-asian="lt" style:country-asian="LT"/>
    </style:style>
    <style:style style:name="T1639" style:parent-style-name="DefaultParagraphFont" style:family="text">
      <style:text-properties style:font-weight-complex="bold" style:font-style-complex="italic" fo:color="#000000" style:font-size-complex="12pt" style:language-asian="lt" style:country-asian="LT"/>
    </style:style>
    <style:style style:name="T1640" style:parent-style-name="DefaultParagraphFont" style:family="text">
      <style:text-properties style:font-weight-complex="bold" style:font-style-complex="italic" fo:color="#000000" style:font-size-complex="12pt" style:language-asian="lt" style:country-asian="LT"/>
    </style:style>
    <style:style style:name="P1641" style:parent-style-name="Normal" style:family="paragraph">
      <style:paragraph-properties fo:text-align="justify" fo:line-height="107%" fo:text-indent="0.4013in"/>
    </style:style>
    <style:style style:name="T1642" style:parent-style-name="DefaultParagraphFont" style:family="text">
      <style:text-properties style:font-name="Symbol" style:font-weight-complex="bold" fo:color="#000000" style:font-size-complex="12pt" style:language-asian="lt" style:country-asian="LT"/>
    </style:style>
    <style:style style:name="T1643" style:parent-style-name="DefaultParagraphFont" style:family="text">
      <style:text-properties style:font-name="Symbol" style:font-weight-complex="bold" fo:color="#000000" style:font-size-complex="12pt" style:language-asian="lt" style:country-asian="LT"/>
    </style:style>
    <style:style style:name="T1644" style:parent-style-name="DefaultParagraphFont" style:family="text">
      <style:text-properties style:font-weight-complex="bold" fo:color="#000000" style:font-size-complex="12pt" style:language-asian="lt" style:country-asian="LT"/>
    </style:style>
    <style:style style:name="T1645" style:parent-style-name="DefaultParagraphFont" style:family="text">
      <style:text-properties style:font-weight-complex="bold" fo:color="#000000" style:font-size-complex="12pt" style:language-asian="lt" style:country-asian="LT"/>
    </style:style>
    <style:style style:name="P1646" style:parent-style-name="Normal" style:family="paragraph">
      <style:paragraph-properties fo:text-align="justify" fo:line-height="107%" fo:text-indent="0.4013in"/>
    </style:style>
    <style:style style:name="T1647" style:parent-style-name="DefaultParagraphFont" style:family="text">
      <style:text-properties style:font-name="Symbol" style:font-weight-complex="bold" style:font-size-complex="12pt" style:language-asian="lt" style:country-asian="LT"/>
    </style:style>
    <style:style style:name="T1648" style:parent-style-name="DefaultParagraphFont" style:family="text">
      <style:text-properties style:font-name="Symbol" style:font-weight-complex="bold" style:font-size-complex="12pt" style:language-asian="lt" style:country-asian="LT"/>
    </style:style>
    <style:style style:name="T1649" style:parent-style-name="DefaultParagraphFont" style:family="text">
      <style:text-properties style:font-weight-complex="bold" style:font-style-complex="italic" fo:color="#000000" style:font-size-complex="12pt" style:language-asian="lt" style:country-asian="LT"/>
    </style:style>
    <style:style style:name="T1650" style:parent-style-name="DefaultParagraphFont" style:family="text">
      <style:text-properties style:font-weight-complex="bold" fo:color="#000000" style:font-size-complex="12pt" style:language-asian="lt" style:country-asian="LT"/>
    </style:style>
    <style:style style:name="T1651" style:parent-style-name="DefaultParagraphFont" style:family="text">
      <style:text-properties style:font-weight-complex="bold" style:font-style-complex="italic" fo:color="#000000" style:font-size-complex="12pt" style:language-asian="lt" style:country-asian="LT"/>
    </style:style>
    <style:style style:name="P1652" style:parent-style-name="Normal" style:family="paragraph">
      <style:text-properties fo:font-size="7pt" style:font-size-asian="7pt" style:font-size-complex="7pt"/>
    </style:style>
    <style:style style:name="P1653" style:parent-style-name="Normal" style:family="paragraph">
      <style:paragraph-properties fo:text-align="justify" fo:line-height="107%"/>
    </style:style>
    <style:style style:name="T1654" style:parent-style-name="DefaultParagraphFont" style:family="text">
      <style:text-properties style:font-weight-complex="bold" fo:font-style="italic" style:font-style-asian="italic" style:font-size-complex="12pt" style:language-asian="lt" style:country-asian="LT"/>
    </style:style>
    <style:style style:name="T1655" style:parent-style-name="DefaultParagraphFont" style:family="text">
      <style:text-properties style:font-weight-complex="bold" fo:font-style="italic" style:font-style-asian="italic" style:font-size-complex="12pt" style:language-asian="lt" style:country-asian="LT"/>
    </style:style>
    <style:style style:name="P1656" style:parent-style-name="Normal" style:family="paragraph">
      <style:paragraph-properties fo:text-align="justify" style:vertical-align="baseline"/>
      <style:text-properties style:font-size-complex="12pt" style:language-asian="lt" style:country-asian="LT" fo:hyphenate="false"/>
    </style:style>
    <style:style style:name="P1657" style:parent-style-name="Normal" style:family="paragraph">
      <style:paragraph-properties fo:keep-with-next="always" fo:keep-together="always" fo:text-align="justify" fo:line-height="107%" fo:text-indent="0.3937in"/>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fo:font-weight="bold" style:font-weight-asian="bold" style:font-style-complex="italic" fo:letter-spacing="0.0013in" style:font-size-complex="12pt" style:language-asian="lt" style:country-asian="LT"/>
    </style:style>
    <style:style style:name="T1662" style:parent-style-name="DefaultParagraphFont" style:family="text">
      <style:text-properties fo:letter-spacing="0.0013in" style:font-size-complex="12pt" style:language-asian="lt" style:country-asian="LT"/>
    </style:style>
    <style:style style:name="T1663" style:parent-style-name="DefaultParagraphFont" style:family="text">
      <style:text-properties fo:font-weight="bold" style:font-weight-asian="bold" style:font-style-complex="italic" fo:letter-spacing="0.0013in" style:font-size-complex="12pt" style:language-asian="lt" style:country-asian="LT"/>
    </style:style>
    <style:style style:name="T1664" style:parent-style-name="DefaultParagraphFont" style:family="text">
      <style:text-properties style:font-style-complex="italic" fo:letter-spacing="0.0013in" style:font-size-complex="12pt" style:language-asian="lt" style:country-asian="LT"/>
    </style:style>
    <style:style style:name="T1665" style:parent-style-name="DefaultParagraphFont" style:family="text">
      <style:text-properties fo:letter-spacing="0.0013in" style:font-size-complex="12pt" style:language-asian="lt" style:country-asian="LT"/>
    </style:style>
    <style:style style:name="T1666" style:parent-style-name="DefaultParagraphFont" style:family="text">
      <style:text-properties fo:letter-spacing="0.0013in" style:font-size-complex="12pt" style:language-asian="lt" style:country-asian="LT"/>
    </style:style>
    <style:style style:name="T1667" style:parent-style-name="DefaultParagraphFont" style:family="text">
      <style:text-properties fo:font-style="italic" style:font-style-asian="italic" fo:letter-spacing="0.0013in" style:font-size-complex="12pt" style:language-asian="lt" style:country-asian="LT"/>
    </style:style>
    <style:style style:name="T1668" style:parent-style-name="DefaultParagraphFont" style:family="text">
      <style:text-properties fo:letter-spacing="0.0013in" style:font-size-complex="12pt" style:language-asian="lt" style:country-asian="LT"/>
    </style:style>
    <style:style style:name="T1669" style:parent-style-name="DefaultParagraphFont" style:family="text">
      <style:text-properties fo:font-style="italic" style:font-style-asian="italic" fo:letter-spacing="0.0013in" style:font-size-complex="12pt" style:language-asian="lt" style:country-asian="LT"/>
    </style:style>
    <style:style style:name="T1670" style:parent-style-name="DefaultParagraphFont" style:family="text">
      <style:text-properties fo:letter-spacing="0.0013in" style:font-size-complex="12pt" style:language-asian="lt" style:country-asian="LT"/>
    </style:style>
    <style:style style:name="T1671" style:parent-style-name="DefaultParagraphFont" style:family="text">
      <style:text-properties fo:font-style="italic" style:font-style-asian="italic" style:font-style-complex="italic" fo:letter-spacing="0.0013in" style:font-size-complex="12pt" style:language-asian="lt" style:country-asian="LT"/>
    </style:style>
    <style:style style:name="T1672" style:parent-style-name="DefaultParagraphFont" style:family="text">
      <style:text-properties fo:letter-spacing="0.0013in" style:font-size-complex="12pt" style:language-asian="lt" style:country-asian="LT"/>
    </style:style>
    <style:style style:name="P1673" style:parent-style-name="Normal" style:family="paragraph">
      <style:paragraph-properties fo:text-align="justify" fo:line-height="107%" fo:text-indent="0.5909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P1678" style:parent-style-name="Normal" style:family="paragraph">
      <style:paragraph-properties fo:text-align="justify" style:vertical-align="baseline" fo:text-indent="0.5909in"/>
      <style:text-properties style:font-size-complex="12pt" style:language-asian="lt" style:country-asian="LT" fo:hyphenate="false"/>
    </style:style>
    <style:style style:name="P1679"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681" style:family="table-column">
      <style:table-column-properties style:column-width="2.3729in"/>
    </style:style>
    <style:style style:name="TableColumn1682" style:family="table-column">
      <style:table-column-properties style:column-width="3.1743in"/>
    </style:style>
    <style:style style:name="TableColumn1683" style:family="table-column">
      <style:table-column-properties style:column-width="4.4222in"/>
    </style:style>
    <style:style style:name="Table1680" style:family="table">
      <style:table-properties style:width="9.9694in" style:rel-width="100%" fo:margin-left="0in" table:align="left"/>
    </style:style>
    <style:style style:name="TableRow1684" style:family="table-row">
      <style:table-row-properties style:min-row-height="0.525in"/>
    </style:style>
    <style:style style:name="TableCell168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86"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6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8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68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69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691" style:family="table-row">
      <style:table-row-properties/>
    </style:style>
    <style:style style:name="TableCell169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93" style:parent-style-name="Normal" style:family="paragraph">
      <style:paragraph-properties fo:line-height="107%"/>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name-asian="Calibri" fo:color="#000000" style:font-size-complex="12pt"/>
    </style:style>
    <style:style style:name="TableCell1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9" style:parent-style-name="Normal" style:family="paragraph">
      <style:paragraph-properties fo:line-height="107%"/>
      <style:text-properties style:font-size-complex="12pt" style:language-asian="lt" style:country-asian="LT"/>
    </style:style>
    <style:style style:name="TableCell17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01" style:parent-style-name="Normal" style:family="paragraph">
      <style:paragraph-properties fo:text-align="justify" style:vertical-align="baseline" fo:text-indent="0.2631in"/>
      <style:text-properties style:font-size-complex="12pt" style:language-asian="lt" style:country-asian="LT" fo:hyphenate="false"/>
    </style:style>
    <style:style style:name="P1702" style:parent-style-name="Normal" style:family="paragraph">
      <style:paragraph-properties fo:text-align="justify" style:vertical-align="baseline" fo:text-indent="0.2631in"/>
      <style:text-properties style:font-size-complex="12pt" style:language-asian="lt" style:country-asian="LT" fo:hyphenate="false"/>
    </style:style>
    <style:style style:name="P1703" style:parent-style-name="Normal" style:family="paragraph">
      <style:paragraph-properties fo:text-align="justify" fo:line-height="107%" fo:text-indent="0.2631in"/>
      <style:text-properties style:font-size-complex="12pt" style:language-asian="lt" style:country-asian="LT"/>
    </style:style>
    <style:style style:name="P1704" style:parent-style-name="Normal" style:family="paragraph">
      <style:paragraph-properties fo:text-align="justify" fo:line-height="107%" fo:text-indent="0.2631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style="italic" style:font-style-asian="italic" style:font-size-complex="12pt" style:language-asian="lt" style:country-asian="LT"/>
    </style:style>
    <style:style style:name="T1707" style:parent-style-name="DefaultParagraphFont" style:family="text">
      <style:text-properties fo:font-style="italic" style:font-style-asian="italic"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07%" fo:text-indent="0.2631in"/>
      <style:text-properties style:font-size-complex="12pt" style:language-asian="lt" style:country-asian="LT"/>
    </style:style>
    <style:style style:name="P1710" style:parent-style-name="Normal" style:family="paragraph">
      <style:paragraph-properties fo:text-align="justify" fo:line-height="107%" fo:text-indent="0.2631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ableRow1713" style:family="table-row">
      <style:table-row-properties/>
    </style:style>
    <style:style style:name="TableCell171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715" style:parent-style-name="Normal" style:family="paragraph">
      <style:paragraph-properties fo:text-align="justify" fo:line-height="107%"/>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fo:font-size="7pt" style:font-size-asian="7pt" style:font-size-complex="7pt"/>
    </style:style>
    <style:style style:name="P1721" style:parent-style-name="Normal" style:family="paragraph">
      <style:paragraph-properties fo:text-align="justify" fo:text-indent="0.409in"/>
    </style:style>
    <style:style style:name="T1722" style:parent-style-name="DefaultParagraphFont" style:family="text">
      <style:text-properties style:font-style-complex="italic" fo:color="#000000" style:font-size-complex="12pt" style:language-asian="lt" style:country-asian="LT"/>
    </style:style>
    <style:style style:name="P1723" style:parent-style-name="Normal" style:family="paragraph">
      <style:paragraph-properties fo:text-align="justify" fo:line-height="107%" fo:text-indent="0.4013in"/>
    </style:style>
    <style:style style:name="T1724" style:parent-style-name="DefaultParagraphFont" style:family="text">
      <style:text-properties style:font-name="Symbol" style:font-style-complex="italic" style:font-size-complex="12pt" style:language-asian="lt" style:country-asian="LT"/>
    </style:style>
    <style:style style:name="T1725" style:parent-style-name="DefaultParagraphFont" style:family="text">
      <style:text-properties style:font-name="Symbol" style:font-style-complex="italic" style:font-size-complex="12pt" style:language-asian="lt" style:country-asian="LT"/>
    </style:style>
    <style:style style:name="T1726" style:parent-style-name="DefaultParagraphFont" style:family="text">
      <style:text-properties style:font-style-complex="italic" fo:color="#000000" style:font-size-complex="12pt" style:language-asian="lt" style:country-asian="LT"/>
    </style:style>
    <style:style style:name="P1727" style:parent-style-name="Normal" style:family="paragraph">
      <style:paragraph-properties fo:text-align="justify" fo:line-height="107%" fo:text-indent="0.4013in"/>
    </style:style>
    <style:style style:name="T1728" style:parent-style-name="DefaultParagraphFont" style:family="text">
      <style:text-properties style:font-name="Symbol" fo:color="#000000" style:font-size-complex="12pt" style:language-asian="lt" style:country-asian="LT"/>
    </style:style>
    <style:style style:name="T1729" style:parent-style-name="DefaultParagraphFont" style:family="text">
      <style:text-properties style:font-name="Symbol"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language-asian="lt" style:country-asian="LT"/>
    </style:style>
    <style:style style:name="T1734" style:parent-style-name="DefaultParagraphFont" style:family="text">
      <style:text-properties style:font-name-asian="Calibri" fo:color="#000000" style:font-size-complex="12pt" style:language-asian="lt" style:country-asian="LT"/>
    </style:style>
    <style:style style:name="P1735" style:parent-style-name="Normal" style:family="paragraph">
      <style:paragraph-properties fo:text-align="justify" fo:line-height="107%" fo:margin-left="0.0076in" fo:text-indent="0.3937in">
        <style:tab-stops/>
      </style:paragraph-properties>
    </style:style>
    <style:style style:name="T1736" style:parent-style-name="DefaultParagraphFont" style:family="text">
      <style:text-properties style:font-name="Symbol" style:font-size-complex="12pt" style:language-asian="lt" style:country-asian="LT"/>
    </style:style>
    <style:style style:name="T1737" style:parent-style-name="DefaultParagraphFont" style:family="text">
      <style:text-properties style:font-name="Symbol" style:font-size-complex="12pt" style:language-asian="lt" style:country-asian="LT"/>
    </style:style>
    <style:style style:name="T1738" style:parent-style-name="DefaultParagraphFont" style:family="text">
      <style:text-properties style:font-style-complex="italic"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font-weight="bold" style:font-weight-asian="bold" style:font-weight-complex="bold" fo:color="#000000" style:font-size-complex="12pt" style:language-asian="lt" style:country-asian="LT"/>
    </style:style>
    <style:style style:name="T1741" style:parent-style-name="DefaultParagraphFont" style:family="text">
      <style:text-properties style:font-style-complex="italic" fo:color="#000000" style:font-size-complex="12pt" style:language-asian="lt" style:country-asian="LT"/>
    </style:style>
    <style:style style:name="TableRow1742" style:family="table-row">
      <style:table-row-properties/>
    </style:style>
    <style:style style:name="TableCell174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744" style:parent-style-name="Normal" style:family="paragraph">
      <style:paragraph-properties fo:line-height="107%"/>
      <style:text-properties style:font-size-complex="12pt" style:language-asian="lt" style:country-asian="LT"/>
    </style:style>
    <style:style style:name="TableCell1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6" style:parent-style-name="Normal" style:family="paragraph">
      <style:paragraph-properties fo:line-height="107%"/>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0" style:parent-style-name="Normal" style:family="paragraph">
      <style:paragraph-properties fo:text-align="justify" style:vertical-align="baseline" fo:text-indent="0.1645in"/>
      <style:text-properties fo:color="#000000" style:font-size-complex="12pt" style:language-asian="lt" style:country-asian="LT" fo:hyphenate="false"/>
    </style:style>
    <style:style style:name="P1751" style:parent-style-name="Normal" style:family="paragraph">
      <style:paragraph-properties fo:text-align="justify" style:vertical-align="baseline" fo:text-indent="0.1645in"/>
      <style:text-properties style:font-size-complex="12pt" style:language-asian="lt" style:country-asian="LT" fo:hyphenate="false"/>
    </style:style>
    <style:style style:name="P1752" style:parent-style-name="Normal" style:family="paragraph">
      <style:paragraph-properties fo:text-align="justify" fo:line-height="107%" fo:text-indent="0.1645in"/>
      <style:text-properties style:font-size-complex="12pt" style:language-asian="lt" style:country-asian="LT"/>
    </style:style>
    <style:style style:name="P1753" style:parent-style-name="Normal" style:family="paragraph">
      <style:paragraph-properties fo:text-align="justify" fo:line-height="107%" fo:text-indent="0.164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style="italic" style:font-style-asian="italic" style:font-size-complex="12pt" style:language-asian="lt" style:country-asian="LT"/>
    </style:style>
    <style:style style:name="T1756" style:parent-style-name="DefaultParagraphFont" style:family="text">
      <style:text-properties fo:font-style="italic" style:font-style-asian="italic"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07%" fo:text-indent="0.1645in"/>
      <style:text-properties style:font-size-complex="12pt" style:language-asian="lt" style:country-asian="LT"/>
    </style:style>
    <style:style style:name="P1759" style:parent-style-name="Normal" style:family="paragraph">
      <style:paragraph-properties fo:text-align="justify" fo:line-height="107%" fo:text-indent="0.1645in"/>
      <style:text-properties style:font-size-complex="12pt" style:language-asian="lt" style:country-asian="LT"/>
    </style:style>
    <style:style style:name="TableRow1760" style:family="table-row">
      <style:table-row-properties style:min-row-height="0.3111in"/>
    </style:style>
    <style:style style:name="TableCell176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762" style:parent-style-name="Normal" style:family="paragraph">
      <style:paragraph-properties fo:text-align="justify" fo:line-height="107%"/>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text-properties fo:font-size="7pt" style:font-size-asian="7pt" style:font-size-complex="7pt"/>
    </style:style>
    <style:style style:name="P1767" style:parent-style-name="Normal" style:family="paragraph">
      <style:paragraph-properties fo:text-align="justify" fo:text-indent="0.409in"/>
    </style:style>
    <style:style style:name="T1768" style:parent-style-name="DefaultParagraphFont" style:family="text">
      <style:text-properties style:font-style-complex="italic" fo:color="#000000" style:font-size-complex="12pt" style:language-asian="lt" style:country-asian="LT"/>
    </style:style>
    <style:style style:name="P1769" style:parent-style-name="Normal" style:family="paragraph">
      <style:paragraph-properties fo:text-align="justify" fo:line-height="107%" fo:text-indent="0.4013in"/>
    </style:style>
    <style:style style:name="T1770" style:parent-style-name="DefaultParagraphFont" style:family="text">
      <style:text-properties style:font-name="Symbol" style:font-style-complex="italic" style:font-size-complex="12pt" style:language-asian="lt" style:country-asian="LT"/>
    </style:style>
    <style:style style:name="T1771" style:parent-style-name="DefaultParagraphFont" style:family="text">
      <style:text-properties style:font-name="Symbol" style:font-style-complex="italic" style:font-size-complex="12pt" style:language-asian="lt" style:country-asian="LT"/>
    </style:style>
    <style:style style:name="T1772" style:parent-style-name="DefaultParagraphFont" style:family="text">
      <style:text-properties style:font-style-complex="italic" fo:color="#000000" style:font-size-complex="12pt" style:language-asian="lt" style:country-asian="LT"/>
    </style:style>
    <style:style style:name="T1773" style:parent-style-name="DefaultParagraphFont" style:family="text">
      <style:text-properties style:font-style-complex="italic" fo:color="#000000" style:font-size-complex="12pt" style:language-asian="lt" style:country-asian="LT"/>
    </style:style>
    <style:style style:name="P1774" style:parent-style-name="Normal" style:family="paragraph">
      <style:paragraph-properties fo:text-align="justify" fo:line-height="107%" fo:text-indent="0.4013in"/>
    </style:style>
    <style:style style:name="T1775" style:parent-style-name="DefaultParagraphFont" style:family="text">
      <style:text-properties style:font-name="Symbol" fo:color="#000000" style:font-size-complex="12pt" style:language-asian="lt" style:country-asian="LT"/>
    </style:style>
    <style:style style:name="T1776" style:parent-style-name="DefaultParagraphFont" style:family="text">
      <style:text-properties style:font-name="Symbol"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language-asian="lt" style:country-asian="LT"/>
    </style:style>
    <style:style style:name="P1781" style:parent-style-name="Normal" style:family="paragraph">
      <style:paragraph-properties fo:text-align="justify" fo:line-height="107%" fo:text-indent="0.4013in"/>
    </style:style>
    <style:style style:name="T1782" style:parent-style-name="DefaultParagraphFont" style:family="text">
      <style:text-properties style:font-name="Symbol" style:font-size-complex="12pt" style:language-asian="lt" style:country-asian="LT"/>
    </style:style>
    <style:style style:name="T1783" style:parent-style-name="DefaultParagraphFont" style:family="text">
      <style:text-properties style:font-name="Symbol" style:font-size-complex="12pt" style:language-asian="lt" style:country-asian="LT"/>
    </style:style>
    <style:style style:name="T1784" style:parent-style-name="DefaultParagraphFont" style:family="text">
      <style:text-properties style:font-style-complex="italic"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tyle-complex="italic" fo:color="#000000" style:font-size-complex="12pt" style:language-asian="lt" style:country-asian="LT"/>
    </style:style>
    <style:style style:name="P1787" style:parent-style-name="Normal" style:family="paragraph">
      <style:paragraph-properties fo:widows="0" fo:orphans="0" fo:text-align="justify" style:vertical-align="middle" fo:margin-left="0.3937in">
        <style:tab-stops/>
      </style:paragraph-properties>
      <style:text-properties fo:font-size="2pt" style:font-size-asian="2pt" style:font-size-complex="2pt" fo:hyphenate="false"/>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keep-with-next="always" fo:keep-together="always" fo:text-align="justify" fo:line-height="107%" fo:text-indent="0.3937in"/>
    </style:style>
    <style:style style:name="T1794" style:parent-style-name="DefaultParagraphFont" style:family="text">
      <style:text-properties style:font-weight-complex="bold" style:font-style-complex="italic" style:font-size-complex="12pt" style:language-asian="lt" style:country-asian="LT"/>
    </style:style>
    <style:style style:name="T1795" style:parent-style-name="DefaultParagraphFont" style:family="text">
      <style:text-properties style:font-weight-complex="bold" style:font-style-complex="italic" style:font-size-complex="12pt" style:language-asian="lt" style:country-asian="LT"/>
    </style:style>
    <style:style style:name="T1796" style:parent-style-name="DefaultParagraphFont" style:family="text">
      <style:text-properties style:font-weight-complex="bold" style:font-style-complex="italic"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P1799" style:parent-style-name="Normal" style:family="paragraph">
      <style:paragraph-properties fo:text-align="justify" style:vertical-align="baseline" fo:text-indent="0.3937in"/>
      <style:text-properties style:font-size-complex="12pt" style:language-asian="lt" style:country-asian="LT" fo:hyphenate="false"/>
    </style:style>
    <style:style style:name="P1800"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802" style:family="table-column">
      <style:table-column-properties style:column-width="1.6333in"/>
    </style:style>
    <style:style style:name="TableColumn1803" style:family="table-column">
      <style:table-column-properties style:column-width="2.5402in"/>
    </style:style>
    <style:style style:name="TableColumn1804" style:family="table-column">
      <style:table-column-properties style:column-width="6.152in"/>
    </style:style>
    <style:style style:name="Table1801" style:family="table">
      <style:table-properties style:width="10.3256in" fo:margin-left="0.0069in" table:align="left"/>
    </style:style>
    <style:style style:name="TableRow1805" style:family="table-row">
      <style:table-row-properties style:min-row-height="0.525in"/>
    </style:style>
    <style:style style:name="TableCell180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07"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8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0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81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81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812" style:family="table-row">
      <style:table-row-properties/>
    </style:style>
    <style:style style:name="TableCell181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14" style:parent-style-name="Normal" style:family="paragraph">
      <style:paragraph-properties fo:line-height="107%"/>
      <style:text-properties style:font-size-complex="12pt" style:language-asian="lt" style:country-asian="LT"/>
    </style:style>
    <style:style style:name="TableCell1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6" style:parent-style-name="Normal" style:family="paragraph">
      <style:paragraph-properties fo:line-height="107%"/>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style="italic" style:font-style-asian="italic" style:font-style-complex="italic" style:font-size-complex="12pt" style:language-asian="lt" style:country-asian="LT"/>
    </style:style>
    <style:style style:name="T1819" style:parent-style-name="DefaultParagraphFont" style:family="text">
      <style:text-properties style:font-size-complex="12pt" style:language-asian="lt" style:country-asian="LT"/>
    </style:style>
    <style:style style:name="TableCell18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21" style:parent-style-name="Normal" style:family="paragraph">
      <style:paragraph-properties fo:text-align="justify" style:vertical-align="baseline" fo:text-indent="0.2736in"/>
      <style:text-properties style:font-size-complex="12pt" style:language-asian="lt" style:country-asian="LT" fo:hyphenate="false"/>
    </style:style>
    <style:style style:name="P1822" style:parent-style-name="Normal" style:family="paragraph">
      <style:paragraph-properties fo:text-align="justify" style:vertical-align="baseline" fo:text-indent="0.2736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style:vertical-align="baseline" fo:text-indent="0.2736in"/>
      <style:text-properties fo:hyphenate="false"/>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style="italic" style:font-style-asian="italic" style:font-style-complex="italic" style:font-size-complex="12pt" style:language-asian="lt" style:country-asian="LT"/>
    </style:style>
    <style:style style:name="T1830" style:parent-style-name="DefaultParagraphFont" style:family="text">
      <style:text-properties fo:font-style="italic" style:font-style-asian="italic" style:font-style-complex="italic" style:font-size-complex="12pt" style:language-asian="lt" style:country-asian="LT"/>
    </style:style>
    <style:style style:name="T18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32" style:parent-style-name="DefaultParagraphFont" style:family="text">
      <style:text-properties fo:font-style="italic" style:font-style-asian="italic" style:font-style-complex="italic"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style:vertical-align="baseline" fo:text-indent="0.2736in"/>
      <style:text-properties fo:hyphenate="false"/>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style="italic" style:font-style-asian="italic" style:font-size-complex="12pt" style:language-asian="lt" style:country-asian="LT"/>
    </style:style>
    <style:style style:name="T1838" style:parent-style-name="DefaultParagraphFont" style:family="text">
      <style:text-properties fo:font-style="italic" style:font-style-asian="italic"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07%" fo:text-indent="0.2736in"/>
      <style:text-properties style:font-size-complex="12pt" style:language-asian="lt" style:country-asian="LT"/>
    </style:style>
    <style:style style:name="TableRow1843" style:family="table-row">
      <style:table-row-properties/>
    </style:style>
    <style:style style:name="TableCell184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45" style:parent-style-name="Normal" style:family="paragraph">
      <style:paragraph-properties fo:text-align="justify" fo:line-height="107%"/>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style="italic" style:font-style-asian="italic" style:font-style-complex="italic"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fo:font-size="7pt" style:font-size-asian="7pt" style:font-size-complex="7pt"/>
    </style:style>
    <style:style style:name="P1858" style:parent-style-name="Normal" style:family="paragraph">
      <style:paragraph-properties fo:text-align="justify" fo:text-indent="0.409in"/>
    </style:style>
    <style:style style:name="T1859" style:parent-style-name="DefaultParagraphFont" style:family="text">
      <style:text-properties style:font-style-complex="italic" fo:color="#000000" style:font-size-complex="12pt" style:language-asian="lt" style:country-asian="LT"/>
    </style:style>
    <style:style style:name="T1860" style:parent-style-name="DefaultParagraphFont" style:family="text">
      <style:text-properties style:font-style-complex="italic" fo:color="#000000" style:font-size-complex="12pt" style:language-asian="lt" style:country-asian="LT"/>
    </style:style>
    <style:style style:name="P1861" style:parent-style-name="Normal" style:family="paragraph">
      <style:paragraph-properties fo:text-align="justify" fo:line-height="107%" fo:text-indent="0.4013in"/>
    </style:style>
    <style:style style:name="T1862" style:parent-style-name="DefaultParagraphFont" style:family="text">
      <style:text-properties style:font-name="Symbol" style:font-style-complex="italic" fo:color="#000000" style:font-size-complex="12pt" style:language-asian="lt" style:country-asian="LT"/>
    </style:style>
    <style:style style:name="T1863" style:parent-style-name="DefaultParagraphFont" style:family="text">
      <style:text-properties style:font-name="Symbol" style:font-style-complex="italic" fo:color="#000000" style:font-size-complex="12pt" style:language-asian="lt" style:country-asian="LT"/>
    </style:style>
    <style:style style:name="T1864" style:parent-style-name="DefaultParagraphFont" style:family="text">
      <style:text-properties style:font-style-complex="italic" fo:color="#000000" style:font-size-complex="12pt" style:language-asian="lt" style:country-asian="LT"/>
    </style:style>
    <style:style style:name="P1865" style:parent-style-name="Normal" style:family="paragraph">
      <style:paragraph-properties fo:text-align="justify" fo:line-height="107%" fo:text-indent="0.4013in"/>
    </style:style>
    <style:style style:name="T1866" style:parent-style-name="DefaultParagraphFont" style:family="text">
      <style:text-properties style:font-name="Symbol" fo:color="#000000" style:font-size-complex="12pt" style:language-asian="lt" style:country-asian="LT"/>
    </style:style>
    <style:style style:name="T1867" style:parent-style-name="DefaultParagraphFont" style:family="text">
      <style:text-properties style:font-name="Symbol"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style-complex="italic" fo:color="#000000" style:font-size-complex="12pt" style:language-asian="lt" style:country-asian="LT"/>
    </style:style>
    <style:style style:name="P1870" style:parent-style-name="Normal" style:family="paragraph">
      <style:paragraph-properties fo:text-align="justify" fo:line-height="107%" fo:text-indent="0.4013in"/>
    </style:style>
    <style:style style:name="T1871" style:parent-style-name="DefaultParagraphFont" style:family="text">
      <style:text-properties style:font-name="Symbol" style:font-style-complex="italic" fo:color="#000000" style:font-size-complex="12pt" style:language-asian="lt" style:country-asian="LT"/>
    </style:style>
    <style:style style:name="T1872" style:parent-style-name="DefaultParagraphFont" style:family="text">
      <style:text-properties style:font-name="Symbol" style:font-style-complex="italic" fo:color="#000000" style:font-size-complex="12pt" style:language-asian="lt" style:country-asian="LT"/>
    </style:style>
    <style:style style:name="T1873" style:parent-style-name="DefaultParagraphFont" style:family="text">
      <style:text-properties style:font-style-complex="italic" fo:color="#000000" style:font-size-complex="12pt" style:language-asian="lt" style:country-asian="LT"/>
    </style:style>
    <style:style style:name="T1874" style:parent-style-name="DefaultParagraphFont" style:family="text">
      <style:text-properties style:font-weight-complex="bold" fo:color="#000000" style:font-size-complex="12pt" style:language-asian="lt" style:country-asian="LT"/>
    </style:style>
    <style:style style:name="T1875" style:parent-style-name="DefaultParagraphFont" style:family="text">
      <style:text-properties style:font-style-complex="italic" fo:color="#000000" style:font-size-complex="12pt" style:language-asian="lt" style:country-asian="LT"/>
    </style:style>
    <style:style style:name="P1876" style:parent-style-name="Normal" style:family="paragraph">
      <style:paragraph-properties fo:text-align="justify"/>
      <style:text-properties fo:font-weight="bold" style:font-weight-asian="bold" style:font-size-complex="12pt" style:language-asian="lt" style:country-asian="LT"/>
    </style:style>
    <style:style style:name="P1877" style:parent-style-name="Normal" style:family="paragraph">
      <style:paragraph-properties fo:keep-with-next="always" fo:keep-together="always" fo:text-align="justify" fo:line-height="107%" fo:text-indent="0.3937in"/>
    </style:style>
    <style:style style:name="T1878" style:parent-style-name="DefaultParagraphFont" style:family="text">
      <style:text-properties style:font-weight-complex="bold" style:font-style-complex="italic" style:font-size-complex="12pt" style:language-asian="lt" style:country-asian="LT"/>
    </style:style>
    <style:style style:name="T1879" style:parent-style-name="DefaultParagraphFont" style:family="text">
      <style:text-properties style:font-weight-complex="bold" style:font-style-complex="italic" style:font-size-complex="12pt" style:language-asian="lt" style:country-asian="LT"/>
    </style:style>
    <style:style style:name="T1880" style:parent-style-name="DefaultParagraphFont" style:family="text">
      <style:text-properties style:font-weight-complex="bold" style:font-style-complex="italic"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P1882" style:parent-style-name="Normal" style:family="paragraph">
      <style:paragraph-properties fo:text-align="justify" style:vertical-align="baseline" fo:text-indent="0.3937in"/>
      <style:text-properties style:font-size-complex="12pt" style:language-asian="lt" style:country-asian="LT" fo:hyphenate="false"/>
    </style:style>
    <style:style style:name="P1883"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885" style:family="table-column">
      <style:table-column-properties style:column-width="1.659in"/>
    </style:style>
    <style:style style:name="TableColumn1886" style:family="table-column">
      <style:table-column-properties style:column-width="2.518in"/>
    </style:style>
    <style:style style:name="TableColumn1887" style:family="table-column">
      <style:table-column-properties style:column-width="6.1486in"/>
    </style:style>
    <style:style style:name="Table1884" style:family="table">
      <style:table-properties style:width="10.3256in" fo:margin-left="0.0069in" table:align="left"/>
    </style:style>
    <style:style style:name="TableRow1888" style:family="table-row">
      <style:table-row-properties style:min-row-height="0.525in"/>
    </style:style>
    <style:style style:name="TableCell188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90"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8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9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89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89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895" style:family="table-row">
      <style:table-row-properties/>
    </style:style>
    <style:style style:name="TableCell189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97" style:parent-style-name="Normal" style:family="paragraph">
      <style:paragraph-properties fo:line-height="107%"/>
      <style:text-properties style:font-size-complex="12pt" style:language-asian="lt" style:country-asian="LT"/>
    </style:style>
    <style:style style:name="TableCell1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9" style:parent-style-name="Normal" style:family="paragraph">
      <style:paragraph-properties fo:line-height="107%"/>
      <style:text-properties style:font-size-complex="12pt" style:language-asian="lt" style:country-asian="LT"/>
    </style:style>
    <style:style style:name="TableCell19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01" style:parent-style-name="Normal" style:family="paragraph">
      <style:paragraph-properties fo:text-align="justify" fo:line-height="107%" fo:text-indent="0.1631in"/>
      <style:text-properties style:font-style-complex="italic" style:font-size-complex="12pt" style:language-asian="lt" style:country-asian="LT"/>
    </style:style>
    <style:style style:name="P1902" style:parent-style-name="Normal" style:family="paragraph">
      <style:paragraph-properties fo:text-align="justify" fo:line-height="107%" fo:text-indent="0.1631in"/>
    </style:style>
    <style:style style:name="T1903" style:parent-style-name="DefaultParagraphFont" style:family="text">
      <style:text-properties style:font-style-complex="italic" style:font-size-complex="12pt" style:language-asian="lt" style:country-asian="LT"/>
    </style:style>
    <style:style style:name="T1904" style:parent-style-name="DefaultParagraphFont" style:family="text">
      <style:text-properties style:font-style-complex="italic" style:font-size-complex="12pt" style:language-asian="lt" style:country-asian="LT"/>
    </style:style>
    <style:style style:name="TableRow1905" style:family="table-row">
      <style:table-row-properties/>
    </style:style>
    <style:style style:name="TableCell190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07" style:parent-style-name="Normal" style:family="paragraph">
      <style:paragraph-properties fo:text-align="justify" fo:line-height="107%"/>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fo:font-size="7pt" style:font-size-asian="7pt" style:font-size-complex="7pt"/>
    </style:style>
    <style:style style:name="P1911" style:parent-style-name="Normal" style:family="paragraph">
      <style:paragraph-properties fo:text-align="justify" fo:line-height="107%" fo:text-indent="0.409in"/>
    </style:style>
    <style:style style:name="T1912" style:parent-style-name="DefaultParagraphFont" style:family="text">
      <style:text-properties style:font-style-complex="italic" fo:color="#000000" style:font-size-complex="12pt" style:language-asian="lt" style:country-asian="LT"/>
    </style:style>
    <style:style style:name="T1913" style:parent-style-name="DefaultParagraphFont" style:family="text">
      <style:text-properties style:font-style-complex="italic" fo:color="#000000" style:font-size-complex="12pt" style:language-asian="lt" style:country-asian="LT"/>
    </style:style>
    <style:style style:name="T1914" style:parent-style-name="DefaultParagraphFont" style:family="text">
      <style:text-properties style:font-style-complex="italic" fo:color="#000000" style:font-size-complex="12pt" style:language-asian="lt" style:country-asian="LT"/>
    </style:style>
    <style:style style:name="P1915" style:parent-style-name="Normal" style:family="paragraph">
      <style:paragraph-properties fo:text-align="justify"/>
      <style:text-properties style:font-weight-complex="bold" style:font-size-complex="12pt" style:language-asian="lt" style:country-asian="LT"/>
    </style:style>
    <style:style style:name="P1916" style:parent-style-name="Normal" style:family="paragraph">
      <style:paragraph-properties fo:keep-with-next="always" fo:keep-together="always" fo:text-align="justify" fo:line-height="107%" fo:text-indent="0.3937in"/>
    </style:style>
    <style:style style:name="T1917" style:parent-style-name="DefaultParagraphFont" style:family="text">
      <style:text-properties style:font-weight-complex="bold" style:font-style-complex="italic" style:font-size-complex="12pt" style:language-asian="lt" style:country-asian="LT"/>
    </style:style>
    <style:style style:name="T1918" style:parent-style-name="DefaultParagraphFont" style:family="text">
      <style:text-properties style:font-weight-complex="bold" style:font-style-complex="italic" style:font-size-complex="12pt" style:language-asian="lt" style:country-asian="LT"/>
    </style:style>
    <style:style style:name="T1919" style:parent-style-name="DefaultParagraphFont" style:family="text">
      <style:text-properties style:font-weight-complex="bold" style:font-style-complex="italic"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text-align="justify" style:vertical-align="baseline" fo:text-indent="0.3937in"/>
      <style:text-properties style:font-size-complex="12pt" style:language-asian="lt" style:country-asian="LT" fo:hyphenate="false"/>
    </style:style>
    <style:style style:name="P1922"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924" style:family="table-column">
      <style:table-column-properties style:column-width="1.668in"/>
    </style:style>
    <style:style style:name="TableColumn1925" style:family="table-column">
      <style:table-column-properties style:column-width="2.5958in"/>
    </style:style>
    <style:style style:name="TableColumn1926" style:family="table-column">
      <style:table-column-properties style:column-width="6.0618in"/>
    </style:style>
    <style:style style:name="Table1923" style:family="table">
      <style:table-properties style:width="10.3256in" fo:margin-left="0.0069in" table:align="left"/>
    </style:style>
    <style:style style:name="TableRow1927" style:family="table-row">
      <style:table-row-properties style:min-row-height="0.525in"/>
    </style:style>
    <style:style style:name="TableCell192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29"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9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3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93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93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934" style:family="table-row">
      <style:table-row-properties/>
    </style:style>
    <style:style style:name="TableCell193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36" style:parent-style-name="Normal" style:family="paragraph">
      <style:paragraph-properties fo:line-height="107%"/>
      <style:text-properties style:font-size-complex="12pt" style:language-asian="lt" style:country-asian="LT"/>
    </style:style>
    <style:style style:name="TableCell1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8" style:parent-style-name="Normal" style:family="paragraph">
      <style:paragraph-properties fo:line-height="107%"/>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style="italic" style:font-style-asian="italic" style:font-style-complex="italic" style:font-size-complex="12pt" style:language-asian="lt" style:country-asian="LT"/>
    </style:style>
    <style:style style:name="T1941" style:parent-style-name="DefaultParagraphFont" style:family="text">
      <style:text-properties fo:font-style="italic" style:font-style-asian="italic" style:font-style-complex="italic"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fo:font-size="7pt" style:font-size-asian="7pt" style:font-size-complex="7pt"/>
    </style:style>
    <style:style style:name="P1944" style:parent-style-name="Normal" style:family="paragraph">
      <style:paragraph-properties fo:line-height="107%"/>
      <style:text-properties style:font-size-complex="12pt" style:language-asian="lt" style:country-asian="LT"/>
    </style:style>
    <style:style style:name="TableCell194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46" style:parent-style-name="Normal" style:family="paragraph">
      <style:paragraph-properties fo:text-align="justify" fo:line-height="107%" fo:text-indent="0.18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07%" fo:text-indent="0.1805in"/>
      <style:text-properties style:font-size-complex="12pt" style:language-asian="lt" style:country-asian="LT"/>
    </style:style>
    <style:style style:name="TableRow1951" style:family="table-row">
      <style:table-row-properties/>
    </style:style>
    <style:style style:name="TableCell195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53" style:parent-style-name="Normal" style:family="paragraph">
      <style:paragraph-properties fo:text-align="justify" fo:line-height="107%"/>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font-style="italic" style:font-style-asian="italic" style:font-style-complex="italic"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font-style="italic" style:font-style-asian="italic" style:font-style-complex="italic"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fo:font-size="7pt" style:font-size-asian="7pt" style:font-size-complex="7pt"/>
    </style:style>
    <style:style style:name="P1962" style:parent-style-name="Normal" style:family="paragraph">
      <style:paragraph-properties fo:text-align="justify" fo:line-height="107%" fo:text-indent="0.409in"/>
      <style:text-properties style:font-style-complex="italic" fo:color="#000000" style:font-size-complex="12pt" style:language-asian="lt" style:country-asian="LT"/>
    </style:style>
    <style:style style:name="P1963" style:parent-style-name="Normal" style:family="paragraph">
      <style:paragraph-properties fo:text-align="justify" fo:line-height="107%" fo:text-indent="0.4013in"/>
    </style:style>
    <style:style style:name="T1964" style:parent-style-name="DefaultParagraphFont" style:family="text">
      <style:text-properties style:font-name="Symbol" style:font-style-complex="italic" fo:color="#000000" style:font-size-complex="12pt" style:language-asian="lt" style:country-asian="LT"/>
    </style:style>
    <style:style style:name="T1965" style:parent-style-name="DefaultParagraphFont" style:family="text">
      <style:text-properties style:font-name="Symbol" style:font-style-complex="italic" fo:color="#000000" style:font-size-complex="12pt" style:language-asian="lt" style:country-asian="LT"/>
    </style:style>
    <style:style style:name="T1966" style:parent-style-name="DefaultParagraphFont" style:family="text">
      <style:text-properties style:font-style-complex="italic" fo:color="#000000" style:font-size-complex="12pt" style:language-asian="lt" style:country-asian="LT"/>
    </style:style>
    <style:style style:name="P1967" style:parent-style-name="Normal" style:family="paragraph">
      <style:paragraph-properties fo:text-align="justify" fo:line-height="107%" fo:text-indent="0.4013in"/>
    </style:style>
    <style:style style:name="T1968" style:parent-style-name="DefaultParagraphFont" style:family="text">
      <style:text-properties style:font-name="Symbol" fo:color="#000000" style:font-size-complex="12pt" style:language-asian="lt" style:country-asian="LT"/>
    </style:style>
    <style:style style:name="T1969" style:parent-style-name="DefaultParagraphFont" style:family="text">
      <style:text-properties style:font-name="Symbol"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style:font-style-complex="italic" fo:color="#000000" style:font-size-complex="12pt" style:language-asian="lt" style:country-asian="LT"/>
    </style:style>
    <style:style style:name="T1972" style:parent-style-name="DefaultParagraphFont" style:family="text">
      <style:text-properties style:font-style-complex="italic" fo:color="#000000" style:font-size-complex="12pt" style:language-asian="lt" style:country-asian="LT"/>
    </style:style>
    <style:style style:name="P1973" style:parent-style-name="Normal" style:family="paragraph">
      <style:paragraph-properties fo:text-align="justify" fo:line-height="107%" fo:text-indent="0.4013in"/>
    </style:style>
    <style:style style:name="T1974" style:parent-style-name="DefaultParagraphFont" style:family="text">
      <style:text-properties style:font-name="Symbol" style:font-size-complex="12pt" style:language-asian="lt" style:country-asian="LT"/>
    </style:style>
    <style:style style:name="T1975" style:parent-style-name="DefaultParagraphFont" style:family="text">
      <style:text-properties style:font-name="Symbol" style:font-size-complex="12pt" style:language-asian="lt" style:country-asian="LT"/>
    </style:style>
    <style:style style:name="T1976" style:parent-style-name="DefaultParagraphFont" style:family="text">
      <style:text-properties style:font-style-complex="italic"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style-complex="italic" fo:color="#000000" style:font-size-complex="12pt" style:language-asian="lt" style:country-asian="LT"/>
    </style:style>
    <style:style style:name="P1979" style:parent-style-name="Normal" style:family="paragraph">
      <style:paragraph-properties fo:text-align="justify"/>
      <style:text-properties style:font-name-asian="Calibri" style:font-size-complex="12pt" style:language-asian="lt" style:country-asian="LT"/>
    </style:style>
    <style:style style:name="P1980" style:parent-style-name="Normal" style:family="paragraph">
      <style:paragraph-properties fo:widows="0" fo:orphans="0" fo:text-align="justify" style:vertical-align="middle" fo:text-indent="0.5909in"/>
      <style:text-properties fo:hyphenate="false"/>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style>
    <style:style style:name="P1984" style:parent-style-name="Normal" style:family="paragraph">
      <style:paragraph-properties fo:text-align="justify" style:vertical-align="baseline" fo:text-indent="0.4923in"/>
      <style:text-properties fo:color="#000000" style:font-size-complex="12pt" style:language-asian="lt" style:country-asian="LT" fo:hyphenate="false"/>
    </style:style>
    <style:style style:name="P1985" style:parent-style-name="Normal" style:family="paragraph">
      <style:paragraph-properties fo:text-align="justify" fo:text-indent="0.5in"/>
      <style:text-properties style:font-name-asian="Calibri" fo:color="#000000" style:font-size-complex="12pt"/>
    </style:style>
    <style:style style:name="TableColumn1987" style:family="table-column">
      <style:table-column-properties style:column-width="2.4041in"/>
    </style:style>
    <style:style style:name="TableColumn1988" style:family="table-column">
      <style:table-column-properties style:column-width="3.1486in"/>
    </style:style>
    <style:style style:name="TableColumn1989" style:family="table-column">
      <style:table-column-properties style:column-width="4.4166in"/>
    </style:style>
    <style:style style:name="Table1986" style:family="table">
      <style:table-properties style:width="9.9694in" style:rel-width="100%" fo:margin-left="0in" table:align="left"/>
    </style:style>
    <style:style style:name="TableRow1990" style:family="table-row">
      <style:table-row-properties style:min-row-height="0.3902in"/>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fo:color="#000000" style:font-size-complex="12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fo:color="#000000" style:font-size-complex="12pt" style:language-asian="lt" style:country-asian="L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2pt"/>
    </style:style>
    <style:style style:name="TableCell2004" style:family="table-cell">
      <style:table-cell-properties fo:border="0.0069in solid #000000" style:writing-mode="lr-tb" fo:padding-top="0in" fo:padding-left="0.075in" fo:padding-bottom="0in" fo:padding-right="0.075in"/>
    </style:style>
    <style:style style:name="T2005" style:parent-style-name="DefaultParagraphFont" style:family="text">
      <style:text-properties style:font-weight-complex="bold" fo:color="#000000" style:font-size-complex="12pt" style:language-asian="lt" style:country-asian="LT"/>
    </style:style>
    <style:style style:name="T200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vertical-align="baseline" fo:text-indent="0.2631in"/>
      <style:text-properties style:font-size-complex="12pt" style:language-asian="lt" style:country-asian="LT" fo:hyphenate="false"/>
    </style:style>
    <style:style style:name="P2010" style:parent-style-name="Normal" style:family="paragraph">
      <style:paragraph-properties fo:text-align="justify" style:vertical-align="baseline" fo:text-indent="0.2631in"/>
      <style:text-properties fo:hyphenate="false"/>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2631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2631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2631in"/>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font-style="italic" style:font-style-asian="italic" style:font-style-complex="italic"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font-style="italic" style:font-style-asian="italic" style:font-style-complex="italic" fo:color="#000000" style:font-size-complex="12pt" style:language-asian="lt" style:country-asian="LT"/>
    </style:style>
    <style:style style:name="T2029" style:parent-style-name="DefaultParagraphFont" style:family="text">
      <style:text-properties fo:font-style="italic" style:font-style-asian="italic" style:font-style-complex="italic" fo:color="#000000" style:font-size-complex="12pt" style:language-asian="lt" style:country-asian="LT"/>
    </style:style>
    <style:style style:name="T2030" style:parent-style-name="DefaultParagraphFont" style:family="text">
      <style:text-properties fo:font-style="italic" style:font-style-asian="italic" fo:color="#000000" style:font-size-complex="12pt" style:language-asian="lt" style:country-asian="LT"/>
    </style:style>
    <style:style style:name="T2031" style:parent-style-name="DefaultParagraphFont" style:family="text">
      <style:text-properties style:font-style-complex="italic" fo:color="#000000" style:font-size-complex="12pt" style:language-asian="lt" style:country-asian="LT"/>
    </style:style>
    <style:style style:name="T2032" style:parent-style-name="DefaultParagraphFont" style:family="text">
      <style:text-properties fo:font-style="italic" style:font-style-asian="italic" fo:color="#000000" style:font-size-complex="12pt" style:language-asian="lt" style:country-asian="LT"/>
    </style:style>
    <style:style style:name="T2033" style:parent-style-name="DefaultParagraphFont" style:family="text">
      <style:text-properties fo:font-style="italic" style:font-style-asian="italic" fo:color="#000000" style:font-size-complex="12pt" style:language-asian="lt" style:country-asian="LT"/>
    </style:style>
    <style:style style:name="T2034" style:parent-style-name="DefaultParagraphFont" style:family="text">
      <style:text-properties style:font-style-complex="italic" fo:color="#000000" style:font-size-complex="12pt" style:language-asian="lt" style:country-asian="LT"/>
    </style:style>
    <style:style style:name="T2035" style:parent-style-name="DefaultParagraphFont" style:family="text">
      <style:text-properties style:font-style-complex="italic" fo:color="#000000" style:font-size-complex="12pt" style:language-asian="lt" style:country-asian="LT"/>
    </style:style>
    <style:style style:name="P2036" style:parent-style-name="Normal" style:family="paragraph">
      <style:paragraph-properties fo:text-align="justify" fo:text-indent="0.2631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fo:font-style="italic" style:font-style-asian="italic" style:font-size-complex="12pt"/>
    </style:style>
    <style:style style:name="T2041" style:parent-style-name="DefaultParagraphFont" style:family="text">
      <style:text-properties style:font-weight-complex="bold" fo:font-style="italic" style:font-style-asian="italic" style:font-size-complex="12pt"/>
    </style:style>
    <style:style style:name="P2042" style:parent-style-name="Normal" style:family="paragraph">
      <style:paragraph-properties fo:text-align="justify" fo:text-indent="0.2631in"/>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fo:font-style="italic" style:font-style-asian="italic" style:font-size-complex="12pt"/>
    </style:style>
    <style:style style:name="T2047" style:parent-style-name="DefaultParagraphFont" style:family="text">
      <style:text-properties style:font-weight-complex="bold" style:font-size-complex="12pt"/>
    </style:style>
    <style:style style:name="P2048" style:parent-style-name="Normal" style:family="paragraph">
      <style:paragraph-properties fo:text-align="justify" fo:text-indent="0.2631in"/>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fo:font-style="italic" style:font-style-asian="italic" style:font-size-complex="12pt" style:language-asian="lt" style:country-asian="LT"/>
    </style:style>
    <style:style style:name="P2052" style:parent-style-name="Normal" style:family="paragraph">
      <style:paragraph-properties fo:text-align="justify" fo:text-indent="0.2631in"/>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fo:font-style="italic" style:font-style-asian="italic" style:font-size-complex="12pt" style:language-asian="lt" style:country-asian="LT"/>
    </style:style>
    <style:style style:name="T2055" style:parent-style-name="DefaultParagraphFont" style:family="text">
      <style:text-properties style:font-weight-complex="bold" fo:font-style="italic" style:font-style-asian="italic" style:font-size-complex="12pt" style:language-asian="lt" style:country-asian="LT"/>
    </style:style>
    <style:style style:name="T2056" style:parent-style-name="DefaultParagraphFont" style:family="text">
      <style:text-properties style:font-weight-complex="bold" style:font-style-complex="italic"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fo:color="#000000"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paragraph-properties fo:text-align="justify" fo:text-indent="0.2631in"/>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fo:font-weight="bold" style:font-weight-asian="bold" style:font-weight-complex="bold"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font-style="italic" style:font-style-asian="italic" style:font-style-complex="italic" fo:color="#000000" style:font-size-complex="12pt" style:language-asian="lt" style:country-asian="LT"/>
    </style:style>
    <style:style style:name="T2072" style:parent-style-name="DefaultParagraphFont" style:family="text">
      <style:text-properties fo:font-style="italic" style:font-style-asian="italic" style:font-style-complex="italic" fo:color="#000000" style:font-size-complex="12pt" style:language-asian="lt" style:country-asian="LT"/>
    </style:style>
    <style:style style:name="P2073" style:parent-style-name="Normal" style:family="paragraph">
      <style:paragraph-properties fo:text-align="justify" fo:text-indent="0.409in"/>
    </style:style>
    <style:style style:name="T2074" style:parent-style-name="DefaultParagraphFont" style:family="text">
      <style:text-properties style:font-weight-complex="bold" fo:color="#000000" style:font-size-complex="12pt" style:language-asian="lt" style:country-asian="LT"/>
    </style:style>
    <style:style style:name="T2075" style:parent-style-name="DefaultParagraphFont" style:family="text">
      <style:text-properties style:font-weight-complex="bold" fo:color="#000000"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fo:color="#000000" style:font-size-complex="12pt" style:language-asian="lt" style:country-asian="LT"/>
    </style:style>
    <style:style style:name="P2078" style:parent-style-name="Normal" style:family="paragraph">
      <style:paragraph-properties fo:text-align="justify" fo:text-indent="0.409in"/>
    </style:style>
    <style:style style:name="T2079" style:parent-style-name="DefaultParagraphFont" style:family="text">
      <style:text-properties style:font-weight-complex="bold" fo:font-style="italic" style:font-style-asian="italic" fo:color="#000000" style:font-size-complex="12pt" style:language-asian="lt" style:country-asian="LT"/>
    </style:style>
    <style:style style:name="T2080" style:parent-style-name="DefaultParagraphFont" style:family="text">
      <style:text-properties style:font-weight-complex="bold" fo:font-style="italic" style:font-style-asian="italic" fo:color="#000000" style:font-size-complex="12pt" style:language-asian="lt" style:country-asian="LT"/>
    </style:style>
    <style:style style:name="T2081" style:parent-style-name="DefaultParagraphFont" style:family="text">
      <style:text-properties fo:font-style="italic" style:font-style-asian="italic" fo:color="#000000" style:font-size-complex="12pt" style:language-asian="lt" style:country-asian="LT"/>
    </style:style>
    <style:style style:name="T2082" style:parent-style-name="DefaultParagraphFont" style:family="text">
      <style:text-properties style:font-weight-complex="bold" fo:font-style="italic" style:font-style-asian="italic" fo:color="#000000" style:font-size-complex="12pt" style:language-asian="lt" style:country-asian="LT"/>
    </style:style>
    <style:style style:name="T2083" style:parent-style-name="DefaultParagraphFont" style:family="text">
      <style:text-properties style:font-weight-complex="bold" fo:font-style="italic" style:font-style-asian="italic" fo:color="#000000" style:font-size-complex="12pt" style:language-asian="lt" style:country-asian="LT"/>
    </style:style>
    <style:style style:name="T2084" style:parent-style-name="DefaultParagraphFont" style:family="text">
      <style:text-properties style:font-weight-complex="bold" fo:font-style="italic" style:font-style-asian="italic" fo:color="#000000" style:font-size-complex="12pt" style:language-asian="lt" style:country-asian="LT"/>
    </style:style>
    <style:style style:name="T2085" style:parent-style-name="DefaultParagraphFont" style:family="text">
      <style:text-properties style:font-weight-complex="bold" fo:font-style="italic" style:font-style-asian="italic" fo:color="#000000" style:font-size-complex="12pt" style:language-asian="lt" style:country-asian="LT"/>
    </style:style>
    <style:style style:name="T2086" style:parent-style-name="DefaultParagraphFont" style:family="text">
      <style:text-properties fo:font-style="italic" style:font-style-asian="italic" fo:color="#000000" style:font-size-complex="12pt" style:language-asian="lt" style:country-asian="LT"/>
    </style:style>
    <style:style style:name="T2087" style:parent-style-name="DefaultParagraphFont" style:family="text">
      <style:text-properties fo:font-style="italic" style:font-style-asian="italic" fo:color="#000000" style:font-size-complex="12pt" style:language-asian="lt" style:country-asian="LT"/>
    </style:style>
    <style:style style:name="T2088" style:parent-style-name="DefaultParagraphFont" style:family="text">
      <style:text-properties fo:font-style="italic" style:font-style-asian="italic" fo:color="#000000" style:font-size-complex="12pt" style:language-asian="lt" style:country-asian="LT"/>
    </style:style>
    <style:style style:name="P2089" style:parent-style-name="Normal" style:family="paragraph">
      <style:paragraph-properties fo:text-align="justify" fo:text-indent="0.409in"/>
      <style:text-properties style:font-style-complex="italic" fo:color="#000000" style:font-size-complex="12pt" style:language-asian="lt" style:country-asian="LT"/>
    </style:style>
    <style:style style:name="P2090" style:parent-style-name="Normal" style:family="paragraph">
      <style:paragraph-properties fo:text-align="justify" fo:text-indent="0.409in"/>
      <style:text-properties style:font-style-complex="italic" fo:color="#000000" style:font-size-complex="12pt" style:language-asian="lt" style:country-asian="LT"/>
    </style:style>
    <style:style style:name="P2091" style:parent-style-name="Normal" style:family="paragraph">
      <style:paragraph-properties fo:text-align="justify" fo:text-indent="0.4111in"/>
    </style:style>
    <style:style style:name="T2092" style:parent-style-name="DefaultParagraphFont" style:family="text">
      <style:text-properties style:font-name="Symbol" style:font-style-complex="italic" fo:color="#000000" style:font-size-complex="12pt" style:language-asian="lt" style:country-asian="LT"/>
    </style:style>
    <style:style style:name="T2093" style:parent-style-name="DefaultParagraphFont" style:family="text">
      <style:text-properties style:font-name="Symbol" style:font-style-complex="italic" fo:color="#000000" style:font-size-complex="12pt" style:language-asian="lt" style:country-asian="LT"/>
    </style:style>
    <style:style style:name="T2094" style:parent-style-name="DefaultParagraphFont" style:family="text">
      <style:text-properties style:font-style-complex="italic" fo:color="#000000" style:font-size-complex="12pt" style:language-asian="lt" style:country-asian="LT"/>
    </style:style>
    <style:style style:name="P2095" style:parent-style-name="Normal" style:family="paragraph">
      <style:paragraph-properties fo:text-align="justify" fo:text-indent="0.4111in"/>
    </style:style>
    <style:style style:name="T2096" style:parent-style-name="DefaultParagraphFont" style:family="text">
      <style:text-properties style:font-name="Symbol" fo:color="#000000" style:font-size-complex="12pt" style:language-asian="lt" style:country-asian="LT"/>
    </style:style>
    <style:style style:name="T2097" style:parent-style-name="DefaultParagraphFont" style:family="text">
      <style:text-properties style:font-name="Symbol"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4111in"/>
    </style:style>
    <style:style style:name="T2101" style:parent-style-name="DefaultParagraphFont" style:family="text">
      <style:text-properties style:font-name="Symbol" style:font-style-complex="italic" fo:color="#000000" style:font-size-complex="12pt" style:language-asian="lt" style:country-asian="LT"/>
    </style:style>
    <style:style style:name="T2102" style:parent-style-name="DefaultParagraphFont" style:family="text">
      <style:text-properties style:font-name="Symbol" style:font-style-complex="italic" fo:color="#000000" style:font-size-complex="12pt" style:language-asian="lt" style:country-asian="LT"/>
    </style:style>
    <style:style style:name="T2103" style:parent-style-name="DefaultParagraphFont" style:family="text">
      <style:text-properties style:font-style-complex="italic" fo:color="#000000" style:font-size-complex="12pt" style:language-asian="lt" style:country-asian="LT"/>
    </style:style>
    <style:style style:name="T2104" style:parent-style-name="DefaultParagraphFont" style:family="text">
      <style:text-properties style:font-style-complex="italic" fo:color="#000000" style:font-size-complex="12pt" style:language-asian="lt" style:country-asian="LT"/>
    </style:style>
    <style:style style:name="T210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106" style:parent-style-name="DefaultParagraphFont" style:family="text">
      <style:text-properties style:font-style-complex="italic"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style-complex="italic" fo:color="#000000" style:font-size-complex="12pt" style:language-asian="lt" style:country-asian="LT"/>
    </style:style>
    <style:style style:name="P2109" style:parent-style-name="Normal" style:family="paragraph">
      <style:paragraph-properties fo:widows="0" fo:orphans="0" fo:text-align="justify" style:vertical-align="middle" fo:margin-left="0.3937in">
        <style:tab-stops/>
      </style:paragraph-properties>
      <style:text-properties fo:font-size="2pt" style:font-size-asian="2pt" style:font-size-complex="2pt" fo:hyphenate="false"/>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keep-with-next="always" fo:keep-together="always" fo:text-align="justify" fo:line-height="107%" fo:text-indent="0.3937in"/>
    </style:style>
    <style:style style:name="T2116" style:parent-style-name="DefaultParagraphFont" style:family="text">
      <style:text-properties style:font-weight-complex="bold" style:font-style-complex="italic" style:font-size-complex="12pt" style:language-asian="lt" style:country-asian="LT"/>
    </style:style>
    <style:style style:name="T2117" style:parent-style-name="DefaultParagraphFont" style:family="text">
      <style:text-properties style:font-weight-complex="bold" style:font-style-complex="italic" style:font-size-complex="12pt" style:language-asian="lt" style:country-asian="LT"/>
    </style:style>
    <style:style style:name="T2118" style:parent-style-name="DefaultParagraphFont" style:family="text">
      <style:text-properties style:font-weight-complex="bold" style:font-style-complex="italic" style:font-size-complex="12pt" style:language-asian="lt" style:country-asian="LT"/>
    </style:style>
    <style:style style:name="T2119" style:parent-style-name="DefaultParagraphFont" style:family="text">
      <style:text-properties fo:font-weight="bold" style:font-weight-asian="bold" style:font-weight-complex="bold" fo:color="#000000" style:font-size-complex="12pt"/>
    </style:style>
    <style:style style:name="T2120" style:parent-style-name="DefaultParagraphFont" style:family="text">
      <style:text-properties fo:font-weight="bold" style:font-weight-asian="bold" style:font-weight-complex="bold" fo:color="#000000" style:font-size-complex="12pt"/>
    </style:style>
    <style:style style:name="T2121" style:parent-style-name="DefaultParagraphFont" style:family="text">
      <style:text-properties style:font-weight-complex="bold" fo:color="#000000" style:font-size-complex="12pt"/>
    </style:style>
    <style:style style:name="P2122" style:parent-style-name="Normal" style:family="paragraph">
      <style:paragraph-properties fo:text-align="justify" style:vertical-align="baseline" fo:text-indent="0.3937in"/>
      <style:text-properties fo:hyphenate="false"/>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weight-complex="bold" fo:color="#000000" style:font-size-complex="12p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128" style:family="table-column">
      <style:table-column-properties style:column-width="1.6611in"/>
    </style:style>
    <style:style style:name="TableColumn2129" style:family="table-column">
      <style:table-column-properties style:column-width="2.6479in"/>
    </style:style>
    <style:style style:name="TableColumn2130" style:family="table-column">
      <style:table-column-properties style:column-width="5.925in"/>
    </style:style>
    <style:style style:name="Table2127" style:family="table">
      <style:table-properties style:width="10.234in" fo:margin-left="0in" table:align="left"/>
    </style:style>
    <style:style style:name="TableRow2131" style:family="table-row">
      <style:table-row-properties style:min-row-height="0.3902in"/>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fo:color="#000000" style:font-size-complex="12pt"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fo:color="#000000" style:font-size-complex="12pt" style:language-asian="lt" style:country-asian="L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color="#000000"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weight-complex="bold" fo:color="#000000" style:font-size-complex="12pt" style:language-asian="lt" style:country-asian="LT"/>
    </style:style>
    <style:style style:name="T2144" style:parent-style-name="DefaultParagraphFont" style:family="text">
      <style:text-properties style:font-weight-complex="bold" fo:color="#000000" style:font-size-complex="12pt" style:language-asian="lt" style:country-asian="LT"/>
    </style:style>
    <style:style style:name="T2145" style:parent-style-name="DefaultParagraphFont" style:family="text">
      <style:text-properties fo:font-style="italic" style:font-style-asian="italic" style:font-style-complex="italic" style:font-size-complex="12pt" style:language-asian="lt" style:country-asian="LT"/>
    </style:style>
    <style:style style:name="T2146" style:parent-style-name="DefaultParagraphFont" style:family="text">
      <style:text-properties style:font-weight-complex="bold" fo:color="#000000"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fo:text-indent="0.2444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text-indent="0.2444in"/>
      <style:text-properties fo:color="#000000" style:font-size-complex="12pt" style:language-asian="lt" style:country-asian="LT"/>
    </style:style>
    <style:style style:name="P2155" style:parent-style-name="Normal" style:family="paragraph">
      <style:paragraph-properties fo:text-align="justify" fo:text-indent="0.2444in"/>
      <style:text-properties fo:color="#000000" style:font-size-complex="12pt" style:language-asian="lt" style:country-asian="L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style:font-weight-complex="bold"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weight-complex="bold" fo:color="#000000" style:font-size-complex="12pt" style:language-asian="lt" style:country-asian="LT"/>
    </style:style>
    <style:style style:name="T2164" style:parent-style-name="DefaultParagraphFont" style:family="text">
      <style:text-properties style:font-weight-complex="bold" fo:color="#000000" style:font-size-complex="12pt" style:language-asian="lt" style:country-asian="LT"/>
    </style:style>
    <style:style style:name="P2165" style:parent-style-name="Normal" style:family="paragraph">
      <style:paragraph-properties fo:text-align="justify"/>
      <style:text-properties style:font-weight-complex="bold" fo:color="#000000" style:font-size-complex="12pt" style:language-asian="lt" style:country-asian="LT"/>
    </style:style>
    <style:style style:name="P2166" style:parent-style-name="Normal" style:family="paragraph">
      <style:paragraph-properties fo:text-align="justify" fo:text-indent="0.409in"/>
      <style:text-properties style:font-style-complex="italic" fo:color="#000000" style:font-size-complex="12pt" style:language-asian="lt" style:country-asian="LT"/>
    </style:style>
    <style:style style:name="P2167" style:parent-style-name="Normal" style:family="paragraph">
      <style:paragraph-properties fo:text-align="justify" fo:margin-left="0.0173in" fo:text-indent="0.3937in">
        <style:tab-stops/>
      </style:paragraph-properties>
    </style:style>
    <style:style style:name="T2168" style:parent-style-name="DefaultParagraphFont" style:family="text">
      <style:text-properties style:font-name="Symbol" style:font-style-complex="italic" fo:color="#000000" style:font-size-complex="12pt" style:language-asian="lt" style:country-asian="LT"/>
    </style:style>
    <style:style style:name="T2169" style:parent-style-name="DefaultParagraphFont" style:family="text">
      <style:text-properties style:font-name="Symbol" style:font-style-complex="italic" fo:color="#000000" style:font-size-complex="12pt" style:language-asian="lt" style:country-asian="LT"/>
    </style:style>
    <style:style style:name="T2170" style:parent-style-name="DefaultParagraphFont" style:family="text">
      <style:text-properties style:font-style-complex="italic" fo:color="#000000" style:font-size-complex="12pt" style:language-asian="lt" style:country-asian="LT"/>
    </style:style>
    <style:style style:name="T2171" style:parent-style-name="DefaultParagraphFont" style:family="text">
      <style:text-properties style:font-style-complex="italic" fo:color="#000000" style:font-size-complex="12pt" style:language-asian="lt" style:country-asian="LT"/>
    </style:style>
    <style:style style:name="P2172" style:parent-style-name="Normal" style:family="paragraph">
      <style:paragraph-properties fo:text-align="justify" fo:margin-left="0.0173in" fo:text-indent="0.3937in">
        <style:tab-stops/>
      </style:paragraph-properties>
    </style:style>
    <style:style style:name="T2173" style:parent-style-name="DefaultParagraphFont" style:family="text">
      <style:text-properties style:font-name="Symbol" fo:color="#000000" style:font-size-complex="12pt" style:language-asian="lt" style:country-asian="LT"/>
    </style:style>
    <style:style style:name="T2174" style:parent-style-name="DefaultParagraphFont" style:family="text">
      <style:text-properties style:font-name="Symbol"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style-complex="italic" fo:color="#000000" style:font-size-complex="12pt" style:language-asian="lt" style:country-asian="LT"/>
    </style:style>
    <style:style style:name="T2177" style:parent-style-name="DefaultParagraphFont" style:family="text">
      <style:text-properties style:font-style-complex="italic" fo:color="#000000" style:font-size-complex="12pt" style:language-asian="lt" style:country-asian="LT"/>
    </style:style>
    <style:style style:name="P2178" style:parent-style-name="Normal" style:family="paragraph">
      <style:paragraph-properties fo:text-align="justify" fo:margin-left="0.0173in" fo:text-indent="0.3937in">
        <style:tab-stops/>
      </style:paragraph-properties>
    </style:style>
    <style:style style:name="T2179" style:parent-style-name="DefaultParagraphFont" style:family="text">
      <style:text-properties style:font-name="Symbol" style:font-weight-complex="bold" fo:color="#000000" style:font-size-complex="12pt" style:language-asian="lt" style:country-asian="LT"/>
    </style:style>
    <style:style style:name="T2180" style:parent-style-name="DefaultParagraphFont" style:family="text">
      <style:text-properties style:font-name="Symbol" style:font-weight-complex="bold" fo:color="#000000" style:font-size-complex="12pt" style:language-asian="lt" style:country-asian="LT"/>
    </style:style>
    <style:style style:name="T2181" style:parent-style-name="DefaultParagraphFont" style:family="text">
      <style:text-properties style:font-style-complex="italic" fo:color="#000000" style:font-size-complex="12pt" style:language-asian="lt" style:country-asian="LT"/>
    </style:style>
    <style:style style:name="T2182" style:parent-style-name="DefaultParagraphFont" style:family="text">
      <style:text-properties style:font-weight-complex="bold" fo:color="#000000" style:font-size-complex="12pt" style:language-asian="lt" style:country-asian="LT"/>
    </style:style>
    <style:style style:name="T2183" style:parent-style-name="DefaultParagraphFont" style:family="text">
      <style:text-properties style:font-style-complex="italic" fo:color="#000000" style:font-size-complex="12pt" style:language-asian="lt" style:country-asian="LT"/>
    </style:style>
    <style:style style:name="P2184" style:parent-style-name="Normal" style:family="paragraph">
      <style:paragraph-properties fo:text-align="justify" fo:text-indent="0.5in"/>
      <style:text-properties style:font-name-asian="Calibri" fo:color="#000000" style:font-size-complex="12pt"/>
    </style:style>
    <style:style style:name="P2185" style:parent-style-name="Normal" style:family="paragraph">
      <style:paragraph-properties fo:widows="0" fo:orphans="0" fo:text-align="justify" style:vertical-align="middle" fo:text-indent="0.5909in"/>
      <style:text-properties fo:hyphenate="false"/>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font-weight="bold" style:font-weight-asian="bold" style:font-weight-complex="bold" fo:color="#000000" style:font-size-complex="12pt"/>
    </style:style>
    <style:style style:name="P2189"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2190"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192" style:family="table-column">
      <style:table-column-properties style:column-width="2.4041in"/>
    </style:style>
    <style:style style:name="TableColumn2193" style:family="table-column">
      <style:table-column-properties style:column-width="3.1486in"/>
    </style:style>
    <style:style style:name="TableColumn2194" style:family="table-column">
      <style:table-column-properties style:column-width="4.4166in"/>
    </style:style>
    <style:style style:name="Table2191" style:family="table">
      <style:table-properties style:width="9.9694in" style:rel-width="100%" fo:margin-left="0in" table:align="left"/>
    </style:style>
    <style:style style:name="TableRow2195" style:family="table-row">
      <style:table-row-properties style:min-row-height="0.3902in"/>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font-weight="bold" style:font-weight-asian="bold" fo:color="#000000" style:font-size-complex="12pt"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font-weight="bold" style:font-weight-asian="bold" fo:color="#000000" style:font-size-complex="12pt" style:language-asian="lt" style:country-asian="L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name-asian="Calibri" fo:color="#000000" style:font-size-complex="12pt"/>
    </style:style>
    <style:style style:name="TableCell2208" style:family="table-cell">
      <style:table-cell-properties fo:border="0.0069in solid #000000" style:writing-mode="lr-tb" fo:padding-top="0in" fo:padding-left="0.075in" fo:padding-bottom="0in" fo:padding-right="0.07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font-style="italic" style:font-style-asian="italic" style:font-style-complex="italic" fo:color="#000000" style:font-size-complex="12pt" style:language-asian="lt" style:country-asian="LT"/>
    </style:style>
    <style:style style:name="T2211" style:parent-style-name="DefaultParagraphFont" style:family="text">
      <style:text-properties fo:font-style="italic" style:font-style-asian="italic" style:font-style-complex="italic"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vertical-align="baseline" fo:text-indent="0.2444in"/>
      <style:text-properties fo:color="#000000" style:font-size-complex="12pt" style:language-asian="lt" style:country-asian="LT" fo:hyphenate="false"/>
    </style:style>
    <style:style style:name="P2215" style:parent-style-name="Normal" style:family="paragraph">
      <style:paragraph-properties fo:text-align="justify" style:vertical-align="baseline" fo:text-indent="0.2444in"/>
      <style:text-properties fo:hyphenate="false"/>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style:font-weight-complex="bold" fo:color="#000000" style:font-size-complex="12pt"/>
    </style:style>
    <style:style style:name="T2220" style:parent-style-name="DefaultParagraphFont" style:family="text">
      <style:text-properties style:font-name-asian="Calibri" fo:color="#000000" style:font-size-complex="12p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weight-complex="bold" fo:color="#000000" style:font-size-complex="12pt"/>
    </style:style>
    <style:style style:name="T2224" style:parent-style-name="DefaultParagraphFont" style:family="text">
      <style:text-properties style:font-weight-complex="bold" fo:color="#000000" style:font-size-complex="12p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style:font-weight-complex="bold" fo:color="#000000" style:font-size-complex="12pt"/>
    </style:style>
    <style:style style:name="T2227" style:parent-style-name="DefaultParagraphFont" style:family="text">
      <style:text-properties style:font-weight-complex="bold" fo:color="#000000" style:font-size-complex="12pt"/>
    </style:style>
    <style:style style:name="P2228" style:parent-style-name="Normal" style:family="paragraph">
      <style:paragraph-properties fo:text-align="justify" style:vertical-align="baseline" fo:text-indent="0.2444in"/>
      <style:text-properties style:font-weight-complex="bold" fo:color="#000000" style:font-size-complex="12pt" fo:hyphenate="false"/>
    </style:style>
    <style:style style:name="P2229" style:parent-style-name="Normal" style:family="paragraph">
      <style:paragraph-properties fo:text-align="justify" style:vertical-align="baseline" fo:text-indent="0.2444in"/>
      <style:text-properties style:font-weight-complex="bold" fo:color="#000000" style:font-size-complex="12pt" fo:hyphenate="false"/>
    </style:style>
    <style:style style:name="P2230" style:parent-style-name="Normal" style:family="paragraph">
      <style:paragraph-properties fo:text-align="justify" fo:text-indent="0.2444in"/>
    </style:style>
    <style:style style:name="T2231" style:parent-style-name="DefaultParagraphFont" style:family="text">
      <style:text-properties style:font-weight-complex="bold" fo:color="#000000" style:font-size-complex="12pt"/>
    </style:style>
    <style:style style:name="T2232" style:parent-style-name="DefaultParagraphFont" style:family="text">
      <style:text-properties style:font-weight-complex="bold" fo:color="#000000" style:font-size-complex="12p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text-indent="0.4111in"/>
      <style:text-properties style:font-weight-complex="bold" fo:color="#000000" style:font-size-complex="12pt" style:language-asian="lt" style:country-asian="LT"/>
    </style:style>
    <style:style style:name="P2243" style:parent-style-name="Normal" style:family="paragraph">
      <style:paragraph-properties fo:widows="0" fo:orphans="0" fo:text-align="justify" style:vertical-align="middle" fo:text-indent="0.5909in"/>
      <style:text-properties fo:font-size="2pt" style:font-size-asian="2pt" style:font-size-complex="2pt" fo:hyphenate="false"/>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keep-with-next="always" fo:keep-together="always" fo:text-align="justify" fo:line-height="107%" fo:text-indent="0.3937in"/>
    </style:style>
    <style:style style:name="T2251" style:parent-style-name="DefaultParagraphFont" style:family="text">
      <style:text-properties style:font-weight-complex="bold" style:font-style-complex="italic" style:font-size-complex="12pt"/>
    </style:style>
    <style:style style:name="T2252" style:parent-style-name="DefaultParagraphFont" style:family="text">
      <style:text-properties style:font-weight-complex="bold" style:font-style-complex="italic" style:font-size-complex="12pt"/>
    </style:style>
    <style:style style:name="T2253" style:parent-style-name="DefaultParagraphFont" style:family="text">
      <style:text-properties style:font-weight-complex="bold" style:font-style-complex="italic" style:font-size-complex="12pt"/>
    </style:style>
    <style:style style:name="T2254" style:parent-style-name="DefaultParagraphFont" style:family="text">
      <style:text-properties fo:font-weight="bold" style:font-weight-asian="bold" style:font-weight-complex="bold" fo:color="#000000" style:font-size-complex="12pt"/>
    </style:style>
    <style:style style:name="P2255" style:parent-style-name="Normal" style:family="paragraph">
      <style:paragraph-properties fo:text-align="justify" fo:margin-left="0.3944in">
        <style:tab-stops/>
      </style:paragraph-properties>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weight-complex="bold" fo:color="#000000" style:font-size-complex="12p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261" style:family="table-column">
      <style:table-column-properties style:column-width="1.6611in"/>
    </style:style>
    <style:style style:name="TableColumn2262" style:family="table-column">
      <style:table-column-properties style:column-width="2.5854in"/>
    </style:style>
    <style:style style:name="TableColumn2263" style:family="table-column">
      <style:table-column-properties style:column-width="5.9875in"/>
    </style:style>
    <style:style style:name="Table2260" style:family="table">
      <style:table-properties style:width="10.234in" fo:margin-left="0in" table:align="left"/>
    </style:style>
    <style:style style:name="TableRow2264" style:family="table-row">
      <style:table-row-properties style:min-row-height="0.3902in"/>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fo:color="#000000" style:font-size-complex="12pt"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fo:color="#000000" style:font-size-complex="12pt" style:language-asian="lt" style:country-asian="L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fo:color="#000000"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style:font-weight-complex="bold" fo:color="#000000"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fo:text-indent="0.302in"/>
      <style:text-properties style:font-weight-complex="bold" fo:color="#000000" style:font-size-complex="12pt"/>
    </style:style>
    <style:style style:name="P2280" style:parent-style-name="Normal" style:family="paragraph">
      <style:paragraph-properties fo:text-align="justify" fo:text-indent="0.302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P2284" style:parent-style-name="Normal" style:family="paragraph">
      <style:paragraph-properties fo:text-align="justify" fo:text-indent="0.302in"/>
    </style:style>
    <style:style style:name="T2285" style:parent-style-name="DefaultParagraphFont" style:family="text">
      <style:text-properties style:font-weight-complex="bold" fo:color="#000000" style:font-size-complex="12p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style:font-weight-complex="bold" fo:color="#000000" style:font-size-complex="12pt"/>
    </style:style>
    <style:style style:name="P2290" style:parent-style-name="Normal" style:family="paragraph">
      <style:paragraph-properties fo:text-align="justify" style:vertical-align="baseline" fo:text-indent="0.302in"/>
      <style:text-properties fo:hyphenate="false"/>
    </style:style>
    <style:style style:name="T2291" style:parent-style-name="DefaultParagraphFont" style:family="text">
      <style:text-properties style:font-weight-complex="bold" fo:color="#000000" style:font-size-complex="12p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302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font-style="italic" style:font-style-asian="italic" style:font-size-complex="12pt" style:language-asian="lt" style:country-asian="LT"/>
    </style:style>
    <style:style style:name="T2297" style:parent-style-name="DefaultParagraphFont" style:family="text">
      <style:text-properties fo:font-style="italic" style:font-style-asian="italic" style:font-size-complex="12pt" style:language-asian="lt" style:country-asian="LT"/>
    </style:style>
    <style:style style:name="T2298" style:parent-style-name="DefaultParagraphFont" style:family="text">
      <style:text-properties fo:font-style="italic" style:font-style-asian="italic" style:font-style-complex="italic"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302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fo:font-weight="bold" style:font-weight-asian="bold" style:font-weight-complex="bold"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style:font-weight-complex="bold" fo:color="#000000" style:font-size-complex="12pt" style:language-asian="lt" style:country-asian="LT"/>
    </style:style>
    <style:style style:name="T2313" style:parent-style-name="DefaultParagraphFont" style:family="text">
      <style:text-properties style:font-weight-complex="bold" fo:font-style="italic" style:font-style-asian="italic" fo:color="#000000" style:font-size-complex="12pt" style:language-asian="lt" style:country-asian="LT"/>
    </style:style>
    <style:style style:name="T2314" style:parent-style-name="DefaultParagraphFont" style:family="text">
      <style:text-properties style:font-weight-complex="bold" fo:font-style="italic" style:font-style-asian="italic" fo:color="#000000" style:font-size-complex="12pt" style:language-asian="lt" style:country-asian="LT"/>
    </style:style>
    <style:style style:name="T2315" style:parent-style-name="DefaultParagraphFont" style:family="text">
      <style:text-properties style:font-weight-complex="bold" fo:font-style="italic" style:font-style-asian="italic" fo:color="#000000" style:font-size-complex="12pt" style:language-asian="lt" style:country-asian="LT"/>
    </style:style>
    <style:style style:name="T2316" style:parent-style-name="DefaultParagraphFont" style:family="text">
      <style:text-properties style:font-weight-complex="bold" fo:font-style="italic" style:font-style-asian="italic" fo:color="#000000" style:font-size-complex="12pt" style:language-asian="lt" style:country-asian="LT"/>
    </style:style>
    <style:style style:name="P2317" style:parent-style-name="Normal" style:family="paragraph">
      <style:paragraph-properties fo:text-align="justify" fo:text-indent="0.4111in"/>
      <style:text-properties style:font-weight-complex="bold" fo:color="#000000" style:font-size-complex="12pt" style:language-asian="lt" style:country-asian="LT"/>
    </style:style>
    <style:style style:name="P2318"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2319" style:parent-style-name="Normal" style:family="paragraph">
      <style:paragraph-properties fo:keep-with-next="always" fo:keep-together="always" fo:text-align="justify" fo:line-height="107%" fo:text-indent="0.3937in"/>
    </style:style>
    <style:style style:name="T2320" style:parent-style-name="DefaultParagraphFont" style:family="text">
      <style:text-properties style:font-weight-complex="bold" style:font-style-complex="italic" style:font-size-complex="12pt" style:language-asian="lt" style:country-asian="LT"/>
    </style:style>
    <style:style style:name="T2321" style:parent-style-name="DefaultParagraphFont" style:family="text">
      <style:text-properties style:font-weight-complex="bold" style:font-style-complex="italic" style:font-size-complex="12pt" style:language-asian="lt" style:country-asian="LT"/>
    </style:style>
    <style:style style:name="T2322" style:parent-style-name="DefaultParagraphFont" style:family="text">
      <style:text-properties style:font-weight-complex="bold" style:font-style-complex="italic" style:font-size-complex="12pt" style:language-asian="lt" style:country-asian="LT"/>
    </style:style>
    <style:style style:name="T2323" style:parent-style-name="DefaultParagraphFont" style:family="text">
      <style:text-properties fo:font-weight="bold" style:font-weight-asian="bold" style:font-weight-complex="bold" fo:color="#000000" style:font-size-complex="12pt"/>
    </style:style>
    <style:style style:name="T2324" style:parent-style-name="DefaultParagraphFont" style:family="text">
      <style:text-properties fo:font-weight="bold" style:font-weight-asian="bold" style:font-weight-complex="bold" fo:color="#000000" style:font-size-complex="12pt"/>
    </style:style>
    <style:style style:name="P2325" style:parent-style-name="Normal" style:family="paragraph">
      <style:paragraph-properties fo:text-align="justify" style:vertical-align="baseline" fo:text-indent="0.3937in"/>
      <style:text-properties fo:hyphenate="false"/>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style:font-weight-complex="bold" fo:color="#000000" style:font-size-complex="12p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331" style:family="table-column">
      <style:table-column-properties style:column-width="1.6611in"/>
    </style:style>
    <style:style style:name="TableColumn2332" style:family="table-column">
      <style:table-column-properties style:column-width="2.6479in"/>
    </style:style>
    <style:style style:name="TableColumn2333" style:family="table-column">
      <style:table-column-properties style:column-width="5.925in"/>
    </style:style>
    <style:style style:name="Table2330" style:family="table">
      <style:table-properties style:width="10.234in" fo:margin-left="0in" table:align="left"/>
    </style:style>
    <style:style style:name="TableRow2334" style:family="table-row">
      <style:table-row-properties style:min-row-height="0.3902in"/>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fo:color="#000000" style:font-size-complex="12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fo:font-weight="bold" style:font-weight-asian="bold" fo:color="#000000" style:font-size-complex="12pt" style:language-asian="lt" style:country-asian="L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color="#000000"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font-style="italic" style:font-style-asian="italic" style:font-style-complex="italic"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vertical-align="baseline" fo:text-indent="0.2444in"/>
      <style:text-properties fo:hyphenate="false"/>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font-style="italic" style:font-style-asian="italic" fo:color="#000000" style:font-size-complex="12pt"/>
    </style:style>
    <style:style style:name="T2355" style:parent-style-name="DefaultParagraphFont" style:family="text">
      <style:text-properties style:font-weight-complex="bold" fo:font-style="italic" style:font-style-asian="italic" fo:color="#000000" style:font-size-complex="12pt"/>
    </style:style>
    <style:style style:name="T2356" style:parent-style-name="DefaultParagraphFont" style:family="text">
      <style:text-properties style:font-weight-complex="bold" fo:font-style="italic" style:font-style-asian="italic" fo:color="#000000" style:font-size-complex="12pt"/>
    </style:style>
    <style:style style:name="T2357" style:parent-style-name="DefaultParagraphFont" style:family="text">
      <style:text-properties style:font-weight-complex="bold" fo:color="#000000" style:font-size-complex="12pt"/>
    </style:style>
    <style:style style:name="P2358" style:parent-style-name="Normal" style:family="paragraph">
      <style:paragraph-properties fo:text-align="justify" fo:text-indent="0.2444in"/>
      <style:text-properties fo:color="#000000" style:font-size-complex="12pt" style:language-asian="lt" style:country-asian="LT"/>
    </style:style>
    <style:style style:name="P2359" style:parent-style-name="Normal" style:family="paragraph">
      <style:paragraph-properties fo:text-align="justify" fo:text-indent="0.2444in"/>
      <style:text-properties fo:color="#000000" style:font-size-complex="12pt" style:language-asian="lt" style:country-asian="L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style>
    <style:style style:name="T2363" style:parent-style-name="DefaultParagraphFont" style:family="text">
      <style:text-properties fo:font-weight="bold" style:font-weight-asian="bold" style:font-weight-complex="bold"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font-style="italic" style:font-style-asian="italic" style:font-style-complex="italic"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weight-complex="bold" fo:color="#000000" style:font-size-complex="12pt" style:language-asian="lt" style:country-asian="LT"/>
    </style:style>
    <style:style style:name="T2370" style:parent-style-name="DefaultParagraphFont" style:family="text">
      <style:text-properties style:font-weight-complex="bold" fo:color="#000000" style:font-size-complex="12pt" style:language-asian="lt" style:country-asian="LT"/>
    </style:style>
    <style:style style:name="T237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372" style:parent-style-name="DefaultParagraphFont" style:family="text">
      <style:text-properties style:font-weight-complex="bold" fo:color="#000000" style:font-size-complex="12pt" style:language-asian="lt" style:country-asian="LT"/>
    </style:style>
    <style:style style:name="P2373" style:parent-style-name="Normal" style:family="paragraph">
      <style:paragraph-properties fo:text-align="justify" fo:text-indent="0.4111in"/>
    </style:style>
    <style:style style:name="T2374" style:parent-style-name="DefaultParagraphFont" style:family="text">
      <style:text-properties style:font-weight-complex="bold" fo:color="#000000" style:font-size-complex="12pt" style:language-asian="lt" style:country-asian="LT"/>
    </style:style>
    <style:style style:name="T2375" style:parent-style-name="DefaultParagraphFont" style:family="text">
      <style:text-properties fo:font-style="italic" style:font-style-asian="italic" style:font-style-complex="italic"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style:font-weight-complex="bold" fo:color="#000000" style:font-size-complex="12pt" style:language-asian="lt" style:country-asian="LT"/>
    </style:style>
    <style:style style:name="P2378"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2379" style:parent-style-name="Normal" style:family="paragraph">
      <style:paragraph-properties fo:keep-with-next="always" fo:keep-together="always" fo:text-align="justify" fo:line-height="107%" fo:text-indent="0.3937in"/>
    </style:style>
    <style:style style:name="T2380" style:parent-style-name="DefaultParagraphFont" style:family="text">
      <style:text-properties style:font-weight-complex="bold" style:font-style-complex="italic" style:font-size-complex="12pt" style:language-asian="lt" style:country-asian="LT"/>
    </style:style>
    <style:style style:name="T2381" style:parent-style-name="DefaultParagraphFont" style:family="text">
      <style:text-properties style:font-weight-complex="bold" style:font-style-complex="italic" style:font-size-complex="12pt" style:language-asian="lt" style:country-asian="LT"/>
    </style:style>
    <style:style style:name="T2382" style:parent-style-name="DefaultParagraphFont" style:family="text">
      <style:text-properties style:font-weight-complex="bold" style:font-style-complex="italic" style:font-size-complex="12pt" style:language-asian="lt" style:country-asian="LT"/>
    </style:style>
    <style:style style:name="T2383" style:parent-style-name="DefaultParagraphFont" style:family="text">
      <style:text-properties fo:font-weight="bold" style:font-weight-asian="bold" style:font-weight-complex="bold" fo:color="#000000" style:font-size-complex="12pt"/>
    </style:style>
    <style:style style:name="T2384" style:parent-style-name="DefaultParagraphFont" style:family="text">
      <style:text-properties fo:font-weight="bold" style:font-weight-asian="bold" fo:color="#000000" style:font-size-complex="12pt" style:language-asian="lt" style:country-asian="LT"/>
    </style:style>
    <style:style style:name="T2385" style:parent-style-name="DefaultParagraphFont" style:family="text">
      <style:text-properties fo:font-weight="bold" style:font-weight-asian="bold" fo:color="#000000" style:font-size-complex="12pt" style:language-asian="lt" style:country-asian="LT"/>
    </style:style>
    <style:style style:name="P2386" style:parent-style-name="Normal" style:family="paragraph">
      <style:paragraph-properties fo:text-align="justify" style:vertical-align="baseline" fo:text-indent="0.4375in"/>
      <style:text-properties fo:hyphenate="false"/>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392" style:family="table-column">
      <style:table-column-properties style:column-width="1.6611in"/>
    </style:style>
    <style:style style:name="TableColumn2393" style:family="table-column">
      <style:table-column-properties style:column-width="2.5854in"/>
    </style:style>
    <style:style style:name="TableColumn2394" style:family="table-column">
      <style:table-column-properties style:column-width="5.9875in"/>
    </style:style>
    <style:style style:name="Table2391" style:family="table">
      <style:table-properties style:width="10.234in" fo:margin-left="0in" table:align="left"/>
    </style:style>
    <style:style style:name="TableRow2395" style:family="table-row">
      <style:table-row-properties style:min-row-height="0.3902in"/>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font-weight="bold" style:font-weight-asian="bold" fo:color="#000000" style:font-size-complex="12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fo:color="#000000" style:font-size-complex="12pt" style:language-asian="lt" style:country-asian="LT"/>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color="#000000"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font-style="italic" style:font-style-asian="italic" style:font-style-complex="italic"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font-style="italic" style:font-style-asian="italic" style:font-style-complex="italic"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vertical-align="baseline" fo:text-indent="0.302in"/>
      <style:text-properties style:font-weight-complex="bold" fo:color="#000000" style:font-size-complex="12pt" fo:hyphenate="false"/>
    </style:style>
    <style:style style:name="P2415" style:parent-style-name="Normal" style:family="paragraph">
      <style:paragraph-properties fo:text-align="justify" style:vertical-align="baseline" fo:text-indent="0.302in"/>
      <style:text-properties fo:hyphenate="false"/>
    </style:style>
    <style:style style:name="T2416" style:parent-style-name="DefaultParagraphFont" style:family="text">
      <style:text-properties style:font-weight-complex="bold" fo:color="#000000" style:font-size-complex="12pt"/>
    </style:style>
    <style:style style:name="T2417" style:parent-style-name="DefaultParagraphFont" style:family="text">
      <style:text-properties style:font-weight-complex="bold" fo:color="#000000" style:font-size-complex="12pt"/>
    </style:style>
    <style:style style:name="T2418" style:parent-style-name="DefaultParagraphFont" style:family="text">
      <style:text-properties style:font-weight-complex="bold" fo:font-style="italic" style:font-style-asian="italic" fo:color="#000000" style:font-size-complex="12pt"/>
    </style:style>
    <style:style style:name="T2419" style:parent-style-name="DefaultParagraphFont" style:family="text">
      <style:text-properties style:font-weight-complex="bold" fo:color="#000000" style:font-size-complex="12p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fo:font-weight="bold" style:font-weight-asian="bold" style:font-weight-complex="bold"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center" fo:text-indent="0.3937in">
        <style:tab-stops>
          <style:tab-stop style:type="left" style:position="8.0625in"/>
        </style:tab-stops>
      </style:paragraph-properties>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style:text-properties fo:font-weight="bold" style:font-weight-asian="bold" fo:font-size="10pt" style:font-size-asian="10pt"/>
    </style:style>
    <style:style style:name="P2431" style:parent-style-name="Normal" style:family="paragraph">
      <style:paragraph-properties fo:text-align="justify"/>
      <style:text-properties fo:font-weight="bold" style:font-weight-asian="bold"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2-01-01 iki 2022-03-31</text:span></text:p>
      <text:p text:style-name="P5"/>
      <text:p text:style-name="P6"><text:span text:style-name="T7">Įsakymas paskelbtas: TAR 2017-06-30, i. k. 2017-11090</text:span></text:p>
      <text:p text:style-name="P8"/>
      <text:p text:style-name="P9"/>
      <text:p text:style-name="P10"><text:span text:style-name="T11"><draw:frame draw:z-index="0" draw:id="id0" draw:style-name="a0" draw:name="Picture 1" text:anchor-type="as-char" svg:x="0in" svg:y="0in" svg:width="0.6041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text:span text:style-name="T13">VIEŠŲJŲ PIRKIMŲ TARNYBOS</text:span></text:p>
      <text:p text:style-name="P14">DIREKTORIUS</text:p>
      <text:p text:style-name="P15"/>
      <text:p text:style-name="P16">ĮSAKYMAS</text:p>
      <text:p text:style-name="P17">DĖL<text:s/>TIEKĖJO KVALIFIKACIJOS REIKALAVIMŲ NUSTATYMO METODIKOS PATVIRTINIMO</text:p>
      <text:p text:style-name="P18"/>
      <text:p text:style-name="P19">2017 m. birželio 29 d. Nr. 1S-105</text:p>
      <text:p text:style-name="P20">Vilnius</text:p>
      <text:p text:style-name="P21"/>
      <text:p text:style-name="P22"/>
      <text:p text:style-name="P23"><text:span text:style-name="T24">Vadovaudamasi Lietuvos Respublikos viešųjų pirkimų įstatymo 47 straipsnio 7 dalimi, 95 straipsnio 1 dalies 1 punktu ir Lietuvos Respublikos<text:s/></text:span><text:span text:style-name="T25">pirkimų, atliekamų vandentvarkos, energetikos, transporto ar pašto paslaugų srities perkančiųjų subjektų, įstatymo 59 straipsnio 1 dalimi, 101 straipsnio 1 dalies 1 punktu:</text:span></text:p>
      <text:p text:style-name="P26"><text:span text:style-name="T27">1</text:span><text:span text:style-name="T28">. T v i r t i n u  T</text:span><text:span text:style-name="T29">iekėjo kvalifikacijos reikalavimų nustatymo metodiką</text:span><text:span text:style-name="T30"><text:s/></text:span><text:span text:style-name="T31">(prid</text:span><text:span text:style-name="T32">edama).</text:span></text:p>
      <text:p text:style-name="P33"><text:span text:style-name="T34">2</text:span><text:span text:style-name="T35">. N u s t a t a u,  kad šiuo įsakymu patvirtinta<text:s/></text:span><text:span text:style-name="T36">T</text:span><text:span text:style-name="T37">iekėjo kvalifikacijos reikalavimų nustatymo metodika turi vadovautis<text:s/></text:span><text:span text:style-name="T38">perkančiosios organizacijos ir perkantieji subjektai, vykdydami nuo 2017 m. liepos 1 d. pradėtus tarptautinius ir supaprastintus pirkimus. Atliekant<text:s/></text:span><text:span text:style-name="T39">mažos vertės<text:s/></text:span><text:soft-page-break/><text:span text:style-name="T40">viešuosius pirkimus ar mažos vertės pirkimus, pradėtus nuo 2017 m. liepos 1 d.,<text:s/></text:span><text:span text:style-name="T41">šiuo įsakymu p</text:span><text:span text:style-name="T42">atvirtinta<text:s/></text:span><text:span text:style-name="T43">T</text:span><text:span text:style-name="T44">iekėjo kvalifikacijos reikalavimų nustatymo metodika</text:span><text:span text:style-name="T45"><text:s/>yra rekomendacinė.</text:span></text:p>
      <text:p text:style-name="P46"><text:span text:style-name="T47">3</text:span><text:span text:style-name="T48">. P r i p a ž į s t u  netekusiu galios Viešųjų pirkimų tarnybos prie Lietuvos Respublikos Vyriausybės direktoriaus 2003 m. spalio 20 d. įsakymą Nr. 1S-100 „Dėl Tiekėj</text:span><text:span text:style-name="T49">ų kvalifikacijos vertinimo metodinių<text:s/></text:span><text:span text:style-name="T50">rekomendacijų patvirtinimo“ su visais pakeitimais ir papildymais.</text:span></text:p>
      <text:p text:style-name="P51"><text:span text:style-name="T52">4</text:span><text:span text:style-name="T53">. N u s t a t a u,  kad šis įsakymas įsigalioja 2017 m. liepos 1 d.</text:span></text:p>
      <text:p text:style-name="P54"/>
      <text:p text:style-name="P55"/>
      <text:p text:style-name="P56"/>
      <text:p text:style-name="P57"><text:span text:style-name="T58">Direktorė</text:span><text:span text:style-name="T59"><text:tab/>Diana Vilytė</text:span></text:p>
      <text:soft-page-break/>
      <text:p text:style-name="P60">PATVIRTINTA</text:p>
      <text:p text:style-name="P63">Viešųjų pirkimų tarnybos direktoriaus</text:p>
      <text:p text:style-name="P64">2017 m. birželio 29 d. įsakymu Nr. 1S-105</text:p>
      <text:p text:style-name="P65">(2021 m. lapkričio 3 d. įsakymo Nr. 1S-159 redakcija)</text:p>
      <text:p text:style-name="P66"/>
      <text:p text:style-name="P67"/>
      <text:p text:style-name="P68"><text:span text:style-name="T69">T</text:span><text:span text:style-name="T70">IEKĖJO KVALIFIKACIJOS REIKALAVIMŲ NUSTATYMO METODIKA</text:span></text:p>
      <text:p text:style-name="P71"/>
      <text:p text:style-name="P72"/>
      <text:p text:style-name="P73"><text:span text:style-name="T74">I</text:span><text:span text:style-name="T75">.<text:s/></text:span><text:span text:style-name="T76">BENDROSIOS<text:s/></text:span><text:span text:style-name="T77">NUOSTATOS</text:span></text:p>
      <text:p text:style-name="P78"/>
      <text:p text:style-name="P79"><text:span text:style-name="T80">1</text:span><text:span text:style-name="T81">.</text:span><text:span text:style-name="T82"><text:tab/></text:span><text:span text:style-name="T83">Tiekėjo kvalifikacijos reikalavimų nustatymo metodikos (toliau – Metodika) tikslas – padėti perkančiajai organizacijai ar perkančiajam subjektui (toliau kartu – pirkimo vykdytojas) įgyvendinti Lietuvos Respublikos viešųjų pirkimų įstatymo</text:span><text:span text:style-name="T84"><text:s/>47 straipsnio 1 dalyje ir Lietuvos Respublikos pirkimų, atliekamų vandentvarkos, energetikos, transporto ar pašto paslaugų srities perkančiųjų subjektų, įstatymo (toliau – Pirkimų įstatymas) 59 straipsnio 1 dalyje nustatytą pareigą išsiaiškinti, ar tiekėj</text:span><text:span text:style-name="T85">as yra kompetentingas, patikimas ir pajėgus įvykdyti viešojo pirkimo ar pirkimo (toliau – pirkimas) sutarties sąlygas. Vykdant mažos vertės pirkimus, nėra privaloma vadovautis Metodika, tačiau, jeigu yra nustatomi kvalifikacijos reikalavimai, rekomenduojam</text:span><text:span text:style-name="T86">a vadovautis kvalifikacijos reikalavimų nustatymo principais ir atsižvelgti į kitas Metodikos nuostatas.</text:span></text:p>
      <text:p text:style-name="P87"><text:span text:style-name="T88">2</text:span><text:span text:style-name="T89">.</text:span><text:span text:style-name="T90"><text:tab/></text:span><text:span text:style-name="T91">Metodikoje vartojamos sąvokos:</text:span></text:p>
      <text:p text:style-name="P92"><text:span text:style-name="T93">2.1</text:span><text:span text:style-name="T94">.</text:span><text:span text:style-name="T95"><text:tab/></text:span><text:span text:style-name="T96">Didelė numatoma pirkimo sutarties vertė<text:s/></text:span><text:span text:style-name="T97">– kai numatoma<text:s/></text:span><text:span text:style-name="T98">pirkimo sutarties</text:span><text:span text:style-name="T99"><text:s/></text:span><text:span text:style-name="T100">vertė be PVM lygi arba viršija ta</text:span><text:span text:style-name="T101">rptautinio pirkimo vertę;</text:span></text:p>
      <text:p text:style-name="P102"><text:span text:style-name="T103">2.2</text:span><text:span text:style-name="T104">.</text:span><text:span text:style-name="T105"><text:tab/></text:span><text:span text:style-name="T106">Ilgalaikė pirkimo sutartis<text:s/></text:span><text:span text:style-name="T107">– pirkimo sutartis, kurioje nustatomas prekių tiekimo, paslaugų teikimo, darbų atlikimo laikotarpis yra ilgesnis kaip 12 mėnesių nuo pirkimo sutarties įsigaliojimo;</text:span></text:p>
      <text:p text:style-name="P108"><text:span text:style-name="T109">2.3</text:span><text:span text:style-name="T110">.</text:span><text:span text:style-name="T111"><text:tab/></text:span><text:span text:style-name="T112">Kvalifikacijos reika</text:span><text:span text:style-name="T113">lavimai</text:span><text:span text:style-name="T114"><text:s/>– reikalavimai tiekėjui, nustatomi dėl teisės verstis veikla turėjimo, finansinio ir ekonominio pajėgumo, techninio ir profesinio pajėgumo;</text:span></text:p>
      <text:p text:style-name="P115"><text:span text:style-name="T116">2.4</text:span><text:span text:style-name="T117">.</text:span><text:span text:style-name="T118"><text:tab/></text:span><text:span text:style-name="T119">Kvazisubtiekėjas<text:s/></text:span><text:span text:style-name="T120">– specialistas, kurio kvalifikacija tiekėjas remiasi, ir kuris paraiškos ar pasiūl</text:span><text:span text:style-name="T121">ymo teikimo metu dar nėra tiekėjo, ūkio subjekto, kurio pajėgumais tiekėjas remiasi, darbuotojas, tačiau jį ketinama įdarbinti, jei pasiūlymas bus pripažintas laimėjusiu;</text:span></text:p>
      <text:p text:style-name="P122"><text:span text:style-name="T123">2.5</text:span><text:span text:style-name="T124">.</text:span><text:span text:style-name="T125"><text:tab/></text:span><text:span text:style-name="T126">Maža numatoma pirkimo sutarties vertė<text:s/></text:span><text:span text:style-name="T127">– kai numatoma<text:s/></text:span><text:span text:style-name="T128">pirkimo sutarties<text:s/></text:span><text:span text:style-name="T129">vertė</text:span><text:span text:style-name="T130"><text:s/>be PVM neviršija mažos vertės pirkimo vertės</text:span><text:span text:style-name="T131">;</text:span></text:p>
      <text:p text:style-name="P132"><text:span text:style-name="T133">2.6</text:span><text:span text:style-name="T134">.</text:span><text:span text:style-name="T135"><text:tab/></text:span><text:span text:style-name="T136">Pirkimo sutartis<text:s/></text:span><text:span text:style-name="T137">– viešojo pirkimo-pardavimo ar pirkimo-pardavimo sutartis;</text:span></text:p>
      <text:p text:style-name="P138"><text:span text:style-name="T139">2.7</text:span><text:span text:style-name="T140">.</text:span><text:span text:style-name="T141"><text:tab/></text:span><text:span text:style-name="T142">Subtiekėjas, kurio pajėgumais tiekėjas nesiremia (toliau – subtiekėjas)<text:s/></text:span><text:span text:style-name="T143">– tiekėjo pirkimo sutarties vykdymui<text:s/></text:span><text:span text:style-name="T144">pasitelkiamas trečiasis asmuo, kurio kvalifikacija tiekėjas nesiremia, kad atitiktų kvalifikacijos reikalavimus;</text:span></text:p>
      <text:p text:style-name="P145"><text:span text:style-name="T146">2.8</text:span><text:span text:style-name="T147">.</text:span><text:span text:style-name="T148"><text:tab/></text:span><text:span text:style-name="T149">Trumpalaikė pirkimo sutartis</text:span><text:span text:style-name="T150"><text:s/>– pirkimo sutartis, kurioje nustatomas prekių tiekimo, paslaugų teikimo, darbų atlikimo laikotarpis ne il</text:span><text:span text:style-name="T151">gesnis kaip 12 mėnesių nuo pirkimo sutarties įsigaliojimo;</text:span></text:p>
      <text:p text:style-name="P152"><text:span text:style-name="T153">2.9</text:span><text:span text:style-name="T154">.</text:span><text:span text:style-name="T155"><text:tab/></text:span><text:span text:style-name="T156">Ūkio subjektas, kurio pajėgumais remiamasi –<text:s/></text:span><text:span text:style-name="T157">tiekėjo pirkimo sutarties vykdymui pasitelkiamas trečiasis asmuo, kurio kvalifikacija tiekėjas remiasi, kad atitiktų kvalifikacijos reikalavimu</text:span><text:span text:style-name="T158">s;</text:span></text:p>
      <text:p text:style-name="P159"><text:span text:style-name="T160">2.10</text:span><text:span text:style-name="T161">.</text:span><text:span text:style-name="T162"><text:tab/></text:span><text:span text:style-name="T163">Vidutinė numatoma pirkimo sutarties vertė<text:s/></text:span><text:span text:style-name="T164">– kai numatoma<text:s/></text:span><text:span text:style-name="T165">pirkimo sutarties<text:s/></text:span><text:span text:style-name="T166">vertė be PVM yra mažesnė nei tarptautinio pirkimo vertė ir didesnė nei mažos vertės pirkimo vertė.</text:span></text:p>
      <text:p text:style-name="P167"><text:span text:style-name="T168">3</text:span><text:span text:style-name="T169">.</text:span><text:span text:style-name="T170"><text:tab/></text:span><text:span text:style-name="T171">Kitos Metodikoje vartojamos sąvokos atitinka sąvokas, apibrė</text:span><text:span text:style-name="T172">žtas Viešųjų pirkimų įstatyme ir Pirkimų įstatyme.<text:s/></text:span></text:p>
      <text:p text:style-name="P173"><text:span text:style-name="T174">4</text:span><text:span text:style-name="T175">.</text:span><text:span text:style-name="T176"><text:tab/></text:span><text:span text:style-name="T177">Metodika privalo vadovautis pirkimo vykdytojo sudarytos pirkimo komisijos nariai, pirkimo organizatoriai, pirkimo iniciatoriai, pirkimo vykdytojo pasitelkiami ekspertai, pagalbinės pirkimų veiklos<text:s/></text:span><text:span text:style-name="T178">paslaugų teikėjai, rengiantys pirkimo dokumentus bei tikrinantys tiekėjo atitiktį nustatytiems</text:span><text:span text:style-name="T179"><text:s/></text:span><text:span text:style-name="T180">kvalifikacijos reikalavimams ir (ar) nustatantiems kvalifikacinės atrankos reikalavimus. Metodika gali naudotis ir tiekėjų specialistai, rengiantys bei teikianty</text:span><text:span text:style-name="T181">s pirkimo vykdytojui informaciją apie tiekėjo atitiktį jam nustatytiems kvalifikacijos reikalavimams.</text:span></text:p>
      <text:p text:style-name="P182"><text:span text:style-name="T183">5</text:span><text:span text:style-name="T184">.</text:span><text:span text:style-name="T185"><text:tab/></text:span><text:span text:style-name="T186">Pirkimo vykdytojas, siekdamas išsiaiškinti, ar tiekėjas yra kompetentingas, patikimas ir pajėgus įvykdyti numatomos sutaryti pirkimo sutarties sąly</text:span><text:span text:style-name="T187">gas, turi teisę, vadovaudamasis šia Metodika, pirkimo dokumentuose nustatyti būtinus tiekėjų kvalifikacijos reikalavimus (ir jų reikšmes) ir šių reikalavimų atitiktį patvirtinančius dokumentus ar informaciją.</text:span><text:span text:style-name="T188"><text:s/></text:span></text:p>
      <text:p text:style-name="P189"><text:span text:style-name="T190">6</text:span><text:span text:style-name="T191">.</text:span><text:span text:style-name="T192"><text:tab/></text:span><text:span text:style-name="T193">Pirkimo vykdytojas, vadovaudamasis šios</text:span><text:span text:style-name="T194"><text:s/>Metodikos ‎7 punkte nustatytais principais, gali nustatyti kitokius nei šioje Metodikoje įtvirtintus, Viešųjų pirkimų įstatymui ir Pirkimų įstatymui neprieštaraujančius, objektyvius ir nediskriminacinius finansinio ir ekonominio ar techninio ir profesinio</text:span><text:span text:style-name="T195"><text:s/>pajėgumo reikalavimus ir jų vertinimo metodus ir (ar) jų reikšmes, jei tai būtina dėl konkretaus pirkimo objekto specifikos, apimties, ypatingų pirkimo sutarties vykdymo sąlygų, tačiau negali reikalauti, kad tiekėjai pateiktų kitokius kvalifikaciją patvir</text:span><text:span text:style-name="T196">tinančius dokumentus, nei nurodyta Viešųjų pirkimų įstatymo 51 straipsnyje.</text:span></text:p>
      <text:p text:style-name="P197"><text:span text:style-name="T198">7</text:span><text:span text:style-name="T199">.</text:span><text:span text:style-name="T200"><text:tab/></text:span><text:span text:style-name="T201">Kvalifikacijos reikalavimų nustatymo principai:</text:span></text:p>
      <text:p text:style-name="P202"><text:span text:style-name="T203">7.1</text:span><text:span text:style-name="T204">.</text:span><text:span text:style-name="T205"><text:tab/></text:span><text:span text:style-name="T206">visiems pirkime dalyvaujantiems tiekėjams turi būti taikomi vienodi, tikslūs, aiškūs, objektyviai patikrinami, pirkimo</text:span><text:span text:style-name="T207"><text:s/>dokumentuose nurodyti kvalifikacijos reikalavimai;</text:span></text:p>
      <text:p text:style-name="P208"><text:span text:style-name="T209">7.2</text:span><text:span text:style-name="T210">.</text:span><text:span text:style-name="T211"><text:tab/></text:span><text:span text:style-name="T212">kai pirkimo objektas skaidomas į dalis, kvalifikacijos reikalavimai nustatomi kiekvienai pirkimo objekto daliai atskirai ir kiekvienoje iš jų gali būti skirtingi;</text:span></text:p>
      <text:p text:style-name="P213"><text:span text:style-name="T214">7.3</text:span><text:span text:style-name="T215">.</text:span><text:span text:style-name="T216"><text:tab/></text:span><text:span text:style-name="T217">pirkimo vykdytojo<text:s/></text:span><text:span text:style-name="T218">nustatyti tiekėjų kvalifikacijos reikalavimai negali dirbtinai riboti konkurencijos, turi būti proporcingi ir susiję su pirkimo objektu. Tais atvejais, kai tam tikras tiekėjo gebėjimas sėkmingai įvykdyti pirkimo sutartį gali būti patikrinamas skirtingais k</text:span><text:span text:style-name="T219">valifikacijos<text:s/></text:span><text:soft-page-break/><text:span text:style-name="T220">reikalavimais, pirkimo vykdytojas turi siekti, kad pirkimo dokumentuose būtų nustatomi mažiausiai konkurenciją ribojantys kvalifikacijos reikalavimai. Pirkimo vykdytojas turi galėti motyvuotai pagrįsti, kodėl nustatė atitinkamus kvalifikacijo</text:span><text:span text:style-name="T221">s reikalavimus ir jų reikšmes. Įvertindamas, ar pasirinkti kvalifikacijos reikalavimai yra proporcingi pirkimo objektui ir dirbtinai neriboja konkurencijos, pirkimo vykdytojas turi atsižvelgti ne tik į atskirus kvalifikacijos reikalavimus, bet ir į šių rei</text:span><text:span text:style-name="T222">kalavimų visumą;</text:span></text:p>
      <text:p text:style-name="P223"><text:span text:style-name="T224">7.4</text:span><text:span text:style-name="T225">.</text:span><text:span text:style-name="T226"><text:tab/></text:span><text:span text:style-name="T227">pirkimo vykdytojas nustato tik tokius kvalifikacijos reikalavimus, kurie įrodys, kad tiekėjas turi teisnumą ir veiksnumą, ekonominį ir finansinį bei techninį ir profesinį pajėgumą įvykdyti pirkimo sutartį. Kvalifikacijos reikalavi</text:span><text:span text:style-name="T228">mų tikslas – ne atrinkti aukščiausią kvalifikaciją turinčius tiekėjus, bet atrinkti visus tiekėjus, kurie turi teisę ir (ar) būtų pajėgūs vykdyti pirkimo sutartį;</text:span></text:p>
      <text:p text:style-name="P229"><text:span text:style-name="T230">7.5</text:span><text:span text:style-name="T231">.</text:span><text:span text:style-name="T232"><text:tab/></text:span><text:span text:style-name="T233">tiekėjo kvalifikacijai negali būti nustatomi</text:span><text:span text:style-name="T234"><text:s/></text:span><text:span text:style-name="T235">tokie reikalavimai, kurie dėl savo pobū</text:span><text:span text:style-name="T236">džio yra pirkimo sutarties vykdymo dalykas. Tokio tipo reikalavimai yra įtraukiami į pirkimo sutarties projekto nuostatas, o jei pirkimo sutarties projektas nerengiamas<text:s/></text:span><text:span text:style-name="T237">– į</text:span><text:span text:style-name="T238"><text:s/>pagrindines pirkimo sutarties sąlygas, nustatomas pirkimo dokumentuose<text:s/></text:span><text:span text:style-name="T239">(pavyzdžiui,</text:span><text:span text:style-name="T240"><text:s/>yra nustatomas reikalavimas civilinės atsakomybės draudimu apdrausti atskirai kiekvieną objektą, dėl kurio sudaroma pirkimo sutartis ir pirkimo dokumentuose nurodoma, kad</text:span><text:span text:style-name="T241"><text:s/></text:span><text:span text:style-name="T242">pirkimo objekto draudimą patvirtinantį dokumentą turi pateikti tas tiekėjas, kurio p</text:span><text:span text:style-name="T243">asiūlymas pripažintas laimėjusiu ir su kuriuo bus sudaryta pirkimo sutartis)</text:span><text:span text:style-name="T244">;</text:span></text:p>
      <text:p text:style-name="P245"><text:span text:style-name="T246">7.6</text:span><text:span text:style-name="T247">.</text:span><text:span text:style-name="T248"><text:tab/></text:span><text:span text:style-name="T249">kvalifikacijos reikalavimai nustatomi atsižvelgiant į pirkimo objekto specifiką, apimtį, pirkimo sutarties vykdymo sąlygas (pirkimo sutarties trukmę, apmokėjimo sąlygas<text:s/></text:span><text:span text:style-name="T250">ir kt.), numatomą pirkimo sutarties vertę ir kitas su pirkimu ir pirkimo sutarties vykdymu susijusias aplinkybes;</text:span></text:p>
      <text:p text:style-name="P251"><text:span text:style-name="T252">7.7</text:span><text:span text:style-name="T253">.</text:span><text:span text:style-name="T254"><text:tab/></text:span><text:span text:style-name="T255">draudžiama nustatyti išimtinai su nacionaline priklausomybe susijusius kvalifikacijos reikalavimus. Kvalifikacijos reikalavimai negal</text:span><text:span text:style-name="T256">i pažeisti Europos Sąjungos sutarties nuostatų dėl<text:s/></text:span><text:soft-page-break/><text:span text:style-name="T257">laisvo judėjimo ir negali diskriminuoti tiekėjų, kurie yra registruoti Europos Sąjungos valstybėje narėje,<text:s/></text:span><text:span text:style-name="T258">Europos ekonominės erdvės valstybėje narėje, Šveicarijos Konfederacijoje</text:span><text:span text:style-name="T259"><text:s/>ar trečiojoje šalyje, pas</text:span><text:span text:style-name="T260">irašiusioje tarptautinius susitarimus dėl viešųjų pirkimų, kurie yra privalomi Europos Sąjungos valstybėms narėms.</text:span></text:p>
      <text:p text:style-name="P261"><text:span text:style-name="T262">8</text:span><text:span text:style-name="T263">.</text:span><text:span text:style-name="T264"><text:tab/></text:span><text:span text:style-name="T265">Pirkimo vykdytojas, nustatęs kvalifikacijos reikalavimus, pirkimo dokumentuose turi:</text:span></text:p>
      <text:p text:style-name="P266"><text:span text:style-name="T267">8.1</text:span><text:span text:style-name="T268">.</text:span><text:span text:style-name="T269"><text:tab/></text:span><text:span text:style-name="T270">paaiškinti kaip tiekėjų grupės turi atit</text:span><text:span text:style-name="T271">ikti nustatytus kvalifikacijos reikalavimus. Jeigu tiekėjų grupei nustatomi kvalifikacijos reikalavimai skiriasi nuo atskiriems tiekėjams nustatomų reikalavimų, šie reikalavimai turi būti pagrįsti objektyviomis priežastimis ir proporcingi;</text:span></text:p>
      <text:p text:style-name="P272"><text:span text:style-name="T273">8.2</text:span><text:span text:style-name="T274">.</text:span><text:span text:style-name="T275"><text:tab/></text:span><text:span text:style-name="T276">paaiški</text:span><text:span text:style-name="T277">nti rėmimosi kitų ūkio subjektų pajėgumais, kad tiekėjas atitiktų kvalifikacijos reikalavimus, sąlygas ir nurodyti, kad<text:s/></text:span><text:span text:style-name="T278">tiekėjas gali remtis tik tokiais kitų ūkio subjektų pajėgumais, kuriais jis realiai galės disponuoti<text:s/></text:span><text:span text:style-name="T279">pirkimo<text:s/></text:span><text:span text:style-name="T280">sutarties vykdymo metu.<text:s/></text:span><text:span text:style-name="T281">Tie</text:span><text:span text:style-name="T282">kėjas turi pareigą pirkimo vykdytojui pasiūlyme ar paraiškoje įrodyti, kad per visą</text:span><text:span text:style-name="T283"><text:s/>pirkimo</text:span><text:span text:style-name="T284"><text:s/>sutarties vykdymo laikotarpį ūkio subjekto, kurio pajėgumais buvo pasiremta, ištekliai tiekėjui bus prieinami.</text:span><text:span text:style-name="T285"><text:s/></text:span><text:span text:style-name="T286">Tikrindamas, ar tiekėjui bus prieinami kitų ūkio subj</text:span><text:span text:style-name="T287">ektų, kurių pajėgumais jis remiasi, kad atitiktų kvalifikacijos reikalavimus, turimi ištekliai, pirkimo vykdytojas iš tiekėjo priima bet kokias tai patvirtinančias priemones;</text:span></text:p>
      <text:p text:style-name="P288"><text:span text:style-name="T289">8.3</text:span><text:span text:style-name="T290">.</text:span><text:span text:style-name="T291"><text:tab/></text:span><text:span text:style-name="T292">nurodyti, kad tais atvejais, kai</text:span><text:span text:style-name="T293"><text:s/>tiekėjas naudojasi (naudosis) trečiųjų asmenų, kurie tiesiogiai<text:s/></text:span><text:span text:style-name="T294">aktyviai, savo veiksmais neprisidės prie pirkimo vykdytojo poreikio įsigyti pirkimo objektą tenkinimo (tiesiogiai neteiks dalies paslaugų, nevykdys dalies darbų, tiesiogiai neprisidės prie pr</text:span><text:span text:style-name="T295">ekių tiekimo, neprisiims solidarios atsakomybės už sutarties vykdymą ar kitaip tiesiogiai nedalyvaus vykdant pirkimo sutartį)</text:span><text:span text:style-name="T296">, priemonėmis (</text:span><text:span text:style-name="T297">pavyzdžiui, tik išnuomos patalpas, išnuomos įrangą ar pan.</text:span><text:span text:style-name="T298">), tiekėjas, neprivalo teikti jų<text:s/></text:span><text:span text:style-name="T299">Europos bendrąjį viešųjų<text:s/></text:span><text:span text:style-name="T300">pirkimų dokumento</text:span><text:span text:style-name="T301"><text:s/>(toliau – EBVPD) ir pašalinimo pagrindų nebuvimą įrodančių dokumentų, tačiau, teikdamas pasiūlymą, turi pareigą įrodyti, kad atitinkamomis konkrečiomis trečiojo asmens priemonėmis jis galės naudotis sutarties vykdymo laikotarpiu (teikiant</text:span><text:span text:style-name="T302"><text:s/>pasiūlymą nurodyti tuos trečiuosius asmenis ir informaciją<text:s/></text:span><text:soft-page-break/><text:span text:style-name="T303">apie su jais pasirašytas sutartis, ketinimo protokolus ir pan.). Tokiu atveju laikoma, kad tiekėjas pats turi atitinkamą kvalifikaciją, nepriklausomai nuo to, kokiais pagrindais (nuosavybės, nuomo</text:span><text:span text:style-name="T304">s ar kitais) naudojasi ar naudosis sutarties vykdymo metu atitinkamas priemones;</text:span></text:p>
      <text:p text:style-name="P305"><text:span text:style-name="T306">8.4</text:span><text:span text:style-name="T307">.</text:span><text:span text:style-name="T308"><text:tab/></text:span><text:span text:style-name="T309">prašyti, kad tiekėjas pateiktų informaciją (pažymas), kokias pirkimo sutarties dalis vykdytų ūkio subjektai, kurių pajėgumais tiekėjas remiasi, ir (ar) subtiekėjai, j</text:span><text:span text:style-name="T310">eigu jie yra žinomi;</text:span></text:p>
      <text:p text:style-name="P311"><text:span text:style-name="T312">8.5</text:span><text:span text:style-name="T313">.</text:span><text:span text:style-name="T314"><text:tab/></text:span><text:span text:style-name="T315">nurodyti, kad pirkimo dokumentuose nurodytą reikalaujamą kvalifikaciją tiekėjai (ar jų personalas) privalo būti įgiję iki paraiškų arba iki pasiūlymų (kai paraiškos neteikiamos) pateikimo termino pabaigos. Pirkimo vykdytojai p</text:span><text:span text:style-name="T316">irkimo dokumentuose turi aiškiai nurodyti, kad iš tiekėjų, registruotų Europos Sąjungos valstybėje narėje,</text:span><text:span text:style-name="T317"><text:s/>Europos ekonominės erdvės valstybėje narėje, Šveicarijos Konfederacijoje arba trečiojoje šalyje</text:span><text:span text:style-name="T318">, priimami tiekėjo kilmės šalies kompetentingų institu</text:span><text:span text:style-name="T319">cijų išduoti dokumentai, tačiau toks užsienio šalies tiekėjas turi pareigą per protingą laiką kreiptis į atitinkamą Lietuvos Respublikos instituciją dėl teisės pripažinimo dokumento išdavimo. Užsienio tiekėjo turimos kvalifikacijos patvirtinimo dokumentai<text:s/></text:span><text:span text:style-name="T320">Lietuvoje gali būti išduoti ir po galutinės paraiškų arba pasiūlymų pateikimo datos</text:span><text:span text:style-name="T321"><text:note text:note-class="footnote" text:id="_ftn0"><text:note-citation>1</text:note-citation><text:note-body><text:p text:style-name="Normal"><text:span text:style-name="T322"><text:s/>Žr.<text:s/></text:span><text:span text:style-name="T323">https://eimin.lrv.lt/lt/veiklos-sritys/verslo-aplinka/reglamentuojamu-profesiniu-kvalifikaciju-pripazinimas</text:span><text:span text:style-name="T324"><text:s/>ir specialiuosius teisės aktus.</text:span></text:p></text:note-body></text:note></text:span><text:span text:style-name="T325">. Atitinkamai, pirkimo vykdytojas turi nurodyti, iki kada šie dokumentai turės būti pateikti,<text:s/></text:span><text:span text:style-name="T326">pavyzdžiui, iki pirkimo sutarties pasirašymo, iki darbų pradžios ar iki kito,<text:s/></text:span><text:span text:style-name="T327">pirkimo vykdytojo nurodyto, termino.</text:span></text:p>
      <text:p text:style-name="P328"><text:span text:style-name="T329">8.6</text:span><text:span text:style-name="T330">.</text:span><text:span text:style-name="T331"><text:tab/></text:span><text:span text:style-name="T332">reikalauti, kad tiekėjas,<text:s/></text:span><text:span text:style-name="T333">teikdamas paraišką ar pasiūlymą, kaip pirminį įrodymą pateiktų EBVPD</text:span><text:span text:style-name="T334"><text:note text:note-class="footnote" text:id="_ftn1"><text:note-citation>2</text:note-citation><text:note-body><text:p text:style-name="P335"><text:span text:style-name="T336"><text:s/>Europos bendrojo viešųjų pirkimų dokumento formavimo nuoroda:<text:s/></text:span><text:span text:style-name="T337">https://ebvpd.eviesiejipirkimai.lt/espd-web/</text:span></text:p></text:note-body></text:note></text:span><text:span text:style-name="T338"><text:s/>– aktualią deklaraciją, pakeičiančią kompetentingų institucijų išduodamus dokumentus ir preliminariai patvirtinanč</text:span><text:span text:style-name="T339">ią, kad tiekėjas ir subjektai, kurių pajėgumais jis remiasi, atitinka pirkimo dokumentuose nustatytus kvalifikacijos reikalavimus. Pirkimo vykdytojas, siekdamas užtikrinti tinkamą Viešųjų pirkimų įstatymo 17 straipsnio 2 dalies 2 punkto ar Pirkimų įstatymo</text:span><text:span text:style-name="T340"><text:s/>29 straipsnio 2 dalies 2 punkto nuostatų įgyvendinimą ir vadovaudamasis Viešųjų pirkimų įstatymo 50 ir 51<text:s/></text:span><text:soft-page-break/><text:span text:style-name="T341">straipsniuose ar Pirkimų įstatymo 59 straipsnio 1 dalyje nustatytais reikalavimais, gali patikrinti, ar nėra Viešųjų pirkimų įstatymo 46 straipsnyje<text:s/></text:span><text:span text:style-name="T342">nurodytų tiekėjo subtiekėjo pašalinimo pagrindų, gali reikalauti, kad EBVPD pateiktų pasiūlymo metu žinomi subtiekėjai, kurių pajėgumais tiekėjas nesiremia. Kiekvienas ūkio subjektas (išskyrus kvazisubtiekėjus) užpildo ir pasirašo atskirą EBVPD.<text:s/></text:span></text:p>
      <text:p text:style-name="P343"><text:span text:style-name="T344">8.7</text:span><text:span text:style-name="T345">.</text:span><text:span text:style-name="T346"><text:tab/></text:span><text:span text:style-name="T347">reikalauti, kad ekonomiškai naudingiausią pasiūlymą pateikęs tiekėjas pateiktų aktualius dokumentus, patvirtinančius jo atitiktį kvalifikacijos reikalavimams (kai pirkimo vykdytojas ketina sudaryti preliminariąją sutartį su keliais tiekėjais – kvalifikacij</text:span><text:span text:style-name="T348">ą patvirtinančius dokumentus prašo pateikti visų tiekėjų, kurie gali būti pripažinti laimėtojais).<text:s/></text:span><text:span text:style-name="T349">Pirkimo vykdytojas bet kuriuo pirkimo procedūros metu gali paprašyti kandidatų ar dalyvių pateikti visus ar dalį dokumentų, patvirtinančių jų atitiktį nustat</text:span><text:span text:style-name="T350">ytiems kvalifikacijos reikalavimams, jeigu tai būtina siekiant užtikrinti tinkamą pirkimo procedūros atlikimą. Pirmiausia reikalaujama tokios rūšies pažymų ir tokių dokumentinių įrodymų formų, apie kuriuos pateikta informacija Europos Komisijos informacinė</text:span><text:span text:style-name="T351">je dokumentų saugykloje eCertis</text:span><text:span text:style-name="T352"><text:note text:note-class="footnote" text:id="_ftn2"><text:note-citation>3</text:note-citation><text:note-body><text:p text:style-name="Normal"><text:span text:style-name="T353"><text:s/>eCertis nuoroda (atsidarius naršyklės langui, viršutiniame dešiniajame kampe pasirinkite reikiamą kalbą):<text:s/></text:span><text:span text:style-name="T354">https://ec.europa.eu/tools/ecertis/#/sea</text:span><text:span text:style-name="T355">rch</text:span><text:span text:style-name="T356"><text:s/></text:span></text:p></text:note-body></text:note></text:span><text:span text:style-name="T357">. Tokių dokumentų nereikalaujama, jei pirkimo vykdytojas turi galimybę susipažinti su šiais dokumentais ar informacija tiesiogiai ir neatlygintinai prisijungęs prie nacionalinės duomenų bazės bet kurioje valstybėje narėje ar</text:span><text:span text:style-name="T358">ba naudodamasis Centrinės viešųjų pirkimų informacinės sistemos priemonėmis arba šiuos dokumentus jau turi iš ankstesnių pirkimo procedūrų.</text:span></text:p>
      <text:p text:style-name="P359"/>
      <text:p text:style-name="P360"><text:span text:style-name="T362">II</text:span><text:span text:style-name="T363">.<text:s/></text:span><text:span text:style-name="T364">TIEKĖJO KVALIFIKACIJOS REIKALAVIMAI</text:span></text:p>
      <text:p text:style-name="P365"/>
      <text:p text:style-name="P366"/>
      <text:h text:style-name="P367" text:outline-level="2"><text:span text:style-name="T368">Teisė verstis veikla</text:span></text:h>
      <text:p text:style-name="P369"/>
      <text:p text:style-name="P370"><text:span text:style-name="T371">9</text:span><text:span text:style-name="T372">.</text:span><text:span text:style-name="T373"><text:tab/></text:span><text:span text:style-name="T374">Teisės verstis tam tikra veikla tikrinimo tikslas – įsitikinti, kad tiekėjas turi teisę verstis ta veikla, kuri reikalinga pirkimo<text:s/></text:span><text:span text:style-name="T375">sutarčiai įvykdyti.<text:s/></text:span><text:span text:style-name="T376">Pirkimo vykdytojas turi teisę pirkimo procedūrų metu tikrinti kvalifikaciją dėl teisės verstis veikla ne<text:s/></text:span><text:span text:style-name="T377">visa apimtimi,<text:s/></text:span><text:span text:style-name="T378">pavyzdžiui, kai tam tikra kvalifikacija gali būti įgyjama tik sutarties vykdymo metu – tam tikrų leidimų, sertifikatų, licencijų išdavimas siejamas su pirkimo sutarties vykdymo metų įgyjamomis teisėmis, gaunama informacija, naudojamu nekilno</text:span><text:span text:style-name="T379">jamu turtu ir pan</text:span><text:span text:style-name="T380">.</text:span><text:span text:style-name="T381"><text:s/></text:span><text:span text:style-name="T382">Tokiu atveju pirkimo vykdytojas pirkimo dokumentuose nustato, jo nuomone, svarbiausius teisės verstis atitinkama veikla reikalavimus, kuriuos tikrins, ir pirkimo<text:s/></text:span><text:span text:style-name="T383">dokumentuose nurodo, kad tais atvejais, kai pirkimo dokumentuose nenustatyt</text:span><text:span text:style-name="T384">a, kad tiekėjo kvalifikacija dėl teisės verstis atitinkama veikla tikrinama arba pagal pirkimo dokumentuose nustatytus kvalifikacijos reikalavimus tikrinama ne visa apimtimi, tačiau norminiai teisės aktai numato tam tikrus reikalavimus dėl teisės verstis v</text:span><text:span text:style-name="T385">eikla, tiekėjas pirkimo vykdytojui įsipareigoja, kad pirkimo sutartį vykdys tik tokią teisę turintys asmenys (</text:span><text:span text:style-name="T386">pavyzdžiui, įsigyti verslo liudijimą, registruoti individualią veiklą, gauti tam tikrus leidimus, susijusius su pirkimo sutarties vykdymu ir kt.</text:span><text:span text:style-name="T387">).</text:span><text:span text:style-name="T388"><text:s/>Pirkimo vykdytojas privalo nurodyti, kada tiekėjas turės pateikti atitinkamus dokumentus, įrodančius, kad pirkimo sutartį vykdys tik tokią teisę turintys asmenys,<text:s/></text:span><text:span text:style-name="T389">pavyzdžiui, „iki pirkimo sutarties sudarymo“, „iki atitinkamų veiklų vykdymo pradžios“ ir pa</text:span><text:span text:style-name="T390">n</text:span><text:span text:style-name="T391">.<text:s/></text:span><text:span text:style-name="T392">Pavyzdžiui gali būti nustatoma, kad tuo atveju, kai pasiūlymą teikia fizinis asmuo, jis, pirkimo laimėjimo atveju iki pirkimo sutarties pasirašymo privalės registruoti individualią veiklą ar įsigyti verslo liudijimą, jeigu teisės aktai leidžia atitinkam</text:span><text:span text:style-name="T393">ą veiklą</text:span><text:span text:style-name="T394"><text:s/></text:span><text:span text:style-name="T395">vykdyti tokiu pagrindu.</text:span></text:p>
      <text:p text:style-name="P396">Teisės verstis veikla reikalavimai pateikti lentelėje:</text:p>
      <text:p text:style-name="P397"/>
      <table:table table:style-name="Table398">
        <table:table-columns>
          <table:table-column table:style-name="TableColumn399"/>
          <table:table-column table:style-name="TableColumn400"/>
          <table:table-column table:style-name="TableColumn401"/>
        </table:table-columns>
        <table:table-header-rows>
          <table:table-row table:style-name="TableRow402">
            <table:table-cell table:style-name="TableCell403">
              <text:soft-page-break/>
              <text:p text:style-name="P404">PIRKIMO OBJEKTAS</text:p>
            </table:table-cell>
            <table:table-cell table:style-name="TableCell405">
              <text:p text:style-name="P406">KVALIFIKACIJOS REIKALAVIMAS</text:p>
            </table:table-cell>
            <table:table-cell table:style-name="TableCell407">
              <text:p text:style-name="P408">TAIKYMAS</text:p>
            </table:table-cell>
          </table:table-row>
        </table:table-header-rows>
        <table:table-row table:style-name="TableRow409">
          <table:table-cell table:style-name="TableCell410">
            <text:p text:style-name="P411">Prekės, paslaugos, darbai</text:p>
          </table:table-cell>
          <table:table-cell table:style-name="TableCell412">
            <text:p text:style-name="P413">Tiekėjas turi teisę verstis [nurodoma konkreti veikla, jos pavadinimas] veikla.</text:p>
            <text:p text:style-name="P414">(Pirkimo vykdytojas kiekvienu atveju aiškiai apibūdina reikalaujamą veiklą, pavyzdžiui, perkant statybos darbus apibūdina (pagal poreikį) reikalaujamą veiklą, pateikdamas su pirkimo objektu susijusią informaciją: statinių kategoriją, grupę ir pogrupį, statybos darbų sritį ir pan., nurodo teisinį pagrindą).</text:p>
          </table:table-cell>
          <table:table-cell table:style-name="TableCell415">
            <text:p text:style-name="P416">Nustatomas nepriklausomai nuo numatomos pirkimo sutarties vertės ar trukmės, kai reikalavimas turėti atitinkamą atestatą, sertifikatą, pažymą, leidimą ar pan. yra numatytas kituose norminiuose teisės aktuose.</text:p>
            <text:p text:style-name="P417"><text:span text:style-name="T418">Teisė verstis veikla, reikalinga sutarčiai įvykdyti, gali būti suteikta remiantis bendraisiais pagrindais,<text:s/></text:span><text:span text:style-name="T419">pavyzdžiui, tokia teisė yra įtvirtinta juridinio asmens steigimo ar kituose veiklos dokumentuose,</text:span><text:span text:style-name="T420"><text:s/>arba atitinkamos teisės suteikimui yra nustaty</text:span><text:span text:style-name="T421">ta speciali tvarka, kurioje yra reglamentuojama atitinkamos specifinės teisės įgijimo, suteikimo bei naudojimosi tvarka ir sąlygos.<text:s/></text:span><text:span text:style-name="T422">Gali būti laikoma, kad tiekėjas, užsiimantis tokia veikla, kuriai yra būtinas specifinės teisės turėjimas, bendraisiais pagr</text:span><text:span text:style-name="T423">indais suteiktą teisę turi, todėl pirkimo vykdytojas, tikrindamas<text:s/></text:span><text:span text:style-name="T424">teisę verstis veikla</text:span><text:span text:style-name="T425">, kuri reikalinga pirkimo<text:s/></text:span><text:span text:style-name="T426">sutarčiai įvykdyti, tik įsitikina, kad pagal galiojančius norminius teisės aktus tiekėjas yra įgijęs atitinkamą specifinę teisę ir turi pagal sp</text:span><text:span text:style-name="T427">ecialiuosius teisės aktus išduotus teisę verstis atitinkama veikla suteikiančius dokumentus, kurie yra pakankami bei leistini tiekėjo kvalifikacijos atitikčiai įrodyti. Pirkimo vykdytojas pirkimo dokumentuose turi kuo aiškiau nurodyti reikalavimus teisei v</text:span><text:span text:style-name="T428">erstis specifine, sertifikuojama (licencijuojama) veikla.</text:span></text:p>
            <text:p text:style-name="P429">Paslaugų pirkimo atveju (įskaitant ir paslaugas, įsigyjamas pagal prekių ar darbų pirkimo sutartis) pirkimo vykdytojas gali pareikalauti, kad tiekėjai turėtų specialų leidimą arba būtų tam tikrų organizacijų nariais, jeigu tai privaloma norint teikti atitinkamas paslaugas tiekėjo kilmės šalyje.</text:p>
          </table:table-cell>
        </table:table-row>
        <table:table-row table:style-name="TableRow430">
          <table:table-cell table:style-name="TableCell431" table:number-columns-spanned="3">
            <text:p text:style-name="P432"><text:span text:style-name="T433">Dokumentai</text:span><text:span text:style-name="T434"><text:s/>(</text:span><text:span text:style-name="T435">Viešųjų pirkimų įstatymo<text:s/></text:span><text:span text:style-name="T436">51 straipsnio 4 dalis) –<text:s/></text:span><text:span text:style-name="T437">jų kopijos arba nuorodos į nacionalines duomenų bazes bet kurioje valstybėje narėje, prie kurių</text:span><text:span text:style-name="T438"><text:s/>pirkimo vykdytojas turės galimybę tiesiogiai ir neatlygintinai prisijungusi ir susipažinti su reikalaujamais dokumentais ir (ar) informacija</text:span><text:span text:style-name="T439">:<text:s/></text:span></text:p>
            <text:p text:style-name="P440">1) profesinių ar veiklos registrų tvarkytojų, valstybės įgaliotų institucijų pažymos, kaip yra nustatyta toje valstybėje narėje, kurioje jis registruotas, ar priesaikos deklaracija, liudijanti tiekėjo teisę verstis atitinkama veikla (Lietuvos Respublikoje registruotas tiekėjas pateikia: valstybės įmonės išduotą Lietuvos Respublikos juridinių asmenų registro išrašo kopiją, ūkininkas – ūkininko pažymėjimą, asmuo besiverčiantis individualia veikla – individualios veiklos registravimo dokumentą arba verslo liudijimo įsigijimo dokumentą);</text:p>
            <text:p text:style-name="P441">2) jeigu verstis atitinkama veikla yra privalomi leidimai, licencijos, atestatai ar<text:s/>kiti dokumentai – atitinkamų dokumentų – licencijų, leidimų, atestatų ar kitų pirkimo sutarčiai vykdyti privalomų dokumentų, kopijos;</text:p>
            <text:p text:style-name="P442">3) paslaugų pirkimo atveju – atitinkami leidimai arba narystės tam tikrose organizacijose įrodymai, kai tiekėjai juos privalo turėti, norėdami teikti paslaugas savo kilmės šalyje.</text:p>
            <text:p text:style-name="P443"/>
            <text:p text:style-name="P444">Paprastai nustatomi tokie reikalavimai:</text:p>
            <text:p text:style-name="P445"><text:span text:style-name="T446"></text:span><text:span text:style-name="T447"><text:tab/></text:span><text:span text:style-name="T448">jeigu pasiūlymą teikia ūkio subjektų grupė – reikalavimą turi atitikti kiekvienas ūkio subjektų grupės narys (-iai), pagal jų prisiimamus įsipareigojimus<text:s/></text:span><text:span text:style-name="T449">pirkimo sutarčiai vykdyti;</text:span></text:p>
            <text:p text:style-name="P450"><text:span text:style-name="T451"></text:span><text:span text:style-name="T452"><text:tab/></text:span><text:span text:style-name="T453">t</text:span><text:span text:style-name="T454">iekėjas gali remtis kitų ūkio subjektų pajėgumais tik tuomet, kai tie subjektai, kurių<text:s/></text:span><text:span text:style-name="T455">pajėgumais buvo pasiremta, patys tieks prekes, teiks paslaugas ar atliks darbus, kuriems reikia jų pajėgumų;</text:span></text:p>
            <text:p text:style-name="P456"><text:span text:style-name="T457"></text:span><text:span text:style-name="T458"><text:tab/></text:span><text:span text:style-name="T459">subtiekėjai, kuriuos tiekėja</text:span><text:span text:style-name="T460">s pasitelks pirkimo sutarties vykdymui (kurių pajėgumais tiekėjas nesiremia, kad atitiktų pirkimo dokumentuose nustatytus kvalifikacijos reikalavimus), privalo turėti teisę verstis ta veikla, kuriai jis pasitelkiamas. Pirkimo dokumentuose gali būti nustato</text:span><text:span text:style-name="T461">ma, kad tokių subtiekėjų, jeigu jie žinomi, kvalifikacija tikrinama pirkimo procedūrų metu, arba, kad tiekėjas<text:s/></text:span><text:span text:style-name="T462">privalo įsipareigoti, jog pirkimo sutartį vykdys tik tokią teisę turintys asmenys, ir nurodo, kad pirkimo vykdytojui pareikalavus, tiekėjas turės</text:span><text:span text:style-name="T463"><text:s/>pateikti dokumentus, įrodančius subtiekėjo teisę verstis atitinkama veikla, kuriai jis pasitelkiamas.</text:span></text:p>
          </table:table-cell>
          <table:covered-table-cell/>
          <table:covered-table-cell/>
        </table:table-row>
      </table:table>
      <text:p text:style-name="P464"/>
      <text:h text:style-name="P465" text:outline-level="2"><text:span text:style-name="T466">Finansinis ir ekonominis pajėgumas</text:span></text:h>
      <text:p text:style-name="P467"/>
      <text:p text:style-name="P468"><text:span text:style-name="T469">10</text:span><text:span text:style-name="T470">.</text:span><text:span text:style-name="T471"><text:tab/></text:span><text:span text:style-name="T472">Finansinio ir ekonominio pajėgumo vertinimo tikslas – įsitikinti, jog ūkio subjektas turi būtiną finans</text:span><text:span text:style-name="T473">inį ir ekonominį pajėgumą (bet ne patirtį) įvykdyti pirkimo sutartį, t. y. geba padengti svarbiausias išlaidas (mokėti atlyginimus, įsigyti medžiagas, kt.), kol bus apmokėtos pirkimo vykdytojui pateiktos sąskaitos, bei gebės įvykdyti reikalavimus, galinčiu</text:span><text:span text:style-name="T474">s kilti iš netinkamo pirkimo sutarties vykdymo.<text:s/></text:span></text:p>
      <text:p text:style-name="P475"><text:span text:style-name="T476">11</text:span><text:span text:style-name="T477">.</text:span><text:span text:style-name="T478"><text:tab/></text:span><text:span text:style-name="T479">Nustatant reikalavimus dėl tiekėjo finansinių ir ekonominių pajėgumų, gali būti atsižvelgiama į:</text:span></text:p>
      <text:p text:style-name="P480"><text:span text:style-name="T481">11.1</text:span><text:span text:style-name="T482">.</text:span><text:span text:style-name="T483"><text:tab/></text:span><text:span text:style-name="T484">numatomą pirkimo sutarties trukmę ir vertę be PVM, o kai pirkimo sutartis yra ilgalaikė – koki</text:span><text:span text:style-name="T485">a planuojama didžiausia metinė pirkimo sutarties vykdymo vertė: kuo trumpesnis numatomos sudaryti pirkimo sutarties vykdymo laikotarpis ir kuo didesnė jos vertė, tuo aukštesnį reikalavimą, lyginant su numatoma sutarties verte, galima nustatyti;</text:span></text:p>
      <text:p text:style-name="P486"><text:span text:style-name="T487">11.2</text:span><text:span text:style-name="T488">.</text:span><text:span text:style-name="T489"><text:tab/></text:span><text:span text:style-name="T490">apmokėjimo sąlygas (mokėjimų dažnumą, ar numatomas avanso mokėjimas ir kt.) – kuo dažnesnis ir greitesnis apmokėjimas, kuo didesnis avansas, tuo žemesnis, lyginant su numatoma sutarties verte, reikalavimas nustatomas;</text:span></text:p>
      <text:p text:style-name="P491"><text:span text:style-name="T492">11.3</text:span><text:span text:style-name="T493">.</text:span><text:span text:style-name="T494"><text:tab/></text:span><text:span text:style-name="T495">ar nuo pirkimo sutarties, ku</text:span><text:span text:style-name="T496">rią ketinama sudaryti, priklauso kitų sutarčių ar pirkimo vykdytojo veiklos vykdymas (galėjimas vykdyti kitas sutartis, galėjimas vykdyti pirkimo vykdytojo dėl ketinamos sudaryti pirkimo sutarties vykdymo apribotą ar sustabdytą veiklą ir pan.) – kuo labiau</text:span><text:span text:style-name="T497"><text:s/>pirkimo vykdytojo veiklos vykdymas ar kitų sutarčių vykdymas priklauso nuo ketinamos sudaryti pirkimo sutarties, tuo aukštesnį reikalavimą galima nustatyti. Ši aplinkybės nesiejama su skuba, ypač kai ji atsiranda dėl paties</text:span><text:span text:style-name="T498"><text:s/></text:span><text:span text:style-name="T499">pirkimo vykdytojo veiksmų ar ne</text:span><text:span text:style-name="T500">veikimo;</text:span></text:p>
      <text:p text:style-name="P501"><text:span text:style-name="T502">11.4</text:span><text:span text:style-name="T503">.</text:span><text:span text:style-name="T504"><text:tab/></text:span><text:span text:style-name="T505">prekių, paslaugų ar darbų sektoriaus ypatumus ir rinkoje prekes parduodančių, paslaugas teikiančių ar darbus atliekančių tiekėjų esamą finansinį ir ekonominį pajėgumą, kadangi skirtinguose sektoriuose ta pati rodiklio reikšmė gali rodyti</text:span><text:span text:style-name="T506"><text:s/>skirtingą situaciją;</text:span></text:p>
      <text:p text:style-name="P507"><text:span text:style-name="T508">11.5</text:span><text:span text:style-name="T509">.</text:span><text:span text:style-name="T510"><text:tab/></text:span><text:span text:style-name="T511">kitas svarbias aplinkybes.</text:span></text:p>
      <text:p text:style-name="P512"><text:span text:style-name="T513">12</text:span><text:span text:style-name="T514">.</text:span><text:span text:style-name="T515"><text:tab/></text:span><text:span text:style-name="T516">Pajamos.<text:s/></text:span><text:span text:style-name="T517">Vertinant ūkio subjekto pajamas, galima reikalauti tam tikros ūkio subjekto,<text:s/></text:span><text:span text:style-name="T518">daugiausiai 3 (trejų) paskutinių finansinių metų<text:s/></text:span><text:span text:style-name="T519">(paprastai – 1 (vienerių) metų, pagrįstais atvejais,</text:span><text:span text:style-name="T520"><text:s/>kai reikia įsitikinti ilgalaikiu tiekėjo finansiniu ir ekonominiu pajėgumu – 2 (dvejų) arba 3 (trejų) metų)</text:span><text:span text:style-name="T521">, o j</text:span><text:span text:style-name="T522">eigu ūkio subjektas įregistruotas ar veiklą atitinkamoje srityje pradėjo vėliau – nuo jo įregistravimo ar veiklos su pirkimu susijusioje veiklo</text:span><text:span text:style-name="T523">s srityje pradžios dienos,<text:s/></text:span><text:span text:style-name="T524">metinių pajamų sumos iš visos veiklos arba iš veiklos, su kuria susijęs atliekamas pirkimas,</text:span><text:span text:style-name="T525"><text:s/>jei ši informacija turima</text:span><text:span text:style-name="T526">.<text:s/></text:span></text:p>
      <text:p text:style-name="P527"><text:span text:style-name="T528">Reikalaujama ūkio subjekto metinė veiklos pajamų suma negali būti daugiau kaip 2 (du) kartus didesnė už numa</text:span><text:span text:style-name="T529">tomą atliekamo pirkimo vertę, išskyrus pagrįstus atvejus, kai dėl perkamų prekių, paslaugų ar darbų pobūdžio arba su tuo susijusios rizikos būtina nustatyti didesnę reikalaujamą ūkio subjekto metinę veiklos pajamų sumą. Jeigu pirkimo vykdytojas nustato rei</text:span><text:span text:style-name="T530">kalavimą tiekėjui turėti daugiau kaip 2 (du) kartus didesnes už numatomą atliekamo pirkimo vertę pajamas, šis reikalavimas turi būti susijęs su pirkimo sutarties dalyku ir proporcingas pirkimo sutarties dalyko atžvilgiu. Kai pirkimo vykdytojas nusprendžia<text:s/></text:span><text:span text:style-name="T531">reikalauti, kad minimalios tiekėjo metinės pajamos būtų daugiau kaip 2 (du) kartus didesnės už numatomą atliekamo pirkimo vertę, jis pirkimo dokumentuose arba pirkimo procedūrų ataskaitoje nurodo pagrindines tokio reikalavimo priežastis.</text:span></text:p>
      <text:p text:style-name="P532"><text:span text:style-name="T533">Jei ūkio subjekto<text:s/></text:span><text:span text:style-name="T534">finansiniai metai nesutampa su kalendoriniais metais, atsižvelgiama į ūkio subjekto nurodomus finansinius metus.</text:span></text:p>
      <text:p text:style-name="P535"><text:span text:style-name="T536">Jeigu pirkimo objektas yra skaidomas į dalis, reikalavimai dėl ūkio subjekto metinių pajamų nustatomi kiekvienai pirkimo daliai atskirai.<text:s/></text:span><text:span text:style-name="T537">Tuo a</text:span><text:span text:style-name="T538">tveju, kai su tuo pačiu tiekėju galėtų būtų<text:s/></text:span><text:soft-page-break/><text:span text:style-name="T539">sudaroma pirkimo sutartis (-ys) dėl kelių pirkimo objekto dalių, pirkimo vykdytojas gali nustatyti, kad reikalavimas dėl metinių pajamų taikomas atsižvelgiant į tų pirkimo objekto dalių bendrą numatomą pirkimo ve</text:span><text:span text:style-name="T540">rtę.</text:span></text:p>
      <text:p text:style-name="P541">Kai pirkimo sutartį numatoma sudaryti preliminariosios sutarties pagrindu atnaujinant tiekėjų varžymąsi, reikalaujama didžiausia ūkio subjekto metinių veiklos pajamų suma nustatoma atsižvelgiant į didžiausią numatomą tuo pačiu metu vykdomų konkrečių pirkimo sutarčių vertę, jeigu ji žinoma, arba, jeigu ji nežinoma, į numatomą preliminariosios sutarties vertę.</text:p>
      <text:p text:style-name="P542">Kai pirkimo sutartį numatoma sudaryti dinaminės sistemos pagrindu, reikalaujama didžiausia ūkio subjekto metinių veiklos pajamų suma nustatoma atsižvelgiant į didžiausią numatomą konkrečių per dinaminę pirkimo sistemą sudaromų pirkimo sutarčių vertę.</text:p>
      <text:p text:style-name="P543"/>
      <text:h text:style-name="P544" text:outline-level="3"><text:span text:style-name="T545">12.1</text:span><text:span text:style-name="T546">.</text:span><text:span text:style-name="T547"><text:tab/></text:span><text:span text:style-name="T548">Bendros metinės visos veiklos pajamos.</text:span></text:h>
      <text:p text:style-name="P549">Reikalavimai dėl bendrų metinių visos veiklos pajamų pateikti lentelėje:</text:p>
      <text:p text:style-name="P550"/>
      <table:table table:style-name="Table551">
        <table:table-columns>
          <table:table-column table:style-name="TableColumn552"/>
          <table:table-column table:style-name="TableColumn553"/>
          <table:table-column table:style-name="TableColumn554"/>
        </table:table-columns>
        <table:table-header-rows>
          <table:table-row table:style-name="TableRow555">
            <table:table-cell table:style-name="TableCell556">
              <text:p text:style-name="P557">PIRKIMO OBJEKTAS</text:p>
            </table:table-cell>
            <table:table-cell table:style-name="TableCell558">
              <text:p text:style-name="P559">KVALIFIKACIJOS REIKALAVIMAS</text:p>
            </table:table-cell>
            <table:table-cell table:style-name="TableCell560">
              <text:p text:style-name="P561">TAIKYMAS</text:p>
            </table:table-cell>
          </table:table-row>
        </table:table-header-rows>
        <table:table-row table:style-name="TableRow562">
          <table:table-cell table:style-name="TableCell563">
            <text:p text:style-name="P564">Prekės, paslaugos, darbai</text:p>
          </table:table-cell>
          <table:table-cell table:style-name="TableCell565">
            <text:p text:style-name="P566"><text:span text:style-name="T567">Metinės visos veiklos pajamos kiekvienais paskutiniais [</text:span><text:span text:style-name="T568">nurodyti metų skaičių</text:span><text:span text:style-name="T569">] finansiniais metais, o jei ūkio subjektas įregistruotas vėliau ar veiklą pradėjo vėliau – nuo ūkio subjekto<text:s/></text:span><text:span text:style-name="T570">įregistravimo ar veiklos pradžios, yra ne mažesnės nei [...] Eur.</text:span></text:p>
          </table:table-cell>
          <table:table-cell table:style-name="TableCell571">
            <text:p text:style-name="P572"><text:span text:style-name="T573">Nustatomas pagal poreikį,<text:s/></text:span><text:span text:style-name="T574">įvertinus numatomos sudaryti pirkimo sutarties trukmę ir kitas ‎11 punkte nurodytas aplinkybes. Pirkimo vykdytojas reikalauja konkrečios bendros<text:s/></text:span><text:span text:style-name="T575">metinių visos veikl</text:span><text:span text:style-name="T576">os pajamų sumos eurais</text:span><text:span text:style-name="T577">.<text:s/></text:span></text:p>
            <text:p text:style-name="P578">Kuo ilgesnė pirkimo sutarties trukmė, tuo mažesnė, lyginant su numatomos sudaryti pirkimo sutarties verte, nustatoma reikalaujama bendra metinių visos veiklos pajamų suma.<text:s/></text:p>
            <text:p text:style-name="P579">Paprastai šis reikalavimas neturėtų būti nustatomas kai numatoma sudaryti mažos vertės sutartį.</text:p>
            <text:p text:style-name="P580"><text:span text:style-name="T581">Kai numatoma sudaryti trumpalaikę vidutinės ar didelės vertės pirkimo sutartį, nustatomas reikalavimas ūkio subjekto bendroms metinėms visos veiklos pajamoms – konkreti suma eurais, kuri būtų ne daugiau kaip<text:s/></text:span><text:span text:style-name="T582">2 kartus d</text:span><text:span text:style-name="T583">idesnė už numatomą pirkimo sutarties vertę.</text:span></text:p>
            <text:p text:style-name="P584"><text:span text:style-name="T585">Kai numatoma sudaryti</text:span><text:span text:style-name="T586"><text:s/>ilgalaikę<text:s/></text:span><text:span text:style-name="T587">vidutinės ar didelės vertės<text:s/></text:span><text:span text:style-name="T588">pirkimo sutartį, atsižvelgiama į<text:s/></text:span><text:span text:style-name="T589">planuojamą didžiausią metinę pirkimo sutarties vykdymo vertę</text:span><text:span text:style-name="T590">.<text:s/></text:span><text:span text:style-name="T591">Pavyzdžiui, jeigu ketinama sudaryti 36 mėnesių trukmės pi</text:span><text:span text:style-name="T592">rkimo sutartį, kurios kiekvienais metais planuojamas įvykdymas yra panašus, nustatomas<text:s/></text:span><text:span text:style-name="T593">reikalavimas ūkio subjekto bendroms metinėms visos veiklos pajamoms – konkreti suma eurais, kuri būtų<text:s/></text:span><text:span text:style-name="T594">apie 0,2-0,7 visos numatomos pirkimo sutarties<text:s/></text:span><text:soft-page-break/><text:span text:style-name="T595">vertės, bet</text:span><text:span text:style-name="T596"><text:s/>ne daugi</text:span><text:span text:style-name="T597">au kaip<text:s/></text:span><text:span text:style-name="T598">2 kartus didesnė už numatomą didžiausią metinę pirkimo sutarties vykdymo vertę.</text:span></text:p>
          </table:table-cell>
        </table:table-row>
        <text:soft-page-break/>
        <table:table-row table:style-name="TableRow599">
          <table:table-cell table:style-name="TableCell600" table:number-columns-spanned="3">
            <text:p text:style-name="P601"><text:span text:style-name="T602">Dokumentai<text:s/></text:span><text:span text:style-name="T603">(Viešųjų pirkimų įstatymo 51 straipsnio 5 dalies 3 ir 4 punktai)</text:span><text:span text:style-name="T604"><text:s/>–<text:s/></text:span><text:span text:style-name="T605">jų kopijos arba nuorodos į nacionalines duomenų bazes bet kurioje valstybėje narėje, prie</text:span><text:span text:style-name="T606"><text:s/>kurių pirkimo vykdytojas turės galimybę tiesiogiai ir neatlygintinai prisijungusi ir susipažinti su reikalaujamais dokumentais ir (ar) informacija</text:span><text:span text:style-name="T607">:<text:s/></text:span></text:p>
            <text:p text:style-name="P608"><text:span text:style-name="T609">paskutinių<text:s/></text:span><text:span text:style-name="T610">[</text:span><text:span text:style-name="T611">nurodyti metų skaičių</text:span><text:span text:style-name="T612">]<text:s/></text:span><text:span text:style-name="T613">finansinių metų, o jeigu ūkio subjektas įregistruotas ar veiklą pradėjo vėliau, – nuo ūkio subjekto įregistravimo ar veiklos pradžios (jeigu ši informacija turima), ūkio subjekto finansinių ataskaitų rinkinys su auditoriaus išvada (tais atvejais, kai audit</text:span><text:span text:style-name="T614">as atliktas) ar jo ištrauka, jeigu šalies, kurioje registruotas ūkio subjektas, įstatymuose reikalaujama skelbti metinį finansinių ataskaitų rinkinį.<text:s/></text:span><text:span text:style-name="T615">Jei finansinės ataskaitos dar nėra patvirtintos ir (ar) dar nepaskelbtos Juridinių asmenų registre, teikia</text:span><text:span text:style-name="T616">mas ūkio subjekto vadovo ir ūkio subjekto vyriausiojo buhalterio (buhalterio) arba kito asmens, galinčio tvarkyti ūkio subjekto buhalterinę apskaitą pagal teisės aktus, pasirašytų finansinių ataskaitų rinkinys ar jo ištrauka arba pažyma apie gautas metines</text:span><text:span text:style-name="T617"><text:s/>visos veiklos pajamas.</text:span></text:p>
            <text:p text:style-name="P618">Jeigu tiekėjas dėl pateisinamų priežasčių negali pateikti pirkimo vykdytojo reikalaujamų jo finansinį ir ekonominį pajėgumą įrodančių dokumentų, jis turi teisę pateikti kitus pirkimo vykdytojui priimtinus dokumentus.</text:p>
            <text:p text:style-name="P619"/>
            <text:p text:style-name="P620"><text:span text:style-name="T621">Paprastai nust</text:span><text:span text:style-name="T622">atomi tokie reikalavimai:</text:span></text:p>
            <text:p text:style-name="P623"><text:span text:style-name="T624"></text:span><text:span text:style-name="T625"><text:tab/></text:span><text:span text:style-name="T626">jeigu pasiūlymą teikia ūkio subjektų grupė – reikalavimą turi atitikti visi kartu (pajėgumai sumuojami);</text:span></text:p>
            <text:p text:style-name="P627"><text:span text:style-name="T628"></text:span><text:span text:style-name="T629"><text:tab/></text:span><text:span text:style-name="T630">tiekėjas gali remtis kitų ūkio subjektų pajėgumais:<text:s/></text:span><text:span text:style-name="T631">reikalavimą turi atitikti visi kartu (šių ūkio subjektų pajėgumai gal</text:span><text:span text:style-name="T632">i būti sumuojami su tiekėjo pajėgumais).</text:span><text:span text:style-name="T633"><text:s/>Pirkimo vykdytojas gali reikalauti, kad tiekėjas ir ūkio subjektai, kurių pajėgumais remiamasi, prisiimtų solidarią atsakomybę už pirkimo sutarties įvykdymą (pateikiamas dokumentas (sutartis ar kt.), įrodantis solid</text:span><text:span text:style-name="T634">arios atsakomybės prisiėmimą pirkimo laimėjimo atveju);</text:span></text:p>
            <text:p text:style-name="P635"><text:span text:style-name="T636"></text:span><text:span text:style-name="T637"><text:tab/></text:span><text:span text:style-name="T638">subtiekėjams šis reikalavimas<text:s/></text:span><text:span text:style-name="T639">nenustatomas.</text:span></text:p>
          </table:table-cell>
          <table:covered-table-cell/>
          <table:covered-table-cell/>
        </table:table-row>
      </table:table>
      <text:p text:style-name="P640"/>
      <text:p text:style-name="Normal"/>
      <text:h text:style-name="P641" text:outline-level="3"><text:span text:style-name="T642">12.2</text:span><text:span text:style-name="T643">.</text:span><text:span text:style-name="T644"><text:tab/></text:span><text:span text:style-name="T645">Bendros metinės pajamos iš veiklos, su kuria susijęs atliekamas pirkimas</text:span><text:span text:style-name="T646">.<text:s/></text:span></text:h>
      <text:p text:style-name="P647">Reikalavimai dėl bendrų metinių pajamų iš veiklos, su kuria<text:s/>susijęs atliekamas pirkimas, pateikti lentelėje:</text:p>
      <text:p text:style-name="P648"/>
      <table:table table:style-name="Table649">
        <table:table-columns>
          <table:table-column table:style-name="TableColumn650"/>
          <table:table-column table:style-name="TableColumn651"/>
          <table:table-column table:style-name="TableColumn652"/>
        </table:table-columns>
        <table:table-header-rows>
          <table:table-row table:style-name="TableRow653">
            <table:table-cell table:style-name="TableCell654">
              <text:p text:style-name="P655">PIRKIMO OBJEKTAS</text:p>
            </table:table-cell>
            <table:table-cell table:style-name="TableCell656">
              <text:p text:style-name="P657">KVALIFIKACIJOS REIKALAVIMAS</text:p>
            </table:table-cell>
            <table:table-cell table:style-name="TableCell658">
              <text:p text:style-name="P659">TAIKYMAS</text:p>
            </table:table-cell>
          </table:table-row>
        </table:table-header-rows>
        <table:table-row table:style-name="TableRow660">
          <table:table-cell table:style-name="TableCell661">
            <text:p text:style-name="P662">Prekės, paslaugos, darbai</text:p>
          </table:table-cell>
          <table:table-cell table:style-name="TableCell663">
            <text:p text:style-name="P664"><text:span text:style-name="T665">Bendros metinės pajamos<text:s/></text:span><text:span text:style-name="T666">iš veiklos, su kuria susijęs atliekamas pirkimas,</text:span><text:span text:style-name="T667"><text:s/>kiekvienais paskutiniais [</text:span><text:span text:style-name="T668">nurodyti metų skaičių</text:span><text:span text:style-name="T669">]<text:s/></text:span><text:span text:style-name="T670">finansiniais metais, o jei ūkio subjektas įregistruotas vėliau ar veiklą atitinkamoje srityje pradėjo vėliau – nuo ūkio subjekto įregistravimo ar<text:s/></text:span><text:soft-page-break/><text:span text:style-name="T671">veiklos su pirkimu susijusioje srityje pradžios, yra ne mažesnės nei [...] Eur.</text:span></text:p>
            <text:p text:style-name="P672"><text:span text:style-name="T673">Laikoma, kad su atliekamu pirk</text:span><text:span text:style-name="T674">imu susijusi veikla yra: [</text:span><text:span text:style-name="T675">aiškiai išvardijamos veiklos, apie iš kurių gautas pajamas tiekėjai turi pateikti duomenis</text:span><text:span text:style-name="T676">].</text:span></text:p>
          </table:table-cell>
          <table:table-cell table:style-name="TableCell677">
            <text:p text:style-name="P678"><text:span text:style-name="T679">Šis reikalavimas nustatomas tais atvejais, kai ūkio subjekto finansinio ir ekonominio pajėgumo negali įrodyti reikalavimas turėti tam tik</text:span><text:span text:style-name="T680">ras pajamas iš visos veiklos arba ūkio subjekto finansinį ir ekonominį pajėgumą gali geriau įrodyti reikalavimas turėti metines pajamas iš veiklos, su kuria susijęs atliekamas pirkimas,<text:s/></text:span><text:span text:style-name="T681">pvz., kai tikėtina, kad pirkime galintys dalyvauti ūkio subjektai verč</text:span><text:span text:style-name="T682">iasi keliomis veiklomis, kurios yra atskirtos, finansuojamos atskirai ir dėl to metinės visos veiklos pajamos nepakankamai apibūdina tiekėjų finansinę ir ekonominę būklę</text:span><text:span text:style-name="T683">.</text:span></text:p>
            <text:soft-page-break/>
            <text:p text:style-name="P684"><text:span text:style-name="T685">Pirkimo vykdytojas reikalauja konkrečios bendrų<text:s/></text:span><text:span text:style-name="T686">metinių pajamų iš veiklos, su kuria s</text:span><text:span text:style-name="T687">usijęs atliekamas pirkimas, sumos</text:span><text:span text:style-name="T688">.</text:span></text:p>
            <text:p text:style-name="P689"><text:span text:style-name="T690">Nustatomas pagal poreikį,</text:span><text:span text:style-name="T691"><text:s/>įvertinus numatomos sudaryti pirkimo sutarties trukmę ir kitas Metodikos ‎11 punkte nurodytas aplinkybes – kuo ilgesnė pirkimo sutarties trukmė, tuo mažesnė, lyginant su numatomos sudaryti pirkim</text:span><text:span text:style-name="T692">o sutarties verte, nustatoma reikalaujamų bendrų metinių pajamų<text:s/></text:span><text:span text:style-name="T693">iš veiklos, su kuria susijęs atliekamas pirkimas,</text:span><text:span text:style-name="T694"><text:s/>suma.<text:s/></text:span></text:p>
            <text:p text:style-name="P695">Paprastai šis reikalavimas neturėtų būti nustatomas kai numatoma sudaryti mažos vertės sutartį.</text:p>
            <text:p text:style-name="P696"><text:span text:style-name="T697">Kai numatoma sudaryti trumpalaikę<text:s/></text:span><text:span text:style-name="T698">vidut</text:span><text:span text:style-name="T699">inės ar didelės vertės<text:s/></text:span><text:span text:style-name="T700">sutartį, nustatomas reikalavimas ūkio subjekto bendroms metinėms pajamoms<text:s/></text:span><text:span text:style-name="T701">iš veiklos, su kuria susijęs atliekamas pirkimas,<text:s/></text:span><text:span text:style-name="T702">– konkreti suma eurais, kuri būtų ne daugiau kaip<text:s/></text:span><text:span text:style-name="T703">2 kartus didesnė už numatomą pirkimo sutarties vertę</text:span><text:span text:style-name="T704">.</text:span></text:p>
            <text:p text:style-name="P705"><text:span text:style-name="T706">Kai<text:s/></text:span><text:span text:style-name="T707">numatoma sudaryti</text:span><text:span text:style-name="T708"><text:s/>ilgalaikę vidutinės ar didelės vertės pirkimo sutartį, atsižvelgiama į<text:s/></text:span><text:span text:style-name="T709">planuojamą didžiausią metinę pirkimo sutarties vykdymo vertę</text:span><text:span text:style-name="T710">.<text:s/></text:span><text:span text:style-name="T711">Pavyzdžiui, jeigu ketinama sudaryti 36 mėnesių trukmės pirkimo sutartį, kurios kiekvienais metais planuoj</text:span><text:span text:style-name="T712">amas įvykdymas yra panašus, nustatomas<text:s/></text:span><text:span text:style-name="T713">reikalavimas ūkio subjekto metinėms iš veiklos, su kuria susijęs atliekamas pirkimas, pajamoms – konkreti suma eurais, kuri būtų<text:s/></text:span><text:span text:style-name="T714">apie 0,2-0,7 visos numatomos pirkimo sutarties vertės, bet</text:span><text:span text:style-name="T715"><text:s/>ne daugiau kaip<text:s/></text:span><text:span text:style-name="T716">2 kartus dide</text:span><text:span text:style-name="T717">snė už numatomą didžiausią metinę pirkimo sutarties vykdymo vertę</text:span><text:span text:style-name="T718">.</text:span></text:p>
            <text:p text:style-name="P719"><text:span text:style-name="T720">Nustatant reikalavimą, turi būti aiškiai įvardijama veikla, su kuria susijęs atliekamas pirkimas, jos pernelyg nesusiaurinant.</text:span></text:p>
          </table:table-cell>
        </table:table-row>
        <text:soft-page-break/>
        <table:table-row table:style-name="TableRow721">
          <table:table-cell table:style-name="TableCell722" table:number-columns-spanned="3">
            <text:p text:style-name="P723"><text:span text:style-name="T724">Dokumentai<text:s/></text:span><text:span text:style-name="T725">(Viešųjų pirkimų įstatymo 51 straipsnio 5 dalies 1</text:span><text:span text:style-name="T726"><text:s/>ir 4 punktai)</text:span><text:span text:style-name="T727"><text:s/>–<text:s/></text:span><text:span text:style-name="T728">jų kopijos arba nuorodos į nacionalines duomenų bazes bet kurioje valstybėje narėje, prie kurių pirkimo vykdytojas turės galimybę tiesiogiai ir neatlygintinai prisijungusi ir susipažinti su reikalaujamais dokumentais ir (ar) informacija</text:span><text:span text:style-name="T729">:<text:s/></text:span></text:p>
            <text:p text:style-name="P730"><text:span text:style-name="T731">1)</text:span><text:span text:style-name="T732"><text:tab/></text:span><text:span text:style-name="T733">ūkio subjekto vadovo ir ūkio subjekto vyriausiojo buhalterio (buhalterio) arba kito asmens, galinčio tvarkyti ūkio subjekto buhalterinę apskaitą pagal teisės aktus, pasirašyta deklaracija apie<text:s/></text:span><text:span text:style-name="T734">paskutiniais<text:s/></text:span><text:span text:style-name="T735">[</text:span><text:span text:style-name="T736">nurodyti metų skaičių</text:span><text:span text:style-name="T737">]<text:s/></text:span><text:span text:style-name="T738">finansiniais metais, o<text:s/></text:span><text:span text:style-name="T739">jeigu ūkio subjektas įregistruotas ar veiklą atitinkamoje srityje pradėjo vėliau, – nuo ūkio subjekto įregistravimo ar veiklos su pirkimu susijusioje srityje pradžios (jeigu ši informacija turima), gautas metines pajamas iš veiklos,<text:s/></text:span><text:span text:style-name="T740">su kuria susijęs atliek</text:span><text:span text:style-name="T741">amas pirkimas</text:span><text:span text:style-name="T742">;</text:span></text:p>
            <text:p text:style-name="P743">2)<text:tab/>atitinkamos banko pažymos.</text:p>
            <text:p text:style-name="P744"/>
            <text:p text:style-name="P745"><text:span text:style-name="T746">Jeigu tiekėjas dėl pateisinamų priežasčių negali pateikti pirkimo vykdytojo reikalaujamų jo finansinį ir ekonominį pajėgumą įrodančių dokumentų, jis turi teisę pateikti kitus pirkimo vykdytojui priimtinus<text:s/></text:span><text:span text:style-name="T747">dokumentus</text:span></text:p>
            <text:p text:style-name="P748"/>
            <text:p text:style-name="P749"><text:span text:style-name="T750">Paprastai nustatomi tokie reikalavimai:</text:span></text:p>
            <text:p text:style-name="P751"><text:span text:style-name="T752"></text:span><text:span text:style-name="T753"><text:tab/></text:span><text:span text:style-name="T754">jeigu pasiūlymą teikia ūkio subjektų grupė – reikalavimą turi atitikti visi kartu (pajėgumai sumuojami);</text:span></text:p>
            <text:p text:style-name="P755"><text:span text:style-name="T756"></text:span><text:span text:style-name="T757"><text:tab/></text:span><text:span text:style-name="T758">tiekėjas gali remtis kitų ūkio subjektų pajėgumais:<text:s/></text:span><text:span text:style-name="T759">reikalavimą turi atitikti visi kartu (šių<text:s/></text:span><text:span text:style-name="T760">ūkio subjektų pajėgumai gali būti sumuojami su tiekėjo pajėgumais).</text:span><text:span text:style-name="T761"><text:s/>Pirkimo vykdytojas gali reikalauti, kad tiekėjas ir ūkio subjektai, kurių pajėgumais remiamasi, prisiimtų solidarią atsakomybę už pirkimo sutarties įvykdymą (pateikiamas dokumentas (sutart</text:span><text:span text:style-name="T762">is ar kt.), įrodantis solidarios atsakomybės prisiėmimą pirkimo laimėjimo atveju;</text:span></text:p>
            <text:soft-page-break/>
            <text:p text:style-name="P763"><text:span text:style-name="T764"></text:span><text:span text:style-name="T765"><text:tab/></text:span><text:span text:style-name="T766">subtiekėjams šis reikalavimas<text:s/></text:span><text:span text:style-name="T767">nenustatomas.</text:span></text:p>
          </table:table-cell>
          <table:covered-table-cell/>
          <table:covered-table-cell/>
        </table:table-row>
      </table:table>
      <text:p text:style-name="P768"/>
      <text:h text:style-name="P769" text:outline-level="3"><text:span text:style-name="T770">12.3</text:span><text:span text:style-name="T771">.</text:span><text:span text:style-name="T772"><text:tab/></text:span><text:span text:style-name="T773">Vidutinės metinės visos veiklos pajamos.</text:span></text:h>
      <text:p text:style-name="P774">Reikalavimai dėl vidutinių metinių visos veiklos pajamų pateikti lentelėje:</text:p>
      <text:p text:style-name="P775"/>
      <table:table table:style-name="Table776">
        <table:table-columns>
          <table:table-column table:style-name="TableColumn777"/>
          <table:table-column table:style-name="TableColumn778"/>
          <table:table-column table:style-name="TableColumn779"/>
        </table:table-columns>
        <table:table-header-rows>
          <table:table-row table:style-name="TableRow780">
            <table:table-cell table:style-name="TableCell781">
              <text:p text:style-name="P782">PIRKIMO OBJEKTAS</text:p>
            </table:table-cell>
            <table:table-cell table:style-name="TableCell783">
              <text:p text:style-name="P784">KVALIFIKACIJOS REIKALAVIMAS</text:p>
            </table:table-cell>
            <table:table-cell table:style-name="TableCell785">
              <text:p text:style-name="P786">TAIKYMAS</text:p>
            </table:table-cell>
          </table:table-row>
        </table:table-header-rows>
        <table:table-row table:style-name="TableRow787">
          <table:table-cell table:style-name="TableCell788">
            <text:p text:style-name="P789">Prekės, paslaugos, darbai</text:p>
          </table:table-cell>
          <table:table-cell table:style-name="TableCell790">
            <text:p text:style-name="P791"><text:span text:style-name="T792">Vidutinės metinės visos veiklos pajamos per paskutinius [</text:span><text:span text:style-name="T793">nurodyti metų skaičių</text:span><text:span text:style-name="T794">] finansinius metus, o jei ūkio subjektas įregistruotas vėliau ar veiklą pradėjo vėliau – nuo<text:s/></text:span><text:span text:style-name="T795">ūkio subjekto įregistravimo ar veiklos pradžios, yra ne mažesnės kaip [...] Eur.</text:span></text:p>
          </table:table-cell>
          <table:table-cell table:style-name="TableCell796">
            <text:p text:style-name="P797"><text:span text:style-name="T798">Nustatomas pagal poreikį,<text:s/></text:span><text:span text:style-name="T799">įvertinus numatomos sudaryti pirkimo sutarties trukmę ir kitas ‎11 punkte nurodytas aplinkybes; kai paskutiniai finansiniai metai rinkoje buvo netipi</text:span><text:span text:style-name="T800">niai (pvz. ekonominė krizė ir pan.). Pirkimo vykdytojas reikalauja konkrečios vidutinės<text:s/></text:span><text:span text:style-name="T801">metinių visos veiklos pajamų sumos eurais</text:span><text:span text:style-name="T802">.<text:s/></text:span></text:p>
            <text:p text:style-name="P803">Kuo ilgesnė pirkimo sutarties trukmė, tuo mažesnė, lyginant su numatomos sudaryti pirkimo sutarties verte, nustatoma reikalaujama vidutinių metinių visos veiklos pajamų suma.<text:s/></text:p>
            <text:p text:style-name="P804">Paprastai šis reikalavimas neturėtų būti nustatomas kai numatoma sudaryti mažos<text:s/>vertės sutartį.</text:p>
            <text:p text:style-name="P805"><text:span text:style-name="T806">Kai numatoma sudaryti trumpalaikę vidutinės ar didelės vertės pirkimo sutartį, nustatomas reikalavimas ūkio subjekto vidutinėms metinėms visos veiklos pajamoms – konkreti suma eurais, kuri būtų ne daugiau kaip<text:s/></text:span><text:span text:style-name="T807">2 kartus didesnė už numatomą p</text:span><text:span text:style-name="T808">irkimo sutarties vertę.</text:span></text:p>
            <text:p text:style-name="P809"><text:span text:style-name="T810">Kai numatoma sudaryti</text:span><text:span text:style-name="T811"><text:s/>ilgalaikę<text:s/></text:span><text:span text:style-name="T812">vidutinės ar didelės vertės<text:s/></text:span><text:span text:style-name="T813">pirkimo sutartį, atsižvelgiama į<text:s/></text:span><text:span text:style-name="T814">planuojamą didžiausią metinę pirkimo sutarties vykdymo vertę</text:span><text:span text:style-name="T815">.<text:s/></text:span><text:span text:style-name="T816">Pavyzdžiui, jeigu ketinama sudaryti 36 mėnesių trukmės pirkimo sutartį, kurio</text:span><text:span text:style-name="T817">s kiekvienais metais planuojamas įvykdymas yra panašus, nustatomas<text:s/></text:span><text:span text:style-name="T818">reikalavimas ūkio subjekto vidutinėms metinėms visos veiklos pajamoms – konkreti suma eurais, kuri būtų<text:s/></text:span><text:span text:style-name="T819">apie 0,2-0,7 visos numatomos pirkimo sutarties vertės, bet</text:span><text:span text:style-name="T820"><text:s/>ne daugiau kaip<text:s/></text:span><text:span text:style-name="T821">2 kartus d</text:span><text:span text:style-name="T822">idesnė už numatomą didžiausią metinę pirkimo sutarties vykdymo vertę</text:span><text:span text:style-name="T823">.</text:span></text:p>
          </table:table-cell>
        </table:table-row>
        <table:table-row table:style-name="TableRow824">
          <table:table-cell table:style-name="TableCell825" table:number-columns-spanned="3">
            <text:p text:style-name="P826"><text:span text:style-name="T827">Dokumentai<text:s/></text:span><text:span text:style-name="T828">(Viešųjų pirkimų įstatymo 51 straipsnio 5 dalies 3 ir 4 punktai):<text:s/></text:span><text:span text:style-name="T829">jų kopijos arba nuorodos į nacionalines duomenų bazes bet kurioje valstybėje narėje, prie kurių pirkimo vykd</text:span><text:span text:style-name="T830">ytojas turės galimybę tiesiogiai ir neatlygintinai prisijungusi ir susipažinti su reikalaujamais dokumentais ir (ar) informacija</text:span><text:span text:style-name="T831">:</text:span></text:p>
            <text:p text:style-name="P832"><text:span text:style-name="T833">paskutinių [</text:span><text:span text:style-name="T834">nurodyti metų skaičių</text:span><text:span text:style-name="T835">] finansinių metų ūkio subjekto finansinių ataskaitų rinkinys su auditoriaus išvada (tais atv</text:span><text:span text:style-name="T836">ejais, kai auditas atliktas) ar jo ištrauka, jeigu šalies, kurioje registruotas tiekėjas, įstatymuose reikalaujama skelbti metinį finansinių ataskaitų rinkinį. Jei finansinės atskaitomybės dokumentai dar nepaskelbti Juridinių asmenų registre, teikiamas ūki</text:span><text:span text:style-name="T837">o subjekto vadovo ir ūkio subjekto vyriausiojo buhalterio (buhalterio) arba kito asmens, galinčio tvarkyti ūkio subjekto buhalterinę apskaitą pagal teisės aktus, pasirašytų finansinių ataskaitų rinkinys ar jo ištrauka arba pažyma apie gautas metines visos<text:s/></text:span><text:span text:style-name="T838">veiklos pajamas.</text:span></text:p>
            <text:p text:style-name="P839"/>
            <text:p text:style-name="P840">Jeigu tiekėjas dėl pateisinamų priežasčių negali pateikti pirkimo vykdytojo reikalaujamų jo finansinį ir ekonominį pajėgumą įrodančių dokumentų, jis turi teisę pateikti kitus pirkimo vykdytojui priimtinus dokumentus.</text:p>
            <text:p text:style-name="P841"/>
            <text:p text:style-name="P842"><text:span text:style-name="T843">Paprastai nustatomi<text:s/></text:span><text:span text:style-name="T844">tokie reikalavimai:</text:span></text:p>
            <text:p text:style-name="P845"><text:span text:style-name="T846"></text:span><text:span text:style-name="T847"><text:tab/></text:span><text:span text:style-name="T848">jeigu pasiūlymą teikia ūkio subjektų grupė – reikalavimą turi atitikti visi kartu (pajėgumai sumuojami);</text:span></text:p>
            <text:p text:style-name="P849"><text:span text:style-name="T850"></text:span><text:span text:style-name="T851"><text:tab/></text:span><text:span text:style-name="T852">tiekėjas gali remtis kitų ūkio subjektų pajėgumais:<text:s/></text:span><text:span text:style-name="T853">reikalavimą turi atitikti visi kartu (šių ūkio subjektų pajėgumai gali būti</text:span><text:span text:style-name="T854"><text:s/>sumuojami su tiekėjo pajėgumais).</text:span><text:span text:style-name="T855"><text:s/>Pirkimo vykdytojas gali reikalauti, kad tiekėjas ir ūkio subjektai, kurių pajėgumais remiamasi, prisiimtų solidarią atsakomybę už pirkimo sutarties įvykdymą (pateikiamas dokumentas (sutartis ar kt.), įrodantis solidarios<text:s/></text:span><text:span text:style-name="T856">atsakomybės prisiėmimą pirkimo laimėjimo atveju);</text:span></text:p>
            <text:p text:style-name="P857"><text:span text:style-name="T858"></text:span><text:span text:style-name="T859"><text:tab/></text:span><text:span text:style-name="T860">subtiekėjams šis reikalavimas<text:s/></text:span><text:span text:style-name="T861">nenustatomas.</text:span></text:p>
          </table:table-cell>
          <table:covered-table-cell/>
          <table:covered-table-cell/>
        </table:table-row>
      </table:table>
      <text:p text:style-name="P862"/>
      <text:h text:style-name="P863" text:outline-level="3"><text:span text:style-name="T864">12.4</text:span><text:span text:style-name="T865">.</text:span><text:span text:style-name="T866"><text:tab/></text:span><text:span text:style-name="T867">Vidutinės metinės pajamos iš veiklos, su kuria susijęs atliekamas pirkimas</text:span><text:span text:style-name="T868">.</text:span></text:h>
      <text:p text:style-name="P869">Reikalavimai dėl vidutinių metinių pajamų iš veiklos, su kuria susijęs atliekamas pirkimas, pateikti lentelėje:</text:p>
      <text:p text:style-name="P870"/>
      <table:table table:style-name="Table871">
        <table:table-columns>
          <table:table-column table:style-name="TableColumn872"/>
          <table:table-column table:style-name="TableColumn873"/>
          <table:table-column table:style-name="TableColumn874"/>
        </table:table-columns>
        <table:table-header-rows>
          <table:table-row table:style-name="TableRow875">
            <table:table-cell table:style-name="TableCell876">
              <text:p text:style-name="P877">PIRKIMO OBJEKTAS</text:p>
            </table:table-cell>
            <table:table-cell table:style-name="TableCell878">
              <text:p text:style-name="P879">KVALIFIKACIJOS REIKALAVIMAS</text:p>
            </table:table-cell>
            <table:table-cell table:style-name="TableCell880">
              <text:p text:style-name="P881"><text:span text:style-name="T882">TAIKYMAS</text:span></text:p>
            </table:table-cell>
          </table:table-row>
        </table:table-header-rows>
        <table:table-row table:style-name="TableRow883">
          <table:table-cell table:style-name="TableCell884">
            <text:p text:style-name="P885">Prekės, paslaugos, darbai</text:p>
          </table:table-cell>
          <table:table-cell table:style-name="TableCell886">
            <text:p text:style-name="P887"><text:span text:style-name="T888">Vidutinės metinės pajamos<text:s/></text:span><text:span text:style-name="T889">iš veiklos, su kuria susijęs atliekamas pirkimas, paskutiniais</text:span><text:span text:style-name="T890"><text:s/>[</text:span><text:span text:style-name="T891">nurodyti metų skaičių</text:span><text:span text:style-name="T892">] finansiniais metais,<text:s/></text:span><text:span text:style-name="T893">o jei ūkio subjektas įregistruotas vėliau ar veiklą atitinkamoje srityje pradėjo vėliau – nuo ūkio subjekto įregistravimo ar veiklos su pirkimu susijusioje srityje pradžios, yra ne mažesnės nei [...] Eur.</text:span></text:p>
            <text:p text:style-name="P894"><text:span text:style-name="T895">Laikoma, kad su atliekamu pirkimu susijusi veikla y</text:span><text:span text:style-name="T896">ra: [</text:span><text:span text:style-name="T897">aiškiai išvardijamos veiklos, apie iš kurių gautas pajamas tiekėjai turi pateikti duomenis</text:span><text:span text:style-name="T898">].</text:span></text:p>
          </table:table-cell>
          <table:table-cell table:style-name="TableCell899">
            <text:p text:style-name="P900"><text:span text:style-name="T901">Šis reikalavimas nustatomas tais atvejais, kai ūkio subjekto finansinio ir ekonominio pajėgumo negali įrodyti reikalavimas turėti tam tikras vidutines metines</text:span><text:span text:style-name="T902"><text:s/></text:span><text:span text:style-name="T903">pajamas iš visos veiklos arba ūkio subjekto finansinį ir ekonominį pajėgumą gali geriau įrodyti reikalavimas turėti vidutines</text:span><text:span text:style-name="T904"><text:s/></text:span><text:span text:style-name="T905">metines pajamas iš veiklos, su kuria susijęs atliekamas pirkimas,<text:s/></text:span><text:span text:style-name="T906">pvz., kai tikėtina, kad pirkime galintys dalyvauti ūkio subjekt</text:span><text:span text:style-name="T907">ai verčiasi keliomis veiklomis, kurios yra atskirtos, finansuojamos atskirai ir dėl to metinės visos veiklos pajamos nepakankamai apibūdina tiekėjų finansinę ir ekonominę būklę</text:span><text:span text:style-name="T908">; kai paskutiniai finansiniai metai rinkoje buvo netipiniai (</text:span><text:span text:style-name="T909">pvz. ekonominė kriz</text:span><text:span text:style-name="T910">ė, žinoma, kad nebuvo vykdytos su pirkimu susijusios veiklos ir pan</text:span><text:span text:style-name="T911">.).</text:span></text:p>
            <text:p text:style-name="P912"><text:span text:style-name="T913">Pirkimo vykdytojas reikalauja konkrečios vidutinių<text:s/></text:span><text:span text:style-name="T914">metinių pajamų iš veiklos, su kuria susijęs atliekamas pirkimas, sumos</text:span><text:span text:style-name="T915">.</text:span><text:span text:style-name="T916"><text:s/>Nustatant reikalavimą, turi būti aiškiai įvardijama veikla, su</text:span><text:span text:style-name="T917"><text:s/>kuria susijęs atliekamas pirkimas, jos pernelyg nesusiaurinant.</text:span></text:p>
            <text:p text:style-name="P918"><text:span text:style-name="T919">Nustatomas pagal poreikį</text:span><text:span text:style-name="T920"><text:s/>įvertinus numatomos sudaryti pirkimo sutarties trukmę ir kitas Metodikos ‎11 punkte nurodytas aplinkybes – kuo ilgesnė pirkimo sutarties trukmė, tuo mažesnė, lyginant</text:span><text:span text:style-name="T921"><text:s/>su numatomos sudaryti pirkimo sutarties verte, nustatoma reikalaujamų vidutinių metinių pajamų</text:span><text:span text:style-name="T922"><text:s/>iš veiklos, su kuria susijęs atliekamas pirkimas,</text:span><text:span text:style-name="T923"><text:s/>suma.</text:span></text:p>
            <text:p text:style-name="P924"><text:span text:style-name="T925">Paprastai šis reikalavimas neturėtų būti nustatomas kai numatoma sudaryti mažos vertės sutartį</text:span><text:span text:style-name="T926">.</text:span></text:p>
            <text:p text:style-name="P927"><text:span text:style-name="T928">Kai numa</text:span><text:span text:style-name="T929">toma sudaryti trumpalaikę vidutinės ar didelė vertės sutartį, nustatomas reikalavimas ūkio subjekto vidutinėms metinėms pajamoms<text:s/></text:span><text:span text:style-name="T930">iš veiklos, su kuria susijęs atliekamas pirkimas</text:span><text:span text:style-name="T931"><text:s/>– konkreti suma eurais, kuri būtų ne daugiau kaip<text:s/></text:span><text:span text:style-name="T932">2 kartus didesnė už numatomą</text:span><text:span text:style-name="T933"><text:s/>pirkimo sutarties vertę</text:span><text:span text:style-name="T934">.</text:span></text:p>
            <text:p text:style-name="P935"><text:span text:style-name="T936">Kai numatoma sudaryti<text:s/></text:span><text:span text:style-name="T937">ilgalaikę<text:s/></text:span><text:span text:style-name="T938">vidutinės ar didelės vertės</text:span><text:span text:style-name="T939"><text:s/>pirkimo sutartį, atsižvelgiama į<text:s/></text:span><text:span text:style-name="T940">planuojamą didžiausią metinę pirkimo sutarties vykdymo vertę</text:span><text:span text:style-name="T941">.<text:s/></text:span><text:span text:style-name="T942">Pavyzdžiui, jeigu ketinama sudaryti 36 mėnesių trukmės pirkimo sutartį, kur</text:span><text:span text:style-name="T943">ios kiekvienais metais planuojamas įvykdymas yra panašus, nustatomas<text:s/></text:span><text:span text:style-name="T944">reikalavimas ūkio subjekto vidutinėms metinėms pajamoms<text:s/></text:span><text:span text:style-name="T945">iš veiklos, su kuria susijęs atliekamas pirkimas</text:span><text:span text:style-name="T946"><text:s/>– konkreti suma eurais, kuri būtų<text:s/></text:span><text:span text:style-name="T947">apie 0,2-0,7 visos numatomos pirkimo sutarties v</text:span><text:span text:style-name="T948">ertės, bet</text:span><text:span text:style-name="T949"><text:s/>ne daugiau kaip<text:s/></text:span><text:span text:style-name="T950">2 kartus didesnė už numatomą didžiausią metinę pirkimo sutarties vykdymo vertę</text:span><text:span text:style-name="T951">.</text:span></text:p>
          </table:table-cell>
        </table:table-row>
        <table:table-row table:style-name="TableRow952">
          <table:table-cell table:style-name="TableCell953" table:number-columns-spanned="3">
            <text:p text:style-name="P954"><text:span text:style-name="T955">Dokumentai<text:s/></text:span><text:span text:style-name="T956">(Viešųjų pirkimų įstatymo 51 straipsnio 5 dalies 1 ir 4 punktai)</text:span><text:span text:style-name="T957"><text:s/>–<text:s/></text:span><text:span text:style-name="T958">jų kopijos arba nuorodos į nacionalines duomenų bazes bet kurioje vals</text:span><text:span text:style-name="T959">tybėje narėje, prie kurių pirkimo vykdytojas turės galimybę tiesiogiai ir neatlygintinai prisijungusi ir susipažinti su reikalaujamais dokumentais ir (ar) informacija</text:span><text:span text:style-name="T960">:<text:s/></text:span></text:p>
            <text:p text:style-name="P961"><text:span text:style-name="T962">1) ūkio subjekto vadovo ir ūkio subjekto vyriausiojo buhalterio (buhalterio) arba kito<text:s/></text:span><text:span text:style-name="T963">asmens, galinčio tvarkyti ūkio subjekto buhalterinę apskaitą pagal teisės aktus, pasirašyta deklaracija apie paskutiniais [</text:span><text:span text:style-name="T964">nurodyti metų skaičių</text:span><text:span text:style-name="T965">] finansiniais metais, o jeigu ūkio subjektas įregistruotas ar veiklą atitinkamoje srityje pradėjo vėliau, – nuo</text:span><text:span text:style-name="T966"><text:s/>ūkio subjekto įregistravimo ar veiklos su pirkimu susijusioje srityje pradžios (jeigu ši informacija turima), gautas metines pajamas iš veiklos,<text:s/></text:span><text:span text:style-name="T967">su kuria susijęs atliekamas pirkimas</text:span><text:span text:style-name="T968">;</text:span></text:p>
            <text:p text:style-name="P969"><text:span text:style-name="T970">2) atitinkamos</text:span><text:span text:style-name="T971"><text:s/>banko pažymos.</text:span></text:p>
            <text:p text:style-name="P972"/>
            <text:p text:style-name="P973"><text:span text:style-name="T974">Jeigu tiekėjas dėl pateisinamų priežasčių</text:span><text:span text:style-name="T975"><text:s/>negali pateikti pirkimo vykdytojo reikalaujamų jo finansinį ir ekonominį pajėgumą įrodančių dokumentų, jis turi teisę pateikti kitus pirkimo vykdytojui priimtinus dokumentus.</text:span></text:p>
            <text:p text:style-name="P976"/>
            <text:p text:style-name="P977"><text:span text:style-name="T978">Paprastai nustatomi tokie reikalavimai:</text:span></text:p>
            <text:p text:style-name="P979"><text:span text:style-name="T980"></text:span><text:span text:style-name="T981"><text:tab/></text:span><text:span text:style-name="T982">jeigu pasiūlymą teikia ūkio subjektų<text:s/></text:span><text:span text:style-name="T983">grupė – reikalavimą turi atitikti visi kartu (pajėgumai sumuojami);</text:span></text:p>
            <text:p text:style-name="P984"><text:span text:style-name="T985"></text:span><text:span text:style-name="T986"><text:tab/></text:span><text:span text:style-name="T987">tiekėjas gali remtis kitų ūkio subjektų pajėgumais:<text:s/></text:span><text:span text:style-name="T988">reikalavimą turi atitikti visi kartu (šių ūkio subjektų pajėgumai gali būti sumuojami su tiekėjo pajėgumais).</text:span><text:span text:style-name="T989"><text:s/>Pirkimo vykdytojas gali<text:s/></text:span><text:span text:style-name="T990">reikalauti, kad tiekėjas ir ūkio subjektai, kurių pajėgumais remiamasi, prisiimtų solidarią atsakomybę už pirkimo sutarties įvykdymą (pateikiamas dokumentas (sutartis ar kt.), įrodantis solidarios atsakomybės prisiėmimą pirkimo laimėjimo atveju;</text:span></text:p>
            <text:p text:style-name="P991"><text:span text:style-name="T992"></text:span><text:span text:style-name="T993"><text:tab/></text:span><text:span text:style-name="T994">subtiekė</text:span><text:span text:style-name="T995">jams šis reikalavimas<text:s/></text:span><text:span text:style-name="T996">nenustatomas.</text:span></text:p>
          </table:table-cell>
          <table:covered-table-cell/>
          <table:covered-table-cell/>
        </table:table-row>
      </table:table>
      <text:p text:style-name="P997"/>
      <text:h text:style-name="P998" text:outline-level="2"><text:span text:style-name="T999">13</text:span><text:span text:style-name="T1000">.</text:span><text:span text:style-name="T1001"><text:tab/></text:span><text:span text:style-name="T1002">Finansinis santykis.<text:s/></text:span><text:span text:style-name="T1003">Nustatant finansinio santykio reikalavimus, pirkimo vykdytojas turi atsižvelgti į tai, kuriuo kalendorinių metų laikotarpiu vykdomas pirkimas ir ar reikalaujami pateikti duomenys jam bus<text:s/></text:span><text:span text:style-name="T1004">aktualūs. Vykdant pirkimą metų pabaigoje ar metų pradžioje, kol dar nėra parengtos praėjusių metų finansinė ataskaitos, kai ūkio subjekto finansiniai metai sutampa su kalendoriniais metais, teikiami duomenys bus metų senumo, todėl tokiu metu gali būti neti</text:span><text:span text:style-name="T1005">kslinga nustatyti trumpalaikio finansinio stabilumo reikalavimus</text:span><text:span text:style-name="T1006">. Kiekvieno konkretaus pirkimo atveju pirkimo vykdytojas turi pasirinkti, kuriuos finansinio santykio rodiklius vertinti ir pirkimo dokumentuose nustatyti tik būtinus.</text:span></text:h>
      <text:h text:style-name="P1007" text:outline-level="3"><text:span text:style-name="T1008">13.1</text:span><text:span text:style-name="T1009">.</text:span><text:span text:style-name="T1010"><text:tab/></text:span><text:span text:style-name="T1011">Bendrojo (pastov</text:span><text:span text:style-name="T1012">aus) mokumo koeficientas.<text:s/></text:span><text:span text:style-name="T1013">Nuosavo kapitalo (įskaitant subsidijas ir dotacijas) ir visų įsipareigojimų<text:s/></text:span><text:span text:style-name="T1014">santykis, kuris parodo, kiek kartų nuosavas kapitalas viršija bendrus įsipareigojimus. Kuo didesnis koeficientas, tuo aukštesnis mokumo lygis ir mažesnė f</text:span><text:span text:style-name="T1015">inansinė rizika bei bankroto grėsmė.</text:span></text:h>
      <text:p text:style-name="P1016">Reikalavimai dėl bendrojo (pastovaus) mokumo koeficiento pateikti lentelėje:</text:p>
      <text:p text:style-name="P1017"/>
      <table:table table:style-name="Table1018">
        <table:table-columns>
          <table:table-column table:style-name="TableColumn1019"/>
          <table:table-column table:style-name="TableColumn1020"/>
          <table:table-column table:style-name="TableColumn1021"/>
        </table:table-columns>
        <table:table-header-rows>
          <table:table-row table:style-name="TableRow1022">
            <table:table-cell table:style-name="TableCell1023">
              <text:p text:style-name="P1024">PIRKIMO OBJEKTAS</text:p>
            </table:table-cell>
            <table:table-cell table:style-name="TableCell1025">
              <text:p text:style-name="P1026">KVALIFIKACIJOS REIKALAVIMAS</text:p>
            </table:table-cell>
            <table:table-cell table:style-name="TableCell1027">
              <text:p text:style-name="P1028">TAIKYMAS</text:p>
            </table:table-cell>
          </table:table-row>
        </table:table-header-rows>
        <table:table-row table:style-name="TableRow1029">
          <table:table-cell table:style-name="TableCell1030">
            <text:p text:style-name="P1031">Prekės, paslaugos, darbai</text:p>
          </table:table-cell>
          <table:table-cell table:style-name="TableCell1032">
            <text:p text:style-name="P1033"><text:span text:style-name="T1034">Bendrojo mokumo koeficiento reikšmė pagal paskutinių<text:s/></text:span><text:span text:style-name="T1035">finansinių metų finansinės atskaitomybės duomenis – ne mažesnė nei [</text:span><text:span text:style-name="T1036">nurodoma konkreti reikšmė nuo 0,5 iki 2</text:span><text:span text:style-name="T1037">].</text:span></text:p>
            <text:p text:style-name="P1038">Vertinamas ūkio subjekto nuosavo kapitalo ir visų įsipareigojimų (ilgalaikių ir trumpalaikių) santykis:</text:p>
            <text:p text:style-name="P1039"><text:span text:style-name="T1040">Bendrojo mokumo koeficientas = Nuosavas ka</text:span><text:span text:style-name="T1041">pitalas ÷ Įsipareigojimai</text:span></text:p>
          </table:table-cell>
          <table:table-cell table:style-name="TableCell1042">
            <text:p text:style-name="P1043"><text:span text:style-name="T1044">Nustatomas pagal poreikį,<text:s/></text:span><text:span text:style-name="T1045">įvertinus numatomos sudaryti pirkimo sutarties trukmę ir kitas Metodikos ‎11 punkte nurodytas aplinkybes. Nustatant bendrojo mokumo koeficiento reikšmę, turi būti atsižvelgiama į Lietuvos statistikos<text:s/></text:span><text:span text:style-name="T1046">departamento duomenis</text:span><text:span text:style-name="T1047"><text:note text:note-class="footnote" text:id="_ftn3"><text:note-citation>4</text:note-citation><text:note-body><text:p text:style-name="Normal"><text:span text:style-name="T1048"><text:s/>https://osp.stat.gov.lt/statistiniu-rodikliu-analize#/</text:span></text:p></text:note-body></text:note></text:span><text:span text:style-name="T1049"><text:s/>(įvertinami konkretaus sektoriaus duomenys, įmonių, atitinkančių nustatomą reikalavimą, skaičius).</text:span></text:p>
            <text:p text:style-name="P1050">Rodiklio reikšmė žemiau 0,5 laikoma bloga, apie 1 – normalia, virš 2 – gera.</text:p>
            <text:p text:style-name="P1051"><text:span text:style-name="T1052">Rekomenduojama taikyti, kai ketinama sudaryti didelės ver</text:span><text:span text:style-name="T1053">tės ilgalaikę pirkimo sutartį.</text:span></text:p>
          </table:table-cell>
        </table:table-row>
        <table:table-row table:style-name="TableRow1054">
          <table:table-cell table:style-name="TableCell1055" table:number-columns-spanned="3">
            <text:p text:style-name="P1056"><text:span text:style-name="T1057">Dokumentai</text:span><text:span text:style-name="T1058"><text:s/>(Viešųjų pirkimų įstatymo 51 straipsnio 5 dalies 3 punktas) –</text:span><text:span text:style-name="T1059"><text:s/>jų kopijos arba nuorodos į nacionalines duomenų bazes bet kurioje valstybėje narėje, prie kurių pirkimo vykdytojas turės galimybę tiesiogiai ir neatlygintinai prisijungusi ir susipažinti su reikalaujamais dokumentais ir (ar) informacija</text:span><text:span text:style-name="T1060">:<text:s/></text:span></text:p>
            <text:p text:style-name="P1061">1)<text:tab/>ūkio subjekto<text:s/>vadovo ir ūkio subjekto vyriausiojo buhalterio (buhalterio) arba kito asmens, galinčio tvarkyti ūkio subjekto buhalterinę apskaitą pagal teisės aktus, pasirašyta deklaracija (pažyma) apie bendrojo mokumo koeficiento reikšmės paskaičiavimą ir</text:p>
            <text:p text:style-name="P1062"><text:span text:style-name="T1063">2)</text:span><text:span text:style-name="T1064"><text:tab/></text:span><text:span text:style-name="T1065">paskutinių</text:span><text:span text:style-name="T1066"><text:s/>finansinių metų ūkio subjekto finansinių ataskaitų rinkinys su auditoriaus išvada (tais atvejais, kai auditas atliktas) ar jo ištrauka, jeigu šalies, kurioje registruotas ūkio subjektas, įstatymuose reikalaujama skelbti metinį finansinių ataskaitų rinkinį</text:span><text:span text:style-name="T1067">.<text:s/></text:span><text:span text:style-name="T1068">Jei finansinės ataskaitos dar nėra patvirtintos ir (ar) dar nepaskelbtos Juridinių asmenų registre, teikiamos ūkio subjekto vadovo ir ūkio subjekto vyriausiojo buhalterio (buhalterio) arba kito asmens, galinčio tvarkyti ūkio subjekto buhalterinę apskaitą</text:span><text:span text:style-name="T1069"><text:s/>pagal teisės aktus, pasirašytų finansinių ataskaitų rinkinys ar jo ištrauka.</text:span></text:p>
            <text:p text:style-name="P1070"/>
            <text:p text:style-name="P1071"><text:span text:style-name="T1072">Jeigu tiekėjas dėl pateisinamų priežasčių negali pateikti pirkimo vykdytojo reikalaujamų jo finansinį ir ekonominį pajėgumą įrodančių dokumentų, jis turi teisę pateikti kitus pi</text:span><text:span text:style-name="T1073">rkimo vykdytojui priimtinus dokumentus.</text:span></text:p>
            <text:p text:style-name="P1074"/>
            <text:p text:style-name="P1075"><text:span text:style-name="T1076">Paprastai nustatomi tokie reikalavimai:</text:span></text:p>
            <text:p text:style-name="P1077"><text:span text:style-name="T1078"></text:span><text:span text:style-name="T1079"><text:tab/></text:span><text:span text:style-name="T1080">jeigu pasiūlymą teikia ūkio subjektų grupė – reikalavimą turi atitikti bent vienas ūkio subjektų grupės narys;</text:span></text:p>
            <text:p text:style-name="P1081"><text:span text:style-name="T1082"></text:span><text:span text:style-name="T1083"><text:tab/></text:span><text:span text:style-name="T1084">tiekėjas gali remtis kitų ūkio subjektų pajėgumais, jeigu<text:s/></text:span><text:span text:style-name="T1085">tiekėjas ir ūkio subjektas, kurio pajėgumais remiamasi, prisiimtų solidarią atsakomybę už pirkimo sutarties įvykdymą (pateikiamas dokumentas (sutartis ar kt.), įrodantis solidarios atsakomybės prisiėmimą);</text:span></text:p>
            <text:p text:style-name="P1086"><text:span text:style-name="T1087"></text:span><text:span text:style-name="T1088"><text:tab/></text:span><text:span text:style-name="T1089">subtiekėjams šis reikalavimas<text:s/></text:span><text:span text:style-name="T1090">nenustatomas.</text:span></text:p>
          </table:table-cell>
          <table:covered-table-cell/>
          <table:covered-table-cell/>
        </table:table-row>
      </table:table>
      <text:p text:style-name="P1091"/>
      <text:p text:style-name="Normal"/>
      <text:h text:style-name="P1092" text:outline-level="3"><text:span text:style-name="T1093">13.2</text:span><text:span text:style-name="T1094">.</text:span><text:span text:style-name="T1095"><text:tab/></text:span><text:span text:style-name="T1096">Einamojo likvidumo koeficientas.</text:span><text:span text:style-name="T1097"><text:s/></text:span><text:span text:style-name="T1098">Trumpalaikio finansinio stabilumo rodiklis</text:span><text:span text:style-name="T1099"><text:s/>– trumpalaikio turto trumpalaikių įsipareigojimų santykis, kuris parodo, kiek kartų trumpalaikis turtas viršija trumpalaikius įsipareigojimus.<text:s/></text:span><text:span text:style-name="T1100">Kuo šis rodiklis didesnis, t</text:span><text:span text:style-name="T1101">uo ūkio subjektas finansiškai atsparesnis trumpuoju laikotarpiu.</text:span></text:h>
      <text:p text:style-name="P1102">Reikalavimai dėl einamojo likvidumo koeficiento pateikti lentelėje:</text:p>
      <text:p text:style-name="P1103"/>
      <table:table table:style-name="Table1104">
        <table:table-columns>
          <table:table-column table:style-name="TableColumn1105"/>
          <table:table-column table:style-name="TableColumn1106"/>
          <table:table-column table:style-name="TableColumn1107"/>
        </table:table-columns>
        <table:table-header-rows>
          <table:table-row table:style-name="TableRow1108">
            <table:table-cell table:style-name="TableCell1109">
              <text:p text:style-name="P1110">PIRKIMO OBJEKTAS</text:p>
            </table:table-cell>
            <table:table-cell table:style-name="TableCell1111">
              <text:p text:style-name="P1112">KVALIFIKACIJOS REIKALAVIMAS</text:p>
            </table:table-cell>
            <table:table-cell table:style-name="TableCell1113">
              <text:p text:style-name="P1114">TAIKYMAS</text:p>
            </table:table-cell>
          </table:table-row>
        </table:table-header-rows>
        <table:table-row table:style-name="TableRow1115">
          <table:table-cell table:style-name="TableCell1116">
            <text:p text:style-name="P1117">Prekės, paslaugos, darbai</text:p>
          </table:table-cell>
          <table:table-cell table:style-name="TableCell1118">
            <text:p text:style-name="P1119"><text:span text:style-name="T1120">Einamojo likvidumo koeficiento reikšmė<text:s/></text:span><text:span text:style-name="T1121">pagal paskutinių finansinių metų finansinės atskaitomybės duomenis – ne mažesnė nei [</text:span><text:span text:style-name="T1122">nurodoma konkreti reikšmė</text:span><text:span text:style-name="T1123"><text:s/></text:span><text:span text:style-name="T1124">nuo 0,5 iki 1,5</text:span><text:span text:style-name="T1125">].</text:span></text:p>
            <text:p text:style-name="P1126">Jeigu įmonės turimi įsipareigojimai yra lygūs 0 (nuliui), laikoma, kad tiekėjas atitinka einamojo likvidumo reikalavimą.</text:p>
            <text:p text:style-name="P1127"><text:span text:style-name="T1128">Vertin</text:span><text:span text:style-name="T1129">amas ūkio subjekto t</text:span><text:span text:style-name="T1130">rumpalaikio turto ir trumpalaikių įsipareigojimų santykis:</text:span></text:p>
            <text:p text:style-name="P1131"><text:span text:style-name="T1132">Einamojo likvidumo koeficientas = Trumpalaikis turtas ÷ Trumpalaikiai įsipareigojimai</text:span></text:p>
          </table:table-cell>
          <table:table-cell table:style-name="TableCell1133">
            <text:p text:style-name="P1134"><text:span text:style-name="T1135">Nustatomas pagal poreikį,<text:s/></text:span><text:span text:style-name="T1136">įvertinus numatomos sudaryti pirkimo sutarties trukmę ir kitas Me</text:span><text:span text:style-name="T1137">todikos ‎11 punkte nurodytas aplinkybes. Nustatant einamojo likvidumo koeficiento reikšmę, turi būti atsižvelgiama į Lietuvos statistikos departamento duomenis (įvertinami konkretaus sektoriaus duomenys, įmonių, atitinkančių nustatomą reikalavimą, skaičius</text:span><text:span text:style-name="T1138">).</text:span></text:p>
            <text:p text:style-name="P1139">Žemesnė nei 0,5 reikšmė laikoma nepatenkinama, o tarp 1,0 ir 1,5 – normali.</text:p>
            <text:p text:style-name="P1140"><text:span text:style-name="T1141">Rekomenduojama taikyti<text:s/></text:span><text:span text:style-name="T1142">kai ketinama sudaryti didelės vertės trumpalaikę ar ilgalaikę pirkimo sutartį.</text:span></text:p>
          </table:table-cell>
        </table:table-row>
        <table:table-row table:style-name="TableRow1143">
          <table:table-cell table:style-name="TableCell1144" table:number-columns-spanned="3">
            <text:p text:style-name="P1145"><text:span text:style-name="T1146">Dokumentai</text:span><text:span text:style-name="T1147"><text:s/>(Viešųjų pirkimų įstatymo 51 straipsnio 5 dalies 3 punktas) –</text:span><text:span text:style-name="T1148"><text:s/>jų kopijos arba nuorodos į nacionalines duomenų bazes bet kurioje valstybėje narėje, prie kurių pirkimo vykdytojas turės galimybę tiesiogiai ir neatlygintinai prisijungusi ir susipažinti su reikalaujamais dokumentais ir (ar) informacija</text:span><text:span text:style-name="T1149">:<text:s/></text:span></text:p>
            <text:p text:style-name="P1150">1)<text:tab/>ūkio subjekto<text:s/>vadovo ir ūkio subjekto vyriausiojo buhalterio (buhalterio) arba kito asmens, galinčio tvarkyti ūkio subjekto buhalterinę apskaitą pagal teisės aktus, pasirašyta deklaracija (pažyma) apie einamojo koeficiento reikšmės paskaičiavimą ir</text:p>
            <text:p text:style-name="P1151"><text:span text:style-name="T1152">2)</text:span><text:span text:style-name="T1153"><text:tab/></text:span><text:span text:style-name="T1154">paskutinių finans</text:span><text:span text:style-name="T1155">inių metų ūkio subjekto finansinių ataskaitų rinkinys su auditoriaus išvada (tais atvejais, kai auditas atliktas) ar jo ištrauka, jeigu šalies, kurioje registruotas ūkio subjektas, įstatymuose reikalaujama skelbti metinį finansinių ataskaitų rinkinį.<text:s/></text:span><text:span text:style-name="T1156">Jei f</text:span><text:span text:style-name="T1157">inansinės ataskaitos dar nėra patvirtintos ir (ar) dar nepaskelbtos Juridinių asmenų registre, teikiamos ūkio subjekto vadovo ir ūkio subjekto vyriausiojo buhalterio (buhalterio) arba kito asmens, galinčio tvarkyti ūkio subjekto buhalterinę apskaitą pagal<text:s/></text:span><text:span text:style-name="T1158">teisės aktus, pasirašytų finansinių ataskaitų rinkinys ar jo ištrauka.</text:span></text:p>
            <text:p text:style-name="P1159"/>
            <text:p text:style-name="P1160"><text:span text:style-name="T1161">Jeigu tiekėjas dėl pateisinamų priežasčių negali pateikti pirkimo vykdytojo reikalaujamų jo finansinį ir ekonominį pajėgumą įrodančių dokumentų, jis turi teisę pateikti kitus pirkimo v</text:span><text:span text:style-name="T1162">ykdytojui priimtinus dokumentus</text:span></text:p>
            <text:p text:style-name="P1163"/>
            <text:p text:style-name="P1164"><text:span text:style-name="T1165">Paprastai nustatomi tokie reikalavimai:</text:span></text:p>
            <text:p text:style-name="P1166"><text:span text:style-name="T1167"></text:span><text:span text:style-name="T1168"><text:tab/></text:span><text:span text:style-name="T1169">jeigu pasiūlymą teikia ūkio subjektų grupė – reikalavimą turi atitikti bent vienas ūkio subjektų grupės narys;</text:span></text:p>
            <text:p text:style-name="P1170"><text:span text:style-name="T1171"></text:span><text:span text:style-name="T1172"><text:tab/></text:span><text:span text:style-name="T1173">tiekėjas gali remtis kitų ūkio subjektų pajėgumais, jeigu tiekėjas<text:s/></text:span><text:span text:style-name="T1174">ir ūkio subjektas, kurio pajėgumais remiamasi, prisiimtų solidarią atsakomybę už pirkimo sutarties įvykdymą (pateikiamas dokumentas (sutartis ar kt.), įrodantis solidarios atsakomybės prisiėmimą);</text:span></text:p>
            <text:p text:style-name="P1175"><text:span text:style-name="T1176"></text:span><text:span text:style-name="T1177"><text:tab/></text:span><text:span text:style-name="T1178">subtiekėjams šis reikalavimas<text:s/></text:span><text:span text:style-name="T1179">nenustatomas.</text:span></text:p>
          </table:table-cell>
          <table:covered-table-cell/>
          <table:covered-table-cell/>
        </table:table-row>
      </table:table>
      <text:p text:style-name="P1180"/>
      <text:p text:style-name="Normal"/>
      <text:h text:style-name="P1181" text:outline-level="3"><text:span text:style-name="T1182">13.3</text:span><text:span text:style-name="T1183">.</text:span><text:span text:style-name="T1184"><text:tab/></text:span><text:span text:style-name="T1185">Kritinio likvidumo koeficientas.<text:s/></text:span><text:span text:style-name="T1186">Trumpalaikio finansinio stabilumo rodiklis –</text:span><text:span text:style-name="T1187"><text:s/>trumpalaikio turto, atėmus atsargas, ir trumpalaikių įsipareigojimų santykis, kuris parodo, kiek kartų labiausiai likvidus turtas viršija trumpalaikius įsipareigojimus</text:span><text:span text:style-name="T1188">. Kuo šis r</text:span><text:span text:style-name="T1189">odiklis didesnis, tuo ūkio subjektas atsparesnis finansavimo trūkumui trumpuoju laikotarpiu.</text:span></text:h>
      <text:p text:style-name="P1190">Reikalavimai dėl kritinio likvidumo koeficiento pateikti lentelėje:</text:p>
      <text:p text:style-name="P1191"/>
      <table:table table:style-name="Table1192">
        <table:table-columns>
          <table:table-column table:style-name="TableColumn1193"/>
          <table:table-column table:style-name="TableColumn1194"/>
          <table:table-column table:style-name="TableColumn1195"/>
        </table:table-columns>
        <table:table-header-rows>
          <table:table-row table:style-name="TableRow1196">
            <table:table-cell table:style-name="TableCell1197">
              <text:p text:style-name="P1198">PIRKIMO OBJEKTAS</text:p>
            </table:table-cell>
            <table:table-cell table:style-name="TableCell1199">
              <text:p text:style-name="P1200">KVALIFIKACIJOS REIKALAVIMAS</text:p>
            </table:table-cell>
            <table:table-cell table:style-name="TableCell1201">
              <text:p text:style-name="P1202">TAIKYMAS</text:p>
            </table:table-cell>
          </table:table-row>
        </table:table-header-rows>
        <table:table-row table:style-name="TableRow1203">
          <table:table-cell table:style-name="TableCell1204">
            <text:p text:style-name="P1205">Prekės, paslaugos, darbai</text:p>
          </table:table-cell>
          <table:table-cell table:style-name="TableCell1206">
            <text:p text:style-name="P1207"><text:span text:style-name="T1208">Kritinio<text:s/></text:span><text:span text:style-name="T1209">likvidumo koeficiento reikšmė – pagal paskutinių finansinių metų finansinės atskaitomybės duomenis – ne mažesnė nei [</text:span><text:span text:style-name="T1210">nurodoma reikšmė</text:span><text:span text:style-name="T1211"><text:s/></text:span><text:span text:style-name="T1212">nuo 0,5 iki 1,5</text:span><text:span text:style-name="T1213">].</text:span></text:p>
            <text:p text:style-name="P1214">Jeigu įmonės turimi įsipareigojimai yra lygūs 0 (nuliui), laikoma, kad tiekėjas atitinka einamojo likvidumo reikalavimą.</text:p>
            <text:p text:style-name="P1215">Vertinamas trumpalaikio turto atėmus atsargas santykis su trumpalaikiais įsipareigojimais:</text:p>
            <text:p text:style-name="Normal"><text:span text:style-name="T1216">Kritinio likvidumo koeficientas = (Trumpalaikis turtas – Atsargos) ÷ Trumpalaikiai įsipareigojimai</text:span></text:p>
          </table:table-cell>
          <table:table-cell table:style-name="TableCell1217">
            <text:p text:style-name="P1218"><text:span text:style-name="T1219">Nustatomas pagal poreikį,<text:s/></text:span><text:span text:style-name="T1220">įvertinus numatomos sud</text:span><text:span text:style-name="T1221">aryti pirkimo sutarties trukmę ir kitas Metodikos ‎11 punkte nurodytas aplinkybes. Nustatant kritinio likvidumo koeficiento reikšmę turi būti atsižvelgiama į Lietuvos statistikos departamento duomenis (įvertinami konkretaus sektoriaus duomenys, įmonių, ati</text:span><text:span text:style-name="T1222">tinkančių nustatomą reikalavimą, skaičius).</text:span></text:p>
            <text:p text:style-name="P1223">Žemesnė nei 0,5 reikšmė laikoma nepatenkinama, o tarp 1 ir 1,5 – normali.</text:p>
            <text:p text:style-name="P1224"><text:span text:style-name="T1225">Rekomenduojama taikyti<text:s/></text:span><text:span text:style-name="T1226">kai ketinama sudaryti didelės vertės trumpalaikę pirkimo sutartį.</text:span></text:p>
          </table:table-cell>
        </table:table-row>
        <table:table-row table:style-name="TableRow1227">
          <table:table-cell table:style-name="TableCell1228" table:number-columns-spanned="3">
            <text:p text:style-name="P1229"><text:span text:style-name="T1230">Dokumentai</text:span><text:span text:style-name="T1231"><text:s/>(Viešųjų pirkimų įstatymo 51 straipsnio 5 dalies 3 punktas) –</text:span><text:span text:style-name="T1232"><text:s/>jų kopijos arba nuorodos į nacionalines duomenų bazes bet kurioje valstybėje narėje, prie kurių pirkimo vykdytojas turės galimybę tiesiogiai ir neatlygintinai prisijungusi ir susipažinti su rei</text:span><text:span text:style-name="T1233">kalaujamais dokumentais ir (ar) informacija</text:span><text:span text:style-name="T1234">:<text:s/></text:span></text:p>
            <text:p text:style-name="P1235">1)<text:tab/>ūkio subjekto vadovo ir ūkio subjekto vyriausiojo buhalterio (buhalterio) arba kito asmens, galinčio tvarkyti ūkio subjekto buhalterinę apskaitą pagal teisės aktus, pasirašyta deklaracija apie einamojo koeficiento reikšmės paskaičiavimą ir</text:p>
            <text:p text:style-name="P1236"><text:span text:style-name="T1237">2)</text:span><text:span text:style-name="T1238"><text:tab/></text:span><text:span text:style-name="T1239">paskutinių finansinių metų ūkio subjekto finansinių ataskaitų rinkinys su auditoriaus išvada (tais atvejais, kai auditas atliktas) ar jo ištrauka, jeigu šalies, kurioje registruotas ūkio subjektas, įstatymuose reikalauja</text:span><text:span text:style-name="T1240">ma skelbti metinį finansinių ataskaitų rinkinį.<text:s/></text:span><text:span text:style-name="T1241">Jei finansinės ataskaitos dar nėra patvirtintos ir (ar) dar nepaskelbtos Juridinių asmenų registre, teikiamos ūkio subjekto vadovo ir ūkio subjekto vyriausiojo buhalterio (buhalterio) arba kito asmens, galinč</text:span><text:span text:style-name="T1242">io tvarkyti ūkio subjekto buhalterinę apskaitą pagal teisės aktus, pasirašytų finansinių ataskaitų rinkinys ar jo ištrauka.</text:span></text:p>
            <text:p text:style-name="P1243"/>
            <text:p text:style-name="P1244"><text:span text:style-name="T1245">Jeigu tiekėjas dėl pateisinamų priežasčių negali pateikti pirkimo vykdytojo reikalaujamų jo finansinį ir ekonominį pajėgumą<text:s/></text:span><text:span text:style-name="T1246">įrodančių dokumentų, jis turi teisę pateikti kitus pirkimo vykdytojui priimtinus dokumentus.</text:span></text:p>
            <text:p text:style-name="P1247"/>
            <text:p text:style-name="P1248"><text:span text:style-name="T1249">Paprastai nustatomi tokie reikalavimai:</text:span></text:p>
            <text:p text:style-name="P1250"><text:span text:style-name="T1251"></text:span><text:span text:style-name="T1252"><text:tab/></text:span><text:span text:style-name="T1253">jeigu pasiūlymą teikia ūkio subjektų grupė – reikalavimą turi atitikti bent vienas ūkio subjektų grupės narys;</text:span></text:p>
            <text:p text:style-name="P1254"><text:span text:style-name="T1255"></text:span><text:span text:style-name="T1256"><text:tab/></text:span><text:span text:style-name="T1257">tiekėja</text:span><text:span text:style-name="T1258">s gali remtis kitų ūkio subjektų pajėgumais, jeigu tiekėjas ir ūkio subjektas, kurio pajėgumais remiamasi, prisiimtų solidarią atsakomybę už pirkimo sutarties įvykdymą (pateikiamas dokumentas (sutartis ar kt.), įrodantis solidarios atsakomybės prisiėmimą);</text:span></text:p>
            <text:p text:style-name="P1259"><text:span text:style-name="T1260"></text:span><text:span text:style-name="T1261"><text:tab/></text:span><text:span text:style-name="T1262">subtiekėjams šis reikalavimas<text:s/></text:span><text:span text:style-name="T1263">nenustatomas.</text:span></text:p>
          </table:table-cell>
          <table:covered-table-cell/>
          <table:covered-table-cell/>
        </table:table-row>
      </table:table>
      <text:p text:style-name="P1264"/>
      <text:p text:style-name="Normal"/>
      <text:h text:style-name="P1265" text:outline-level="2"><text:span text:style-name="T1266">14</text:span><text:span text:style-name="T1267">.</text:span><text:span text:style-name="T1268"><text:tab/></text:span><text:span text:style-name="T1269">Profesinės civilinės atsakomybės draudimas.</text:span></text:h>
      <text:p text:style-name="P1270">Reikalavimai dėl profesinio civilinės atsakomybės draudimo pateikti lentelėje:</text:p>
      <text:p text:style-name="P1271"/>
      <table:table table:style-name="Table1272">
        <table:table-columns>
          <table:table-column table:style-name="TableColumn1273"/>
          <table:table-column table:style-name="TableColumn1274"/>
          <table:table-column table:style-name="TableColumn1275"/>
        </table:table-columns>
        <table:table-header-rows>
          <table:table-row table:style-name="TableRow1276">
            <table:table-cell table:style-name="TableCell1277">
              <text:p text:style-name="P1278">PIRKIMO OBJEKTAS</text:p>
            </table:table-cell>
            <table:table-cell table:style-name="TableCell1279">
              <text:p text:style-name="P1280">KVALIFIKACIJOS REIKALAVIMAS</text:p>
            </table:table-cell>
            <table:table-cell table:style-name="TableCell1281">
              <text:p text:style-name="P1282">TAIKYMAS</text:p>
            </table:table-cell>
          </table:table-row>
        </table:table-header-rows>
        <table:table-row table:style-name="TableRow1283">
          <table:table-cell table:style-name="TableCell1284">
            <text:p text:style-name="P1285">Prekės,<text:s/>paslaugos, darbai</text:p>
          </table:table-cell>
          <table:table-cell table:style-name="TableCell1286">
            <text:p text:style-name="P1287"><text:span text:style-name="T1288">Tiekėjas turi būti apsidraudęs profesiniu civilinės atsakomybės draudimu (</text:span><text:span text:style-name="T1289">pirkimo vykdytojas detalizuoja, kokia profesinė veikla turi būti apdrausta)</text:span></text:p>
          </table:table-cell>
          <table:table-cell table:style-name="TableCell1290">
            <text:p text:style-name="P1291"><text:span text:style-name="T1292">Reikalavimas</text:span><text:span text:style-name="T1293"><text:s/></text:span><text:span text:style-name="T1294">nustatomas, kai teisės aktai nustato pareigą apsidrausti profesiniu civilin</text:span><text:span text:style-name="T1295">ės atsakomybės draudimu (</text:span><text:span text:style-name="T1296">pavyzdžiui, tokią pareigą teisės aktai nustato advokatams, antstoliams, audito įmonėms, notarams, draudimo tarpininkams, kelionių organizatoriams, kt</text:span><text:span text:style-name="T1297">.</text:span><text:span text:style-name="T1298"><text:note text:note-class="footnote" text:id="_ftn4"><text:note-citation>5</text:note-citation><text:note-body><text:p text:style-name="Normal"><text:span text:style-name="T1299"><text:s/>https://www.lb.lt/lt/privalomuju-draudimu-sarasas<text:s/></text:span></text:p></text:note-body></text:note></text:span><text:span text:style-name="T1300">).<text:s/></text:span></text:p>
            <text:p text:style-name="P1301"><text:span text:style-name="T1302">Šis kvalifikacijos reikalavimas nenustatomas, kai teisės aktai numato pareig</text:span><text:span text:style-name="T1303">ą apdrausti pagal konkrečią pirkimo sutartį teikiamas paslaugas, atliekamus darbus ir pan. Tokiu atveju reikalavimai, susiję su draudimu, nustatomi kaip sutarties vykdymo sąlyga.</text:span></text:p>
          </table:table-cell>
        </table:table-row>
        <table:table-row table:style-name="TableRow1304">
          <table:table-cell table:style-name="TableCell1305" table:number-columns-spanned="3">
            <text:p text:style-name="P1306"><text:span text:style-name="T1307">Dokumentai</text:span><text:span text:style-name="T1308"><text:s/>(Viešųjų pirkimų įstatymo 51 straipsnio 5 dalies 2 punktas)</text:span><text:span text:style-name="T1309"><text:s/>–<text:s/></text:span><text:span text:style-name="T1310">jų<text:s/></text:span><text:span text:style-name="T1311">kopijos arba nuorodos į nacionalines duomenų bazes bet kurioje valstybėje narėje, prie kurių pirkimo vykdytojas turės galimybę tiesiogiai ir neatlygintinai prisijungusi ir susipažinti su reikalaujamais dokumentais ir (ar) informacija</text:span><text:span text:style-name="T1312">: draudimo įmonės liudi</text:span><text:span text:style-name="T1313">jimo kopija ar kiti įrodymai, kad tiekėjas yra apsidraudęs profesiniu civilinės atsakomybės draudimu.</text:span></text:p>
            <text:p text:style-name="P1314"/>
            <text:p text:style-name="P1315"><text:span text:style-name="T1316">Paprastai nustatomi tokie reikalavimai:</text:span></text:p>
            <text:p text:style-name="P1317"><text:span text:style-name="T1318"></text:span><text:span text:style-name="T1319"><text:tab/></text:span><text:span text:style-name="T1320">profesiniu civilinės atsakomybės draudimu privalo būti apsidraudęs tiekėjas, kiekvienas ūkio subjektų grupės<text:s/></text:span><text:span text:style-name="T1321">narys, ūkio subjektai, kurių pajėgumais tiekėjas remsis, subtiekėjai, jeigu jie vykdys veiklą pagal pirkimo sutartį, kuriai taikomi reikalavimai dėl profesinio civilinės atsakomybės draudimo. Kitais ūkio subjektais tiekėjas gali remtis, kad atitiktų šį rei</text:span><text:span text:style-name="T1322">kalavimą, tik tokiu atveju, jei tie ūkio subjektai patys atliks veiklas, kurioms reikia profesinio civilinės atsakomybės draudimo.</text:span></text:p>
            <text:p text:style-name="P1323"><text:span text:style-name="T1324">Pirkimo dokumentuose gali būti nustatoma, kad subtiekėjų (kurie nėra ūkio subjektai, kurių pajėgumais tiekėjas remiasi, kad a</text:span><text:span text:style-name="T1325">titiktų kvalifikacijos reikalavimą) kvalifikacija tikrinama pirkimo procedūrų metu, arba, kad tiekėjas<text:s/></text:span><text:span text:style-name="T1326">privalo įsipareigoti, jog pirkimo sutartį vykdys tik tokią teisę turintys asmenys ir nurodo, kad pirkimo vykdytojui pareikalavus, tiekėjas turės pateikti</text:span><text:span text:style-name="T1327"><text:s/>dokumentus, įrodančius subtiekėjų atitiktį šiam reikalavimui.</text:span></text:p>
          </table:table-cell>
          <table:covered-table-cell/>
          <table:covered-table-cell/>
        </table:table-row>
      </table:table>
      <text:p text:style-name="P1328"/>
      <text:p text:style-name="Normal"/>
      <text:h text:style-name="P1329" text:outline-level="2"><text:span text:style-name="T1330">Techninis ir profesinis pajėgumas</text:span></text:h>
      <text:p text:style-name="P1331"/>
      <text:p text:style-name="P1332"><text:span text:style-name="T1333">15</text:span><text:span text:style-name="T1334">.</text:span><text:span text:style-name="T1335"><text:tab/></text:span><text:span text:style-name="T1336">Techninio ir profesinio pajėgumo vertinimo tikslas – įsitikinti, jog tiekėjas turi numatomos sudaryti pirkimo sutarties vykdymui būtinus<text:s/></text:span><text:span text:style-name="T1337">žmogiškuosius ir techninius išteklius bei patirtį. Nustatydamas techninio ir profesinio pajėgumo reikalavimus, pirkimo vykdytojas turi atsižvelgti į perkamų prekių, paslaugų ar darbų pobūdį, kiekį, svarbą, paskirtį, numatomos sudaryti pirkimo sutarties tru</text:span><text:span text:style-name="T1338">kmę ir vertę.</text:span></text:p>
      <text:p text:style-name="Normal"/>
      <text:h text:style-name="P1339" text:outline-level="2"><text:span text:style-name="T1340">16</text:span><text:span text:style-name="T1341">.</text:span><text:span text:style-name="T1342"><text:tab/></text:span><text:span text:style-name="T1343">Tiekėjo patirtis.</text:span><text:span text:style-name="T1344"><text:s/>Vertinama tiekėjo patirtis<text:s/></text:span><text:span text:style-name="T1345">tiekiant panašias prekes,</text:span><text:span text:style-name="T1346"><text:s/></text:span><text:span text:style-name="T1347">teikiant panašias paslaugas,</text:span><text:span text:style-name="T1348"><text:s/>atliekant panašius darbus</text:span><text:span text:style-name="T1349">.<text:s/></text:span><text:span text:style-name="T1350">Panašiomis prekėmis, paslaugomis, darbais laikomos atitinkamai prekės, paslaugos ar darbai, kurių pobūdis,</text:span><text:span text:style-name="T1351"><text:s/>paskirtis, kiekis ar apimtis, įvykdymo (atlikimo) sąlygos ir (ar) vertė yra panašūs į perkamo objekto (toliau – panašus pirkimo objektas).</text:span><text:span text:style-name="T1352"><text:s/></text:span><text:span text:style-name="T1353">Pavyzdžiui, tam tikros apimties ar vertės</text:span><text:span text:style-name="T1354"><text:s/></text:span><text:span text:style-name="T1355">medicinos įranga, automobilių nuoma ar pardavimas, patalpų valymo paslaugo</text:span><text:span text:style-name="T1356">s, mokymo paslaugos, atliekų surinkimo ir išvežimo paslaugos, informacinės sistemos kūrimas ir (ar) įdiegimas ir (ar) modernizavimas, ypatingo statinio suprojektavimas ir pan</text:span><text:span text:style-name="T1357">.<text:s/></text:span><text:span text:style-name="T1358">Nustatant, kas konkrečiu atveju laikoma panašiu pirkimo objektu, neleistina pern</text:span><text:span text:style-name="T1359">elyg susiaurinti vertinamo dalyko,<text:s/></text:span><text:span text:style-name="T1360">pavyzdžiui, jei perkamos maitinimo paslaugos moksleiviams, pirkimo dokumentuose negalima reikalauti, kad tiekėjas būtų įvykdęs (vykdytų) sutartį dėl moksleivių maitinimo paslaugų teikimo, pakanka nurodyti, jog tiekėjas tu</text:span><text:span text:style-name="T1361">ri būti suteikęs (teikęs tam tikrą laiką) tam tikros apimties maitinimo paslaugas.<text:s/></text:span></text:h>
      <text:p text:style-name="P1362"><text:span text:style-name="T1363">Jeigu pirkimo objektas yra nedalomas (</text:span><text:span text:style-name="T1364">pavyzdžiui, perkamas vienos informacinės sistemos kūrimas ir (ar) diegimas ir (ar) modernizavimas, vieno pastato projektavimas ir pana</text:span><text:span text:style-name="T1365">šiai</text:span><text:span text:style-name="T1366">) arba</text:span><text:span text:style-name="T1367"><text:s/></text:span><text:span text:style-name="T1368">kai</text:span><text:span text:style-name="T1369"><text:s/>pirkimo</text:span><text:span text:style-name="T1370"><text:s/>sutartis bus sudaroma dėl galutinio rezultato sukūrimo, arba kai negalima nustatyti ar tinkamai pristatytos ir sumontuotos, suteiktos paslaugos, ar atlikti darbai, kol nėra galutinio rezultato (toliau – nedalomas pirkimo objektas), g</text:span><text:span text:style-name="T1371">ali būti reikalaujama užbaigto galutinio rezultato patirties. Galutinį rezultatą tiekėjas gali būti pasiekęs pagal vieną ar kelias sutartis, sudarytas dėl to paties</text:span><text:span text:style-name="T1372"><text:s/></text:span><text:span text:style-name="T1373">objekto. Laikoma, kad galutinis rezultatas pasiektas, kai yra pristatytos pagrindinės prekė</text:span><text:span text:style-name="T1374">s, suteiktos pagrindinės paslaugos, atlikti svarbiausi darbai.<text:s/></text:span><text:span text:style-name="T1375">Pavyzdžiui, „</text:span><text:span text:style-name="T1376">Per paskutinius 3 metus tiekėjas turi būti sukūręs arba modernizavęs bent vieną informacinę sistemą, kurios vertė būtų ne mažesnė kaip 1 000 000 Eur</text:span><text:span text:style-name="T1377">”</text:span><text:span text:style-name="T1378">.</text:span></text:p>
      <text:p text:style-name="P1379"><text:span text:style-name="T1380">Jeigu pirkimo objektas yra<text:s/></text:span><text:span text:style-name="T1381">sudėtinis ir (ar) dalus (</text:span><text:span text:style-name="T1382">pavyzdžiui, perkami kelių objektų kadastriniai matavimai, nevienkartinio maitinimo ar valymo paslaugos</text:span><text:span text:style-name="T1383">) ir (ar) bus sudaroma tęstinio pobūdžio<text:s/></text:span><text:span text:style-name="T1384">pirkimo<text:s/></text:span><text:span text:style-name="T1385">sutartis, kai prekių pristatymo, paslaugų suteikimo ar darbų atlikimo terminas y</text:span><text:span text:style-name="T1386">ra nevienkartinis (</text:span><text:span text:style-name="T1387">pavyzdžiui, prekės turės būti pristatytos ne visos iš karto, o dalimis, tada, kai atsiras poreikis arba jei sudaroma preliminarioji sutartis</text:span><text:span text:style-name="T1388">) (toliau – dalus pirkimo objektas), tiekėjai patirtį gali įrodinėti tiek baigtomis sutartimis, t</text:span><text:span text:style-name="T1389">iek nebaigtų vykdyti sutarčių jau įvykdytomis dalimis.<text:s/></text:span><text:span text:style-name="T1390">Pavyzdžiui, kai perkamos reguliaraus (nuolatinio) atliekų išvežimo, valymo paslaugos, kanceliarinių, medicininių prekių tiekimas</text:span><text:span text:style-name="T1391"><text:s/></text:span><text:span text:style-name="T1392">ir panašiai</text:span><text:span text:style-name="T1393">.</text:span><text:span text:style-name="T1394">“</text:span></text:p>
      <text:p text:style-name="P1395"><text:span text:style-name="T1396">Pirkimo vykdytojas turi įvertinti,</text:span><text:span text:style-name="T1397"><text:s/>kokia patirtis gali įro</text:span><text:span text:style-name="T1398">dyti tiekėjo gebėjimą tiekti panašias prekes, teikti panašias paslaugas, atlikti panašius darbus.</text:span><text:span text:style-name="T1399"><text:s/>Kvalifikacijos reikalavimų nustatymo tikslas – leisti pateikti pasiūlymus visiems tiekėjams, kurie galės įvykdyti ketinamą sudaryti pirkimo sutartį, o ne atri</text:span><text:span text:style-name="T1400">nkti tuos, kurie geriausiai galėtų įvykdyti pirkimo sutartį, todėl turi būti nustatomi ne didesni nei būtini reikalavimai dėl patirties. Tokia praktika formuotina atsižvelgiant į tai, jog nustatant aukštą kvalifikacijos reikalavimą dėl patirties, lyginant<text:s/></text:span><text:span text:style-name="T1401">su numatoma sudaryti pirkimo sutartimi, dalyje pirkimų susidaro ydinga situacija, kad pasiūlymą neretai gali pateikti tik vienas tiekėjas, tuo tarpu pirkimo vykdytojo tikslas yra gauti konkurencingus pasiūlymus. Tai įmanoma užtikrinti tik tais atvejais, ka</text:span><text:span text:style-name="T1402">i pirkime dalyvauja kuo daugiau tiekėjų ir ne tik didelės įmonės, bet ir smulkaus ar vidutinio verslo atstovai. Reikalavimas gali būti apibrėžiamas pasiektu rezultatu (</text:span><text:span text:style-name="T1403">pavyzdžiui, pastatytas tam tikras inžinerinis įrenginys, suteiktos tam tikros paslaugos</text:span><text:span text:style-name="T1404">)</text:span><text:span text:style-name="T1405">, pinigine verte ar kitais požymiais – pirkimo vykdytojas turi patirtį apibrėžti ne visais galimais, bet tik būtinais kriterijais. Apibrėžiant reikalavimą verte, pirkimo vykdytojas turi nurodyti, kad ji skaičiuojama eurais be PVM. Apibrėžiant reikalavimą v</text:span><text:span text:style-name="T1406">erte, kiekiu, apimtimi (plotas, ilgis, kiekis ir kt.), reikalaujama patirties reikšmė paprastai turi būti ne daugiau kaip 0,7 dydžio, lyginant su numatoma atitinkamų prekių, paslaugų ar darbų verte, kiekiu, apimtimi.<text:s/></text:span><text:span text:style-name="T1407">Šis kvalifikacijos reikalavimas neturi<text:s/></text:span><text:span text:style-name="T1408">būti siejamas su visais galimais parametrais (verte, kiekiu, apimtimi ir pan.), o tik su tokiais, kurie geriausiai įrodo tiekėjo patirtį.</text:span></text:p>
      <text:p text:style-name="P1409"><text:span text:style-name="T1410">Kai tinkamas numatomos sudaryti pirkimo sutarties įgyvendinimas priklauso nuo pirkimo sutartį vykdysiančių specialistų</text:span><text:span text:style-name="T1411">, toks pats kvalifikacijos reikalavimas dėl tokios pačios patirties tiekėjui<text:s/></text:span><text:span text:style-name="T1412">nenustatomas</text:span><text:span text:style-name="T1413">.<text:s/></text:span></text:p>
      <text:p text:style-name="P1414"/>
      <text:h text:style-name="P1415" text:outline-level="3"><text:span text:style-name="T1416">16.1</text:span><text:span text:style-name="T1417">.</text:span><text:span text:style-name="T1418"><text:tab/></text:span><text:span text:style-name="T1419">Panašių darbų atlikimo patirtis.</text:span></text:h>
      <text:p text:style-name="P1420">Reikalavimai dėl tiekėjo patirties pateikti lentelėje:</text:p>
      <text:p text:style-name="P1421"/>
      <table:table table:style-name="Table1422">
        <table:table-columns>
          <table:table-column table:style-name="TableColumn1423"/>
          <table:table-column table:style-name="TableColumn1424"/>
          <table:table-column table:style-name="TableColumn1425"/>
        </table:table-columns>
        <table:table-header-rows>
          <table:table-row table:style-name="TableRow1426">
            <table:table-cell table:style-name="TableCell1427">
              <text:p text:style-name="P1428">PIRKIMO OBJEKTAS</text:p>
            </table:table-cell>
            <table:table-cell table:style-name="TableCell1429">
              <text:p text:style-name="P1430">KVALIFIKACIJOS REIKALAVIMAS</text:p>
            </table:table-cell>
            <table:table-cell table:style-name="TableCell1431">
              <text:p text:style-name="P1432">TAIKYMAS</text:p>
            </table:table-cell>
          </table:table-row>
        </table:table-header-rows>
        <table:table-row table:style-name="TableRow1433">
          <table:table-cell table:style-name="TableCell1434">
            <text:p text:style-name="P1435">Darbai</text:p>
          </table:table-cell>
          <table:table-cell table:style-name="TableCell1436">
            <text:p text:style-name="P1437">Kai<text:s/>pirkimo objektas nedalomas:</text:p>
            <text:p text:style-name="P1438"/>
            <text:p text:style-name="P1439"><text:span text:style-name="T1440">Tiekėjas per paskutinius 5* metus iki pasiūlymo pateikimo termino pabaigos yra [</text:span><text:span text:style-name="T1441">nurodoma koks panašus į pirkimo objektą galutinis darbų rezultatas turi būti pasiektas</text:span><text:span text:style-name="T1442">] ir svarbiausių darbų atlikimas ir galutiniai rezultatai buv</text:span><text:span text:style-name="T1443">o tinkami.</text:span></text:p>
            <text:p text:style-name="P1444"/>
            <text:p text:style-name="P1445"><text:span text:style-name="T1446">[</text:span><text:span text:style-name="T1447">Pirkimo vykdytojas nurodo ką laiko svarbiausiais darbais.</text:span><text:span text:style-name="T1448">]</text:span></text:p>
            <text:p text:style-name="P1449"/>
            <text:p text:style-name="P1450">ARBA</text:p>
            <text:p text:style-name="P1451"/>
            <text:p text:style-name="P1452">Kai pirkimo objektas dalus:</text:p>
            <text:p text:style-name="P1453"/>
            <text:p text:style-name="P1454"><text:span text:style-name="T1455">Tiekėjas per paskutinius 5* metus iki pasiūlymo pateikimo termino pabaigos pagal vieną ar daugiau sutarčių yra atlikęs [</text:span><text:span text:style-name="T1456">nurodomi panašūs į pirkimo<text:s/></text:span><text:span text:style-name="T1457">objektą darbai (jų apimtis ar vertė ar kt., jei reikia)</text:span><text:span text:style-name="T1458">].</text:span></text:p>
          </table:table-cell>
          <table:table-cell table:style-name="TableCell1459">
            <text:p text:style-name="P1460"><text:span text:style-name="T1461">Nustatomas pagal poreikį, įvertinus Metodikos ‎15 ir ‎16</text:span><text:span text:style-name="T1462"><text:s/>punktuose nurodytas aplinkybes.</text:span></text:p>
            <text:p text:style-name="P1463"><text:span text:style-name="T1464">*</text:span><text:span text:style-name="T1465"><text:s/>Pirkimo vykdytojas gali nurodyti, kad bus atsižvelgiama į atitinkamų darbų, atliktų anksčiau negu prieš 5 m</text:span><text:span text:style-name="T1466">etus, įrodymus, jeigu to reikia siekiant užtikrinti tinkamą konkurenciją. Tai<text:s/></text:span><text:span text:style-name="T1467">priklauso nuo to, kaip dažnai panašūs darbai atliekami. Jei perkamas objektas yra išskirtinis, panašūs darbai atliekami retai<text:s/></text:span><text:span text:style-name="T1468">arba jeigu dėl krizės ar kitų priežasčių tiekėjai ne</text:span><text:span text:style-name="T1469">galėjo įgyti reikalaujamos patirties per paskutinius 5 metus</text:span><text:span text:style-name="T1470"><text:s/>ir dėl to į nurodytą paskutinių 5 metų laikotarpį patenka itin mažai tiekėjų, siekiant užtikrinti tiekėjų konkurenciją, turi būti vertinamas ilgesnis laikotarpis. Laikotarpis ilginamas tiek, kad<text:s/></text:span><text:span text:style-name="T1471">būtų užtikrinta pakankama konkurencija.</text:span></text:p>
          </table:table-cell>
        </table:table-row>
        <table:table-row table:style-name="TableRow1472">
          <table:table-cell table:style-name="TableCell1473" table:number-columns-spanned="3">
            <text:p text:style-name="P1474"><text:span text:style-name="T1475">Dokumentai</text:span><text:span text:style-name="T1476"><text:s/>(Viešųjų pirkimų įstatymo 51 straipsnio 7 dalies 1 punktas):<text:s/></text:span><text:span text:style-name="T1477">per paskutinius 5* metus atliktų darbų sąrašas kartu su užsakovų (tiek viešųjų, tiek privačiųjų) pažymomis, apie tai, kad svarbiausių darbų atl</text:span><text:span text:style-name="T1478">ikimas ir galutiniai rezultatai buvo tinkami.<text:s/></text:span></text:p>
            <text:p text:style-name="P1479"/>
            <text:p text:style-name="P1480"><text:span text:style-name="T1481">Paprastai nustatomi tokie reikalavimai:</text:span></text:p>
            <text:p text:style-name="P1482"><text:span text:style-name="T1483"></text:span><text:span text:style-name="T1484"><text:tab/></text:span><text:span text:style-name="T1485">jeigu pasiūlymą teikia ūkio subjektų grupė – reikalavimą turi atitikti visi ūkio subjektų grupės nariai kartu (ūkio subjektų grupės narių turima patirtis sumuojama),<text:s/></text:span><text:span text:style-name="T1486">atsižvelgiant į jų prisiimamus įsipareigojimus;</text:span></text:p>
            <text:p text:style-name="P1487"><text:span text:style-name="T1488"></text:span><text:span text:style-name="T1489"><text:tab/></text:span><text:span text:style-name="T1490">tiekėjas gali remtis kitų ūkio subjektų pajėgumais tik tuo atveju, jeigu tie subjektai patys vykdys tą pirkimo sutarties dalį, kuriai reikia jų turimų pajėgumų;</text:span></text:p>
            <text:p text:style-name="P1491"><text:span text:style-name="T1492"></text:span><text:span text:style-name="T1493"><text:tab/></text:span><text:span text:style-name="T1494">subtiekėjams šis reikalavimas<text:s/></text:span><text:span text:style-name="T1495">nenustatomas</text:span><text:span text:style-name="T1496">.</text:span></text:p>
            <text:p text:style-name="P1497"/>
            <text:p text:style-name="P1498"><text:span text:style-name="T1499">Tiekėjui nedraudžiama remtis sutartimi, kurią tiekėjas vykdė ne vienas, bet kartu su kitais ūkio subjektais. Tačiau tokiu atveju turi būti vertinami būtent konkretaus ūkio subjekto, dalyvaujančio viešajame pirkime, atlikti darbai, jų apimtis, vertė, o ne</text:span><text:span text:style-name="T1500"><text:s/>visas vykdytos sutarties objektas.</text:span></text:p>
          </table:table-cell>
          <table:covered-table-cell/>
          <table:covered-table-cell/>
        </table:table-row>
      </table:table>
      <text:p text:style-name="P1501"/>
      <text:p text:style-name="Normal"/>
      <text:h text:style-name="P1502" text:outline-level="3"><text:span text:style-name="T1503">16.2</text:span><text:span text:style-name="T1504">.</text:span><text:span text:style-name="T1505"><text:tab/></text:span><text:span text:style-name="T1506">Panašių prekių tiekimo ar panašių paslaugų teikimo patirtis</text:span><text:span text:style-name="T1507">.</text:span></text:h>
      <text:p text:style-name="P1508">Reikalavimai dėl tiekėjo patirties pateikti lentelėje:</text:p>
      <text:p text:style-name="P1509"/>
      <table:table table:style-name="Table1510">
        <table:table-columns>
          <table:table-column table:style-name="TableColumn1511"/>
          <table:table-column table:style-name="TableColumn1512"/>
          <table:table-column table:style-name="TableColumn1513"/>
        </table:table-columns>
        <table:table-header-rows>
          <table:table-row table:style-name="TableRow1514">
            <table:table-cell table:style-name="TableCell1515">
              <text:p text:style-name="P1516">PIRKIMO OBJEKTAS</text:p>
            </table:table-cell>
            <table:table-cell table:style-name="TableCell1517">
              <text:p text:style-name="P1518">KVALIFIKACIJOS REIKALAVIMAS</text:p>
            </table:table-cell>
            <table:table-cell table:style-name="TableCell1519">
              <text:p text:style-name="P1520">TAIKYMAS</text:p>
            </table:table-cell>
          </table:table-row>
        </table:table-header-rows>
        <table:table-row table:style-name="TableRow1521">
          <table:table-cell table:style-name="TableCell1522">
            <text:p text:style-name="P1523">Prekės</text:p>
          </table:table-cell>
          <table:table-cell table:style-name="TableCell1524">
            <text:p text:style-name="P1525">Kai pirkimo objektas<text:s/>nedalomas:</text:p>
            <text:p text:style-name="P1526"/>
            <text:p text:style-name="P1527"><text:span text:style-name="T1528">Tiekėjas per paskutinius 3* metus iki pasiūlymo pateikimo termino pabaigos yra pristatęs [ir sumontavęs] [</text:span><text:span text:style-name="T1529">nurodoma kokios pagrindinės prekės, panašios į perkamas prekes</text:span><text:span text:style-name="T1530">,</text:span><text:span text:style-name="T1531"><text:s/>turi būti pristatytos ir (ar) sumontuotos</text:span><text:span text:style-name="T1532">].</text:span></text:p>
            <text:p text:style-name="P1533"/>
            <text:p text:style-name="P1534">ARBA</text:p>
            <text:p text:style-name="P1535"/>
            <text:p text:style-name="P1536">Kai pirkimo objektas<text:s/>dalus:</text:p>
            <text:p text:style-name="P1537"/>
            <text:p text:style-name="P1538"><text:span text:style-name="T1539">Tiekėjas per paskutinius 3* metus iki pasiūlymo pateikimo termino pabaigos pagal vieną ar daugiau sutarčių<text:s/></text:span><text:span text:style-name="T1540">(projektų)</text:span><text:span text:style-name="T1541"><text:s/>yra savo jėgomis pristatęs [ir sumontavęs] [</text:span><text:span text:style-name="T1542">nurodomos panašios prekės (jų apimtis ar vertė, ar kt., jei reikia)</text:span><text:span text:style-name="T1543">].</text:span></text:p>
          </table:table-cell>
          <table:table-cell table:style-name="TableCell1544">
            <text:p text:style-name="P1545"><text:span text:style-name="T1546">Nustatomas pagal</text:span><text:span text:style-name="T1547"><text:s/>poreikį, įvertinus Metodikos ‎15 ir ‎16</text:span><text:span text:style-name="T1548"><text:s/>punktuose nurodytas aplinkybes.</text:span><text:span text:style-name="T1549"><text:s/>Paprastai taikoma, kai perkamos prekės su sumontavimu, ar prekių gamyba.</text:span></text:p>
            <text:p text:style-name="P1550"><text:span text:style-name="T1551">*</text:span><text:span text:style-name="T1552"><text:s/>Pirkimo vykdytojas gali nurodyti, kad bus atsižvelgiama į atitinkamų prekių, pristatytų anksčiau negu prieš<text:s/></text:span><text:span text:style-name="T1553">3 metus, įrodymus, jeigu to reikia siekiant užtikrinti tinkamą konkurenciją. Tai<text:s/></text:span><text:span text:style-name="T1554">priklauso nuo to, kaip dažnai panašios prekės įsigyjamos (parduodamos) rinkoje. Jei perkamas objektas yra išskirtinis, panašios prekės įsigyjamos (parduodamos) retai<text:s/></text:span><text:span text:style-name="T1555">arba jeig</text:span><text:span text:style-name="T1556">u dėl krizės ar kitų priežasčių tiekėjai negalėjo įgyti reikalaujamos patirties paskutiniais 3 metais</text:span><text:span text:style-name="T1557"><text:s/>ir dėl to į nurodytą paskutinių 3 metų laikotarpį patenka itin mažai tiekėjų, siekiant užtikrinti tiekėjų konkurenciją, turi būti vertinamas ilgesnis laik</text:span><text:span text:style-name="T1558">otarpis. Laikotarpis ilginamas tiek, kad būtų užtikrinta pakankama konkurencija.</text:span></text:p>
          </table:table-cell>
        </table:table-row>
        <table:table-row table:style-name="TableRow1559">
          <table:table-cell table:style-name="TableCell1560" table:number-columns-spanned="3">
            <text:p text:style-name="P1561"><text:span text:style-name="T1562">Dokumentai<text:s/></text:span><text:span text:style-name="T1563">(Viešųjų pirkimų įstatymo 51 straipsnio 7 dalies 2 punktas):<text:s/></text:span><text:span text:style-name="T1564">pagrindinių per paskutinius 3* metus patiektų prekių sąrašas, kuriame nurodytos prekių bendros sumos,<text:s/></text:span><text:span text:style-name="T1565">datos ir prekių gavėjai (tiek viešieji, tiek privatieji)</text:span><text:span text:style-name="T1566">.<text:s/></text:span><text:span text:style-name="T1567">Pirkimo vykdytojas gali reikalauti kartu pateikti užsakovų pažymas, kuriose būtų nurodytos prekių bendros sumos, datos ir vieta, prekių gavėjai, ar prekės buvo pristatytos [ir sumontuotos] tinkamai.</text:span></text:p>
            <text:p text:style-name="P1568"/>
            <text:p text:style-name="P1569"><text:span text:style-name="T1570">Paprastai nustatomi tokie reikalavimai:</text:span></text:p>
            <text:p text:style-name="P1571"><text:span text:style-name="T1572"></text:span><text:span text:style-name="T1573"><text:tab/></text:span><text:span text:style-name="T1574">jeigu pasiūlymą teikia ūkio subjektų grupė – reikalavimą turi atitikti visi ūkio subjektų grupės nariai kartu (ūkio subjektų grupės narių turima patirtis sumuojama), atsižvelgiant į jų prisiimamus įsipareigojimus</text:span><text:span text:style-name="T1575">;</text:span></text:p>
            <text:p text:style-name="P1576"><text:span text:style-name="T1577"></text:span><text:span text:style-name="T1578"><text:tab/></text:span><text:span text:style-name="T1579">tiekėjas gali remtis kitų ūkio subjektų pajėgumais tik tuo atveju, jeigu tie subjektai patys vykdys tą pirkimo sutarties dalį, kuriai reikia jų turimų pajėgumų;</text:span></text:p>
            <text:p text:style-name="P1580"><text:span text:style-name="T1581"></text:span><text:span text:style-name="T1582"><text:tab/></text:span><text:span text:style-name="T1583">subtiekėjams šis reikalavimas<text:s/></text:span><text:span text:style-name="T1584">nenustatomas</text:span><text:span text:style-name="T1585">.</text:span></text:p>
            <text:p text:style-name="P1586"/>
            <text:p text:style-name="P1587"><text:span text:style-name="T1588">Tiekėjui nedraudžiama remtis sutartimi, kuri</text:span><text:span text:style-name="T1589">ą tiekėjas vykdė ne vienas, bet kartu su kitais ūkio subjektais. Tačiau tokiu atveju turi būti vertinami būtent konkretaus tiekėjo, dalyvaujančio viešajame pirkime, pristatytos (ir sumontuotos, jei taikoma) prekės, jų apimtis, vertė, o ne visas vykdytos su</text:span><text:span text:style-name="T1590">tarties objektas.</text:span></text:p>
          </table:table-cell>
          <table:covered-table-cell/>
          <table:covered-table-cell/>
        </table:table-row>
        <table:table-row table:style-name="TableRow1591">
          <table:table-cell table:style-name="TableCell1592">
            <text:p text:style-name="P1593">Paslaugos</text:p>
          </table:table-cell>
          <table:table-cell table:style-name="TableCell1594">
            <text:p text:style-name="P1595"><text:span text:style-name="T1596">Kai pirkimo objektas nedalomas:</text:span></text:p>
            <text:p text:style-name="P1597"/>
            <text:p text:style-name="P1598"><text:span text:style-name="T1599">Tiekėjas per paskutinius 3* metus iki pasiūlymo pateikimo termino pabaigos yra [</text:span><text:span text:style-name="T1600">nurodoma kokios pagrindinės paslaugos, panašios į perkamas paslaugas</text:span><text:span text:style-name="T1601">,</text:span><text:span text:style-name="T1602"><text:s/>turi būti tinkamai suteiktos</text:span><text:span text:style-name="T1603">].</text:span></text:p>
            <text:p text:style-name="P1604"/>
            <text:p text:style-name="P1605"><text:span text:style-name="T1606">ARBA</text:span></text:p>
            <text:p text:style-name="P1607"/>
            <text:p text:style-name="P1608">Kai<text:s/>pirkimo objektas dalus:</text:p>
            <text:p text:style-name="P1609"/>
            <text:p text:style-name="P1610"><text:span text:style-name="T1611">Tiekėjas, per paskutinius 3* metus iki pasiūlymo pateikimo termino pabaigos pagal vieną ar daugiau sutarčių yra savo jėgomis suteikęs [</text:span><text:span text:style-name="T1612">nurodomos panašios paslaugos (jų apimtis ar vertė ar kt.)</text:span><text:span text:style-name="T1613">].</text:span></text:p>
          </table:table-cell>
          <table:table-cell table:style-name="TableCell1614">
            <text:p text:style-name="P1615"><text:span text:style-name="T1616">Nustatomas pagal poreikį, įvertinus Metodikos ‎15 ir ‎16<text:s/></text:span><text:span text:style-name="T1617">punktuose nurodytas su pirkimu susijusias aplinkybes.</text:span></text:p>
            <text:p text:style-name="P1618"><text:span text:style-name="T1619">*Pirkimo vykdytojas gali nurodyti, kad bus atsižvelgiama į atitinkamų paslaugų, suteiktų anksčiau negu prieš 3 metus, įrodymus, jeigu to reikia s</text:span><text:span text:style-name="T1620">iekiant užtikrinti tinkamą konkurenciją. Tai<text:s/></text:span><text:span text:style-name="T1621">priklauso nuo to, kaip dažnai panašios paslaugos teikiamos. Jei perkamas objektas yra išskirtinis, panašios paslaugos teikiamos retai<text:s/></text:span><text:span text:style-name="T1622">arba jeigu dėl krizės ar kitų priežasčių tiekėjai negalėjo įgyti reikalaujamo</text:span><text:span text:style-name="T1623">s patirties paskutiniais 3 metais</text:span><text:span text:style-name="T1624"><text:s/>ir dėl to į nurodytą paskutinių 3 metų laikotarpį patenka itin mažai tiekėjų, siekiant užtikrinti tiekėjų konkurenciją, turi būti vertinamas ilgesnis laikotarpis. Laikotarpis ilginamas tiek, kad būtų užtikrinta pakankama k</text:span><text:span text:style-name="T1625">onkurencija.</text:span></text:p>
          </table:table-cell>
        </table:table-row>
        <table:table-row table:style-name="TableRow1626">
          <table:table-cell table:style-name="TableCell1627" table:number-columns-spanned="3">
            <text:p text:style-name="P1628"><text:span text:style-name="T1629">Dokumentai<text:s/></text:span><text:span text:style-name="T1630">(Viešųjų pirkimų įstatymo 51 straipsnio 7 dalies 2 punktas):<text:s/></text:span><text:span text:style-name="T1631">pagrindinių per pastaruosius 3 metus suteiktų paslaugų sąrašas, kuriame nurodytos paslaugų bendros sumos, datos ir paslaugų gavėjai (tiek viešieji, tiek privatieji).<text:s/></text:span><text:span text:style-name="T1632">Pirkimo vykdytojas gali reikalauti kartu pateikti užsakovų pažymas, kuriose būtų nurodytos suteiktų paslaugų bendros sumos, datos, paslaugų gavėjai, ar paslaugos buvo suteiktos tinkamai.</text:span></text:p>
            <text:p text:style-name="P1633"/>
            <text:p text:style-name="P1634"><text:span text:style-name="T1635">Paprastai nustatomi tokie reikalavimai:</text:span></text:p>
            <text:p text:style-name="P1636"><text:span text:style-name="T1637"></text:span><text:span text:style-name="T1638"><text:tab/></text:span><text:span text:style-name="T1639">jeigu pasiūlymą teikia ūki</text:span><text:span text:style-name="T1640">o subjektų grupė – reikalavimą turi atitikti visi ūkio subjektų grupės nariai kartu (ūkio subjektų grupės narių turima patirtis sumuojama), atsižvelgiant į jų prisiimamus įsipareigojimus;</text:span></text:p>
            <text:p text:style-name="P1641"><text:span text:style-name="T1642"></text:span><text:span text:style-name="T1643"><text:tab/></text:span><text:span text:style-name="T1644">tiekėjas gali remtis kitų ūkio subjektų pajėgumais tik tuo atveju,</text:span><text:span text:style-name="T1645"><text:s/>jeigu tie subjektai patys vykdys tą pirkimo sutarties dalį, kuriai reikia jų turimų pajėgumų;</text:span></text:p>
            <text:p text:style-name="P1646"><text:span text:style-name="T1647"></text:span><text:span text:style-name="T1648"><text:tab/></text:span><text:span text:style-name="T1649">subtiekėjams šis reikalavimas<text:s/></text:span><text:span text:style-name="T1650">nenustatomas</text:span><text:span text:style-name="T1651">.</text:span></text:p>
            <text:p text:style-name="P1652"/>
            <text:p text:style-name="P1653"><text:span text:style-name="T1654">Tiekėjui nedraudžiama remtis sutartimi, kurią tiekėjas vykdė ne vienas, bet kartu su kitais ūkio subjektais.<text:s/></text:span><text:span text:style-name="T1655">Tačiau tokiu atveju turi būti vertinami būtent konkretaus tiekėjo, dalyvaujančio viešajame pirkime, suteiktos paslaugos, jų apimtis, vertė, o ne visas vykdytos sutarties objektas.</text:span></text:p>
          </table:table-cell>
          <table:covered-table-cell/>
          <table:covered-table-cell/>
        </table:table-row>
      </table:table>
      <text:p text:style-name="P1656"/>
      <text:p text:style-name="Normal"/>
      <text:h text:style-name="P1657" text:outline-level="3"><text:span text:style-name="T1658">16.3</text:span><text:span text:style-name="T1659">.</text:span><text:span text:style-name="T1660"><text:tab/></text:span><text:span text:style-name="T1661">Reikalavimai dėl patirties, kai kartu perkami skirtingų rūšių pirkimo objektai<text:s/></text:span><text:span text:style-name="T1662">–</text:span><text:span text:style-name="T1663"><text:s/></text:span><text:span text:style-name="T1664">p</text:span><text:span text:style-name="T1665">rekių bei paslaugų pirkimo atveju nustatomas reikalavimas turėti patirties per paskutinius 3 metus, darbų pirkimo atveju – per paskutinius 5 metus, todėl, jei vienu pirkimu į</text:span><text:span text:style-name="T1666">sigyjami skirtingų rūšių pirkimo objektai,<text:s/></text:span><text:span text:style-name="T1667">pavyzdžiui,</text:span><text:span text:style-name="T1668"><text:s/></text:span><text:span text:style-name="T1669">projektavimo paslaugos bei darbai</text:span><text:span text:style-name="T1670"><text:s/></text:span><text:span text:style-name="T1671">(neskaidant pirkimo į atskiras dalis) ir norima prašyti tiek paslaugų teikimo, tiek darbų atlikimo patirties, turi būti formuluojami du atskiri reikalavimai</text:span><text:span text:style-name="T1672">.</text:span></text:h>
      <text:p text:style-name="Normal"/>
      <text:p text:style-name="P1673"><text:span text:style-name="T1674">17</text:span><text:span text:style-name="T1675">.<text:s/></text:span><text:span text:style-name="T1676">Technikos specialistai ir techninės organizacijos, vykdysiantys pirkimo sutartį, nepaisant jų pavaldumo tiekėjui, ypač atsakingi už kokybės kontrolę. Darbų pirkimo atveju – technikos specialistai ir techninės organizacijos, kuriuos rangovas kvies vykdyti</text:span><text:span text:style-name="T1677"><text:s/>sutartį.<text:s/></text:span></text:p>
      <text:p text:style-name="P1678">Reikalavimai dėl technikos specialistų ir techninių organizacijų pateikti lentelėje:</text:p>
      <text:p text:style-name="P1679"/>
      <table:table table:style-name="Table1680">
        <table:table-columns>
          <table:table-column table:style-name="TableColumn1681"/>
          <table:table-column table:style-name="TableColumn1682"/>
          <table:table-column table:style-name="TableColumn1683"/>
        </table:table-columns>
        <table:table-header-rows>
          <table:table-row table:style-name="TableRow1684">
            <table:table-cell table:style-name="TableCell1685">
              <text:p text:style-name="P1686">PIRKIMO OBJEKTAS</text:p>
            </table:table-cell>
            <table:table-cell table:style-name="TableCell1687">
              <text:p text:style-name="P1688">KVALIFIKACIJOS REIKALAVIMAS</text:p>
            </table:table-cell>
            <table:table-cell table:style-name="TableCell1689">
              <text:p text:style-name="P1690">TAIKYMAS</text:p>
            </table:table-cell>
          </table:table-row>
        </table:table-header-rows>
        <table:table-row table:style-name="TableRow1691">
          <table:table-cell table:style-name="TableCell1692">
            <text:p text:style-name="P1693"><text:span text:style-name="T1694">Paslaugos</text:span><text:span text:style-name="T1695"><text:s/>arba prekės, kai perkamas prekes pagal<text:s/></text:span><text:span text:style-name="T1696">pirkimo<text:s/></text:span><text:span text:style-name="T1697">sutartį reikia montuoti, diegti</text:span></text:p>
          </table:table-cell>
          <table:table-cell table:style-name="TableCell1698">
            <text:p text:style-name="P1699">Tiekėjas<text:s/>privalo turėti pakankamai pirkimo sutarties vykdymui būtinų technikos specialistų ir (ar) techninių organizacijų, vykdysiančių pirkimo sutartį, kad tinkamai įvykdytų pirkimo sutartį.</text:p>
          </table:table-cell>
          <table:table-cell table:style-name="TableCell1700">
            <text:p text:style-name="P1701">Šis reikalavimas nustatomas, kai pirkimo sutarties vykdymą reglamentuojantys teisės aktai numato pareigą turėti tam tikrus technikos specialistus ir (ar) technines organizacijas, kitais atvejais – pagal poreikį.</text:p>
            <text:p text:style-name="P1702">Vertinamas išvardytų technikos specialistų ir techninių organizacijų prieinamumas ir pakankamumas.</text:p>
            <text:p text:style-name="P1703">Pirkimo vykdytojas<text:s/>gali reikalauti įrodyti tik už kokybės kontrolę atsakingų technikos specialistų ir (ar) techninių organizacijų prieinamumą ir pakankamumą.</text:p>
            <text:p text:style-name="P1704"><text:span text:style-name="T1705">Pirkimo vykdytojas negali reikalauti, kad aukščiau nurodyti ištekliai būtų konkrečioje vietoje (</text:span><text:span text:style-name="T1706">pavyzdžiui, kad tech</text:span><text:span text:style-name="T1707">ninė organizacija būtų įsteigta valstybėje narėje, kurioje bus sudaroma pirkimo sutartis, ar kad turėtų atstovybę tam tikroje vietoje</text:span><text:span text:style-name="T1708">).</text:span></text:p>
            <text:p text:style-name="P1709">Pirkimo vykdytojas gali įvardyti konkrečius technikos specialistus ir (ar) technines organizacijas, tačiau pagal šį reikalavimą nenustatomas privalomas turėti technikos specialistų ir (ar) techninių organizacijų skaičius – tiekėjas turi pagrįsti, kad turi pakankamą jų kiekį ir aprašyti, kaip su turimais technikos specialistais ir (ar) techninėmis organizacijomis tinkamai įvykdys sutartį.</text:p>
            <text:p text:style-name="P1710"><text:span text:style-name="T1711">Šis reikalavimas gali būti derinamas su Metodikos ‎9 punkte nustatytu kvalifikacijos reikalavimu turėti teisę verstis tam tikra veikla bei ‎21 punkte nustatytu reikalavimu dėl tiekėjo ar jo personalo išsilavinimo ir profesinės kvalifikacijos</text:span><text:span text:style-name="T1712">.</text:span></text:p>
          </table:table-cell>
        </table:table-row>
        <table:table-row table:style-name="TableRow1713">
          <table:table-cell table:style-name="TableCell1714" table:number-columns-spanned="3">
            <text:p text:style-name="P1715"><text:span text:style-name="T1716">Dokumentai</text:span><text:span text:style-name="T1717"><text:s/>(Viešųjų pirkimų įstatymo 51 straipsnio 7 dalies 3 punktas): technikos specialistų ir techninių organizacijų, vykdysiančių pirkimo sutartį, nepaisant jų pavaldumo tiekėjui, ypač atsakingų už kokybės kontrolę, aprašymas, kuriame nurodomas turimų technikos<text:s/></text:span><text:span text:style-name="T1718">specialistų ir (ar) techninių organizacijų skaičius, aprašoma, kaip jų pagalba bus tinkamai įvykdyta ketinama sudaryti pirkimo sutartis, pateikiami aprašymą pagrindžiantys bei technikos specialistų ir (ar) techninių organizacijų prieinamumą pagrindžiantys<text:s/></text:span><text:span text:style-name="T1719">dokumentai.</text:span></text:p>
            <text:p text:style-name="P1720"/>
            <text:p text:style-name="P1721"><text:span text:style-name="T1722">Paprastai nustatomi tokie reikalavimai:</text:span></text:p>
            <text:p text:style-name="P1723"><text:span text:style-name="T1724"></text:span><text:span text:style-name="T1725"><text:tab/></text:span><text:span text:style-name="T1726">jeigu pasiūlymą teikia ūkio subjektų grupė – reikalavimą turi atitikti visi ūkio subjektų grupės nariai kartu (ūkio subjektų grupės narių turimi pajėgumai sumuojama);</text:span></text:p>
            <text:p text:style-name="P1727"><text:span text:style-name="T1728"></text:span><text:span text:style-name="T1729"><text:tab/></text:span><text:span text:style-name="T1730">tiekėjas gali remtis kitų ūkio s</text:span><text:span text:style-name="T1731">ubjektų pajėgumais – tiekėjo ir ūkio subjektų, kurių kvalifikacija tiekėjas remiasi, pajėgumai sumuojami. T</text:span><text:span text:style-name="T1732">iekėjas gali remtis kitų ūkio subjektų pajėgumais tik tuomet, kai tie subjektai, kurių<text:s/></text:span><text:span text:style-name="T1733">pajėgumais buvo pasiremta, patys teiks tas paslaugas ar atliks</text:span><text:span text:style-name="T1734"><text:s/>darbus, kuriems reikia jų pajėgumų;</text:span></text:p>
            <text:p text:style-name="P1735"><text:span text:style-name="T1736"></text:span><text:span text:style-name="T1737"><text:tab/></text:span><text:span text:style-name="T1738">subtiekėjams šis reikalavimas<text:s/></text:span><text:span text:style-name="T1739">nenustatoma</text:span><text:span text:style-name="T1740">s</text:span><text:span text:style-name="T1741">.</text:span></text:p>
          </table:table-cell>
          <table:covered-table-cell/>
          <table:covered-table-cell/>
        </table:table-row>
        <table:table-row table:style-name="TableRow1742">
          <table:table-cell table:style-name="TableCell1743">
            <text:p text:style-name="P1744">Darbai</text:p>
          </table:table-cell>
          <table:table-cell table:style-name="TableCell1745">
            <text:p text:style-name="P1746"><text:span text:style-name="T1747">Tiekėjas privalo turėti pakankamai pirkimo sutarties vykdymui būtinų technikos specialistų ir (ar) techninių organizacijų, kuriuos tiekėjas kvies atlikti darbus, kad</text:span><text:span text:style-name="T1748"><text:s/>tinkamai įvykdytų pirkimo sutartį.</text:span></text:p>
          </table:table-cell>
          <table:table-cell table:style-name="TableCell1749">
            <text:p text:style-name="P1750">Pirkimo vykdytojas turi reikalauti iš rangovo pateikti pagal darbo sutartį dirbančių darbuotojų sąrašą, jeigu perkami statinio statybos darbai ir Lietuvos Respublikos statybos įstatymas nustato rangovo pareigą turėti vykdomo darbo srities darbuotojų.</text:p>
            <text:p text:style-name="P1751">Vertinamas išvardytų technikos specialistų ir techninių organizacijų prieinamumas ir pakankamumas.<text:s/></text:p>
            <text:p text:style-name="P1752">Pirkimo vykdytojas gali reikalauti įrodyti tik už kokybės kontrolę atsakingų technikos specialistų ir (ar) techninių organizacijų prieinamumą ir pakankamumą.<text:s/></text:p>
            <text:p text:style-name="P1753"><text:span text:style-name="T1754">Pirkimo vykdytojas negali reikalauti, kad aukščiau nurodyti ištekliai būtų konkrečioje vietoje (</text:span><text:span text:style-name="T1755">pavyzdžiui, kad techninė organizacija būtų įsteigta valstybėje narėje, kurioje bus sudaroma pirkimo sutartis, ar kad turėtų at</text:span><text:span text:style-name="T1756">stovybę tam tikroje vietoje</text:span><text:span text:style-name="T1757">).</text:span></text:p>
            <text:p text:style-name="P1758">Pirkimo vykdytojas gali įvardyti konkrečius technikos specialistus ir (ar) technines organizacijas, tačiau pagal šį reikalavimą nenustatomas privalomas turėti technikos specialistų ir (ar) techninių organizacijų skaičius – tiekėjas turi pagrįstai, kad turi pakankamą jų kiekį ir aprašyti, kaip su turimais technikos specialistais ir (ar) techninėmis organizacijomis tinkamai įvykdys sutartį.</text:p>
            <text:p text:style-name="P1759">Šis reikalavimas gali būti derinamas su Metodikos 9 punkte nustatytu kvalifikacijos reikalavimu turėti teisę verstis tam tikra veikla bei ‎21 punkte nustatytu reikalavimu dėl rangovo ar jo vadovaujančio personalo išsilavinimo ir profesinės kvalifikacijos.</text:p>
          </table:table-cell>
        </table:table-row>
        <table:table-row table:style-name="TableRow1760">
          <table:table-cell table:style-name="TableCell1761" table:number-columns-spanned="3">
            <text:p text:style-name="P1762"><text:span text:style-name="T1763">Dokumentai</text:span><text:span text:style-name="T1764"><text:s/>(Viešųjų pirkimų įstatymo 51 straipsnio 7 dalies 3 punktas): technikos specialistų ir techninių organizacijų, kuriuos rangovas kvies atlikti darbus, aprašymas, kuriame nurodomas turimų technikos specialistų ir (ar) techninių organizacijų skaičius, aprašom</text:span><text:span text:style-name="T1765">a, kaip jų pagalba bus tinkamai įvykdyta ketinama sudaryti pirkimo sutartis, pateikiami aprašymą pagrindžiantys bei technikos specialistų ir (ar) techninių organizacijų prieinamumą pagrindžiantys dokumentai.</text:span></text:p>
            <text:p text:style-name="P1766"/>
            <text:p text:style-name="P1767"><text:span text:style-name="T1768">Paprastai nustatomi tokie reikalavimai:</text:span></text:p>
            <text:p text:style-name="P1769"><text:span text:style-name="T1770"></text:span><text:span text:style-name="T1771"><text:tab/></text:span><text:span text:style-name="T1772">jeigu</text:span><text:span text:style-name="T1773"><text:s/>pasiūlymą teikia ūkio subjektų grupė – reikalavimą turi atitikti visi ūkio subjektų grupės nariai kartu (ūkio subjektų grupės narių turimi pajėgumai sumuojama);</text:span></text:p>
            <text:p text:style-name="P1774"><text:span text:style-name="T1775"></text:span><text:span text:style-name="T1776"><text:tab/></text:span><text:span text:style-name="T1777">tiekėjas gali remtis kitų ūkio subjektų pajėgumais – tiekėjo ir ūkio subjektų, kurių kvalifi</text:span><text:span text:style-name="T1778">kacija tiekėjas remiasi, pajėgumai sumuojami. T</text:span><text:span text:style-name="T1779">iekėjas gali remtis kitų ūkio subjektų pajėgumais tik tuomet, kai tie subjektai, kurių<text:s/></text:span><text:span text:style-name="T1780">pajėgumais buvo pasiremta, patys atliks darbus, kuriems reikia jų pajėgumų;</text:span></text:p>
            <text:p text:style-name="P1781"><text:span text:style-name="T1782"></text:span><text:span text:style-name="T1783"><text:tab/></text:span><text:span text:style-name="T1784">subtiekėjams šis reikalavimas<text:s/></text:span><text:span text:style-name="T1785">nenustatomas</text:span><text:span text:style-name="T1786">.“</text:span></text:p>
          </table:table-cell>
          <table:covered-table-cell/>
          <table:covered-table-cell/>
        </table:table-row>
      </table:table>
      <text:p text:style-name="P1787"/>
      <text:p text:style-name="P1788">Punkto pakeitimai:</text:p>
      <text:p text:style-name="P1789"><text:span text:style-name="T1790">Nr.<text:s/></text:span><text:a xlink:href="https://www.e-tar.lt/portal/legalAct.html?documentId=69f9e6d056b411ec862fdcbc8b3e3e05" office:target-frame-name="_top" xlink:show="replace"><text:span text:style-name="T1791">1S-173</text:span></text:a><text:span text:style-name="T1792">, 2021-12-06, paskelbta TAR 2021-12-06, i. k. 2021-25306</text:span></text:p>
      <text:p text:style-name="Normal"/>
      <text:h text:style-name="P1793" text:outline-level="2"><text:span text:style-name="T1794">18</text:span><text:span text:style-name="T1795">.</text:span><text:span text:style-name="T1796"><text:tab/></text:span><text:span text:style-name="T1797">Tiekėjo įranga ir priemonės, naudojamos kokybei užtikrinti,<text:s/></text:span><text:span text:style-name="T1798">ir galimybės atlikti studijas ir tyrimus.</text:span></text:h>
      <text:p text:style-name="P1799">Reikalavimai dėl tiekėjo įrangos ir priemonių, naudojamų kokybei užtikrinti, ir galimybių atlikti studijas ir tyrimus pateikti lentelėje:</text:p>
      <text:p text:style-name="P1800"/>
      <table:table table:style-name="Table1801">
        <table:table-columns>
          <table:table-column table:style-name="TableColumn1802"/>
          <table:table-column table:style-name="TableColumn1803"/>
          <table:table-column table:style-name="TableColumn1804"/>
        </table:table-columns>
        <table:table-header-rows>
          <table:table-row table:style-name="TableRow1805">
            <table:table-cell table:style-name="TableCell1806">
              <text:p text:style-name="P1807">PIRKIMO OBJEKTAS</text:p>
            </table:table-cell>
            <table:table-cell table:style-name="TableCell1808">
              <text:p text:style-name="P1809">KVALIFIKACIJOS REIKALAVIMAS</text:p>
            </table:table-cell>
            <table:table-cell table:style-name="TableCell1810">
              <text:p text:style-name="P1811">TAIKYMAS</text:p>
            </table:table-cell>
          </table:table-row>
        </table:table-header-rows>
        <table:table-row table:style-name="TableRow1812">
          <table:table-cell table:style-name="TableCell1813">
            <text:p text:style-name="P1814">Prekės, paslaugos,<text:s/>darbai</text:p>
          </table:table-cell>
          <table:table-cell table:style-name="TableCell1815">
            <text:p text:style-name="P1816"><text:span text:style-name="T1817">Tiekėjas privalo turėti pakankamai pirkimo sutarties vykdymui būtinos (</text:span><text:span text:style-name="T1818">pasirinkti</text:span><text:span text:style-name="T1819">) [įrangos] ir [priemonių, naudojamų kokybei užtikrinti,] ir [galimybių atlikti studijas] ir [galimybių atlikti tyrimus].</text:span></text:p>
          </table:table-cell>
          <table:table-cell table:style-name="TableCell1820">
            <text:p text:style-name="P1821">Vertinamas išvardytos įrangos ir (ar) priemonių, naudojamų kokybei užtikrinti, ir (ar) galimybių atlikti studijas ir (ar) tyrimus prieinamumas ir pakankamumas.<text:s/></text:p>
            <text:p text:style-name="P1822"><text:span text:style-name="T1823">Pirkimo vykdytojas gali įvardyti apibendrintai reikalaujamą įrangą ir (ar) priemones, tačiau pagal šį reikalavimą paprastai nenustatomas priv</text:span><text:span text:style-name="T1824">alomas turėti įrangos ir (ar) priemonių skaičius – tiekėjas turi pagrįsti, kad turės pakankamą jų kiekį ir aprašyti</text:span><text:span text:style-name="T1825">,</text:span><text:span text:style-name="T1826"><text:s/>kaip su turima įranga ir (ar) priemonėmis tinkamai įvykdys sutartį.</text:span></text:p>
            <text:p text:style-name="P1827"><text:span text:style-name="T1828">Pirkimo vykdytojas gali papildomai nustatyti tam tikrus reikalavimus (</text:span><text:span text:style-name="T1829">p</text:span><text:span text:style-name="T1830">avyzdžiui</text:span><text:span text:style-name="T1831">,</text:span><text:span text:style-name="T1832"><text:s/>aplinkosauginius ar kt</text:span><text:span text:style-name="T1833">.) tiekėjo naudojamai įrangai ir (ar) priemonėms. Tokiu atveju vertinama tiekėjo aprašytos įrangos ir (ar) priemonių atitiktis nustatytiems reikalavimams. Nurodydamas kokybės užtikrinimo priemones, tiekėjas gali atsižvelgti</text:span><text:span text:style-name="T1834"><text:s/>Viešųjų pirkimų įstatymo 48 straipsnį ir Pirkimų įstatymo 60 straipsnį.</text:span></text:p>
            <text:p text:style-name="P1835"><text:span text:style-name="T1836">Pirkimo vykdytojas negali reikalauti, kad aukščiau nurodyti ištekliai būtų konkrečioje vietoje (</text:span><text:span text:style-name="T1837">pavyzdžiui, techninė įranga ar reikiamus tyrimus atliekanti laboratorija būtų konkrečio</text:span><text:span text:style-name="T1838">je vietoje</text:span><text:span text:style-name="T1839">). Nustatant šį reikalavimą, svarbu įvertinti tai, kad tam tikrais atvejais tiekėjai tam tikrą įrangą, priemones, patalpas turės įsigyti, išsinuomoti ir pan. tik sutarties vykdymui, t. y. tik pirkimo laimėjimo atveju. Tokiais atvejais pirkimo vyk</text:span><text:span text:style-name="T1840">dytojas, laikydamasis proporcingumo principo, negali reikalauti, kad visą reikiamą įrangą ir priemones tiekėjai turėtų pasiūlymo pateikimo metu, ir reikalauti tik jų aprašymo, bei įrodymų, jog pirkimo laimėjimo atveju įrangą ar priemones galės įsigyti, išs</text:span><text:span text:style-name="T1841">inuomoti, gauti panaudai ir pan.</text:span></text:p>
            <text:p text:style-name="P1842">Šis reikalavimas gali būti taikomas kartu su Metodikos ‎24 punkte nustatytu kvalifikacijos reikalavimu.</text:p>
          </table:table-cell>
        </table:table-row>
        <table:table-row table:style-name="TableRow1843">
          <table:table-cell table:style-name="TableCell1844" table:number-columns-spanned="3">
            <text:p text:style-name="P1845"><text:span text:style-name="T1846">Dokumentai</text:span><text:span text:style-name="T1847"><text:s/>(Viešųjų pirkimų įstatymo 51 straipsnio 7 dalies 4 punktas): (</text:span><text:span text:style-name="T1848">pasirinkti</text:span><text:span text:style-name="T1849">) [įrangos ir (ar) priemonių, naudojamų kokybei užtikrinti], [galimybių atlikti [studijas] ir [tyrimus]] aprašymas, kaip jų pagalba bus tinkamai įvykdyta ketinama sudaryti pirkimo sutartis (aprašoma<text:s/></text:span><text:span text:style-name="T1850">įranga, priemonės, jų kiekis, našumas ir kiti apibūdinant</text:span><text:span text:style-name="T1851">ys techniniai kriterijai arba kompetentingos oficialios institucijos pažyma apie tai, kad tiekėjų techninės galimybės leis įvykdyti pirkimo sutartimi priimtus įsipareigojimus)</text:span><text:span text:style-name="T1852">, pateikiami aprašymą pagrindžiantys bei [įrangos ir (ar) priemonių, naudojamų ko</text:span><text:span text:style-name="T1853">kybei užtikrinti], [galimybių atlikti [studijas] ir [tyrimus]] prieinamumą pagrindžiantys dokumentai<text:s/></text:span><text:span text:style-name="T1854">(nuomos sutarčių, preliminarių sutarčių ar kitokių nuomos, panaudos, įsigijimo galimybes patvirtinančių dokumentų kopijos) arba [pateikiami nepriklausomų į</text:span><text:span text:style-name="T1855">staigų išduoti sertifikatai, patvirtinantys, kad tiekėjai laikosi tam tikrų kokybės vadybos sistemų ar standartų, kurie įrodytų, jog tiekėjas vykdant pirkimo sutartį laikysis reikalaujamų priemonių, naudojamų kokybei užtikrinti]</text:span><text:span text:style-name="T1856">.</text:span></text:p>
            <text:p text:style-name="P1857"/>
            <text:p text:style-name="P1858"><text:span text:style-name="T1859">Paprastai nustatomi tokie</text:span><text:span text:style-name="T1860"><text:s/>reikalavimai:</text:span></text:p>
            <text:p text:style-name="P1861"><text:span text:style-name="T1862"></text:span><text:span text:style-name="T1863"><text:tab/></text:span><text:span text:style-name="T1864">jeigu pasiūlymą teikia ūkio subjektų grupė – reikalavimą turi atitikti visi ūkio subjektų grupės nariai kartu, atsižvelgiant į jų prisiimamus įsipareigojimus pirkimo sutarčiai vykdyti (ūkio subjektų grupės narių turima patirtis sumuojama);</text:span></text:p>
            <text:p text:style-name="P1865"><text:span text:style-name="T1866"></text:span><text:span text:style-name="T1867"><text:tab/></text:span><text:span text:style-name="T1868">tiekėjas gali remtis kitų ūkio subjektų pajėgumais<text:s/></text:span><text:span text:style-name="T1869">atsižvelgiant į jų prisiimamus įsipareigojimus pirkimo sutarčiai vykdyti;</text:span></text:p>
            <text:p text:style-name="P1870"><text:span text:style-name="T1871"></text:span><text:span text:style-name="T1872"><text:tab/></text:span><text:span text:style-name="T1873">subtiekėjai – tiekėjas turi paaiškinti, kaip subtiekėjai laikysis (kaip tiekėjas užtikrins, kad laikytųsi) reikalaujamų<text:s/></text:span><text:span text:style-name="T1874">aplinkos apsaugos vadybos priemonių</text:span><text:span text:style-name="T1875">.</text:span></text:p>
          </table:table-cell>
          <table:covered-table-cell/>
          <table:covered-table-cell/>
        </table:table-row>
      </table:table>
      <text:p text:style-name="P1876"/>
      <text:p text:style-name="Normal"/>
      <text:h text:style-name="P1877" text:outline-level="2"><text:span text:style-name="T1878">19</text:span><text:span text:style-name="T1879">.</text:span><text:span text:style-name="T1880"><text:tab/></text:span><text:span text:style-name="T1881">Tiekimo grandinės valdymo ir stebėjimo sistemos, kurias tiekėjas gali taikyti vykdydamas pirkimo sutartį</text:span></text:h>
      <text:p text:style-name="P1882">Reikalavimai dėl tiekimo grandinės valdymo ir stebėjimo sistemos pateikti lentelėje:</text:p>
      <text:p text:style-name="P1883"/>
      <table:table table:style-name="Table1884">
        <table:table-columns>
          <table:table-column table:style-name="TableColumn1885"/>
          <table:table-column table:style-name="TableColumn1886"/>
          <table:table-column table:style-name="TableColumn1887"/>
        </table:table-columns>
        <table:table-header-rows>
          <table:table-row table:style-name="TableRow1888">
            <table:table-cell table:style-name="TableCell1889">
              <text:p text:style-name="P1890">PIRKIMO OBJEKTAS</text:p>
            </table:table-cell>
            <table:table-cell table:style-name="TableCell1891">
              <text:p text:style-name="P1892">KVALIFIKACIJOS REIKALAVIMAS</text:p>
            </table:table-cell>
            <table:table-cell table:style-name="TableCell1893">
              <text:p text:style-name="P1894">TAIKYMAS</text:p>
            </table:table-cell>
          </table:table-row>
        </table:table-header-rows>
        <table:table-row table:style-name="TableRow1895">
          <table:table-cell table:style-name="TableCell1896">
            <text:p text:style-name="P1897">Prekės, paslaugos, darbai</text:p>
          </table:table-cell>
          <table:table-cell table:style-name="TableCell1898">
            <text:p text:style-name="P1899">Vykdydamas sutartį, tiekėjas galės naudoti tiekimo grandinės valdymo ir stebėjimo sistemas.</text:p>
          </table:table-cell>
          <table:table-cell table:style-name="TableCell1900">
            <text:p text:style-name="P1901">Pirkimo vykdytojas gali nustatyti tam tikrus reikalavimus tiekimo grandinės valdymo ir stebėjimo<text:s/>sistemai, tačiau negali jų pernelyg susiaurinti, kad nebūtų apribota konkurencija.</text:p>
            <text:p text:style-name="P1902"><text:span text:style-name="T1903">Pirkimo vykdytojas gali nustatyti, kad tiekimo grandinės valdymo ir stebėjimo sistema turi būti įdiegta tik konkrečiai įvardytoje tiekimo grandinės dalyje (ar keliose dalyse</text:span><text:span text:style-name="T1904">).</text:span></text:p>
          </table:table-cell>
        </table:table-row>
        <table:table-row table:style-name="TableRow1905">
          <table:table-cell table:style-name="TableCell1906" table:number-columns-spanned="3">
            <text:p text:style-name="P1907"><text:span text:style-name="T1908">Dokumentai<text:s/></text:span><text:span text:style-name="T1909">(Viešųjų pirkimų įstatymo 51 straipsnio 7 dalies 5 punktas): tiekimo grandinės valdymo ir stebėjimo sistemų, kurias tiekėjas gali taikyti vykdydamas pirkimo sutartį, aprašymas.</text:span></text:p>
            <text:p text:style-name="P1910"/>
            <text:p text:style-name="P1911"><text:span text:style-name="T1912">Tiekimo grandinės valdymo ir stebėjimo sistema turi apimti<text:s/></text:span><text:span text:style-name="T1913">visus ūkio subjektus, kurie tiesiogiai dalyvaus tiekimo grandinėje ar atitinkamoje reikalaujamoje tiekimo grandinės dalyje (ūkio subjektų grupės nariai, jei pasiūlymą teikia ūkio subjektų grupė, visi ūkio subjektai, kurių pajėgumais tiekėjas remiasi, subti</text:span><text:span text:style-name="T1914">ekėjai).</text:span></text:p>
          </table:table-cell>
          <table:covered-table-cell/>
          <table:covered-table-cell/>
        </table:table-row>
      </table:table>
      <text:p text:style-name="P1915"/>
      <text:p text:style-name="Normal"/>
      <text:h text:style-name="P1916" text:outline-level="2"><text:span text:style-name="T1917">20</text:span><text:span text:style-name="T1918">.</text:span><text:span text:style-name="T1919"><text:tab/></text:span><text:span text:style-name="T1920">Tiekėjo prekių gamybos pajėgumai ar paslaugų teikimo technines galimybės ir, jeigu reikia, galimybės atlikti mokslo darbus ir mokslinius tyrimus bei jo turimos priemones kokybei įvertinti, kuriomis jis naudosis.</text:span></text:h>
      <text:p text:style-name="P1921">Reikalavimai dėl leidimų<text:s/>pateikti lentelėje:</text:p>
      <text:p text:style-name="P1922"/>
      <table:table table:style-name="Table1923">
        <table:table-columns>
          <table:table-column table:style-name="TableColumn1924"/>
          <table:table-column table:style-name="TableColumn1925"/>
          <table:table-column table:style-name="TableColumn1926"/>
        </table:table-columns>
        <table:table-header-rows>
          <table:table-row table:style-name="TableRow1927">
            <table:table-cell table:style-name="TableCell1928">
              <text:p text:style-name="P1929">PIRKIMO OBJEKTAS</text:p>
            </table:table-cell>
            <table:table-cell table:style-name="TableCell1930">
              <text:p text:style-name="P1931">KVALIFIKACIJOS REIKALAVIMAS</text:p>
            </table:table-cell>
            <table:table-cell table:style-name="TableCell1932">
              <text:p text:style-name="P1933">TAIKYMAS</text:p>
            </table:table-cell>
          </table:table-row>
        </table:table-header-rows>
        <table:table-row table:style-name="TableRow1934">
          <table:table-cell table:style-name="TableCell1935">
            <text:p text:style-name="P1936">Prekės, paslaugos</text:p>
          </table:table-cell>
          <table:table-cell table:style-name="TableCell1937">
            <text:p text:style-name="P1938"><text:span text:style-name="T1939">[</text:span><text:span text:style-name="T1940">Nustatomi reikalavimai turėti tam tikrus prekių gamybos pajėgumus ar paslaugų teikimo technines galimybes ir, jei reikia, galimybes atlikti mokslo darbus ir<text:s/></text:span><text:span text:style-name="T1941">mokslinius tyrimus bei turėti kokybės įvertinimo priemones, kuriomis jis naudojasi</text:span><text:span text:style-name="T1942">].</text:span></text:p>
            <text:p text:style-name="P1943"/>
            <text:p text:style-name="P1944">Tiekėjas leidžia atlikti jo gamybos pajėgumų arba techninio pajėgumo ir, kai reikia, jam prieinamų tyrimų ir mokslinių tyrimų priemonių bei kokybės kontrolės priemonių patikrą.</text:p>
          </table:table-cell>
          <table:table-cell table:style-name="TableCell1945">
            <text:p text:style-name="P1946"><text:span text:style-name="T1947">Reikalavimas nustatomas,</text:span><text:span text:style-name="T1948"><text:s/></text:span><text:span text:style-name="T1949">kai prekės (prekių pagaminimas) ar paslaugos yra sudėtingos arba jos išimtiniais atvejais yra skirtos specialiems tikslams.</text:span></text:p>
            <text:p text:style-name="P1950">Šis reikalavimas nėra reikalavimas pateikti prekių pavyzdžius.</text:p>
          </table:table-cell>
        </table:table-row>
        <table:table-row table:style-name="TableRow1951">
          <table:table-cell table:style-name="TableCell1952" table:number-columns-spanned="3">
            <text:p text:style-name="P1953"><text:span text:style-name="T1954">Dokumentai<text:s/></text:span><text:span text:style-name="T1955">(Viešųjų pirkimų įstatymo 51 straipsnio 7 dalies 6 punktas): tiekėjo deklaracija apie turimus<text:s/></text:span><text:span text:style-name="T1956">(pasirinkti)</text:span><text:span text:style-name="T1957"><text:s/>[gamybos pajėgumus] ar [paslaugų teikimo technines galimybes] ir, jei reikia, [galimybes atlikti mokslo darbus ir mokslinius tyrimus] bei [turėti kok</text:span><text:span text:style-name="T1958">ybės įvertinimo priemones, kuriomis jis naudojasi]. Patikrinimą atliks<text:s/></text:span><text:span text:style-name="T1959">(pasirinkti)<text:s/></text:span><text:span text:style-name="T1960">[pats pirkimo vykdytojas] arba [pirkimo vykdytojo vardu šalies, kurioje registruotas tiekėjas, kompetentinga oficiali institucija].</text:span></text:p>
            <text:p text:style-name="P1961"/>
            <text:p text:style-name="P1962">Paprastai nustatomi tokie reikalavimai:</text:p>
            <text:p text:style-name="P1963"><text:span text:style-name="T1964"></text:span><text:span text:style-name="T1965"><text:tab/></text:span><text:span text:style-name="T1966">jeigu pasiūlymą teikia ūkio subjektų grupė – reikalavimą turi atitikti ūkio subjektų grupės narys (-iai), atsižvelgiant į jų prisiimamus įsipareigojimus pirkimo sutarčiai vykdyti;</text:span></text:p>
            <text:p text:style-name="P1967"><text:span text:style-name="T1968"></text:span><text:span text:style-name="T1969"><text:tab/></text:span><text:span text:style-name="T1970">tiekėjas gali remtis kitų ūkio subjektų pajėgumais<text:s/></text:span><text:span text:style-name="T1971">atsižvelgiant į jų p</text:span><text:span text:style-name="T1972">risiimamus įsipareigojimus pirkimo sutarčiai vykdyti;</text:span></text:p>
            <text:p text:style-name="P1973"><text:span text:style-name="T1974"></text:span><text:span text:style-name="T1975"><text:tab/></text:span><text:span text:style-name="T1976">subtiekėjams šis reikalavimas<text:s/></text:span><text:span text:style-name="T1977">nenustatomas</text:span><text:span text:style-name="T1978">.</text:span></text:p>
          </table:table-cell>
          <table:covered-table-cell/>
          <table:covered-table-cell/>
        </table:table-row>
      </table:table>
      <text:p text:style-name="P1979"/>
      <text:p text:style-name="Normal"/>
      <text:p text:style-name="P1980"><text:span text:style-name="T1981">21</text:span><text:span text:style-name="T1982">.<text:s/></text:span><text:span text:style-name="T1983">Paslaugų teikėjo ar rangovo, ar jų personalo, ar jų vadovaujančio personalo (toliau – personalas) išsilavinimas ir profesinė kvalifikacija.</text:span></text:p>
      <text:p text:style-name="P1984">Reikalavimai dėl išsilavinimo ir profesinės kvalifikacijos pateikti lentelėje:</text:p>
      <text:p text:style-name="P1985"/>
      <table:table table:style-name="Table1986">
        <table:table-columns>
          <table:table-column table:style-name="TableColumn1987"/>
          <table:table-column table:style-name="TableColumn1988"/>
          <table:table-column table:style-name="TableColumn1989"/>
        </table:table-columns>
        <table:table-header-rows>
          <table:table-row table:style-name="TableRow1990">
            <table:table-cell table:style-name="TableCell1991">
              <text:p text:style-name="P1992">PIRKIMO OBJEKTAS</text:p>
            </table:table-cell>
            <table:table-cell table:style-name="TableCell1993">
              <text:p text:style-name="P1994">KVALIFIKACIJOS REIKALAVIMAS</text:p>
            </table:table-cell>
            <table:table-cell table:style-name="TableCell1995">
              <text:p text:style-name="P1996">TAIKYMAS</text:p>
            </table:table-cell>
          </table:table-row>
        </table:table-header-rows>
        <table:table-row table:style-name="TableRow1997">
          <table:table-cell table:style-name="TableCell1998">
            <text:p text:style-name="Normal"><text:span text:style-name="T1999">Paslaugos, darbai<text:s/></text:span><text:span text:style-name="T2000">arba kai perkamas prekes pagal<text:s/></text:span><text:span text:style-name="T2001">pirkimo<text:s/></text:span><text:span text:style-name="T2002">sutartį reikia montuoti, įdiegti ar teikti kitas su prekių<text:s/></text:span><text:span text:style-name="T2003">pirkimu susijusias paslaugas (pvz. apmokymas dirbti, remontas, priežiūra ir pan.)</text:span></text:p>
          </table:table-cell>
          <table:table-cell table:style-name="TableCell2004">
            <text:p text:style-name="Normal"><text:span text:style-name="T2005">[</text:span><text:span text:style-name="T2006">Nustatomi reikalavimai tiekėjo personalo išsilavinimui, profesinei kvalifikacijai</text:span><text:span text:style-name="T2007">].</text:span></text:p>
          </table:table-cell>
          <table:table-cell table:style-name="TableCell2008">
            <text:p text:style-name="P2009">Šis reikalavimas nustatomas, kai pirkimo sutarties vykdymą reglamentuojantys teisės aktai<text:s/>numato pareigą turėti tam tikro išsilavinimo ir (ar) profesinės kvalifikacijos personalą, kitais atvejais – pagal poreikį.</text:p>
            <text:p text:style-name="P2010"><text:span text:style-name="T2011">Pirkimo vykdytojas turi reikalauti iš rangovo pateikti pagal darbo sutartį dirbančių darbuotojų profesinės kvalifikacijos (kompetenc</text:span><text:span text:style-name="T2012">ijų) įrodymus, jeigu perkami statinio statybos darbai ir Statybos įstatymas nustato rangovo pareigą turėti vykdomo darbo srities darbuotojų.</text:span></text:p>
            <text:p text:style-name="P2013"><text:span text:style-name="T2014">Šie reikalavimai nustatomi, kai tai nėra pasiūlymų vertinimo kriterijai. Pirkimo vykdytojas gali nustatyti būtinus<text:s/></text:span><text:span text:style-name="T2015">reikalavimus tiekėjo personalo išsilavinimui ir (ar) profesinei kvalifikacijai ir gali nustatyti pasiūlymų vertinimo kriterijus už aukštesnį išsilavinimą ar ilgesnę ar kitokią patirtį, vykdytus sudėtingesnius ar kitokius darbus ir pan.</text:span><text:span text:style-name="T2016"><text:s/></text:span></text:p>
            <text:p text:style-name="P2017"><text:span text:style-name="T2018">Šis kvalifikacijos reikalavimas yra nustatomas siekiant įsitikinti, kad<text:s/></text:span><text:span text:style-name="T2019">pirkimo<text:s/></text:span><text:span text:style-name="T2020">sutarties vykdymas bus pavestas kvalifikuotam tiekėjo, teikiančio paslaugas (įskaitant paslaugas, susijusias su prekių tiekimu), ar atliekančio darbus, personalui, ar jo vadova</text:span><text:span text:style-name="T2021">ujančiam personalui, kuris yra tiesiogiai susijęs (ar atsakingas) už konkrečios paslaugos suteikimą ar darbų atlikimą.<text:s/></text:span></text:p>
            <text:p text:style-name="P2022"><text:span text:style-name="T2023">Tiekėjo personalo profesinė kvalifikacija gali būti apibūdinama kaip įgyta patirtis.</text:span><text:span text:style-name="T2024"><text:s/>Tokiu atveju pirkimo vykdytojas turi nurodyti, kaip</text:span><text:span text:style-name="T2025"><text:s/>bus skaičiuojama patirtis: pavyzdžiui, trukme, įvykdytais projektais, suteiktomis paslaugomis, atliktais darbais ar kt. (</text:span><text:span text:style-name="T2026">pavyzdžiui, kai patirtis skaičiuojama</text:span><text:span text:style-name="T2027"><text:s/></text:span><text:span text:style-name="T2028">metais, mėnesiais ar dienomis – kaip apvalinama atitinkamai nepilnų metų, nepilno mėnesio patirt</text:span><text:span text:style-name="T2029">is ir kt.).</text:span><text:span text:style-name="T2030"><text:s/></text:span><text:span text:style-name="T2031">Pirkimo vykdytojas turi skaičiuoti tik faktiškai turimą patirtį.<text:s/></text:span><text:span text:style-name="T2032">Pavyzdžiui, reikalavimas „Turėti 1 metų mokymų vedimo patirtį“ yra suformuluotas netinkamai, nes tokį reikalavimą atitiktų ir visus metus kiekvieną darbo dieną mokymus vedęs asmuo</text:span><text:span text:style-name="T2033">, ir asmuo, pravedęs 2 mokymus su 1 metų skirtumu tarp jų, nors jų faktinė patirtis būtų skirtinga.<text:s/></text:span><text:span text:style-name="T2034">Pirkimo vykdytojas, atsižvelgdamas į pirkimo objektą bei užtikrindamas, kad nebus ribojama konkurencija, gali nustatyti per kelis paskutinius metus tiekėjo<text:s/></text:span><text:span text:style-name="T2035">patirtis turi būti įgyta.</text:span></text:p>
            <text:p text:style-name="P2036"><text:span text:style-name="T2037">Pirkimo vykdytojas tiksliai ir aiškiai pirkimo dokumentuose nurodo, kokią kvalifikaciją turi turėti tiekėjo personalas. Kvalifikacijos reikalavimai turi būti nustatomi atsižvelgiant į pirkimo vykdytojo nurodytas kompetencijas gali</text:span><text:span text:style-name="T2038">ntiems atitikti asmenims norminiuose teisės aktuose nustatomus r</text:span><text:span text:style-name="T2039">eikalavimus<text:s/></text:span><text:span text:style-name="T2040">(pavyzdžiui, statybos techninės veiklos pagrindinių sričių vadovams kvalifikacijos reikalavimai nustatomi atsižvelgiant į Lietuvos Respublikos statybos įstatyme nurodytus jiems tai</text:span><text:span text:style-name="T2041">komus kvalifikacijos reikalavimus).</text:span></text:p>
            <text:p text:style-name="P2042"><text:span text:style-name="T2043">Pirkimo vykdytojas nurodo reikalaujamas kompetencijas, o tiekėjas pateikia siūlomą reikalaujamas kompetencijas galinčių atitikti asmenų skaičių. Pirkimo vykdytojas paprastai turi nurodyti, kad tas pats asmuo galės vykdyt</text:span><text:span text:style-name="T2044">i kelių specialistų, ekspertų, vadovų funkcijas, ir tik išimtiniais atvejais, kai dėl pirkimo objekto specifikos tas pats asmuo negalėtų atlikti kelių pirkimo objekto veiklų ar kelių nurodytų specialistų pareigų, pirkimo vykdytojas gali nurodyti atitinkamo</text:span><text:span text:style-name="T2045"><text:s/>personalo skaičių<text:s/></text:span><text:span text:style-name="T2046">(pavyzdžiui, kai įsigyjamos mokymų paslaugos ir mokymai vienu metu turės vykti kelioms asmenų grupėms, arba kai pagal teisės aktus tam tikras užduotis privalo atlikti ne vienas asmuo)</text:span><text:span text:style-name="T2047">.</text:span></text:p>
            <text:p text:style-name="P2048"><text:span text:style-name="T2049">Išsilavinimo reikalavimas nustatomas atsižvelgiant į</text:span><text:span text:style-name="T2050"><text:s/>pirkimo objekto specifiką,<text:s/></text:span><text:span text:style-name="T2051">pavyzdžiui, perkant mokslinius tyrimus ir pan.</text:span></text:p>
            <text:p text:style-name="P2052"><text:span text:style-name="T2053">Kai išsilavinimo, kvalifikacijos tinkamumas yra įvertinamas atitinkamą kvalifikaciją suteikiančių institucijų, turinčių teisę atestuoti, sertifikuoti specialistus<text:s/></text:span><text:span text:style-name="T2054">(pavyzdžiui, staty</text:span><text:span text:style-name="T2055">bos specialistų, advokatų, auditorių ir kt. atestavimas ir teisės pripažinimas)<text:s/></text:span><text:span text:style-name="T2056">arba, jeigu norint įgyti tam tikrą kvalifikaciją, būtina turėti atitinkamos patirties,</text:span><text:span text:style-name="T2057"><text:s/>ir yra reikalaujama pateikti atitinkamus atestatus ar sertifikatus, reikalavimas turėti a</text:span><text:span text:style-name="T2058">titinkamą išsilavinimą ir (ar) patirtį<text:s/></text:span><text:span text:style-name="T2059">nenustatomas</text:span><text:span text:style-name="T2060">.</text:span></text:p>
            <text:p text:style-name="P2061"><text:span text:style-name="T2062">Pirkimo dokumentuose turi būti nurodyta, kad sutartį galės vykdyti tik nustatytus kvalifikacijos reikalavimus atitinkantys specialistai, bei pirkimo sutartyje turi būti aprašyta aiški procedūra, kaip, at</text:span><text:span text:style-name="T2063">siradus poreikiui, gali būti keičiami specialistai, kurių kvalifikacija tiekėjas rėmėsi, kad atitiktų kvalifikacijos reikalavimus.</text:span></text:p>
          </table:table-cell>
        </table:table-row>
        <table:table-row table:style-name="TableRow2064">
          <table:table-cell table:style-name="TableCell2065" table:number-columns-spanned="3">
            <text:p text:style-name="P2066"><text:span text:style-name="T2067">Dokumentai</text:span><text:span text:style-name="T2068"><text:s/>(</text:span><text:span text:style-name="T2069">Viešųjų pirkimų įstatymo<text:s/></text:span><text:span text:style-name="T2070">51 straipsnio 7 dalies 7 punktas):<text:s/></text:span><text:span text:style-name="T2071">jų kopijos arba nuorodos į nacionalines duomenų<text:s/></text:span><text:span text:style-name="T2072">bazes bet kurioje valstybėje narėje, prie kurių pirkimo vykdytojas turės galimybę tiesiogiai ir neatlygintinai prisijungusi ir susipažinti su reikalaujamais dokumentais ir (ar) informacija:</text:span></text:p>
            <text:p text:style-name="P2073"><text:span text:style-name="T2074">tiekėjo personalo ar jo vadovaujančio personalo išsilavinimo, prof</text:span><text:span text:style-name="T2075">esinės kvalifikacijos apibūdinimas. Informacija pateikiama apie kiekvieną siūlomą tiekėjo komandos specialistą,<text:s/></text:span><text:span text:style-name="T2076">atitinkantį nustatytus kvalifikacijos reikalavimus</text:span><text:span text:style-name="T2077">.</text:span></text:p>
            <text:p text:style-name="P2078"><text:span text:style-name="T2079">Pavyzdžiui: gyvenimo aprašymas ar pirkimo vykdytojo nustatytos formos pažyma (nurodant konkr</text:span><text:span text:style-name="T2080">ečius</text:span><text:span text:style-name="T2081"><text:s/>vykdytus projektus, pastatytus ir (ar) rekonstruotus statinius, darbų įvykdymo terminus, dalyvavimo atitinkamame projekte trukmę, projektų užsakovus ir jų kontaktinę informaciją)</text:span><text:span text:style-name="T2082">; išsilavinimą liudijančių diplomų kopijos; kvalifikaciją liudijančių ga</text:span><text:span text:style-name="T2083">liojančių sertifikatų ar atestatų kopijos, jeigu teisė teikti atitinkamą paslaugą yra tiesiogiai susijusi su reikalavimu turėti atitinkamą kvalifikacijos sertifikatą ar atestatą nurodytas konkrečiam specialistui (reikalaujant kvalifikacijos atestato, nėra<text:s/></text:span><text:span text:style-name="T2084">reikalinga prašyti išsilavinimą liudijančių diplomų kopijų); kiti dokumentai, įrodantys specialisto patirtį teikiant kvalifikacijos reikalavimuose nurodytas paslaugas per nurodytą laikotarpį (paslaugų pavadinimas, aprašymas, paslaugų teikimo laikotarpis ir</text:span><text:span text:style-name="T2085"><text:s/>kiti patirtį bei žinias pagrindžiantys dokumentai) ar<text:s/></text:span><text:span text:style-name="T2086">įrodantys specialisto patirtį reikalavimuose nurodytuose projektuose (projekto pavadinimas, aprašymas, įgyvendinimo laikotarpis, specialisto rolė projekte, dalyvavimo projekte laikotarpis (mėnesio tiks</text:span><text:span text:style-name="T2087">lumu), ir kiti patirtį bei žinias pagrindžiantys dokumentai. Darbo patirties aprašyme turi būti nurodyta tiek ir tokio pobūdžio projektų, kad pagal juose dirbtą laiką bei atliktas funkcijas, siūlomas specialistas turėtų konkurso sąlygose reikalaujamą patir</text:span><text:span text:style-name="T2088">tį.</text:span></text:p>
            <text:p text:style-name="P2089"/>
            <text:p text:style-name="P2090">Paprastai nustatomi tokie reikalavimai:</text:p>
            <text:p text:style-name="P2091"><text:span text:style-name="T2092"></text:span><text:span text:style-name="T2093"><text:tab/></text:span><text:span text:style-name="T2094">jeigu pasiūlymą teikia ūkio subjektų grupė – reikalavimą turi atitikti ūkio subjektų grupės nario (-ių) specialistai, atsižvelgiant į jų prisiimamus įsipareigojimus pirkimo sutarčiai vykdyti;</text:span></text:p>
            <text:p text:style-name="P2095"><text:span text:style-name="T2096"></text:span><text:span text:style-name="T2097"><text:tab/></text:span><text:span text:style-name="T2098">tiekėjas gali r</text:span><text:span text:style-name="T2099">emtis kitų ūkio subjektų pajėgumais tik tuo atveju, jeigu tie subjektai (jų darbuotojai) patys vykdys tą pirkimo sutarties dalį, kuriai reikia jų turimų pajėgumų;</text:span></text:p>
            <text:p text:style-name="P2100"><text:span text:style-name="T2101"></text:span><text:span text:style-name="T2102"><text:tab/></text:span><text:span text:style-name="T2103">subtiekėjai – jei tiekėjas (jo pasitelkiami specialistai) pats atitinka nustatytą reikalavi</text:span><text:span text:style-name="T2104">mą, tačiau ketina pasitelkti subtiekėjus (jo specialistus), subtiekėjų specialistai privalo atitikti nustatytus</text:span><text:span text:style-name="T2105"><text:s/></text:span><text:span text:style-name="T2106">reikalavimus,<text:s/></text:span><text:span text:style-name="T2107">jeigu subtiekėjai (jų darbuotojai) patys vykdys tą pirkimo sutarties dalį, kuriai reikia nustatytos kvalifikacijos</text:span><text:span text:style-name="T2108">.“</text:span></text:p>
          </table:table-cell>
          <table:covered-table-cell/>
          <table:covered-table-cell/>
        </table:table-row>
      </table:table>
      <text:p text:style-name="P2109"/>
      <text:p text:style-name="P2110">Punkto<text:s/>pakeitimai:</text:p>
      <text:p text:style-name="P2111"><text:span text:style-name="T2112">Nr.<text:s/></text:span><text:a xlink:href="https://www.e-tar.lt/portal/legalAct.html?documentId=69f9e6d056b411ec862fdcbc8b3e3e05" office:target-frame-name="_top" xlink:show="replace"><text:span text:style-name="T2113">1S-173</text:span></text:a><text:span text:style-name="T2114">, 2021-12-06, paskelbta TAR 2021-12-06, i. k. 2021-25306</text:span></text:p>
      <text:p text:style-name="Normal"/>
      <text:h text:style-name="P2115" text:outline-level="2"><text:span text:style-name="T2116">22</text:span><text:span text:style-name="T2117">.</text:span><text:span text:style-name="T2118"><text:tab/></text:span><text:span text:style-name="T2119">Aplinkos apsaugos vadybos priemonių, kurias tiekėjas galės taikyti vyk</text:span><text:span text:style-name="T2120">dydamas pirkimo sutartį, taikymas.</text:span><text:span text:style-name="T2121"><text:s/></text:span></text:h>
      <text:p text:style-name="P2122"><text:span text:style-name="T2123">Reikalavimai dėl<text:s/></text:span><text:span text:style-name="T2124">aplinkos apsaugos vadybos priemonių</text:span><text:span text:style-name="T2125"><text:s/>taikymo pateikti lentelėje:</text:span></text:p>
      <text:p text:style-name="P2126"/>
      <table:table table:style-name="Table2127">
        <table:table-columns>
          <table:table-column table:style-name="TableColumn2128"/>
          <table:table-column table:style-name="TableColumn2129"/>
          <table:table-column table:style-name="TableColumn2130"/>
        </table:table-columns>
        <table:table-header-rows>
          <table:table-row table:style-name="TableRow2131">
            <table:table-cell table:style-name="TableCell2132">
              <text:p text:style-name="P2133">PIRKIMO OBJEKTAS</text:p>
            </table:table-cell>
            <table:table-cell table:style-name="TableCell2134">
              <text:p text:style-name="P2135">KVALIFIKACIJOS REIKALAVIMAS</text:p>
            </table:table-cell>
            <table:table-cell table:style-name="TableCell2136">
              <text:p text:style-name="P2137">TAIKYMAS</text:p>
            </table:table-cell>
          </table:table-row>
        </table:table-header-rows>
        <table:table-row table:style-name="TableRow2138">
          <table:table-cell table:style-name="TableCell2139">
            <text:p text:style-name="P2140">Prekės, paslaugos, darbai</text:p>
          </table:table-cell>
          <table:table-cell table:style-name="TableCell2141">
            <text:p text:style-name="Normal"><text:span text:style-name="T2142">Tiekėjas pirkimo sutarties vykdymo laikotarpiu galės taikyti<text:s/></text:span><text:span text:style-name="T2143">aplinkos apsaugos vadybos priemones:</text:span></text:p>
            <text:p text:style-name="Normal"><text:span text:style-name="T2144">[</text:span><text:span text:style-name="T2145">nurodomos aplinkos apsaugos vadybos priemonės, kurias tiekėjas privalės taikyti vykdant pirkimo sutartį</text:span><text:span text:style-name="T2146">].</text:span></text:p>
          </table:table-cell>
          <table:table-cell table:style-name="TableCell2147">
            <text:p text:style-name="P2148"><text:span text:style-name="T2149">Nustatoma, atsižvelgiant į pirkimo objektą ir pirki</text:span><text:span text:style-name="T2150">mo tikslus, bei į Viešųjų pirkimų įstatymo 48 straipsnį arba Pirkimų įstatymo 60 straipsnį. Šį reikalavimą galima nustatyti vadovaujantis produktų grupėms nustatytais minimaliais aplinkos apsaugos kriterijais, patvirtintais Lietuvos Respublikos aplinkos mi</text:span><text:span text:style-name="T2151">nistro 2011 m. birželio 28 d. įsakymu Nr. 1D-508 (Žin., 2011, Nr.<text:s/></text:span><text:a xlink:href="https://www.e-tar.lt/portal/lt/legalAct/TAR.4B60A8C9678B" office:target-frame-name="_blank" xlink:show="new"><text:span text:style-name="T2152">84-4110</text:span></text:a><text:span text:style-name="T2153">), sietinais su tiekėjo kvalifikacija.</text:span></text:p>
            <text:p text:style-name="P2154">Siekdamas gauti kuo daugiau konkurencingų pasiūlymų, pirkimo vykdytojas turi nurodyti ne reikalaujamą taikyti sistemą ar standartą, bet konkrečias aplinkos apsaugos vadybos užtikrinimo priemones, kurias turi taikyti tiekėjas.</text:p>
            <text:p text:style-name="P2155">Pirkimo vykdytojas neturi reikalauti, kad tiekėjai su pasiūlymu pateiktų detalų aplinkos<text:s/>apsaugos vadybos priemonių taikymo planą – jo gali būti reikalaujama iš pirkimo sutartį vykdysiančio tiekėjo. Pakanka, kad tiekėjai pateiktų įrodymus, jog atitinkamas aplinkos apsaugos vadybos priemones galės taikyti.</text:p>
          </table:table-cell>
        </table:table-row>
        <table:table-row table:style-name="TableRow2156">
          <table:table-cell table:style-name="TableCell2157" table:number-columns-spanned="3">
            <text:p text:style-name="P2158"><text:span text:style-name="T2159">Dokumentai<text:s/></text:span><text:span text:style-name="T2160">(</text:span><text:span text:style-name="T2161">Viešųjų pirkimų įstatymo<text:s/></text:span><text:span text:style-name="T2162">51 straipsnio 7 dalies 8 punktas):<text:s/></text:span><text:span text:style-name="T2163">aplinkos apsaugos vadybos priemonių, kurias tiekėjas galės taikyti vykdydamas pirkimo sutartį, apibūdinimas, įrodantis, kad tiekėjas, pirkimo sutarties vykdymo metu galės taikyti nustatytas aplinkos apsaugos priemones (ši</text:span><text:span text:style-name="T2164">ų vadybos priemonių taikymo aprašymas, arba nepriklausomų įstaigų išduoti sertifikatai, patvirtinantys, kad tiekėjas laikosi reikalaujamų aplinkos apsaugos priemonių ir pan.).</text:span></text:p>
            <text:p text:style-name="P2165"/>
            <text:p text:style-name="P2166">Paprastai nustatomi tokie reikalavimai:</text:p>
            <text:p text:style-name="P2167"><text:span text:style-name="T2168"></text:span><text:span text:style-name="T2169"><text:tab/></text:span><text:span text:style-name="T2170">jeigu pasiūlymą teikia ūkio subjektų<text:s/></text:span><text:span text:style-name="T2171">grupė – reikalavimą turi atitikti ūkio subjektų grupės narys (-iai), atsižvelgiant į jų prisiimamus įsipareigojimus pirkimo sutarčiai vykdyti;</text:span></text:p>
            <text:p text:style-name="P2172"><text:span text:style-name="T2173"></text:span><text:span text:style-name="T2174"><text:tab/></text:span><text:span text:style-name="T2175">tiekėjas gali remtis kitų ūkio subjektų pajėgumais<text:s/></text:span><text:span text:style-name="T2176">atsižvelgiant į jų prisiimamus įsipareigojimus pirkimo<text:s/></text:span><text:span text:style-name="T2177">sutarčiai vykdyti;</text:span></text:p>
            <text:p text:style-name="P2178"><text:span text:style-name="T2179"></text:span><text:span text:style-name="T2180"><text:tab/></text:span><text:span text:style-name="T2181">subtiekėjai turi laikytis reikalaujamų<text:s/></text:span><text:span text:style-name="T2182">aplinkos apsaugos vadybos priemonių,<text:s/></text:span><text:span text:style-name="T2183">atsižvelgiant į jų prisiimamus įsipareigojimus pirkimo sutarčiai vykdyti.</text:span></text:p>
          </table:table-cell>
          <table:covered-table-cell/>
          <table:covered-table-cell/>
        </table:table-row>
      </table:table>
      <text:p text:style-name="P2184"/>
      <text:p text:style-name="Normal"/>
      <text:p text:style-name="P2185"><text:span text:style-name="T2186">23</text:span><text:span text:style-name="T2187">.<text:s/></text:span><text:span text:style-name="T2188">Tiekėjo darbuotojų vidutinis metinis skaičius ir vadovaujančiųjų darbuotojų skaičius per paskutinius 3 metus.<text:s/></text:span></text:p>
      <text:p text:style-name="P2189">Reikalavimai dėl vidutinio metinio darbuotojų ir vadovaujančiųjų darbuotojų skaičiaus pateikti lentelėje:</text:p>
      <text:p text:style-name="P2190"/>
      <table:table table:style-name="Table2191">
        <table:table-columns>
          <table:table-column table:style-name="TableColumn2192"/>
          <table:table-column table:style-name="TableColumn2193"/>
          <table:table-column table:style-name="TableColumn2194"/>
        </table:table-columns>
        <table:table-header-rows>
          <table:table-row table:style-name="TableRow2195">
            <table:table-cell table:style-name="TableCell2196">
              <text:p text:style-name="P2197">PIRKIMO OBJEKTAS</text:p>
            </table:table-cell>
            <table:table-cell table:style-name="TableCell2198">
              <text:p text:style-name="P2199">KVALIFIKACIJOS REIKALAVIMAS</text:p>
            </table:table-cell>
            <table:table-cell table:style-name="TableCell2200">
              <text:p text:style-name="P2201">TAIKYMAS</text:p>
            </table:table-cell>
          </table:table-row>
        </table:table-header-rows>
        <table:table-row table:style-name="TableRow2202">
          <table:table-cell table:style-name="TableCell2203">
            <text:p text:style-name="Normal"><text:span text:style-name="T2204">Paslaugos, darbai<text:s/></text:span><text:span text:style-name="T2205">arba kai perkamas prekes pagal<text:s/></text:span><text:span text:style-name="T2206">pirkimo<text:s/></text:span><text:span text:style-name="T2207">sutartį reikia įmontuoti, įdiegti ar teikti kitas su prekių pirkimu susijusias paslaugas (pvz. apmokymas dirbti, remontas, priežiūra ir pan.)</text:span></text:p>
          </table:table-cell>
          <table:table-cell table:style-name="TableCell2208">
            <text:p text:style-name="Normal"><text:span text:style-name="T2209">[</text:span><text:span text:style-name="T2210">Nustatomas reikalaujamas tiekėjo<text:s/></text:span><text:span text:style-name="T2211">minimalus vidutinis metinis (pasirinkti) [darbuotojų] ir [vadovaujančiųjų darbuotojų] skaičius per paskutinius 3 metus</text:span><text:span text:style-name="T2212">]</text:span></text:p>
          </table:table-cell>
          <table:table-cell table:style-name="TableCell2213">
            <text:p text:style-name="P2214">Pirkimo vykdytojas turi reikalauti iš rangovo pateikti pažymą apie darbuotojų vidutinį metinį skaičių ir vadovaujančiųjų darbuotojų<text:s/>skaičių per paskutinius 3 metus, jeigu perkami statinio statybos darbai ir Statybos įstatymas nustato rangovo pareigą turėti vykdomo darbo srities darbuotojų.</text:p>
            <text:p text:style-name="P2215"><text:span text:style-name="T2216">Kitais atvejais š</text:span><text:span text:style-name="T2217">is</text:span><text:span text:style-name="T2218"><text:s/>kvalifikacijos reikalavimas yra taikomas atliekant paslaugų, darbų arba preki</text:span><text:span text:style-name="T2219">ų, kai<text:s/></text:span><text:span text:style-name="T2220">perkamas prekes pagal<text:s/></text:span><text:span text:style-name="T2221">pirkimo<text:s/></text:span><text:span text:style-name="T2222">sutartį reikia įmontuoti, įdiegti ar teikti kitas su prekių pirkimu susijusias paslaugas (pvz. apmokymas dirbti, remontas, priežiūra ir pan.),</text:span><text:span text:style-name="T2223"><text:s/>pirkimus ir tik tais atvejais, kai atitinkamas vidutinis metinis darbuotojų<text:s/></text:span><text:span text:style-name="T2224">skaičius bei vadovaujančio personalo skaičius per paskutinius 3 metus iki pasiūlymo pateikimo termino dienos yra tiesiogiai susijęs su tinkamu</text:span><text:span text:style-name="T2225"><text:s/>pirkimo</text:span><text:span text:style-name="T2226"><text:s/>sutarties įvykdymu. Kai tiekėjas įregistruotas ar veiklą atitinkamoje srityje pradėjo vykdyti vėliau nei<text:s/></text:span><text:span text:style-name="T2227">prieš 3 metus, turi būti leidžiama pateikti informaciją už laiką nuo tiekėjo įregistravimo ar atitinkamos veiklos pradžios.</text:span></text:p>
            <text:p text:style-name="P2228">Vidutinis metinis darbuotojų skaičius skaičiuojamas vadovaujantis Vidutinio metinio darbuotojų skaičiaus pagal sąrašą apskaičiavimo<text:s/>taisyklėmis, patvirtintomis Lietuvos Respublikos finansų ministro 2002 m. gegužės 15 d. įsakymu Nr. 134.</text:p>
            <text:p text:style-name="P2229">Šis kvalifikacijos reikalavimas taikomas, kai ketinama sudaryti ilgalaikę ar didelės vertės pirkimo sutartį ir kai dėl perkamo objekto specifikos tinkamam sutarties įvykdymui yra svarbus pastovus bei stabilus personalo skaičius per nurodytą laikotarpį.</text:p>
            <text:p text:style-name="P2230"><text:span text:style-name="T2231">Pirkimo vykdytojas turi nurodyti, ką laikys „darbuotojais“ bei „vadovaujančiu personalu“. Pirkimo vykdytojas turi apibrėžti, kurių konkrečiai darbuotojų (</text:span><text:span text:style-name="T2232">pirkimo sutartį vykdysiančių) ar vadovaujančio personalo (prižiūrinčių pirkimo sutarties vykdymą) vidutinis metinis skaičius turi būti pateikiamas.<text:s/></text:span><text:span text:style-name="T2233">Šis reikalavimas gali būti nustatomas kartu su Metodikos ‎17 ir 21 punktuose numatytais reikalavimais. Tokiu</text:span><text:span text:style-name="T2234"><text:s/>atveju pirkimo vykdytojas nenurodo konkretaus minimalaus vidutinio metinio darbuotojų ar vadovaujančių darbuotojų skaičius, bet nustato, kad šis skaičius siejamas su paties tiekėjo nurodytu siūlomu darbuotojų skaičiumi.</text:span></text:p>
          </table:table-cell>
        </table:table-row>
        <table:table-row table:style-name="TableRow2235">
          <table:table-cell table:style-name="TableCell2236" table:number-columns-spanned="3">
            <text:p text:style-name="P2237"><text:span text:style-name="T2238">Dokumentai<text:s/></text:span><text:span text:style-name="T2239">(</text:span><text:span text:style-name="T2240">Viešųjų pirkimų įstatymo<text:s/></text:span><text:span text:style-name="T2241">51 straipsnio 7 dalies 9 punktas): pažyma apie tiekėjo darbuotojų vidutinį metinį skaičių ir (ar) vadovaujančiųjų darbuotojų skaičių per paskutinius 3 metus.</text:span></text:p>
            <text:p text:style-name="P2242">Paprastai nustatoma, kad tiekėjo (ūkio subjektų grupės narių), ūkio subjektų, kurių pajėgumais tiekėjas remiasi, subtiekėjų pajėgumai sumuojami.“</text:p>
          </table:table-cell>
          <table:covered-table-cell/>
          <table:covered-table-cell/>
        </table:table-row>
      </table:table>
      <text:p text:style-name="P2243"/>
      <text:p text:style-name="P2244">Punkto pakeitimai:</text:p>
      <text:p text:style-name="P2245"><text:span text:style-name="T2246">Nr.<text:s/></text:span><text:a xlink:href="https://www.e-tar.lt/portal/legalAct.html?documentId=69f9e6d056b411ec862fdcbc8b3e3e05" office:target-frame-name="_top" xlink:show="replace"><text:span text:style-name="T2247">1S-173</text:span></text:a><text:span text:style-name="T2248">, 2021-12-06, paskelbta TAR 2021-12-06, i. k.<text:s/></text:span><text:span text:style-name="T2249">2021-25306</text:span></text:p>
      <text:p text:style-name="Normal"/>
      <text:h text:style-name="P2250" text:outline-level="2"><text:span text:style-name="T2251">24</text:span><text:span text:style-name="T2252">.</text:span><text:span text:style-name="T2253"><text:tab/></text:span><text:span text:style-name="T2254">Tiekėjo pirkimo sutarčiai vykdyti turimi įrankiai, įrenginiai ar techninės priemonės.</text:span></text:h>
      <text:p text:style-name="P2255"><text:span text:style-name="T2256">Reikalavimai dėl<text:s/></text:span><text:span text:style-name="T2257">turimų įrankių, įrenginių ar techninių priemonių<text:s/></text:span><text:span text:style-name="T2258">pateikti lentelėje:</text:span></text:p>
      <text:p text:style-name="P2259"/>
      <table:table table:style-name="Table2260">
        <table:table-columns>
          <table:table-column table:style-name="TableColumn2261"/>
          <table:table-column table:style-name="TableColumn2262"/>
          <table:table-column table:style-name="TableColumn2263"/>
        </table:table-columns>
        <table:table-header-rows>
          <table:table-row table:style-name="TableRow2264">
            <table:table-cell table:style-name="TableCell2265">
              <text:p text:style-name="P2266">PIRKIMO OBJEKTAS</text:p>
            </table:table-cell>
            <table:table-cell table:style-name="TableCell2267">
              <text:p text:style-name="P2268">KVALIFIKACIJOS REIKALAVIMAS</text:p>
            </table:table-cell>
            <table:table-cell table:style-name="TableCell2269">
              <text:p text:style-name="P2270">TAIKYMAS</text:p>
            </table:table-cell>
          </table:table-row>
        </table:table-header-rows>
        <table:table-row table:style-name="TableRow2271">
          <table:table-cell table:style-name="TableCell2272">
            <text:p text:style-name="P2273">Paslaugos, darbai</text:p>
          </table:table-cell>
          <table:table-cell table:style-name="TableCell2274">
            <text:p text:style-name="P2275"><text:span text:style-name="T2276">Tiekėjas turi<text:s/></text:span><text:span text:style-name="T2277">įrankius, įrenginius ir technines priemones, reikalingas sutarčiai vykdyti.</text:span></text:p>
          </table:table-cell>
          <table:table-cell table:style-name="TableCell2278">
            <text:p text:style-name="P2279">Šis kvalifikacijos reikalavimas yra taikomas tik atliekant paslaugų arba darbų pirkimus ir tik tais atvejais, kai sėkmingam pirkimo sutarties įvykdymui bus<text:s/>reikalingi atitinkami įrankiai, įrenginiai, techninės priemonės. Paprastai pirkimo vykdytojas pirkimo dokumentuose nenurodo konkrečių įrankių, įrenginių, techninių priemonių, kuriuos privalo tiekėjas turėti, tačiau, nurodydamas siekiamą rezultatą, leidžia<text:s/>tiekėjui pasirinkti tokius, kurie yra būtini sėkmingam ir teisėtam pirkimo sutarties įvykdymui.</text:p>
            <text:p text:style-name="P2280"><text:span text:style-name="T2281">Pirkimo vykdytojas gali papildomai nustatyti tam tikrus reikalavimus (pavyzdžiui, saugumo, aplinkos apsaugos, energijos efektyvumo ar kt.) tiekėjo įrankiams, įr</text:span><text:span text:style-name="T2282">angai ir (ar) techninėms priemonėms. Tokiu atveju vertinama jų atitiktis nustatytiems reikalavimams</text:span><text:span text:style-name="T2283">.</text:span></text:p>
            <text:p text:style-name="P2284"><text:span text:style-name="T2285">Išimtiniais atvejais, kai yra įsigyjamas ypatingas pirkimo objektas ir kai pirkimo vykdytojo siekiamo</text:span><text:span text:style-name="T2286"><text:s/>pirkimo</text:span><text:span text:style-name="T2287"><text:s/>sutarties rezultato neįmanoma pasiekti naudoj</text:span><text:span text:style-name="T2288">ant kitokius, nei pirkimo vykdytojo aiškiai ir tiksliai pirkimo dokumentuose nurodytus ir apibrėžtus atitinkamus įrankius, įrenginius, technines priemones, pirkimo vykdytojas pirkimo dokumentuose nurodo, kokius įrankius, įrenginius, technines priemones tie</text:span><text:span text:style-name="T2289">kėjas turi turėti.</text:span></text:p>
            <text:p text:style-name="P2290"><text:span text:style-name="T2291">Šis reikalavimas gali būti taikomas kartu su Metodikos ‎18 punkte nustatytu reikalavimu – pirkimo vykdytojas<text:s/></text:span><text:span text:style-name="T2292">paprastai nenustato privalomo turėti įrankių, įrenginių ir (ar) techninių priemonių skaičiaus – tiekėjas turi pagrįsti, kad<text:s/></text:span><text:span text:style-name="T2293">turės pakankamą jų kiekį ir aprašyti kaip su turimais įrankiais, įrenginiais ir (ar) priemonėmis tinkamai įvykdys sutartį.</text:span></text:p>
            <text:p text:style-name="P2294"><text:span text:style-name="T2295">Pirkimo vykdytojas negali reikalauti, kad aukščiau nurodyti ištekliai būtų konkrečioje vietoje (</text:span><text:span text:style-name="T2296">pavyzdžiui, techninė įranga ar reikia</text:span><text:span text:style-name="T2297">mus tyrimus atliekanti laboratorija būtų<text:s/></text:span><text:span text:style-name="T2298">konkrečioje vietoje</text:span><text:span text:style-name="T2299">).<text:s/></text:span></text:p>
            <text:p text:style-name="P2300"><text:span text:style-name="T2301">Nustatant šį reikalavimą, svarbu įvertinti tai, kad tam tikrais atvejais tiekėjai tam tikrus įrankius, įrenginius, technines priemones turės įsigyti tik sutarties vykdymui, t. y. tik pirkimo l</text:span><text:span text:style-name="T2302">aimėjimo atveju. Tokiais atvejais pirkimo vykdytojas, laikydamasis proporcingumo principo, negali reikalauti, kad visus reikiamus įrankius, įrenginius ir technines priemones tiekėjai turėtų pasiūlymo pateikimo metu, bet gali reikalauti tik jų aprašymo, bei</text:span><text:span text:style-name="T2303"><text:s/>įrodymų, jog pirkimo laimėjimo atveju juos galės įsigyti, išsinuomoti, gauti panaudai ir pan.</text:span></text:p>
          </table:table-cell>
        </table:table-row>
        <table:table-row table:style-name="TableRow2304">
          <table:table-cell table:style-name="TableCell2305" table:number-columns-spanned="3">
            <text:p text:style-name="P2306"><text:span text:style-name="T2307">Dokumentai<text:s/></text:span><text:span text:style-name="T2308">(</text:span><text:span text:style-name="T2309">Viešųjų pirkimų įstatymo<text:s/></text:span><text:span text:style-name="T2310">51 straipsnio 7 dalies 10 punktas): pažyma apie tiekėjo sutarčiai vykdyti turimus įrankius, įrenginius, t</text:span><text:span text:style-name="T2311">echnines priemones</text:span><text:span text:style-name="T2312">.<text:s/></text:span><text:span text:style-name="T2313">Pavyzdžiui, gali būti pateikiamas šių priemonių sąrašas, kuriame pateikiamas jų aprašymas arba gamintojo ar įgalioto atstovo techninių dokumentų kopijos arba kiti lygiaverčiai įrodymai, nurodant turimus arba galimus pasitelkti nuomos, panaudos ar kitais<text:s/></text:span><text:span text:style-name="T2314">pagrindais (pateikiamos nuomos sutartys, preliminarios sutartys, lizingo sutartys, ketinimo protokolai ar kitokie nuomos, panaudos ar įsigijimo galimybes patvirtinantys dokumentai) įrankius, įrenginius, technines priemones arba kompetentingos oficialios in</text:span><text:span text:style-name="T2315">stitucijos pažyma apie tai, kad tiekėjų techninės galimybės leidžia įvykdyti pirkimo sutartimi prisiimtus įsipareigojimus. Jeigu reikia, pateikiamos nuorodos į norminius teisės aktus, nustatančius ypatingus saugumo, energijos efektyvumo, aplinkos apsaugos<text:s/></text:span><text:span text:style-name="T2316">ir pan. reikalavimus reikalingam įrankiui, įrenginiui ar priemonei.</text:span></text:p>
            <text:p text:style-name="P2317">Paprastai nustatoma, kad tiekėjo (ūkio subjektų grupės narių), ūkio subjektų, kurių pajėgumais tiekėjas remiasi, subtiekėjų pajėgumai sumuojami.</text:p>
          </table:table-cell>
          <table:covered-table-cell/>
          <table:covered-table-cell/>
        </table:table-row>
      </table:table>
      <text:p text:style-name="P2318"/>
      <text:p text:style-name="Normal"/>
      <text:h text:style-name="P2319" text:outline-level="2"><text:span text:style-name="T2320">25</text:span><text:span text:style-name="T2321">.</text:span><text:span text:style-name="T2322"><text:tab/></text:span><text:span text:style-name="T2323">Reikalavimas pateikti prekių<text:s/></text:span><text:span text:style-name="T2324">pavyzdžius, aprašymus ar nuotraukas, kurių autentiškumą pirkimo vykdytojo pageidavimu tiekėjas turi patvirtinti.</text:span></text:h>
      <text:p text:style-name="P2325"><text:span text:style-name="T2326">Reikalavimai dėl<text:s/></text:span><text:span text:style-name="T2327">prekių pavyzdžių, aprašymų, nuotraukų<text:s/></text:span><text:span text:style-name="T2328">pateikimo nurodyti lentelėje:</text:span></text:p>
      <text:p text:style-name="P2329"/>
      <table:table table:style-name="Table2330">
        <table:table-columns>
          <table:table-column table:style-name="TableColumn2331"/>
          <table:table-column table:style-name="TableColumn2332"/>
          <table:table-column table:style-name="TableColumn2333"/>
        </table:table-columns>
        <table:table-header-rows>
          <table:table-row table:style-name="TableRow2334">
            <table:table-cell table:style-name="TableCell2335">
              <text:p text:style-name="P2336">PIRKIMO OBJEKTAS</text:p>
            </table:table-cell>
            <table:table-cell table:style-name="TableCell2337">
              <text:p text:style-name="P2338">KVALIFIKACIJOS REIKALAVIMAS</text:p>
            </table:table-cell>
            <table:table-cell table:style-name="TableCell2339">
              <text:p text:style-name="P2340">TAIKYMAS</text:p>
            </table:table-cell>
          </table:table-row>
        </table:table-header-rows>
        <table:table-row table:style-name="TableRow2341">
          <table:table-cell table:style-name="TableCell2342">
            <text:p text:style-name="P2343">Prekės (įskaitant ir prekes, įsigyjamas pagal paslaugų ar darbų sutartis)</text:p>
          </table:table-cell>
          <table:table-cell table:style-name="TableCell2344">
            <text:p text:style-name="Normal"><text:span text:style-name="T2345">Tiekėjas privalo pateikti prekių<text:s/></text:span><text:span text:style-name="T2346">(pasirinkti)</text:span><text:span text:style-name="T2347"><text:s/>[pavyzdžius], [aprašymus], [nuotraukas]. Pirkimo vykdytojo pageidavimu, tiekėjas turės patvirtinti jų autentiškumą.</text:span></text:p>
          </table:table-cell>
          <table:table-cell table:style-name="TableCell2348">
            <text:p text:style-name="P2349"><text:span text:style-name="T2350">Šis kvalifikacijos r</text:span><text:span text:style-name="T2351">eikalavimas yra taikomas tik tuo atveju, jeigu įsitikinimui, kad tiekėjo kvalifikacija yra pakankama sėkmingam pirkimo sutarties įvykdymui, yra būtina įvertinti prekių pavyzdžius, aprašymus ar nuotraukas (pateikti prekių pavyzdžiai, aprašymai, nuotraukos p</text:span><text:span text:style-name="T2352">atvirtina tiekėjo techninį ir profesinį pajėgumą). Kvalifikacijos reikalavimas taikomas retais atvejais ir tik įvertinus tokio reikalavimo proporcingumą bei ar įprastai veikiantys rinkoje tiekėjai turi atitinkamų prekių pavyzdžių, nuotraukų ar aprašymų ir<text:s/></text:span><text:span text:style-name="T2353">tokio kvalifikacijos reikalavimo kėlimas nesudarys sąlygų dirbtinei tiekėjų diskriminacijai, ar pavyzdžio pristatymas nesukels per didelės finansinės naštos tiekėjams ir pan.<text:s/></text:span><text:span text:style-name="T2354">Pavyzdžiui, šis reikalavimas gali būti nustatomas, kai pirkimas vykdomas dėl dar<text:s/></text:span><text:span text:style-name="T2355">nepagamintų prekių ar tiekėjas, dalyvaudamas pirkime dar negali pateikti atitinkamo pirkimo objekto pavyzdžių, tačiau turi tinkamus pajėgumus, kurie leidžia įsitikinti, kad atitinkamas prekes galės sėkmingai pagaminti pirkimo sutarties vykdymo metu – tokiu</text:span><text:span text:style-name="T2356"><text:s/>atveju reikalaujama pateikti anksčiau gamintų prekių pavyzdžius, jų nuotraukas ar aprašymus</text:span><text:span text:style-name="T2357">.<text:s/></text:span></text:p>
            <text:p text:style-name="P2358">Šis kvalifikacijos reikalavimas nėra reikalavimas pateikti prekių pavyzdžius, siekiant įrodyti siūlomos prekės atitiktį techninės specifikacijos reikalavimams.</text:p>
            <text:p text:style-name="P2359">Nustačius šį reikalavimą, prekių pavyzdžius, aprašymus ir (ar) nuotraukas turi pateikti visi pasiūlymus teikiantys tiekėjai.</text:p>
          </table:table-cell>
        </table:table-row>
        <table:table-row table:style-name="TableRow2360">
          <table:table-cell table:style-name="TableCell2361" table:number-columns-spanned="3">
            <text:p text:style-name="P2362"><text:span text:style-name="T2363">Dokumentai</text:span><text:span text:style-name="T2364"><text:s/>(</text:span><text:span text:style-name="T2365">Viešųjų pirkimų įstatymo<text:s/></text:span><text:span text:style-name="T2366">51 straipsnio 7 dalies 12 punktas):<text:s/></text:span><text:span text:style-name="T2367">(pasirinkti)</text:span><text:span text:style-name="T2368"><text:s/>p</text:span><text:span text:style-name="T2369">rekių [pavyzdžiai], [aprašymai] ar<text:s/></text:span><text:span text:style-name="T2370">[nuotraukos]. [</text:span><text:span text:style-name="T2371">Aprašomos pateikimo sąlygos</text:span><text:span text:style-name="T2372">].</text:span></text:p>
            <text:p text:style-name="P2373"><text:span text:style-name="T2374">Pirkimo vykdytojui paprašius, tiekėjas turės patvirtinti<text:s/></text:span><text:span text:style-name="T2375">(pasirinkti)</text:span><text:span text:style-name="T2376"><text:s/>p</text:span><text:span text:style-name="T2377">rekių [pavyzdžių], [aprašymų] ar [nuotraukų] kurių autentiškumą.</text:span></text:p>
          </table:table-cell>
          <table:covered-table-cell/>
          <table:covered-table-cell/>
        </table:table-row>
      </table:table>
      <text:p text:style-name="P2378"/>
      <text:p text:style-name="Normal"/>
      <text:h text:style-name="P2379" text:outline-level="2"><text:span text:style-name="T2380">26</text:span><text:span text:style-name="T2381">.</text:span><text:span text:style-name="T2382"><text:tab/></text:span><text:span text:style-name="T2383">Reikalavimas, kad tiekėjo tiekiamų<text:s/></text:span><text:span text:style-name="T2384">prekių kokybė tiksliai<text:s/></text:span><text:span text:style-name="T2385">atitinka nurodytas specifikacijas ir standartus ir tai patvirtina oficialių kokybės kontrolės institucijų ar pripažintą kompetenciją turinčių agentūrų išduotos pažymos.</text:span></text:h>
      <text:p text:style-name="P2386"><text:span text:style-name="T2387">Reikalavimai dėl<text:s/></text:span><text:span text:style-name="T2388">tiekiamų prekių kokybės<text:s/></text:span><text:span text:style-name="T2389">pateikti lentelėje:</text:span></text:p>
      <text:p text:style-name="P2390"/>
      <table:table table:style-name="Table2391">
        <table:table-columns>
          <table:table-column table:style-name="TableColumn2392"/>
          <table:table-column table:style-name="TableColumn2393"/>
          <table:table-column table:style-name="TableColumn2394"/>
        </table:table-columns>
        <table:table-header-rows>
          <table:table-row table:style-name="TableRow2395">
            <table:table-cell table:style-name="TableCell2396">
              <text:p text:style-name="P2397">PIRKIMO OBJEKTAS</text:p>
            </table:table-cell>
            <table:table-cell table:style-name="TableCell2398">
              <text:p text:style-name="P2399">KVALIFIKACIJOS REIKALAVIMAS</text:p>
            </table:table-cell>
            <table:table-cell table:style-name="TableCell2400">
              <text:p text:style-name="P2401">TAIKYMAS</text:p>
            </table:table-cell>
          </table:table-row>
        </table:table-header-rows>
        <table:table-row table:style-name="TableRow2402">
          <table:table-cell table:style-name="TableCell2403">
            <text:p text:style-name="P2404">Prekės (įskaitant ir prekes, įsigyjamas pagal paslaugų ar darbų sutartis)</text:p>
          </table:table-cell>
          <table:table-cell table:style-name="TableCell2405">
            <text:p text:style-name="Normal"><text:span text:style-name="T2406">Tiekėjo tiekiamų prekių<text:s/></text:span><text:span text:style-name="T2407">(aiškiai atpažįstamų iš atitinkamame skelbime ar pirkimo dokumentuose pateiktų nuorodų į technines specifikacijas, standartus)</text:span><text:span text:style-name="T2408"><text:s/>k</text:span><text:span text:style-name="T2409">okybė tiksliai atitinka nurodytas technines specifikacijas ir (ar) standartus:</text:span></text:p>
            <text:p text:style-name="Normal"><text:span text:style-name="T2410">[</text:span><text:span text:style-name="T2411">nurodomi reikalaujami standartai ar techninės specifikacijos arba pateikiamos nuorodos į juos</text:span><text:span text:style-name="T2412">].</text:span></text:p>
          </table:table-cell>
          <table:table-cell table:style-name="TableCell2413">
            <text:p text:style-name="P2414">Šis kvalifikacijos reikalavimas yra taikomas tik tuo atveju, jeigu pirkimo<text:s/>vykdytojui reikia įsitikinti jog tiekėjo kvalifikacija yra pakankama sėkmingam pirkimo sutarties įvykdymui (kai tai nėra techninės specifikacijos reikalavimas).</text:p>
            <text:p text:style-name="P2415"><text:span text:style-name="T2416">Šis kvalifikacijos reikalavimas netaikomas, kai pirkimo objektas yra susijęs su atitinkamo pavy</text:span><text:span text:style-name="T2417">zdžio (</text:span><text:span text:style-name="T2418">pavyzdžiui, atitinkamo inovatyvaus produkto</text:span><text:span text:style-name="T2419">) pagaminimu, sukūrimu ateityje, pirkimo sutarties vykdymo metu.</text:span></text:p>
          </table:table-cell>
        </table:table-row>
        <table:table-row table:style-name="TableRow2420">
          <table:table-cell table:style-name="TableCell2421" table:number-columns-spanned="3">
            <text:p text:style-name="P2422"><text:span text:style-name="T2423">Dokumentai</text:span><text:span text:style-name="T2424"><text:s/>(</text:span><text:span text:style-name="T2425">Viešųjų pirkimų įstatymo<text:s/></text:span><text:span text:style-name="T2426">51 straipsnio 7 dalies 13 punktas): oficialių kokybės kontrolės institucijų ar pripažintą kompetenciją<text:s/></text:span><text:span text:style-name="T2427">turinčių agentūrų išduoti dokumentai (pažymos, sertifikatai ir pan.), patvirtinantys, kad tiekiamų prekių kokybė tiksliai atitinka nurodytas technines specifikacijas ir (ar) standartus.</text:span></text:p>
          </table:table-cell>
          <table:covered-table-cell/>
          <table:covered-table-cell/>
        </table:table-row>
      </table:table>
      <text:p text:style-name="Normal"/>
      <text:p text:style-name="P2428"><text:span text:style-name="T2429">_______________</text:span></text:p>
      <text:p text:style-name="P2430"/>
      <text:p text:style-name="P2431"/>
      <text:p text:style-name="P2432"><text:span text:style-name="T2433">Pakeitimai:</text:span></text:p>
      <text:p text:style-name="P2434"/>
      <text:p text:style-name="P2435"><text:span text:style-name="T2436">1.</text:span></text:p>
      <text:p text:style-name="P2437"><text:span text:style-name="T2438">Viešųjų pirkimų tarnyba,<text:s/></text:span><text:span text:style-name="T2439">Įsakymas</text:span></text:p>
      <text:p text:style-name="P2440"><text:span text:style-name="T2441">Nr.<text:s/></text:span><text:a xlink:href="https://www.e-tar.lt/portal/legalAct.html?documentId=4a0af6204b3e11eb8d9fe110e148c770" office:target-frame-name="_top" xlink:show="replace"><text:span text:style-name="T2442">1S-177</text:span></text:a><text:span text:style-name="T2443">, 2020-12-31, paskelbta TAR 2020-12-31, i. k. 2020-29284</text:span></text:p>
      <text:p text:style-name="P2444"><text:span text:style-name="T2445">Dėl Viešųjų pirkimų tarnybos direktoriaus 2017 m. birželio 29 d. įsakymo Nr. 1S-10</text:span><text:span text:style-name="T2446">5 „Dėl Tiekėjo kvalifikacijos reikalavimų nustatymo metodikos patvirtinimo“ pakeitimo</text:span></text:p>
      <text:p text:style-name="P2447"/>
      <text:p text:style-name="P2448"><text:span text:style-name="T2449">2.</text:span></text:p>
      <text:p text:style-name="P2450"><text:span text:style-name="T2451">Viešųjų pirkimų tarnyba, Įsakymas</text:span></text:p>
      <text:p text:style-name="P2452"><text:span text:style-name="T2453">Nr.<text:s/></text:span><text:a xlink:href="https://www.e-tar.lt/portal/legalAct.html?documentId=bcd8d2c03cbb11ec992fe4cdfceb5666" office:target-frame-name="_top" xlink:show="replace"><text:span text:style-name="T2454">1S-159</text:span></text:a><text:span text:style-name="T2455">, 2021-11-03, paskelbta<text:s/></text:span><text:span text:style-name="T2456">TAR 2021-11-03, i. k. 2021-22862</text:span></text:p>
      <text:p text:style-name="P2457"><text:span text:style-name="T2458">Dėl Viešųjų pirkimų tarnybos direktoriaus 2017 m. birželio 29 d. įsakymo Nr. 1S-105 „Dėl Tiekėjo kvalifikacijos reikalavimų nustatymo metodikos patvirtinimo“ pakeitimo</text:span></text:p>
      <text:p text:style-name="P2459"/>
      <text:p text:style-name="P2460"><text:span text:style-name="T2461">3.</text:span></text:p>
      <text:p text:style-name="P2462"><text:span text:style-name="T2463">Viešųjų pirkimų tarnyba, Įsakymas</text:span></text:p>
      <text:p text:style-name="P2464"><text:span text:style-name="T2465">Nr.<text:s/></text:span><text:a xlink:href="https://www.e-tar.lt/portal/legalAct.html?documentId=69f9e6d056b411ec862fdcbc8b3e3e05" office:target-frame-name="_top" xlink:show="replace"><text:span text:style-name="T2466">1S-173</text:span></text:a><text:span text:style-name="T2467">, 2021-12-06, paskelbta TAR 2021-12-06, i. k. 2021-25306</text:span></text:p>
      <text:p text:style-name="P2468"><text:span text:style-name="T2469">Dėl Viešųjų pirkimų tarnybos direktoriaus 2017 m. birželio 29 d. įsakymo Nr. 1S-105 „Dėl Tiekėjo kvalifikaci</text:span><text:span text:style-name="T2470">jos reikalavimų nustatymo metodikos patvirtinimo“ pakeitimo</text:span></text:p>
      <text:p text:style-name="P2471"/>
      <text:p text:style-name="P2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27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798in" fo:margin-left="1.1798in" fo:margin-bottom="0.7798in" fo:margin-right="0.3902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in" fo:page-height="8.5in" style:print-orientation="landscape" fo:margin-top="0in" fo:margin-left="0.7902in" fo:margin-bottom="0in" fo:margin-right="0.3902in" style:num-format="1" style:writing-mode="lr-tb">
        <style:footnote-sep style:width="0.007in" style:rel-width="33%" style:color="#000000" style:line-style="solid" style:adjustment="left"/>
      </style:page-layout-properties>
    </style:page-layout>
    <style:style style:name="P361" style:parent-style-name="Header" style:family="paragraph">
      <style:paragraph-properties fo:text-align="center"/>
    </style:style>
  </office:automatic-styles>
  <office:master-styles>
    <style:master-page style:name="MP0" style:page-layout-name="PL0">
      <style:header>
        <text:p text:style-name="P2"><text:page-number text:fixed="false">6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1"><text:page-number text:fixed="false">63</text:page-number></text:p>
        <text:p text:style-name="Header"/>
      </style:header>
    </style:master-page>
    <style:master-page style:next-style-name="MP1" style:name="MPF1" style:page-layout-name="PL1">
      <style:header>
        <text:p text:style-name="P62"/>
      </style:header>
    </style:master-page>
    <style:master-page style:name="MP2" style:page-layout-name="PL2">
      <style:header>
        <text:p text:style-name="P361"><text:page-number text:fixed="false">63</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2-04-01T06:17:00Z</meta:creation-date>
    <dc:date>2022-04-01T06:17:00Z</dc:date>
    <meta:print-date>2017-06-29T13:41:00Z</meta:print-date>
    <meta:template xlink:href="Normal.dotm" xlink:type="simple"/>
    <meta:editing-cycles>2</meta:editing-cycles>
    <meta:editing-duration>PT0S</meta:editing-duration>
    <meta:document-statistic meta:page-count="18" meta:paragraph-count="3472" meta:word-count="14820" meta:character-count="100715" meta:row-count="4468" meta:non-whitespace-character-count="89367"/>
  </office:meta>
</office:document-meta>
</file>