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T31" style:parent-style-name="DefaultParagraphFont" style:family="text">
      <style:text-properties fo:font-weight="bold" style:font-weight-asian="bold" style:font-weight-complex="bold" fo:color="#000000" fo:language="en" fo:country="GB"/>
    </style:style>
    <style:style style:name="P32" style:parent-style-name="Normal" style:family="paragraph">
      <style:paragraph-properties style:punctuation-wrap="simple" fo:text-align="center" style:vertical-align="baseline"/>
      <style:text-properties fo:font-weight="bold" style:font-weight-asian="bold" style:font-weight-complex="bold" fo:color="#000000" fo:language="en" fo:country="GB"/>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justify" style:vertical-align="baseline" fo:text-indent="0.886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vertical-align="baseline" fo:text-indent="0.886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6"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style:font-name="Helvetica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style:font-name="Helvetica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style:font-name="HelveticaL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style:font-name="HelveticaL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style:font-name="HelveticaL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style:font-name="HelveticaL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text-properties style:font-name="HelveticaL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style:font-name="HelveticaL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style:font-name="HelveticaL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style:text-properties style:font-name="HelveticaL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style:text-properties style:font-name="HelveticaL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middle"/>
      <style:text-properties fo:color="#000000" style:font-size-complex="12pt" fo:hyphenate="false"/>
    </style:style>
    <style:style style:name="P73" style:parent-style-name="Normal" style:family="paragraph">
      <style:paragraph-properties style:punctuation-wrap="simple" fo:text-align="justify" style:vertical-align="middle"/>
      <style:text-properties fo:color="#000000" style:font-size-complex="12pt" fo:hyphenate="false"/>
    </style:style>
    <style:style style:name="P74" style:parent-style-name="Normal" style:family="paragraph">
      <style:paragraph-properties style:punctuation-wrap="simple" fo:text-align="justify" style:vertical-align="baseline"/>
      <style:text-properties fo:color="#000000"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style:punctuation-wrap="simple" fo:text-align="justify" style:vertical-align="baseline"/>
    </style:style>
    <style:style style:name="P78" style:parent-style-name="Normal" style:master-page-name="MPF1" style:family="paragraph">
      <style:paragraph-properties fo:break-before="page" style:punctuation-wrap="simple" fo:text-align="justify" style:vertical-align="baseline" fo:text-indent="3.052in" style:page-number="1"/>
      <style:text-properties style:font-name-asian="Calibri" style:font-weight-complex="bold" style:font-size-complex="12pt"/>
    </style:style>
    <style:style style:name="P85" style:parent-style-name="Normal" style:family="paragraph">
      <style:paragraph-properties style:punctuation-wrap="simple" fo:text-align="justify" style:vertical-align="baseline" fo:text-indent="3.052in"/>
    </style:style>
    <style:style style:name="P86" style:parent-style-name="Normal" style:family="paragraph">
      <style:paragraph-properties style:punctuation-wrap="simple" fo:text-align="justify" style:vertical-align="baseline" fo:text-indent="3.052in"/>
    </style:style>
    <style:style style:name="P87" style:parent-style-name="Normal" style:family="paragraph">
      <style:paragraph-properties style:punctuation-wrap="simple" fo:text-align="justify" style:vertical-align="baseline" fo:text-indent="3.052in"/>
    </style:style>
    <style:style style:name="P88" style:parent-style-name="Normal" style:family="paragraph">
      <style:paragraph-properties fo:text-align="end" fo:line-height="115%"/>
      <style:text-properties style:font-name-asian="Calibri" fo:font-weight="bold" style:font-weight-asian="bold"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center"/>
      <style:text-properties style:font-name-asian="Calibri" fo:font-weight="bold" style:font-weight-asian="bold" style:letter-kerning="true" style:font-size-complex="12pt"/>
    </style:style>
    <style:style style:name="P91" style:parent-style-name="Normal" style:family="paragraph">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HelveticaLT" fo:font-size="10pt" style:font-size-asian="10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HelveticaLT" style:font-name-asian="Calibri" fo:font-size="10pt" style:font-size-asian="10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HelveticaLT" fo:font-size="10pt" style:font-size-asian="10pt" fo:language="en" fo:country="GB"/>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Calibri" style:font-name-asian="Calibri" fo:font-size="11pt" style:font-size-asian="11pt" style:font-size-complex="11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Calibri" style:font-name-asian="Calibri" fo:font-size="11pt" style:font-size-asian="11pt" style:font-size-complex="11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fo:language="en" fo:country="GB"/>
    </style:style>
    <style:style style:name="T191" style:parent-style-name="DefaultParagraphFont" style:family="text">
      <style:text-properties style:font-name-asian="Calibri" style:font-size-complex="12pt" fo:language="en" fo:country="GB"/>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fo:language="en" fo:country="GB"/>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text-indent="0.5909in"/>
      <style:text-properties style:font-name-asian="Calibri" fo:font-weight="bold" style:font-weight-asian="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text-indent="0.0416in"/>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text-indent="0.5909in"/>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punctuation-wrap="simple" fo:text-align="justify" style:vertical-align="baseline" fo:text-indent="0.5909in"/>
    </style:style>
    <style:style style:name="P302" style:parent-style-name="Normal" style:family="paragraph">
      <style:paragraph-properties style:punctuation-wrap="simple" fo:text-align="justify" style:vertical-align="baseline" fo:text-indent="0.5909in"/>
    </style:style>
    <style:style style:name="P303" style:parent-style-name="Normal" style:family="paragraph">
      <style:paragraph-properties style:punctuation-wrap="simple" fo:text-align="justify" style:vertical-align="baseline" fo:text-indent="0.5909in"/>
    </style:style>
    <style:style style:name="P304" style:parent-style-name="Normal" style:family="paragraph">
      <style:paragraph-properties style:punctuation-wrap="simple" fo:text-align="justify" style:vertical-align="baseline" fo:text-indent="0.5909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5.95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5.95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5.959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HelveticaLT" fo:font-size="10pt" style:font-size-asian="10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HelveticaLT" fo:font-size="10pt" style:font-size-asian="10pt"/>
    </style:style>
    <style:style style:name="P325" style:parent-style-name="Normal" style:family="paragraph">
      <style:paragraph-properties fo:text-align="justify" fo:text-indent="0.5909in">
        <style:tab-stops>
          <style:tab-stop style:type="left" style:position="5.95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HelveticaLT" fo:font-size="10pt" style:font-size-asian="10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5.959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5.959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5.95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5.959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ab-stops>
          <style:tab-stop style:type="left" style:position="5.959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ab-stops>
          <style:tab-stop style:type="left" style:position="5.95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5.959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ab-stops>
          <style:tab-stop style:type="left" style:position="5.95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5.959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5.959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5.95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5.95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5.95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5.95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5.95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5.95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5.959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center">
        <style:tab-stops>
          <style:tab-stop style:type="left" style:position="1.8708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text-indent="0.0416in"/>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text-indent="0.5909in"/>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HelveticaLT" fo:font-size="10pt" style:font-size-asian="10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text-indent="0.5909in"/>
    </style:style>
    <style:style style:name="P469" style:parent-style-name="Normal" style:family="paragraph">
      <style:paragraph-properties style:punctuation-wrap="simple" fo:text-align="justify" style:vertical-align="baseline" fo:text-indent="0.3937in"/>
    </style:style>
    <style:style style:name="P470" style:parent-style-name="Normal" style:family="paragraph">
      <style:text-properties fo:font-size="10pt" style:font-size-asian="10pt"/>
    </style:style>
    <style:style style:name="TableColumn472" style:family="table-column">
      <style:table-column-properties style:column-width="0.9847in" style:use-optimal-column-width="false"/>
    </style:style>
    <style:style style:name="TableColumn473" style:family="table-column">
      <style:table-column-properties style:column-width="1.6736in" style:use-optimal-column-width="false"/>
    </style:style>
    <style:style style:name="TableColumn474" style:family="table-column">
      <style:table-column-properties style:column-width="4.0354in" style:use-optimal-column-width="false"/>
    </style:style>
    <style:style style:name="Table471" style:family="table">
      <style:table-properties style:width="6.6937in" fo:margin-left="-0.0034in" table:align="left"/>
    </style:style>
    <style:style style:name="TableRow475" style:family="table-row">
      <style:table-row-properties style:use-optimal-row-height="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fo:line-height="107%"/>
      <style:text-properties fo:color="#000000" fo:font-size="11pt" style:font-size-asian="11pt" style:font-size-complex="11p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style:punctuation-wrap="simple" fo:text-align="center" style:vertical-align="baseline" fo:line-height="107%"/>
      <style:text-properties fo:color="#000000" fo:font-size="11pt" style:font-size-asian="11pt" style:font-size-complex="11p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style:punctuation-wrap="simple" fo:text-align="center" style:vertical-align="baseline" fo:line-height="107%"/>
      <style:text-properties fo:color="#000000" fo:font-size="11pt" style:font-size-asian="11pt" style:font-size-complex="11pt"/>
    </style:style>
    <style:style style:name="P482" style:parent-style-name="Normal" style:family="paragraph">
      <style:paragraph-properties style:punctuation-wrap="simple" fo:text-align="center" style:vertical-align="baseline" fo:line-height="107%"/>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style:punctuation-wrap="simple" style:vertical-align="baseline" fo:line-height="107%"/>
      <style:text-properties style:font-weight-complex="bold" fo:color="#000000"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style:punctuation-wrap="simple" style:vertical-align="baseline" fo:line-height="107%"/>
      <style:text-properties fo:color="#000000"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style:punctuation-wrap="simple" style:vertical-align="baseline" fo:line-height="107%"/>
      <style:text-properties fo:color="#000000" fo:font-size="11pt" style:font-size-asian="11pt" style:font-size-complex="11pt"/>
    </style:style>
    <style:style style:name="TableRow506" style:family="table-row">
      <style:table-row-properties style:min-row-height="0.4041in"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style:punctuation-wrap="simple" style:vertical-align="baseline" fo:line-height="107%"/>
      <style:text-properties fo:color="#000000"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paragraph-properties fo:line-height="107%"/>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paragraph-properties style:punctuation-wrap="simple" style:vertical-align="baseline" fo:line-height="107%"/>
      <style:text-properties fo:color="#000000" fo:font-size="11pt" style:font-size-asian="11pt" style:font-size-complex="11pt"/>
    </style:style>
    <style:style style:name="TableRow517" style:family="table-row">
      <style:table-row-properties style:min-row-height="0.4041in" style:use-optimal-row-height="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524"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525" style:parent-style-name="Normal" style:family="paragraph">
      <style:paragraph-properties style:punctuation-wrap="simple" fo:text-align="justify" style:vertical-align="baseline" fo:line-height="107%"/>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text-properties fo:font-size="11pt" style:font-size-asian="11pt" style:font-size-complex="11pt"/>
    </style:style>
    <style:style style:name="P530" style:parent-style-name="Normal" style:family="paragraph">
      <style:paragraph-properties style:punctuation-wrap="simple" fo:text-align="justify" style:vertical-align="baseline" fo:line-height="107%"/>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paragraph-properties style:punctuation-wrap="simple" fo:text-align="justify" style:vertical-align="baseline" fo:line-height="107%"/>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paragraph-properties style:punctuation-wrap="simple" fo:text-align="justify" style:vertical-align="baseline" fo:line-height="107%"/>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paragraph-properties style:punctuation-wrap="simple" fo:text-align="justify" style:vertical-align="baseline" fo:line-height="107%"/>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text-properties fo:font-size="11pt" style:font-size-asian="11pt" style:font-size-complex="11pt"/>
    </style:style>
    <style:style style:name="P560" style:parent-style-name="Normal" style:family="paragraph">
      <style:paragraph-properties style:punctuation-wrap="simple" fo:text-align="justify" style:vertical-align="baseline" fo:line-height="107%"/>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paragraph-properties style:punctuation-wrap="simple" fo:text-align="justify" style:vertical-align="baseline" fo:line-height="107%"/>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paragraph-properties style:punctuation-wrap="simple" fo:text-align="justify" style:vertical-align="baseline" fo:line-height="107%"/>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style>
    <style:style style:name="P591" style:parent-style-name="Normal" style:family="paragraph">
      <style:paragraph-properties style:punctuation-wrap="simple" fo:text-align="justify" style:vertical-align="baseline" fo:line-height="107%"/>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paragraph-properties style:punctuation-wrap="simple" fo:text-align="justify" style:vertical-align="baseline" fo:line-height="107%"/>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paragraph-properties style:punctuation-wrap="simple" fo:text-align="justify" style:vertical-align="baseline" fo:line-height="107%"/>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style>
    <style:style style:name="P613" style:parent-style-name="Normal" style:family="paragraph">
      <style:paragraph-properties style:punctuation-wrap="simple" fo:text-align="justify" style:vertical-align="baseline" fo:line-height="107%"/>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621"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paragraph-properties style:punctuation-wrap="simple" fo:text-align="justify" style:vertical-align="baseline" fo:line-height="107%"/>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Row637" style:family="table-row">
      <style:table-row-properties style:min-row-height="0.4041in" style:use-optimal-row-height="false"/>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style:punctuation-wrap="simple" style:vertical-align="baseline" fo:line-height="107%"/>
      <style:text-properties fo:color="#000000" fo:font-size="11pt" style:font-size-asian="11pt" style:font-size-complex="11pt"/>
    </style:style>
    <style:style style:name="TableRow644" style:family="table-row">
      <style:table-row-properties style:min-row-height="0.4041in" style:use-optimal-row-height="false"/>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style:punctuation-wrap="simple" style:vertical-align="baseline" fo:line-height="107%"/>
      <style:text-properties fo:color="#000000"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paragraph-properties style:punctuation-wrap="simple" style:vertical-align="baseline" fo:line-height="107%"/>
      <style:text-properties fo:color="#000000" fo:font-size="11pt" style:font-size-asian="11pt" style:font-size-complex="11pt"/>
    </style:style>
    <style:style style:name="P653" style:parent-style-name="Normal" style:family="paragraph">
      <style:paragraph-properties style:punctuation-wrap="simple" fo:text-align="justify" style:vertical-align="baseline" fo:text-indent="0.5909in"/>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style>
    <style:style style:name="T656" style:parent-style-name="DefaultParagraphFont" style:family="text">
      <style:text-properties fo:color="#000000" fo:language="en" fo:country="US"/>
    </style:style>
    <style:style style:name="T657" style:parent-style-name="DefaultParagraphFont" style:family="text">
      <style:text-properties style:text-position="super 62.5%"/>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909in"/>
    </style:style>
    <style:style style:name="T663" style:parent-style-name="DefaultParagraphFont" style:family="text">
      <style:text-properties style:text-position="super 62.5%"/>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margin-right="0.0972in" fo:text-indent="0.0416in"/>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tyle="italic" style:font-style-asian="italic"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Calibri" style:font-name-asian="Calibri" fo:font-size="11pt" style:font-size-asian="11pt" style:font-size-complex="11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text-indent="0.5909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text-indent="0.0416in"/>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fo:text-indent="0.5909in"/>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fo:color="#FF0000"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text-indent="0.0416in"/>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fo:text-indent="0.5909in"/>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03 iki 2020-07-31</text:span></text:p>
      <text:p text:style-name="P9"/>
      <text:p text:style-name="P10"><text:span text:style-name="T11">Įsakymas paskelbtas: TAR 2016-06-29, i. k. 2016-17780</text:span></text:p>
      <text:p text:style-name="P12"/>
      <text:p text:style-name="P13">Nauja redakcija nuo 2020-01-28:</text:p>
      <text:p text:style-name="Normal"><text:span text:style-name="T14">Nr.<text:s/></text:span><text:a xlink:href="https://www.e-tar.lt/portal/legalAct.html?documentId=b0391e5040d011ea829bc2bea81c1194" office:target-frame-name="_top" xlink:show="replace"><text:span text:style-name="T15">V-94</text:span></text:a><text:span text:style-name="T16">, 2020-01-27, paskelbta TAR 2020-01-27, i. k. 2020-01166</text:span></text:p>
      <text:p text:style-name="P17"/>
      <text:p text:style-name="P18"><text:span text:style-name="T19"><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
      <text:p text:style-name="P24"/>
      <text:p text:style-name="P25">ĮSAKYMAS</text:p>
      <text:p text:style-name="P26"><text:span text:style-name="T27">DĖL<text:s/></text:span><text:span text:style-name="T28">2014–2020 METŲ EUROPOS</text:span><text:span text:style-name="T29"><text:s/>SĄJUNGOS FONDŲ INVESTICIJŲ VEIKSMŲ PROGRAMOS 9 PRIORITETO „VISUOMENĖS ŠVIETIMAS IR ŽMOGIŠKŲJŲ IŠTEKLIŲ POTENCIALO DIDINIMAS“<text:s/></text:span><text:span text:style-name="T30">09.3.1-ESFA-V-709 PRIEMONĖS „STUDIJŲ TARPTAUTIŠKUMO DIDINIMAS</text:span><text:span text:style-name="T31">“ PROJEKTŲ FINANSAVIMO SĄLYGŲ APRAŠO PATVIRTINIMO</text:span></text:p>
      <text:p text:style-name="P32"/>
      <text:p text:style-name="P33">2016 m. birželio<text:s/>27 d. Nr. V-603</text:p>
      <text:p text:style-name="P34">Vilnius</text:p>
      <text:p text:style-name="P35"/>
      <text:p text:style-name="P36"/>
      <text:p text:style-name="P37"><text:span text:style-name="T38">Vadovaudamasi 2014–2020 metų Europos Sąjungos fondų investicijų veiksmų programos administravimo taisyklių, patvirtintų Lietuvos Respublikos Vyriausybės 2014 m. spalio 3 d. nutarimu Nr. 1090 „Dėl 2014–2020 metų Europos Sąjungos<text:s/></text:span><text:span text:style-name="T39">fondų investicijų veiksmų programos administravimo taisyklių patvirtinimo“, 65 punktu,</text:span></text:p>
      <text:p text:style-name="P40"><text:span text:style-name="T41">t v i r t i n u 2014–2020 metų Europos Sąjungos fondų investicijų veiksmų programos 9 prioriteto „Visuomenės švietimas ir žmogiškųjų išteklių potencialo didinimas“ 09.</text:span><text:span text:style-name="T42">3.1-ESFA-V-709 priemonės „Studijų tarptautiškumo didinimas“ projektų finansavimo sąlygų aprašą (pridedama).</text:span></text:p>
      <text:p text:style-name="P43"/>
      <text:p text:style-name="P44"/>
      <text:p text:style-name="P45"/>
      <text:p text:style-name="P46">Švietimo ir mokslo ministrė<text:tab/><text:tab/><text:tab/>Audronė Pitrėnienė</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SUDERINTA<text:tab/><text:tab/><text:s text:c="18"/>SUDERINTA</text:p>
      <text:p text:style-name="P73">Lietuvos Respublikos finansų ministerijos <text:s text:c="12"/>Viešosios įstaigos Europos socialinio<text:s/></text:p>
      <text:p text:style-name="P74">2016 m. balandžio 12 d. raštu <text:s text:c="32"/>fondo agentūros</text:p>
      <text:p text:style-name="P75"/>
      <text:soft-page-break/>
      <text:p text:style-name="P76">Nr. ((24.37-01)-5K-1606134)-6K-1602869 <text:s text:c="10"/>2016 m. vasario 23 d. raštu Nr. SB-2016-00130</text:p>
      <text:p text:style-name="P77"/>
      <text:p text:style-name="Normal"/>
      <text:soft-page-break/>
      <text:p text:style-name="P78">PATVIRTINTA</text:p>
      <text:p text:style-name="P85">Lietuvos Respublikos švietimo, mokslo ir<text:s/></text:p>
      <text:p text:style-name="P86">sporto ministro 2016 m. birželio 27 d.</text:p>
      <text:p text:style-name="P87">įsakymu Nr. V-603</text:p>
      <text:p text:style-name="P88"/>
      <text:p text:style-name="P89"/>
      <text:p text:style-name="P90">2014–2020 METŲ EUROPOS SĄJUNGOS FONDŲ INVESTICIJŲ VEIKSMŲ PROGRAMOS 9 PRIORITETO „VISUOMENĖS ŠVIETIMAS IR ŽMOGIŠKŲJŲ IŠTEKLIŲ POTENCIALO DIDINIMAS“ 09.3.1-ESFA-V-709 PRIEMONĖS „STUDIJŲ TARPTAUTIŠKUMO DIDINIMAS“ PROJEKTŲ FINANSAVIMO SĄLYGŲ APRAŠAS<text:s/></text:p>
      <text:p text:style-name="P91"/>
      <text:p text:style-name="P92"><text:span text:style-name="T93">I</text:span><text:span text:style-name="T94"><text:s/>SKY</text:span><text:span text:style-name="T95">RIUS</text:span></text:p>
      <text:p text:style-name="P96"><text:span text:style-name="T97">BENDROSIOS NUOSTATOS</text:span></text:p>
      <text:p text:style-name="P98"/>
      <text:p text:style-name="P99"><text:span text:style-name="T100">1</text:span><text:span text:style-name="T101">. 2014–2020 metų Europos Sąjungos fondų investicijų veiksmų programos 9 prioriteto Visuomenės švietimas ir žmogiškųjų išteklių potencialo didinimas“ 09.3.1-ESFA-V-709 priemonės „Studijų tarptautiškumo didinimas“ projektų fin</text:span><text:span text:style-name="T102">ansavimo sąlygų aprašas (toliau – Aprašas) nustato reikalavimus, kuriais turi vadovautis pareiškėjai, rengdami ir teikdami paraiškas finansuoti iš Europos Sąjungos struktūrinių fondų lėšų bendrai finansuojamus projektus (toliau – paraiška) pagal 2014–2020 </text:span><text:span text:style-name="T103">m. Europos Sąjungos fondų investicijų veiksmų programos, patvirtintos 2014 m. rugsėjo 8 d. Europos Komisijos įgyvendinimo sprendimu, kuriuo patvirtinami tam tikri „2014–2020 metų Europos Sąjungos fondų investicijų veiksmų programos“ elementai, kad, siekian</text:span><text:span text:style-name="T104">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105">opos Komisija pranešė dokumentu Nr. C(2014)6397) (toliau – Veiksmų programa), 9 prioriteto „Visuomenės švietimas ir žmogiškųjų išteklių potencialo didinimas“ 09.3.1-ESFA-V-709 priemonės „Studijų tarptautiškumo didinimas“ (toliau – Priemonė) finansuojamas v</text:span><text:span text:style-name="T106">eiklas, iš Europos Sąjungos struktūrinių fondų lėšų bendrai finansuojamų projektų (toliau – projektai) vykdytojai, įgyvendindami pagal Aprašą finansuojamus projektus, taip pat institucijos, atliekančios paraiškų vertinimą, atranką ir projektų įgyvendinimo<text:s/></text:span><text:span text:style-name="T107">priežiūrą.</text:span></text:p>
      <text:p text:style-name="P108"><text:span text:style-name="T109">2</text:span><text:span text:style-name="T110">. Aprašas yra parengtas atsižvelgiant į:</text:span></text:p>
      <text:p text:style-name="P111"><text:span text:style-name="T112">2.1</text:span><text:span text:style-name="T113">.</text:span><text:span text:style-name="T114"><text:s/></text:span><text:span text:style-name="T115">2014–2020 metų Europos Sąjungos fondų investicijų veiksmų programos stebėsenos rodiklių skaičiavimo aprašą, patvirtintą Lietuvos Respublikos finansų ministro 2014 m. gruodžio 30</text:span><text:span text:style-name="T116"> </text:span><text:span text:style-name="T117">d. įsakymu Nr.</text:span><text:span text:style-name="T118"><text:s/>1K-499 „Dėl 2014–2020 metų Europos Sąjungos fondų investicijų veiksmų programos stebėsenos rodiklių skaičiavimo aprašo patvirtinimo“ (toliau – Veiksmų programos stebėsenos rodiklių skaičiavimo aprašas);</text:span></text:p>
      <text:p text:style-name="P119"><text:span text:style-name="T120">2.2</text:span><text:span text:style-name="T121">. 2014–2020 metų Europos Sąjungos fondų inves</text:span><text:span text:style-name="T122">ticijų veiksmų programos prioriteto įgyvendinimo priemonių įgyvendinimo planą, patvirtintą Lietuvos Respublikos švietimo ir mokslo ministro 2015 m. balandžio 23 d. įsakymu Nr. V-380 „Dėl 2014–2020 metų Europos Sąjungos fondų investicijų veiksmų programos p</text:span><text:span text:style-name="T123">rioriteto įgyvendinimo priemonių įgyvendinimo plano ir nacionalinio stebėsenos rodiklių skaičiavimo aprašo patvirtinimo“ (toliau – Priemonių įgyvendinimo planas);</text:span></text:p>
      <text:p text:style-name="P124"><text:span text:style-name="T125">2.3</text:span><text:span text:style-name="T126">. Nacionalinį stebėsenos rodiklių skaičiavimo aprašą, patvirtintą Lietuvos Respublikos</text:span><text:span text:style-name="T127"><text:s/>švietimo ir mokslo ministro 2015 m. balandžio 23 d. įsakymu Nr. V-380 (toliau<text:s/></text:span><text:span text:style-name="T128">–</text:span><text:span text:style-name="T129"><text:s/>Nacionalinis stebėsenos rodiklių skaičiavimo aprašas);</text:span></text:p>
      <text:p text:style-name="P130"><text:span text:style-name="T131">2.4</text:span><text:span text:style-name="T132">. Projektų administravimo ir finansavimo taisykles, patvirtintas Lietuvos Respublikos finansų ministro 2014 m. sp</text:span><text:span text:style-name="T133">alio 8 d. įsakymu Nr. 1K-316 „Dėl Projektų administravimo ir finansavimo taisyklių patvirtinimo“ (toliau – Projektų taisyklės);<text:s/></text:span></text:p>
      <text:p text:style-name="P134"><text:span text:style-name="T135">2.5</text:span><text:span text:style-name="T136">. Lietuvos Respublikos mokslo ir studijų įstatymą;</text:span></text:p>
      <text:p text:style-name="P137"><text:span text:style-name="T138">2.6</text:span><text:span text:style-name="T139">. Valstybinės studijų, mokslinių tyrimų ir eksperimentinės (so</text:span><text:span text:style-name="T140">cialinės, kultūrinės) plėtros 2013–2020 metų plėtros programos 2013–2015 metų veiksmų planą, patvirtintą Lietuvos<text:s/></text:span><text:soft-page-break/><text:span text:style-name="T141">Respublikos švietimo ir mokslo ministro 2013 m. birželio 25 d. įsakymu Nr. V-579 „Dėl Valstybinės studijų, mokslinių tyrimų ir eksperimentinės</text:span><text:span text:style-name="T142"><text:s/>(socialinės, kultūrinės) plėtros 2013–2020 metų plėtros programos 2013–2015 metų veiksmų plano patvirtinimo“;</text:span></text:p>
      <text:p text:style-name="P143"><text:span text:style-name="T144">2.7</text:span><text:span text:style-name="T145">. Aukštojo mokslo tarptautiškumo skatinimo 2013–2016 metų veiksmų planą, patvirtintą Lietuvos Respublikos švietimo ir mokslo ministro 2013</text:span><text:span text:style-name="T146"><text:s/>m. rugsėjo 20 d. įsakymu Nr. V-878 „Dėl Aukštojo mokslo tarptautiškumo skatinimo 2013–2016 metų veiksmų plano patvirtinimo“ (toliau – Aukštojo mokslo tarptautiškumo skatinimo 2013–2016 metų veiksmų planas);</text:span></text:p>
      <text:p text:style-name="P147"><text:span text:style-name="T148">2.8</text:span><text:span text:style-name="T149">. Valstybės projektų atrankos tvarkos<text:s/></text:span><text:span text:style-name="T150">aprašą, patvirtintą Lietuvos Respublikos švietimo ir mokslo ministro 2014 m. gruodžio 16 d. įsakymu Nr. V-1219 „Dėl Valstybės projektų atrankos tvarkos aprašo patvirtinimo“ (toliau – Valstybės projektų atrankos tvarkos aprašas);</text:span></text:p>
      <text:p text:style-name="P151"><text:span text:style-name="T152">2.9</text:span><text:span text:style-name="T153">. Investicijų projek</text:span><text:span text:style-name="T154">tų, kuriems siekiama gauti finansavimą iš Europos sąjungos struktūrinės paramos ir / ar valstybės biudžeto lėšų, rengimo metodiką, patvirtintą Viešosios įstaigos Centrinės projektų valdymo agentūros direktoriaus 2014 m. gruodžio 31 d. įsakymu Nr. 2014/8-33</text:span><text:span text:style-name="T155">7<text:s/></text:span><text:span text:style-name="T156"><text:s/></text:span><text:span text:style-name="T157">„Dėl viešojo ir privataus sektorių partnerystės projektų rengimo ir įgyvendinimo metodinių rekomendacijų patvirtinimo“;</text:span></text:p>
      <text:p text:style-name="P158"><text:span text:style-name="T159">2.10</text:span><text:span text:style-name="T160">. Optimalios projekto įgyvendinimo alternatyvos pasirinkimo kokybės vertinimo metodiką, patvirtintą 2014–2020 metų Europos Są</text:span><text:span text:style-name="T161">jungos struktūrinių fondų investicijų veiksmų programos valdymo komiteto 2014 m. spalio 13 d. posėdžio sprendimo protokolu Nr. 35, (toliau –</text:span><text:span text:style-name="T162"><text:s/></text:span><text:span text:style-name="T163">Optimalios projekto įgyvendinimo alternatyvos pasirinkimo kokybės vertinimo metodika);<text:s/></text:span></text:p>
      <text:p text:style-name="P164"><text:span text:style-name="T165">2.11</text:span><text:span text:style-name="T166">. Jungtinių studijų</text:span><text:span text:style-name="T167"><text:s/>programų bendruosius reikalavimus, patvirtintus Lietuvos Respublikos švietimo ir mokslo ministro 2009 m. gruodžio 31 d. įsakymu Nr. ISAK-2833 „Dėl jungtinių studijų programų bendrųjų reikalavimų patvirtinimo“.</text:span></text:p>
      <text:p text:style-name="P168"><text:span text:style-name="T169">3</text:span><text:span text:style-name="T170">.</text:span><text:span text:style-name="T171"><text:s/></text:span><text:span text:style-name="T172">Apraše vartojamos sąvokos suprantamo</text:span><text:span text:style-name="T173">s taip, kaip jos apibrėžtos Aprašo 2 punkte nurodytuose teisės aktuose, Atsakomybės ir funkcijų paskirstymo tarp institucijų, įgyvendinant 2014–2020 metų Europos Sąjungos struktūrinių fondų veiksmų programą, taisyklėse, patvirtintose Lietuvos Respublikos V</text:span><text:span text:style-name="T174">yriausybės 2014 m. birželio 4 d. nutarimu Nr. 528 „Dėl atsakomybės ir funkcijų paskirstymo tarp institucijų, įgyvendinant 2014–2020 metų Europos Sąjungos struktūrinių fondų investicijų veiksmų programą“, ir 2014–2020 metų Europos Sąjungos fondų investicijų</text:span><text:span text:style-name="T175"><text:s/>veiksmų programos administravimo taisyklėse, patvirtintose Lietuvos Respublikos Vyriausybės 2014 m. spalio 3 d. nutarimu Nr. 1090 „Dėl 2014–2020 metų Europos Sąjungos fondų investicijų veiksmų programos administravimo taisyklių patvirtinimo“.</text:span></text:p>
      <text:p text:style-name="P176"><text:span text:style-name="T177">4</text:span><text:span text:style-name="T178">. Apraš</text:span><text:span text:style-name="T179">e vartojamos kitos sąvokos:<text:s/></text:span></text:p>
      <text:p text:style-name="P180"><text:span text:style-name="T181">4.1</text:span><text:span text:style-name="T182">.<text:s/></text:span><text:span text:style-name="T183">Jungtinė studijų programa kartu su užsienio valstybės (-ių) aukštosiomis mokyklomis</text:span><text:span text:style-name="T184"><text:s/>– tai Lietuvos aukštųjų mokyklų kartu su užsienio valstybės (-ių) aukštosiomis mokyklomis rengiama ir vykdoma studijų programa (toliau - Jungtinė studijų programa);</text:span></text:p>
      <text:p text:style-name="P185"><text:span text:style-name="T186">4.2</text:span><text:span text:style-name="T187">.</text:span><text:span text:style-name="T188"><text:s/>Lituanistikos (baltistikos) centras</text:span><text:span text:style-name="T189"><text:s/>yra suprantamas taip, kaip apibrėžta<text:s/></text:span><text:span text:style-name="T190">Aukštojo</text:span><text:span text:style-name="T191"><text:s/>mokslo tarptautiškumo skatinimo 2013–2016 metų veiksmų plane</text:span><text:span text:style-name="T192">;</text:span></text:p>
      <text:p text:style-name="P193"><text:span text:style-name="T194">4.3</text:span><text:span text:style-name="T195">.<text:s/></text:span><text:span text:style-name="T196">Pasaulio lietuvių bendruomenė<text:s/></text:span><text:span text:style-name="T197">yra suprantama taip, kaip apibrėžta „Globalios Lietuvos“ – užsienio lietuvių įsitraukimo į valstybės gyvenimą – kūrimo 2011–2019 metų programoje, patvirti</text:span><text:span text:style-name="T198">ntame Lietuvos Respublikos vyriausybės 2011 m. kovo 30 d. nutarime Nr.<text:s/></text:span><text:span text:style-name="T199">389</text:span><text:span text:style-name="T200"><text:s/>„Dėl „Globalios Lietuvos“ – užsienio lietuvių įsitraukimo į valstybės gyvenimą – kūrimo 2011–2019 metų programos patvirtinimo“.</text:span></text:p>
      <text:p text:style-name="P201">5.<text:s/><text:span text:style-name="T202">Priemonės įgyvendinimą administruoja Lietuvo</text:span><text:span text:style-name="T203">s Respublikos švietimo, mokslo ir sporto ministerija (toliau – Ministerija) ir Europos socialinio fondo agentūra (toliau – Įgyvendinančioji institucija).</text:span><text:s/></text:p>
      <text:p text:style-name="P204"><text:span text:style-name="T205">6</text:span><text:span text:style-name="T206">. Pagal Priemonę teikiamo finansavimo forma – negrąžinamoji subsidija.</text:span></text:p>
      <text:p text:style-name="P207"><text:span text:style-name="T208">7</text:span><text:span text:style-name="T209">. Projektų atranka p</text:span><text:span text:style-name="T210">agal Priemonę bus atliekama valstybės projektų planavimo būdu.</text:span></text:p>
      <text:p text:style-name="P211"><text:span text:style-name="T212">8</text:span><text:span text:style-name="T213">. Pagal Aprašą projektams įgyvendinti numatoma skirti iki 19 817 079, <text:s/>87  Eur (devyniolikos milijonų aštuonių šimtų septyniolikos tūkstančių septyniasdešimt devynių eurų 87 ct) Europos so</text:span><text:span text:style-name="T214">cialinio fondo lėšų, iš jų 1 758 280,00 Eur (vienas milijonas septyni šimtai penkiasdešimt aštuoni tūkstančiai du šimtai aštuoniasdešimt eurų 00 ct) veiklos lėšų rezervas. Ministerija turi teisę šiame punkte nurodytas sumas padidinti, neviršydama Priemonių</text:span><text:span text:style-name="T215"><text:s/></text:span><text:soft-page-break/><text:span text:style-name="T216">įgyvendinimo plane nurodytos Priemonei skirtos lėšų sumos ir nepažeisdama teisėtų pareiškėjų lūkesčių.</text:span></text:p>
      <text:p text:style-name="P217">Punkto pakeitimai:</text:p>
      <text:p text:style-name="P218"><text:span text:style-name="T219">Nr.<text:s/></text:span><text:a xlink:href="https://www.e-tar.lt/portal/legalAct.html?documentId=7e2983705c8f11ea931dbf3357b5b1c0" office:target-frame-name="_top" xlink:show="replace"><text:span text:style-name="T220">V-315</text:span></text:a><text:span text:style-name="T221">, 2020-03-02, paskelbta TA</text:span><text:span text:style-name="T222">R 2020-03-02, i. k. 2020-04628</text:span></text:p>
      <text:p text:style-name="Normal"/>
      <text:p text:style-name="P223"><text:span text:style-name="T224">9</text:span><text:span text:style-name="T225">. Priemonės tikslas – studijų sistemos tarptautiškumo didinimas, lituanistikos (baltistikos) plėtros skatinimas, užsienio lietuvių sąsajų su Lietuva stiprinimas.</text:span><text:span text:style-name="T226"><text:s/></text:span></text:p>
      <text:p text:style-name="P227"><text:span text:style-name="T228">10</text:span><text:span text:style-name="T229">. Pagal Aprašą remiamos šios veiklos:</text:span></text:p>
      <text:p text:style-name="P230"><text:span text:style-name="T231">10.1</text:span><text:span text:style-name="T232">.<text:s/></text:span><text:span text:style-name="T233">Lietuvos mokslo ir studijų institucijų ir užsienio šalių lituanistikos (baltistikos) centrų bendradarbiavimas;</text:span></text:p>
      <text:p text:style-name="P234"><text:span text:style-name="T235">10.2</text:span><text:span text:style-name="T236">. studentų mobilumo skatinimas (</text:span><text:span text:style-name="T237">studijų pagal Erasmus+ programą bei tarptautinių praktikų pagal Erasmus+ programą ir lituanistinėse mokyk</text:span><text:span text:style-name="T238">lose finansavimas)</text:span><text:span text:style-name="T239">. Jungtinių studijų programų vykdymas (t. y. studentų judumas jungtinių studijų programose);</text:span></text:p>
      <text:p text:style-name="P240"><text:span text:style-name="T241">10.3</text:span><text:span text:style-name="T242">. Lietuvos aukštųjų mokyklų (tarptautinio) žinomumo ir prestižo didinimas, studijų Lietuvoje populiarinimas.</text:span></text:p>
      <text:p text:style-name="P243"><text:span text:style-name="T244">11</text:span><text:span text:style-name="T245">. Pagal Apraše nurod</text:span><text:span text:style-name="T246">ytas remiamas veiklas valstybės projektų sąrašą (-us) numatoma sudaryti 2016 m. III ketvirtį. <text:s/></text:span></text:p>
      <text:p text:style-name="P247"/>
      <text:p text:style-name="P248"><text:span text:style-name="T249">II</text:span><text:span text:style-name="T250"><text:s/>SKYRIUS</text:span></text:p>
      <text:p text:style-name="P251"><text:span text:style-name="T252">REIKALAVIMAI PAREIŠKĖJAMS IR PARTNERIAMS</text:span></text:p>
      <text:p text:style-name="P253"/>
      <text:p text:style-name="P254"><text:span text:style-name="T255">12</text:span><text:span text:style-name="T256">. Pagal Aprašą galimi pareiškėjai ir partneriai yra:</text:span></text:p>
      <text:p text:style-name="P257"><text:span text:style-name="T258">12.1</text:span><text:span text:style-name="T259">. pagal Aprašo 10.1 papunktyje<text:s/></text:span><text:span text:style-name="T260">įvardintą finansuojamą veiklą galimas pareiškėjas yra Vilniaus universitetas, galimi partneriai yra mokslo ir studijų institucijos;</text:span></text:p>
      <text:p text:style-name="P261"><text:span text:style-name="T262">12.2</text:span><text:span text:style-name="T263">. pagal Aprašo 10.2 papunktyje įvardintą finansuojamą veiklą galimas pareiškėjas yra – Švietimo mainų paramos fondas</text:span><text:span text:style-name="T264">, galimi partneriai yra mokslo ir studijų institucijos;</text:span></text:p>
      <text:p text:style-name="P265"><text:span text:style-name="T266">12.3</text:span><text:span text:style-name="T267">. pagal Aprašo 10.3 papunktyje įvardintą finansuojamą veiklą galimi pareiškėjai yra – Švietimo mainų paramos fondas, Lietuvos sveikatos mokslų universitetas, galimi partneriai yra mokslo ir st</text:span><text:span text:style-name="T268">udijų institucijos.</text:span></text:p>
      <text:p text:style-name="P269"><text:span text:style-name="T270">13</text:span><text:span text:style-name="T271">. Pareiškėju (projekto vykdytoju) ir partneriu gali būti tik juridiniai asmenys. Pareiškėju (projekto vykdytoju) ir partneriu negali būti juridinių asmenų filialai arba atstovybės</text:span><text:span text:style-name="T272">.<text:s/></text:span><text:span text:style-name="T273"><text:s/></text:span></text:p>
      <text:p text:style-name="Normal"/>
      <text:p text:style-name="P274"><text:span text:style-name="T275">III</text:span><text:span text:style-name="T276"><text:s/>SKYRIUS</text:span></text:p>
      <text:p text:style-name="P277"><text:span text:style-name="T278">PROJEKTAMS TAIKOMI REIKALA</text:span><text:span text:style-name="T279">VIMAI</text:span></text:p>
      <text:p text:style-name="P280"/>
      <text:p text:style-name="P281"><text:span text:style-name="T282">14</text:span><text:span text:style-name="T283">.</text:span><text:span text:style-name="T284"><text:tab/>Projektas turi atitikti Projektų taisyklių 10 skirsnyje nustatytus bendruosius reikalavimus.<text:s/></text:span></text:p>
      <text:p text:style-name="P285"><text:span text:style-name="T286">15</text:span><text:span text:style-name="T287">.</text:span><text:span text:style-name="T288"><text:tab/>Projektas turi atitikti specialųjį projektų atrankos kriterijų: Aukštojo mokslo tarptautiškumo skatinimo 2013–2016 metų veiksmų plano bent<text:s/></text:span><text:span text:style-name="T289">vieną iš 1.1.3, 1.3.1, 1.3.2, 2.1, 3.2, 4.2.2 papunkčiuose nurodytų veiksmų ir prie veiksmų nurodytą pareiškėją.</text:span></text:p>
      <text:p text:style-name="P290"><text:span text:style-name="T291">16</text:span><text:span text:style-name="T292">. Pagal šį Aprašą nefinansuojami didelės apimties projektai.</text:span></text:p>
      <text:p text:style-name="P293"><text:span text:style-name="T294">17</text:span><text:span text:style-name="T295">. Teikiamų pagal Aprašą projektų veiklos turi būti baigtos ne vėliau<text:s/></text:span><text:span text:style-name="T296">nei 2023 m. rugsėjo 1 d.</text:span></text:p>
      <text:p text:style-name="P297"><text:span text:style-name="T298">18</text:span><text:span text:style-name="T299">. Tam tikrais atvejais dėl objektyvių priežasčių, kurių projekto vykdytojas negalėjo numatyti paraiškos pateikimo ir vertinimo metu, projekto vykdymo laikotarpis gali būti pratęstas Projektų taisyklių 213.1 ir 213.5 papunkčiu</text:span><text:span text:style-name="T300">ose nustatyta tvarka.</text:span></text:p>
      <text:p text:style-name="P301">19. Projekto veiklos turi būti vykdomos Lietuvos Respublikoje arba ne Lietuvos Respublikoje, jei jas vykdant sukurti produktai, rezultatai ir nauda (ar jų dalis, proporcinga Lietuvos Respublikos finansiniam įnašui) atitenka Lietuvos Respublikai. Jeigu projektų veiklos vykdomos ne ES valstybėse narėse (pritarta 2014–2020 metų Europos Sąjungos fondų investicijų veiksmų programos Stebėsenos komiteto 2015 m. spalio 28 d. posėdyje ir patvirtinta posėdžio protokolu Nr.<text:s/><text:soft-page-break/>44P-9 (11)), tokių<text:s/>veiklų išlaidos neturi viršyti 35 proc. priemonės tinkamų finansuoti išlaidų sumos:</text:p>
      <text:p text:style-name="P302">19.1. pagal Aprašo 10.1 papunktyje remiamą veiklą – 12,59 proc. projekto tinkamų finansuoti išlaidų sumos;<text:s/></text:p>
      <text:p text:style-name="P303">19.2. pagal Aprašo 10.2 papunktyje remiamą veiklą – 41 proc. nuo projekte numatytų šiai veiklai tinkamų finansuoti išlaidų sumos;</text:p>
      <text:p text:style-name="P304">19.3. pagal Aprašo 10.3 papunktyje remiamą veiklą – 61 proc. nuo projekte numatytų šiai veiklai tinkamų finansuoti išlaidų sumos, kai pareiškėjas yra Švietimo mainų ir paramos fondas, ir 82 proc. projekto tinkamų finansuoti išlaidų sumos, kai pareiškėjas yra Lietuvos sveikatos mokslų universitetas.</text:p>
      <text:p text:style-name="P305">Punkto pakeitimai:</text:p>
      <text:p text:style-name="P306"><text:span text:style-name="T307">Nr.<text:s/></text:span><text:a xlink:href="https://www.e-tar.lt/portal/legalAct.html?documentId=7e2983705c8f11ea931dbf3357b5b1c0" office:target-frame-name="_top" xlink:show="replace"><text:span text:style-name="T308">V-315</text:span></text:a><text:span text:style-name="T309">, 2020-</text:span><text:span text:style-name="T310">03-02, paskelbta TAR 2020-03-02, i. k. 2020-04628</text:span></text:p>
      <text:p text:style-name="Normal"/>
      <text:p text:style-name="P311"><text:span text:style-name="T312">20</text:span><text:span text:style-name="T313">. Tinkamos projekto tikslinės grupės yra:</text:span></text:p>
      <text:p text:style-name="P314"><text:span text:style-name="T315">20.1</text:span><text:span text:style-name="T316">. pagal Aprašo 10.1 papunktyje įvardintą remiamą veiklą tikslinės grupės yra Lietuvos mokslo ir studijų institucijų bei užsienio lituanistikos (baltistikos) centrų studentai (įskaitant planuojančių steigtis užsienio lituanistikos (baltistikos) centrų stude</text:span><text:span text:style-name="T317">ntus), dėstytojai (įskaitant mokslininkus ir kitus tyrėjus bei planuojančių steigtis užsienio lituanistikos (baltistikos) centrų dėstytojus, mokslininkus ir kitus tyrėjus), pasaulio lietuvių bendruomenės nariai;<text:s/></text:span></text:p>
      <text:p text:style-name="P318"><text:span text:style-name="T319">20.2</text:span><text:span text:style-name="T320">. pagal Aprašo 10.2 papunktyje įvar</text:span><text:span text:style-name="T321">dintą remiamą veiklą tikslinės grupės yra</text:span><text:span text:style-name="T322"><text:s/></text:span><text:span text:style-name="T323">Lietuvos mokslo ir studijų institucijų studentai ir absolventai (įskaitant ir kitų užsienio šalių piliečius), mokymosi visą gyvenimą sistemos administracijos darbuotojai;</text:span><text:span text:style-name="T324"><text:s/></text:span></text:p>
      <text:p text:style-name="P325"><text:span text:style-name="T326">20.3</text:span><text:span text:style-name="T327">.</text:span><text:span text:style-name="T328"><text:s/></text:span><text:span text:style-name="T329">pagal Aprašo 10.3 papunktyje<text:s/></text:span><text:span text:style-name="T330">įvardintą remiamą veiklą yra tikslinės grupės yra abiturientai, studentai, absolventai, dėstytojai, mokymosi visą gyvenimą sistemos administracijos darbuotojai.</text:span></text:p>
      <text:p text:style-name="P331"><text:span text:style-name="T332">21</text:span><text:span text:style-name="T333">. Projektais turi būti siekiama išvardintų stebėsenos rodiklių:</text:span></text:p>
      <text:p text:style-name="P334"><text:span text:style-name="T335">21.1</text:span><text:span text:style-name="T336">.<text:s/></text:span><text:span text:style-name="T337">projektu, planu</text:span><text:span text:style-name="T338">ojamu pagal Aprašo 10.1 papunktyje numatomą finansuoti veiklą:</text:span></text:p>
      <text:p text:style-name="P339"><text:span text:style-name="T340">21.1.1</text:span><text:span text:style-name="T341">. produkto rodiklio „Dėstytojai, kurie dalyvavo ESF veiklose, skirtose mokytis pagal neformaliojo švietimo programas“ (rodiklio kodas P.S.388). Minimali siektina reikšmė – 75 dėstytojai</text:span><text:span text:style-name="T342">; tarpinė siektina reikšmė iki 2018 m. birželio 1 d. – 15 dėstytojų;</text:span></text:p>
      <text:p text:style-name="P343"><text:span text:style-name="T344">21.1.2</text:span><text:span text:style-name="T345">. produkto rodiklio „Studentai, kurie dalyvavo ESF veiklose, skirtose mokytis pagal neformaliojo švietimo programas“ (rodiklio kodas P.N.711). Minimali siektina reikšmė – 150 st</text:span><text:span text:style-name="T346">udentų; tarpinė siektina reikšmė iki 2018 m. birželio 1 d. – 30 studentų;</text:span></text:p>
      <text:p text:style-name="P347"><text:span text:style-name="T348">21.1.3</text:span><text:span text:style-name="T349">. produkto rodiklio „Studentai, kurie dalyvavo ESF veiklose, skirtose mokytis pagal formaliojo švietimo programas (dalinės studijos)“ (rodiklio kodas P.N.724). Minimali sie</text:span><text:span text:style-name="T350">ktina reikšmė – 160 studentų; tarpinė siektina reikšmė iki 2018 m. birželio 1 d. – 32 studentai;</text:span></text:p>
      <text:p text:style-name="P351"><text:span text:style-name="T352">21.2</text:span><text:span text:style-name="T353">.<text:s/></text:span><text:span text:style-name="T354">projektu, planuojamu pagal Aprašo 10.2 papunktyje numatomą finansuoti veiklą:</text:span></text:p>
      <text:p text:style-name="P355"><text:span text:style-name="T356">21.2.1</text:span><text:span text:style-name="T357">. produkto rodiklio „Studentai, kurie pagal veiksmų programą<text:s/></text:span><text:span text:style-name="T358">ESF lėšomis bent dalį studijų laikotarpio mokėsi užsienio aukštosiose mokyklose“ (rodiklio kodas P.S.385). Minimali siektina reikšmė – 3600 studentų; tarpinė siektina reikšmė iki 2018 m. birželio 1 d. – 700 studentų;</text:span></text:p>
      <text:p text:style-name="P359"><text:span text:style-name="T360">21.2.2</text:span><text:span text:style-name="T361">. produkto rodiklio „Studenta</text:span><text:span text:style-name="T362">i, kurie pagal veiksmų programą ESF lėšomis atliko praktiką įmonėse ir organizacijose“ (rodiklio kodas P.S.386). Minimali siektina reikšmė – 200 studentų; tarpinė siektina reikšmė iki 2018 m. birželio 1 d. – 100 studentų;</text:span></text:p>
      <text:p text:style-name="P363"><text:span text:style-name="T364">21.3</text:span><text:span text:style-name="T365">.<text:s/></text:span><text:span text:style-name="T366">projektu, planuojamu p</text:span><text:span text:style-name="T367">agal Aprašo 10.3 papunktyje numatomą finansuoti veiklą:</text:span></text:p>
      <text:p text:style-name="P368"><text:span text:style-name="T369">21.3.1</text:span><text:span text:style-name="T370">. produkto rodiklio „Surengti Lietuvos aukštųjų mokyklų ir (arba) studijų Lietuvoje pristatymai užsienyje“ (rodiklio kodas P.N.712). Minimali siektina reikšmė – 33 pristatymai; tarpinė siektin</text:span><text:span text:style-name="T371">a reikšmė iki 2018 m. birželio 1 d. – 3 pristatymai, kai pareiškėjas<text:s/></text:span><text:span text:style-name="T372">yra Švietimo mainų ir paramos fondas;</text:span></text:p>
      <text:p text:style-name="P373"><text:span text:style-name="T374">21.3.2</text:span><text:span text:style-name="T375">. produkto rodiklio „Surengti Lietuvos aukštųjų mokyklų ir (arba) studijų Lietuvoje pristatymai užsienyje“ (rodiklio kodas P.N.712). Minima</text:span><text:span text:style-name="T376">li siektina reikšmė – 7 pristatymai; tarpinė siektina reikšmė iki 2018 m. birželio 1 d. – 1 pristatymas,<text:s/></text:span><text:span text:style-name="T377">kai pareiškėjas yra Lietuvos sveikatos mokslų universitetas.</text:span></text:p>
      <text:p text:style-name="P378"><text:span text:style-name="T379">22</text:span><text:span text:style-name="T380">. Aprašo 21.1.2, 21.1.3, 21.3.1 ir 21.3.2 papunkčiuose nurodytų priemonės įgyven</text:span><text:span text:style-name="T381">dinimo stebėsenos rodiklių skaičiavimui taikomas<text:s/></text:span><text:span text:style-name="T382">Nacionalinis stebėsenos rodiklių skaičiavimo aprašas</text:span><text:span text:style-name="T383">. Aprašo 21.1.1, 21.2.1 ir 21.2.2 papunkčiuose nurodytų priemonės įgyvendinimo stebėsenos rodiklių skaičiavimui taikomas Veiksmų programos stebėsenos rodik</text:span><text:span text:style-name="T384">lių skaičiavimo aprašas. Priemonės įgyvendinimo stebėsenos rodiklių skaičiavimo aprašai skelbiami ES struktūrinių fondų svetainėje www.esinvesticijos.lt.</text:span></text:p>
      <text:p text:style-name="P385"><text:span text:style-name="T386">23</text:span><text:span text:style-name="T387">. Projekte, planuojamam pagal Aprašo 10.1 papunktyje numatomą finansuoti veiklą turi būti:</text:span></text:p>
      <text:p text:style-name="P388"><text:span text:style-name="T389">23.1</text:span><text:span text:style-name="T390">. numatytas bendradarbiavimas su užsienio šalių lituanistikos (baltistikos) centrais (kartu su paraiška pateikti dokumentus, įrodančius bendradarbiavimą su užsienio lituanistikos (baltistikos) centrais);</text:span></text:p>
      <text:p text:style-name="P391"><text:span text:style-name="T392">23.2</text:span><text:span text:style-name="T393">. suderintas su Ministerija sąrašas užsienio šalių lituanistikos (baltistikos) centrų, bendradarbiaujančių su pareiškėju (projekto vykdytoju); <text:s/></text:span></text:p>
      <text:p text:style-name="P394"><text:span text:style-name="T395">23.3</text:span><text:span text:style-name="T396">. suderintas su Ministerija naujų užsienio šalių lituanistikos (baltistikos) centrų steigimas. <text:s text:c="2"/></text:span></text:p>
      <text:p text:style-name="P397"><text:span text:style-name="T398">2</text:span><text:span text:style-name="T399">4</text:span><text:span text:style-name="T400">. Projekto parengtumo reikalavimai nėra taikomi.</text:span></text:p>
      <text:p text:style-name="P401"><text:span text:style-name="T402">25</text:span><text:span text:style-name="T403">. Projekte negali būti numatyti apribojimai, kurie turėtų neigiamą poveikį moterų ir vyrų lygybės ir nediskriminavimo dėl lyties, rasės, tautybės, kalbos, kilmės, socialinės padėties, tikėjimo, įsit</text:span><text:span text:style-name="T404">ikinimų ar pažiūrų, amžiaus, negalios, lytinės orientacijos, etninės priklausomybės, religijos principų įgyvendinimui.</text:span></text:p>
      <text:p text:style-name="P405"><text:span text:style-name="T406">26</text:span><text:span text:style-name="T407">. Neturi būti numatyti projekto veiksmai, kurie turėtų neigiamą poveikį darnaus vystymosi principo įgyvendinimui.</text:span></text:p>
      <text:p text:style-name="P408"><text:span text:style-name="T409">27</text:span><text:span text:style-name="T410">. Pagal šį<text:s/></text:span><text:span text:style-name="T411">Aprašą valstybės pagalba, kaip ji apibrėžta Sutarties dėl Europos Sąjungos veikimo (OL 2010 C 83, p. 47) 107 straipsnyje, ir<text:s/></text:span><text:span text:style-name="T412">de minimis</text:span><text:span text:style-name="T413"><text:s/>pagalba, kuri atitinka 2013 m. gruodžio 18 d. Komisijos reglamento (ES) Nr. 1407/2013 dėl Sutarties dėl Europos Sąjungos</text:span><text:span text:style-name="T414"><text:s/>veikimo 107 ir 108 straipsnių taikymo<text:s/></text:span><text:span text:style-name="T415">de minimis</text:span><text:span text:style-name="T416"><text:s/>pagalbai (OL 2013 L 352, p. 1) nuostatas, neteikiama.</text:span></text:p>
      <text:p text:style-name="Normal"/>
      <text:p text:style-name="P417"><text:span text:style-name="T418">IV</text:span><text:span text:style-name="T419"><text:s/>SKYRIUS</text:span></text:p>
      <text:p text:style-name="P420"><text:span text:style-name="T421">TINKAMŲ FINANSUOTI PROJEKTO IŠLAIDŲ IR FINANSAVIMO REIKALAVIMAI</text:span></text:p>
      <text:p text:style-name="P422"/>
      <text:p text:style-name="P423"><text:span text:style-name="T424">28</text:span><text:span text:style-name="T425">. Projekto išlaidos turi atitikti Projektų taisyklių VI<text:s/></text:span><text:span text:style-name="T426">skyriuje ir Rekomendacijose dėl projektų išlaidų atitikties Europos Sąjungos struktūrinių fondų reikalavimams, kurios patvirtintos Žmogiškųjų išteklių plėtros veiksmų programos, Ekonomikos augimo veiksmų programos, Sanglaudos skatinimo veiksmų programos ir</text:span><text:span text:style-name="T427"><text:s/>2014–2020 metų Europos Sąjungos fondų investicijų veiksmų programos valdymo komitetų 2014 m. liepos 4 d. protokolu Nr. 34 ir paskelbtos</text:span><text:span text:style-name="T428"><text:s/></text:span><text:span text:style-name="T429">ES struktūrinių fondų svetainėje www.esinvesticijos.lt, išdėstytus projekto išlaidoms taikomus reikalavimus.</text:span></text:p>
      <text:p text:style-name="P430"><text:span text:style-name="T431">29</text:span><text:span text:style-name="T432">. Di</text:span><text:span text:style-name="T433">džiausia galima projekto finansuojamoji dalis sudaro 100 proc. visų tinkamų finansuoti projekto išlaidų.</text:span></text:p>
      <text:p text:style-name="P434"><text:span text:style-name="T435">30</text:span><text:span text:style-name="T436">. Didžiausia projektui galima skirti finansavimo lėšų suma yra:</text:span></text:p>
      <text:p text:style-name="P437"><text:span text:style-name="T438">30.1</text:span><text:span text:style-name="T439">. pagal Aprašo 10.1 papunktyje remiamą veiklą 5 791 778,02 Eur (penki milij</text:span><text:span text:style-name="T440">onai septyni šimtai devyniasdešimt vienas tūkstantis septyni šimtai septyniasdešimt aštuoni eurai 02 ct);</text:span></text:p>
      <text:p text:style-name="P441">Papunkčio pakeitimai:</text:p>
      <text:p text:style-name="P442"><text:span text:style-name="T443">Nr.<text:s/></text:span><text:a xlink:href="https://www.e-tar.lt/portal/legalAct.html?documentId=7e2983705c8f11ea931dbf3357b5b1c0" office:target-frame-name="_top" xlink:show="replace"><text:span text:style-name="T444">V-315</text:span></text:a><text:span text:style-name="T445">, 2020-03-02,<text:s/></text:span><text:span text:style-name="T446">paskelbta TAR 2020-03-02, i. k. 2020-04628</text:span></text:p>
      <text:p text:style-name="Normal"/>
      <text:p text:style-name="P447"><text:span text:style-name="T448">30.2</text:span><text:span text:style-name="T449">. pagal Aprašo 10.2 papunktyje remiamą veiklą 12 287 581,85 Eur (dvylika milijonų du šimtai aštuoniasdešimt septyni tūkstančiai penki šimtai aštuoniasdešimt vienas euras 85 ct), iš jų 1 758 280,00 Eur (vi</text:span><text:span text:style-name="T450">enas milijonas septyni šimtai penkiasdešimt aštuoni tūkstančiai du šimtai aštuoniasdešimt eurų 00 ct) veiklos lėšų rezervas.</text:span></text:p>
      <text:p text:style-name="P451">Papunkčio pakeitimai:</text:p>
      <text:p text:style-name="P452"><text:span text:style-name="T453">Nr.<text:s/></text:span><text:a xlink:href="https://www.e-tar.lt/portal/legalAct.html?documentId=7e2983705c8f11ea931dbf3357b5b1c0" office:target-frame-name="_top" xlink:show="replace"><text:span text:style-name="T454">V-315</text:span></text:a><text:span text:style-name="T455">,<text:s/></text:span><text:span text:style-name="T456">2020-03-02, paskelbta TAR 2020-03-02, i. k. 2020-04628</text:span></text:p>
      <text:p text:style-name="Normal"/>
      <text:p text:style-name="P457"><text:span text:style-name="T458">30.3</text:span><text:span text:style-name="T459">. pagal Aprašo 10.3 papunktyje remiamą veiklą 1 437 720,00 Eur (vienas milijonas keturi šimtai trisdešimt septyni tūkstančiai septyni šimtai dvidešimt eurų 00 ct), kai pareiškėjas yra Švietimo</text:span><text:span text:style-name="T460"><text:s/>mainų ir paramos fondas, ir 300 000,00 Eur (trys šimtai tūkstančių eurų 00 ct) kai pareiškėjas yra Lietuvos sveikatos mokslų universitetas.</text:span></text:p>
      <text:p text:style-name="P461"><text:span text:style-name="T462">31</text:span><text:span text:style-name="T463">. Pareiškėjas ir (arba) partneris savo iniciatyva ir savo ir (arba) kitų šaltinių lėšomis gali prisidėti pr</text:span><text:span text:style-name="T464">ie projekto įgyvendinimo.<text:s/></text:span></text:p>
      <text:p text:style-name="P465"><text:span text:style-name="T466">32</text:span><text:span text:style-name="T467">. Projekto tinkamų finansuoti išlaidų dalis, kurios nepadengia projektui skiriamo finansavimo lėšos, turi būti finansuojama iš projekto vykdytojo ir (ar) partnerio (-ių) lėšų.<text:s/></text:span></text:p>
      <text:p text:style-name="P468">33. Projekto vykdytojas, įgyvendinantis Aprašo 10.3 papunktyje numatytą veiklą, prie projekto įgyvendinimo turi prisidėti savo, partnerių ir (arba) trečiųjų šalių darbuotojų – mokymų dalyvių darbo užmokesčiu, kuris darbuotojams mokamas už dalyvavimo mokymuose laiką (išskyrus tų darbuotojų, kurių darbo užmokestis ar jo dalis finansuojama iš ES struktūrinės, kitos ES ir tarptautinės finansinės paramos). Įvertinus paraiškoje pateiktą informaciją apie dalyvių darbo užmokestį, apskaičiuojamas projekto vykdytojo nuosavas įnašas, kuris nustatomas projekto<text:s/>sutartyje. Projekto įgyvendinimo metu nuosavo įnašo santykis nuo skirto finansavimo nėra keičiamas, padidėjus / sumažėjus dalyvių skaičiui, mokymų trukmei ar mokymų skaičiui.<text:s/></text:p>
      <text:p text:style-name="P469">34. Pagal Aprašą tinkamų arba netinkamų finansuoti išlaidų kategorijos yra<text:s/>šios:</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Išlaidų kategorijos Nr.</text:p>
          </table:table-cell>
          <table:table-cell table:style-name="TableCell478">
            <text:p text:style-name="P479">Išlaidų kategorijos pavadinimas</text:p>
          </table:table-cell>
          <table:table-cell table:style-name="TableCell480">
            <text:p text:style-name="P481"/>
            <text:p text:style-name="P482"><text:span text:style-name="T483">Reikalavimai ir paaiškinimai</text:span></text:p>
            <text:p text:style-name="P484"/>
          </table:table-cell>
        </table:table-row>
        <table:table-row table:style-name="TableRow485">
          <table:table-cell table:style-name="TableCell486">
            <text:p text:style-name="P487">1.</text:p>
          </table:table-cell>
          <table:table-cell table:style-name="TableCell488">
            <text:p text:style-name="P489">Žemė</text:p>
          </table:table-cell>
          <table:table-cell table:style-name="TableCell490">
            <text:p text:style-name="P491">Netinkama finansuoti.</text:p>
          </table:table-cell>
        </table:table-row>
        <table:table-row table:style-name="TableRow492">
          <table:table-cell table:style-name="TableCell493">
            <text:p text:style-name="P494">2.</text:p>
          </table:table-cell>
          <table:table-cell table:style-name="TableCell495">
            <text:p text:style-name="P496">Nekilnojamasis turtas</text:p>
          </table:table-cell>
          <table:table-cell table:style-name="TableCell497">
            <text:p text:style-name="P498">Netinkama finansuoti.</text:p>
          </table:table-cell>
        </table:table-row>
        <table:table-row table:style-name="TableRow499">
          <table:table-cell table:style-name="TableCell500">
            <text:p text:style-name="P501">3.</text:p>
          </table:table-cell>
          <table:table-cell table:style-name="TableCell502">
            <text:p text:style-name="P503">Statyba, rekonstravimas, remontas ir kiti darbai</text:p>
          </table:table-cell>
          <table:table-cell table:style-name="TableCell504">
            <text:p text:style-name="P505">Netinkama finansuoti.</text:p>
          </table:table-cell>
        </table:table-row>
        <table:table-row table:style-name="TableRow506">
          <table:table-cell table:style-name="TableCell507">
            <text:p text:style-name="P508">4.</text:p>
          </table:table-cell>
          <table:table-cell table:style-name="TableCell509">
            <text:p text:style-name="P510">Įranga, įrenginiai ir kitas turtas</text:p>
          </table:table-cell>
          <table:table-cell table:style-name="TableCell511">
            <text:p text:style-name="P512">Tinkama finansuoti.</text:p>
            <text:p text:style-name="P513"/>
            <text:p text:style-name="P514"/>
            <text:p text:style-name="P515"/>
            <text:p text:style-name="P516"/>
          </table:table-cell>
        </table:table-row>
        <table:table-row table:style-name="TableRow517">
          <table:table-cell table:style-name="TableCell518">
            <text:p text:style-name="P519">5.</text:p>
          </table:table-cell>
          <table:table-cell table:style-name="TableCell520">
            <text:p text:style-name="P521">Projekto vykdymas</text:p>
          </table:table-cell>
          <table:table-cell table:style-name="TableCell522">
            <text:p text:style-name="P523">Tinkama finansuoti.</text:p>
            <text:p text:style-name="P524"/>
            <text:p text:style-name="P525"><text:span text:style-name="T526">Projekto veiklas vykdančių Lietuvos Respublikos švietimo, mokslo ir <text:s/>sporto ministerijai pavaldžių biudžetinių įstaigų darbuotojų darbo užmokesčio išlaidos apmokamos taikant<text:s/></text:span><text:span text:style-name="T527">„Lietuvos Respublikos švietimo ir mokslo ministerijai pavaldžių biudžetinių įstaig</text:span><text:span text:style-name="T528">ų darbuotojų darbo užmokesčio fiksuotųjų įkainių nustatymo tyrimo ataskaitą“.</text:span></text:p>
            <text:p text:style-name="P529"/>
            <text:p text:style-name="P530"><text:span text:style-name="T531">Projekto veiklas vykdančio aukštųjų mokyklų personalo darbo užmokesčio išlaidos apskaičiuojamos taikant<text:s/></text:span><text:span text:style-name="T532">„</text:span><text:span text:style-name="T533">Aukštųjų mokyklų personalo, vykdančio projektą, darbo užmokesčio išlaidų</text:span><text:span text:style-name="T534"><text:s/>fiksuotųjų įkainių nustatymo tyrimo ataskaitą</text:span><text:span text:style-name="T535">“</text:span><text:span text:style-name="T536">.<text:s/></text:span></text:p>
            <text:p text:style-name="P537"/>
            <text:p text:style-name="P538"><text:span text:style-name="T539">Viešojo valdymo institucijų projektų dalyvių darbo užmokesčio išlaidos apmokamos taikant<text:s/></text:span><text:span text:style-name="T540">„</text:span><text:span text:style-name="T541">Viešojo valdymo institucijų projektų dalyvių darbo užmokesčio fiksuotųjų įkainių nustatymo tyrimo ataskaitą</text:span><text:span text:style-name="T542">“</text:span><text:span text:style-name="T543">. Šioje</text:span><text:span text:style-name="T544"><text:s/>ataskaitoje nurodyti įkainiai taikomi kai mokymuose pagal Aprašo 10 punkte nurodytas veiklas dalyvauja viešojo valdymo institucijų, kaip jos apibrėžtos ataskaitoje, darbuotojai.</text:span></text:p>
            <text:p text:style-name="P545"/>
            <text:p text:style-name="P546"><text:span text:style-name="T547">Projekto veiklose dalyvaujančių privačių juridinių asmenų<text:s/></text:span><text:soft-page-break/><text:span text:style-name="T548">projektų dalyvių d</text:span><text:span text:style-name="T549">arbo užmokesčio išlaidos apskaičiuojamos taikant<text:s/></text:span><text:span text:style-name="T550">„</text:span><text:span text:style-name="T551">Privačių juridinių asmenų projektų dalyvių darbo užmokesčio fiksuotųjų įkainių nustatymo tyrimo ataskaitą</text:span><text:span text:style-name="T552">“</text:span><text:span text:style-name="T553">.<text:s/></text:span></text:p>
            <text:p text:style-name="P554"/>
            <text:p text:style-name="P555"><text:span text:style-name="T556">Patirtos vykdančiojo personalo darbo užmokesčio už kasmetines atostogas ir (ar) kompensacijos už</text:span><text:span text:style-name="T557"><text:s/>nepanaudotas kasmetines atostogas išmokos bei papildomų poilsio dienų išmokos apmokamos taikant <text:s/></text:span><text:span text:style-name="T558">„Kasmetinių atostogų ir papildomų poilsio dienų išmokų fiksuotųjų normų nustatymo tyrimo ataskaitą“.</text:span></text:p>
            <text:p text:style-name="P559"/>
            <text:p text:style-name="P560"><text:span text:style-name="T561">Projekto veikloms vykdyti reikalingos apgyvendinimo Liet</text:span><text:span text:style-name="T562">uvoje išlaidos apmokamos taikant<text:s/></text:span><text:span text:style-name="T563">„</text:span><text:span text:style-name="T564">Apgyvendinimo Lietuvoje išlaidų fiksuotųjų įkainių nustatymo tyrimo ataskaitą</text:span><text:span text:style-name="T565">“</text:span><text:span text:style-name="T566">.</text:span></text:p>
            <text:p text:style-name="P567"/>
            <text:p text:style-name="P568"><text:span text:style-name="T569">Projekto veikloms vykdyti (vykdančiojo personalo komandiruotės, dalyvių kelionės ir komandiruotės) reikalingos transporto (toliau – transport</text:span><text:span text:style-name="T570">o) Lietuvoje išlaidos apmokamos taikant<text:s/></text:span><text:span text:style-name="T571">„</text:span><text:span text:style-name="T572">Kuro ir viešojo transporto išlaidų fiksuotųjų įkainių nustatymo tyrimo ataskaitą</text:span><text:span text:style-name="T573">“</text:span><text:span text:style-name="T574">.<text:s/></text:span></text:p>
            <text:p text:style-name="P575"/>
            <text:p text:style-name="P576"><text:span text:style-name="T577">Projekto veikloms vykdyti reikalingos užsienio kelionių ir komandiruočių išlaidos apmokamos taikant<text:s/></text:span><text:span text:style-name="T578">„</text:span><text:span text:style-name="T579">Mokslinių išvykų išlaidų fiksuotųjų įkainių apskaičiavimo tyrimo<text:s/></text:span><text:span text:style-name="T580">ataskaitą</text:span><text:span text:style-name="T581">“</text:span><text:span text:style-name="T582">.<text:s/></text:span></text:p>
            <text:p text:style-name="P583"/>
            <text:p text:style-name="P584">Šioje ataskaitoje nurodyti fiksuotieji įkainiai netaikomi studentams, kurie dalyvauja Aprašo 10.2 papunktyje nurodytose veiklose, ir asmenims, kurie dalyvauja tarptautinėse parodose pagal Aprašo 10.3 papunktyje numatytą veiklą.</text:p>
            <text:p text:style-name="P585"/>
            <text:p text:style-name="P586"><text:span text:style-name="T587">Projekto veikloms pagal Aprašo 10.1 ir 10.3 papunkčiuose numatytas veiklas vykdyti reikalingos atvykstančių iš užsienio asmenų atvykimo į Lietuvą ir atgal kelionės išlaidos, apgyvendinimo bei pragyvenimo<text:s/></text:span><text:span text:style-name="T588">Lietuvoje išlaidos apmokamos taikant<text:s/></text:span><text:span text:style-name="T589">„Mokslinių išvykų išlaidų fiksuotųjų įkainių apskaičiavimo tyrimo ataskaitą“.</text:span></text:p>
            <text:p text:style-name="P590"/>
            <text:p text:style-name="P591"><text:span text:style-name="T592">Projekto veikloms vykdyti reikalingos renginio organizavimo išlaidos apmokamos taikant<text:s/></text:span><text:span text:style-name="T593">„</text:span><text:span text:style-name="T594">Renginio organizavimo fiksuotojo įkainio nustatymo t</text:span><text:span text:style-name="T595">yrimo ataskaitą</text:span><text:span text:style-name="T596">“</text:span><text:span text:style-name="T597">.<text:s/></text:span></text:p>
            <text:p text:style-name="P598"/>
            <text:p text:style-name="P599"><text:span text:style-name="T600">Pagal Aprašo 10.1 papunktyje numatytą veiklą<text:s/></text:span><text:span text:style-name="T601">projekto veikloms vykdyti reikalingos norminės studijų kainos apmokamos vadovaujantis<text:s/></text:span><text:span text:style-name="T602">iki kiekvienų metų sausio 15 d. Lietuvos Respublikos švietimo, mokslo ir sporto ministro įsakymu tvirtina</text:span><text:span text:style-name="T603">momis studentų, priimamų į aukštąsias mokyklas, norminėmis studijų kainomis. <text:s/></text:span></text:p>
            <text:p text:style-name="P604"/>
            <text:p text:style-name="P605"><text:span text:style-name="T606">Pagal Aprašo 10.1 papunktyje numatytą veiklą projekto veikloms vykdyti reikalingos stipendijos studentams, atvykstantiems studijuoti lituanistinių ir (ar) baltistikos studijų p</text:span><text:span text:style-name="T607">rogramų, apmokamos taikant<text:s/></text:span><text:span text:style-name="T608">„</text:span><text:span text:style-name="T609">Studentų, atvykstančių<text:s/></text:span><text:soft-page-break/><text:span text:style-name="T610">studijuoti lituanistinių ir (ar) baltistikos studijų programų, stipendijos fiksuotojo įkainio nustatymo tyrimo ataskaitą</text:span><text:span text:style-name="T611">“.</text:span></text:p>
            <text:p text:style-name="P612"/>
            <text:p text:style-name="P613"><text:span text:style-name="T614">Pagal Aprašo 10.2 papunktyje numatytą veiklą projekto veikloms vykdyti reikalingos studentų, vykstančių studijuoti ar atlikti praktiką į užsienio valstybes, stipendijos apmokamos taikant<text:s/></text:span><text:span text:style-name="T615">„</text:span><text:span text:style-name="T616">Studentų, vykstančių studijuoti ar atlikti praktiką į užsienio valst</text:span><text:span text:style-name="T617">ybes, stipendijų ir kelionių fiksuotųjų įkainių nustatymo tyrimo ataskaitą</text:span><text:span text:style-name="T618">“.</text:span><text:span text:style-name="T619"><text:s/></text:span></text:p>
            <text:p text:style-name="P620"/>
            <text:p text:style-name="P621">Studentų, dalyvaujančių veiklose pagal Aprašo 10.2 papunktį, kelionių išlaidos galimos tik pagal studentų, vykstančių studijuoti ar atlikti praktiką į užsienio valstybes, stipendijų ir kelionių fiksuotųjų įkainių nustatymo pagrindimą.</text:p>
            <text:p text:style-name="P622"/>
            <text:p text:style-name="P623"><text:span text:style-name="T624">Pagal Aprašo 10.3 papunktyje numatytą veiklą dalyvavimo tarptautinėse parodose ir mugėse išlaidos apmokamos taikant<text:s/></text:span><text:span text:style-name="T625">„</text:span><text:span text:style-name="T626">Dalyvavimo tarptautinėse parodose fiksuotųjų įkainių nustatymo tyrimo ataskaitą</text:span><text:span text:style-name="T627">“</text:span><text:span text:style-name="T628"><text:s/>ir pagal joje nustatytas valstybių grupes.<text:s/></text:span><text:span text:style-name="T629">Vykdančiojo personalo darbo užmokestis nėra tinkamos išlaidos pagal šioje ataskaitoje nurodytus fiksuotuosius įkainius, todėl dalyvavimo tarptautinėse parodose išlaidos apmokamos naudojant šiuos fiksuotuosius dyd</text:span><text:span text:style-name="T630">žius:</text:span></text:p>
            <text:p text:style-name="P631"/>
            <text:p text:style-name="P632">1 valstybių grupė – 9 788,00 (devyni tūkstančiai septyni šimtai aštuoniasdešimt aštuoni eurai 00 ct) – suma be pridėtinės vertės mokesčio; 11 542,00 (vienuolika tūkstančių penki šimtai keturiasdešimt du eurai 00 ct) – suma su pridėtinės vertės mokesčiu;</text:p>
            <text:p text:style-name="P633"/>
            <text:p text:style-name="P634">2 valstybių grupė – 10 147,00 (dešimt tūkstančių vienas šimtas keturiasdešimt septyni eurai 00 ct) – suma be pridėtinės vertės mokesčio; 11 901,00 (vienuolika tūkstančių devyni šimtai vienas euras 00 ct) – suma su pridėtinės vertės mokesčiu;</text:p>
            <text:p text:style-name="P635"/>
            <text:p text:style-name="P636">3 valstybių grupė – 10 859,00 (dešimt tūkstančių aštuoni šimtai penkiasdešimt devyni eurai 00 ct) – suma be suma be pridėtinės vertės mokesčio; 12 613,00 (dvylika tūkstančių šeši šimtai trylika eurų 00 ct) – suma su pridėtinės vertės mokesčiu.</text:p>
          </table:table-cell>
        </table:table-row>
        <text:soft-page-break/>
        <table:table-row table:style-name="TableRow637">
          <table:table-cell table:style-name="TableCell638">
            <text:p text:style-name="P639">6.</text:p>
          </table:table-cell>
          <table:table-cell table:style-name="TableCell640">
            <text:p text:style-name="P641">Informavimas apie projektą<text:s/></text:p>
          </table:table-cell>
          <table:table-cell table:style-name="TableCell642">
            <text:p text:style-name="P643">Tinkamos finansuoti tik privalomos informavimo apie projektą priemonės pagal Projektų taisyklių 37 skirsnio 450.1, 450.2 ir 450.6 papunkčius.</text:p>
          </table:table-cell>
        </table:table-row>
        <table:table-row table:style-name="TableRow644">
          <table:table-cell table:style-name="TableCell645">
            <text:p text:style-name="P646">7.</text:p>
          </table:table-cell>
          <table:table-cell table:style-name="TableCell647">
            <text:p text:style-name="P648">Netiesioginės išlaidos ir kitos išlaidos pagal fiksuotąją projekto išlaidų normą</text:p>
          </table:table-cell>
          <table:table-cell table:style-name="TableCell649">
            <text:p text:style-name="P650">Tinkama finansuoti.<text:s/></text:p>
            <text:p text:style-name="P651"/>
            <text:p text:style-name="P652">Netiesioginėms projekto išlaidoms apmokėti taikoma fiksuotoji projekto išlaidų norma apskaičiuojama pagal Projektų taisyklių 10 priedą.<text:s/></text:p>
          </table:table-cell>
        </table:table-row>
      </table:table>
      <text:p text:style-name="P653">Pastaba. Paraiškos formos projekto biudžeto lentelė pildoma vadovaujantis instrukcija Projekto biudžeto formos pildymas, pateikta Rekomendacijose dėl projektų išlaidų atitikties Europos Sąjungos struktūrinių fondų reikalavimams.</text:p>
      <text:p text:style-name="P654"><text:span text:style-name="T655">3</text:span><text:span text:style-name="T656">4</text:span><text:span text:style-name="T657">1</text:span>.<text:s/><text:span text:style-name="T658">Tais atvejais, kai darbuotojų darbo užmokesčio išlaidos apmokamos taikant Aprašo 34 punkte nurodytus fiksuotuosius<text:s/></text:span><text:span text:style-name="T659">įkainius, su šių darbuotojų darbo užmokesčiu susijusios ir realiai<text:s/></text:span><text:soft-page-break/><text:span text:style-name="T660">patirtos išlaidos (draudėjo valstybinio socialinio draudimo įmokos už darbuotojus, dirbančius pagal darbo sutartis ne visą darbo laiką ir nepatenkančius į teisės aktuose numatytas išimtis,<text:s/></text:span><text:span text:style-name="T661">išeitinės išmokos), kurių neapima Aprašo 34 punkte nurodytieji fiksuotieji įkainiai, apmokamos vadovaujantis Lietuvos Respublikos teisės aktais.</text:span><text:s/></text:p>
      <text:p text:style-name="P662">34<text:span text:style-name="T663">2</text:span>. Vadovaujančiajai arba audito institucijai nustačius, kad supaprastintai apmokamų išlaidų dydis ar jo<text:s/>taikymo sąlygos buvo netinkamai nustatyti (tais atvejais, kai dydis turėjo būti mažesnis arba kitaip taikomas), patikslintas dydis ar jo taikymo sąlygos turi būti taikomi jau įgyvendinamų projektų veiksmų, vykdomų nuo dydžio ar jo taikymo sąlygų patikslinimo įsigaliojimo dienos, išlaidoms apmokėti.<text:s/></text:p>
      <text:p text:style-name="P664"><text:span text:style-name="T665">35</text:span><text:span text:style-name="T666">. Pajamoms, gautoms iš projekto veiklų projekto įgyvendinimo metu, taikomi reikalavimai, nustatyti Projektų taisyklių 36 skirsnyje.</text:span></text:p>
      <text:p text:style-name="P667"><text:span text:style-name="T668">36</text:span><text:span text:style-name="T669">. Išlaidos apmokamos taikant fiksuotuosius įkainius, turi atitikti<text:s/></text:span><text:span text:style-name="T670">šias nuostatas:</text:span></text:p>
      <text:p text:style-name="P671"><text:span text:style-name="T672">36.1</text:span><text:span text:style-name="T673">. pagal fiksuotuosius įkainius apmokamos išlaidos turi atitikti Projektų taisyklių 35 skirsnį;<text:s/></text:span></text:p>
      <text:p text:style-name="P674"><text:span text:style-name="T675">36.2</text:span><text:span text:style-name="T676">. pareiškėjas turi teisę paraiškoje numatyti mažesnius fiksuotųjų įkainių dydžius, nei jam taikomi Apraše nustatyti dydžiai;</text:span></text:p>
      <text:p text:style-name="P677"><text:span text:style-name="T678">36.</text:span><text:span text:style-name="T679">3</text:span><text:span text:style-name="T680">. projektų, kuriems išlaidas numatyta apmokėti taikant fiksuotuosius įkainius, išlaidos apmokamos atsižvelgiant į projekto sutartyje nustatytus fiksuotuosius įkainius ir projekto vykdytojo pateiktus dokumentus, kuriais įrodomas pasiektas projekto kiekyb</text:span><text:span text:style-name="T681">inis rezultatas. Dokumentai, reikalingi pateikti dėl fiksuotųjų įkainių kiekybinių rezultatų pasiekimo, bus iš anksto nurodyti projekto sutartyje.</text:span></text:p>
      <text:p text:style-name="P682"><text:span text:style-name="T683">37</text:span><text:span text:style-name="T684">. Projektinio pasiūlymo ir paraiškos parengimo išlaidos yra netinkamos finansuoti, išskyrus su projek</text:span><text:span text:style-name="T685">tiniu pasiūlymu teikiamo investicijų projekto (jei jį privaloma teikti pagal Aprašo 38 punktą) rengimo išlaidas, kurias projekto vykdytojas gali įtraukti į projekto biudžetą, rengdamas paraišką Aprašo 42 punkte nurodyta tvarka.</text:span></text:p>
      <text:p text:style-name="P686"><text:span text:style-name="T687">38</text:span><text:span text:style-name="T688">. Pajamoms iš projekto</text:span><text:span text:style-name="T689"><text:s/>veiklų, gautoms projekto įgyvendinimo metu ir po projekto finansavimo pabaigos, taikomi reikalavimai nustatyti Projektų taisyklių 36 skirsnyje.<text:s/></text:span></text:p>
      <text:p text:style-name="P690"><text:span text:style-name="T691">39</text:span><text:span text:style-name="T692">. Veiklos gali būti pradėtos įgyvendinti ir išlaidos gali būti patirtos ir apmokėtos iki sutarties pasir</text:span><text:span text:style-name="T693">ašymo, bet ne anksčiau kaip 2014 m. sausio 1 d., su sąlyga, kad visos projekto veiklos nėra baigtos pareiškėjui pateikiant paraišką.</text:span></text:p>
      <text:p text:style-name="P694"/>
      <text:p text:style-name="P695"><text:span text:style-name="T696">V</text:span><text:span text:style-name="T697"><text:s/>SKYRIUS</text:span></text:p>
      <text:p text:style-name="P698"><text:span text:style-name="T699">PARAIŠKŲ RENGIMAS, PAREIŠKĖJŲ INFORMAVIMAS, KONSULTAVIMAS, PARAIŠKŲ TEIKIMAS IR VERTINIMAS</text:span></text:p>
      <text:p text:style-name="P700"/>
      <text:p text:style-name="P701"><text:span text:style-name="T702">40</text:span><text:span text:style-name="T703">. Galimi</text:span><text:span text:style-name="T704"><text:s/>pareiškėjai turi pateikti Ministerijai projektinį pasiūlymą pagal formą, nustatytą Valstybės projektų atrankos tvarkos apraše. Projektinis pasiūlymas turi būti pateiktas iki Ministerijos kvietime teikti projektinį pasiūlymą nustatytos datos</text:span><text:span text:style-name="T705">.<text:s/></text:span></text:p>
      <text:p text:style-name="P706"><text:span text:style-name="T707">41</text:span><text:span text:style-name="T708">.</text:span><text:span text:style-name="T709"><text:s/></text:span><text:span text:style-name="T710">Pare</text:span><text:span text:style-name="T711">iškėjas kartu su projektiniu pasiūlymu turi pateikti investicijų projektą, parengtą pagal Investicijų projektų, kuriems siekiama gauti finansavimą iš Europos Sąjungos struktūrinės paramos ir / ar valstybės biudžeto lėšų, rengimo metodiką, kuri skelbiama ES</text:span><text:span text:style-name="T712"><text:s/>struktūrinių fondų svetainėje www.esinvesticijos.lt, jei projektu siekiama investuoti į turtą arba infrastruktūrą, reikalingą viešosioms paslaugoms, kaip jos apibrėžtos Viešojo administravimo įstatyme, teikti, ir projektui įgyvendinti suplanuotų investici</text:span><text:span text:style-name="T713">jų į nurodytus investavimo objektus išlaidų suma, išskyrus (atėmus) joms tenkantį pirkimo ir (arba) importo pridėtinės vertės mokestį ir išlaidas, kurios apmokamos supaprastintai pagal iš anksto nustatytus dydžius (fiksuotuosius įkainius, fiksuotąsias suma</text:span><text:span text:style-name="T714">s arba fiksuotąsias normas), viršija 300 000,00 Eur (tris šimtus tūkstančių eurų 00 ct). Kartu pateikiamas į elektroninę laikmeną įrašytas investicijų projektas, taip pat jo priedai – sąnaudų ir naudos analizės ir (arba) sąnaudų efektyvumo analizės rezulta</text:span><text:span text:style-name="T715">tų lentelės Excel formatu. <text:s/></text:span></text:p>
      <text:p text:style-name="P716"><text:span text:style-name="T717">42</text:span><text:span text:style-name="T718">.</text:span><text:span text:style-name="T719"><text:s/></text:span><text:span text:style-name="T720">Ministerija, įvertinusi projektinius pasiūlymus, priims sprendimą dėl valstybės projektų sąrašo (-ų) sudarymo. Į valstybės projektų sąrašą gali būti įtraukti tik Projektų taisyklių 37 punkte<text:s/></text:span><text:soft-page-break/><text:span text:style-name="T721">nustatytus reikalavimus atit</text:span><text:span text:style-name="T722">inkantys projektai. Pareiškėjai, kurių projektai įtraukti į valstybės projektų sąrašą, įgis teisę teikti paraišką finansuoti projektą.</text:span></text:p>
      <text:p text:style-name="P723"><text:span text:style-name="T724">43</text:span><text:span text:style-name="T725">. Siekdamas gauti finansavimą, pareiškėjas turi užpildyti paraišką, kurios iš dalies užpildyta forma PDF formatu sk</text:span><text:span text:style-name="T726">elbiama ES struktūrinių fondų svetainėje www.esinvesticijos.lt., skiltyje „Finansavimas / Planuojami valstybės (regionų) projektai“ prie konkretaus planuojamo projekto „Susijusių dokumentų“.</text:span></text:p>
      <text:p text:style-name="P727"><text:span text:style-name="T728">44</text:span><text:span text:style-name="T729">. Pareiškėjas pildo paraišką ir kartu su Aprašo 45 punkte n</text:span><text:span text:style-name="T730">urodytais priedais iki kvietimo teikti paraiškas skelbime nustatyto termino teikia ją per Iš ES struktūrinių fondų lėšų bendrai finansuojamų projektų duomenų mainų svetainę (toliau – DMS) arba raštu (jei atitinkamos DMS funkcinės galimybės nėra įdiegtos) (</text:span><text:span text:style-name="T731">kartu pateikdamas į elektroninę laikmeną įrašytą paraišką) Įgyvendinančiajai institucijai Projektų taisyklių 12 skirsnyje nustatyta tvarka. Pareiškėjas prie DMS jungiasi naudodamasis Valstybės informacinių išteklių sąveikumo platforma ir užsiregistravęs ta</text:span><text:span text:style-name="T732">mpa DMS naudotoju.</text:span></text:p>
      <text:p text:style-name="P733"><text:span text:style-name="T734">45</text:span><text:span text:style-name="T735">. Kartu su paraiška pareiškėjas turi pateikti šiuos priedus:<text:s/></text:span></text:p>
      <text:p text:style-name="P736"><text:span text:style-name="T737">45.1</text:span><text:span text:style-name="T738">. partnerio (-ių) deklaraciją (-as), jei projektą numatyta įgyvendinti kartu su partneriais (Partnerio deklaracijos forma integruota į pildomą paraiškos formą);</text:span></text:p>
      <text:p text:style-name="P739"><text:span text:style-name="T740">45.2</text:span><text:span text:style-name="T741">.</text:span><text:span text:style-name="T742"><text:s/></text:span><text:span text:style-name="T743">Klausimyną apie pirkimo ir (arba) importo pridėtinės vertės mokesčio tinkamumą finansuoti iš Europos Sąjungos struktūrinių fondų ir (arba) Lietuvos Respublikos biudžeto lėšų, jei pareiškėjas prašo pridėtinės vertės mokesčio išlaidas pripažinti tink</text:span><text:span text:style-name="T744">amomis finansuoti, t. y. įtraukia šias išlaidas į projekto biudžetą (forma skelbiama ES struktūrinių fondų svetainės www.esinvesticijos.lt skiltyje „Dokumentai“, ieškant dokumento tipo „paraiškų priedų formos“);</text:span></text:p>
      <text:p text:style-name="P745"><text:span text:style-name="T746">45.3</text:span><text:span text:style-name="T747">. pagal Aprašo 10.1 papunktyje<text:s/></text:span><text:span text:style-name="T748">įvardintą remiamą veiklą taip pat turi pateikti:</text:span></text:p>
      <text:p text:style-name="P749"><text:span text:style-name="T750">45.3.1</text:span><text:span text:style-name="T751">. dokumentus, įrodančius bendradarbiavimą su užsienio lituanistikos (baltistikos) centrais;</text:span></text:p>
      <text:p text:style-name="P752"><text:span text:style-name="T753">45.3.2</text:span><text:span text:style-name="T754">. Ministerijos raštą, kuriuo pritariama užsienio lituanistikos (baltistikos) centrų, bendradarbia</text:span><text:span text:style-name="T755">ujančių su pareiškėju (projekto vykdytoju), sąrašui;<text:s/></text:span></text:p>
      <text:p text:style-name="P756"><text:span text:style-name="T757">45.3.3</text:span><text:span text:style-name="T758">. Ministerijos raštą, kuriuo pritariama naujų užsienio lituanistikos (baltistikos) centrų steigimui.</text:span></text:p>
      <text:p text:style-name="P759"><text:span text:style-name="T760">46</text:span><text:span text:style-name="T761">. Paraiškos ir jų elektroninės versijos teikiamos Įgyvendinančiajai institucijai iki valstybės projektų sąraše paraiškos pateikimui nustatyto termino pabaigos Įgyvendinančiosios institucijos adresu, nurodytu Įgyvendinančiosios institucijos siunčiamame pasi</text:span><text:span text:style-name="T762">ūlyme teikti paraiškas pagal valstybės projektų sąrašą. Pareiškėjui praleidus valstybės projektų sąraše paraiškos pateikimui nustatytą terminą, sprendimą dėl paraiškos priėmimo, atsižvelgdama į termino praleidimo priežastis, priima Įgyvendinančioji institu</text:span><text:span text:style-name="T763">cija. Jei priedai teikiami ne kartu su paraiška, jie turi būti pateikti iki paraiškai teikti nustatyto termino paskutinės dienos. Paraiškos pateikimo data ir laikas nustatomi pagal paskutinio pateikto priedo pateikimo datą ir laiką.<text:s/></text:span></text:p>
      <text:p text:style-name="P764"><text:span text:style-name="T765">47</text:span><text:span text:style-name="T766">. Paraiškų patei</text:span><text:span text:style-name="T767">kimo paskutinė diena nustatoma valstybės projektų sąraše, kuris skelbiamas ES struktūrinių fondų svetainėje www.esinvesticijos.lt.<text:s/></text:span></text:p>
      <text:p text:style-name="P768"><text:span text:style-name="T769">48</text:span><text:span text:style-name="T770">. Pareiškėjai informuojami ir konsultuojami Projektų taisyklių 5 skirsnyje nustatyta tvarka. Informacija apie konkreči</text:span><text:span text:style-name="T771">us Įgyvendinančiosios institucijos konsultuojančius asmenis ir jų kontaktus bus nurodyta Įgyvendinančiosios institucijos siunčiamame pasiūlyme teikti paraiškas pagal valstybės projektų sąrašą</text:span><text:span text:style-name="T772">.<text:s/></text:span></text:p>
      <text:p text:style-name="P773"><text:span text:style-name="T774">49</text:span><text:span text:style-name="T775">. Įgyvendinančioji institucija atlieka projekto tinkamum</text:span><text:span text:style-name="T776">o finansuoti vertinimą Projektų taisyklių 14 ir 15 skirsniuose nustatyta tvarka pagal Aprašo <text:s/>priede „Tinkamumo finansuoti vertinimo lentelėje“ nustatytus reikalavimus.</text:span></text:p>
      <text:p text:style-name="P777"><text:span text:style-name="T778">50</text:span><text:span text:style-name="T779">. Paraiškos vertinimo metu Įgyvendinančioji institucija gali paprašyti pareiškėjo</text:span><text:span text:style-name="T780"><text:s/>pateikti trūkstamą informaciją ir (arba) dokumentus. Pareiškėjas privalo pateikti šią informaciją ir (arba) dokumentus per Įgyvendinančiosios institucijos nustatytą terminą.<text:s/></text:span></text:p>
      <text:p text:style-name="P781"><text:span text:style-name="T782">51</text:span><text:span text:style-name="T783">. Paraiškos vertinamos ne ilgiau kaip 60 dienų nuo valstybės projekto para</text:span><text:span text:style-name="T784">iškos gavimo dienos</text:span><text:span text:style-name="T785">.</text:span></text:p>
      <text:p text:style-name="P786"><text:span text:style-name="T787">52</text:span><text:span text:style-name="T788">. Nepavykus paraiškų įvertinti per nustatytą terminą (kai paraiškų vertinimo metu reikia kreiptis į kitas institucijas, atliekama patikra projekto įgyvendinimo ir (ar) administravimo vietoje),<text:s/></text:span><text:soft-page-break/><text:span text:style-name="T789">vertinimo terminas gali būti pratęst</text:span><text:span text:style-name="T790">as Įgyvendinančiosios institucijos sprendimu. Apie naują paraiškų vertinimo terminą Įgyvendinančioji institucija informuoja pareiškėjus per DMS arba raštu (jei atitinkamos DMS funkcinės galimybės nėra įdiegtos).</text:span></text:p>
      <text:p text:style-name="P791"><text:span text:style-name="T792">53</text:span><text:span text:style-name="T793">. Paraiška atmetama dėl priežasčių, nu</text:span><text:span text:style-name="T794">statytų Apraše ir Projektų taisyklių 14–16 skirsniuose, juose nustatyta tvarka. Apie paraiškos atmetimą pareiškėjas informuojamas per DMS arba raštu (jei atitinkamos DMS funkcinės galimybės nėra įdiegtos) per 3 darbo dienas nuo sprendimo dėl paraiškos atme</text:span><text:span text:style-name="T795">timo priėmimo dienos.</text:span></text:p>
      <text:p text:style-name="P796"><text:span text:style-name="T797">54</text:span><text:span text:style-name="T798">. Pareiškėjas sprendimą dėl paraiškos atmetimo gali apskųsti Projektų taisyklių 43 skirsnyje nustatyta tvarka ne vėliau kaip per 14 dienų nuo tos dienos, kurią pareiškėjas sužinojo ar turėjo sužinoti apie skundžiamus įgyvendinan</text:span><text:span text:style-name="T799">čiosios institucijos veiksmus ar neveikimą.<text:s/></text:span></text:p>
      <text:p text:style-name="P800"><text:span text:style-name="T801">55</text:span><text:span text:style-name="T802">. Sprendimą dėl projekto finansavimo arba nefinansavimo priima Ministerija Projektų taisyklių 17 skirsnyje nustatyta tvarka.</text:span></text:p>
      <text:p text:style-name="P803"><text:span text:style-name="T804">56</text:span><text:span text:style-name="T805">. Ministerijai priėmus sprendimą finansuoti projektą, Įgyvendinančioji ins</text:span><text:span text:style-name="T806">titucija per 3 darbo dienas nuo šio sprendimo gavimo dienos per DMS arba raštu (jei atitinkamos DMS funkcinės galimybės nėra įdiegtos) pateikia šį sprendimą pareiškėjams.</text:span></text:p>
      <text:p text:style-name="P807"><text:span text:style-name="T808">57</text:span><text:span text:style-name="T809">. Pagal Aprašą finansuojamiems<text:s/></text:span><text:span text:style-name="T810">projek</text:span><text:span text:style-name="T811">tui įgyvendinti bus sudaromos dvišalės pro</text:span><text:span text:style-name="T812">jektų sutartys tarp pareiškėjo ir Įgyvendinančiosios institucijos.<text:s/></text:span></text:p>
      <text:p text:style-name="P813"><text:span text:style-name="T814">58</text:span><text:span text:style-name="T815">. Ministerijai priėmus sprendimą dėl projekto finansavimo, Įgyvendinančioji institucija Projektų taisyklių 18 skirsnyje nustatyta tvarka pagal Projektų taisyklių 4 priede nustatytą f</text:span><text:span text:style-name="T816">ormą parengia ir pateikia pareiškėjui projekto sutarties projektą ir nurodo pasiūlymo pasirašyti projekto sutartį galiojimo terminą. Pareiškėjui per Įgyvendinančiosios institucijos nustatytą pasiūlymo galiojimo terminą nepasirašius projekto sutarties, pasi</text:span><text:span text:style-name="T817">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818"><text:span text:style-name="T819">59</text:span><text:span text:style-name="T820">. Projekto sutarti</text:span><text:span text:style-name="T821">es originalas gali būti rengiamas ir teikiamas, vienu iš žemiau nurodytų būdų, priklausomai nuo to, kokią šio dokumento formą pasirenka projekto vykdytojas: <text:s/></text:span></text:p>
      <text:p text:style-name="P822"><text:span text:style-name="T823">59.1</text:span><text:span text:style-name="T824">. kaip pasirašytas popierinis dokumentas;</text:span></text:p>
      <text:p text:style-name="P825"><text:span text:style-name="T826">59.2</text:span><text:span text:style-name="T827">. kaip elektroninis dokumentas,<text:s/></text:span><text:span text:style-name="T828">pasirašytas elektroniniu parašu.</text:span></text:p>
      <text:p text:style-name="P829"/>
      <text:p text:style-name="P830"><text:span text:style-name="T831">VI</text:span><text:span text:style-name="T832"><text:s/>SKYRIUS</text:span></text:p>
      <text:p text:style-name="P833"><text:span text:style-name="T834">PROJEKTŲ ĮGYVENDINIMO REIKALAVIMAI</text:span></text:p>
      <text:p text:style-name="P835"/>
      <text:p text:style-name="P836"><text:span text:style-name="T837">60</text:span><text:span text:style-name="T838">. Projektas įgyvendinamas pagal projekto sutartyje, Apraše ir Projektų taisyklėse nustatytus reikalavimus.<text:s/></text:span></text:p>
      <text:p text:style-name="P839"><text:span text:style-name="T840">61</text:span><text:span text:style-name="T841">. Jei projekto veikla nepradėta įgyvendinti per</text:span><text:span text:style-name="T842"><text:s/>6</text:span><text:span text:style-name="T843"><text:s/></text:span><text:span text:style-name="T844">mėnesius nuo projekto sutarties pasirašymo dienos, įgyvendinančioji institucija, suderinusi su Ministerija, turi teisę vienašališkai nutraukti projekto sutartį.</text:span></text:p>
      <text:p text:style-name="P845"><text:span text:style-name="T846">62</text:span><text:span text:style-name="T847">. Projekto sutartyje nustatomas privalomas finansinis projekto lėšų įsisavinimo<text:s/></text:span><text:span text:style-name="T848">spartos rodiklis t. y. nurodoma privaloma įsisavinti procentinė lėšų dalis nuo visų projektui įgyvendinti skirtų projekto finansavimo lėšų per 12, 24, 36 mėnesius nuo projekto sutarties pasirašymo dienos.</text:span></text:p>
      <text:p text:style-name="P849"><text:span text:style-name="T850">63</text:span><text:span text:style-name="T851">. Projektui gali būti skiriamas papildomas fi</text:span><text:span text:style-name="T852">nansavimas ir (arba) leidžiama panaudoti sutaupytas lėšas Projektų taisyklių 20 skirsnyje nustatyta tvarka ir įvertinus, kaip projekto vykdytojas vykdo projekto sutartyje nustatytus įsipareigojimus:</text:span></text:p>
      <text:p text:style-name="P853"><text:span text:style-name="T854">63.1</text:span><text:span text:style-name="T855"><text:s/>ar projekto įgyvendinimas vykdomas pagal projekto<text:s/></text:span><text:span text:style-name="T856">sutartyje nustatytą projekto veiklų įgyvendinimo grafiką;</text:span></text:p>
      <text:p text:style-name="P857"><text:span text:style-name="T858">63.2</text:span><text:span text:style-name="T859"><text:s/>ar pasiekta projekto sutartyje nustatyta finansinė projekto lėšų įsisavinimo spartos rodiklis;</text:span></text:p>
      <text:p text:style-name="P860"><text:span text:style-name="T861">63.3</text:span><text:span text:style-name="T862"><text:s/>ar pasiekti<text:s/></text:span><text:span text:style-name="T863">tarpiniai ir galutiniai stebėsenos rodikliai<text:s/></text:span><text:span text:style-name="T864">projekto sutartyje nustatyta</text:span><text:span text:style-name="T865">is terminais.<text:s/></text:span></text:p>
      <text:p text:style-name="P866"><text:span text:style-name="T867">64</text:span><text:span text:style-name="T868">. Projekto vykdytojas turi apdrausti projekto įgyvendinimui skirtą ilgalaikį materialųjį turtą, kuris įsigytas ar sukurtas iš projektui skirto finansavimo lėšų, maksimaliu turto atkuriamosios vertės draudimu nuo visų galimų rizikos a</text:span><text:span text:style-name="T869">tvejų. Turtas turi būti apdraustas Projekto įgyvendinimo<text:s/></text:span><text:soft-page-break/><text:span text:style-name="T870">laikotarpiui nuo tada, kai yra sukuriamas ar įsigyjamas. Draudiminio įvykio atveju Projekto vykdytojas turi atkurti prarastą turtą, taip pat turi užtikrinti, kad tokio įsipareigojimo laikytųsi ir par</text:span><text:span text:style-name="T871">tneris (-iai).</text:span></text:p>
      <text:p text:style-name="P872"><text:span text:style-name="T873">65</text:span><text:span text:style-name="T874">. Į</text:span><text:span text:style-name="T875">gyvendinant 10.1 papunktyje finansuojamą veiklą<text:s/></text:span><text:span text:style-name="T876">Projekto vykdytojas privalo:</text:span></text:p>
      <text:p text:style-name="P877"><text:span text:style-name="T878">65.1</text:span><text:span text:style-name="T879">. suderinti su Ministerija užsienio</text:span><text:span text:style-name="T880"><text:s/>lituanistikos (baltistikos) centrų, bendradarbiaujančių su pareiškėju (projekto vykdytoju), sąrašą, jeigu Projekt</text:span><text:span text:style-name="T881">o įgyvendinimo metu jis buvo keičiamas;</text:span></text:p>
      <text:p text:style-name="P882"><text:span text:style-name="T883">65.2</text:span><text:span text:style-name="T884">. pateikti dokumentus įrodančius bendradarbiavimą su užsienio lituanistikos (baltistikos) centrais, jeigu Projekto įgyvendinimo metu keitėsi užsienio lituanistikos (baltistikos) centrai, Įgyvendinančiai agentūrai prieš patiriant ar deklaruojant išlaidas.<text:s/></text:span></text:p>
      <text:p text:style-name="P885"><text:span text:style-name="T886">65.3</text:span><text:span text:style-name="T887">.<text:s/></text:span><text:span text:style-name="T888">suderinti su Ministerija<text:s/></text:span><text:span text:style-name="T889">naujų užsienio lituanistikos (baltistikos) centrų steigimą, bendradarbiaujančių su pareiškėju (projekto vykdytoju), sąrašą, jeigu Projekto įgyvendinimo metu jis buvo keičiamas.</text:span></text:p>
      <text:p text:style-name="P890"/>
      <text:p text:style-name="P891"><text:span text:style-name="T892">VII</text:span><text:span text:style-name="T893"><text:s/>SKYRIUS</text:span></text:p>
      <text:p text:style-name="P894"><text:span text:style-name="T895">APRAŠO KEITIMO TVARKA</text:span></text:p>
      <text:p text:style-name="P896"/>
      <text:p text:style-name="P897"><text:span text:style-name="T898">66</text:span><text:span text:style-name="T899">. Aprašo keitimo tvarka nustatyta Projektų taisyklių 11 skirsnyje.<text:s/></text:span></text:p>
      <text:p text:style-name="P900"><text:span text:style-name="T901">67</text:span><text:span text:style-name="T902">. Jei Aprašas keičiamas jau atrinkus projektus, šie pakeitimai, nepažeidžiant lygiateisiškumo principo, taikomi ir įgyvendinamiems projektams Projektų taisyklių 91 punkte nusta</text:span><text:span text:style-name="T903">tytais atvejais.<text:s/></text:span></text:p>
      <text:p text:style-name="P904"><text:span text:style-name="T905">___________________</text:span></text:p>
      <text:p text:style-name="P906">Priedo pakeitimai:</text:p>
      <text:p text:style-name="P907"><text:span text:style-name="T908">Nr.<text:s/></text:span><text:a xlink:href="https://www.e-tar.lt/portal/legalAct.html?documentId=b0391e5040d011ea829bc2bea81c1194" office:target-frame-name="_top" xlink:show="replace"><text:span text:style-name="T909">V-94</text:span></text:a><text:span text:style-name="T910">, 2020-01-27, paskelbta TAR 2020-01-27, i. k. 2020-01166</text:span></text:p>
      <text:p text:style-name="Normal"/>
      <text:p text:style-name="P911"/>
      <text:p text:style-name="P912"/>
      <text:p text:style-name="P913"><text:span text:style-name="T914">Pakeitimai:</text:span></text:p>
      <text:p text:style-name="P915"/>
      <text:p text:style-name="P916"><text:span text:style-name="T917">1.</text:span></text:p>
      <text:p text:style-name="P918"><text:span text:style-name="T919">Lietuvos<text:s/></text:span><text:span text:style-name="T920">Respublikos švietimo ir mokslo ministerija, Įsakymas</text:span></text:p>
      <text:p text:style-name="P921"><text:span text:style-name="T922">Nr.<text:s/></text:span><text:a xlink:href="https://www.e-tar.lt/portal/legalAct.html?documentId=e16337507a3511e6b969d7ae07280e89" office:target-frame-name="_top" xlink:show="replace"><text:span text:style-name="T923">V-785</text:span></text:a><text:span text:style-name="T924">, 2016-09-13, paskelbta TAR 2016-09-14, i. k. 2016-23575</text:span></text:p>
      <text:p text:style-name="P925"><text:span text:style-name="T926">Dėl švietimo ir mokslo mininstro 2016 m</text:span><text:span text:style-name="T927">. birželio 27 d. įsakymo Nr. V-603 „Dėl 2014–2020 metų Europos Sąjungos fondų investicijų veiksmų programos 9 prioriteto „Visuomenės švietimas ir žmogiškųjų išteklių potencialo didinimas“ 09.3.1-ESFA-V-709 priemonės „Studijų tarptautiškumo didinimas“ proje</text:span><text:span text:style-name="T928">ktų finansavimo sąlygų aprašo patvirtinimo“ pakeitimo</text:span></text:p>
      <text:p text:style-name="P929"/>
      <text:p text:style-name="P930"><text:span text:style-name="T931">2.</text:span></text:p>
      <text:p text:style-name="P932"><text:span text:style-name="T933">Lietuvos Respublikos švietimo ir mokslo ministerija, Įsakymas</text:span></text:p>
      <text:p text:style-name="P934"><text:span text:style-name="T935">Nr.<text:s/></text:span><text:a xlink:href="https://www.e-tar.lt/portal/legalAct.html?documentId=7a6f9410b7c211e693eea1ef35f20da9" office:target-frame-name="_top" xlink:show="replace"><text:span text:style-name="T936">V-1073</text:span></text:a><text:span text:style-name="T937">, 2016-12-01, paskelbta TAR<text:s/></text:span><text:span text:style-name="T938">2016-12-02, i. k. 2016-28008</text:span></text:p>
      <text:p text:style-name="P939"><text:span text:style-name="T940">Dėl švietimo ir mokslo ministro 2016 m. birželio 27 d. įsakymo Nr. V-603 „Dėl 2014–2020 metų Europos Sąjungos fondų investicijų veiksmų programos 9 prioriteto „Visuomenės švietimas ir žmogiškųjų išteklių potencialo didinimas“ 0</text:span><text:span text:style-name="T941">9.3.1-ESFA-V-709 priemonės „Studijų tarptautiškumo didinimas“ projektų finansavimo sąlygų aprašo patvirtinimo“ pakeitimo</text:span></text:p>
      <text:p text:style-name="P942"/>
      <text:p text:style-name="P943"><text:span text:style-name="T944">3.</text:span></text:p>
      <text:p text:style-name="P945"><text:span text:style-name="T946">Lietuvos Respublikos švietimo ir mokslo ministerija, Įsakymas</text:span></text:p>
      <text:p text:style-name="P947"><text:span text:style-name="T948">Nr.<text:s/></text:span><text:a xlink:href="https://www.e-tar.lt/portal/legalAct.html?documentId=823424d046c011e7846ef01bfffb9b64" office:target-frame-name="_top" xlink:show="replace"><text:span text:style-name="T949">V-441</text:span></text:a><text:span text:style-name="T950">, 2017-06-01, paskelbta TAR 2017-06-01, i. k. 2017-09361</text:span></text:p>
      <text:p text:style-name="P951"><text:span text:style-name="T952">Dėl švietimo ir mokslo ministro 2016 m. birželio 27 d. įsakymo Nr. V-603 „Dėl 2014–2020 metų Europos Sąjungos fondų investicijų veiksmų programos 9 prioriteto „V</text:span><text:span text:style-name="T953">isuomenės švietimas ir žmogiškųjų išteklių potencialo didinimas“ 09.3.1-ESFA-V-709 priemonės „Studijų tarptautiškumo didinimas“ projektų finansavimo sąlygų patvirtinimo“ pakeitimo</text:span></text:p>
      <text:p text:style-name="P954"/>
      <text:p text:style-name="P955"><text:span text:style-name="T956">4.</text:span></text:p>
      <text:p text:style-name="P957"><text:span text:style-name="T958">Lietuvos Respublikos švietimo ir mokslo ministerija, Įsakymas</text:span></text:p>
      <text:p text:style-name="P959"><text:span text:style-name="T960">Nr.<text:s/></text:span><text:a xlink:href="https://www.e-tar.lt/portal/legalAct.html?documentId=f25af0e0a44e11e78a4c904b1afa0332" office:target-frame-name="_top" xlink:show="replace"><text:span text:style-name="T961">V-725</text:span></text:a><text:span text:style-name="T962">, 2017-09-28, paskelbta TAR 2017-09-28, i. k. 2017-15263</text:span></text:p>
      <text:p text:style-name="P963"><text:span text:style-name="T964">Dėl švietimo ir mokslo ministro 2016 m. birželio 27 d. įsakymo Nr. V-603 „Dėl 2014–2020 metų Europos S</text:span><text:span text:style-name="T965">ąjungos fondų investicijų veiksmų programos 9 prioriteto „Visuomenės švietimas ir žmogiškųjų išteklių potencialo didinimas“<text:s/></text:span><text:soft-page-break/><text:span text:style-name="T966">09.3.1-ESFA-V-709 priemonės „Studijų tarptautiškumo didinimas“ projektų finansavimo sąlygų patvirtinimo“ pakeitimo</text:span></text:p>
      <text:p text:style-name="P967"/>
      <text:p text:style-name="P968"><text:span text:style-name="T969">5.</text:span></text:p>
      <text:p text:style-name="P970"><text:span text:style-name="T971">Lietuvos Resp</text:span><text:span text:style-name="T972">ublikos švietimo, mokslo ir sporto ministerija, Įsakymas</text:span></text:p>
      <text:p text:style-name="P973"><text:span text:style-name="T974">Nr.<text:s/></text:span><text:a xlink:href="https://www.e-tar.lt/portal/legalAct.html?documentId=b0391e5040d011ea829bc2bea81c1194" office:target-frame-name="_top" xlink:show="replace"><text:span text:style-name="T975">V-94</text:span></text:a><text:span text:style-name="T976">, 2020-01-27, paskelbta TAR 2020-01-27, i. k. 2020-01166</text:span></text:p>
      <text:p text:style-name="P977"><text:span text:style-name="T978">Dėl švietimo ir mokslo ministro 2016</text:span><text:span text:style-name="T979"><text:s/>m. birželio 27 d. įsakymo Nr. V-603 „Dėl 2014–2020 metų Europos Sąjungos fondų investicijų veiksmų programos 9 prioriteto „Visuomenės švietimas ir žmogiškųjų išteklių potencialo didinimas“ 09.3.1-ESFA-V-709 priemonės „Studijų tarptautiškumo didinimas“ pro</text:span><text:span text:style-name="T980">jektų finansavimo sąlygų aprašo patvirtinimo“ pakeitimo</text:span></text:p>
      <text:p text:style-name="P981"/>
      <text:p text:style-name="P982"><text:span text:style-name="T983">6.</text:span></text:p>
      <text:p text:style-name="P984"><text:span text:style-name="T985">Lietuvos Respublikos švietimo, mokslo ir sporto ministerija, Įsakymas</text:span></text:p>
      <text:p text:style-name="P986"><text:span text:style-name="T987">Nr.<text:s/></text:span><text:a xlink:href="https://www.e-tar.lt/portal/legalAct.html?documentId=7e2983705c8f11ea931dbf3357b5b1c0" office:target-frame-name="_top" xlink:show="replace"><text:span text:style-name="T988">V-315</text:span></text:a><text:span text:style-name="T989">, 2020-03-02,<text:s/></text:span><text:span text:style-name="T990">paskelbta TAR 2020-03-02, i. k. 2020-04628</text:span></text:p>
      <text:p text:style-name="P991"><text:span text:style-name="T992">Dėl švietimo ir mokslo ministro 2016 m. birželio 27 d. įsakymo Nr. V-603 „Dėl 2014–2020 metų Europos Sąjungos fondų investicijų veiksmų programos 9 prioriteto „Visuomenės švietimas ir žmogiškųjų išteklių potencial</text:span><text:span text:style-name="T993">o didinimas“ 09.3.1-ESFA-V-709 priemonės „Studijų tarptautiškumo didinimas“ projektų finansavimo sąlygų aprašo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master-page style:name="MP1" style:page-layout-name="PL1">
      <style:header>
        <text:p text:style-name="P79"><text:span text:style-name="T80"><text:page-number text:fixed="false">13</text:page-number></text:span></text:p>
        <text:p text:style-name="P81"/>
      </style:header>
      <style:footer>
        <text:p text:style-name="P83"><draw:frame draw:style-name="F84" text:anchor-type="paragraph" svg:x="6.3895in" svg:y="-0.0013in" draw:z-index="0"><draw:text-box fo:min-height="0in" fo:min-width="0in"><text:p text:style-name="P82"/></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9 Isakymas.docx</dc:title>
    <meta:initial-creator>Vilma Popoviene</meta:initial-creator>
    <dc:creator>adlibuser</dc:creator>
    <meta:creation-date>2020-08-03T11:16:00Z</meta:creation-date>
    <dc:date>2020-08-03T11:16:00Z</dc:date>
    <meta:print-date>2016-05-31T12:5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486" meta:word-count="5684" meta:character-count="45272" meta:row-count="1054" meta:non-whitespace-character-count="40074"/>
  </office:meta>
</office:document-meta>
</file>