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left="-0.075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fo:margin-left="-0.075in" fo:text-indent="0.075in">
        <style:tab-stops/>
      </style:paragraph-properties>
      <style:text-properties fo:font-weight="bold" style:font-weight-asian="bold" style:font-weight-complex="bold" fo:text-transform="uppercas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2486in"/>
          <style:tab-stop style:type="left" style:position="3.4125in"/>
        </style:tab-stops>
      </style:paragraph-properties>
    </style:style>
    <style:style style:name="P37" style:parent-style-name="Normal" style:family="paragraph">
      <style:paragraph-properties style:punctuation-wrap="simple" fo:text-align="center" style:vertical-align="baseline">
        <style:tab-stops>
          <style:tab-stop style:type="left" style:position="3.2486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fo:text-align="justify" style:vertical-align="baseline" fo:text-indent="0.5909in"/>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5"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6"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style:font-name="Helvetica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text-properties style:font-name="Helvetica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style:text-properties style:font-name="HelveticaL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style:text-properties style:font-name="HelveticaLT"/>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fo:text-align="justify" style:vertical-align="baseline"/>
      <style:text-properties style:font-name="HelveticaL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style:font-name="HelveticaLT"/>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name="HelveticaL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name="HelveticaL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style:font-name="HelveticaLT"/>
    </style:style>
    <style:style style:name="P78" style:parent-style-name="Normal" style:family="paragraph">
      <style:text-properties fo:font-size="1pt" style:font-size-asian="1pt" style:font-size-complex="1pt"/>
    </style:style>
    <style:style style:name="P79" style:parent-style-name="Normal" style:family="paragraph">
      <style:paragraph-properties style:punctuation-wrap="simple" fo:text-align="justify" style:vertical-align="baseline"/>
      <style:text-properties style:font-name="HelveticaLT"/>
    </style:style>
    <style:style style:name="P80" style:parent-style-name="Normal" style:family="paragraph">
      <style:text-properties fo:font-size="1pt" style:font-size-asian="1pt" style:font-size-complex="1pt"/>
    </style:style>
    <style:style style:name="P81" style:parent-style-name="Normal" style:family="paragraph">
      <style:paragraph-properties style:punctuation-wrap="simple" fo:text-align="justify" style:vertical-align="middle"/>
      <style:text-properties fo:color="#000000" style:font-size-complex="12pt" fo:hyphenate="false"/>
    </style:style>
    <style:style style:name="P82" style:parent-style-name="Normal" style:family="paragraph">
      <style:paragraph-properties style:punctuation-wrap="simple" fo:text-align="justify" style:vertical-align="middle"/>
      <style:text-properties fo:color="#000000" style:font-size-complex="12pt" fo:hyphenate="false"/>
    </style:style>
    <style:style style:name="P83" style:parent-style-name="Normal" style:family="paragraph">
      <style:paragraph-properties style:punctuation-wrap="simple" fo:text-align="justify" style:vertical-align="baseline"/>
      <style:text-properties fo:color="#000000" style:font-size-complex="12pt"/>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style:text-properties fo:color="#000000" style:font-size-complex="12pt"/>
    </style:style>
    <style:style style:name="P86" style:parent-style-name="Normal" style:master-page-name="MPF1" style:family="paragraph">
      <style:paragraph-properties fo:break-before="page" style:page-number="1"/>
      <style:text-properties fo:font-size="1pt" style:font-size-asian="1pt" style:font-size-complex="1pt"/>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6" style:parent-style-name="Normal" style:family="paragraph">
      <style:paragraph-properties style:punctuation-wrap="simple" fo:text-align="justify" style:vertical-align="baseline"/>
    </style:style>
    <style:style style:name="P97" style:parent-style-name="Normal" style:family="paragraph">
      <style:text-properties fo:font-size="1pt" style:font-size-asian="1pt" style:font-size-complex="1pt"/>
    </style:style>
    <style:style style:name="P98" style:parent-style-name="Normal" style:family="paragraph">
      <style:text-properties fo:font-size="8pt" style:font-size-asian="8pt" style:font-size-complex="8pt"/>
    </style:style>
    <style:style style:name="P99" style:parent-style-name="Normal" style:family="paragraph">
      <style:paragraph-properties fo:keep-with-next="always" fo:line-height="115%" fo:margin-left="3.052in">
        <style:tab-stops/>
      </style:paragraph-properties>
      <style:text-properties style:font-name-asian="Calibri" style:font-weight-complex="bold" style:font-size-complex="12pt"/>
    </style:style>
    <style:style style:name="P100" style:parent-style-name="Normal" style:family="paragraph">
      <style:paragraph-properties fo:line-height="115%" fo:margin-left="3.052in">
        <style:tab-stops/>
      </style:paragraph-properties>
      <style:text-properties style:font-size-complex="12pt"/>
    </style:style>
    <style:style style:name="P101" style:parent-style-name="Normal" style:family="paragraph">
      <style:paragraph-properties fo:line-height="115%" fo:margin-left="3.05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end" fo:line-height="115%"/>
      <style:text-properties style:font-name-asian="Calibri" fo:font-weight="bold" style:font-weight-asian="bold"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center"/>
      <style:text-properties style:font-name-asian="Calibri" fo:font-weight="bold" style:font-weight-asian="bold" style:letter-kerning="true" style:font-size-complex="12pt"/>
    </style:style>
    <style:style style:name="P106" style:parent-style-name="Normal" style:family="paragraph">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HelveticaLT" fo:font-size="10pt" style:font-size-asian="10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HelveticaLT" style:font-name-asian="Calibri" fo:font-size="10pt" style:font-size-asian="10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HelveticaLT" fo:font-size="10pt" style:font-size-asian="10pt" fo:language="en" fo:country="GB"/>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fo:language="en" fo:country="GB"/>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fo:language="en" fo:country="GB"/>
    </style:style>
    <style:style style:name="T232" style:parent-style-name="DefaultParagraphFont" style:family="text">
      <style:text-properties style:font-name-asian="Calibri" style:font-size-complex="12pt" fo:language="en" fo:country="GB"/>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0416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style:vertical-align="baseline" fo:text-indent="0.5909in"/>
    </style:style>
    <style:style style:name="P314" style:parent-style-name="Normal" style:family="paragraph">
      <style:paragraph-properties style:punctuation-wrap="simple" fo:text-align="justify" style:vertical-align="baseline" fo:text-indent="0.5909in"/>
    </style:style>
    <style:style style:name="P315" style:parent-style-name="Normal" style:family="paragraph">
      <style:paragraph-properties style:punctuation-wrap="simple" fo:text-align="justify" style:vertical-align="baseline" fo:text-indent="0.5909in"/>
    </style:style>
    <style:style style:name="P316" style:parent-style-name="Normal" style:family="paragraph">
      <style:paragraph-properties style:punctuation-wrap="simple" fo:text-align="justify" style:vertical-align="baseline" fo:text-indent="0.5909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5.959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5.95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5.959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HelveticaLT" fo:font-size="10pt" style:font-size-asian="10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HelveticaLT" fo:font-size="10pt" style:font-size-asian="10pt"/>
    </style:style>
    <style:style style:name="P336" style:parent-style-name="Normal" style:family="paragraph">
      <style:paragraph-properties fo:text-align="justify" fo:text-indent="0.5909in">
        <style:tab-stops>
          <style:tab-stop style:type="left" style:position="5.9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HelveticaLT" fo:font-size="10pt" style:font-size-asian="10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ab-stops>
          <style:tab-stop style:type="left" style:position="5.959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5.959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5.959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tab-stops>
          <style:tab-stop style:type="left" style:position="5.959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5.959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5.95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5.95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5.959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5.959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5.95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5.95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5.95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5.95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5.95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5.9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5.95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5.95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center">
        <style:tab-stops>
          <style:tab-stop style:type="left" style:position="1.8708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909in"/>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HelveticaLT" fo:font-size="10pt" style:font-size-asian="10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ableColumn480" style:family="table-column">
      <style:table-column-properties style:column-width="0.9847in" style:use-optimal-column-width="false"/>
    </style:style>
    <style:style style:name="TableColumn481" style:family="table-column">
      <style:table-column-properties style:column-width="1.6736in" style:use-optimal-column-width="false"/>
    </style:style>
    <style:style style:name="TableColumn482" style:family="table-column">
      <style:table-column-properties style:column-width="4.0354in" style:use-optimal-column-width="false"/>
    </style:style>
    <style:style style:name="Table479" style:family="table">
      <style:table-properties style:width="6.6937in" fo:margin-left="-0.0034in" table:align="lef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490" style:parent-style-name="Normal" style:family="paragraph">
      <style:text-properties fo:font-size="7pt" style:font-size-asian="7pt" style:font-size-complex="7pt"/>
    </style:style>
    <style:style style:name="P491"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492" style:parent-style-name="Normal" style:family="paragraph">
      <style:text-properties fo:font-size="7pt" style:font-size-asian="7pt" style:font-size-complex="7pt"/>
    </style:style>
    <style:style style:name="P49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line-height="107%"/>
      <style:text-properties fo:color="#000000" style:font-size-complex="12p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style:punctuation-wrap="simple" style:vertical-align="baseline" fo:line-height="107%"/>
      <style:text-properties style:font-weight-complex="bold" fo:color="#000000" style:font-size-complex="12p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punctuation-wrap="simple" style:vertical-align="baseline" fo:line-height="107%"/>
      <style:text-properties style:font-weight-complex="bold" fo:color="#000000" style:font-size-complex="12pt"/>
    </style:style>
    <style:style style:name="TableRow515" style:family="table-row">
      <style:table-row-properties style:min-row-height="0.4041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style:punctuation-wrap="simple" style:vertical-align="baseline" fo:line-height="107%"/>
      <style:text-properties fo:color="#000000" style:font-size-complex="12pt"/>
    </style:style>
    <style:style style:name="P522" style:parent-style-name="Normal" style:family="paragraph">
      <style:text-properties fo:font-size="7pt" style:font-size-asian="7pt" style:font-size-complex="7pt"/>
    </style:style>
    <style:style style:name="P523" style:parent-style-name="Normal" style:family="paragraph">
      <style:paragraph-properties fo:line-height="107%"/>
      <style:text-properties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style:punctuation-wrap="simple" style:vertical-align="baseline" fo:line-height="107%"/>
      <style:text-properties fo:color="#000000" style:font-size-complex="12pt"/>
    </style:style>
    <style:style style:name="TableRow526" style:family="table-row">
      <style:table-row-properties style:min-row-height="0.4041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style:punctuation-wrap="simple" fo:text-align="justify" style:vertical-align="baseline" fo:line-height="107%"/>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fo:font-size="7pt" style:font-size-asian="7pt" style:font-size-complex="7pt"/>
    </style:style>
    <style:style style:name="P540" style:parent-style-name="Normal" style:family="paragraph">
      <style:paragraph-properties style:punctuation-wrap="simple" fo:text-align="justify" style:vertical-align="baseline" fo:line-height="107%"/>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fo:font-size="7pt" style:font-size-asian="7pt" style:font-size-complex="7pt"/>
    </style:style>
    <style:style style:name="P546" style:parent-style-name="Normal" style:family="paragraph">
      <style:paragraph-properties style:punctuation-wrap="simple" fo:text-align="justify" style:vertical-align="baseline" fo:line-height="107%"/>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language="en" fo:country="GB"/>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fo:font-size="7pt" style:font-size-asian="7pt" style:font-size-complex="7pt"/>
    </style:style>
    <style:style style:name="P554" style:parent-style-name="Normal" style:family="paragraph">
      <style:paragraph-properties style:punctuation-wrap="simple" fo:text-align="justify" style:vertical-align="baseline" fo:line-height="107%"/>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style:punctuation-wrap="simple" fo:text-align="justify" style:vertical-align="baseline" fo:line-height="107%"/>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fo:font-size="7pt" style:font-size-asian="7pt" style:font-size-complex="7pt"/>
    </style:style>
    <style:style style:name="P570" style:parent-style-name="Normal" style:family="paragraph">
      <style:paragraph-properties style:punctuation-wrap="simple" fo:text-align="justify" style:vertical-align="baseline" fo:line-height="107%"/>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fo:font-size="7pt" style:font-size-asian="7pt" style:font-size-complex="7pt"/>
    </style:style>
    <style:style style:name="P578" style:parent-style-name="Normal" style:family="paragraph">
      <style:paragraph-properties style:punctuation-wrap="simple" fo:text-align="justify" style:vertical-align="baseline" fo:line-height="107%"/>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style:punctuation-wrap="simple" fo:text-align="justify" style:vertical-align="baseline" fo:line-height="107%"/>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fo:font-size="7pt" style:font-size-asian="7pt" style:font-size-complex="7pt"/>
    </style:style>
    <style:style style:name="P590" style:parent-style-name="Normal" style:family="paragraph">
      <style:paragraph-properties style:punctuation-wrap="simple" fo:text-align="justify" style:vertical-align="baseline" fo:line-height="107%"/>
      <style:text-properties fo:color="#000000"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style:punctuation-wrap="simple" fo:text-align="justify" style:vertical-align="baseline" fo:line-height="107%"/>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style:punctuation-wrap="simple" fo:text-align="justify" style:vertical-align="baseline" fo:line-height="107%"/>
    </style:style>
    <style:style style:name="T601" style:parent-style-name="DefaultParagraphFont" style:family="text">
      <style:text-properties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fo:font-size="7pt" style:font-size-asian="7pt" style:font-size-complex="7pt"/>
    </style:style>
    <style:style style:name="P607" style:parent-style-name="Normal" style:family="paragraph">
      <style:paragraph-properties style:punctuation-wrap="simple" fo:text-align="justify" style:vertical-align="baseline" fo:line-height="107%"/>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fo:font-size="11pt" style:font-size-asian="11pt" style:font-size-complex="11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fo:font-size="7pt" style:font-size-asian="7pt" style:font-size-complex="7pt"/>
    </style:style>
    <style:style style:name="P615" style:parent-style-name="Normal" style:family="paragraph">
      <style:paragraph-properties style:punctuation-wrap="simple" fo:text-align="justify" style:vertical-align="baseline" fo:line-height="107%"/>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text-properties fo:font-size="7pt" style:font-size-asian="7pt" style:font-size-complex="7pt"/>
    </style:style>
    <style:style style:name="P621" style:parent-style-name="Normal" style:family="paragraph">
      <style:paragraph-properties style:punctuation-wrap="simple" fo:text-align="justify" style:vertical-align="baseline" fo:line-height="107%"/>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text-properties fo:font-size="7pt" style:font-size-asian="7pt" style:font-size-complex="7pt"/>
    </style:style>
    <style:style style:name="P629" style:parent-style-name="Normal" style:family="paragraph">
      <style:paragraph-properties style:punctuation-wrap="simple" fo:text-align="justify" style:vertical-align="baseline" fo:line-height="107%"/>
      <style:text-properties fo:color="#000000" style:font-size-complex="12pt"/>
    </style:style>
    <style:style style:name="P630" style:parent-style-name="Normal" style:family="paragraph">
      <style:text-properties fo:font-size="7pt" style:font-size-asian="7pt" style:font-size-complex="7pt"/>
    </style:style>
    <style:style style:name="P631" style:parent-style-name="Normal" style:family="paragraph">
      <style:paragraph-properties style:punctuation-wrap="simple" fo:text-align="justify" style:vertical-align="baseline" fo:line-height="107%"/>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fo:font-size="7pt" style:font-size-asian="7pt" style:font-size-complex="7pt"/>
    </style:style>
    <style:style style:name="P641" style:parent-style-name="Normal" style:family="paragraph">
      <style:paragraph-properties style:punctuation-wrap="simple" fo:text-align="justify" style:vertical-align="baseline" fo:line-height="107%"/>
      <style:text-properties fo:color="#000000"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style:punctuation-wrap="simple" fo:text-align="justify" style:vertical-align="baseline" fo:line-height="107%"/>
      <style:text-properties fo:color="#000000" style:font-size-complex="12pt"/>
    </style:style>
    <style:style style:name="P644" style:parent-style-name="Normal" style:family="paragraph">
      <style:text-properties fo:font-size="7pt" style:font-size-asian="7pt" style:font-size-complex="7pt"/>
    </style:style>
    <style:style style:name="P645" style:parent-style-name="Normal" style:family="paragraph">
      <style:paragraph-properties style:punctuation-wrap="simple" fo:text-align="justify" style:vertical-align="baseline" fo:line-height="107%"/>
      <style:text-properties fo:color="#000000" style:font-size-complex="12pt"/>
    </style:style>
    <style:style style:name="TableRow646" style:family="table-row">
      <style:table-row-properties style:min-row-height="0.4041in"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style:punctuation-wrap="simple" style:vertical-align="baseline" fo:line-height="107%"/>
      <style:text-properties fo:color="#000000" style:font-size-complex="12pt"/>
    </style:style>
    <style:style style:name="TableRow653" style:family="table-row">
      <style:table-row-properties style:min-row-height="0.4041in" style:use-optimal-row-height="false"/>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style:punctuation-wrap="simple" style:vertical-align="baseline" fo:line-height="107%"/>
      <style:text-properties fo:color="#000000" style:font-size-complex="12pt"/>
    </style:style>
    <style:style style:name="P660" style:parent-style-name="Normal" style:family="paragraph">
      <style:text-properties fo:font-size="7pt" style:font-size-asian="7pt" style:font-size-complex="7pt"/>
    </style:style>
    <style:style style:name="P661" style:parent-style-name="Normal" style:family="paragraph">
      <style:paragraph-properties style:punctuation-wrap="simple" style:vertical-align="baseline" fo:line-height="107%"/>
      <style:text-properties fo:color="#000000" style:font-size-complex="12pt"/>
    </style:style>
    <style:style style:name="P662" style:parent-style-name="Normal" style:family="paragraph">
      <style:paragraph-properties style:punctuation-wrap="simple" fo:text-align="justify" style:vertical-align="baseline"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margin-right="0.0972in" fo:text-indent="0.0416in"/>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11" style:parent-style-name="Normal" style:family="paragraph">
      <style:paragraph-properties fo:text-align="justify" fo:text-indent="0.5909in">
        <style:tab-stops>
          <style:tab-stop style:type="left" style:position="0.5909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Calibri" style:font-name-asian="Calibri" fo:font-size="11pt" style:font-size-asian="11pt" style:font-size-complex="11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fo:text-indent="0.5909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0416in"/>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fo:color="#FF0000"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0416in"/>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ext-properties style:font-size-complex="12pt" style:language-asian="lt" style:country-asian="LT"/>
    </style:style>
    <style:style style:name="P912" style:parent-style-name="Normal" style:family="paragraph">
      <style:paragraph-properties fo:text-align="justify" fo:text-indent="0.5909in"/>
    </style:style>
    <style:style style:name="P913" style:parent-style-name="Normal" style:family="paragraph">
      <style:paragraph-properties fo:text-align="center" fo:line-height="115%"/>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9-29 iki 2020-01-27</text:span></text:p>
      <text:p text:style-name="P11"/>
      <text:p text:style-name="P12"><text:span text:style-name="T13">Įsakymas paskelbtas: TAR 2016-06-29, i. k. 2016-17780</text:span></text:p>
      <text:p text:style-name="P14"/>
      <text:p text:style-name="P15"><text:span text:style-name="T16"><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9.3.1-ESFA-V-709 PRIEMONĖS „STUDIJŲ tarptautiškumo didinimas“</text:span><text:span text:style-name="T30"><text:s/>PROJEKTŲ FINANSAVIMO SĄLYGŲ APRAŠO PATVIRTINI</text:span><text:span text:style-name="T31">MO</text:span></text:p>
      <text:p text:style-name="P32"/>
      <text:p text:style-name="P33"/>
      <text:p text:style-name="P34"/>
      <text:p text:style-name="P35"/>
      <text:p text:style-name="P36">2016 m. birželio 27 d. Nr. V-603</text:p>
      <text:p text:style-name="P37">Vilnius</text:p>
      <text:p text:style-name="P38"/>
      <text:p text:style-name="P3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40">t v i r t i n u 2014–2020 metų Europos Sąjungos fondų investicijų veiksmų programos 9 prioriteto „Visuomenės švietimas ir žmogiškųjų išteklių potencialo didinimas“ 09.3.1-ESFA-V-709 priemonės „Studijų tarptautiškumo didinimas“<text:span text:style-name="T41"><text:s/>projektų finansavimo sąlygų aprašą (pridedama).</text:span> </text:p>
      <text:p text:style-name="P42"/>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SUDERINTA<text:tab/><text:tab/><text:s text:c="18"/>SUDERINTA</text:p>
      <text:p text:style-name="P82">Lietuvos Respublikos finansų ministerijos <text:s text:c="12"/>Viešosios įstaigos Europos socialinio<text:s/></text:p>
      <text:soft-page-break/>
      <text:p text:style-name="P83">2016 m. balandžio 12 d. raštu <text:s text:c="32"/>fondo agentūros</text:p>
      <text:p text:style-name="P84"/>
      <text:p text:style-name="P85">Nr. ((24.37-01)-5K-1606134)-6K-1602869 <text:s text:c="10"/>2016 m. vasario 23 d. raštu Nr. SB-2016-00130</text:p>
      <text:p text:style-name="P86"/>
      <text:p text:style-name="P95"/>
      <text:p text:style-name="P96"/>
      <text:p text:style-name="P97"/>
      <text:p text:style-name="P98"/>
      <text:p text:style-name="P99">PATVIRTINTA</text:p>
      <text:p text:style-name="P100">Lietuvos Respublikos švietimo ir mokslo ministro<text:s/></text:p>
      <text:p text:style-name="P101"><text:span text:style-name="T102">2016 m. birželio 27 d. įsakymu Nr. V-603</text:span></text:p>
      <text:p text:style-name="P103"/>
      <text:p text:style-name="P104"/>
      <text:p text:style-name="P105">2014–2020 METŲ EUROPOS SĄJUNGOS FONDŲ INVESTICIJŲ VEIKSMŲ PROGRAMOS 9 PRIORITETO „VISUOMENĖS ŠVIETIMAS IR ŽMOGIŠKŲJŲ IŠTEKLIŲ POTENCIALO DIDINIMAS“ 09.3.1-ESFA-V-709 PRIEMONĖS „STUDIJŲ TARPTAUTIŠKUMO DIDINIMAS“ PROJEKTŲ FINANSAVIMO SĄLYGŲ APRAŠAS<text:s/></text:p>
      <text:p text:style-name="P106"/>
      <text:p text:style-name="P107"><text:span text:style-name="T108">I</text:span><text:span text:style-name="T109"><text:s/>SKY</text:span><text:span text:style-name="T110">RIUS</text:span></text:p>
      <text:p text:style-name="P111"><text:span text:style-name="T112">BENDROSIOS NUOSTATOS</text:span></text:p>
      <text:p text:style-name="P113"/>
      <text:p text:style-name="P114"><text:span text:style-name="T115">1</text:span><text:span text:style-name="T116">. 2014–2020 metų Europos Sąjungos fondų investicijų veiksmų programos 9 prioriteto Visuomenės švietimas ir žmogiškųjų išteklių potencialo didinimas“ 09.3.1-ESFA-V-709 priemonės „Studijų tarptautiškumo didinimas“ projektų fin</text:span><text:span text:style-name="T117">ansavimo sąlygų aprašas (toliau – Aprašas) nustato reikalavimus, kuriais turi vadovautis pareiškėjai, rengdami ir teikdami paraiškas finansuoti iš Europos Sąjungos struktūrinių fondų lėšų bendrai finansuojamus projektus (toliau – paraiška) pagal 2014–2020 </text:span><text:span text:style-name="T118">m. Europos Sąjungos fondų investicijų veiksmų programos, patvirtintos 2014 m. rugsėjo 8 d. Europos Komisijos įgyvendinimo sprendimu, kuriuo patvirtinami tam tikri „2014–2020 metų Europos Sąjungos fondų investicijų veiksmų programos“ elementai, kad, siekian</text:span><text:span text:style-name="T119">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120">opos Komisija pranešė dokumentu Nr. C(2014)6397) (toliau – Veiksmų programa), 9 prioriteto „Visuomenės švietimas ir žmogiškųjų išteklių potencialo didinimas“ 09.3.1-ESFA-V-709 priemonės „Studijų tarptautiškumo didinimas“ (toliau – Priemonė) finansuojamas v</text:span><text:span text:style-name="T121">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22">priežiūrą.</text:span></text:p>
      <text:p text:style-name="P123"><text:span text:style-name="T124">2</text:span><text:span text:style-name="T125">. Aprašas yra parengtas atsižvelgiant į:</text:span></text:p>
      <text:p text:style-name="P126"><text:span text:style-name="T127">2.1</text:span><text:span text:style-name="T128">.</text:span><text:span text:style-name="T129"><text:s/></text:span><text:span text:style-name="T130">2014–2020 metų Europos Sąjungos fondų investicijų veiksmų programos stebėsenos rodiklių skaičiavimo aprašą, patvirtintą Lietuvos Respublikos finansų ministro 2014 m. gruodžio 30</text:span><text:span text:style-name="T131"> </text:span><text:span text:style-name="T132">d. įsakymu Nr.</text:span><text:span text:style-name="T133"><text:s/>1K-499 „Dėl 2014–2020 metų Europos Sąjungos fondų investicijų veiksmų programos stebėsenos rodiklių skaičiavimo aprašo patvirtinimo“ (toliau – Veiksmų programos stebėsenos rodiklių skaičiavimo aprašas);</text:span></text:p>
      <text:p text:style-name="P134"><text:span text:style-name="T135">2.2</text:span><text:span text:style-name="T136">. 2014–2020 metų Europos Sąjungos fondų inves</text:span><text:span text:style-name="T137">ticijų veiksmų programos prioriteto įgyvendinimo priemonių įgyvendinimo planą, patvirtintą Lietuvos Respublikos švietimo ir mokslo ministro 2015 m. balandžio 23 d. įsakymu Nr. V-380 „Dėl 2014–2020 metų Europos Sąjungos fondų investicijų veiksmų programos p</text:span><text:span text:style-name="T138">rioriteto įgyvendinimo priemonių įgyvendinimo plano ir nacionalinio stebėsenos rodiklių skaičiavimo aprašo patvirtinimo“ (toliau – Priemonių įgyvendinimo planas);</text:span></text:p>
      <text:p text:style-name="P139"><text:span text:style-name="T140">2.3</text:span><text:span text:style-name="T141">. Nacionalinį stebėsenos rodiklių skaičiavimo aprašą, patvirtintą Lietuvos Respublikos</text:span><text:span text:style-name="T142"><text:s/>švietimo ir mokslo ministro 2015 m. balandžio 23 d. įsakymu Nr. V-380 (toliau<text:s/></text:span><text:span text:style-name="T143">–</text:span><text:span text:style-name="T144"><text:s/>Nacionalinis stebėsenos rodiklių skaičiavimo aprašas);</text:span></text:p>
      <text:p text:style-name="P145"><text:span text:style-name="T146">2.4</text:span><text:span text:style-name="T147">. Projektų administravimo ir finansavimo taisykles, patvirtintas Lietuvos Respublikos finansų ministro 2014 m. sp</text:span><text:span text:style-name="T148">alio 8 d. įsakymu Nr. 1K-316 „Dėl Projektų administravimo ir finansavimo taisyklių patvirtinimo“ (toliau – Projektų taisyklės);<text:s/></text:span></text:p>
      <text:p text:style-name="P149"><text:span text:style-name="T150">2.5</text:span><text:span text:style-name="T151">. Lietuvos Respublikos mokslo ir studijų įstatymą;</text:span></text:p>
      <text:p text:style-name="P152"><text:span text:style-name="T153">2.6</text:span><text:span text:style-name="T154">. Valstybinės studijų, mokslinių tyrimų ir eksperimentinės<text:s/></text:span><text:span text:style-name="T155">(socialinės, kultūrinės) plėtros 2013–2020 metų plėtros programos 2013–2015 metų veiksmų planą, patvirtintą Lietuvos Respublikos švietimo ir mokslo ministro 2013 m. birželio 25 d. įsakymu Nr. V-579 „Dėl Valstybinės studijų, mokslinių tyrimų ir eksperimenti</text:span><text:span text:style-name="T156">nės (socialinės, kultūrinės) plėtros 2013–2020 metų plėtros programos 2013–2015 metų veiksmų plano patvirtinimo“;</text:span></text:p>
      <text:p text:style-name="P157"><text:span text:style-name="T158">2.7</text:span><text:span text:style-name="T159">. Aukštojo mokslo tarptautiškumo skatinimo 2013–2016 metų veiksmų planą, patvirtintą Lietuvos Respublikos švietimo ir mokslo ministro 2</text:span><text:span text:style-name="T160">013 m. rugsėjo 20 d. įsakymu Nr. V-878 „Dėl Aukštojo mokslo tarptautiškumo skatinimo 2013–2016 metų veiksmų plano patvirtinimo“ (toliau – Aukštojo mokslo tarptautiškumo skatinimo 2013–2016 metų veiksmų planas);</text:span></text:p>
      <text:p text:style-name="P161"><text:span text:style-name="T162">2.8</text:span><text:span text:style-name="T163">. Valstybės projektų atrankos tvarkos<text:s/></text:span><text:span text:style-name="T164">aprašą, patvirtintą Lietuvos Respublikos švietimo ir mokslo ministro 2014 m. gruodžio 16 d. įsakymu Nr. V-1219 „Dėl Valstybės projektų atrankos tvarkos aprašo patvirtinimo“ (toliau – Valstybės projektų atrankos tvarkos aprašas);</text:span></text:p>
      <text:p text:style-name="P165"><text:span text:style-name="T166">2.9</text:span><text:span text:style-name="T167">. Investicijų projek</text:span><text:span text:style-name="T168">tų, kuriems siekiama gauti finansavimą iš Europos sąjungos struktūrinės paramos ir / ar valstybės biudžeto lėšų, rengimo metodiką, patvirtintą Viešosios įstaigos Centrinės projektų valdymo agentūros direktoriaus 2014 m. gruodžio 31 d. įsakymu Nr. 2014/8-33</text:span><text:span text:style-name="T169">7<text:s/></text:span><text:span text:style-name="T170"><text:s/></text:span><text:span text:style-name="T171">„Dėl viešojo ir privataus sektorių partnerystės projektų rengimo ir įgyvendinimo metodinių rekomendacijų patvirtinimo“;</text:span></text:p>
      <text:p text:style-name="P172"><text:span text:style-name="T173">2.10</text:span><text:span text:style-name="T174">. Optimalios projekto įgyvendinimo alternatyvos pasirinkimo kokybės vertinimo metodiką, patvirtintą 2014–2020 metų Europos Są</text:span><text:span text:style-name="T175">jungos struktūrinių fondų investicijų veiksmų programos valdymo komiteto 2014 m. spalio 13 d. posėdžio sprendimo protokolu Nr. 35, (toliau –</text:span><text:span text:style-name="T176"><text:s/></text:span><text:span text:style-name="T177">Optimalios projekto įgyvendinimo alternatyvos pasirinkimo kokybės vertinimo metodika);<text:s/></text:span></text:p>
      <text:p text:style-name="P178"><text:span text:style-name="T179">2.11</text:span><text:span text:style-name="T180">. Jungtinių studijų</text:span><text:span text:style-name="T181"><text:s/>programų bendruosius reikalavimus, patvirtintus Lietuvos Respublikos švietimo ir mokslo ministro 2009 m. gruodžio 31 d. įsakymu Nr. ISAK-2833 „Dėl jungtinių studijų programų bendrųjų reikalavimų patvirtinimo“.</text:span></text:p>
      <text:p text:style-name="P182"><text:span text:style-name="T183">3</text:span><text:span text:style-name="T184">.</text:span><text:span text:style-name="T185"><text:s/></text:span><text:span text:style-name="T186">Apraše vartojamos sąvokos suprantamo</text:span><text:span text:style-name="T187">s taip, kaip jos apibrėžtos Aprašo 2 punkte nurodytuose teisės aktuose, Atsakomybės ir funkcijų paskirstymo tarp institucijų, įgyvendinant 2014–2020 metų Europos Sąjungos struktūrinių fondų veiksmų programą, taisyklėse, patvirtintose Lietuvos Respublikos V</text:span><text:span text:style-name="T188">yriausybės 2014 m. birželio 4 d. nutarimu Nr. 528 „Dėl atsakomybės ir funkcijų paskirstymo tarp institucijų, įgyvendinant 2014–2020 metų Europos Sąjungos struktūrinių fondų investicijų veiksmų programą“, ir 2014–2020 metų Europos Sąjungos fondų investicijų</text:span><text:span text:style-name="T189"><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90"><text:span text:style-name="T191">4</text:span><text:span text:style-name="T192">. Apraš</text:span><text:span text:style-name="T193">e vartojamos kitos sąvokos:<text:s/></text:span></text:p>
      <text:p text:style-name="P194"><text:span text:style-name="T195">4.1</text:span><text:span text:style-name="T196">.<text:s/></text:span><text:span text:style-name="T197">Jungtinė studijų programa kartu su užsienio valstybės (-ių) aukštosiomis mokyklomis</text:span><text:span text:style-name="T198"><text:s/>– tai Lietuvos aukštųjų mokyklų kartu su užsienio valstybės (-ių) aukštosiomis mokyklomis rengiama ir vykdoma studijų programa (toliau -</text:span><text:span text:style-name="T199"><text:s/>Jungtinė studijų programa);</text:span></text:p>
      <text:p text:style-name="P200"><text:span text:style-name="T201">4.2</text:span><text:span text:style-name="T202">.</text:span><text:span text:style-name="T203"><text:s/>Lituanistikos (baltistikos) centras</text:span><text:span text:style-name="T204"><text:s/>yra suprantamas taip, kaip apibrėžta<text:s/></text:span><text:span text:style-name="T205">Aukštojo mokslo tarptautiškumo skatinimo 2013–2016 metų veiksmų plane</text:span><text:span text:style-name="T206">;</text:span></text:p>
      <text:p text:style-name="P207"><text:span text:style-name="T208">4.3</text:span><text:span text:style-name="T209">.<text:s/></text:span><text:span text:style-name="T210">Pasaulio lietuvių bendruomenė<text:s/></text:span><text:span text:style-name="T211">yra suprantama taip, kaip apibrėžta</text:span><text:span text:style-name="T212"><text:s/>„Globalios Lietuvos“ – užsienio lietuvių įsitraukimo į valstybės gyvenimą – kūrimo 2011–2019 metų programoje, patvirtintame Lietuvos Respublikos vyriausybės 2011 m. kovo 30 d. nutarime Nr.<text:s/></text:span><text:span text:style-name="T213">389</text:span><text:span text:style-name="T214"><text:s/>„Dėl „Globalios Lietuvos“ – užsienio lietuvių įsitraukimo į va</text:span><text:span text:style-name="T215">lstybės gyvenimą – kūrimo 2011–2019 metų programos patvirtinimo“.</text:span></text:p>
      <text:p text:style-name="P216"><text:span text:style-name="T217">5</text:span><text:span text:style-name="T218">. Priemonės įgyvendinimą administruoja Lietuvos Respublikos švietimo ir mokslo ministerija (toliau – Ministerija) ir viešoji įstaiga Europos socialinio fondo agentūra (toliau – Įgyven</text:span><text:span text:style-name="T219">dinančioji institucija).</text:span></text:p>
      <text:p text:style-name="P220"><text:span text:style-name="T221">6</text:span><text:span text:style-name="T222">. Pagal Priemonę teikiamo finansavimo forma – negrąžinamoji subsidija.</text:span></text:p>
      <text:p text:style-name="P223"><text:span text:style-name="T224">7</text:span><text:span text:style-name="T225">. Projektų atranka pagal Priemonę bus atliekama valstybės projektų planavimo būdu.</text:span></text:p>
      <text:p text:style-name="P226"><text:span text:style-name="T227">8</text:span><text:span text:style-name="T228">. Pagal Aprašą projektams įgyvendinti numatoma skirti iki 21 287 071,00 Eur (dvidešimt vieno milijono dviejų šimtų aštuoniasdešimt septynių tūkstančių septyniasdešimt vieno euro 00 ct) Europos socialinio fondo lėšų, iš jų 1 758 280,00 Eur (vienas milijonas</text:span><text:span text:style-name="T229"><text:s/>septyni šimtai<text:s/></text:span><text:soft-page-break/><text:span text:style-name="T230">penkiasdešimt aštuoni tūkstančiai du šimtai aštuoniasdešimt eurų 00 ct) (toliau – veiklos lėšų rezervas) galės būti skirtas projektams finansuoti tik Lietuvos Respublikos Vyriausybei patvirtinus<text:s/></text:span><text:span text:style-name="T231">2014–2020 metų Europos Sąjungos fondų investi</text:span><text:span text:style-name="T232">cijų veiksmų programos priedo</text:span><text:span text:style-name="T233">, patvirtinto Lietuvos Respublikos Vyriausybės 2014 m. lapkričio 26 d. nutarimu Nr. 1326 „Dėl 2014–2020 metų Europos Sąjungos fondų investicijų veiksmų programos priedo patvirtinimo“, (toliau – Veiksmų programos priedas) pakeit</text:span><text:span text:style-name="T234">imą, kuriuo veiklos lėšų rezervas bus skirtas Veiksmų programos 9 prioritetui „Visuomenės švietimas ir žmogiškųjų išteklių potencialo didinimas“ įgyvendinti. Priimdama sprendimą dėl projektų finansavimo, Ministerija turi teisę šiame punkte nurodytas sumas<text:s/></text:span><text:span text:style-name="T235">padidinti, neviršydama Priemonių įgyvendinimo plane nurodytos Priemonei skirtos lėšų sumos ir nepažeisdama teisėtų pareiškėjų lūkesčių.<text:s/></text:span></text:p>
      <text:p text:style-name="P236"><text:span text:style-name="T237">9</text:span><text:span text:style-name="T238">. Priemonės tikslas – studijų sistemos tarptautiškumo didinimas, lituanistikos (baltistikos) plėtros skatinimas, u</text:span><text:span text:style-name="T239">žsienio lietuvių sąsajų su Lietuva stiprinimas.</text:span><text:span text:style-name="T240"><text:s/></text:span></text:p>
      <text:p text:style-name="P241"><text:span text:style-name="T242">10</text:span><text:span text:style-name="T243">. Pagal Aprašą remiamos šios veiklos:</text:span></text:p>
      <text:p text:style-name="P244"><text:span text:style-name="T245">10.1</text:span><text:span text:style-name="T246">. Lietuvos mokslo ir studijų institucijų ir užsienio šalių lituanistikos (baltistikos) centrų bendradarbiavimas;</text:span></text:p>
      <text:p text:style-name="P247"><text:span text:style-name="T248">10.2</text:span><text:span text:style-name="T249">. studentų mobilumo skatinimas (</text:span><text:span text:style-name="T250">stud</text:span><text:span text:style-name="T251">ijų pagal Erasmus+ programą bei tarptautinių praktikų pagal Erasmus+ programą ir lituanistinėse mokyklose finansavimas)</text:span><text:span text:style-name="T252">. Jungtinių studijų programų vykdymas (t. y. studentų judumas jungtinių studijų programose);</text:span></text:p>
      <text:p text:style-name="P253"><text:span text:style-name="T254">10.3</text:span><text:span text:style-name="T255">. Lietuvos aukštųjų mokyklų (tarptau</text:span><text:span text:style-name="T256">tinio) žinomumo ir prestižo didinimas, studijų Lietuvoje populiarinimas.</text:span></text:p>
      <text:p text:style-name="P257"><text:span text:style-name="T258">11</text:span><text:span text:style-name="T259">. Pagal Apraše nurodytas remiamas veiklas valstybės projektų sąrašą (-us) numatoma sudaryti 2016 m. III ketvirtį. <text:s/></text:span></text:p>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2</text:span><text:span text:style-name="T269">. Pagal Aprašą galimi pareiškėjai ir partneriai yra:</text:span></text:p>
      <text:p text:style-name="P270"><text:span text:style-name="T271">12.1</text:span><text:span text:style-name="T272">. pagal Aprašo 10.1 papunktyje įvardintą finansuojamą veiklą galimas pareiškėjas yra Vilniaus universitetas, galimi partneriai yra mokslo ir studijų institucijos;</text:span></text:p>
      <text:p text:style-name="P273"><text:span text:style-name="T274">12.2</text:span><text:span text:style-name="T275">. pagal Aprašo 10.2</text:span><text:span text:style-name="T276"><text:s/>papunktyje įvardintą finansuojamą veiklą galimas pareiškėjas yra – Švietimo mainų paramos fondas, galimi partneriai yra mokslo ir studijų institucijos;</text:span></text:p>
      <text:p text:style-name="P277"><text:span text:style-name="T278">12.3</text:span><text:span text:style-name="T279">. pagal Aprašo 10.3 papunktyje įvardintą finansuojamą veiklą galimi pareiškėjai yra – Švietimo<text:s/></text:span><text:span text:style-name="T280">mainų paramos fondas, Lietuvos sveikatos mokslų universitetas, galimi partneriai yra mokslo ir studijų institucijos.</text:span></text:p>
      <text:p text:style-name="P281"><text:span text:style-name="T282">13</text:span><text:span text:style-name="T283">. Pareiškėju (projekto vykdytoju) ir partneriu gali būti tik juridiniai asmenys. Pareiškėju (projekto vykdytoju) ir partneriu negal</text:span><text:span text:style-name="T284">i būti juridinių asmenų filialai arba atstovybės</text:span><text:span text:style-name="T285">.<text:s/></text:span><text:span text:style-name="T286"><text:s/></text:span></text:p>
      <text:p text:style-name="Normal"/>
      <text:p text:style-name="P287"><text:span text:style-name="T288">III</text:span><text:span text:style-name="T289"><text:s/>SKYRIUS</text:span></text:p>
      <text:p text:style-name="P290"><text:span text:style-name="T291">PROJEKTAMS TAIKOMI REIKALAVIMAI</text:span></text:p>
      <text:p text:style-name="P292"/>
      <text:p text:style-name="P293"><text:span text:style-name="T294">14</text:span><text:span text:style-name="T295">.</text:span><text:span text:style-name="T296"><text:tab/>Projektas turi atitikti Projektų taisyklių 10 skirsnyje nustatytus bendruosius reikalavimus.<text:s/></text:span></text:p>
      <text:p text:style-name="P297"><text:span text:style-name="T298">15</text:span><text:span text:style-name="T299">.</text:span><text:span text:style-name="T300"><text:tab/>Projektas turi atitikti specialųjį<text:s/></text:span><text:span text:style-name="T301">projektų atrankos kriterijų: Aukštojo mokslo tarptautiškumo skatinimo 2013–2016 metų veiksmų plano bent vieną iš 1.1.3, 1.3.1, 1.3.2, 2.1, 3.2, 4.2.2 papunkčiuose nurodytų veiksmų ir prie veiksmų nurodytą pareiškėją.</text:span></text:p>
      <text:p text:style-name="P302"><text:span text:style-name="T303">16</text:span><text:span text:style-name="T304">. Pagal šį Aprašą nefinansuojami<text:s/></text:span><text:span text:style-name="T305">didelės apimties projektai.</text:span></text:p>
      <text:p text:style-name="P306"><text:span text:style-name="T307">17</text:span><text:span text:style-name="T308">. Teikiamų pagal Aprašą projektų veiklos turi būti baigtos ne vėliau nei 2023 m. rugsėjo 1 d.</text:span></text:p>
      <text:p text:style-name="P309"><text:span text:style-name="T310">18</text:span><text:span text:style-name="T311">. Tam tikrais atvejais dėl objektyvių priežasčių, kurių projekto vykdytojas negalėjo numatyti paraiškos pateikimo ir verti</text:span><text:span text:style-name="T312">nimo metu, projekto vykdymo laikotarpis gali būti pratęstas Projektų taisyklių 213.1 ir 213.5 papunkčiuose nustatyta tvarka.</text:span></text:p>
      <text:p text:style-name="P313">19. Projekto veiklos turi būti vykdomos Lietuvos Respublikoje arba ne Lietuvos Respublikoje, jei jas vykdant sukurti produktai,<text:s/>rezultatai ir nauda (ar jų dalis, proporcinga Lietuvos Respublikos finansiniam įnašui) atitenka Lietuvos Respublikai. Jeigu projektų veiklos vykdomos ne ES valstybėse narėse (pritarta 2014–2020 metų Europos Sąjungos fondų investicijų veiksmų programos Stebėsenos komiteto 2015 m. spalio 28 d. posėdyje ir patvirtinta posėdžio protokolu Nr. 44P-9 (11)), tokių veiklų išlaidos neturi viršyti 23 proc. priemonės tinkamų finansuoti išlaidų sumos:</text:p>
      <text:p text:style-name="P314">19.1. pagal Aprašo 10.1 papunktyje remiamą veiklą – 12,59 proc. projekto tinkamų finansuoti išlaidų sumos;</text:p>
      <text:p text:style-name="P315">19.2. pagal Aprašo 10.2 papunktyje remiamą veiklą – 24 proc. nuo projekte numatytų šiai veiklai tinkamų finansuoti išlaidų sumos;</text:p>
      <text:p text:style-name="P316">19.3. pagal Aprašo 10.3 papunktyje remiamą veiklą – 43 proc. nuo projekte numatytų šiai veiklai tinkamų finansuoti išlaidų sumos, kai pareiškėjas yra Švietimo mainų ir paramos fondas, ir 82 proc. projekto tinkamų finansuoti išlaidų sumos, kai pareiškėjas yra Lietuvos sveikatos mokslų universitetas.<text:s/></text:p>
      <text:p text:style-name="P317">Punkto pakeitimai:</text:p>
      <text:p text:style-name="P318"><text:span text:style-name="T319">Nr.<text:s/></text:span><text:a xlink:href="https://www.e-tar.lt/portal/legalAct.html?documentId=7a6f9410b7c211e693eea1ef35f20da9" office:target-frame-name="_top" xlink:show="replace"><text:span text:style-name="T320">V-1073</text:span></text:a><text:span text:style-name="T321">, 2016-12-01, paskelbta TAR 2016-12-02, i. k. 2016-28008</text:span></text:p>
      <text:p text:style-name="Normal"/>
      <text:p text:style-name="P322"><text:span text:style-name="T323">20</text:span><text:span text:style-name="T324">. Tinkamos projekto tikslinės grupės yra:</text:span></text:p>
      <text:p text:style-name="P325"><text:span text:style-name="T326">20.1</text:span><text:span text:style-name="T327">. pagal Aprašo 10.1 papunktyje įvardintą remiamą veiklą tikslinės grupės yra Lietuvos mokslo ir studijų institucijų bei užsienio lituanistikos (baltistikos) centrų studentai (įskaitant planuojančių steigtis užsienio lituanistikos (baltistikos) centrų stude</text:span><text:span text:style-name="T328">ntus), dėstytojai (įskaitant mokslininkus ir kitus tyrėjus bei planuojančių steigtis užsienio lituanistikos (baltistikos) centrų dėstytojus, mokslininkus ir kitus tyrėjus), pasaulio lietuvių bendruomenės nariai;<text:s/></text:span></text:p>
      <text:p text:style-name="P329"><text:span text:style-name="T330">20.2</text:span><text:span text:style-name="T331">. pagal Aprašo 10.2 papunktyje įvar</text:span><text:span text:style-name="T332">dintą remiamą veiklą tikslinės grupės yra</text:span><text:span text:style-name="T333"><text:s/></text:span><text:span text:style-name="T334">Lietuvos mokslo ir studijų institucijų studentai ir absolventai (įskaitant ir kitų užsienio šalių piliečius), mokymosi visą gyvenimą sistemos administracijos darbuotojai;</text:span><text:span text:style-name="T335"><text:s/></text:span></text:p>
      <text:p text:style-name="P336"><text:span text:style-name="T337">20.3</text:span><text:span text:style-name="T338">.</text:span><text:span text:style-name="T339"><text:s/></text:span><text:span text:style-name="T340">pagal Aprašo 10.3 papunktyje įva</text:span><text:span text:style-name="T341">rdintą remiamą veiklą yra tikslinės grupės yra abiturientai, studentai, absolventai, dėstytojai, mokymosi visą gyvenimą sistemos administracijos darbuotojai.</text:span></text:p>
      <text:p text:style-name="P342"><text:span text:style-name="T343">21</text:span><text:span text:style-name="T344">. Projektais turi būti siekiama išvardintų stebėsenos rodiklių:</text:span></text:p>
      <text:p text:style-name="P345"><text:span text:style-name="T346">21.1</text:span><text:span text:style-name="T347">.<text:s/></text:span><text:span text:style-name="T348">projektu, planuoja</text:span><text:span text:style-name="T349">mu pagal Aprašo 10.1 papunktyje numatomą finansuoti veiklą:</text:span></text:p>
      <text:p text:style-name="P350"><text:span text:style-name="T351">21.1.1</text:span><text:span text:style-name="T352">. produkto rodiklio „Dėstytojai, kurie dalyvavo ESF veiklose, skirtose mokytis pagal neformaliojo švietimo programas“ (rodiklio kodas P.S.388). Minimali siektina reikšmė – 75 dėstytojai; t</text:span><text:span text:style-name="T353">arpinė siektina reikšmė iki 2018 m. birželio 1 d. – 15 dėstytojų;</text:span></text:p>
      <text:p text:style-name="P354"><text:span text:style-name="T355">21.1.2</text:span><text:span text:style-name="T356">. produkto rodiklio „Studentai, kurie dalyvavo ESF veiklose, skirtose mokytis pagal neformaliojo švietimo programas“ (rodiklio kodas P.N.711). Minimali siektina reikšmė – 150<text:s/></text:span><text:span text:style-name="T357">studentų; tarpinė siektina reikšmė iki 2018 m. birželio 1 d. – 30 studentų;</text:span></text:p>
      <text:p text:style-name="P358"><text:span text:style-name="T359">21.1.3</text:span><text:span text:style-name="T360">. produkto rodiklio „Studentai, kurie dalyvavo ESF veiklose, skirtose mokytis pagal formaliojo švietimo programas (dalinės studijos)“ (rodiklio kodas P.N.724). Minimali s</text:span><text:span text:style-name="T361">iektina reikšmė – 160 studentų; tarpinė siektina reikšmė iki 2018 m. birželio 1 d. – 32 studentai;</text:span></text:p>
      <text:p text:style-name="P362"><text:span text:style-name="T363">21.2</text:span><text:span text:style-name="T364">.<text:s/></text:span><text:span text:style-name="T365">projektu, planuojamu pagal Aprašo 10.2 papunktyje numatomą finansuoti veiklą:</text:span></text:p>
      <text:p text:style-name="P366"><text:span text:style-name="T367">21.2.1</text:span><text:span text:style-name="T368">. produkto rodiklio „Studentai, kurie pagal veiksmų program</text:span><text:span text:style-name="T369">ą ESF lėšomis bent dalį studijų laikotarpio mokėsi užsienio aukštosiose mokyklose“ (rodiklio kodas P.S.385). Minimali siektina reikšmė – 3600 studentų; tarpinė siektina reikšmė iki 2018 m. birželio 1 d. – 700 studentų;</text:span></text:p>
      <text:p text:style-name="P370"><text:span text:style-name="T371">21.2.2</text:span><text:span text:style-name="T372">. produkto rodiklio „Studen</text:span><text:span text:style-name="T373">tai, kurie pagal veiksmų programą ESF lėšomis atliko praktiką įmonėse ir organizacijose“ (rodiklio kodas P.S.386). Minimali siektina reikšmė – 200 studentų; tarpinė siektina reikšmė iki 2018 m. birželio 1 d. – 100 studentų;</text:span></text:p>
      <text:p text:style-name="P374"><text:span text:style-name="T375">21.3</text:span><text:span text:style-name="T376">.<text:s/></text:span><text:span text:style-name="T377">projektu, planuojamu</text:span><text:span text:style-name="T378"><text:s/>pagal Aprašo 10.3 papunktyje numatomą finansuoti veiklą:</text:span></text:p>
      <text:p text:style-name="P379"><text:span text:style-name="T380">21.3.1</text:span><text:span text:style-name="T381">. produkto rodiklio „Surengti Lietuvos aukštųjų mokyklų ir (arba) studijų Lietuvoje pristatymai užsienyje“ (rodiklio kodas P.N.712). Minimali siektina reikšmė – 33 pristatymai;<text:s/></text:span><text:soft-page-break/><text:span text:style-name="T382">tarpinė siektina reikšmė iki 2018 m. birželio 1 d. – 3 pristatymai, kai pareišk</text:span><text:span text:style-name="T383">ėjas<text:s/></text:span><text:span text:style-name="T384">yra Švietimo mainų ir paramos fondas;</text:span></text:p>
      <text:p text:style-name="P385"><text:span text:style-name="T386">21.3.2</text:span><text:span text:style-name="T387">. produkto rodiklio „Surengti Lietuvos aukštųjų mokyklų ir (arba) studijų Lietuvoje pristatymai užsienyje“ (rodiklio kodas P.N.712). Minimali siektina reikšmė – 7 pristatymai; tarpinė siektina reikšmė ik</text:span><text:span text:style-name="T388">i 2018 m. birželio 1 d. – 1 pristatymas,<text:s/></text:span><text:span text:style-name="T389">kai pareiškėjas yra Lietuvos sveikatos mokslų universitetas.</text:span></text:p>
      <text:p text:style-name="P390"><text:span text:style-name="T391">22</text:span><text:span text:style-name="T392">. Aprašo 21.1.2, 21.1.3, 21.3.1 ir 21.3.2 papunkčiuose nurodytų priemonės įgyvendinimo stebėsenos rodiklių skaičiavimui taikomas<text:s/></text:span><text:span text:style-name="T393">Nacionalinis st</text:span><text:span text:style-name="T394">ebėsenos rodiklių skaičiavimo aprašas</text:span><text:span text:style-name="T395">. Aprašo 21.1.1, 21.2.1 ir 21.2.2 papunkčiuose nurodytų priemonės įgyvendinimo stebėsenos rodiklių skaičiavimui taikomas Veiksmų programos stebėsenos rodiklių skaičiavimo aprašas. Priemonės įgyvendinimo stebėsenos rodik</text:span><text:span text:style-name="T396">lių skaičiavimo aprašai skelbiami ES struktūrinių fondų svetainėje www.esinvesticijos.lt.</text:span></text:p>
      <text:p text:style-name="P397"><text:span text:style-name="T398">23</text:span><text:span text:style-name="T399">. Projekte, planuojamam pagal Aprašo 10.1 papunktyje numatomą finansuoti veiklą turi būti:</text:span></text:p>
      <text:p text:style-name="P400"><text:span text:style-name="T401">23.1</text:span><text:span text:style-name="T402">. numatytas bendradarbiavimas su užsienio šalių lituanistikos (</text:span><text:span text:style-name="T403">baltistikos) centrais (kartu su paraiška pateikti dokumentus, įrodančius bendradarbiavimą su užsienio lituanistikos (baltistikos) centrais);</text:span></text:p>
      <text:p text:style-name="P404"><text:span text:style-name="T405">23.2</text:span><text:span text:style-name="T406">. suderintas su Ministerija sąrašas užsienio šalių lituanistikos (baltistikos) centrų, bendradarbiaujančių<text:s/></text:span><text:span text:style-name="T407">su pareiškėju (projekto vykdytoju); <text:s/></text:span></text:p>
      <text:p text:style-name="P408"><text:span text:style-name="T409">23.3</text:span><text:span text:style-name="T410">. suderintas su Ministerija naujų užsienio šalių lituanistikos (baltistikos) centrų steigimas. <text:s text:c="2"/></text:span></text:p>
      <text:p text:style-name="P411"><text:span text:style-name="T412">24</text:span><text:span text:style-name="T413">. Projekto parengtumo reikalavimai nėra taikomi.</text:span></text:p>
      <text:p text:style-name="P414"><text:span text:style-name="T415">25</text:span><text:span text:style-name="T416">. Projekte negali būti numatyti apribojimai, kuri</text:span><text:span text:style-name="T417">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418">vendinimui.</text:span></text:p>
      <text:p text:style-name="P419"><text:span text:style-name="T420">26</text:span><text:span text:style-name="T421">. Neturi būti numatyti projekto veiksmai, kurie turėtų neigiamą poveikį darnaus vystymosi principo įgyvendinimui.</text:span></text:p>
      <text:p text:style-name="P422"><text:span text:style-name="T423">27</text:span><text:span text:style-name="T424">. Pagal šį Aprašą valstybės pagalba, kaip ji apibrėžta Sutarties dėl Europos Sąjungos veikimo (OL 2010 C 83, p. 47) 10</text:span><text:span text:style-name="T425">7 straipsnyje, ir<text:s/></text:span><text:span text:style-name="T426">de minimis</text:span><text:span text:style-name="T427"><text:s/>pagalba, kuri atitinka 2013 m. gruodžio 18 d. Komisijos reglamento (ES) Nr. 1407/2013 dėl Sutarties dėl Europos Sąjungos veikimo 107 ir 108 straipsnių taikymo<text:s/></text:span><text:span text:style-name="T428">de minimis</text:span><text:span text:style-name="T429"><text:s/>pagalbai (OL 2013 L 352, p. 1) nuostatas, neteikiama.</text:span></text:p>
      <text:p text:style-name="Normal"/>
      <text:p text:style-name="P430"><text:span text:style-name="T431">IV</text:span><text:span text:style-name="T432"><text:s/>SKYRIUS</text:span></text:p>
      <text:p text:style-name="P433"><text:span text:style-name="T434">TINKAMŲ FINANSUOTI PROJEKTO IŠLAIDŲ IR FINANSAVIMO REIKALAVIMAI</text:span></text:p>
      <text:p text:style-name="P435"/>
      <text:p text:style-name="P436"><text:span text:style-name="T437">28</text:span><text:span text:style-name="T438">. Projekto išlaidos turi atitikti Projektų taisyklių VI skyriuje ir Rekomendacijose dėl projektų išlaidų atitikties Europos Sąjungos struktūrinių fondų reikalavimams,<text:s/></text:span><text:span text:style-name="T439">kurios patvirtintos Žmogiškųjų išteklių plėtros veiksmų programos, Ekonomikos augimo veiksmų programos, Sanglaudos skatinimo veiksmų programos ir 2014–2020 metų Europos Sąjungos fondų investicijų veiksmų programos valdymo komitetų 2014 m. liepos 4 d. proto</text:span><text:span text:style-name="T440">kolu Nr. 34 ir paskelbtos</text:span><text:span text:style-name="T441"><text:s/></text:span><text:span text:style-name="T442">ES struktūrinių fondų svetainėje www.esinvesticijos.lt, išdėstytus projekto išlaidoms taikomus reikalavimus.</text:span></text:p>
      <text:p text:style-name="P443"><text:span text:style-name="T444">29</text:span><text:span text:style-name="T445">. Didžiausia galima projekto finansuojamoji dalis sudaro 100 proc. visų tinkamų finansuoti projekto išlaidų.</text:span></text:p>
      <text:p text:style-name="P446"><text:span text:style-name="T447">30</text:span><text:span text:style-name="T448">. Didžiausia projektui galima skirti finansavimo lėšų suma yra:</text:span></text:p>
      <text:p text:style-name="P449"><text:span text:style-name="T450">30.1</text:span><text:span text:style-name="T451">. pagal Aprašo 10.1 papunktyje remiamą veiklą 5 792 400,00 Eur (penki milijonai septyni šimtai devyniasdešimt du tūkstančiai keturi šimtai eurų 00 ct);</text:span></text:p>
      <text:p text:style-name="P452"><text:span text:style-name="T453">30.2</text:span><text:span text:style-name="T454">. pagal Aprašo 10.2 papunk</text:span><text:span text:style-name="T455">tyje remiamą veiklą 13 756 951,00 Eur (trylika milijonų septyni šimtai penkiasdešimt šeši tūkstančiai devyni šimtai penkiasdešimt vienas euras 00 ct), iš jų 1 758 280,00 Eur (vienas milijonas septyni šimtai penkiasdešimt aštuoni tūkstančiai du šimtai<text:s/></text:span><text:soft-page-break/><text:span text:style-name="T456">aštuo</text:span><text:span text:style-name="T457">niasdešimt eurų 00 ct) (toliau – veiklos lėšų rezervas) galės būti skirtas projektams finansuoti tik Lietuvos Respublikos Vyriausybei patvirtinus Veiksmų programos priedo pakeitimą, kuriuo veiklos lėšų rezervas bus skirtas Veiksmų programos 9 prioritetui „</text:span><text:span text:style-name="T458">Visuomenės švietimas ir žmogiškųjų išteklių potencialo didinimas“ įgyvendinti.</text:span></text:p>
      <text:p text:style-name="P459"><text:span text:style-name="T460">30.3</text:span><text:span text:style-name="T461">. pagal Aprašo 10.3 papunktyje remiamą veiklą 1 437 720,00 Eur (vienas milijonas keturi šimtai trisdešimt septyni tūkstančiai septyni šimtai dvidešimt eurų 00 ct), kai p</text:span><text:span text:style-name="T462">areiškėjas yra Švietimo mainų ir paramos fondas, ir 300 000,00 Eur (trys šimtai tūkstančių eurų 00 ct) kai pareiškėjas yra Lietuvos sveikatos mokslų universitetas.</text:span></text:p>
      <text:p text:style-name="P463"><text:span text:style-name="T464">31</text:span><text:span text:style-name="T465">. Pareiškėjas ir (arba) partneris savo iniciatyva ir savo ir (arba) kitų šaltinių lė</text:span><text:span text:style-name="T466">šomis gali prisidėti prie projekto įgyvendinimo.<text:s/></text:span></text:p>
      <text:p text:style-name="P467"><text:span text:style-name="T468">32</text:span><text:span text:style-name="T469">. Projekto tinkamų finansuoti išlaidų dalis, kurios nepadengia projektui skiriamo finansavimo lėšos, turi būti finansuojama iš projekto vykdytojo ir (ar) partnerio (-ių) lėšų.<text:s/></text:span></text:p>
      <text:p text:style-name="P470">33. Projekto vykdytojas, įgyvendinantis Aprašo 10.3 papunktyje numatytą veiklą, prie projekto įgyvendinimo turi prisidėti savo, partnerių ir (arba) trečiųjų šalių darbuotojų – mokymų dalyvių darbo užmokesčiu, kuris darbuotojams mokamas už dalyvavimo mokymuose laiką (išskyrus<text:s/>tų darbuotojų, kurių darbo užmokestis ar jo dalis finansuojama iš ES struktūrinės, kitos ES ir tarptautinės finansinės paramos). Įvertinus paraiškoje pateiktą informaciją apie dalyvių darbo užmokestį, apskaičiuojamas projekto vykdytojo nuosavas įnašas, kuris nustatomas projekto sutartyje. Projekto įgyvendinimo metu nuosavo įnašo santykis nuo skirto finansavimo nėra keičiamas, padidėjus / sumažėjus dalyvių skaičiui, mokymų trukmei ar mokymų skaičiui.<text:s/></text:p>
      <text:p text:style-name="P471">Punkto pakeitimai:</text:p>
      <text:p text:style-name="P472"><text:span text:style-name="T473">Nr.<text:s/></text:span><text:a xlink:href="https://www.e-tar.lt/portal/legalAct.html?documentId=e16337507a3511e6b969d7ae07280e89" office:target-frame-name="_top" xlink:show="replace"><text:span text:style-name="T474">V-785</text:span></text:a><text:span text:style-name="T475">, 2016-09-13, paskelbta TAR 2016-09-14, i. k. 2016-23575</text:span></text:p>
      <text:p text:style-name="Normal"/>
      <text:p text:style-name="P476"><text:span text:style-name="T477">34</text:span><text:span text:style-name="T478">. Pagal Aprašą tinkamų arba netinkamų finansuoti išlaidų kategorijos yra šios:</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šlaidų kategorijos Nr.</text:p>
          </table:table-cell>
          <table:table-cell table:style-name="TableCell486">
            <text:p text:style-name="P487">Išlaidų kategorijos<text:s/>pavadinimas</text:p>
          </table:table-cell>
          <table:table-cell table:style-name="TableCell488">
            <text:p text:style-name="P489"/>
            <text:p text:style-name="P490"/>
            <text:p text:style-name="P491">Reikalavimai ir paaiškinimai</text:p>
            <text:p text:style-name="P492"/>
            <text:p text:style-name="P493"/>
          </table:table-cell>
        </table:table-row>
        <table:table-row table:style-name="TableRow494">
          <table:table-cell table:style-name="TableCell495">
            <text:p text:style-name="P496">1.</text:p>
          </table:table-cell>
          <table:table-cell table:style-name="TableCell497">
            <text:p text:style-name="P498">Žemė</text:p>
          </table:table-cell>
          <table:table-cell table:style-name="TableCell499">
            <text:p text:style-name="P500">Netinkama finansuoti.</text:p>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Netinkama finansuoti.</text:p>
          </table:table-cell>
        </table:table-row>
        <table:table-row table:style-name="TableRow508">
          <table:table-cell table:style-name="TableCell509">
            <text:p text:style-name="P510">3.</text:p>
          </table:table-cell>
          <table:table-cell table:style-name="TableCell511">
            <text:p text:style-name="P512">Statyba, rekonstravimas, remontas ir kiti darbai</text:p>
          </table:table-cell>
          <table:table-cell table:style-name="TableCell513">
            <text:p text:style-name="P514">Netinkama finansuoti.</text:p>
          </table:table-cell>
        </table:table-row>
        <table:table-row table:style-name="TableRow515">
          <table:table-cell table:style-name="TableCell516">
            <text:p text:style-name="P517">4.</text:p>
          </table:table-cell>
          <table:table-cell table:style-name="TableCell518">
            <text:p text:style-name="P519">Įranga, įrenginiai ir kitas turtas</text:p>
          </table:table-cell>
          <table:table-cell table:style-name="TableCell520">
            <text:p text:style-name="P521">Tinkama<text:s/>finansuoti.</text:p>
            <text:p text:style-name="P522"/>
            <text:p text:style-name="P523"/>
            <text:p text:style-name="P524"/>
            <text:p text:style-name="P525"/>
          </table:table-cell>
        </table:table-row>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ext:span text:style-name="T533">Projekto veiklas vykdančių Lietuvos Respublikos švietimo ir mokslo ministerijai pavaldžių biudžetinių įstaigų darbuotojų darbo užmokesčio išlaidos apmokamos taikant fiksuotuosius įkainius, kurių dydžiai nustatyti Europos socialinio fondo agentūros 2016 m.<text:s/></text:span><text:span text:style-name="T534">liepos 19 d. Lietuvos Respublikos švietimo ir mokslo ministerijos pavaldžių biudžetinių įstaigų darbuotojų darbo užmokesčio fiksuotųjų įkainių nustatymo tyrimo ataskaitoje. Ši ataskaita skelbiama ES struktūrinių fondų svetainėje adresu<text:s/></text:span><text:span text:style-name="T535">http://www.esinvesti</text:span><text:span text:style-name="T536">cijos.lt/lt/dokumentai/supaprastinto-</text:span><text:soft-page-break/><text:span text:style-name="T537">islaidu-apmokejimo-tyrimai</text:span><text:span text:style-name="T538">.</text:span></text:p>
            <text:p text:style-name="P539"/>
            <text:p text:style-name="P540"><text:span text:style-name="T541">Projekto veiklas vykdančio aukštųjų mokyklų personalo darbo užmokesčio išlaidos apskaičiuojamos taikant fiksuotuosius įkainius, kurių dydžiai nustatyti Švietimo ir mokslo ministerijos 2016 l</text:span><text:span text:style-name="T542">apkričio 18 d. Aukštųjų mokyklų personalo, vykdančio projektą, darbo užmokesčio išlaidų fiksuotųjų įkainių nustatymo tyrimo ataskaitoje. Ši ataskaita skelbiama ES struktūrinių fondų svetainėje adresu<text:s/></text:span><text:span text:style-name="T543">http://www.esinvesticijos.lt/lt/dokumentai/supaprastinto</text:span><text:span text:style-name="T544">-islaidu-apmokejimo-tyrimai.</text:span></text:p>
            <text:p text:style-name="P545"/>
            <text:p text:style-name="P546"><text:span text:style-name="T547">Viešojo valdymo institucijų projektų dalyvių darbo užmokesčio išlaidos apmokamos taikant fiksuotuosius įkainius, remiantis Lietuvos Respublikos vidaus reikalų ministerijos 2015 m. spalio 19 d. Viešojo valdymo institucijų projektų dalyvių darbo užmokesčio f</text:span><text:span text:style-name="T548">iksuotųjų įkainių nustatymo tyrimo ataskaita. Ši ataskaita skelbiama ES struktūrinių fondų svetainėje adresu<text:s/></text:span><text:span text:style-name="T549">http://www.esinvesticijos.lt/lt/dokumentai/supaprastinto-islaidu-apmokejimo-tyrimai.</text:span><text:span text:style-name="T550"><text:s/></text:span><text:span text:style-name="T551">Šioje ataskaitoje nurodyti įkainiai taikomi kai mokymuose<text:s/></text:span><text:span text:style-name="T552">pagal Aprašo 10 punkte nurodytas veiklas dalyvauja viešojo valdymo institucijų, kaip jos apibrėžtos ataskaitoje, darbuotojai.</text:span></text:p>
            <text:p text:style-name="P553"/>
            <text:p text:style-name="P554"><text:span text:style-name="T555">Projekto veiklose dalyvaujančių privačių juridinių asmenų projektų dalyvių darbo užmokesčio išlaidos apskaičiuojamos taikant fiks</text:span><text:span text:style-name="T556">uotuosius įkainius. Įkainiai nustatomi remiantis<text:s/></text:span><text:span text:style-name="T557">Lietuvos Respublikos finansų ministerijos</text:span><text:span text:style-name="T558"><text:s/>2016 m. vasario 19 d. Privačių juridinių asmenų projektų dalyvių darbo užmokesčio fiksuotųjų įkainių nustatymo tyrimo ataskaita. Ši ataskaita skelbiama ES struktūrin</text:span><text:span text:style-name="T559">ių fondų svetainėje adresu<text:s/></text:span><text:span text:style-name="T560">http://www.esinvesticijos.lt/lt/dokumentai/supaprastinto-islaidu-apmokejimo-tyrimai.</text:span></text:p>
            <text:p text:style-name="P561"/>
            <text:p text:style-name="P562"><text:span text:style-name="T563">Patirtos vykdančiojo personalo darbo užmokesčio už kasmetines atostogas ir (ar) kompensacijos už nepanaudotas kasmetines atostogas išmokos bei<text:s/></text:span><text:span text:style-name="T564">papildomų poilsio dienų išmokos apmokamos taikant kasmetinių atostogų ir papildomų poilsio dienų išmokų fiksuotąsias normas, kurios nustatomos atsižvelgiant į konkrečiam darbuotojui priklausantį kasmetinių atostogų dienų skaičių, jam nustatytos darbo savai</text:span><text:span text:style-name="T565">tės trukmę bei jam suteiktų papildomų poilsio dienų trukmę. Kasmetinių atostogų ir papildomų poilsio dienų išmokų fiksuotosios normos apskaičiuojamos remiantis Lietuvos Respublikos finansų ministerijos 2016 m. sausio 19 d. Kasmetinių atostogų ir papildomų<text:s/></text:span><text:span text:style-name="T566">poilsio dienų išmokų fiksuotųjų<text:s/></text:span><text:soft-page-break/><text:span text:style-name="T567">normų nustatymo tyrimo ataskaita. Ši ataskaita skelbiama ES struktūrinių fondų interneto svetainėje adresu<text:s/></text:span><text:span text:style-name="T568">http://www.esinvesticijos.lt/lt/dokumentai/supaprastinto-islaidu-apmokejimo-tyrimai.</text:span></text:p>
            <text:p text:style-name="P569"/>
            <text:p text:style-name="P570"><text:span text:style-name="T571">Projekto veikloms vykdyti reika</text:span><text:span text:style-name="T572">lingos apgyvendinimo Lietuvoje išlaidos apmokamos taikant apgyvendinimo Lietuvoje išlaidų fiksuotuosius įkainius. Įkainiai nustatomi remiantis Lietuvos Respublikos finansų ministerijos 2016 m. liepos 22 d. Apgyvendinimo Lietuvoje išlaidų fiksuotųjų įkainių</text:span><text:span text:style-name="T573"><text:s/>nustatymo tyrimo ataskaita. Ši ataskaita skelbiama ES struktūrinių fondų svetainėje adresu<text:s/></text:span><text:span text:style-name="T574">http://www.esinvesticijos.lt/lt/dokumentai/supaprastinto-islaidu-apmokejimo-tyrimai.<text:s/></text:span><text:span text:style-name="T575">Ataskaitoje nurodyti fiksuotieji įkainiai netaikomi iš užsienio atvykstančių as</text:span><text:span text:style-name="T576">menų apgyvendinimo išlaidoms apmokėti.</text:span></text:p>
            <text:p text:style-name="P577"/>
            <text:p text:style-name="P578"><text:span text:style-name="T579">Projekto veikloms vykdyti (vykdančiojo personalo komandiruotės, dalyvių kelionės ir komandiruotės) reikalingos transporto (toliau – transporto) Lietuvoje išlaidos apmokamos taikant fiksuotuosius įkainius, kurie <text:s/>nust</text:span><text:span text:style-name="T580">atomi vadovaujantis Lietuvos Respublikos finansų ministerijos 2015 m. balandžio 24 d. Kuro ir viešojo transporto išlaidų fiksuotųjų įkainių nustatymo tyrimo ataskaita. Ši ataskaita skelbiama ES struktūrinių fondų svetainėje adresu<text:s/></text:span><text:span text:style-name="T581">http://www.esinvesticijos</text:span><text:span text:style-name="T582">.lt/lt/dokumentai/supaprastinto-islaidu-apmokejimo-tyrimai.</text:span></text:p>
            <text:p text:style-name="P583"/>
            <text:p text:style-name="P584"><text:span text:style-name="T585">Projekto veikloms vykdyti reikalingos užsienio kelionių ir komandiruočių išlaidos apmokamos taikant fiksuotuosius įkainius. Įkainiai nustatomi vadovaujantis Mokslinių išvykų išlaidų fiksuotųjų įk</text:span><text:span text:style-name="T586">ainių apskaičiavimo tyrimo ataskaita, patvirtinta Lietuvos mokslo tarybos pirmininko 2014 m. spalio 6 d. įsakymu Nr. V-191 „Dėl Mokslinių išvykų išlaidų fiksuotųjų įkainių apskaičiavimo tyrimo ataskaitos patvirtinimo“. Ši ataskaita skelbiama ES struktūrini</text:span><text:span text:style-name="T587">ų fondų svetainėje adresu<text:s/></text:span><text:span text:style-name="T588">http://www.esinvesticijos.lt/lt/dokumentai/supaprastinto-islaidu-apmokejimo-tyrimai.</text:span></text:p>
            <text:p text:style-name="P589"/>
            <text:p text:style-name="P590">Šioje ataskaitoje nurodyti fiksuotieji įkainiai netaikomi studentams, kurie dalyvauja Aprašo 10.2 papunktyje nurodytose veiklose, ir asmenims, kurie dalyvauja tarptautinėse parodose pagal Aprašo 10.3 papunktyje numatytą veiklą.</text:p>
            <text:p text:style-name="P591"/>
            <text:p text:style-name="P592"><text:span text:style-name="T593">Projekto veikloms pagal Aprašo 10.1 ir 10.3 papunkčiuose numatytas veiklas vykdyti reikalingos<text:s/></text:span><text:soft-page-break/><text:span text:style-name="T594">atvykstančių iš užsienio asmenų atvykimo į Lietuvą ir atgal kelionės išlaido</text:span><text:span text:style-name="T595">s, apgyvendinimo bei pragyvenimo Lietuvoje išlaidos apmokamos taikant fiksuotuosius įkainius, kurių dydžiai nustatyti Kviestinio mokslininko vizito Lietuvoje išlaidų fiksuotųjų įkainių apskaičiavimo tyrimo ataskaitoje, patvirtintoje Lietuvos mokslo tarybos</text:span><text:span text:style-name="T596"><text:s/>pirmininko 2016 m. birželio 9 d. įsakymu Nr. V-157 „Dėl kviestinio mokslininko vizito Lietuvoje išlaidų fiksuotųjų įkainių apskaičiavimo tyrimo ataskaitos patvirtinimo“. Ši ataskaita skelbiama ES struktūrinių fondų svetainėje adresu<text:s/></text:span><text:span text:style-name="T597">http://www.esinvestici</text:span><text:span text:style-name="T598">jos.lt/lt/dokumentai/supaprastinto-islaidu-apmokejimo-tyrimai.</text:span></text:p>
            <text:p text:style-name="P599"/>
            <text:p text:style-name="P600"><text:span text:style-name="T601">Projekto veikloms vykdyti reikalingos renginio organizavimo išlaidos apmokamos taikant fiksuotuosius įkainius, kurių dydžiai nustatyti<text:s/></text:span><text:span text:style-name="T602">Europos socialinio fondo agentūros</text:span><text:span text:style-name="T603"><text:s/>2016 m. liepos 13 d. R</text:span><text:span text:style-name="T604">enginio organizavimo fiksuotojo įkainio nustatymo tyrimo ataskaitoje. Ši ataskaita skelbiama ES struktūrinių fondų svetainėje adresu<text:s/></text:span><text:span text:style-name="T605">http://www.esinvesticijos.lt/lt/dokumentai/supaprastinto-islaidu-apmokejimo-tyrimai.</text:span></text:p>
            <text:p text:style-name="P606"/>
            <text:p text:style-name="P607"><text:span text:style-name="T608">Pagal Aprašo 10.1 papunktyje numatytą</text:span><text:span text:style-name="T609"><text:s/>veiklą<text:s/></text:span><text:span text:style-name="T610">projekto veikloms vykdyti reikalingos norminės studijų kainos apmokamos vadovaujantis</text:span><text:span text:style-name="T611"><text:s/></text:span><text:span text:style-name="T612">iki kiekvienų metų sausio 15 d. Lietuvos Respublikos švietimo ir mokslo ministro įsakymu tvirtinamomis studentų, priimamų į aukštąsias mokyklas, norminėmis studij</text:span><text:span text:style-name="T613">ų kainomis. <text:s/></text:span></text:p>
            <text:p text:style-name="P614"/>
            <text:p text:style-name="P615"><text:span text:style-name="T616">Pagal Aprašo 10.1 papunktyje numatytą veiklą projekto veikloms vykdyti reikalingos stipendijos studentams, atvykstantiems studijuoti lituanistinių ir (ar) baltistikos studijų programų, apmokamos taikant stipendijų, atvykstantiems studijuoti<text:s/></text:span><text:span text:style-name="T617">lituanistinių ir (ar) baltistikos studijų programų, fiksuotąjį įkainį. Šio fiksuotojo įkainio dydis ir jo taikymo sąlygos nustatytos 2016 m. vasario 18 d. Studentų, atvykstančių studijuoti lituanistinių ir (ar) baltistikos studijų programų, stipendijos fik</text:span><text:span text:style-name="T618">suotojo įkainio nustatymo pagrindime, kuris skelbiamas ES struktūrinių fondų svetainėje adresu<text:s/></text:span><text:span text:style-name="T619">http://www.esinvesticijos.lt/lt/dokumentai/supaprastinto-islaidu-apmokejimo-tyrimai.</text:span></text:p>
            <text:p text:style-name="P620"/>
            <text:p text:style-name="P621"><text:span text:style-name="T622">Pagal Aprašo 10.2 papunktyje numatytą veiklą projekto veikloms vykdyti reik</text:span><text:span text:style-name="T623">alingos studentų, vykstančių studijuoti ar atlikti praktiką į užsienio valstybes, stipendijos apmokamos taikant studentų, vykstančių studijuoti ar atlikti praktiką į užsienio valstybes,<text:s/></text:span><text:soft-page-break/><text:span text:style-name="T624">stipendijų ir kelionių, fiksuotuosius įkainius. Šių fiksuotųjų įkainių</text:span><text:span text:style-name="T625"><text:s/>dydžiai ir jų taikymo sąlygos nustatytos Lietuvos Respublikos švietimo ir mokslo ministerijos 2016 m. gegužės 18 d. Studentų, vykstančių studijuoti ar atlikti praktiką į užsienio valstybes, stipendijų ir kelionių fiksuotųjų įkainių nustatymo pagrindime, k</text:span><text:span text:style-name="T626">uris skelbiamas ES struktūrinių fondų svetainėje adresu<text:s/></text:span><text:span text:style-name="T627">http://www.esinvesticijos.lt/lt/dokumentai/supaprastinto-islaidu-apmokejimo-tyrimai.<text:s/></text:span></text:p>
            <text:p text:style-name="P628"/>
            <text:p text:style-name="P629">Studentų, dalyvaujančių veiklose pagal Aprašo 10.2 papunktį, kelionių išlaidos galimos tik pagal studentų, vykstančių studijuoti ar atlikti praktiką į užsienio valstybes, stipendijų ir kelionių fiksuotųjų įkainių nustatymo pagrindimą.</text:p>
            <text:p text:style-name="P630"/>
            <text:p text:style-name="P631"><text:span text:style-name="T632">Pagal Aprašo 10.3 papunktyje numatytą veiklą dalyvavimo tarptautinėse parodose ir mugėse išlaidos apmokamos remiantis<text:s/></text:span><text:span text:style-name="T633">Lietuvos<text:s/></text:span><text:span text:style-name="T634">Respublikos ūkio ministerijos</text:span><text:span text:style-name="T635"><text:s/></text:span><text:span text:style-name="T636">2016 m. kovo 30 d. Dalyvavimo tarptautinėse parodose fiksuotųjų įkainių nustatymo tyrimo ataskaita, kuri skelbiama ES struktūrinių fondų svetainėje adresu<text:s/></text:span><text:span text:style-name="T637">http://www.esinvesticijos.lt/lt/dokumentai/supaprastinto-islaidu-apmokejimo-tyrimai.</text:span><text:span text:style-name="T638"><text:s/>Vykdančiojo personalo darbo užmokestis nėra tinkamos išlaidos pagal šioje ataskaitoje nurodytus fiksuotuosius įkainius, todėl dalyvavimo tarptautinėse parodose išlaidos ap</text:span><text:span text:style-name="T639">mokamos naudojant šiuos fiksuotuosius dydžius:</text:span></text:p>
            <text:p text:style-name="P640"/>
            <text:p text:style-name="P641">1 valstybių grupė – 9 788,00 (devyni tūkstančiai septyni šimtai aštuoniasdešimt aštuoni eurai 00 ct) – suma be pridėtinės vertės mokesčio; 11 542,00 (vienuolika tūkstančių penki šimtai keturiasdešimt du eurai<text:s/>00 ct) – suma su pridėtinės vertės mokesčiu;</text:p>
            <text:p text:style-name="P642"/>
            <text:p text:style-name="P643">2 valstybių grupė – 10 147,00 (dešimt tūkstančių vienas šimtas keturiasdešimt septyni eurai 00 ct) – suma be pridėtinės vertės mokesčio; 11 901,00 (vienuolika tūkstančių devyni šimtai vienas euras 00 ct) – suma su pridėtinės vertės mokesčiu;</text:p>
            <text:p text:style-name="P644"/>
            <text:p text:style-name="P645">3 valstybių grupė – 10 859,00 (dešimt tūkstančių aštuoni šimtai penkiasdešimt devyni eurai 00 ct) – suma be suma be pridėtinės vertės mokesčio; 12 613,00 (dvylika tūkstančių šeši šimtai trylika eurų 00 ct) – suma su pridėtinės vertės mokesčiu.</text:p>
          </table:table-cell>
        </table:table-row>
        <text:soft-page-break/>
        <table:table-row table:style-name="TableRow646">
          <table:table-cell table:style-name="TableCell647">
            <text:p text:style-name="P648">6.</text:p>
          </table:table-cell>
          <table:table-cell table:style-name="TableCell649">
            <text:p text:style-name="P650">Informavimas apie projektą<text:s/></text:p>
          </table:table-cell>
          <table:table-cell table:style-name="TableCell651">
            <text:p text:style-name="P652">Tinkamos finansuoti tik privalomos informavimo apie projektą priemonės pagal Projektų taisyklių 37 skirsnio 450.1, 450.2 ir 450.6 papunkčius.</text:p>
          </table:table-cell>
        </table:table-row>
        <text:soft-page-break/>
        <table:table-row table:style-name="TableRow653">
          <table:table-cell table:style-name="TableCell654">
            <text:p text:style-name="P655">7.</text:p>
          </table:table-cell>
          <table:table-cell table:style-name="TableCell656">
            <text:p text:style-name="P657">Netiesioginės išlaidos ir kitos išlaidos pagal<text:s/>fiksuotąją projekto išlaidų normą</text:p>
          </table:table-cell>
          <table:table-cell table:style-name="TableCell658">
            <text:p text:style-name="P659">Tinkama finansuoti.<text:s/></text:p>
            <text:p text:style-name="P660"/>
            <text:p text:style-name="P661">Netiesioginėms projekto išlaidoms apmokėti taikoma fiksuotoji projekto išlaidų norma apskaičiuojama pagal Projektų taisyklių 10 priedą.<text:s/></text:p>
          </table:table-cell>
        </table:table-row>
      </table:table>
      <text:p text:style-name="P662"><text:span text:style-name="T663">Pastaba. Paraiškos formos projekto biudžeto lentelė pildoma va</text:span><text:span text:style-name="T664">dovaujantis instrukcija Projekto biudžeto formos pildymas, pateikta Rekomendacijose dėl projektų išlaidų atitikties Europos Sąjungos struktūrinių fondų reikalavimams.</text:span></text:p>
      <text:p text:style-name="P665">Punkto pakeitimai:</text:p>
      <text:p text:style-name="P666"><text:span text:style-name="T667">Nr.<text:s/></text:span><text:a xlink:href="https://www.e-tar.lt/portal/legalAct.html?documentId=823424d046c011e7846ef01bfffb9b64" office:target-frame-name="_top" xlink:show="replace"><text:span text:style-name="T668">V-441</text:span></text:a><text:span text:style-name="T669">, 2017-06-01, paskelbta TAR 2017-06-01, i. k. 2017-09361</text:span></text:p>
      <text:p text:style-name="P670"><text:span text:style-name="T671">Nr.<text:s/></text:span><text:a xlink:href="https://www.e-tar.lt/portal/legalAct.html?documentId=f25af0e0a44e11e78a4c904b1afa0332" office:target-frame-name="_top" xlink:show="replace"><text:span text:style-name="T672">V-725</text:span></text:a><text:span text:style-name="T673">, 2017-09-28, paskelbta TAR 2017-09-28, i. k. 2017-1526</text:span><text:span text:style-name="T674">3</text:span></text:p>
      <text:p text:style-name="Normal"/>
      <text:p text:style-name="P675"><text:span text:style-name="T676">35</text:span><text:span text:style-name="T677">. Pajamoms, gautoms iš projekto veiklų projekto įgyvendinimo metu, taikomi reikalavimai, nustatyti Projektų taisyklių 36 skirsnyje.</text:span></text:p>
      <text:p text:style-name="P678"><text:span text:style-name="T679">36</text:span><text:span text:style-name="T680">. Išlaidos apmokamos taikant fiksuotuosius įkainius, turi atitikti šias nuostatas:</text:span></text:p>
      <text:p text:style-name="P681"><text:span text:style-name="T682">36.1</text:span><text:span text:style-name="T683">. pagal fiksuotuosius įkainius apmokamos išlaidos turi atitikti Projektų taisyklių 35 skirsnį;<text:s/></text:span></text:p>
      <text:p text:style-name="P684"><text:span text:style-name="T685">36.2</text:span><text:span text:style-name="T686">. pareiškėjas turi teisę paraiškoje numatyti mažesnius fiksuotųjų įkainių dydžius, nei jam taikomi Apraše nustatyti dydžiai;</text:span></text:p>
      <text:p text:style-name="P687"><text:span text:style-name="T688">36.3</text:span><text:span text:style-name="T689">. projektų, kuriems</text:span><text:span text:style-name="T690"><text:s/>išlaidas numatyta apmokėti taikant fiksuotuosius įkainius, išlaidos apmokamos atsižvelgiant į projekto sutartyje nustatytus fiksuotuosius įkainius ir projekto vykdytojo pateiktus dokumentus, kuriais įrodomas pasiektas projekto kiekybinis rezultatas. Dokum</text:span><text:span text:style-name="T691">entai, reikalingi pateikti dėl fiksuotųjų įkainių kiekybinių rezultatų pasiekimo, bus iš anksto nurodyti projekto sutartyje.</text:span></text:p>
      <text:p text:style-name="P692"><text:span text:style-name="T693">37</text:span><text:span text:style-name="T694">. Projektinio pasiūlymo ir paraiškos parengimo išlaidos yra netinkamos finansuoti, išskyrus su projektiniu pasiūlymu teikia</text:span><text:span text:style-name="T695">mo investicijų projekto (jei jį privaloma teikti pagal Aprašo 38 punktą) rengimo išlaidas, kurias projekto vykdytojas gali įtraukti į projekto biudžetą, rengdamas paraišką Aprašo 42 punkte nurodyta tvarka.</text:span></text:p>
      <text:p text:style-name="P696"><text:span text:style-name="T697">38</text:span><text:span text:style-name="T698">. Pajamoms iš projekto veiklų, gautoms proje</text:span><text:span text:style-name="T699">kto įgyvendinimo metu ir po projekto finansavimo pabaigos, taikomi reikalavimai nustatyti Projektų taisyklių 36 skirsnyje.<text:s/></text:span></text:p>
      <text:p text:style-name="P700"><text:span text:style-name="T701">39</text:span><text:span text:style-name="T702">. Veiklos gali būti pradėtos įgyvendinti ir išlaidos gali būti patirtos ir apmokėtos iki sutarties pasirašymo, bet ne anksčiau</text:span><text:span text:style-name="T703"><text:s/>kaip 2014 m. sausio 1 d., su sąlyga, kad visos projekto veiklos nėra baigtos pareiškėjui pateikiant paraišką.</text:span></text:p>
      <text:p text:style-name="P704"/>
      <text:p text:style-name="P705"><text:span text:style-name="T706">V</text:span><text:span text:style-name="T707"><text:s/>SKYRIUS</text:span></text:p>
      <text:p text:style-name="P708"><text:span text:style-name="T709">PARAIŠKŲ RENGIMAS, PAREIŠKĖJŲ INFORMAVIMAS, KONSULTAVIMAS, PARAIŠKŲ TEIKIMAS IR VERTINIMAS</text:span></text:p>
      <text:p text:style-name="P710"/>
      <text:p text:style-name="P711"><text:span text:style-name="T712">40</text:span><text:span text:style-name="T713">. Galimi pareiškėjai turi pate</text:span><text:span text:style-name="T714">ikti Ministerijai projektinį pasiūlymą pagal formą, nustatytą Valstybės projektų atrankos tvarkos apraše. Projektinis pasiūlymas turi būti pateiktas iki Ministerijos kvietime teikti projektinį pasiūlymą nustatytos datos</text:span><text:span text:style-name="T715">.<text:s/></text:span></text:p>
      <text:p text:style-name="P716"><text:span text:style-name="T717">41</text:span><text:span text:style-name="T718">.</text:span><text:span text:style-name="T719"><text:s/></text:span><text:span text:style-name="T720">Pareiškėjas kartu su proje</text:span><text:span text:style-name="T721">ktiniu pasiūlymu turi pateikti investicijų projektą, parengtą pagal Investicijų projektų, kuriems siekiama gauti finansavimą iš Europos Sąjungos struktūrinės paramos ir / ar valstybės biudžeto lėšų, rengimo metodiką, kuri skelbiama ES struktūrinių fondų sv</text:span><text:span text:style-name="T722">etainėje www.esinvesticijos.lt, jei projektu siekiama investuoti į turtą arba infrastruktūrą, reikalingą viešosioms paslaugoms, kaip jos apibrėžtos Viešojo administravimo įstatyme, teikti, ir projektui įgyvendinti suplanuotų investicijų į nurodytus investa</text:span><text:span text:style-name="T723">vimo objektus išlaidų suma, išskyrus (atėmus) joms tenkantį pirkimo ir (arba) importo pridėtinės vertės mokestį ir išlaidas, kurios apmokamos supaprastintai pagal iš anksto nustatytus dydžius (fiksuotuosius įkainius, fiksuotąsias sumas arba fiksuotąsias no</text:span><text:span text:style-name="T724">rmas), viršija 300 000,00 Eur (tris šimtus tūkstančių eurų 00 ct). Kartu pateikiamas į elektroninę laikmeną įrašytas investicijų projektas, taip pat jo priedai – sąnaudų ir naudos analizės ir (arba) sąnaudų efektyvumo analizės rezultatų lentelės Excel form</text:span><text:span text:style-name="T725">atu. <text:s/></text:span></text:p>
      <text:p text:style-name="P726"><text:span text:style-name="T727">42</text:span><text:span text:style-name="T728">.</text:span><text:span text:style-name="T729"><text:s/></text:span><text:span text:style-name="T730">Ministerija, įvertinusi projektinius pasiūlymus, priims sprendimą dėl valstybės projektų sąrašo (-ų) sudarymo. Į valstybės projektų sąrašą gali būti įtraukti tik Projektų taisyklių 37 punkte nustatytus reikalavimus atitinkantys projektai. Pa</text:span><text:span text:style-name="T731">reiškėjai, kurių projektai įtraukti į valstybės projektų sąrašą, įgis teisę teikti paraišką finansuoti projektą.</text:span></text:p>
      <text:p text:style-name="P732"><text:span text:style-name="T733">43</text:span><text:span text:style-name="T734">. Siekdamas gauti finansavimą, pareiškėjas turi užpildyti paraišką, kurios iš dalies užpildyta forma PDF formatu skelbiama ES struktūrini</text:span><text:span text:style-name="T735">ų fondų svetainėje www.esinvesticijos.lt., skiltyje „Finansavimas / Planuojami valstybės (regionų) projektai“ prie konkretaus planuojamo projekto „Susijusių dokumentų“.</text:span></text:p>
      <text:p text:style-name="P736"><text:span text:style-name="T737">44</text:span><text:span text:style-name="T738">. Pareiškėjas pildo paraišką ir kartu su Aprašo 45 punkte nurodytais priedais iki</text:span><text:span text:style-name="T739"><text:s/>kvietimo teikti paraiškas skelbime nustatyto termino teikia ją per Iš ES struktūrinių fondų lėšų bendrai finansuojamų projektų duomenų mainų svetainę (toliau – DMS) arba raštu (jei atitinkamos DMS funkcinės galimybės nėra įdiegtos) (kartu pateikdamas į el</text:span><text:span text:style-name="T740">ektr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741"><text:span text:style-name="T742">4</text:span><text:span text:style-name="T743">5</text:span><text:span text:style-name="T744">. Kartu su paraiška pareiškėjas turi pateikti šiuos priedus:<text:s/></text:span></text:p>
      <text:p text:style-name="P745"><text:span text:style-name="T746">45.1</text:span><text:span text:style-name="T747">. partnerio (-ių) deklaraciją (-as), jei projektą numatyta įgyvendinti kartu su partneriais (Partnerio deklaracijos forma integruota į pildomą paraiškos formą);</text:span></text:p>
      <text:p text:style-name="P748"><text:span text:style-name="T749">45.2</text:span><text:span text:style-name="T750">.</text:span><text:span text:style-name="T751"><text:s/></text:span><text:span text:style-name="T752">Klausimyną api</text:span><text:span text:style-name="T753">e pirkimo ir (arba) importo pridėtinės vertės mokesčio tinkamumą finansuoti iš Europos Sąjungos struktūrinių fondų ir (arba) Lietuvos Respublikos biudžeto lėšų, jei pareiškėjas prašo pridėtinės vertės mokesčio išlaidas pripažinti tinkamomis finansuoti, t.<text:s/></text:span><text:span text:style-name="T754">y. įtraukia šias išlaidas į projekto biudžetą (forma skelbiama ES struktūrinių fondų svetainės www.esinvesticijos.lt skiltyje „Dokumentai“, ieškant dokumento tipo „paraiškų priedų formos“);</text:span></text:p>
      <text:p text:style-name="P755"><text:span text:style-name="T756">45.3</text:span><text:span text:style-name="T757">. pagal Aprašo 10.1 papunktyje įvardintą remiamą veiklą ta</text:span><text:span text:style-name="T758">ip pat turi pateikti:</text:span></text:p>
      <text:p text:style-name="P759"><text:span text:style-name="T760">45.3.1</text:span><text:span text:style-name="T761">. dokumentus, įrodančius bendradarbiavimą su užsienio lituanistikos (baltistikos) centrais;</text:span></text:p>
      <text:p text:style-name="P762"><text:span text:style-name="T763">45.3.2</text:span><text:span text:style-name="T764">. Ministerijos raštą, kuriuo pritariama užsienio lituanistikos (baltistikos) centrų, bendradarbiaujančių su pareiškėju (projekto vykdytoju), sąrašui;<text:s/></text:span></text:p>
      <text:p text:style-name="P765"><text:span text:style-name="T766">45.3.3</text:span><text:span text:style-name="T767">. Ministerijos raštą, kuriuo pritariama naujų užsienio lituanistikos (baltistikos) centrų steig</text:span><text:span text:style-name="T768">imui.</text:span></text:p>
      <text:p text:style-name="P769"><text:span text:style-name="T770">46</text:span><text:span text:style-name="T771">. Paraiškos ir jų elektroninės versijos teikiamos Įgyvendinančiajai institucijai iki valstybės projektų sąraše paraiškos pateikimui nustatyto termino pabaigos Įgyvendinančiosios institucijos adresu, nurodytu Įgyvendinančiosios institucijos<text:s/></text:span><text:span text:style-name="T772">siunčiamame pasiūlyme teikti paraiškas pagal valstybės projektų sąrašą. Pareiškėjui praleidus valstybės projektų sąraše paraiškos pateikimui nustatytą terminą, sprendimą dėl paraiškos priėmimo, atsižvelgdama į termino praleidimo priežastis, priima Įgyvendi</text:span><text:span text:style-name="T773">nančioji institucija. Jei priedai teikiami ne kartu su paraiška, jie turi būti pateikti iki paraiškai teikti nustatyto termino paskutinės dienos. Paraiškos pateikimo data ir laikas nustatomi pagal paskutinio pateikto priedo pateikimo datą ir laiką.<text:s/></text:span></text:p>
      <text:p text:style-name="P774"><text:span text:style-name="T775">47</text:span><text:span text:style-name="T776">. Paraiškų pateikimo paskutinė diena nustatoma valstybės projektų sąraše, kuris skelbiamas ES struktūrinių fondų svetainėje www.esinvesticijos.lt.<text:s/></text:span></text:p>
      <text:p text:style-name="P777"><text:span text:style-name="T778">48</text:span><text:span text:style-name="T779">. Pareiškėjai informuojami ir konsultuojami Projektų taisyklių 5 skirsnyje nustatyta tvarka. Informaci</text:span><text:span text:style-name="T780">ja apie konkrečius Įgyvendinančiosios institucijos konsultuojančius asmenis ir jų kontaktus bus nurodyta Įgyvendinančiosios institucijos siunčiamame pasiūlyme teikti paraiškas pagal valstybės projektų sąrašą</text:span><text:span text:style-name="T781">.<text:s/></text:span></text:p>
      <text:p text:style-name="P782"><text:span text:style-name="T783">49</text:span><text:span text:style-name="T784">. Įgyvendinančioji institucija atlieka p</text:span><text:span text:style-name="T785">rojekto tinkamumo finansuoti vertinimą Projektų taisyklių 14 ir 15 skirsniuose nustatyta tvarka pagal Aprašo <text:s/>priede „Tinkamumo finansuoti vertinimo lentelėje“ nustatytus reikalavimus.</text:span></text:p>
      <text:p text:style-name="P786"><text:span text:style-name="T787">50</text:span><text:span text:style-name="T788">. Paraiškos vertinimo metu Įgyvendinančioji institucija gali papr</text:span><text:span text:style-name="T789">ašyti pareiškėjo pateikti trūkstamą informaciją ir (arba) dokumentus. Pareiškėjas privalo pateikti šią informaciją ir (arba) dokumentus per Įgyvendinančiosios institucijos nustatytą terminą.<text:s/></text:span></text:p>
      <text:p text:style-name="P790"><text:span text:style-name="T791">51</text:span><text:span text:style-name="T792">. Paraiškos vertinamos ne ilgiau kaip 60 dienų nuo valstyb</text:span><text:span text:style-name="T793">ės projekto paraiškos gavimo dienos</text:span><text:span text:style-name="T794">.</text:span></text:p>
      <text:p text:style-name="P795"><text:span text:style-name="T796">52</text:span><text:span text:style-name="T797">. Nepavykus paraiškų įvertinti per nustatytą terminą (kai paraiškų vertinimo metu reikia kreiptis į kitas institucijas, atliekama patikra projekto įgyvendinimo ir (ar) administravimo vietoje), vertinimo terminas g</text:span><text:span text:style-name="T798">ali būti pratęstas Įgyvendinančiosios institucijos sprendimu. Apie naują paraiškų vertinimo terminą Įgyvendinančioji institucija informuoja pareiškėjus per DMS arba raštu (jei atitinkamos DMS funkcinės galimybės nėra įdiegtos).</text:span></text:p>
      <text:p text:style-name="P799"><text:span text:style-name="T800">53</text:span><text:span text:style-name="T801">. Paraiška atmetama dė</text:span><text:span text:style-name="T802">l priežasčių, nustatytų Apraše ir Projektų taisyklių 14–16 skirsniuose, juose nustatyta tvarka. Apie paraiškos atmetimą pareiškėjas informuojamas per DMS arba raštu (jei atitinkamos DMS funkcinės galimybės nėra įdiegtos) per 3 darbo dienas nuo sprendimo dė</text:span><text:span text:style-name="T803">l paraiškos atmetimo priėmimo dienos.</text:span></text:p>
      <text:p text:style-name="P804"><text:span text:style-name="T805">54</text:span><text:span text:style-name="T80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807">s ar neveikimą.<text:s/></text:span></text:p>
      <text:p text:style-name="P808"><text:span text:style-name="T809">55</text:span><text:span text:style-name="T810">. Sprendimą dėl projekto finansavimo arba nefinansavimo priima Ministerija Projektų taisyklių 17 skirsnyje nustatyta tvarka.</text:span></text:p>
      <text:p text:style-name="P811"><text:span text:style-name="T812">56</text:span><text:span text:style-name="T813">. Ministerijai priėmus sprendimą finansuoti projektą, Įgyvendinančioji institucija per 3 darbo dienas<text:s/></text:span><text:span text:style-name="T814">nuo šio sprendimo gavimo dienos per DMS arba raštu (jei atitinkamos DMS funkcinės galimybės nėra įdiegtos) pateikia šį sprendimą pareiškėjams.</text:span></text:p>
      <text:p text:style-name="P815"><text:span text:style-name="T816">57</text:span><text:span text:style-name="T817">. Pagal Aprašą finansuojamiems<text:s/></text:span><text:span text:style-name="T818">projek</text:span><text:span text:style-name="T819">tui įgyvendinti bus sudaromos dvišalės projektų sutartys tarp pareiškė</text:span><text:span text:style-name="T820">jo ir Įgyvendinančiosios institucijos.<text:s/></text:span></text:p>
      <text:p text:style-name="P821"><text:span text:style-name="T822">58</text:span><text:span text:style-name="T823">. Ministerijai priėmus sprendimą dėl projekto finansavimo, Įgyvendinančioji institucija Projektų taisyklių 18 skirsnyje nustatyta tvarka pagal Projektų taisyklių 4 priede nustatytą formą parengia ir pateikia pa</text:span><text:span text:style-name="T824">reiškėjui projekto sutarties projektą ir nurodo pasiūlymo pasirašyti projekto sutartį galiojimo terminą. Pareiškėjui per Įgyvendinančiosios institucijos nustatytą pasiūlymo galiojimo terminą nepasirašius projekto sutarties, pasiūlymas pasirašyti projekto s</text:span><text:span text:style-name="T825">utartį netenka galios. Pareiškėjas turi teisę kreiptis į Įgyvendinančiąją instituciją su prašymu dėl objektyvių priežasčių, nepriklausančių nuo pareiškėjo, pakeisti projekto sutarties pasirašymo terminą.</text:span></text:p>
      <text:p text:style-name="P826"><text:span text:style-name="T827">59</text:span><text:span text:style-name="T828">. Projekto sutarties originalas gali būti reng</text:span><text:span text:style-name="T829">iamas ir teikiamas, vienu iš žemiau nurodytų būdų, priklausomai nuo to, kokią šio dokumento formą pasirenka projekto vykdytojas: <text:s/></text:span></text:p>
      <text:p text:style-name="P830"><text:span text:style-name="T831">59.1</text:span><text:span text:style-name="T832">. kaip pasirašytas popierinis dokumentas;</text:span></text:p>
      <text:p text:style-name="P833"><text:span text:style-name="T834">59.2</text:span><text:span text:style-name="T835">. kaip elektroninis dokumentas, pasirašytas elektroniniu parašu.</text:span></text:p>
      <text:p text:style-name="P836"/>
      <text:p text:style-name="P837"><text:span text:style-name="T838">VI</text:span><text:span text:style-name="T839"><text:s/>SKYRIUS</text:span></text:p>
      <text:p text:style-name="P840"><text:span text:style-name="T841">PROJEKTŲ ĮGYVENDINIMO REIKALAVIMAI</text:span></text:p>
      <text:p text:style-name="P842"/>
      <text:p text:style-name="P843"><text:span text:style-name="T844">60</text:span><text:span text:style-name="T845">. Projektas įgyvendinamas pagal projekto sutartyje, Apraše ir Projektų taisyklėse nustatytus reikalavimus.<text:s/></text:span></text:p>
      <text:p text:style-name="P846"><text:span text:style-name="T847">61</text:span><text:span text:style-name="T848">. Jei projekto veikla nepradėta įgyvendinti per 6</text:span><text:span text:style-name="T849"><text:s/></text:span><text:span text:style-name="T850">mėnesius nuo projekto sutarties pa</text:span><text:span text:style-name="T851">sirašymo dienos, įgyvendinančioji institucija, suderinusi su Ministerija, turi teisę vienašališkai nutraukti projekto sutartį.</text:span></text:p>
      <text:p text:style-name="P852"><text:span text:style-name="T853">62</text:span><text:span text:style-name="T854">. Projekto sutartyje nustatomas privalomas finansinis projekto lėšų įsisavinimo spartos rodiklis t. y. nurodoma privaloma į</text:span><text:span text:style-name="T855">sisavinti procentinė lėšų dalis nuo visų projektui įgyvendinti skirtų projekto finansavimo lėšų per 12, 24, 36 mėnesius nuo projekto sutarties pasirašymo dienos.</text:span></text:p>
      <text:p text:style-name="P856"><text:span text:style-name="T857">63</text:span><text:span text:style-name="T858">. Projektui gali būti skiriamas papildomas finansavimas ir (arba) leidžiama panaudoti<text:s/></text:span><text:span text:style-name="T859">sutaupytas lėšas Projektų taisyklių 20 skirsnyje nustatyta tvarka ir įvertinus, kaip projekto vykdytojas vykdo projekto sutartyje nustatytus įsipareigojimus:</text:span></text:p>
      <text:p text:style-name="P860"><text:span text:style-name="T861">63.1</text:span><text:span text:style-name="T862"><text:s/>ar projekto įgyvendinimas vykdomas pagal projekto sutartyje nustatytą projekto veiklų įgyvendinimo grafiką;</text:span></text:p>
      <text:p text:style-name="P863"><text:span text:style-name="T864">63.2</text:span><text:span text:style-name="T865"><text:s/>ar pasiekta projekto sutartyje nustatyta finansinė projekto lėšų įsisavinimo spartos rodiklis;</text:span></text:p>
      <text:p text:style-name="P866"><text:span text:style-name="T867">63.3</text:span><text:span text:style-name="T868"><text:s/>ar pasiekti<text:s/></text:span><text:span text:style-name="T869">tarpiniai ir galutinia</text:span><text:span text:style-name="T870">i stebėsenos rodikliai<text:s/></text:span><text:span text:style-name="T871">projekto sutartyje nustatytais terminais.<text:s/></text:span></text:p>
      <text:p text:style-name="P872"><text:span text:style-name="T873">64</text:span><text:span text:style-name="T874">. Projekto vykdytojas turi apdrausti projekto įgyvendinimui skirtą ilgalaikį materialųjį turtą, kuris įsigytas ar sukurtas iš projektui skirto finansavimo lėšų, maksimaliu turto atku</text:span><text:span text:style-name="T875">riamosios vertės draudimu nuo visų galimų rizikos atvejų. Turtas turi būti apdraustas Projekto įgyvendinimo laikotarpiui nuo tada, kai yra sukuriamas ar įsigyjamas. Draudiminio įvykio atveju Projekto vykdytojas turi atkurti prarastą turtą, taip pat turi už</text:span><text:span text:style-name="T876">tikrinti, kad tokio įsipareigojimo laikytųsi ir partneris (-iai).</text:span></text:p>
      <text:p text:style-name="P877"><text:span text:style-name="T878">65</text:span><text:span text:style-name="T879">. Į</text:span><text:span text:style-name="T880">gyvendinant 10.1 papunktyje finansuojamą veiklą<text:s/></text:span><text:span text:style-name="T881">Projekto vykdytojas privalo:</text:span></text:p>
      <text:p text:style-name="P882"><text:span text:style-name="T883">65.1</text:span><text:span text:style-name="T884">. suderinti su Ministerija užsienio</text:span><text:span text:style-name="T885"><text:s/>lituanistikos (baltistikos) centrų, bendradarbiaujančių su par</text:span><text:span text:style-name="T886">eiškėju (projekto vykdytoju), sąrašą, jeigu Projekto įgyvendinimo metu jis buvo keičiamas;</text:span></text:p>
      <text:p text:style-name="P887"><text:span text:style-name="T888">65.2</text:span><text:span text:style-name="T889">. pateikti dokumentus įrodančius bendradarbiavimą su užsienio lituanistikos (baltistikos) centrais, jeigu Projekto įgyvendinimo metu keitėsi užsienio lituani</text:span><text:span text:style-name="T890">stikos (baltistikos) centrai, Įgyvendinančiai agentūrai prieš patiriant ar deklaruojant išlaidas.<text:s/></text:span></text:p>
      <text:p text:style-name="P891"><text:span text:style-name="T892">65.3</text:span><text:span text:style-name="T893">.<text:s/></text:span><text:span text:style-name="T894">suderinti su Ministerija<text:s/></text:span><text:span text:style-name="T895">naujų užsienio lituanistikos (baltistikos) centrų steigimą, bendradarbiaujančių su pareiškėju (projekto vykdytoju), sąrašą</text:span><text:span text:style-name="T896">, jeigu Projekto įgyvendinimo metu jis buvo keičiamas.</text:span></text:p>
      <text:p text:style-name="P897"/>
      <text:p text:style-name="P898"><text:span text:style-name="T899">VII</text:span><text:span text:style-name="T900"><text:s/>SKYRIUS</text:span></text:p>
      <text:p text:style-name="P901"><text:span text:style-name="T902">APRAŠO KEITIMO TVARKA</text:span></text:p>
      <text:p text:style-name="P903"/>
      <text:p text:style-name="P904"><text:span text:style-name="T905">66</text:span><text:span text:style-name="T906">. Aprašo keitimo tvarka nustatyta Projektų taisyklių 11 skirsnyje.<text:s/></text:span></text:p>
      <text:p text:style-name="P907"><text:span text:style-name="T908">67</text:span><text:span text:style-name="T909">. Jei Aprašas keičiamas jau atrinkus projektus, šie pakeitimai, nepažeidžiant</text:span><text:span text:style-name="T910"><text:s/>lygiateisiškumo principo, taikomi ir įgyvendinamiems projektams Projektų taisyklių 91 punkte nustatytais atvejais.<text:s/></text:span></text:p>
      <text:p text:style-name="P911"/>
      <text:p text:style-name="P912"/>
      <text:p text:style-name="P913"><text:span text:style-name="T914">___________________</text:span></text:p>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švietimo ir mokslo ministerija, Įsakymas</text:span></text:p>
      <text:p text:style-name="P924"><text:span text:style-name="T925">Nr.<text:s/></text:span><text:a xlink:href="https://www.e-tar.lt/portal/legalAct.html?documentId=e16337507a3511e6b969d7ae07280e89" office:target-frame-name="_top" xlink:show="replace"><text:span text:style-name="T926">V-785</text:span></text:a><text:span text:style-name="T927">, 2016-09-13, paskelbta TAR 2016-09-14, i. k. 2016-23575</text:span></text:p>
      <text:p text:style-name="P928"><text:span text:style-name="T929">Dėl švietimo ir mokslo mininstro 2016 m. birželio 27 d. įsakymo Nr. V-603 „Dėl 2014–2020 metų Euro</text:span><text:span text:style-name="T930">pos Sąjungos fondų investicijų veiksmų programos 9 prioriteto „Visuomenės švietimas ir žmogiškųjų išteklių potencialo didinimas“ 09.3.1-ESFA-V-709 priemonės „Studijų tarptautiškumo didinimas“ projektų finansavimo sąlygų aprašo patvirtinimo“ pakeitimo</text:span></text:p>
      <text:p text:style-name="P931"/>
      <text:p text:style-name="P932"><text:span text:style-name="T933">2.</text:span></text:p>
      <text:p text:style-name="P934"><text:span text:style-name="T935">L</text:span><text:span text:style-name="T936">ietuvos Respublikos švietimo ir mokslo ministerija, Įsakymas</text:span></text:p>
      <text:p text:style-name="P937"><text:span text:style-name="T938">Nr.<text:s/></text:span><text:a xlink:href="https://www.e-tar.lt/portal/legalAct.html?documentId=7a6f9410b7c211e693eea1ef35f20da9" office:target-frame-name="_top" xlink:show="replace"><text:span text:style-name="T939">V-1073</text:span></text:a><text:span text:style-name="T940">, 2016-12-01, paskelbta TAR 2016-12-02, i. k. 2016-28008</text:span></text:p>
      <text:p text:style-name="P941"><text:span text:style-name="T942">Dėl švietimo ir mokslo ministr</text:span><text:span text:style-name="T943">o 2016 m. birželio 27 d. įsakymo Nr. V-603 „Dėl 2014–2020 metų Europos Sąjungos fondų investicijų veiksmų programos 9 prioriteto „Visuomenės švietimas ir žmogiškųjų išteklių potencialo didinimas“ 09.3.1-ESFA-V-709 priemonės „Studijų tarptautiškumo didinima</text:span><text:span text:style-name="T944">s“ projektų finansavimo sąlygų aprašo patvirtinimo“ pakeitimo</text:span></text:p>
      <text:p text:style-name="P945"/>
      <text:p text:style-name="P946"><text:span text:style-name="T947">3.</text:span></text:p>
      <text:p text:style-name="P948"><text:span text:style-name="T949">Lietuvos Respublikos švietimo ir mokslo ministerija, Įsakymas</text:span></text:p>
      <text:p text:style-name="P950"><text:span text:style-name="T951">Nr.<text:s/></text:span><text:a xlink:href="https://www.e-tar.lt/portal/legalAct.html?documentId=823424d046c011e7846ef01bfffb9b64" office:target-frame-name="_top" xlink:show="replace"><text:span text:style-name="T952">V-441</text:span></text:a><text:span text:style-name="T953">, 2017-06-01, paskelb</text:span><text:span text:style-name="T954">ta TAR 2017-06-01, i. k. 2017-09361</text:span></text:p>
      <text:p text:style-name="P955"><text:span text:style-name="T956">Dėl švietimo ir mokslo ministro 2016 m. birželio 27 d. įsakymo Nr. V-603 „Dėl 2014–2020 metų Europos Sąjungos fondų investicijų veiksmų programos 9 prioriteto „Visuomenės švietimas ir žmogiškųjų išteklių potencialo didin</text:span><text:span text:style-name="T957">imas“ 09.3.1-ESFA-V-709 priemonės „Studijų tarptautiškumo didinimas“ projektų finansavimo sąlygų patvirtinimo“ pakeitimo</text:span></text:p>
      <text:p text:style-name="P958"/>
      <text:p text:style-name="P959"><text:span text:style-name="T960">4.</text:span></text:p>
      <text:p text:style-name="P961"><text:span text:style-name="T962">Lietuvos Respublikos švietimo ir mokslo ministerija, Įsakymas</text:span></text:p>
      <text:soft-page-break/>
      <text:p text:style-name="P963"><text:span text:style-name="T964">Nr.<text:s/></text:span><text:a xlink:href="https://www.e-tar.lt/portal/legalAct.html?documentId=f25af0e0a44e11e78a4c904b1afa0332" office:target-frame-name="_top" xlink:show="replace"><text:span text:style-name="T965">V-725</text:span></text:a><text:span text:style-name="T966">, 2017-09-28, paskelbta TAR 2017-09-28, i. k. 2017-15263</text:span></text:p>
      <text:p text:style-name="P967"><text:span text:style-name="T968">Dėl švietimo ir mokslo ministro 2016 m. birželio 27 d. įsakymo Nr. V-603 „Dėl 2014–2020 metų Europos Sąjungos fondų investicijų veiksmų programos 9 prioriteto „V</text:span><text:span text:style-name="T969">isuomenės švietimas ir žmogiškųjų išteklių potencialo didinimas“ 09.3.1-ESFA-V-709 priemonės „Studijų tarptautiškumo didinimas“ projektų finansavimo sąlyg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8" style:parent-style-name="DefaultParagraphFont" style:family="text">
      <style:text-properties style:font-name="HelveticaLT" fo:font-size="10pt" style:font-size-asian="10p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7"><text:span text:style-name="T88"><text:page-number text:fixed="false">15</text:page-number></text:span></text:p>
        <text:p text:style-name="P89"/>
      </style:header>
      <style:footer>
        <text:p text:style-name="P91"><draw:frame draw:style-name="F92" text:anchor-type="paragraph" svg:x="6.3895in" svg:y="-0.0013in" draw:z-index="0"><draw:text-box fo:min-height="0in" fo:min-width="0in"><text:p text:style-name="P90"/></draw:text-box></draw:frame></text:p>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09 Isakymas.docx</dc:title>
    <meta:initial-creator>Vilma Popoviene</meta:initial-creator>
    <dc:creator>adlibuser</dc:creator>
    <meta:creation-date>2020-01-29T08:19:00Z</meta:creation-date>
    <dc:date>2020-01-29T08:19:00Z</dc:date>
    <meta:print-date>2016-05-31T12:5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483" meta:word-count="6406" meta:character-count="47821" meta:row-count="1351" meta:non-whitespace-character-count="41898"/>
  </office:meta>
</office:document-meta>
</file>