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-0.12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right="-0.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12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1-16</text:span></text:p>
      <text:p text:style-name="P8"/>
      <text:p text:style-name="P9"><text:span text:style-name="T10">Įsakymas paskelbtas: TAR 2021-11-11, i. k. 2021-2338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75347in" svg:height="0.8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</text:p>
      <text:p text:style-name="P17">VYRIAUSIASIS VALSTYBINIS DARBO INSPEKTORIUS</text:p>
      <text:p text:style-name="P18"/>
      <text:p text:style-name="P19"><text:span text:style-name="T20">Į S A K Y M A S</text:span></text:p>
      <text:p text:style-name="P21">DĖL VIEŠOJO VALDYMO IR GYNYBOS; PRIVALOMOJO SOCIALINIO DRAUDIMO ĮMONIŲ, ĮSTAIGŲ IR ORGANIZACIJŲ ELEKTRONINIO INSPEKTAVIMO COVID-19 PLITIMO PREVENCIJOS KLAUSIMAIS<text:s/></text:p>
      <text:p text:style-name="P22"/>
      <text:p text:style-name="P23"><text:span text:style-name="T24">2021 m. lapkričio 11 d. Nr.<text:s/></text:span>EV-253</text:p>
      <text:p text:style-name="P25">Vilnius</text:p>
      <text:p text:style-name="P26"/>
      <text:p text:style-name="P27"/>
      <text:p text:style-name="P28"><text:span text:style-name="T29">Vadovaudamasis Lietuvos Respublikos valstybinės</text:span><text:span text:style-name="T30"><text:s/>darbo inspekcijos įstatymo 8 straipsnio 2 dalies 1 ir 6 punktais, Institucijų atliekamų priežiūros funkcijų optimizavimo gairių aprašo, patvirtinto Lietuvos Respublikos Vyriausybės 2010 m.<text:s/></text:span><text:span text:style-name="T31">gegužės 4 d. nutarimu Nr. 511 „D</text:span><text:span text:style-name="T32">ėl institucijų atliekamų priežiūro</text:span><text:span text:style-name="T33">s funkcijų optimizavimo“, 7.9 papunkčiu bei<text:s/></text:span><text:span text:style-name="T34">įgyvendindamas<text:s/></text:span><text:span text:style-name="T35">Lietuvos Respublikos sveikatos apsaugos ministro, valstybės lygio ekstremaliosios situacijos valstybės operacijų vadovo 2020 m. spalio 23 d. sprendimą Nr. V-2347 „Dėl ekstremaliosios situacijos met</text:span><text:span text:style-name="T36">u taikomų apribojimų laikymosi kontrolės“:</text:span></text:p>
      <text:p text:style-name="P37"><text:span text:style-name="T38">1</text:span><text:span text:style-name="T39">. T v i r t i n u <text:s text:c="2"/>pridedamus: <text:s text:c="3"/></text:span></text:p>
      <text:p text:style-name="P40"><text:span text:style-name="T41">1.1</text:span><text:span text:style-name="T42">. Viešojo valdymo ir gynybos; privalomojo socialinio draudimo įmonių, įstaigų ir organizacijų elektroninio inspektavimo COVID-19 plitimo prevencijos klausimais</text:span><text:span text:style-name="T43"><text:s/></text:span><text:span text:style-name="T44">teminę ataskaitą (toliau – Teminė ataskaita); <text:s/></text:span></text:p>
      <text:p text:style-name="P45"><text:span text:style-name="T46">1.2</text:span><text:span text:style-name="T47">. Viešojo valdymo ir gynybos; privalomojo socialinio draudimo įmonių, įstaigų ir organizacijų, inspektuojamų elektroniniu būdu COVID-19 plitimo prevencijos klausimais, sąrašą (toliau – Sąrašas). <text:s/></text:span></text:p>
      <text:p text:style-name="P48"><text:span text:style-name="T49">2</text:span><text:span text:style-name="T50">. N u r o d a u <text:s text:c="3"/>viešojo valdymo ir gynybos; privalomojo socialinio draudimo ekonominės veiklos įmonių, įstaigų ir organizacijų (toliau – įstaigos), įtrauktų į Sąrašą, vadovams užtikrinti, kad jų paskirti atsakingi asmenys:</text:span></text:p>
      <text:p text:style-name="P51"><text:span text:style-name="T52">2.1</text:span><text:span text:style-name="T53">. įvertintų pagal Temi</text:span><text:span text:style-name="T54">nę ataskaitą prevencines priemones, įgyvendinamas įstaigoje COVID-19 plitimui užkirsti;<text:s/></text:span></text:p>
      <text:p text:style-name="P55"><text:span text:style-name="T56">2.2</text:span><text:span text:style-name="T57">. informaciją apie prevencines priemones, įgyvendinamas įstaigoje COVID-19 plitimui užkirsti, iki 2021 m. gruodžio 1 d. pateiktų Lietuvos Respublikos valstybine</text:span><text:span text:style-name="T58">i darbo inspekcijai prie Socialinės apsaugos ir darbo ministerijos (toliau – VDI) elektroniniu būdu atsakant į Teminės ataskaitos klausimus (viena įstaiga – viena Teminė ataskaita, nepaisant įstaigos struktūrinių ir kitų padalinių bei kitų aplinkybių) ties</text:span><text:span text:style-name="T59">iogiai prisijungus prie VDI Elektroninių paslaugų darbdaviams sistemos (EPDS). Teminės ataskaitos popieriniai variantai negalioja.</text:span></text:p>
      <text:p text:style-name="P60"><text:span text:style-name="T61">3</text:span><text:span text:style-name="T62">. N u s t a t a u, kad įstaigose, neįvertinusiose pagal Teminę ataskaitą prevencinių priemonių, įgyvendinamų įstaigoje</text:span><text:span text:style-name="T63"><text:s/>COVID-19 plitimui užkirsti ir VDI Elektroninių paslaugų darbdaviams sistemoje (EPDS) nepateikusiose Teminės ataskaitos, teisės aktų nustatyta tvarka bus atliekami neplaniniai patikrinimai VDI inspektoriams apsilankant patikros vietoje.</text:span></text:p>
      <text:p text:style-name="P64"><text:span text:style-name="T65">4</text:span><text:span text:style-name="T66">. Į p a r e i<text:s/></text:span><text:span text:style-name="T67">g o j u:</text:span></text:p>
      <text:p text:style-name="P68"><text:span text:style-name="T69">4.1</text:span><text:span text:style-name="T70">. VDI Biudžeto ir veiklos planavimo skyriaus vedėją organizuoti:</text:span></text:p>
      <text:p text:style-name="P71"><text:span text:style-name="T72">4.1.1</text:span><text:span text:style-name="T73">. įstaigų, įtrauktų į Sąrašą, individualų informavimą apie šiuo įsakymu joms nustatytas prievoles – per 5 darbo dienas po šio įsakymo pasirašymo;<text:s/></text:span></text:p>
      <text:p text:style-name="P74"><text:span text:style-name="T75">4.1.2</text:span><text:span text:style-name="T76">. informacijos</text:span><text:span text:style-name="T77">, pateiktos VDI Elektroninių paslaugų darbdaviams sistemoje (EPDS), <text:s/>statistinių rezultatų suvestinės parengimą ir pateikimą VDI Darbuotojų saugos ir sveikatos skyriui <text:s/>- per 5 darbo dienas po šio įsakymo 2.2 papunktyje nurodyto termino pabaigos;</text:span></text:p>
      <text:p text:style-name="P78"><text:span text:style-name="T79">4.2</text:span><text:span text:style-name="T80">. VDI Darbuotojų saugos ir sveikatos skyriaus vedėją per 10 darbo dienų po šio įsakymo 2.2 papunktyje nurodyto termino pabaigos organizuoti atitinkamos analitinės informacijos parengimą ir pateikimą<text:s/></text:span><text:span text:style-name="T81">Valstybės ekstremaliųjų situacijų operacijų centrui</text:span><text:span text:style-name="T82"><text:s/>ir<text:s/></text:span><text:span text:style-name="T83">Na</text:span><text:span text:style-name="T84">cionaliniam visuomenės sveikatos centrui prie Sveikatos apsaugos ministerijos (esant poreikiui, kitoms valstybės institucijoms ir įstaigoms);</text:span></text:p>
      <text:p text:style-name="P85"><text:span text:style-name="T86">4.3</text:span><text:span text:style-name="T87">. VDI Informacinių technologijų ir dokumentų valdymo skyriaus vedėją<text:s/></text:span><text:span text:style-name="T88">organizuoti šio įsakymo su priedais pa</text:span><text:span text:style-name="T89">skelbimą Teisės aktų registre bei</text:span><text:span text:style-name="T90"><text:s/></text:span><text:span text:style-name="T91">VDI interneto išorės svetainėje;</text:span></text:p>
      <text:p text:style-name="P92"><text:span text:style-name="T93">4.4</text:span><text:span text:style-name="T94">. VDI Administravimo skyriaus vedėją per 2 darbo dienas po šio įsakymo pasirašymo organizuoti visuomenės informavimą apie šiuo įsakymu įstaigoms nustatytas prievoles.</text:span></text:p>
      <text:p text:style-name="P95"><text:span text:style-name="T96">5</text:span><text:span text:style-name="T97">. P a v e d u <text:s/>šio įsakymo vykdymo kontrolę Lietuvos Respublikos vyriausiojo valstybinio darbo inspektoriaus pavaduotojui ir VDI kancleriui pagal jų administravimo sritį.</text:span></text:p>
      <text:p text:style-name="Normal"/>
      <text:p text:style-name="Normal"/>
      <text:p text:style-name="Normal"/>
      <text:p text:style-name="P98">Lietuvos Respublikos vyriausiasis valstybinis<text:s/></text:p>
      <text:p text:style-name="P99">darbo inspektorius<text:tab/>Jonas Gricius</text:p>
      <text:p text:style-name="P100"/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COVID-19 <text:s/>elektroninio inspektavimo TA S.B. variantas</text:p>
      <text:p text:style-name="P103">Priedo pakeitimai:</text:p>
      <text:p text:style-name="P104"><text:span text:style-name="T105">Nr.<text:s/></text:span><text:a xlink:href="https://www.e-tar.lt/portal/legalAct.html?documentId=84af319045f911ec992fe4cdfceb5666" office:target-frame-name="_top" xlink:show="replace"><text:span text:style-name="T106">EV-260</text:span></text:a><text:span text:style-name="T107">, 2021-11-15, paskelbta TAR 2021-11-15, i. k.<text:s/></text:span><text:span text:style-name="T108">2021-23592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alstybinė darbo inspekcija prie Socialinės apsaugos ir darbo ministerijos, Įsakymas</text:span></text:p>
      <text:p text:style-name="P118"><text:span text:style-name="T119">Nr.<text:s/></text:span><text:a xlink:href="https://www.e-tar.lt/portal/legalAct.html?documentId=84af319045f911ec992fe4cdfceb5666" office:target-frame-name="_top" xlink:show="replace"><text:span text:style-name="T120">EV-260</text:span></text:a><text:span text:style-name="T121">,<text:s/></text:span><text:span text:style-name="T122">2021-11-15, paskelbta TAR 2021-11-15, i. k. 2021-23592</text:span></text:p>
      <text:p text:style-name="P123"><text:span text:style-name="T124">Dėl Lietuvos Respublikos vyriausiojo valstybinio darbo inspektoriaus 2021 m. lapkričio 11 d. įsakymo Nr. EV-253 „Dėl Viešojo valdymo ir gynybos; privalomojo socialinio draudimo įmonių, įstaigų ir organ</text:span><text:span text:style-name="T125">izacijų elektroninio inspektavimo COVID-19 plitimo prevencijos klausimais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Mačiekienė Sigita</meta:initial-creator>
    <dc:creator>adlibuser</dc:creator>
    <meta:creation-date>2021-11-16T07:47:00Z</meta:creation-date>
    <dc:date>2021-11-16T07:47:00Z</dc:date>
    <meta:print-date>2017-02-20T07:1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653" meta:character-count="5086" meta:row-count="139" meta:non-whitespace-character-count="4475"/>
  </office:meta>
</office:document-meta>
</file>