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color="#000000" fo:font-size="10pt" style:font-size-asian="10pt" fo:language="en" fo:country="US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style="italic" style:font-style-asian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95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paragraph-properties fo:text-indent="0.2958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2958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295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95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95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95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2958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8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9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958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958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958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9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15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2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fo:font-weight="bold" style:font-weight-asian="bold" fo:text-transform="uppercase" style:font-size-complex="12pt"/>
    </style:style>
    <style:style style:name="T242" style:parent-style-name="DefaultParagraphFont" style:family="text">
      <style:text-properties fo:font-weight="bold" style:font-weight-asian="bold" fo:text-transform="uppercase" style:font-size-complex="12pt"/>
    </style:style>
    <style:style style:name="P24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font-weight="bold" style:font-weight-asian="bold" fo:text-transform="uppercase" style:font-size-complex="12pt"/>
    </style:style>
    <style:style style:name="T245" style:parent-style-name="DefaultParagraphFont" style:family="text">
      <style:text-properties fo:font-weight="bold" style:font-weight-asian="bold" fo:text-transform="uppercase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958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fo:font-weight="bold" style:font-weight-asian="bold" fo:text-transform="uppercase" style:font-size-complex="12pt"/>
    </style:style>
    <style:style style:name="T288" style:parent-style-name="DefaultParagraphFont" style:family="text">
      <style:text-properties fo:font-weight="bold" style:font-weight-asian="bold" fo:text-transform="uppercase" style:font-size-complex="12pt"/>
    </style:style>
    <style:style style:name="P28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fo:font-weight="bold" style:font-weight-asian="bold" fo:text-transform="uppercase"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30 iki 2019-11-25</text:span></text:p>
      <text:p text:style-name="P7"/>
      <text:p text:style-name="P8"><text:span text:style-name="T9">Įsakymas paskelbtas: TAR 2018-03-30, i. k. 2018-04904</text:span></text:p>
      <text:p text:style-name="P10"/>
      <text:p text:style-name="P11"><text:span text:style-name="T12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3">LIETUVOS MOKSLO TARYBOS PIRMININKO</text:p>
      <text:p text:style-name="P14"/>
      <text:p text:style-name="P15">ĮSAKYMAS</text:p>
      <text:p text:style-name="P16">DĖL PARAMOS MOKSLO RENGINIAMS SKYRIMO TVARKOS APRAŠO PATVIRTINIMO</text:p>
      <text:p text:style-name="P17"/>
      <text:p text:style-name="P18">2018 m. kovo 29 d. Nr. V-157</text:p>
      <text:p text:style-name="P19">Vilnius</text:p>
      <text:p text:style-name="P20"/>
      <text:p text:style-name="P21"/>
      <text:p text:style-name="P22"><text:span text:style-name="T23">Vadovaudamasis Lietuvos mokslo tarybos nuostatų, patvirtintų Lietuvos Respublikos Seimo 2017 m. birželio 22 d. nutarimu Nr. XIII-499, 23.14 papunkčiu ir įvertinęs Lietuvos mokslo tarybos Humanitarinių ir socialinių mokslų komiteto 2018 m. vasario</text:span><text:span text:style-name="T24"><text:s/>26 d. protokoliniu sprendimu Nr. HSM-P-5 <text:s/>08 bei Gamtos ir technikos mokslų komiteto 2018 m. vasario 26 d. protokoliniu sprendimu Nr. GTM-P-8 pateiktus siūlymus:</text:span></text:p>
      <text:p text:style-name="P25"><text:span text:style-name="T26">1</text:span><text:span text:style-name="T27">. T v i r t i n u <text:s/>pridedamą Paramos mokslo renginiams skyrimo tvarkos aprašą.</text:span></text:p>
      <text:p text:style-name="P28"><text:span text:style-name="T29">2</text:span><text:span text:style-name="T30">. </text:span><text:span text:style-name="T31">P<text:s/></text:span><text:span text:style-name="T32">r i p a ž į s t u <text:s/>netekusiu galios Lietuvos mokslo tarybos 2010 m. gruodžio 20 d. nutarimą Nr. VII-57 „Dėl Paramos mokslo renginiams skyrimo tvarkos aprašo patvirtinimo“.</text:span></text:p>
      <text:p text:style-name="P33"/>
      <text:p text:style-name="P34"/>
      <text:p text:style-name="P35"/>
      <text:p text:style-name="P36"><text:span text:style-name="T37">T</text:span><text:span text:style-name="T38">arybos pirmininkas</text:span><text:span text:style-name="T39"><text:tab/>Dainius H. Pauža</text:span></text:p>
      <text:soft-page-break/>
      <text:p text:style-name="P40">PATVIRTINTA</text:p>
      <text:p text:style-name="P45">Lietuvos mokslo tarybos pirmininko<text:s/></text:p>
      <text:p text:style-name="P46">2018 m. kovo 29 d. įsakymu Nr. V-157</text:p>
      <text:p text:style-name="P47"/>
      <text:p text:style-name="P48"><text:span text:style-name="T49">PARAMOS MOKSLO RENGINIAMS SKYRIMO TVARKOS APRAŠAS</text:span></text:p>
      <text:p text:style-name="P50"/>
      <text:p text:style-name="P51"><text:span text:style-name="T52">I</text:span><text:span text:style-name="T53"> 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 Paramos mokslo renginiams skyrimo tvarkos aprašas (toliau – Aprašas) nustato</text:span><text:span text:style-name="T60"><text:s/></text:span><text:span text:style-name="T61">Lietuvos mokslo tarybos (toliau – Taryba) administruojamų valstybės biudžeto lėšų skyrimo mokslo renginiams finansuoti ir paramos mokslo<text:s/></text:span><text:span text:style-name="T62">renginiams administravimo<text:s/></text:span><text:span text:style-name="T63">tvarką.</text:span></text:p>
      <text:p text:style-name="P64"><text:span text:style-name="T65">2</text:span><text:span text:style-name="T66">. Paramos mokslo renginiams</text:span><text:span text:style-name="T67"><text:s/></text:span><text:span text:style-name="T68">skyrimo tikslas – skatinti Lietuvos mokslo plėtrą, tarptautinius mokslinius ryšius, skleisti naujausias mokslines idėjas, skatinti jų pritaikymą praktikoje ir socialinę kultūrinę plėtrą.</text:span></text:p>
      <text:p text:style-name="P69"><text:span text:style-name="T70">3</text:span><text:span text:style-name="T71">. Apraše ir (ar) kituose dokumentuose, susijusiuose su Tarybos skiriama parama mokslo renginiams, vartojamos sąvokos:</text:span></text:p>
      <text:p text:style-name="P72"><text:span text:style-name="T73">3.1</text:span><text:span text:style-name="T74">. </text:span><text:span text:style-name="T75">nacionalinis mokslo renginys</text:span><text:span text:style-name="T76"><text:s/>– šalies masto apibrėžtos tematikos konferencija, seminaras, simpoziumas ar kitas renginys, kuriame</text:span><text:span text:style-name="T77"><text:s/>mokslininkai ir kiti tyrėjai pristato savo idėjas bei naujausius tyrimų rezultatus;</text:span></text:p>
      <text:p text:style-name="P78"><text:span text:style-name="T79">3.2</text:span><text:span text:style-name="T80">. </text:span><text:span text:style-name="T81">paraiška</text:span><text:span text:style-name="T82"><text:s/>– dokumentas, kurį, siekdami gauti paramą, Tarybai teikia paraiškos pateikėjas kartu su vykdančiąja institucija;</text:span></text:p>
      <text:p text:style-name="P83"><text:span text:style-name="T84">3.3</text:span><text:span text:style-name="T85">. </text:span><text:span text:style-name="T86">paraiškos pateikėjas</text:span><text:span text:style-name="T87"><text:s/>– asmuo, k</text:span><text:span text:style-name="T88">artu su vykdančiąja institucija teikiantis paraišką Tarybai bei vykdančiosios institucijos įgaliojimu atsakingas už paramos projekto įgyvendinimą tinkamai ir laiku;<text:s/></text:span></text:p>
      <text:p text:style-name="P89"><text:span text:style-name="T90">3.4</text:span><text:span text:style-name="T91">. </text:span><text:span text:style-name="T92">regioninis mokslo renginys</text:span><text:span text:style-name="T93"><text:s/>– tarpvalstybinio masto apibrėžtos tematikos konferenc</text:span><text:span text:style-name="T94">ija, seminaras, simpoziumas ar kitas renginys, kuriame mokslininkai ir kiti tyrėjai pristato savo idėjas bei naujausius tyrimų rezultatus; daugiau nei pusė dalyvių yra iš kitų, nei vyksta renginys, šalių;</text:span></text:p>
      <text:p text:style-name="P95"><text:span text:style-name="T96">3.5</text:span><text:span text:style-name="T97">. </text:span><text:span text:style-name="T98">tarptautinis mokslo renginys</text:span><text:span text:style-name="T99"><text:s/>– tarptautini</text:span><text:span text:style-name="T100">ų asociacijų ar kitų institucijų surengta pasaulinio masto apibrėžtos tematikos konferencija, simpoziumas ir kt. renginys, kuriame mokslininkai ir kiti tyrėjai pristato savo idėjas bei naujausius tyrimų rezultatus; daugiau nei pusė dalyvių yra iš kitų, nei</text:span><text:span text:style-name="T101"><text:s/>vyksta renginys, šalių;</text:span></text:p>
      <text:p text:style-name="P102"><text:span text:style-name="T103">3.6</text:span><text:span text:style-name="T104">. </text:span><text:span text:style-name="T105">vykdančioji institucija</text:span><text:span text:style-name="T106"><text:s/>– Lietuvos mokslo ir studijų institucija, įtraukta į Švietimo ir mokslo institucijų registrą, taip pat Lietuvos Respublikos mokslo ir studijų įstatyme paminėta mokslo (-ų) akademija, teisės aktų nus</text:span><text:span text:style-name="T107">tatyta tvarka administruojanti paramos projektui skirtas valstybės biudžeto lėšas</text:span><text:span text:style-name="T108">.</text:span></text:p>
      <text:p text:style-name="P109">Papunkčio pakeitimai:</text:p>
      <text:p text:style-name="P110"><text:span text:style-name="T111">Nr.<text:s/></text:span><text:a xlink:href="https://www.e-tar.lt/portal/legalAct.html?documentId=9b93aba0db4611e89a31865acf012092" office:target-frame-name="_top" xlink:show="replace"><text:span text:style-name="T112">V-556</text:span></text:a><text:span text:style-name="T113">, 2018-10-26, paskelbta TAR 2018-10-29, i. k</text:span><text:span text:style-name="T114">. 2018-17067</text:span></text:p>
      <text:p text:style-name="Normal"/>
      <text:p text:style-name="P115"><text:span text:style-name="T116">4</text:span><text:span text:style-name="T117">. Kitos Apraše vartojamos sąvokos atitinka Lietuvos Respublikos mokslo ir studijų įstatyme ar Lietuvos mokslo tarybos mokslo ir sklaidos projektų konkursinio finansavimo bendrosiose taisyklėse (toliau – Bendrosios taisyklės) vartojamas</text:span><text:span text:style-name="T118"><text:s/>sąvoka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REIKALAVIMAI PARAMOS PROJEKTO IŠLAIDOMS</text:span></text:p>
      <text:p text:style-name="P125"/>
      <text:p text:style-name="P126"><text:span text:style-name="T127">5</text:span><text:span text:style-name="T128">. Gali būti remiamos šios išlaidos, jei kvietime teikti paraiškas nenurodyta kitaip:</text:span></text:p>
      <text:p text:style-name="P129"><text:span text:style-name="T130">5.1</text:span><text:span text:style-name="T131">. patalpų ir įrangos nuomai;</text:span></text:p>
      <text:p text:style-name="P132"><text:span text:style-name="T133">5.2</text:span><text:span text:style-name="T134">. pranešėjo (-ų) kelionei ir apgyvendinimui;</text:span></text:p>
      <text:p text:style-name="P135"><text:span text:style-name="T136">5.3</text:span><text:span text:style-name="T137">. kviestinio (-ių) pranešėjo (-ų) honorarui (-ams);</text:span></text:p>
      <text:p text:style-name="P138"><text:span text:style-name="T139">5.4</text:span><text:span text:style-name="T140">. renginio dalyvių maitinimui;</text:span></text:p>
      <text:p text:style-name="P141"><text:span text:style-name="T142">5.5</text:span><text:span text:style-name="T143">. prekėms, susijusioms su renginiu ir jo organizavimu;</text:span></text:p>
      <text:p text:style-name="P144"><text:span text:style-name="T145">5.6</text:span><text:span text:style-name="T146">. renginio leidinių parengimui ir išleidimui;</text:span></text:p>
      <text:p text:style-name="P147"><text:span text:style-name="T148">5.7</text:span><text:span text:style-name="T149">. informacinei renginio ir jo leidinių sklai</text:span><text:span text:style-name="T150">dai.</text:span></text:p>
      <text:p text:style-name="P151"><text:span text:style-name="T152">6</text:span><text:span text:style-name="T153">. Įgyvendinant paramos projektą patirtos išlaidos pripažįstamos tinkamomis, jei jos yra:</text:span></text:p>
      <text:p text:style-name="P154"><text:span text:style-name="T155">6.1</text:span><text:span text:style-name="T156">. atitinkančios kvietime nurodytos maksimalios ar minimalios paramos sumos (jei tokia buvo nustatyta) reikalavimus;</text:span></text:p>
      <text:p text:style-name="P157"><text:span text:style-name="T158">6.2</text:span><text:span text:style-name="T159">. realios ir pagrįstos para</text:span><text:span text:style-name="T160">mos projekto įgyvendinimo kalendoriniais metais išrašytais ir (ar) apmokėtais finansiniais, išlaidų pagrindimo bei jų apmokėjimo įrodymo ar lygiavertės įrodomosios vertės dokumentais;</text:span></text:p>
      <text:p text:style-name="P161"><text:span text:style-name="T162">6.3</text:span><text:span text:style-name="T163">. patirtos vykdančiosios institucijos;</text:span></text:p>
      <text:p text:style-name="P164"><text:span text:style-name="T165">6.4</text:span><text:span text:style-name="T166">. patirtos kvietime</text:span><text:span text:style-name="T167"><text:s/>teikti paraiškas nurodytu laikotarpiu;</text:span></text:p>
      <text:p text:style-name="P168"><text:span text:style-name="T169">6.5</text:span><text:span text:style-name="T170">. skirtos tik paramos projekto tikslams įgyvendinti ir numatytiems rezultatams paramos projekto įgyvendinimo laikotarpiu pasiekti, yra būtinos ir atitinka ekonomiškumo bei efektyvumo principus;</text:span></text:p>
      <text:p text:style-name="P171"><text:span text:style-name="T172">6.6</text:span><text:span text:style-name="T173">. apskaitytos vykdančiosios institucijos, vadovaujantis Lietuvos Respublikos teisės aktais, apskaitos principais, vidaus taisyklėmis;</text:span></text:p>
      <text:p text:style-name="P174"><text:span text:style-name="T175">6.7</text:span><text:span text:style-name="T176">. atitinka Aprašo 5 punkte nurodytas išlaidas bei kitus reikalavimus, nurodytus paramos mokslo renginiui skyrimo su</text:span><text:span text:style-name="T177">tartyje (toliau – sutartis).</text:span></text:p>
      <text:p text:style-name="P178"><text:span text:style-name="T179">7</text:span><text:span text:style-name="T180">. Netinkamos paramos projekto įgyvendinimo išlaidos:</text:span></text:p>
      <text:p text:style-name="P181"><text:span text:style-name="T182">7.1</text:span><text:span text:style-name="T183">. nuostoliai dėl užsienio valiutų kursų svyravimo ir valiutos keitimo komisiniai mokesčiai;</text:span></text:p>
      <text:p text:style-name="P184"><text:span text:style-name="T185">7.2</text:span><text:span text:style-name="T186">. deklaruotos, patirtos ar kompensuotos išlaidos, susijusios su</text:span><text:span text:style-name="T187"><text:s/>kitais vykdančiojoje institucijoje vykdomais projektais ar veiklomis;</text:span></text:p>
      <text:p text:style-name="P188"><text:span text:style-name="T189">7.3</text:span><text:span text:style-name="T190">. kitiems renginio finansavimo šaltiniams deklaruotos, patirtos ar kompensuotos išlaidos;</text:span></text:p>
      <text:p text:style-name="P191"><text:span text:style-name="T192">7.4</text:span><text:span text:style-name="T193">. dienpinigiai renginio pranešėjams, su pramoginio pobūdžio išvykomis susijusios<text:s/></text:span><text:span text:style-name="T194">paslaugos, tarpmiestinio susisiekimo lengvuoju automobiliu taksi paslaugos, renginio leidinių leidybos, pasibaigus renginiui, paslaugos.</text:span></text:p>
      <text:p text:style-name="P195"/>
      <text:p text:style-name="P196"><text:span text:style-name="T197">III</text:span><text:span text:style-name="T198"> SKYRIUS</text:span></text:p>
      <text:p text:style-name="P199"><text:span text:style-name="T200">PARAIŠKŲ TEIKIMAS</text:span></text:p>
      <text:p text:style-name="P201"/>
      <text:p text:style-name="P202"><text:span text:style-name="T203">8</text:span><text:span text:style-name="T204">. Kvietimas teikti paraiškas skelbiamas ir paraiškos teikiamos<text:s/></text:span><text:span text:style-name="T205">Bendrųjų ta</text:span><text:span text:style-name="T206">isyklių nustatyta tvarka.</text:span></text:p>
      <text:p text:style-name="P207"><text:span text:style-name="T208">9</text:span><text:span text:style-name="T209">. Kartu su paraiška teikiami neatsiejama paraiškos dalimi laikomi privalomi papildomi dokumentai – vykdančiosios institucijos raštas ir kvietime nurodyti priedai.</text:span></text:p>
      <text:p text:style-name="P210"><text:span text:style-name="T211">10</text:span><text:span text:style-name="T212">. Paraiškos ir vykdančiosios institucijos rašto formos t</text:span><text:span text:style-name="T213">virtinamos Tarybos pirmininko įsakymu.</text:span></text:p>
      <text:p text:style-name="P214"/>
      <text:p text:style-name="P215"><text:span text:style-name="T216">IV</text:span><text:span text:style-name="T217"><text:s/>SKYRIUS</text:span></text:p>
      <text:p text:style-name="P218"><text:span text:style-name="T219">PARAIŠKŲ VERTINIMAS, ATRANKA IR REZULTATŲ PASKELBIMAS</text:span></text:p>
      <text:p text:style-name="P220"/>
      <text:p text:style-name="P221"><text:span text:style-name="T222">11</text:span><text:span text:style-name="T223">. Pasibaigus paraiškų priėmimo terminui, atliekama jų administracinė patikra ir ekspertinis vertinimas.</text:span></text:p>
      <text:p text:style-name="P224"><text:span text:style-name="T225">12</text:span><text:span text:style-name="T226">. Paraiškų administracinė<text:s/></text:span><text:span text:style-name="T227">patikra, jos rezultatų tvirtinimas ir paskelbimas atliekami Bendrųjų taisyklių nustatyta tvarka.</text:span></text:p>
      <text:p text:style-name="P228"><text:span text:style-name="T229">13</text:span><text:span text:style-name="T230">. Paraiškų ekspertinį vertinimą atlieka ekspertų komisijos, kurios sudaromos Tarybos pirmininko patvirtintų ekspertų veiklos bendrųjų taisyklių nustatyta</text:span><text:span text:style-name="T231"><text:s/>tvarka.</text:span></text:p>
      <text:p text:style-name="P232"><text:span text:style-name="T233">14</text:span><text:span text:style-name="T234">. Paraiškų ekspertinis vertinimas atliekamas vadovaujantis Tarybos pirmininko patvirtintu ekspertinio vertinimo tvarkos aprašu, išskyrus nuostatas dėl šių ekspertinio vertinimo etapų: paraiškų pirminio apibendrinamojo įvertinimo rengimas bei</text:span><text:span text:style-name="T235"><text:s/>galimybė projekto vadovui (paraiškos pateikėjui) nurodyti faktines paraiškos įvertinimo klaidas.</text:span></text:p>
      <text:p text:style-name="P236"><text:span text:style-name="T237">15</text:span><text:span text:style-name="T238">. Paraiškų atranka ir konkurso rezultatų tvirtinimas bei paskelbimas atliekami Bendrųjų taisyklių nustatyta tvarka.</text:span></text:p>
      <text:p text:style-name="P239"/>
      <text:p text:style-name="P240"><text:span text:style-name="T241">V</text:span><text:span text:style-name="T242"> SKYRIUS</text:span></text:p>
      <text:p text:style-name="P243"><text:span text:style-name="T244">Lėšų skyrimas ir at</text:span><text:span text:style-name="T245">siskaitymas</text:span></text:p>
      <text:p text:style-name="P246"/>
      <text:p text:style-name="P247"><text:span text:style-name="T248">16</text:span><text:span text:style-name="T249">. Tarybos pirmininkui patvirtinus kvietimo teikti paraiškas rezultatus, dėl kiekvieno į finansuojamų projektų sąrašą įtraukto paramos projekto įgyvendinimo Bendrųjų taisyklių nustatyta tvarka pasirašoma dvišalė Tarybos pirmininko patvirt</text:span><text:span text:style-name="T250">intos formos sutartis. Sutarties šalys yra Taryba ir vykdančioji institucija.</text:span></text:p>
      <text:p text:style-name="P251"><text:span text:style-name="T252">17</text:span><text:span text:style-name="T253">. Parama mokslo renginiams teikiama avansinio apmokėjimo ir išlaidų kompensavimo tvarka. Avansu gali būti skiriama pusė paramos projektui įgyvendinti numatytos paramos sumo</text:span><text:span text:style-name="T254">s. Paramos konkrečiam projektui teikimo tvarka, avansu skiriamų lėšų dydis, lėšų pervedimo sąlygos ir terminai nustatomi sutartyje.</text:span></text:p>
      <text:p text:style-name="P255"><text:span text:style-name="T256">18</text:span><text:span text:style-name="T257">. Paramos projektui įgyvendinti skirtos lėšos turi būti naudojamos pagal paraiškoje numatytą išlaidų sąmatą. Paramos p</text:span><text:span text:style-name="T258">rojekto finansinė priežiūra vykdoma Bendrųjų taisyklių nustatyta tvarka.</text:span></text:p>
      <text:p text:style-name="P259"><text:span text:style-name="T260">19</text:span><text:span text:style-name="T261">. Atsiskaitydama už gautas lėšas paramos projektui įgyvendinti, vykdančioji institucija sutartyje nurodyta tvarka ir terminais pateikia Tarybai lėšų panaudojimo ataskaitą (-as)<text:s/></text:span><text:span text:style-name="T262">pagal Tarybos pirmininko patvirtintą formą.</text:span></text:p>
      <text:p text:style-name="P263"><text:span text:style-name="T264">20</text:span><text:span text:style-name="T265">. Lėšų panaudojimo ataskaitą (-as) vertina Mokslo fondas. Taryba gali paprašyti papildomos informacijos dėl ataskaitose nurodytų duomenų, prašyti juos patikslinti ar pateikti paaiškinimų, taip pat nepripaži</text:span><text:span text:style-name="T266">nti patirtų išlaidų tinkamomis.</text:span></text:p>
      <text:p text:style-name="P267"><text:span text:style-name="T268">21</text:span><text:span text:style-name="T269">. Paramos projekto įgyvendinimo metu gali būti inicijuojami motyvuoti sutarties keitimai. Tarybos nuostatos dėl sutarties keitimų nurodomos sutartyje. Sprendimą dėl leidimo atlikti keitimus priima Tarybos Mokslo fondo<text:s/></text:span><text:span text:style-name="T270">direktorius. Jei manoma, kad siūlomi keitimai gali turėti neigiamos įtakos sėkmingam paramos projekto įgyvendinimui, gali būti kreipiamasi į ekspertų komisiją, siūliusią skirti paramą, dėl ekspertinės nuomonės.</text:span></text:p>
      <text:p text:style-name="P271"><text:span text:style-name="T272">22</text:span><text:span text:style-name="T273">. Atsiskaitydama už gautą paramą, vykda</text:span><text:span text:style-name="T274">nčioji institucija sutartyje nurodyta tvarka ir terminais teikia Tarybos pirmininko patvirtintos formos paramos projekto įgyvendinimo ataskaitą. Kartu teikiamas Tarybos pirmininko patvirtintos formos vykdančiosios institucijos raštas.</text:span></text:p>
      <text:p text:style-name="P275"><text:span text:style-name="T276">23</text:span><text:span text:style-name="T277">. Paramos proje</text:span><text:span text:style-name="T278">ktų įgyvendinimo ataskaitų ekspertinį vertinimą atlieka ekspertų komisijos, siūliusios skirti paramą, vadovaudamosi Tarybos pirmininko patvirtintu ekspertinio vertinimo tvarkos aprašu, išskyrus nuostatas dėl šių ekspertinio vertinimo etapų: ataskaitų pirmi</text:span><text:span text:style-name="T279">nio apibendrinamojo įvertinimo rengimas bei galimybė projekto vadovui (paraiškos pateikėjui) pateikti paaiškinimus.</text:span><text:span text:style-name="T280"><text:s/>Paramos projekto įgyvendinimo ataskaitą individualiai įvertina bent vienas ekspertų komisijos narys.</text:span></text:p>
      <text:p text:style-name="P281"><text:span text:style-name="T282">24</text:span><text:span text:style-name="T283">. Paramos projektų įgyvendinimo a</text:span><text:span text:style-name="T284">taskaitų ekspertinio vertinimo rezultatus tvirtina Tarybos pirmininkas.</text:span></text:p>
      <text:p text:style-name="P285"/>
      <text:p text:style-name="P286"><text:span text:style-name="T287">VI</text:span><text:span text:style-name="T288"> SKYRIUS</text:span></text:p>
      <text:p text:style-name="P289"><text:span text:style-name="T290">baigiamosios nuostatos</text:span></text:p>
      <text:p text:style-name="P291"/>
      <text:p text:style-name="P292"><text:span text:style-name="T293">25</text:span><text:span text:style-name="T294">. Apeliacijos dėl paraiškų ar paramos projektų įgyvendinimo ataskaitų administracinės patikros ar ekspertinio vertinimo teikiamos ir<text:s/></text:span><text:span text:style-name="T295">nagrinėjamos Bendrųjų taisyklių nustatyta tvarka ir terminais.</text:span></text:p>
      <text:p text:style-name="P296"><text:span text:style-name="T297">_____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soft-page-break/>
      <text:p text:style-name="P305"><text:span text:style-name="T306">Lietuvos mokslo taryba, Įsakymas</text:span></text:p>
      <text:p text:style-name="P307"><text:span text:style-name="T308">Nr.<text:s/></text:span><text:a xlink:href="https://www.e-tar.lt/portal/legalAct.html?documentId=9b93aba0db4611e89a31865acf012092" office:target-frame-name="_top" xlink:show="replace"><text:span text:style-name="T309">V-556</text:span></text:a><text:span text:style-name="T310">, 2018-10</text:span><text:span text:style-name="T311">-26, paskelbta TAR 2018-10-29, i. k. 2018-17067</text:span></text:p>
      <text:p text:style-name="P312"><text:span text:style-name="T313">Dėl Lietuvos mokslo tarybos pirmininko 2018 m. kovo 29 d. įsakymo Nr. V-157 „Dėl Paramos mokslo renginiams skyrimo tvarkos apraš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P4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19-11-26T05:37:00Z</meta:creation-date>
    <dc:date>2019-11-26T05:37:00Z</dc:date>
    <meta:print-date>2018-03-26T06:32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313" meta:character-count="10444" meta:row-count="341" meta:non-whitespace-character-count="9210"/>
  </office:meta>
</office:document-meta>
</file>