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91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-0.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-0.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29</text:span></text:p>
      <text:p text:style-name="P3"/>
      <text:p text:style-name="P4"><text:span text:style-name="T5">Nutarimas paskelbtas: TAR 2022-09-21, i. k. 2022-19212</text:span></text:p>
      <text:p text:style-name="P6"/>
      <text:p text:style-name="P7">Nauja redakcija nuo 2023-04-29:</text:p>
      <text:p text:style-name="Normal"><text:span text:style-name="T8">Nr.<text:s/></text:span><text:a xlink:href="https://www.e-tar.lt/portal/legalAct.html?documentId=ee9a0b30e58411ed9978886e85107ab2" office:target-frame-name="_top" xlink:show="replace"><text:span text:style-name="T9">TN-2</text:span></text:a><text:span text:style-name="T10">, 2023-02-07, paskelbta<text:s/></text:span><text:span text:style-name="T11">TAR 2023-04-28, i. k. 2023-08151</text:span></text:p>
      <text:p text:style-name="P12"/>
      <text:p text:style-name="P13"/>
      <text:p text:style-name="P14"><text:span text:style-name="T15">ETNINĖS KULTŪROS GLOBOS TARYBA</text:span></text:p>
      <text:p text:style-name="P16"/>
      <text:p text:style-name="P17"/>
      <text:p text:style-name="P18">NUTARIMAS</text:p>
      <text:p text:style-name="P19"><text:span text:style-name="T20">DĖL<text:s/></text:span><text:span text:style-name="T21">PATIKSLINTO ŽEMĖLAPIO „LIETUVOS ETNOGRAFINIAI REGIONAI</text:span><text:span text:style-name="T22">“ IR JO AIŠKINAMOJO RAŠTO</text:span><text:span text:style-name="T23"><text:s/>PATVIRTINIMO</text:span></text:p>
      <text:p text:style-name="P24"/>
      <text:p text:style-name="P25">2022 m. sausio 25 d. TN-3</text:p>
      <text:p text:style-name="P26">Vilnius</text:p>
      <text:p text:style-name="P27"/>
      <text:p text:style-name="P28"/>
      <text:p text:style-name="P29"><text:span text:style-name="T30">Vadovaudamasi Lietuvos Respublikos etninės kultūros valstybinės globos pagrindų įstatymu ir remdamasi Etninės kultūros globos tarybos 2022 m. sausio 25 d. posėdžio protokoliniu nutarimu, Etninės kultūros globos taryba <text:s/>n u t a r i a <text:s/>patvirtinti pridedamus</text:span><text:span text:style-name="T31">:</text:span></text:p>
      <text:p text:style-name="P32"><text:span text:style-name="T33">1</text:span><text:span text:style-name="T34">.<text:s/></text:span><text:span text:style-name="T35">Patikslintą žemėlapį<text:s/></text:span><text:span text:style-name="T36">„</text:span><text:span text:style-name="T37">Lietuvos etnografiniai regionai</text:span><text:span text:style-name="T38">“</text:span><text:span text:style-name="T39">;</text:span></text:p>
      <text:p text:style-name="P40"><text:span text:style-name="T41">2</text:span><text:span text:style-name="T42">.<text:s/></text:span><text:span text:style-name="T43">Žemėlapio<text:s/></text:span><text:span text:style-name="T44">„</text:span><text:span text:style-name="T45">Lietuvos etnografiniai regionai</text:span><text:span text:style-name="T46">“ aiškinamąjį raštą.</text:span></text:p>
      <text:p text:style-name="P47"/>
      <text:p text:style-name="P48"/>
      <text:p text:style-name="P49"/>
      <text:p text:style-name="P50"><text:span text:style-name="T51">Tarybos pirmininkė</text:span><text:span text:style-name="T52"><text:tab/></text:span><text:span text:style-name="T53"><text:tab/></text:span><text:span text:style-name="T54"><text:tab/></text:span><text:span text:style-name="T55"><text:tab/>Dalia Urbanavičienė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Etnografinių regionų žemėlapis (TN-2)</text:p>
      <text:p text:style-name="P58">Priedo<text:s/>pakeitimai:</text:p>
      <text:p text:style-name="P59"><text:span text:style-name="T60">Nr.<text:s/></text:span><text:a xlink:href="https://www.e-tar.lt/portal/legalAct.html?documentId=ee9a0b30e58411ed9978886e85107ab2" office:target-frame-name="_top" xlink:show="replace"><text:span text:style-name="T61">TN-2</text:span></text:a><text:span text:style-name="T62">, 2023-02-07, paskelbta TAR 2023-04-28, i. k. 2023-08151</text:span></text:p>
      <text:p text:style-name="Normal"/>
      <text:p text:style-name="P63">Etnografinių regionų aiškinamasis raštas (TN-2)</text:p>
      <text:p text:style-name="P64">Papildyta priedu:</text:p>
      <text:p text:style-name="P65"><text:span text:style-name="T66">Nr.<text:s/></text:span><text:a xlink:href="https://www.e-tar.lt/portal/legalAct.html?documentId=ee9a0b30e58411ed9978886e85107ab2" office:target-frame-name="_top" xlink:show="replace"><text:span text:style-name="T67">TN-2</text:span></text:a><text:span text:style-name="T68">, 2023-02-07, paskelbta TAR 2023-04-28, i. k. 2023-08151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Etninės kultūros globos taryba, Nutarimas</text:span></text:p>
      <text:p text:style-name="P78"><text:span text:style-name="T79">Nr.<text:s/></text:span><text:a xlink:href="https://www.e-tar.lt/portal/legalAct.html?documentId=ee9a0b30e58411ed9978886e85107ab2" office:target-frame-name="_top" xlink:show="replace"><text:span text:style-name="T80">TN-2</text:span></text:a><text:span text:style-name="T81">, 2023-02-07, paskelbta TAR 2023-04-28, i. k. 2023-08151</text:span></text:p>
      <text:p text:style-name="P82"><text:span text:style-name="T83">Dėl Etninės kultūros globos tarybos 2022 m. sausio 25 d. nutarimo Nr. TN-3 „Dėl patikslinto Lietuvos etnografinių regionų žemėlapio</text:span><text:span text:style-name="T84"><text:s/>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Eidikonienė</meta:initial-creator>
    <dc:creator>adlibuser</dc:creator>
    <meta:creation-date>2023-06-22T13:17:00Z</meta:creation-date>
    <dc:date>2023-06-22T13:17:00Z</dc:date>
    <meta:template xlink:href="Normal.dotm" xlink:type="simple"/>
    <meta:editing-cycles>2</meta:editing-cycles>
    <meta:editing-duration>PT0S</meta:editing-duration>
    <meta:document-statistic meta:page-count="2" meta:paragraph-count="76" meta:word-count="249" meta:character-count="1690" meta:row-count="116" meta:non-whitespace-character-count="1517"/>
  </office:meta>
</office:document-meta>
</file>