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7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1" style:parent-style-name="Normal" style:family="paragraph">
      <style:paragraph-properties style:punctuation-wrap="simple" fo:text-align="center" style:vertical-align="baseline" fo:line-height="115%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style:punctuation-wrap="simple" fo:text-align="center" style:vertical-align="baseline" fo:line-height="115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fo:text-align="justify" style:vertical-align="baseline" fo:line-height="150%"/>
    </style:style>
    <style:style style:name="P166" style:parent-style-name="Normal" style:family="paragraph">
      <style:paragraph-properties style:punctuation-wrap="simple" fo:text-align="center" style:vertical-align="baseline" fo:line-height="115%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03 iki 2018-09-30</text:span></text:p>
      <text:p text:style-name="P7"/>
      <text:p text:style-name="P8"><text:span text:style-name="T9">Įsakymas paskelbtas: TAR 2015-07-28, i. k. 2015-11673</text:span></text:p>
      <text:p text:style-name="P10"/>
      <text:p text:style-name="P11"><text:span text:style-name="T12"><draw:frame draw:style-name="a0" draw:name="Picture 1" text:anchor-type="as-char" svg:x="0in" svg:y="0in" svg:width="1.15833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DUOMENŲ IŠ ŽALIO PIENO PIRKĖJŲ RINKIMO<text:s/></text:span><text:span text:style-name="T20">TAISYKLIŲ PATVIRTINIMO</text:span></text:p>
      <text:p text:style-name="P21"/>
      <text:p text:style-name="P22">2015 m. liepos 27 d. Nr.<text:s/>3D-603</text:p>
      <text:p text:style-name="P23">Vilnius</text:p>
      <text:p text:style-name="P24"/>
      <text:p text:style-name="P25"/>
      <text:p text:style-name="P26"><text:span text:style-name="T27">Vadovaudamasi Lietuvos Respublikos ūkio subjektų, perkančių–parduodančių žalią pieną ir prekiaujančių pieno<text:s/></text:span><text:span text:style-name="T28">gaminiais</text:span><text:span text:style-name="T29">, nesąžiningų veiksmų draudimo</text:span><text:span text:style-name="T30"><text:s/></text:span><text:span text:style-name="T31">įstatymo (toliau – įstatymas) 7 straipsnio 1 dalies 2 punktu ir Lietuvos Respublikos žemės<text:s/></text:span><text:span text:style-name="T32">ūkio, maisto ūkio ir kaimo plėtros įstatymo 12 straipsniu:</text:span></text:p>
      <text:p text:style-name="P33"><text:span text:style-name="T34">1</text:span><text:span text:style-name="T35">.<text:s/></text:span><text:span text:style-name="T36">T v i r t i n u Duomenų iš žalio pieno pirkėjų</text:span><text:span text:style-name="T37"><text:s/>rinkimo taisykles (pridedama).</text:span></text:p>
      <text:p text:style-name="P38"><text:span text:style-name="T39">2</text:span><text:span text:style-name="T40">.<text:s/></text:span><text:span text:style-name="T41">N u s t a t a u, kad:</text:span></text:p>
      <text:p text:style-name="P42"><text:span text:style-name="T43">2.1</text:span><text:span text:style-name="T44">. šis įsakymas, išskyrus 2.2 ir 3.1 papunkčius, įsigalioja 2015 m. rugpjūčio 1</text:span><text:span text:style-name="T45"><text:s/>d.;</text:span></text:p>
      <text:p text:style-name="P46"><text:span text:style-name="T47">2.2</text:span><text:span text:style-name="T48">. šiuo įsakymu patvirtintų Duomenų iš žalio pieno pirkėjų</text:span><text:span text:style-name="T49"><text:s/>rinkimo taisyklių 6 punktas<text:s/></text:span><text:span text:style-name="T50">įsigalioja 2015 m. spalio 1 d.</text:span></text:p>
      <text:p text:style-name="P51"><text:span text:style-name="T52">3</text:span><text:span text:style-name="T53">. P a v e d u</text:span><text:span text:style-name="T54"><text:s/></text:span><text:span text:style-name="T55">VĮ Lietuvos žemės ūkio ir maisto produktų rinkos reguliavimo agentūrai:</text:span></text:p>
      <text:p text:style-name="P56"><text:span text:style-name="T57">3.1</text:span><text:span text:style-name="T58">. iki šio įsakymo<text:s/></text:span><text:span text:style-name="T59">įsigaliojimo</text:span><text:span text:style-name="T60"><text:s/></text:span><text:span text:style-name="T61">parengti ir, suderinus su Žemės ūkio ministerija, patvirtinti šio įsakymo vykdymui reikalingas procedūras;</text:span></text:p>
      <text:p text:style-name="P62"><text:span text:style-name="T63">3.2</text:span><text:span text:style-name="T64">. <text:s/>iki 2015 m. spalio 31 d. supažindinti visus žalio pieno pirkėjus vietoje apie privalomus teikti duomenis ir įstatymo nuostatų<text:s/></text:span><text:span text:style-name="T65">įgyvendinimą.<text:s/></text:span></text:p>
      <text:p text:style-name="P66"/>
      <text:p text:style-name="P67"/>
      <text:p text:style-name="P68"/>
      <text:p text:style-name="P69">Žemės ūkio ministrė<text:tab/>Virginija Baltraitienė</text:p>
      <text:soft-page-break/>
      <text:p text:style-name="P70">PATVIRTINTA</text:p>
      <text:p text:style-name="P75">Lietuvos Respublikos žemės ūkio ministro</text:p>
      <text:p text:style-name="P76">2015 m. liepos<text:s/>27 d. įsakymu Nr. 3D-603</text:p>
      <text:p text:style-name="P77"/>
      <text:p text:style-name="P78"><text:span text:style-name="T79">DUOMENŲ IŠ ŽALIO PIENO PIRKĖJŲ RINKIMO TAISYKLĖS<text:s/>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Duomenų iš žalio pieno pirkėjų rinkimo taisyklės (toliau – taisyklės) parengtos vadovaujantis Lietuvos Respublikos ūkio subjektų, perka</text:span><text:span text:style-name="T91">nčių–parduodančių žalią pieną ir prekiaujančių pieno<text:s/></text:span><text:span text:style-name="T92">gaminiais</text:span><text:span text:style-name="T93">, nesąžiningų veiksmų draudimo</text:span><text:span text:style-name="T94"><text:s/></text:span><text:span text:style-name="T95">įstatymu (toliau – Įstatymas), Lietuvos Respublikos žemės ūkio, maisto ūkio ir kaimo plėtros įstatymu ir Pieno supirkimo taisyklėmis, patvirtintomis Lietuvos Respu</text:span><text:span text:style-name="T96">blikos žemės ūkio ministro 2001 m. gegužės 9 d. įsakymu Nr. 146 „Dėl Pieno supirkimo taisyklių patvirtinimo“ (toliau – Pieno supirkimo taisyklės).</text:span></text:p>
      <text:p text:style-name="P97"><text:span text:style-name="T98">2</text:span><text:span text:style-name="T99">.</text:span><text:span text:style-name="T100"><text:tab/>Taisyklių tikslas – nustatyti duomenų iš žalio pieno pirkėjų rinkimo tvarką.</text:span></text:p>
      <text:p text:style-name="P101"><text:span text:style-name="T102">3</text:span><text:span text:style-name="T103">.</text:span><text:span text:style-name="T104"><text:tab/>Sąvokos apibrėžtos</text:span><text:span text:style-name="T105"><text:s/>Įstatyme,</text:span><text:span text:style-name="T106"><text:s/>Lietuvos Respublikos atsiskaitymo už žemės ūkio produkciją įstatyme</text:span><text:span text:style-name="T107"><text:s/></text:span><text:span text:style-name="T108">ir Pieno supirkimo taisyklėse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ATSAKINGOS INSTITUCIJOS IR JŲ FUNKCIJOS</text:span></text:p>
      <text:p text:style-name="P115"/>
      <text:p text:style-name="P116"><text:span text:style-name="T117">4</text:span><text:span text:style-name="T118">.</text:span><text:span text:style-name="T119"><text:tab/></text:span><text:span text:style-name="T120">VĮ Lietuvos žemės ūkio ir maisto produktų rinkos reguliavimo agentūra (toliau –<text:s/></text:span><text:span text:style-name="T121">Rinkos reguliavimo agentūra),</text:span><text:span text:style-name="T122"><text:s/>vadovaudamasi Įstatymo 6 straipsnio 1 dalies 1 punkto nuostatomis:</text:span></text:p>
      <text:p text:style-name="P123">4.1. atlieka žalio pieno pirkėjų patikras dėl Įstatymo 3 straipsnio 2 ir 3 dalyse nurodytų nuostatų laikymosi, patikrų plane numatant patikrinti visus žalio<text:s/>pieno pirkėjus ne rečiau kaip 1 kartą per metus. Atliekant žalio pieno pirkėjo patikrą, būtina patikrinti ir jam žalią pieną parduodančius žalio pieno pardavėjus (tikrinimo apimtis nustatoma pagal žalio pieno pardavėjų skaičių);<text:s/></text:p>
      <text:p text:style-name="P124">Punkto pakeitimai:</text:p>
      <text:p text:style-name="P125"><text:span text:style-name="T126">Nr.<text:s/></text:span><text:a xlink:href="https://www.e-tar.lt/portal/legalAct.html?documentId=7dd6fce007fa11e8a5fc9d9b3a58917b" office:target-frame-name="_top" xlink:show="replace"><text:span text:style-name="T127">3D-63</text:span></text:a><text:span text:style-name="T128">, 2018-02-02, paskelbta TAR 2018-02-02, i. k. 2018-01702</text:span></text:p>
      <text:p text:style-name="Normal"/>
      <text:p text:style-name="P129"><text:span text:style-name="T130">4.2</text:span><text:span text:style-name="T131">.</text:span><text:span text:style-name="T132"><text:tab/>analizuoja šių taisyklių 6 punkte nurodytus duomenis, nustato galimus Įstatymo pažeidimus</text:span><text:span text:style-name="T133"><text:s/>ir tuo remdamasi gali atlikti papildomas žalio pieno pirkėjų patikras;</text:span></text:p>
      <text:p text:style-name="P134"><text:span text:style-name="T135">4.3</text:span><text:span text:style-name="T136">.</text:span><text:span text:style-name="T137"><text:tab/>parengia ir informuoja Žemės ūkio ministeriją (toliau – ministerija) apie patikrų planus;<text:s/></text:span></text:p>
      <text:p text:style-name="P138"><text:span text:style-name="T139">4.4</text:span><text:span text:style-name="T140">.</text:span><text:span text:style-name="T141"><text:tab/>iki kiekvieno mėnesio 10 darbo dienos teikia ministerijai ataskaitas apie a</text:span><text:span text:style-name="T142">tliktas patikras ir nustatytus Įstatymo pažeidimus, taip pat apie gautus pareiškimus dėl Įstatymo nuostatų pažeidimų, išnagrinėtus pareiškimus ir priimtus sprendimus.<text:s/></text:span></text:p>
      <text:p text:style-name="P143"><text:span text:style-name="T144">5</text:span><text:span text:style-name="T145">.</text:span><text:span text:style-name="T146"><text:tab/>VĮ Žemės ūkio informacijos ir kaimo verslo centras (toliau – Centras):</text:span></text:p>
      <text:p text:style-name="P147"><text:span text:style-name="T148">5.1</text:span><text:span text:style-name="T149">. s</text:span><text:span text:style-name="T150">uteikia žalio pieno pirkėjams slaptažodžius prisijungti prie Pieno apskaitos informacinės sistemos (toliau – PAIS), jei jie Pieno supirkimo taisyklių nustatyta tvarka arba kaip nurodyta šių taisyklių 6</text:span><text:span text:style-name="T151">1</text:span><text:span text:style-name="T152"><text:s/>punkte pasirašo bendradarbiavimo sutartį su Centru.<text:s/></text:span></text:p>
      <text:p text:style-name="P153">Punkto pakeitimai:</text:p>
      <text:p text:style-name="P154"><text:span text:style-name="T155">Nr.<text:s/></text:span><text:a xlink:href="https://www.e-tar.lt/portal/legalAct.html?documentId=f8f9ba70cfee11e583a295d9366c7ab3" office:target-frame-name="_top" xlink:show="replace"><text:span text:style-name="T156">3D-65</text:span></text:a><text:span text:style-name="T157">, 2016-02-10, paskelbta TAR 2016-02-11, i. k. 2016-02632</text:span></text:p>
      <text:p text:style-name="Normal"/>
      <text:p text:style-name="P158"><text:span text:style-name="T159">5.2</text:span><text:span text:style-name="T160">.</text:span><text:span text:style-name="T161"><text:tab/>suteikia galimybę<text:s/></text:span><text:span text:style-name="T162">Rinkos reguliavimo agentūrai<text:s/></text:span><text:span text:style-name="T163">ir ministerijai<text:s/></text:span><text:span text:style-name="T164">prisijungti ir naudotis PAIS duomenimis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REIKALAVIMAI ŽALIO PIENO PIRKĖJAMS IR DUOMENŲ RINKIMAS</text:span></text:p>
      <text:p text:style-name="P171"/>
      <text:p text:style-name="P172"><text:span text:style-name="T173">6</text:span><text:span text:style-name="T174">.</text:span><text:span text:style-name="T175"><text:tab/>Žalio pieno pirkėjai iki kiekvieno mėnesio 8 darbo dienos</text:span><text:span text:style-name="T176"><text:s/>privalo</text:span><text:span text:style-name="T177"><text:s/>suvesti į PAIS duomenis:</text:span></text:p>
      <text:p text:style-name="P178"><text:span text:style-name="T179">6.1</text:span><text:span text:style-name="T180">.</text:span><text:span text:style-name="T181"><text:tab/>žalio pieno pirkėjo įmonės<text:s/></text:span><text:span text:style-name="T182">direktoriaus ar kito valdymo organo patvirtintas / nustatytas žalio pieno pirkimo kainas pagal žalio pieno pardavėjų grupes, atsižvelgiant į žalio pieno pristatymo būdą, taikytas praėjusį kalendorinį mėnesį;</text:span></text:p>
      <text:p text:style-name="P183"><text:span text:style-name="T184">6.2</text:span><text:span text:style-name="T185">. apie kiekvieną žalio pieno pardavėją (v</text:span><text:span text:style-name="T186">ardas, pavardė, asmens kodas arba juridinio asmens pavadinimas, juridinio asmens kodas), nurodant praėjusio mėnesio:</text:span></text:p>
      <text:p text:style-name="P187"><text:span text:style-name="T188">6.2.1</text:span><text:span text:style-name="T189">.</text:span><text:span text:style-name="T190"><text:tab/>galiojančios žalio pieno pirkimo–pardavimo sutarties datą ir numerį;</text:span></text:p>
      <text:p text:style-name="P191"><text:span text:style-name="T192">6.2.2</text:span><text:span text:style-name="T193">.</text:span><text:span text:style-name="T194"><text:tab/>faktinį nupirktą natūralaus žalio pieno kiekį kg i</text:span><text:span text:style-name="T195">r jo riebumą;</text:span></text:p>
      <text:p text:style-name="P196"><text:span text:style-name="T197">6.2.3</text:span><text:span text:style-name="T198">. sutartyje numatytą bazinių pieno sudėties rodiklių pieno pirkimo kainą (neįskaitant sutartyje numatytų priemokų ir priedų (Eur už kg iki keturių skaitmenų po kablelio tikslumu) kiekvienu įskaitiniu laikotarpiu;</text:span><text:s/></text:p>
      <text:p text:style-name="P199">Papunkčio pakeitimai:</text:p>
      <text:p text:style-name="P200"><text:span text:style-name="T201">Nr.<text:s/></text:span><text:a xlink:href="https://www.e-tar.lt/portal/legalAct.html?documentId=290552803f5a11e6a8ae9e1795984391" office:target-frame-name="_top" xlink:show="replace"><text:span text:style-name="T202">3D-399</text:span></text:a><text:span text:style-name="T203">, 2016-07-01, paskelbta TAR 2016-07-01, i. k. 2016-18166</text:span></text:p>
      <text:p text:style-name="Normal"/>
      <text:p text:style-name="P204"><text:span text:style-name="T205">6.2.4</text:span><text:span text:style-name="T206">. faktinę bazinių pieno sudėties rodiklių pieno pirkimo kainą (su priemokomis<text:s/></text:span><text:span text:style-name="T207">ir priedais bei nuoskaitomis, taikytomis pagal Pieno supirkimo taisykles (Eur už kg iki keturių skaitmenų po kablelio tikslumu);</text:span><text:s/></text:p>
      <text:p text:style-name="P208">Papunkčio pakeitimai:</text:p>
      <text:p text:style-name="P209"><text:span text:style-name="T210">Nr.<text:s/></text:span><text:a xlink:href="https://www.e-tar.lt/portal/legalAct.html?documentId=290552803f5a11e6a8ae9e1795984391" office:target-frame-name="_top" xlink:show="replace"><text:span text:style-name="T211">3D</text:span><text:span text:style-name="T212">-399</text:span></text:a><text:span text:style-name="T213">, 2016-07-01, paskelbta TAR 2016-07-01, i. k. 2016-18166</text:span></text:p>
      <text:p text:style-name="Normal"/>
      <text:p text:style-name="P214"><text:span text:style-name="T215">6.2.5</text:span><text:span text:style-name="T216">.</text:span><text:span text:style-name="T217"><text:tab/>žalio pieno pardavėjų tipą (ūkio subjektas, parduodantis savo gamybos žalią pieną, arba ūkio subjektas, parduodantis ne savo gamybos žalią pieną);</text:span></text:p>
      <text:p text:style-name="P218">6.2.6. žalio pieno pardavėjo<text:s/>grupę kiekvienu įskaitiniu laikotarpiu. Žalio pieno pardavėjo grupė nustatoma per įskaitinį laikotarpį parduoto natūralaus riebumo žalio pieno kiekį (kilogramais) padalinus iš:</text:p>
      <text:p text:style-name="P219">6.2.6.1. įskaitinio laikotarpio dienų skaičiaus, – jei žalio pieno pirkimo–pardavimo sutartis sudaryta visam įskaitiniam laikotarpiui. Į įskaitinio laikotarpio dienų skaičių neįskaičiuojamos dienos:<text:s/></text:p>
      <text:p text:style-name="P220"><text:span text:style-name="T221">6.2.6.1.1</text:span><text:span text:style-name="T222">.<text:s/></text:span><text:span text:style-name="T223">iki pienas buvo pradėtas parduoti,</text:span><text:span text:style-name="T224"><text:s/>– jei<text:s/></text:span>žalio pieno pirkimo–pardavimo sutartis sudaryta<text:span text:style-name="T225"><text:s/>ir pienas pradedamas parduoti</text:span><text:span text:style-name="T226"><text:s/>n</text:span><text:span text:style-name="T227">e nuo pirmos įskaitinio laikotarpio dienos;</text:span></text:p>
      <text:p text:style-name="P228"><text:span text:style-name="T229">6.2.6.1.2</text:span><text:span text:style-name="T230">.<text:s/></text:span><text:span text:style-name="T231">po pieno pardavimo nutraukimo,</text:span><text:span text:style-name="T232"><text:s/>– jei</text:span><text:span text:style-name="T233"><text:s/></text:span>žalio pieno pirkimo–pardavimo sutartis ir<text:s/><text:span text:style-name="T234">pieno pardavimas nutraukiamas įskaitiniam laikotarpiui nepasibaigus;</text:span></text:p>
      <text:p text:style-name="P235"><text:span text:style-name="T236">6.2.6.1.3</text:span><text:span text:style-name="T237">.<text:s/></text:span><text:span text:style-name="T238">kol pieno supirkimas buvo nutraukt</text:span><text:span text:style-name="T239">as,</text:span><text:span text:style-name="T240"><text:s/>– jei pieno supirkimas buvo nutrauktas Pieno</text:span><text:span text:style-name="T241"><text:s/>supirkimo taisyklėse, patvirtintose<text:s/></text:span><text:span text:style-name="T242">Lietuvos Respublikos žemės ūkio ministro 2001 m. gegužės 9 d. įsakymu Nr. 146 „Dėl Pieno supirkimo taisyklių patvirtinimo“, numatyta tvarka;</text:span></text:p>
      <text:p text:style-name="P243">6.2.6.2. dienų, kuriomis pienas buvo parduotas, skaičiaus, – jei žalio pieno pirkimo–pardavimo sutartis sudaryta konkrečiam įskaitinio laikotarpio dienų skaičiui;<text:s/></text:p>
      <text:p text:style-name="P244">Papunkčio pakeitimai:</text:p>
      <text:p text:style-name="P245"><text:span text:style-name="T246">Nr.<text:s/></text:span><text:a xlink:href="https://www.e-tar.lt/portal/legalAct.html?documentId=f8f9ba70cfee11e583a295d9366c7ab3" office:target-frame-name="_top" xlink:show="replace"><text:span text:style-name="T247">3D-65</text:span></text:a><text:span text:style-name="T248">, 2016-02-10, paskelbta TAR 2016-02-11, i. k. 2016-02632</text:span></text:p>
      <text:p text:style-name="Normal"/>
      <text:p text:style-name="P249">6.2.7. žalio pieno pristatymo būdą.<text:s/></text:p>
      <text:p text:style-name="P250">Punkto pakeitimai:</text:p>
      <text:p text:style-name="P251"><text:span text:style-name="T252">Nr.<text:s/></text:span><text:a xlink:href="https://www.e-tar.lt/portal/legalAct.html?documentId=db9fc12039d711e5aee6f3ae4a9cfa2d" office:target-frame-name="_top" xlink:show="replace"><text:span text:style-name="T253">3D</text:span><text:span text:style-name="T254">-621</text:span></text:a><text:span text:style-name="T255">, 2015-08-03, paskelbta TAR 2015-08-03, i. k. 2015-11911</text:span></text:p>
      <text:p text:style-name="Normal"/>
      <text:p text:style-name="P256"><text:span text:style-name="T257">6</text:span><text:span text:style-name="T258">1</text:span><text:span text:style-name="T259">. Žalio pieno pirkėjai, kurie Valstybinės maisto ir veterinarijos tarnybos direktoriaus nustatyta Gyvūninio maisto tvarkymo subjektų veterinarinio patvirtinimo ir registravimo tvarka yra</text:span><text:span text:style-name="T260"><text:s/>patvirtinti<text:s/></text:span><text:span text:style-name="T261">pieno produktų perdirbimo veiklai ir pieno gaminių gamybai naudoja žalią pieną</text:span><text:span text:style-name="T262">, bet nėra Pieno supirkimo taisyklių nustatyta tvarka pasirašę su Centru bendradarbiavimo sutarties, privalo kreiptis į Centrą ir su juo pasirašyti bendradarbiavimo<text:s/></text:span><text:span text:style-name="T263">sutartį bei šių taisyklių 6 punkte nustatyta tvarka suvesti į PAIS duomenis.</text:span><text:s/></text:p>
      <text:p text:style-name="P264">Papildyta punktu:</text:p>
      <text:p text:style-name="P265"><text:span text:style-name="T266">Nr.<text:s/></text:span><text:a xlink:href="https://www.e-tar.lt/portal/legalAct.html?documentId=f8f9ba70cfee11e583a295d9366c7ab3" office:target-frame-name="_top" xlink:show="replace"><text:span text:style-name="T267">3D-65</text:span></text:a><text:span text:style-name="T268">, 2016-02-10, paskelbta TAR 2016-02-11, i. k. 2016-02</text:span><text:span text:style-name="T269">632</text:span></text:p>
      <text:p text:style-name="Normal"/>
      <text:p text:style-name="P270"><text:span text:style-name="T271">IV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7</text:span><text:span text:style-name="T278">.</text:span><text:span text:style-name="T279"><text:tab/>Rinkos reguliavimo agentūros ir Centro darbuotojai privalo saugoti žalio pieno pirkėjų komercines paslaptis, apie kurias jie žino vykdydami šių taisyklių nuostatas, ir be žalio pieno pirkėjų sutikimo<text:s/></text:span><text:span text:style-name="T280">privalo jas naudoti tik tiems tikslams, dėl kurių jos buvo pateiktos.</text:span></text:p>
      <text:p text:style-name="P281"><text:span text:style-name="T282">8</text:span><text:span text:style-name="T283">.</text:span><text:span text:style-name="T284"><text:tab/>Rinkos reguliavimo agentūros ir Centro darbuotojai, atskleidę komercines paslaptis, atsako įstatymų nustatyta tvarka.</text:span></text:p>
      <text:p text:style-name="P285"><text:span text:style-name="T286">9</text:span><text:span text:style-name="T287">.</text:span><text:span text:style-name="T288"><text:tab/>Žalio pieno pirkėjai atsako už į PAIS suvestų duomenų<text:s/></text:span><text:span text:style-name="T289">teisingumą.</text:span></text:p>
      <text:p text:style-name="P290"><text:span text:style-name="T291">10</text:span><text:span text:style-name="T292">.</text:span><text:span text:style-name="T293"><text:tab/></text:span><text:span text:style-name="T294">Asmenys, pažeidę šių taisyklių reikalavimus, atsako teisės aktų nustatyta tvarka.</text:span></text:p>
      <text:p text:style-name="P295"><text:span text:style-name="T296">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db9fc12039d711e5aee6f3ae4a9cfa2d" office:target-frame-name="_top" xlink:show="replace"><text:span text:style-name="T308">3D-621</text:span></text:a><text:span text:style-name="T309">, 2015-08-03, paskelbta TAR 2015-08-03, i. k. 2015-11911</text:span></text:p>
      <text:p text:style-name="P310"><text:span text:style-name="T311">Dėl žemės ūkio ministro 2015 m. liepos 27 d. įsakymo Nr. 3D-603 „Dėl Duomenų iš žalio pieno pirkėjų rinkimo taisyklių patvirtinimo“ pakeitimo</text:span></text:p>
      <text:p text:style-name="P312"/>
      <text:p text:style-name="P313"><text:span text:style-name="T314">2.</text:span></text:p>
      <text:p text:style-name="P315"><text:span text:style-name="T316">Lietuv</text:span><text:span text:style-name="T317">os Respublikos žemės ūkio ministerija, Įsakymas</text:span></text:p>
      <text:p text:style-name="P318"><text:span text:style-name="T319">Nr.<text:s/></text:span><text:a xlink:href="https://www.e-tar.lt/portal/legalAct.html?documentId=f8f9ba70cfee11e583a295d9366c7ab3" office:target-frame-name="_top" xlink:show="replace"><text:span text:style-name="T320">3D-65</text:span></text:a><text:span text:style-name="T321">, 2016-02-10, paskelbta TAR 2016-02-11, i. k. 2016-02632</text:span></text:p>
      <text:p text:style-name="P322"><text:span text:style-name="T323">Dėl žemės ūkio ministro 2015 m. liepos 27 d.</text:span><text:span text:style-name="T324"><text:s/>įsakymo Nr. 3D-603 „Dėl Duomenų iš žalio pieno pirkėjų rinkimo taisyklių patvirtinimo“ pakeitimo</text:span></text:p>
      <text:p text:style-name="P325"/>
      <text:p text:style-name="P326"><text:span text:style-name="T327">3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290552803f5a11e6a8ae9e1795984391" office:target-frame-name="_top" xlink:show="replace"><text:span text:style-name="T332">3D-399</text:span></text:a><text:span text:style-name="T333">, 2016-07-01, paskelbta TAR 2016-07-01, i. k. 2016-18166</text:span></text:p>
      <text:p text:style-name="P334"><text:span text:style-name="T335">Dėl žemės ūkio ministro 2015 m. liepos 27 d. įsakymo Nr. 3D-603 „Dėl Duomenų iš žalio pieno<text:s/></text:span><text:span text:style-name="T336">pirkėjų rinkimo taisyklių patvirtinimo“ pakeitimo</text:span></text:p>
      <text:p text:style-name="P337"/>
      <text:p text:style-name="P338"><text:span text:style-name="T339">4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7dd6fce007fa11e8a5fc9d9b3a58917b" office:target-frame-name="_top" xlink:show="replace"><text:span text:style-name="T344">3D-63</text:span></text:a><text:span text:style-name="T345">, 2018-02-02, paskelbta TAR 2018-02-02, i</text:span><text:span text:style-name="T346">. k. 2018-01702</text:span></text:p>
      <text:p text:style-name="P347"><text:span text:style-name="T348">Dėl žemės ūkio ministro 2015 m. liepos 27 d. įsakymo Nr. 3D-603 „Dėl Duomenų iš žalio pieno pirkėjų rinkimo taisyklių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s</meta:initial-creator>
    <dc:creator>adlibuser</dc:creator>
    <meta:creation-date>2018-09-18T10:54:00Z</meta:creation-date>
    <dc:date>2018-09-18T10:54:00Z</dc:date>
    <meta:template xlink:href="Normal.dotm" xlink:type="simple"/>
    <meta:editing-cycles>2</meta:editing-cycles>
    <meta:editing-duration>PT0S</meta:editing-duration>
    <meta:document-statistic meta:page-count="5" meta:paragraph-count="280" meta:word-count="1431" meta:character-count="10116" meta:row-count="471" meta:non-whitespace-character-count="8965"/>
  </office:meta>
</office:document-meta>
</file>