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 fo:widows="0" fo:orphans="0" fo:break-before="page"/>
    </style:style>
    <style:style style:name="P71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15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style:punctuation-wrap="simple" fo:text-align="center" style:vertical-align="baseline" fo:line-height="115%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name="P162" style:parent-style-name="Normal" style:family="paragraph">
      <style:paragraph-properties style:punctuation-wrap="simple" fo:text-align="center" style:vertical-align="baseline" fo:line-height="115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P18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P19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0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0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per 66.6%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style:punctuation-wrap="simple" fo:text-align="center" style:vertical-align="baseline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style:punctuation-wrap="simple" fo:text-align="center" style:vertical-align="baseline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line-height="150%" fo:margin-left="0.4722in">
        <style:tab-stops>
          <style:tab-stop style:type="left" style:position="0.2173in"/>
        </style:tab-stops>
      </style:paragraph-properties>
      <style:text-properties fo:color="#002060" style:font-size-complex="12p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12 iki 2016-07-01</text:span></text:p>
      <text:p text:style-name="P7"/>
      <text:p text:style-name="P8"><text:span text:style-name="T9">Įsakymas paskelbtas: TAR 2015-07-28, i. k. 2015-11673</text:span></text:p>
      <text:p text:style-name="P10"/>
      <text:p text:style-name="P11"><text:span text:style-name="T12"><draw:frame draw:style-name="a0" draw:name="Picture 1" text:anchor-type="as-char" svg:x="0in" svg:y="0in" svg:width="1.15833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<text:s/></text:span><text:span text:style-name="T19">DUOMENŲ IŠ ŽALIO PIENO PIRKĖJŲ RINKIMO<text:s/></text:span><text:span text:style-name="T20">TAISYKLIŲ PATVIRTINIMO</text:span></text:p>
      <text:p text:style-name="P21"/>
      <text:p text:style-name="P22">2015 m. liepos 27 d. Nr.<text:s/>3D-603</text:p>
      <text:p text:style-name="P23">Vilnius</text:p>
      <text:p text:style-name="P24"/>
      <text:p text:style-name="P25"/>
      <text:p text:style-name="P26"><text:span text:style-name="T27">Vadovaudamasi Lietuvos Respublikos ūkio subjektų, perkančių–parduodančių žalią pieną ir prekiaujančių pieno<text:s/></text:span><text:span text:style-name="T28">gaminiais</text:span><text:span text:style-name="T29">, nesąžiningų veiksmų draudimo</text:span><text:span text:style-name="T30"><text:s/></text:span><text:span text:style-name="T31">įstatymo (toliau – įstatymas) 7 straipsnio 1 dalies 2 punktu ir Lietuvos Respublikos žemės<text:s/></text:span><text:span text:style-name="T32">ūkio, maisto ūkio ir kaimo plėtros įstatymo 12 straipsniu:</text:span></text:p>
      <text:p text:style-name="P33"><text:span text:style-name="T34">1</text:span><text:span text:style-name="T35">.<text:s/></text:span><text:span text:style-name="T36">T v i r t i n u Duomenų iš žalio pieno pirkėjų</text:span><text:span text:style-name="T37"><text:s/>rinkimo taisykles (pridedama).</text:span></text:p>
      <text:p text:style-name="P38"><text:span text:style-name="T39">2</text:span><text:span text:style-name="T40">.<text:s/></text:span><text:span text:style-name="T41">N u s t a t a u, kad:</text:span></text:p>
      <text:p text:style-name="P42"><text:span text:style-name="T43">2.1</text:span><text:span text:style-name="T44">. šis įsakymas, išskyrus 2.2 ir 3.1 papunkčius, įsigalioja 2015 m. rugpjūčio 1</text:span><text:span text:style-name="T45"><text:s/>d.;</text:span></text:p>
      <text:p text:style-name="P46"><text:span text:style-name="T47">2.2</text:span><text:span text:style-name="T48">. šiuo įsakymu patvirtintų Duomenų iš žalio pieno pirkėjų</text:span><text:span text:style-name="T49"><text:s/>rinkimo taisyklių 6 punktas<text:s/></text:span><text:span text:style-name="T50">įsigalioja 2015 m. spalio 1 d.</text:span></text:p>
      <text:p text:style-name="P51"><text:span text:style-name="T52">3</text:span><text:span text:style-name="T53">. P a v e d u</text:span><text:span text:style-name="T54"><text:s/></text:span><text:span text:style-name="T55">VĮ Lietuvos žemės ūkio ir maisto produktų rinkos reguliavimo agentūrai:</text:span></text:p>
      <text:p text:style-name="P56"><text:span text:style-name="T57">3.1</text:span><text:span text:style-name="T58">. iki šio įsakymo<text:s/></text:span><text:span text:style-name="T59">įsigaliojimo</text:span><text:span text:style-name="T60"><text:s/></text:span><text:span text:style-name="T61">parengti ir, suderinus su Žemės ūkio ministerija, patvirtinti šio įsakymo vykdymui reikalingas procedūras;</text:span></text:p>
      <text:p text:style-name="P62"><text:span text:style-name="T63">3.2</text:span><text:span text:style-name="T64">. <text:s/>iki 2015 m. spalio 31 d. supažindinti visus žalio pieno pirkėjus vietoje apie privalomus teikti duomenis ir įstatymo nuostatų<text:s/></text:span><text:span text:style-name="T65">įgyvendinimą.<text:s/></text:span></text:p>
      <text:p text:style-name="P66"/>
      <text:p text:style-name="P67"/>
      <text:p text:style-name="P68"/>
      <text:p text:style-name="P69">Žemės ūkio ministrė<text:tab/>Virginija Baltraitienė</text:p>
      <text:p text:style-name="P70"/>
      <text:soft-page-break/>
      <text:p text:style-name="P71">PATVIRTINTA</text:p>
      <text:p text:style-name="P72">Lietuvos Respublikos žemės ūkio ministro</text:p>
      <text:p text:style-name="P73">2015 m. liepos 27 d. įsakymu Nr. 3D-603</text:p>
      <text:p text:style-name="P74"/>
      <text:p text:style-name="P75"><text:span text:style-name="T76">DUOMENŲ IŠ ŽALIO PIENO PIRKĖJŲ RINKIMO TAISYKLĖS<text:s/>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Duomenų iš žalio pieno pirkėjų rinkimo taisyklės (toliau – taisyklės) parengtos vadovaujantis Lietuvos Respublikos ūkio subjektų, perkančių–parduodančių žalią pieną ir prekiaujančių pieno<text:s/></text:span><text:span text:style-name="T88">gaminiais</text:span><text:span text:style-name="T89">, nesąžiningų veiksmų draudimo</text:span><text:span text:style-name="T90"><text:s/></text:span><text:span text:style-name="T91">įstatymu (toliau – Įstaty</text:span><text:span text:style-name="T92">mas), Lietuvos Respublikos žemės ūkio, maisto ūkio ir kaimo plėtros įstatymu ir Pieno supirkimo taisyklėmis, patvirtintomis Lietuvos Respublikos žemės ūkio ministro 2001 m. gegužės 9 d. įsakymu Nr. 146 „Dėl Pieno supirkimo taisyklių patvirtinimo“ (toliau –</text:span><text:span text:style-name="T93"><text:s/>Pieno supirkimo taisyklės).</text:span></text:p>
      <text:p text:style-name="P94"><text:span text:style-name="T95">2</text:span><text:span text:style-name="T96">.</text:span><text:span text:style-name="T97"><text:tab/>Taisyklių tikslas – nustatyti duomenų iš žalio pieno pirkėjų rinkimo tvarką.</text:span></text:p>
      <text:p text:style-name="P98"><text:span text:style-name="T99">3</text:span><text:span text:style-name="T100">.</text:span><text:span text:style-name="T101"><text:tab/>Sąvokos apibrėžtos Įstatyme,</text:span><text:span text:style-name="T102"><text:s/>Lietuvos Respublikos atsiskaitymo už žemės ūkio produkciją įstatyme</text:span><text:span text:style-name="T103"><text:s/></text:span><text:span text:style-name="T104">ir Pieno supirkimo taisyklėse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ATSAKINGOS INSTITUCIJOS IR JŲ FUNKCIJOS</text:span></text:p>
      <text:p text:style-name="P111"/>
      <text:p text:style-name="P112"><text:span text:style-name="T113">4</text:span><text:span text:style-name="T114">.</text:span><text:span text:style-name="T115"><text:tab/></text:span><text:span text:style-name="T116">VĮ Lietuvos žemės ūkio ir maisto produktų rinkos reguliavimo agentūra (toliau – Rinkos reguliavimo agentūra),</text:span><text:span text:style-name="T117"><text:s/>vadovaudamasi Įstatymo 6 straipsnio 1 dalies 1 punkto nuostatomis:</text:span></text:p>
      <text:p text:style-name="P118"><text:span text:style-name="T119">4.1</text:span><text:span text:style-name="T120">.</text:span><text:span text:style-name="T121"><text:tab/>atlieka žalio<text:s/></text:span><text:span text:style-name="T122">pieno pirkėjų patikras dėl Įstatymo 3 straipsnio 2 ir 3 dalyse nurodytų nuostatų laikymosi, patikrų plane numatant patikrinti visus žalio pieno pirkėjus ne rečiau kaip 2 kartus per metus. Atliekant žalio pieno pirkėjo patikrą, būtina patikrinti ir žalio pi</text:span><text:span text:style-name="T123">eno pardavėjus, kurie parduoda pieną būtent tam žalio pieno pirkėjui (tikrinimo apimtis nustatoma pagal žalio pieno pardavėjų skaičių);</text:span></text:p>
      <text:p text:style-name="P124"><text:span text:style-name="T125">4.2</text:span><text:span text:style-name="T126">.</text:span><text:span text:style-name="T127"><text:tab/>analizuoja šių taisyklių 6 punkte nurodytus duomenis, nustato galimus Įstatymo pažeidimus ir tuo remdamasi gali</text:span><text:span text:style-name="T128"><text:s/>atlikti papildomas žalio pieno pirkėjų patikras;</text:span></text:p>
      <text:p text:style-name="P129"><text:span text:style-name="T130">4.3</text:span><text:span text:style-name="T131">.</text:span><text:span text:style-name="T132"><text:tab/>parengia ir informuoja Žemės ūkio ministeriją (toliau – ministerija) apie patikrų planus;<text:s/></text:span></text:p>
      <text:p text:style-name="P133"><text:span text:style-name="T134">4.4</text:span><text:span text:style-name="T135">.</text:span><text:span text:style-name="T136"><text:tab/>iki kiekvieno mėnesio 10 darbo dienos teikia ministerijai ataskaitas apie atliktas patikras ir nu</text:span><text:span text:style-name="T137">statytus Įstatymo pažeidimus, taip pat apie gautus pareiškimus dėl Įstatymo nuostatų pažeidimų, išnagrinėtus pareiškimus ir priimtus sprendimus.<text:s/></text:span></text:p>
      <text:p text:style-name="P138"><text:span text:style-name="T139">5</text:span><text:span text:style-name="T140">.</text:span><text:span text:style-name="T141"><text:tab/>VĮ Žemės ūkio informacijos ir kaimo verslo centras (toliau – Centras):</text:span></text:p>
      <text:p text:style-name="P142"><text:span text:style-name="T143">5.1</text:span><text:span text:style-name="T144">. suteikia žalio pieno<text:s/></text:span><text:span text:style-name="T145">pirkėjams slaptažodžius prisijungti prie Pieno apskaitos informacinės sistemos (toliau – PAIS), jei jie Pieno supirkimo taisyklių nustatyta tvarka arba kaip nurodyta šių taisyklių 6</text:span><text:span text:style-name="T146">1</text:span><text:span text:style-name="T147"><text:s/>punkte pasirašo bendradarbiavimo sutartį su Centru.<text:s/></text:span></text:p>
      <text:p text:style-name="P148">Punkto pakeitimai:</text:p>
      <text:p text:style-name="P149"><text:span text:style-name="T150">N</text:span><text:span text:style-name="T151">r.<text:s/></text:span><text:a xlink:href="https://www.e-tar.lt/portal/legalAct.html?documentId=f8f9ba70cfee11e583a295d9366c7ab3" office:target-frame-name="_top" xlink:show="replace"><text:span text:style-name="T152">3D-65</text:span></text:a><text:span text:style-name="T153">, 2016-02-10, paskelbta TAR 2016-02-11, i. k. 2016-02632</text:span></text:p>
      <text:p text:style-name="Normal"/>
      <text:p text:style-name="P154"><text:span text:style-name="T155">5.2</text:span><text:span text:style-name="T156">.</text:span><text:span text:style-name="T157"><text:tab/>suteikia galimybę<text:s/></text:span><text:span text:style-name="T158">Rinkos reguliavimo agentūrai<text:s/></text:span><text:span text:style-name="T159">ir ministerijai prisijungti ir naudo</text:span><text:span text:style-name="T160">tis PAIS duomenimis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REIKALAVIMAI ŽALIO PIENO PIRKĖJAMS IR DUOMENŲ RINKIMAS</text:span></text:p>
      <text:p text:style-name="P167"/>
      <text:p text:style-name="P168"><text:span text:style-name="T169">6</text:span><text:span text:style-name="T170">.</text:span><text:span text:style-name="T171"><text:tab/>Žalio pieno pirkėjai iki kiekvieno mėnesio 8 darbo dienos</text:span><text:span text:style-name="T172"><text:s/>privalo</text:span><text:span text:style-name="T173"><text:s/>suvesti į PAIS duomenis:</text:span></text:p>
      <text:p text:style-name="P174"><text:span text:style-name="T175">6.1</text:span><text:span text:style-name="T176">.</text:span><text:span text:style-name="T177"><text:tab/>žalio pieno pirkėjo įmonės direktoriaus ar kito<text:s/></text:span><text:span text:style-name="T178">valdymo organo patvirtintas / nustatytas žalio pieno pirkimo kainas pagal žalio pieno pardavėjų grupes, atsižvelgiant į žalio pieno pristatymo būdą, taikytas praėjusį kalendorinį mėnesį;</text:span></text:p>
      <text:p text:style-name="P179"><text:span text:style-name="T180">6.2</text:span><text:span text:style-name="T181">. apie kiekvieną žalio pieno pardavėją (vardas, pavardė, asmen</text:span><text:span text:style-name="T182">s kodas arba juridinio asmens pavadinimas, juridinio asmens kodas), nurodant praėjusio mėnesio:</text:span></text:p>
      <text:p text:style-name="P183"><text:span text:style-name="T184">6.2.1</text:span><text:span text:style-name="T185">.</text:span><text:span text:style-name="T186"><text:tab/>galiojančios žalio pieno pirkimo–pardavimo sutarties datą ir numerį;</text:span></text:p>
      <text:p text:style-name="P187"><text:span text:style-name="T188">6.2.2</text:span><text:span text:style-name="T189">.</text:span><text:span text:style-name="T190"><text:tab/>faktinį nupirktą natūralaus žalio pieno kiekį kg ir jo riebumą;</text:span></text:p>
      <text:p text:style-name="P191"><text:span text:style-name="T192">6.2.3</text:span><text:span text:style-name="T193">.</text:span><text:span text:style-name="T194"><text:tab/>sutartyje numatytą bazinių pieno sudėties rodiklių pieno pirkimo kainą (neįskaitant sutartyje numatytų priemokų ir priedų (Eur už kg tūkstantųjų tikslumu) kiekvienu įskaitiniu laikotarpiu;</text:span></text:p>
      <text:p text:style-name="P195"><text:span text:style-name="T196">6.2.4</text:span><text:span text:style-name="T197">.</text:span><text:span text:style-name="T198"><text:tab/>faktinę bazinių pieno sudėties rodiklių pieno pirkim</text:span><text:span text:style-name="T199">o kainą (su priemokomis ir priedais bei nuoskaitomis, taikytomis pagal Pieno supirkimo taisykles (Eur už kg <text:s/>tūkstantųjų tikslumu);</text:span></text:p>
      <text:p text:style-name="P200"><text:span text:style-name="T201">6.2.5</text:span><text:span text:style-name="T202">.</text:span><text:span text:style-name="T203"><text:tab/>žalio pieno pardavėjų tipą (ūkio subjektas, parduodantis savo gamybos žalią pieną, arba ūkio subjektas, parduodan</text:span><text:span text:style-name="T204">tis ne savo gamybos žalią pieną);</text:span></text:p>
      <text:p text:style-name="P205">6.2.6. žalio pieno pardavėjo grupę kiekvienu įskaitiniu laikotarpiu. Žalio pieno pardavėjo grupė nustatoma per įskaitinį laikotarpį parduoto natūralaus riebumo žalio pieno kiekį (kilogramais) padalinus iš:</text:p>
      <text:p text:style-name="P206">6.2.6.1. įskaitinio laikotarpio dienų skaičiaus, – jei žalio pieno pirkimo–pardavimo sutartis sudaryta visam įskaitiniam laikotarpiui. Į įskaitinio laikotarpio dienų skaičių neįskaičiuojamos dienos:<text:s/></text:p>
      <text:p text:style-name="P207"><text:span text:style-name="T208">6.2.6.1.1</text:span><text:span text:style-name="T209">.<text:s/></text:span><text:span text:style-name="T210">iki pienas buvo pradėtas parduoti,</text:span><text:span text:style-name="T211"><text:s/>– jei<text:s/></text:span>žalio pieno<text:s/>pirkimo–pardavimo sutartis sudaryta<text:span text:style-name="T212"><text:s/>ir pienas pradedamas parduoti</text:span><text:span text:style-name="T213"><text:s/>ne nuo pirmos įskaitinio laikotarpio dienos;</text:span></text:p>
      <text:p text:style-name="P214"><text:span text:style-name="T215">6.2.6.1.2</text:span><text:span text:style-name="T216">.<text:s/></text:span><text:span text:style-name="T217">po pieno pardavimo nutraukimo,</text:span><text:span text:style-name="T218"><text:s/>– jei</text:span><text:span text:style-name="T219"><text:s/></text:span>žalio pieno pirkimo–pardavimo sutartis ir<text:s/><text:span text:style-name="T220">pieno pardavimas nutraukiamas įskaitiniam<text:s/></text:span><text:span text:style-name="T221">laikotarpiui nepasibaigus;</text:span></text:p>
      <text:p text:style-name="P222"><text:span text:style-name="T223">6.2.6.1.3</text:span><text:span text:style-name="T224">.<text:s/></text:span><text:span text:style-name="T225">kol pieno supirkimas buvo nutrauktas,</text:span><text:span text:style-name="T226"><text:s/>– jei pieno supirkimas buvo nutrauktas Pieno</text:span><text:span text:style-name="T227"><text:s/>supirkimo taisyklėse, patvirtintose<text:s/></text:span><text:span text:style-name="T228">Lietuvos Respublikos žemės ūkio ministro 2001 m. gegužės 9 d. įsakymu Nr. 146 „Dėl Pieno supirk</text:span><text:span text:style-name="T229">imo taisyklių patvirtinimo“, numatyta tvarka;</text:span></text:p>
      <text:p text:style-name="P230">6.2.6.2. dienų, kuriomis pienas buvo parduotas, skaičiaus, – jei žalio pieno pirkimo–pardavimo sutartis sudaryta konkrečiam įskaitinio laikotarpio dienų skaičiui;<text:s/></text:p>
      <text:p text:style-name="P231">Papunkčio pakeitimai:</text:p>
      <text:p text:style-name="P232"><text:span text:style-name="T233">Nr.<text:s/></text:span><text:a xlink:href="https://www.e-tar.lt/portal/legalAct.html?documentId=f8f9ba70cfee11e583a295d9366c7ab3" office:target-frame-name="_top" xlink:show="replace"><text:span text:style-name="T234">3D-65</text:span></text:a><text:span text:style-name="T235">, 2016-02-10, paskelbta TAR 2016-02-11, i. k. 2016-02632</text:span></text:p>
      <text:p text:style-name="Normal"/>
      <text:p text:style-name="P236">6.2.7. žalio pieno pristatymo būdą.<text:s/></text:p>
      <text:p text:style-name="P237">Punkto pakeitimai:</text:p>
      <text:p text:style-name="P238"><text:span text:style-name="T239">Nr.<text:s/></text:span><text:a xlink:href="https://www.e-tar.lt/portal/legalAct.html?documentId=db9fc12039d711e5aee6f3ae4a9cfa2d" office:target-frame-name="_top" xlink:show="replace"><text:span text:style-name="T240">3D-621</text:span></text:a><text:span text:style-name="T241">, 2015-08-03, paskelbta TAR 2015-08-03, i. k. 2015-11911</text:span></text:p>
      <text:p text:style-name="Normal"/>
      <text:p text:style-name="P242"><text:span text:style-name="T243">6</text:span><text:span text:style-name="T244">1</text:span><text:span text:style-name="T245">. Žalio pieno pirkėjai, kurie Valstybinės maisto ir veterinarijos tarnybos direktoriaus nustatyta Gyvūninio maisto tvarkymo sub</text:span><text:span text:style-name="T246">jektų veterinarinio patvirtinimo ir registravimo tvarka yra patvirtinti<text:s/></text:span><text:span text:style-name="T247">pieno produktų perdirbimo veiklai ir pieno gaminių gamybai naudoja žalią pieną</text:span><text:span text:style-name="T248">, bet nėra Pieno supirkimo taisyklių nustatyta tvarka pasirašę su Centru bendradarbiavimo sutarties, priva</text:span><text:span text:style-name="T249">lo kreiptis į Centrą ir su juo pasirašyti bendradarbiavimo sutartį bei šių taisyklių 6 punkte nustatyta tvarka suvesti į PAIS duomenis.</text:span><text:s/></text:p>
      <text:p text:style-name="P250">Papildyta punktu:</text:p>
      <text:p text:style-name="P251"><text:span text:style-name="T252">Nr.<text:s/></text:span><text:a xlink:href="https://www.e-tar.lt/portal/legalAct.html?documentId=f8f9ba70cfee11e583a295d9366c7ab3" office:target-frame-name="_top" xlink:show="replace"><text:span text:style-name="T253">3D-65</text:span></text:a><text:span text:style-name="T254">, 2016-02-10, paskelbta TAR 2016-02-11, i. k. 2016-02632</text:span></text:p>
      <text:p text:style-name="Normal"/>
      <text:p text:style-name="P255"><text:span text:style-name="T256">IV</text:span><text:span text:style-name="T257"><text:s/>SKYRIUS</text:span></text:p>
      <text:p text:style-name="P258"><text:span text:style-name="T259">BAIGIAMOSIOS NUOSTATOS</text:span></text:p>
      <text:p text:style-name="P260"/>
      <text:p text:style-name="P261"><text:span text:style-name="T262">7</text:span><text:span text:style-name="T263">.</text:span><text:span text:style-name="T264"><text:tab/>Rinkos reguliavimo agentūros ir Centro darbuotojai privalo saugoti žalio pieno pirkėjų komercines paslaptis, apie kurias jie žino vykdydami šių<text:s/></text:span><text:span text:style-name="T265">taisyklių nuostatas, ir be žalio pieno pirkėjų sutikimo privalo jas naudoti tik tiems tikslams, dėl kurių jos buvo pateiktos.</text:span></text:p>
      <text:p text:style-name="P266"><text:span text:style-name="T267">8</text:span><text:span text:style-name="T268">.</text:span><text:span text:style-name="T269"><text:tab/>Rinkos reguliavimo agentūros ir Centro darbuotojai, atskleidę komercines paslaptis, atsako įstatymų nustatyta tvarka.</text:span></text:p>
      <text:p text:style-name="P270"><text:span text:style-name="T271">9</text:span><text:span text:style-name="T272">.</text:span><text:span text:style-name="T273"><text:tab/>Žalio pieno pirkėjai atsako už į PAIS suvestų duomenų teisingumą.</text:span></text:p>
      <text:p text:style-name="P274"><text:span text:style-name="T275">10</text:span><text:span text:style-name="T276">.</text:span><text:span text:style-name="T277"><text:tab/></text:span><text:span text:style-name="T278">Asmenys, pažeidę šių taisyklių reikalavimus, atsako teisės aktų nustatyta tvarka.</text:span></text:p>
      <text:p text:style-name="P279"><text:span text:style-name="T280">______________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žemės ūkio ministerija, Įsakymas</text:span></text:p>
      <text:p text:style-name="P290"><text:span text:style-name="T291">Nr.<text:s/></text:span><text:a xlink:href="https://www.e-tar.lt/portal/legalAct.html?documentId=db9fc12039d711e5aee6f3ae4a9cfa2d" office:target-frame-name="_top" xlink:show="replace"><text:span text:style-name="T292">3D-621</text:span></text:a><text:span text:style-name="T293">, 2015-08-03, paskelbta TAR 2015-08-03, i. k. 2015-11911</text:span></text:p>
      <text:p text:style-name="P294"><text:span text:style-name="T295">Dėl žemės ūkio ministro 2015 m. liepos 27 d. įsakymo Nr. 3D-603 „Dėl Duomenų iš žalio pieno pirk</text:span><text:span text:style-name="T296">ėjų rinkimo taisyklių patvirtinimo“ pakeitimo</text:span></text:p>
      <text:p text:style-name="P297"/>
      <text:p text:style-name="P298"><text:span text:style-name="T299">2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f8f9ba70cfee11e583a295d9366c7ab3" office:target-frame-name="_top" xlink:show="replace"><text:span text:style-name="T304">3D-65</text:span></text:a><text:span text:style-name="T305">, 2016-02-10, paskelbta TAR 2016-02-11, i. k.</text:span><text:span text:style-name="T306"><text:s/>2016-02632</text:span></text:p>
      <text:p text:style-name="P307"><text:span text:style-name="T308">Dėl žemės ūkio ministro 2015 m. liepos 27 d. įsakymo Nr. 3D-603 „Dėl Duomenų iš žalio pieno pirkėjų rinkimo taisyklių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s</meta:initial-creator>
    <dc:creator>Adlib User</dc:creator>
    <meta:creation-date>2016-07-04T13:40:00Z</meta:creation-date>
    <dc:date>2016-07-04T13:40:00Z</dc:date>
    <meta:template xlink:href="Normal" xlink:type="simple"/>
    <meta:editing-cycles>2</meta:editing-cycles>
    <meta:editing-duration>PT0S</meta:editing-duration>
    <meta:document-statistic meta:page-count="5" meta:paragraph-count="82" meta:word-count="1216" meta:character-count="9005" meta:row-count="271" meta:non-whitespace-character-count="7871"/>
  </office:meta>
</office:document-meta>
</file>