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9" style:parent-style-name="Normal" style:master-page-name="MPF1" style:family="paragraph">
      <style:paragraph-properties fo:break-before="page" style:punctuation-wrap="simple" style:vertical-align="baseline" fo:text-indent="4.1347in" style:page-number="1"/>
      <style:text-properties style:font-size-complex="12pt"/>
    </style:style>
    <style:style style:name="P55" style:parent-style-name="Normal" style:family="paragraph">
      <style:paragraph-properties style:punctuation-wrap="simple" style:vertical-align="baseline" fo:text-indent="4.1347in"/>
      <style:text-properties style:font-size-complex="12pt"/>
    </style:style>
    <style:style style:name="P56" style:parent-style-name="Normal" style:family="paragraph">
      <style:paragraph-properties style:punctuation-wrap="simple" style:vertical-align="baseline" fo:text-indent="4.1347in"/>
      <style:text-properties style:font-size-complex="12pt"/>
    </style:style>
    <style:style style:name="P57" style:parent-style-name="Normal" style:family="paragraph">
      <style:paragraph-properties style:punctuation-wrap="simple" style:vertical-align="baseline" fo:text-indent="4.1347in"/>
      <style:text-properties style:font-size-complex="12pt"/>
    </style:style>
    <style:style style:name="P58" style:parent-style-name="Normal" style:family="paragraph">
      <style:paragraph-properties style:punctuation-wrap="simple" style:vertical-align="baseline" fo:text-indent="4.1347in"/>
      <style:text-properties style:font-size-complex="12pt"/>
    </style:style>
    <style:style style:name="P59" style:parent-style-name="Normal" style:family="paragraph">
      <style:paragraph-properties style:punctuation-wrap="simple" style:vertical-align="baseline" fo:text-indent="4.1347in"/>
      <style:text-properties style:font-size-complex="12pt"/>
    </style:style>
    <style:style style:name="P60" style:parent-style-name="Normal" style:family="paragraph">
      <style:paragraph-properties style:punctuation-wrap="simple" style:vertical-align="baseline" fo:text-indent="4.1347in"/>
      <style:text-properties style:font-size-complex="12pt"/>
    </style:style>
    <style:style style:name="P61" style:parent-style-name="Normal" style:family="paragraph">
      <style:paragraph-properties style:punctuation-wrap="simple" fo:text-align="justify" style:vertical-align="baseline" fo:line-height="150%" fo:text-indent="3.5437in"/>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style:punctuation-wrap="simple" fo:text-align="justify" style:vertical-align="baseline" fo:line-height="150%" fo:text-indent="0.4722in">
        <style:tab-stops>
          <style:tab-stop style:type="left" style:position="0.3402in"/>
          <style:tab-stop style:type="left" style:position="0.47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3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3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133"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34"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35" style:parent-style-name="Normal" style:family="paragraph">
      <style:paragraph-properties style:punctuation-wrap="simple" fo:text-align="center" style:vertical-align="baseline"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punctuation-wrap="simple" fo:text-align="justify" style:vertical-align="baseline" fo:line-height="150%"/>
      <style:text-properties style:font-size-complex="12pt"/>
    </style:style>
    <style:style style:name="P142"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style:vertical-align="baseline" fo:line-height="115%"/>
    </style:style>
    <style:style style:name="P187" style:parent-style-name="Normal" style:family="paragraph">
      <style:paragraph-properties style:punctuation-wrap="simple" fo:text-align="center" style:vertical-align="baseline" fo:line-height="11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fo:line-height="150%"/>
      <style:text-properties style:font-size-complex="12pt"/>
    </style:style>
    <style:style style:name="P193"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P23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3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5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style:punctuation-wrap="simple" fo:text-align="justify" style:vertical-align="baseline" fo:line-height="150%" fo:text-indent="0.4923in"/>
    </style:style>
    <style:style style:name="P287"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P38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margin-right="-0.0152in" fo:text-indent="0.4923in">
        <style:tab-stops>
          <style:tab-stop style:type="left" style:position="0.7875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scale="102%" style:font-size-complex="12pt"/>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T392" style:parent-style-name="DefaultParagraphFont" style:family="text">
      <style:text-properties style:font-weight-complex="bold" style:font-size-complex="12pt" fo:background-color="#FFFFFF"/>
    </style:style>
    <style:style style:name="P39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94" style:parent-style-name="DefaultParagraphFont" style:family="text">
      <style:text-properties style:text-scale="102%"/>
    </style:style>
    <style:style style:name="T395" style:parent-style-name="DefaultParagraphFont" style:family="text">
      <style:text-properties style:text-scale="102%"/>
    </style:style>
    <style:style style:name="T396" style:parent-style-name="DefaultParagraphFont" style:family="text">
      <style:text-properties style:text-scale="102%"/>
    </style:style>
    <style:style style:name="P39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40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40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4923in">
        <style:tab-stops>
          <style:tab-stop style:type="left" style:position="0.4722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style:punctuation-wrap="simple" fo:text-align="justify" style:vertical-align="baseline" fo:text-indent="7.4812in" style:page-number="1"/>
      <style:text-properties fo:color="#000000" style:font-size-complex="12pt"/>
    </style:style>
    <style:style style:name="P416" style:parent-style-name="Normal" style:family="paragraph">
      <style:paragraph-properties style:punctuation-wrap="simple" fo:text-align="justify" style:vertical-align="baseline" fo:text-indent="7.4812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7.4812in"/>
      <style:text-properties style:font-size-complex="12pt"/>
    </style:style>
    <style:style style:name="P420" style:parent-style-name="Normal" style:family="paragraph">
      <style:paragraph-properties style:punctuation-wrap="simple" fo:text-align="justify" style:vertical-align="baseline" fo:text-indent="7.481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4923in"/>
      <style:text-properties style:font-size-complex="12pt"/>
    </style:style>
    <style:style style:name="P424" style:parent-style-name="Normal" style:family="paragraph">
      <style:paragraph-properties style:punctuation-wrap="simple" fo:text-align="center" style:vertical-align="baseline" fo:line-height="150%" fo:text-indent="0.4923in"/>
      <style:text-properties fo:font-weight="bold" style:font-weight-asian="bold" style:language-asian="lt" style:country-asian="LT"/>
    </style:style>
    <style:style style:name="P425" style:parent-style-name="Normal" style:family="paragraph">
      <style:paragraph-properties style:punctuation-wrap="simple" fo:text-align="center" style:vertical-align="baseline" fo:line-height="150%" fo:text-indent="0.4923in"/>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style:punctuation-wrap="simple" fo:text-align="justify" style:vertical-align="baseline" fo:line-height="150%" fo:text-indent="0.4923in"/>
    </style:style>
    <style:style style:name="P429" style:parent-style-name="Normal" style:family="paragraph">
      <style:paragraph-properties style:punctuation-wrap="simple" style:vertical-align="baseline"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style:punctuation-wrap="simple" fo:text-align="justify" style:vertical-align="baseline"/>
      <style:text-properties fo:font-size="5pt" style:font-size-asian="5pt" style:font-size-complex="5pt"/>
    </style:style>
    <style:style style:name="P43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434" style:parent-style-name="Normal" style:family="paragraph">
      <style:paragraph-properties style:punctuation-wrap="simple" fo:text-align="justify" style:vertical-align="baseline"/>
      <style:text-properties fo:font-size="5pt" style:font-size-asian="5pt" style:font-size-complex="5pt"/>
    </style:style>
    <style:style style:name="TableColumn436" style:family="table-column">
      <style:table-column-properties style:column-width="0.402in"/>
    </style:style>
    <style:style style:name="TableColumn437" style:family="table-column">
      <style:table-column-properties style:column-width="2.1541in"/>
    </style:style>
    <style:style style:name="TableColumn438" style:family="table-column">
      <style:table-column-properties style:column-width="1.4763in"/>
    </style:style>
    <style:style style:name="TableColumn439" style:family="table-column">
      <style:table-column-properties style:column-width="1.6736in"/>
    </style:style>
    <style:style style:name="TableColumn440" style:family="table-column">
      <style:table-column-properties style:column-width="0.984in"/>
    </style:style>
    <style:style style:name="TableColumn441" style:family="table-column">
      <style:table-column-properties style:column-width="1.477in"/>
    </style:style>
    <style:style style:name="TableColumn442" style:family="table-column">
      <style:table-column-properties style:column-width="1.0826in"/>
    </style:style>
    <style:style style:name="TableColumn443" style:family="table-column">
      <style:table-column-properties style:column-width="1.1812in"/>
    </style:style>
    <style:style style:name="Table435" style:family="table">
      <style:table-properties style:width="10.4312in" fo:margin-left="0in" table:align="left"/>
    </style:style>
    <style:style style:name="TableRow444" style:family="table-row">
      <style:table-row-properties style:min-row-height="0.3541in"/>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455" style:family="table-row">
      <style:table-row-properties style:min-row-height="0.6777in"/>
    </style:style>
    <style:style style:name="P4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6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70" style:parent-style-name="Normal" style:family="paragraph">
      <style:paragraph-properties style:punctuation-wrap="simple" style:vertical-align="baseline"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style:punctuation-wrap="simple" fo:text-align="justify" style:vertical-align="baseline" fo:line-height="150%">
        <style:tab-stops>
          <style:tab-stop style:type="left" style:position="0.8861in"/>
        </style:tab-stops>
      </style:paragraph-properties>
      <style:text-properties fo:font-size="8pt" style:font-size-asian="8pt" style:font-size-complex="8pt"/>
    </style:style>
    <style:style style:name="TableColumn476" style:family="table-column">
      <style:table-column-properties style:column-width="0.3861in"/>
    </style:style>
    <style:style style:name="TableColumn477" style:family="table-column">
      <style:table-column-properties style:column-width="2.1701in"/>
    </style:style>
    <style:style style:name="TableColumn478" style:family="table-column">
      <style:table-column-properties style:column-width="1.8166in"/>
    </style:style>
    <style:style style:name="TableColumn479" style:family="table-column">
      <style:table-column-properties style:column-width="0.7993in"/>
    </style:style>
    <style:style style:name="TableColumn480" style:family="table-column">
      <style:table-column-properties style:column-width="0.9243in"/>
    </style:style>
    <style:style style:name="TableColumn481" style:family="table-column">
      <style:table-column-properties style:column-width="1.5784in"/>
    </style:style>
    <style:style style:name="Table475" style:family="table">
      <style:table-properties style:width="7.675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Row497" style:family="table-row">
      <style:table-row-properties style:min-row-height="0.675in"/>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text-properties style:font-weight-complex="bold" style:font-size-complex="12pt"/>
    </style:style>
    <style:style style:name="P500" style:parent-style-name="Normal" style:family="paragraph">
      <style:paragraph-properties style:punctuation-wrap="simple" fo:text-align="justify" style:vertical-align="baseline"/>
      <style:text-properties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color="#000000"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color="#000000" style:language-asian="lt" style:country-asian="LT"/>
    </style:style>
    <style:style style:name="P505" style:parent-style-name="Normal" style:family="paragraph">
      <style:text-properties style:font-weight-complex="bold" style:font-size-complex="12pt"/>
    </style:style>
    <style:style style:name="P506"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507"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P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9" style:parent-style-name="Normal" style:master-page-name="MPF3" style:family="paragraph">
      <style:paragraph-properties fo:break-before="page" style:punctuation-wrap="simple" fo:text-align="justify" style:vertical-align="baseline" fo:text-indent="7.4812in" style:page-number="1"/>
      <style:text-properties fo:color="#000000" style:font-size-complex="12pt"/>
    </style:style>
    <style:style style:name="P515" style:parent-style-name="Normal" style:family="paragraph">
      <style:paragraph-properties style:punctuation-wrap="simple" fo:text-align="justify" style:vertical-align="baseline" fo:text-indent="7.4812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7.4812in"/>
      <style:text-properties style:font-size-complex="12pt"/>
    </style:style>
    <style:style style:name="P519" style:parent-style-name="Normal" style:family="paragraph">
      <style:paragraph-properties style:punctuation-wrap="simple" fo:text-align="justify" style:vertical-align="baseline" fo:text-indent="7.481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center" style:vertical-align="baseline" fo:text-indent="0.4923in"/>
    </style:style>
    <style:style style:name="P523" style:parent-style-name="Normal" style:family="paragraph">
      <style:paragraph-properties style:punctuation-wrap="simple" fo:text-align="center" style:vertical-align="baseline"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style:punctuation-wrap="simple" fo:text-align="center" style:vertical-align="baseline" fo:text-indent="0.4923in"/>
    </style:style>
    <style:style style:name="P528" style:parent-style-name="Normal" style:family="paragraph">
      <style:paragraph-properties style:punctuation-wrap="simple" style:vertical-align="baseline" fo:text-indent="0.5in">
        <style:tab-stops>
          <style:tab-stop style:type="left" style:position="0.8861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style:punctuation-wrap="simple" fo:text-align="justify" style:vertical-align="baseline"/>
      <style:text-properties fo:font-size="5pt" style:font-size-asian="5pt" style:font-size-complex="5pt"/>
    </style:style>
    <style:style style:name="P532" style:parent-style-name="Normal" style:family="paragraph">
      <style:paragraph-properties style:punctuation-wrap="simple" fo:text-align="justify" style:vertical-align="baseline" fo:text-indent="0.4923in"/>
    </style:style>
    <style:style style:name="TableColumn534" style:family="table-column">
      <style:table-column-properties style:column-width="0.3041in" style:use-optimal-column-width="false"/>
    </style:style>
    <style:style style:name="TableColumn535" style:family="table-column">
      <style:table-column-properties style:column-width="0.3041in" style:use-optimal-column-width="false"/>
    </style:style>
    <style:style style:name="TableColumn536" style:family="table-column">
      <style:table-column-properties style:column-width="0.6861in" style:use-optimal-column-width="false"/>
    </style:style>
    <style:style style:name="TableColumn537" style:family="table-column">
      <style:table-column-properties style:column-width="0.3041in" style:use-optimal-column-width="false"/>
    </style:style>
    <style:style style:name="TableColumn538" style:family="table-column">
      <style:table-column-properties style:column-width="0.2958in" style:use-optimal-column-width="false"/>
    </style:style>
    <style:style style:name="TableColumn539" style:family="table-column">
      <style:table-column-properties style:column-width="0.3in" style:use-optimal-column-width="false"/>
    </style:style>
    <style:style style:name="TableColumn540" style:family="table-column">
      <style:table-column-properties style:column-width="0.3in" style:use-optimal-column-width="false"/>
    </style:style>
    <style:style style:name="TableColumn541" style:family="table-column">
      <style:table-column-properties style:column-width="0.3in" style:use-optimal-column-width="false"/>
    </style:style>
    <style:style style:name="TableColumn542" style:family="table-column">
      <style:table-column-properties style:column-width="0.3in" style:use-optimal-column-width="false"/>
    </style:style>
    <style:style style:name="TableColumn543" style:family="table-column">
      <style:table-column-properties style:column-width="0.3in" style:use-optimal-column-width="false"/>
    </style:style>
    <style:style style:name="TableColumn544" style:family="table-column">
      <style:table-column-properties style:column-width="0.3in" style:use-optimal-column-width="false"/>
    </style:style>
    <style:style style:name="TableColumn545" style:family="table-column">
      <style:table-column-properties style:column-width="0.3in" style:use-optimal-column-width="false"/>
    </style:style>
    <style:style style:name="TableColumn546" style:family="table-column">
      <style:table-column-properties style:column-width="0.2916in" style:use-optimal-column-width="false"/>
    </style:style>
    <style:style style:name="TableColumn547" style:family="table-column">
      <style:table-column-properties style:column-width="0.0083in" style:use-optimal-column-width="false"/>
    </style:style>
    <style:style style:name="TableColumn548" style:family="table-column">
      <style:table-column-properties style:column-width="0.3in" style:use-optimal-column-width="false"/>
    </style:style>
    <style:style style:name="TableColumn549" style:family="table-column">
      <style:table-column-properties style:column-width="0.3in" style:use-optimal-column-width="false"/>
    </style:style>
    <style:style style:name="TableColumn550" style:family="table-column">
      <style:table-column-properties style:column-width="0.3in" style:use-optimal-column-width="false"/>
    </style:style>
    <style:style style:name="TableColumn551" style:family="table-column">
      <style:table-column-properties style:column-width="0.3in" style:use-optimal-column-width="false"/>
    </style:style>
    <style:style style:name="TableColumn552" style:family="table-column">
      <style:table-column-properties style:column-width="0.3in" style:use-optimal-column-width="false"/>
    </style:style>
    <style:style style:name="TableColumn553" style:family="table-column">
      <style:table-column-properties style:column-width="0.3in" style:use-optimal-column-width="false"/>
    </style:style>
    <style:style style:name="TableColumn554" style:family="table-column">
      <style:table-column-properties style:column-width="0.3in" style:use-optimal-column-width="false"/>
    </style:style>
    <style:style style:name="TableColumn555" style:family="table-column">
      <style:table-column-properties style:column-width="0.3in" style:use-optimal-column-width="false"/>
    </style:style>
    <style:style style:name="TableColumn556" style:family="table-column">
      <style:table-column-properties style:column-width="0.3in" style:use-optimal-column-width="false"/>
    </style:style>
    <style:style style:name="TableColumn557" style:family="table-column">
      <style:table-column-properties style:column-width="0.2833in" style:use-optimal-column-width="false"/>
    </style:style>
    <style:style style:name="TableColumn558" style:family="table-column">
      <style:table-column-properties style:column-width="0.0166in" style:use-optimal-column-width="false"/>
    </style:style>
    <style:style style:name="TableColumn559" style:family="table-column">
      <style:table-column-properties style:column-width="0.3in" style:use-optimal-column-width="false"/>
    </style:style>
    <style:style style:name="TableColumn560" style:family="table-column">
      <style:table-column-properties style:column-width="0.3in" style:use-optimal-column-width="false"/>
    </style:style>
    <style:style style:name="TableColumn561" style:family="table-column">
      <style:table-column-properties style:column-width="0.3in" style:use-optimal-column-width="false"/>
    </style:style>
    <style:style style:name="TableColumn562" style:family="table-column">
      <style:table-column-properties style:column-width="0.3in" style:use-optimal-column-width="false"/>
    </style:style>
    <style:style style:name="TableColumn563" style:family="table-column">
      <style:table-column-properties style:column-width="0.3in" style:use-optimal-column-width="false"/>
    </style:style>
    <style:style style:name="TableColumn564" style:family="table-column">
      <style:table-column-properties style:column-width="0.3in" style:use-optimal-column-width="false"/>
    </style:style>
    <style:style style:name="TableColumn565" style:family="table-column">
      <style:table-column-properties style:column-width="0.3in" style:use-optimal-column-width="false"/>
    </style:style>
    <style:style style:name="TableColumn566" style:family="table-column">
      <style:table-column-properties style:column-width="0.3in" style:use-optimal-column-width="false"/>
    </style:style>
    <style:style style:name="TableColumn567" style:family="table-column">
      <style:table-column-properties style:column-width="0.3in" style:use-optimal-column-width="false"/>
    </style:style>
    <style:style style:name="TableColumn568" style:family="table-column">
      <style:table-column-properties style:column-width="0.275in" style:use-optimal-column-width="false"/>
    </style:style>
    <style:style style:name="Table533" style:family="table">
      <style:table-properties style:width="10.2694in" style:rel-width="100%" fo:margin-left="0in" table:align="left"/>
    </style:style>
    <style:style style:name="TableRow569" style:family="table-row">
      <style:table-row-properties style:min-row-height="0.3541in" style:use-optimal-row-height="false"/>
    </style:style>
    <style:style style:name="TableCell570" style:family="table-cell">
      <style:table-cell-properties fo:border="0.0208in solid #000000" style:glyph-orientation-vertical="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2" style:family="table-cell">
      <style:table-cell-properties fo:border="0.0208in solid #000000" style:glyph-orientation-vertical="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4" style:family="table-cell">
      <style:table-cell-properties fo:border="0.0208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76" style:family="table-cell">
      <style:table-cell-properties fo:border="0.0208in solid #000000" style:writing-mode="lr-tb" style:vertical-align="middle" fo:padding-top="0in" fo:padding-left="0.075in" fo:padding-bottom="0in" fo:padding-right="0.075in" fo:wrap-option="no-wrap"/>
    </style:style>
    <style:style style:name="P57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78" style:family="table-cell">
      <style:table-cell-properties fo:border="0.0208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Row582" style:family="table-row">
      <style:table-row-properties style:min-row-height="0.8645in" style:use-optimal-row-height="false" fo:keep-together="always"/>
    </style:style>
    <style:style style:name="P58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8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8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86"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8"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fo:margin-left="0.0395in" fo:margin-right="0.0395in">
        <style:tab-stops/>
      </style:paragraph-properties>
    </style:style>
    <style:style style:name="T590" style:parent-style-name="DefaultParagraphFont" style:family="text">
      <style:text-properties fo:color="#000000" fo:font-size="9pt" style:font-size-asian="9pt" style:font-size-complex="9pt" style:language-asian="lt" style:country-asian="LT"/>
    </style:style>
    <style:style style:name="TableCell591"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5"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7"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2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2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25"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27"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4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4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45"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P647" style:parent-style-name="Normal" style:family="paragraph">
      <style:paragraph-properties style:punctuation-wrap="simple" fo:text-align="center" style:vertical-align="baseline">
        <style:tab-stops>
          <style:tab-stop style:type="left" style:position="0.8861in"/>
        </style:tab-stops>
      </style:paragraph-properties>
      <style:text-properties fo:color="#FFFFFF" style:font-size-complex="12pt" fo:background-color="#292929"/>
    </style:style>
    <style:style style:name="P648" style:parent-style-name="Normal" style:family="paragraph">
      <style:paragraph-properties style:punctuation-wrap="simple" fo:text-align="justify" style:vertical-align="baseline"/>
      <style:text-properties fo:font-size="5pt" style:font-size-asian="5pt" style:font-size-complex="5pt"/>
    </style:style>
    <style:style style:name="P649" style:parent-style-name="Normal" style:family="paragraph">
      <style:paragraph-properties style:punctuation-wrap="simple" style:vertical-align="baseline" fo:text-indent="0.5in">
        <style:tab-stops>
          <style:tab-stop style:type="left" style:position="0.886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style:punctuation-wrap="simple" fo:text-align="justify" style:vertical-align="baseline"/>
      <style:text-properties fo:font-size="5pt" style:font-size-asian="5pt" style:font-size-complex="5pt"/>
    </style:style>
    <style:style style:name="P654" style:parent-style-name="Normal" style:family="paragraph">
      <style:paragraph-properties style:punctuation-wrap="simple" fo:text-align="justify" style:vertical-align="baseline" fo:text-indent="0.4923in"/>
    </style:style>
    <style:style style:name="TableColumn656" style:family="table-column">
      <style:table-column-properties style:column-width="1.0055in"/>
    </style:style>
    <style:style style:name="TableColumn657" style:family="table-column">
      <style:table-column-properties style:column-width="0.3076in"/>
    </style:style>
    <style:style style:name="TableColumn658" style:family="table-column">
      <style:table-column-properties style:column-width="0.3076in"/>
    </style:style>
    <style:style style:name="TableColumn659" style:family="table-column">
      <style:table-column-properties style:column-width="0.3076in"/>
    </style:style>
    <style:style style:name="TableColumn660" style:family="table-column">
      <style:table-column-properties style:column-width="0.3076in"/>
    </style:style>
    <style:style style:name="TableColumn661" style:family="table-column">
      <style:table-column-properties style:column-width="0.3097in"/>
    </style:style>
    <style:style style:name="TableColumn662" style:family="table-column">
      <style:table-column-properties style:column-width="0.3076in"/>
    </style:style>
    <style:style style:name="TableColumn663" style:family="table-column">
      <style:table-column-properties style:column-width="0.3076in"/>
    </style:style>
    <style:style style:name="TableColumn664" style:family="table-column">
      <style:table-column-properties style:column-width="0.3076in"/>
    </style:style>
    <style:style style:name="TableColumn665" style:family="table-column">
      <style:table-column-properties style:column-width="0.3076in"/>
    </style:style>
    <style:style style:name="TableColumn666" style:family="table-column">
      <style:table-column-properties style:column-width="0.3159in"/>
    </style:style>
    <style:style style:name="TableColumn667" style:family="table-column">
      <style:table-column-properties style:column-width="0.3083in"/>
    </style:style>
    <style:style style:name="TableColumn668" style:family="table-column">
      <style:table-column-properties style:column-width="0.3083in"/>
    </style:style>
    <style:style style:name="TableColumn669" style:family="table-column">
      <style:table-column-properties style:column-width="0.3083in"/>
    </style:style>
    <style:style style:name="TableColumn670" style:family="table-column">
      <style:table-column-properties style:column-width="0.3083in"/>
    </style:style>
    <style:style style:name="TableColumn671" style:family="table-column">
      <style:table-column-properties style:column-width="0.3104in"/>
    </style:style>
    <style:style style:name="TableColumn672" style:family="table-column">
      <style:table-column-properties style:column-width="0.3083in"/>
    </style:style>
    <style:style style:name="TableColumn673" style:family="table-column">
      <style:table-column-properties style:column-width="0.3083in"/>
    </style:style>
    <style:style style:name="TableColumn674" style:family="table-column">
      <style:table-column-properties style:column-width="0.3083in"/>
    </style:style>
    <style:style style:name="TableColumn675" style:family="table-column">
      <style:table-column-properties style:column-width="0.3083in"/>
    </style:style>
    <style:style style:name="TableColumn676" style:family="table-column">
      <style:table-column-properties style:column-width="0.3125in"/>
    </style:style>
    <style:style style:name="TableColumn677" style:family="table-column">
      <style:table-column-properties style:column-width="0.3083in"/>
    </style:style>
    <style:style style:name="TableColumn678" style:family="table-column">
      <style:table-column-properties style:column-width="0.3083in"/>
    </style:style>
    <style:style style:name="TableColumn679" style:family="table-column">
      <style:table-column-properties style:column-width="0.3083in"/>
    </style:style>
    <style:style style:name="TableColumn680" style:family="table-column">
      <style:table-column-properties style:column-width="0.3083in"/>
    </style:style>
    <style:style style:name="TableColumn681" style:family="table-column">
      <style:table-column-properties style:column-width="0.3104in"/>
    </style:style>
    <style:style style:name="TableColumn682" style:family="table-column">
      <style:table-column-properties style:column-width="0.3083in"/>
    </style:style>
    <style:style style:name="TableColumn683" style:family="table-column">
      <style:table-column-properties style:column-width="0.3083in"/>
    </style:style>
    <style:style style:name="TableColumn684" style:family="table-column">
      <style:table-column-properties style:column-width="0.3083in"/>
    </style:style>
    <style:style style:name="TableColumn685" style:family="table-column">
      <style:table-column-properties style:column-width="0.3083in"/>
    </style:style>
    <style:style style:name="TableColumn686" style:family="table-column">
      <style:table-column-properties style:column-width="0.3104in"/>
    </style:style>
    <style:style style:name="Table655" style:family="table">
      <style:table-properties style:width="10.2694in" style:rel-width="100%" fo:margin-left="0in" table:align="left"/>
    </style:style>
    <style:style style:name="TableRow687" style:family="table-row">
      <style:table-row-properties style:min-row-height="0.3541in"/>
    </style:style>
    <style:style style:name="TableCell688" style:family="table-cell">
      <style:table-cell-properties fo:border="0.0208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90" style:family="table-cell">
      <style:table-cell-properties fo:border="0.0208in solid #000000" style:writing-mode="lr-tb" style:vertical-align="middle" fo:padding-top="0in" fo:padding-left="0.075in" fo:padding-bottom="0in" fo:padding-right="0.075in" fo:wrap-option="no-wrap"/>
    </style:style>
    <style:style style:name="P691"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92" style:family="table-cell">
      <style:table-cell-properties fo:border="0.0208in solid #000000" style:writing-mode="lr-tb"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94" style:family="table-cell">
      <style:table-cell-properties fo:border="0.0208in solid #000000"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Row696" style:family="table-row">
      <style:table-row-properties style:min-row-height="0.8645in" fo:keep-together="always"/>
    </style:style>
    <style:style style:name="P697"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98"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0"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margin-left="0.0395in" fo:margin-right="0.0395in">
        <style:tab-stops/>
      </style:paragraph-properties>
    </style:style>
    <style:style style:name="T702" style:parent-style-name="DefaultParagraphFont" style:family="text">
      <style:text-properties fo:color="#000000" fo:font-size="8pt" style:font-size-asian="8pt" style:font-size-complex="8pt" style:language-asian="lt" style:country-asian="LT"/>
    </style:style>
    <style:style style:name="TableCell703"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7"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9"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7"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9"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5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5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5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57"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P759" style:parent-style-name="Normal" style:family="paragraph">
      <style:paragraph-properties style:punctuation-wrap="simple" fo:text-align="justify" style:vertical-align="baseline" fo:line-height="150%" fo:text-indent="0.4923in"/>
    </style:style>
    <style:style style:name="P760" style:parent-style-name="Normal" style:family="paragraph">
      <style:paragraph-properties style:punctuation-wrap="simple" fo:text-align="center" style:vertical-align="baseline" fo:line-height="150%"/>
    </style:style>
    <style:style style:name="P761" style:parent-style-name="Normal" style:family="paragraph">
      <style:paragraph-properties style:punctuation-wrap="simple" fo:text-align="justify" style:vertical-align="baseline"/>
    </style:style>
    <style:style style:name="P762" style:parent-style-name="Normal" style:family="paragraph">
      <style:paragraph-properties style:punctuation-wrap="simple" fo:text-align="justify" style:vertical-align="baseline" fo:line-height="150%"/>
      <style:text-properties style:font-size-complex="12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23-01-03 iki 2023-12-31</text:span></text:p>
      <text:p text:style-name="P8"/>
      <text:p text:style-name="P9"><text:span text:style-name="T10">Įsakymas paskelbtas: TAR 2015-07-28, i. k. 2015-11673</text:span></text:p>
      <text:p text:style-name="P11"/>
      <text:p text:style-name="P12">Nauja redakcija nuo 2021-11-01:</text:p>
      <text:p text:style-name="Normal"><text:span text:style-name="T13">Nr.<text:s/></text:span><text:a xlink:href="https://www.e-tar.lt/portal/legalAct.html?documentId=dc9eacb0efa911eb9f09e7df20500045" office:target-frame-name="_top" xlink:show="replace"><text:span text:style-name="T14">3D-481</text:span></text:a><text:span text:style-name="T15">,<text:s/></text:span><text:span text:style-name="T16">2021-07-28, paskelbta TAR 2021-07-29, i. k. 2021-16662</text:span></text:p>
      <text:p text:style-name="P17"/>
      <text:p text:style-name="P18"><text:span text:style-name="T19">LIETUVOS RESPUBLIKOS ŽEMĖS ŪKIO MINISTRAS</text:span></text:p>
      <text:p text:style-name="P20"/>
      <text:p text:style-name="P21">ĮSAKYMAS</text:p>
      <text:p text:style-name="P22"><text:span text:style-name="T23">DĖL<text:s/></text:span><text:span text:style-name="T24">DUOMENŲ APIE ŽALIO PIENO SUPIRKIMĄ TEIKIMO</text:span><text:span text:style-name="T25"><text:s/>IR INFORMACIJOS VIEŠINIMO TAISYKLIŲ<text:s/></text:span><text:span text:style-name="T26">PATVIRTINIMO</text:span></text:p>
      <text:p text:style-name="P27"/>
      <text:p text:style-name="P28"><text:span text:style-name="T29">2015 m. liepos 27 d. Nr. 3D-603</text:span></text:p>
      <text:p text:style-name="P30"><text:span text:style-name="T31">Vilnius</text:span></text:p>
      <text:p text:style-name="P32"/>
      <text:p text:style-name="P33"><text:span text:style-name="T34">Vadovaudam</text:span><text:span text:style-name="T35">asis Lietuvos Respublikos žemės ūkio, maisto ūkio ir kaimo plėtros įstatymo 12 ir 13 straipsniais ir Lietuvos Respublikos ūkio subjektų, perkančių–parduodančių žalią pieną ir prekiaujančių pieno<text:s/></text:span><text:span text:style-name="T36">gaminiais</text:span><text:span text:style-name="T37">, nesąžiningų veiksmų draudimo</text:span><text:span text:style-name="T38"><text:s/></text:span><text:span text:style-name="T39">įstatymo 6 straipsnio</text:span><text:span text:style-name="T40"><text:s/>1 dalies 1 punktu,</text:span></text:p>
      <text:p text:style-name="P41"><text:span text:style-name="T42">tvirtinu</text:span><text:span text:style-name="T43"><text:s/>Duomenų apie žalio pieno supirkimą teikimo</text:span><text:span text:style-name="T44"><text:s/>ir informacijos viešinimo taisykles (pridedama).</text:span></text:p>
      <text:p text:style-name="P45"/>
      <text:p text:style-name="P46"/>
      <text:p text:style-name="P47"/>
      <text:p text:style-name="P48">Žemės ūkio ministrė<text:tab/>Virginija Baltraitienė</text:p>
      <text:p text:style-name="Normal"/>
      <text:soft-page-break/>
      <text:p text:style-name="P49">PATVIRTINTA</text:p>
      <text:p text:style-name="P55">Lietuvos Respublikos žemės ūkio</text:p>
      <text:p text:style-name="P56">ministro 2015 m. liepos 27 d.<text:s/></text:p>
      <text:p text:style-name="P57">įsakymu Nr. 3D-603</text:p>
      <text:p text:style-name="P58">(Lietuvos Respublikos žemės ūkio</text:p>
      <text:p text:style-name="P59">ministro 2021 m. liepos 28 d.</text:p>
      <text:p text:style-name="P60">įsakymo Nr. 3D-481 redakcija)</text:p>
      <text:p text:style-name="P61"/>
      <text:p text:style-name="P62"><text:span text:style-name="T63">DUOMENŲ APIE ŽALIO PIENO SUPIRKIMĄ TEIKIMO<text:s/></text:span><text:span text:style-name="T64">IR INFORMACIJOS VIEŠINIMO TAISYKLĖS</text:span></text:p>
      <text:p text:style-name="P65"/>
      <text:p text:style-name="P66"><text:span text:style-name="T67">1</text:span><text:span text:style-name="T68">.</text:span><text:span text:style-name="T69"><text:tab/></text:span><text:span text:style-name="T70">Duomenų apie žalio pieno supirkimą teikimo</text:span><text:span text:style-name="T71"><text:s/>ir informacijos viešinimo taisyklės (toliau – taisyklės) parengtos vadovaujantis Lietuvos Respublikos žemės ūkio, maisto ūkio<text:s/></text:span><text:span text:style-name="T72">ir kaimo plėtros (toliau – ŽŪMŪKP) įstatymo 13 straipsniu, Lietuvos Respublikos ūkio subjektų, perkančių–parduodančių žalią pieną ir prekiaujančių pieno<text:s/></text:span><text:span text:style-name="T73">gaminiais</text:span><text:span text:style-name="T74">, nesąžiningų veiksmų draudimo</text:span><text:span text:style-name="T75"><text:s/></text:span><text:span text:style-name="T76">įstatymu (toliau –<text:s/></text:span><text:span text:style-name="T77">Nesąžiningų veiksmų draudimo</text:span><text:span text:style-name="T78"><text:s/>į</text:span><text:span text:style-name="T79">statymas) ir P</text:span><text:span text:style-name="T80">ieno supirkimo taisyklėmis, patvirtintomis Lietuvos Respublikos žemės ūkio ministro 2001 m. gegužės 9 d. įsakymu Nr. 146 „Dėl Pieno supirkimo taisyklių patvirtinimo“ (toliau – Pieno supirkimo taisyklės).</text:span></text:p>
      <text:p text:style-name="P81"><text:span text:style-name="T82">2</text:span><text:span text:style-name="T83">.<text:s/></text:span>Šiose taisyklėse vartojami sutrumpinimai ir<text:s/>sąvokos:</text:p>
      <text:p text:style-name="P84"><text:span text:style-name="T85">2.1</text:span><text:span text:style-name="T86">.</text:span><text:span text:style-name="T87"><text:s/>Duomenų teikėjai</text:span> –<text:s/><text:span text:style-name="T88">ūkio subjektai, teisės aktų nustatyta tvarka registruoti žalio pieno supirkimo ir (ar) perdirbimo veiklai plėtoti (toliau – žalio pieno pirkėjas).</text:span></text:p>
      <text:p text:style-name="P89">2.2.<text:span text:style-name="T90"><text:s/>PAIS</text:span><text:s/>– Pieno apskaitos informacinė sistema.</text:p>
      <text:p text:style-name="P91">2.3.<text:s/><text:span text:style-name="T92">PAIS d</text:span><text:span text:style-name="T93">uomenų</text:span><text:span text:style-name="T94"><text:s/>tvarkytojas</text:span> – VĮ Žemės ūkio duomenų centras (toliau – Centras);<text:s/></text:p>
      <text:p text:style-name="P95">Papunkčio pakeitimai:</text:p>
      <text:p text:style-name="P96"><text:span text:style-name="T97">Nr.<text:s/></text:span><text:a xlink:href="https://www.e-tar.lt/portal/legalAct.html?documentId=e12986605e6b11edbc04912defe897d1" office:target-frame-name="_top" xlink:show="replace"><text:span text:style-name="T98">3D-664</text:span></text:a><text:span text:style-name="T99">, 2022-11-07, paskelbta TAR 2022-11-07, i. k. 2022-22534</text:span></text:p>
      <text:p text:style-name="Normal"/>
      <text:p text:style-name="P100"><text:span text:style-name="T101">2.4</text:span><text:span text:style-name="T102">.<text:s/></text:span><text:span text:style-name="T103">PAIS valdytoja</text:span> – Lietuvos Respublikos žemės ūkio ministerija.</text:p>
      <text:p text:style-name="P104"><text:span text:style-name="T105">2.5</text:span><text:span text:style-name="T106">.<text:s/></text:span><text:span text:style-name="T107">Žalio pieno pristatymo būdas</text:span><text:span text:style-name="T108"><text:s/>– būdas, kaip žalias pienas pristatomas žalio pieno pirkėjui. Išskiriami šie žalio pieno pristatymo būdai:<text:s/></text:span><text:span text:style-name="T109">žalias pienas pristatomas į žalio pieno su</text:span><text:span text:style-name="T110">pirkimo punktą; žalias pienas paimamas tiesiogiai iš žalio pieno pardavėjo ūkio; žalias pienas pristatomas tiesiogiai į žalio pieno perdirbimo ir (ar) supirkimo įmonę.</text:span></text:p>
      <text:p text:style-name="P111"><text:span text:style-name="T112">2.6</text:span><text:span text:style-name="T113">. Kitos šiose taisyklėse vartojamos sąvokos<text:s/></text:span><text:span text:style-name="T114">suprantamos taip, kaip jos apibrėžtos</text:span><text:span text:style-name="T115"><text:s/>Lietuvos Respublikos atsiskaitymo už žemės ūkio produkciją įstatyme, ŽŪMŪKP įstatyme, Nesąžiningų veiksmų draudimo įstatyme<text:s/></text:span><text:span text:style-name="T116">ir Pieno supirkimo taisyklėse.</text:span><text:span text:style-name="T117"><text:s/></text:span></text:p>
      <text:p text:style-name="P118"><text:span text:style-name="T119">3</text:span><text:span text:style-name="T120">. Taisyklių tikslas – nustatyti duomenų<text:s/></text:span><text:span text:style-name="T121">apie žalio pieno supirkimą teikimo</text:span><text:span text:style-name="T122"><text:s/>ir<text:s/></text:span><text:span text:style-name="T123">informacijos<text:s/></text:span><text:span text:style-name="T124">apie vidutines kalendorinio mėnesio žalio pieno pirkimo kainas viešinimo tvarką</text:span><text:span text:style-name="T125">.</text:span></text:p>
      <text:p text:style-name="P126">4. Šios taisyklės yra skiriamos:</text:p>
      <text:p text:style-name="P127">4.1.<text:tab/>žalio pieno pirkėjams;</text:p>
      <text:p text:style-name="P128">4.2.<text:tab/>duomenų tvarkytojui;</text:p>
      <text:p text:style-name="P129">4.3.<text:tab/>Nesąžiningų veiksmų draudimo įstatymo priežiūros institucijai;</text:p>
      <text:p text:style-name="P130">4.4.<text:tab/>informacijos naudotojams.</text:p>
      <text:p text:style-name="P131">5.<text:tab/>Pateikti duomenys naudojami:</text:p>
      <text:p text:style-name="P132">5.1. Nesąžiningų veiksmų draudimo įstatymo priežiūrai vykdyti;</text:p>
      <text:p text:style-name="P133">5.2. žalio pieno rinkai stebėti, analizuoti ir informacijai pateikti naudotojams.</text:p>
      <text:p text:style-name="P134"/>
      <text:p text:style-name="P135"><text:span text:style-name="T136">II</text:span><text:span text:style-name="T137"><text:s/>SKYRIUS</text:span></text:p>
      <text:p text:style-name="P138"><text:span text:style-name="T139">ATSAKINGOS INSTITUCI</text:span><text:span text:style-name="T140">JOS IR JŲ FUNKCIJOS</text:span></text:p>
      <text:p text:style-name="P141"/>
      <text:p text:style-name="P142"><text:span text:style-name="T143">6</text:span><text:span text:style-name="T144">.<text:s/></text:span><text:span text:style-name="T145">Viešoji įstaiga Kaimo verslo ir rinkų plėtros agentūra (toliau – Agentūra)</text:span><text:span text:style-name="T146"><text:s/>vadovaudamasi<text:s/></text:span><text:span text:style-name="T147">Nesąžiningų veiksmų draudimo</text:span><text:span text:style-name="T148"><text:s/>įstatymo 6 straipsnio 1 dalies 1 punkto nuostatomis:</text:span><text:s/></text:p>
      <text:p text:style-name="P149"><text:span text:style-name="T150">6.1</text:span><text:span text:style-name="T151">.</text:span><text:span text:style-name="T152"><text:tab/></text:span><text:span text:style-name="T153">analizuoja šių taisyklių 8 punkte nurodytus duomenis, nustato galimus<text:s/></text:span><text:span text:style-name="T154">Nesąžiningų veiksmų draudimo</text:span><text:span text:style-name="T155"><text:s/>įstatymo pažeidimus ir tuo remdamasi gali atlikti papildomas žalio pieno pirkėjų patikras;</text:span></text:p>
      <text:p text:style-name="P156">6.2. atlieka žalio pieno pirkėjų patikras dėl<text:s/><text:span text:style-name="T157">Nesąžiningų veik</text:span><text:span text:style-name="T158">smų draudimo</text:span><text:s/>įstatymo 3 straipsnio 2 ir 3 dalyse nurodytų nuostatų laikymosi, patikrų plane numatydama patikrinti visus žalio pieno pirkėjus ne rečiau kaip 1 kartą per metus. Atliekant žalio pieno pirkėjo patikrą, būtina patikrinti ir jam žalią pieną parduodančius žalio pieno pardavėjus (tikrinimo apimtis nustatoma pagal žalio pieno pardavėjų skaičių);<text:s/></text:p>
      <text:p text:style-name="P159"><text:span text:style-name="T160">6.3</text:span><text:span text:style-name="T161">.</text:span><text:span text:style-name="T162"><text:tab/>parengia ir informuoja Žemės ūkio ministeriją (toliau – ministerija) apie patikrų planus;<text:s/></text:span></text:p>
      <text:p text:style-name="P163"><text:span text:style-name="T164">6.4</text:span><text:span text:style-name="T165">.</text:span><text:span text:style-name="T166"><text:tab/></text:span><text:span text:style-name="T167">iki kiekvieno mėnesio 10 darbo dienos teikia ministerijai ataskaitas apie atliktas patikras ir nustatytus<text:s/></text:span><text:span text:style-name="T168">Nesąžiningų veiksmų draudimo</text:span><text:span text:style-name="T169"><text:s/>įstatymo pažeidimus, taip pat apie gautus pareiškimus dėl<text:s/></text:span><text:span text:style-name="T170">Nesąžiningų veiksmų draudimo</text:span><text:span text:style-name="T171"><text:s/>įstatymo nuostatų pažeidimų, išnag</text:span><text:span text:style-name="T172">rinėtus pareiškimus ir priimtus sprendimus.<text:s/></text:span></text:p>
      <text:p text:style-name="P173"><text:span text:style-name="T174">7</text:span><text:span text:style-name="T175">.</text:span><text:span text:style-name="T176"><text:tab/>Centras:</text:span></text:p>
      <text:p text:style-name="P177"><text:span text:style-name="T178">7.1</text:span><text:span text:style-name="T179">. suteikia žalio pieno pirkėjams slaptažodžius prisijungti prie PAIS, jei jie Pieno supirkimo taisyklių nustatyta tvarka arba kaip nurodyta šių taisyklių 10 punkte pasirašo bendradarbiavim</text:span><text:span text:style-name="T180">o sutartį su Centru;<text:s/></text:span></text:p>
      <text:p text:style-name="P181"><text:span text:style-name="T182">7.2</text:span><text:span text:style-name="T183">. suteikia galimybę<text:s/></text:span><text:span text:style-name="T184">Agentūrai<text:s/></text:span><text:span text:style-name="T185">ir ministerijai prisijungti ir naudotis PAIS duomenimis.</text:span><text:s/></text:p>
      <text:p text:style-name="P186"/>
      <text:p text:style-name="P187"><text:span text:style-name="T188">III</text:span><text:span text:style-name="T189"><text:s/>SKYRIUS</text:span></text:p>
      <text:p text:style-name="P190"><text:span text:style-name="T191">REIKALAVIMAI ŽALIO PIENO PIRKĖJAMS, DUOMENŲ TEIKIMAS<text:s/></text:span></text:p>
      <text:p text:style-name="P192"/>
      <text:p text:style-name="P193"><text:span text:style-name="T194">8</text:span><text:span text:style-name="T195">.</text:span><text:span text:style-name="T196"><text:tab/>Žalio pieno pirkėjai iki kiekvieno mėnesio 8 darbo<text:s/></text:span><text:span text:style-name="T197">dienos</text:span><text:span text:style-name="T198"><text:s/>privalo</text:span><text:span text:style-name="T199"><text:s/>PAIS teikti šiuos duomenis:</text:span></text:p>
      <text:p text:style-name="P200"><text:span text:style-name="T201">8.1</text:span><text:span text:style-name="T202">.</text:span><text:span text:style-name="T203"><text:tab/>žalio pieno pirkėjo įmonės direktoriaus ar kito valdymo organo patvirtintas / nustatytas žalio pieno pirkimo kainas pagal žalio pieno pardavėjų grupes, atsižvelgiant į žalio pieno pristatymo būdą, taikytas<text:s/></text:span><text:span text:style-name="T204">praėjusį ataskaitinį kalendorinį mėnesį;</text:span></text:p>
      <text:p text:style-name="P205"><text:span text:style-name="T206">8.2</text:span><text:span text:style-name="T207">. kiekvieno žalio pieno pardavėjo duomenis (vardas, pavardė, asmens kodas arba juridinio asmens pavadinimas, juridinio asmens kodas), nurodant praėjusio<text:s/></text:span><text:span text:style-name="T208">ataskaitinio kalendorinio<text:s/></text:span><text:span text:style-name="T209">mėnesio:</text:span></text:p>
      <text:p text:style-name="P210"><text:span text:style-name="T211">8.2.1</text:span><text:span text:style-name="T212">.</text:span><text:span text:style-name="T213"><text:tab/>galiojančio</text:span><text:span text:style-name="T214">s žalio pieno pirkimo–pardavimo sutarties datą ir numerį;</text:span></text:p>
      <text:p text:style-name="P215"><text:span text:style-name="T216">8.2.2</text:span><text:span text:style-name="T217">.</text:span><text:span text:style-name="T218"><text:tab/>faktinį nupirktą natūralaus žalio pieno kiekį (kg), jo riebumą (proc.) ir baltymingumą (proc.);</text:span></text:p>
      <text:p text:style-name="P219"><text:span text:style-name="T220">8.2.3</text:span><text:span text:style-name="T221">. faktinę už nupirktą pieną priskaičiuotą pinigų sumą (Eur);</text:span></text:p>
      <text:p text:style-name="P222"><text:span text:style-name="T223">8.2.4</text:span><text:span text:style-name="T224">. sutartyje<text:s/></text:span><text:span text:style-name="T225">numatytą bazinių pieno sudėties rodiklių pieno pirkimo kainą (neįskaitant sutartyje numatytų priemokų ir priedų (Eur už kg) kiekvienu įskaitiniu laikotarpiu;</text:span><text:s/></text:p>
      <text:p text:style-name="P226"><text:span text:style-name="T227">8.2.5</text:span><text:span text:style-name="T228">. žalio pieno pardavėjų tipą (ūkio subjektas, parduodantis savo gamybos žalią pieną,<text:s/></text:span><text:span text:style-name="T229">arba ūkio subjektas, parduodantis ne savo gamybos žalią pieną);</text:span></text:p>
      <text:p text:style-name="P230">8.2.6. žalio pieno pristatymo būdą;</text:p>
      <text:p text:style-name="P231">8.2.7. žalio pieno pardavėjo grupę kiekvienu įskaitiniu laikotarpiu;<text:s/></text:p>
      <text:p text:style-name="P232">8.3. per<text:s/><text:span text:style-name="T233">praėjusį ataskaitinį kalendorinį mėnesį:</text:span></text:p>
      <text:p text:style-name="P234"><text:span text:style-name="T235">8.3.1</text:span><text:span text:style-name="T236">.<text:s/></text:span><text:span text:style-name="T237">faktinį<text:s/></text:span><text:span text:style-name="T238">nupirktą natūralaus žalio pieno kiekį, už kurį apmokant nebuvo taikomos nuoskaitos pagal Pieno supirkimo taisykles, ir faktinį nupirktą natūralaus žalio pieno kiekį, už kurį apmokant buvo taikomos nuoskaitos pagal Pieno supirkimo taisykles (kg);</text:span></text:p>
      <text:p text:style-name="P239"><text:span text:style-name="T240">8.3.2</text:span><text:span text:style-name="T241">.</text:span><text:span text:style-name="T242"><text:s/>priskaičiuotą pinigų sumą už faktinį už nupirktą žalią pieną, už kurį apmokant nebuvo taikomos nuoskaitos pagal Pieno supirkimo taisykles ir už kurį apmokant buvo taikomos nuoskaitos pagal Pieno supirkimo taisykles (Eur).</text:span></text:p>
      <text:p text:style-name="P243"><text:span text:style-name="T244">9</text:span><text:span text:style-name="T245">. Duomenys, nurodyti šių</text:span><text:span text:style-name="T246"><text:s/>taisyklių 8.2.2–8.2.4 papunkčiuose (sutartyje numatyta bazinių pieno sudėties rodiklių pieno pirkimo kaina, faktinis nupirktas natūralaus žalio pieno kiekis, priskaičiuota suma už nupirktą pieną), į PAIS sistemą suvedami taip, kaip jie nurodyti dokumentuo</text:span><text:span text:style-name="T247">se (žalio pieno pirkimo–pardavimo sutartyse, pirkimo dokumentuose ir kt.).<text:s/></text:span></text:p>
      <text:p text:style-name="P248">10. Žalio pieno pardavėjo grupė nustatoma per įskaitinį laikotarpį parduoto natūralaus riebumo žalio pieno kiekį (kilogramais) padalijus iš:</text:p>
      <text:p text:style-name="P249">10.1. įskaitinio laikotarpio dienų skaičiaus, – jei žalio pieno pirkimo–pardavimo sutartis sudaryta visam įskaitiniam laikotarpiui. Į įskaitinio laikotarpio dienų skaičių neįskaičiuojamos dienos:<text:s/></text:p>
      <text:p text:style-name="P250"><text:span text:style-name="T251">10.1.1</text:span><text:span text:style-name="T252">.<text:s/></text:span><text:span text:style-name="T253">iki pienas buvo pradėtas parduoti,</text:span><text:span text:style-name="T254"><text:s/>– jei<text:s/></text:span>žalio pieno pirkimo–pardavimo sutartis sudaryta<text:span text:style-name="T255"><text:s/>ir pienas pradedamas parduoti</text:span><text:span text:style-name="T256"><text:s/>ne nuo pirmos įskaitinio laikotarpio dienos;</text:span></text:p>
      <text:p text:style-name="P257"><text:span text:style-name="T258">10.1.2</text:span><text:span text:style-name="T259">.<text:s/></text:span><text:span text:style-name="T260">po pieno pardavimo nutraukimo,</text:span><text:span text:style-name="T261"><text:s/>– jei</text:span><text:span text:style-name="T262"><text:s/></text:span>žalio pieno pirkimo–pardavimo sutartis ir<text:s/><text:span text:style-name="T263">pieno pardavimas nutraukiamas įskaitiniam laikotarpiui nepasibaigus;</text:span></text:p>
      <text:p text:style-name="P264"><text:span text:style-name="T265">10.1.3</text:span><text:span text:style-name="T266">.<text:s/></text:span><text:span text:style-name="T267">ko</text:span><text:span text:style-name="T268">l pieno supirkimas buvo nutrauktas,</text:span><text:span text:style-name="T269"><text:s/>– jei pieno supirkimas buvo nutrauktas Pieno</text:span><text:span text:style-name="T270"><text:s/>supirkimo taisyklėse</text:span><text:span text:style-name="T271"><text:s/>numatyta tvarka;</text:span></text:p>
      <text:p text:style-name="P272">10.2. dienų, kuriomis pienas buvo parduotas, skaičiaus, – jei žalio pieno pirkimo–pardavimo sutartis sudaryta trumpesniam nei vienam įskaitiniam laikotarpiui, t. y. konkrečiam vieno įskaitinio laikotarpio dienų skaičiui.</text:p>
      <text:p text:style-name="P273"><text:span text:style-name="T274">11</text:span><text:span text:style-name="T275">. Žalio pieno pirkėjai, kurie Valstybinės maisto ir veterinarijos tarnybos direktoriaus nustatyta Gyvūninio maisto tvarkymo subjektų veterinarinio patvirtinim</text:span><text:span text:style-name="T276">o ir registravimo tvarka yra patvirtinti<text:s/></text:span><text:span text:style-name="T277">pieno produktų perdirbimo veiklai ir pieno gaminių gamybai naudoja žalią pieną</text:span><text:span text:style-name="T278">, bet nėra Pieno supirkimo taisyklių nustatyta tvarka pasirašę su Centru bendradarbiavimo sutarties, iki žalias pienas pradedamas pirkti,</text:span><text:span text:style-name="T279"><text:s/>privalo kreiptis į Centrą ir su juo pasirašyti bendradarbiavimo sutartį bei šių taisyklių 8 punkte nustatyta tvarka suvesti duomenis į PAIS.</text:span></text:p>
      <text:p text:style-name="P280"/>
      <text:p text:style-name="P281"><text:span text:style-name="T282">IV</text:span><text:span text:style-name="T283"><text:s/>SKYRIUS</text:span></text:p>
      <text:p text:style-name="P284"><text:span text:style-name="T285">INFORMACIJOS TEIKIMAS IR VIEŠINIMAS</text:span></text:p>
      <text:p text:style-name="P286"/>
      <text:p text:style-name="P287"><text:span text:style-name="T288">12</text:span><text:span text:style-name="T289">. Duomenų tvarkytojas pagal žalio pieno pirkėjų patei</text:span><text:span text:style-name="T290">ktus į PAIS duomenis:</text:span></text:p>
      <text:p text:style-name="P291"><text:span text:style-name="T292">12.1</text:span><text:span text:style-name="T293">. PAIS valdytojai teikia:</text:span></text:p>
      <text:p text:style-name="P294"><text:span text:style-name="T295">12.1.1</text:span><text:span text:style-name="T296">. ataskaitinio laikotarpio apibendrintą informaciją apie faktinį nupirktą pieno kiekį ir<text:s/></text:span><text:span text:style-name="T297">vidutines kalendorinio mėnesio žalio pieno pirkimo kainas</text:span><text:span text:style-name="T298">;</text:span></text:p>
      <text:p text:style-name="P299"><text:span text:style-name="T300">12.1.2</text:span><text:span text:style-name="T301">. informaciją ir duomenis pagal PAIS</text:span><text:span text:style-name="T302"><text:s/>valdytojos užklausas;</text:span></text:p>
      <text:p text:style-name="P303"><text:span text:style-name="T304">12.2</text:span><text:span text:style-name="T305">. rengia informaciją<text:s/></text:span><text:span text:style-name="T306">apie vidutines ataskaitinio kalendorinio mėnesio žalio pieno pirkimo kainas pagal kiekvieną žalio pieno pirkėją ir ją<text:s/></text:span><text:span text:style-name="T307">viešina</text:span><text:span text:style-name="T308"><text:s/>Centro administruojamame <text:s/>interneto tinklalapyje<text:s/></text:span>https://www.vic.lt/pieno-rinka/<text:span text:style-name="T309"><text:s/>(</text:span><text:span text:style-name="T310">lentelės pateikiamos<text:s/></text:span><text:span text:style-name="T311">Microsoft Excel</text:span><text:span text:style-name="T312"><text:s/>formatu):</text:span></text:p>
      <text:p text:style-name="P313"><text:span text:style-name="T314">12.2.1</text:span><text:span text:style-name="T315">.<text:s/></text:span><text:span text:style-name="T316">kiekvieną mėnesį per 20 dienų ataskaitiniam mėnesiui pasibaigus<text:s/></text:span><text:span text:style-name="T317">skelbia informaciją</text:span><text:span text:style-name="T318"><text:s/>šių</text:span><text:span text:style-name="T319"><text:s/>taisyklių 1 priede nurodyta forma</text:span><text:span text:style-name="T320">:</text:span></text:p>
      <text:p text:style-name="P321"><text:span text:style-name="T322">12.2.1.2</text:span><text:span text:style-name="T323">. apie<text:s/></text:span><text:span text:style-name="T324">vidutines svertines ataskaitinio kalendorinio mėnesio</text:span><text:span text:style-name="T325"><text:s/>žalio pieno pirkimo kainas pagal kiekvieną žalio pieno pirkėją, perkantį pieną iš pieno gamintojų;</text:span></text:p>
      <text:p text:style-name="P326"><text:span text:style-name="T327">12.2.1.3</text:span><text:span text:style-name="T328">.<text:s/></text:span><text:span text:style-name="T329">apie<text:s/></text:span><text:span text:style-name="T330">vidutines svertines ataskaitinio kalendorinio mėnesio žalio pieno pirkimo kainas pagal kiekvieną žalio pieno pirkėją, perkant žalią pieną</text:span><text:span text:style-name="T331"><text:s/>iš pieno gamintojų</text:span>, parduodančių daugiau kaip 40 t žalio pieno per mėnesį;</text:p>
      <text:p text:style-name="P332"><text:span text:style-name="T333">12.2.2</text:span><text:span text:style-name="T334">.<text:s/></text:span><text:span text:style-name="T335">kiekvieną mėnesį po 45 dienų ataskaitiniam mėnesiui pasibaigus<text:s/></text:span><text:span text:style-name="T336">per 3 darbo dienas skelbia<text:s/></text:span><text:span text:style-name="T337">informaciją apie:</text:span></text:p>
      <text:p text:style-name="P338"><text:span text:style-name="T339">12.2.2.1</text:span><text:span text:style-name="T340">.<text:s/></text:span>vidutinę svertinę<text:s/><text:span text:style-name="T341">ataskaitinio kalendorinio mėnesio bazinių rodiklių žalio pieno pirkimo kainą pagal kiekvieną žalio pieno pirkėją, perkantį žalią pieną iš pieno gamintojų, ją išskiriant pagal žalio pieno pristatymo būdą ir pagal<text:s/></text:span>žalio pieno pardavėjo grupes<text:span text:style-name="T342"><text:s/>(2 priedo 1 len</text:span><text:span text:style-name="T343">telės forma)</text:span><text:span text:style-name="T344">;</text:span></text:p>
      <text:p text:style-name="P345"><text:span text:style-name="T346">12.2.2.2</text:span><text:span text:style-name="T347">. vidutinę svertinę ataskaitinio kalendorinio mėnesio bazinių rodiklių žalio pieno pirkimo pieno kainą,<text:s/></text:span><text:span text:style-name="T348">superkant pieną iš pieno supirkimo ir (ar) perdirbimo įmonių,</text:span><text:span text:style-name="T349"><text:s/></text:span>ją<text:span text:style-name="T350"><text:s/>išskiriant pagal žalio pieno pristatymo būdą ir pagal<text:s/></text:span>žalio pieno pardavėjo grupes<text:span text:style-name="T351"><text:s/>(2 priedo 2 lentelės forma)</text:span><text:span text:style-name="T352">;</text:span></text:p>
      <text:p text:style-name="P353"><text:span text:style-name="T354">12.3</text:span><text:span text:style-name="T355">. teikia informaciją ir duomenis<text:s/></text:span><text:span text:style-name="T356">Lietuvos žemės ūkio ir maisto produktų rinkos informacinei sistemai oficialiajai statistinei informacijai rengti</text:span><text:span text:style-name="T357">.</text:span></text:p>
      <text:p text:style-name="P358"><text:span text:style-name="T359">13</text:span><text:span text:style-name="T360">.<text:s/></text:span><text:span text:style-name="T361">Centras, s</text:span><text:span text:style-name="T362">kelbdamas informaciją, nur</text:span><text:span text:style-name="T363">odytą šių taisyklių 12.2.1 ir 12.2.2.1 papunkčiuose,<text:s/></text:span><text:span text:style-name="T364">ją pateikia tokiu būdu, kad nebūtų galima nustatyti atskiram žalio pieno pardavėjui taikytos pieno kainos, t. y. kai vidutinė svertinė kaina ar vienos grupės pieno kaina yra apskaičiuota iš<text:s/></text:span><text:span text:style-name="T365">informacijos,</text:span><text:span text:style-name="T366"><text:s/>pateiktos apie mažiau nei 3<text:s/></text:span><text:span text:style-name="T367">žalio pieno pardavėjus, arba vieno žalio pieno pardavėjo informacija sudaro daugiau nei 70 proc. visos pateiktos informacijos kiekio:</text:span></text:p>
      <text:p text:style-name="P368"><text:span text:style-name="T369">13.1</text:span><text:span text:style-name="T370">. skelbiamos vidutinės svertinės kainos atveju, tokia informacija yra neskelbiama, pažy</text:span><text:span text:style-name="T371">mint, kad tai konfidenciali informacija;</text:span></text:p>
      <text:p text:style-name="P372"><text:span text:style-name="T373">13.2</text:span><text:span text:style-name="T374">. skelbiamos informacijos pagal šių taisyklių 12.2.2.1 papunktį atveju, skelbiama vidutinė svertinė tos grupės pieno kaina yra skaičiuojama kartu su kitos aukštesnės grupės pieno kaina, o jei aukštesnės grup</text:span><text:span text:style-name="T375">ės nėra, vidutinė svertinė tos grupės pieno kaina yra skaičiuojama kartu su žemesnės grupės pieno kaina.<text:s/></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14.<text:s/><text:span text:style-name="T384">Agentūros ir Centro darbuotojai privalo saugoti žalio pieno pirkėjų komercines paslaptis, apie kuri</text:span><text:span text:style-name="T385">as jie žino vykdydami šių taisyklių nuostatas, ir be žalio pieno pirkėjų sutikimo privalo jas naudoti tik tiems tikslams, dėl kurių jos buvo pateiktos.</text:span></text:p>
      <text:p text:style-name="P386"><text:span text:style-name="T387">15</text:span><text:span text:style-name="T388">.<text:s/></text:span><text:span text:style-name="T389">Asmens duomenų saugumas užtikrinamas vadovaujantis<text:s/></text:span><text:span text:style-name="T390">Europos Parlamento ir Tarybos reglamentu (ES)</text:span><text:span text:style-name="T391"><text:s/>2016/679 dėl fizinių asmenų apsaugos tvarkant asmens duomenis ir dėl laisvo tokių duomenų judėjimo ir kuriuo panaikinama Direktyva 95/46/EB (Bendrasis duomenų apsaugos reglamentas) ir kitų Europos Sąjungos ir Lietuvos Respublikos teisės aktų, reglamentuoj</text:span><text:span text:style-name="T392">ančių asmens duomenų apsaugą, nuostatomis.</text:span></text:p>
      <text:p text:style-name="P393"><text:span text:style-name="T394">16</text:span><text:span text:style-name="T395">. Darbuotojai, kurie tvarko asmens duomenis, privalo saugoti asmens duomenų paslaptį, jeigu šie asmens duomenys neskirti skelbti viešai. Ši pareiga galioja ir pasitraukus iš valstybės tarnybos, perėjus į kit</text:span><text:span text:style-name="T396">as pareigas arba pasibaigus darbo sutartiniams santykiams.</text:span></text:p>
      <text:p text:style-name="P397">17. Duomenų tvarkytojas teisės aktų nustatyta tvarka privalo saugoti ir tvarkyti žalio pieno pirkėjų pateiktų duomenų apskaitą.</text:p>
      <text:p text:style-name="P398">18. Žalio pieno pirkėjų pateikti duomenys PAIS duomenų bazėje<text:s/>saugomi neribotą laiką.</text:p>
      <text:p text:style-name="P399">19. Žalio pieno pirkėjai privalo tvarkyti ataskaitų apskaitą ir jas saugoti 3 (trejus) metus.</text:p>
      <text:p text:style-name="P400">20. Duomenų ir informacijos sauga užtikrinama vadovaujantis Lietuvos Respublikos teisės aktais ir duomenų tvarkytojo nustatyta tvarka.</text:p>
      <text:p text:style-name="P401">21.<text:s/><text:span text:style-name="T402">Žalio pieno pirkėjai atsako už į PAIS suvestų duomenų teisingumą.</text:span><text:s/>Žalio pieno pirkėjai, nesilaikantys šiose taisyklėse nustatytų reikalavimų, atsako Lietuvos Respublikos teisės aktų nustatyta tvarka.</text:p>
      <text:p text:style-name="P403"><text:span text:style-name="T404">22</text:span><text:span text:style-name="T405">.<text:s/></text:span><text:span text:style-name="T406">Asmenys, pažeidę šių taisyklių rei</text:span><text:span text:style-name="T407">kalavimus, atsako teisės aktų nustatyta tvarka.</text:span></text:p>
      <text:p text:style-name="P408"><text:span text:style-name="T409">______________</text:span></text:p>
      <text:p text:style-name="P410">Duomenų apie žalio pieno supirkimą</text:p>
      <text:p text:style-name="P416"><text:span text:style-name="T417">teikimo</text:span><text:span text:style-name="T418"><text:s/>ir informacijos viešinimo</text:span></text:p>
      <text:p text:style-name="P419">taisyklių</text:p>
      <text:p text:style-name="P420"><text:span text:style-name="T421">1</text:span><text:span text:style-name="T422"><text:s/>priedas</text:span></text:p>
      <text:p text:style-name="P423"/>
      <text:p text:style-name="P424"/>
      <text:p text:style-name="P425"><text:span text:style-name="T426">(Informacijos apie vidutines pieno kainas pagal kiekvieną pieno<text:s/></text:span><text:span text:style-name="T427">pirkėją forma)</text:span></text:p>
      <text:p text:style-name="P428"/>
      <text:p text:style-name="P429"><text:span text:style-name="T430">1 lentelė.</text:span><text:s/><text:span text:style-name="T431">Informacija apie vidutines pieno kainas pagal kiekvieną pieno pirkėją</text:span></text:p>
      <text:p text:style-name="P432"/>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Eil. Nr.</text:p>
          </table:table-cell>
          <table:table-cell table:style-name="TableCell447" table:number-rows-spanned="2">
            <text:p text:style-name="P448">Įmonės pavadinimas</text:p>
          </table:table-cell>
          <table:table-cell table:style-name="TableCell449" table:number-columns-spanned="3">
            <text:p text:style-name="P450">Vidutinė įmonės mokėta kaina už natūralų pieną (Eur už t)</text:p>
          </table:table-cell>
          <table:covered-table-cell/>
          <table:covered-table-cell/>
          <table:table-cell table:style-name="TableCell451" table:number-rows-spanned="2">
            <text:p text:style-name="P452">Vidutinė įmonės mokėta kaina už bazinių rodiklių pieną (Eur už t)</text:p>
          </table:table-cell>
          <table:table-cell table:style-name="TableCell453" table:number-columns-spanned="2">
            <text:p text:style-name="P454">Supirkto pieno</text:p>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pieno, už kurį sumokant nebuvo taikytos nuoskaitos</text:p>
          </table:table-cell>
          <table:table-cell table:style-name="TableCell460">
            <text:p text:style-name="P461">pieno, už kurį sumokant buvo taikyta bent viena nuoskaita</text:p>
          </table:table-cell>
          <table:table-cell table:style-name="TableCell462">
            <text:p text:style-name="P463">vidutinė<text:s/></text:p>
          </table:table-cell>
          <table:covered-table-cell>
            <text:p text:style-name="P464"/>
          </table:covered-table-cell>
          <table:table-cell table:style-name="TableCell465">
            <text:p text:style-name="P466">riebumas proc.</text:p>
          </table:table-cell>
          <table:table-cell table:style-name="TableCell467">
            <text:p text:style-name="P468">baltymingumas proc.</text:p>
          </table:table-cell>
        </table:table-row>
      </table:table>
      <text:p text:style-name="P469"/>
      <text:p text:style-name="P470"><text:span text:style-name="T471">2 lentelė.</text:span><text:s/><text:span text:style-name="T472">Informacija apie vidutines pieno kainas pagal kiekvieną pieno pirkėją,</text:span><text:span text:style-name="T473"><text:s/>perkant žalią pieną iš pieno gamintojų</text:span>, parduodančių daugiau kaip 40 t žalio pieno per mėnesį</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p>
          </table:table-cell>
          <table:table-cell table:style-name="TableCell485" table:number-rows-spanned="2">
            <text:p text:style-name="P486">Įmonės pavadinimas</text:p>
          </table:table-cell>
          <table:table-cell table:style-name="TableCell487" table:number-rows-spanned="2">
            <text:p text:style-name="P488"><text:span text:style-name="T489">Natūralaus pieno kaina<text:s/></text:span><text:span text:style-name="T490">(su priedais ir priemokomis)<text:s/></text:span><text:span text:style-name="T491">Eur už t</text:span></text:p>
          </table:table-cell>
          <table:table-cell table:style-name="TableCell492" table:number-columns-spanned="2">
            <text:p text:style-name="P493"><text:span text:style-name="T494">Supirkto pieno</text:span></text:p>
          </table:table-cell>
          <table:covered-table-cell/>
          <table:table-cell table:style-name="TableCell495" table:number-rows-spanned="2">
            <text:p text:style-name="P496">Supirkto pieno dalis iš stambių pieno gamintojų proc.</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riebumas proc.</text:p>
          </table:table-cell>
          <table:table-cell table:style-name="TableCell503">
            <text:p text:style-name="P504">baltymin-gumas proc.</text:p>
          </table:table-cell>
          <table:covered-table-cell>
            <text:p text:style-name="P505"/>
          </table:covered-table-cell>
        </table:table-row>
      </table:table>
      <text:p text:style-name="P506"/>
      <text:p text:style-name="P507">________________________</text:p>
      <text:p text:style-name="P508"/>
      <text:p text:style-name="P509">Duomenų apie žalio pieno supirkimą</text:p>
      <text:p text:style-name="P515"><text:span text:style-name="T516">teikimo</text:span><text:span text:style-name="T517"><text:s/>ir informacijos viešinimo</text:span></text:p>
      <text:p text:style-name="P518">taisyklių</text:p>
      <text:p text:style-name="P519"><text:span text:style-name="T520">2</text:span><text:span text:style-name="T521"><text:s/>priedas</text:span></text:p>
      <text:p text:style-name="P522"/>
      <text:p text:style-name="P523"><text:span text:style-name="T524">(</text:span><text:span text:style-name="T525">Vidutinės faktinės (su priedais ir nuoskaitomis) bazinių<text:s/></text:span><text:span text:style-name="T526">rodiklių kainos (Eur už t) superkant pieną iš pieno gamintojų ir ne iš pieno gamintojų forma)</text:span></text:p>
      <text:p text:style-name="P527"/>
      <text:p text:style-name="P528"><text:span text:style-name="T529">1 lentelė.</text:span><text:s/><text:span text:style-name="T530">Vidutinė faktinė (su priedais ir nuoskaitomis) bazinių rodiklių kaina (Eur už t)* superkant pieną iš pieno gamintojų<text:s/></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Eil. Nr.</text:p>
          </table:table-cell>
          <table:table-cell table:style-name="TableCell572" table:number-rows-spanned="2">
            <text:p text:style-name="P573">Įmonės pavadinimas</text:p>
          </table:table-cell>
          <table:table-cell table:style-name="TableCell574" table:number-rows-spanned="2">
            <text:p text:style-name="P575">Vidutinė įmonės mokėta kaina už bazinių rodiklių pieną (Eur už t)</text:p>
          </table:table-cell>
          <table:table-cell table:style-name="TableCell576" table:number-columns-spanned="10">
            <text:p text:style-name="P577">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11">
            <text:p text:style-name="P579">Žalias pienas paimamas tiesiogiai iš ūk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11">
            <text:p text:style-name="P581">Žalias pienas 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I grupė</text:p>
          </table:table-cell>
          <table:table-cell table:style-name="TableCell588">
            <text:p text:style-name="P589"><text:span text:style-name="T590">II grupė</text:span></text:p>
          </table:table-cell>
          <table:table-cell table:style-name="TableCell591">
            <text:p text:style-name="P592">III grupė</text:p>
          </table:table-cell>
          <table:table-cell table:style-name="TableCell593">
            <text:p text:style-name="P594">IV grupė</text:p>
          </table:table-cell>
          <table:table-cell table:style-name="TableCell595">
            <text:p text:style-name="P596">V grupė</text:p>
          </table:table-cell>
          <table:table-cell table:style-name="TableCell597">
            <text:p text:style-name="P598">VI grupė</text:p>
          </table:table-cell>
          <table:table-cell table:style-name="TableCell599">
            <text:p text:style-name="P600">VII grupė</text:p>
          </table:table-cell>
          <table:table-cell table:style-name="TableCell601">
            <text:p text:style-name="P602">VIII grupė</text:p>
          </table:table-cell>
          <table:table-cell table:style-name="TableCell603">
            <text:p text:style-name="P604">IX grupė</text:p>
          </table:table-cell>
          <table:table-cell table:style-name="TableCell605" table:number-columns-spanned="2">
            <text:p text:style-name="P606">X grupė</text:p>
          </table:table-cell>
          <table:covered-table-cell/>
          <table:table-cell table:style-name="TableCell607">
            <text:p text:style-name="P608">I grupė</text:p>
          </table:table-cell>
          <table:table-cell table:style-name="TableCell609">
            <text:p text:style-name="P610">II grupė</text:p>
          </table:table-cell>
          <table:table-cell table:style-name="TableCell611">
            <text:p text:style-name="P612">III grupė</text:p>
          </table:table-cell>
          <table:table-cell table:style-name="TableCell613">
            <text:p text:style-name="P614">IV grupė</text:p>
          </table:table-cell>
          <table:table-cell table:style-name="TableCell615">
            <text:p text:style-name="P616">V grupė</text:p>
          </table:table-cell>
          <table:table-cell table:style-name="TableCell617">
            <text:p text:style-name="P618">VI grupė</text:p>
          </table:table-cell>
          <table:table-cell table:style-name="TableCell619">
            <text:p text:style-name="P620">VII grupė</text:p>
          </table:table-cell>
          <table:table-cell table:style-name="TableCell621">
            <text:p text:style-name="P622">VIII grupė</text:p>
          </table:table-cell>
          <table:table-cell table:style-name="TableCell623">
            <text:p text:style-name="P624">IX grupė</text:p>
          </table:table-cell>
          <table:table-cell table:style-name="TableCell625" table:number-columns-spanned="2">
            <text:p text:style-name="P626">X grupė</text:p>
          </table:table-cell>
          <table:covered-table-cell/>
          <table:table-cell table:style-name="TableCell627">
            <text:p text:style-name="P628">I grupė</text:p>
          </table:table-cell>
          <table:table-cell table:style-name="TableCell629">
            <text:p text:style-name="P630">II grupė</text:p>
          </table:table-cell>
          <table:table-cell table:style-name="TableCell631">
            <text:p text:style-name="P632">III grupė</text:p>
          </table:table-cell>
          <table:table-cell table:style-name="TableCell633">
            <text:p text:style-name="P634">IV grupė</text:p>
          </table:table-cell>
          <table:table-cell table:style-name="TableCell635">
            <text:p text:style-name="P636">V grupė</text:p>
          </table:table-cell>
          <table:table-cell table:style-name="TableCell637">
            <text:p text:style-name="P638">VI grupė</text:p>
          </table:table-cell>
          <table:table-cell table:style-name="TableCell639">
            <text:p text:style-name="P640">VII grupė</text:p>
          </table:table-cell>
          <table:table-cell table:style-name="TableCell641">
            <text:p text:style-name="P642">VIII grupė</text:p>
          </table:table-cell>
          <table:table-cell table:style-name="TableCell643">
            <text:p text:style-name="P644">IX grupė</text:p>
          </table:table-cell>
          <table:table-cell table:style-name="TableCell645">
            <text:p text:style-name="P646">X grupė</text:p>
          </table:table-cell>
        </table:table-row>
      </table:table>
      <text:p text:style-name="P647"/>
      <text:p text:style-name="P648"/>
      <text:p text:style-name="P649"><text:span text:style-name="T650">2 lentelė.</text:span><text:s/><text:span text:style-name="T651">Vidutinė faktinė (su priedais ir nuoskaitomis) bazinių rodiklių kai</text:span><text:span text:style-name="T652">na (Eur už t)* superkant pieną iš pieno supirkimo ir (ar) perdirbimo įmonių<text:s/></text:span></text:p>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Vidutinė mokėta kaina už bazinių rodiklių pieną (Eur už t)</text:p>
          </table:table-cell>
          <table:table-cell table:style-name="TableCell690" table:number-columns-spanned="10">
            <text:p text:style-name="P691">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10">
            <text:p text:style-name="P693">Žalias pienas paimamas tiesiogiai iš ūkio</text:p>
          </table:table-cell>
          <table:covered-table-cell/>
          <table:covered-table-cell/>
          <table:covered-table-cell/>
          <table:covered-table-cell/>
          <table:covered-table-cell/>
          <table:covered-table-cell/>
          <table:covered-table-cell/>
          <table:covered-table-cell/>
          <table:covered-table-cell/>
          <table:table-cell table:style-name="TableCell694" table:number-columns-spanned="10">
            <text:p text:style-name="P695">Žalias pienas<text:s/>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I grupė</text:p>
          </table:table-cell>
          <table:table-cell table:style-name="TableCell700">
            <text:p text:style-name="P701"><text:span text:style-name="T702">II grupė</text:span></text:p>
          </table:table-cell>
          <table:table-cell table:style-name="TableCell703">
            <text:p text:style-name="P704">III grupė</text:p>
          </table:table-cell>
          <table:table-cell table:style-name="TableCell705">
            <text:p text:style-name="P706">IV grupė</text:p>
          </table:table-cell>
          <table:table-cell table:style-name="TableCell707">
            <text:p text:style-name="P708">V grupė</text:p>
          </table:table-cell>
          <table:table-cell table:style-name="TableCell709">
            <text:p text:style-name="P710">VI grupė</text:p>
          </table:table-cell>
          <table:table-cell table:style-name="TableCell711">
            <text:p text:style-name="P712">VII grupė</text:p>
          </table:table-cell>
          <table:table-cell table:style-name="TableCell713">
            <text:p text:style-name="P714">VIII grupė</text:p>
          </table:table-cell>
          <table:table-cell table:style-name="TableCell715">
            <text:p text:style-name="P716">IX grupė</text:p>
          </table:table-cell>
          <table:table-cell table:style-name="TableCell717">
            <text:p text:style-name="P718">X grupė</text:p>
          </table:table-cell>
          <table:table-cell table:style-name="TableCell719">
            <text:p text:style-name="P720">I grupė</text:p>
          </table:table-cell>
          <table:table-cell table:style-name="TableCell721">
            <text:p text:style-name="P722">II grupė</text:p>
          </table:table-cell>
          <table:table-cell table:style-name="TableCell723">
            <text:p text:style-name="P724">III grupė</text:p>
          </table:table-cell>
          <table:table-cell table:style-name="TableCell725">
            <text:p text:style-name="P726">IV grupė</text:p>
          </table:table-cell>
          <table:table-cell table:style-name="TableCell727">
            <text:p text:style-name="P728">V grupė</text:p>
          </table:table-cell>
          <table:table-cell table:style-name="TableCell729">
            <text:p text:style-name="P730">VI grupė</text:p>
          </table:table-cell>
          <table:table-cell table:style-name="TableCell731">
            <text:p text:style-name="P732">VII grupė</text:p>
          </table:table-cell>
          <table:table-cell table:style-name="TableCell733">
            <text:p text:style-name="P734">VIII grupė</text:p>
          </table:table-cell>
          <table:table-cell table:style-name="TableCell735">
            <text:p text:style-name="P736">IX grupė</text:p>
          </table:table-cell>
          <table:table-cell table:style-name="TableCell737">
            <text:p text:style-name="P738">X grupė</text:p>
          </table:table-cell>
          <table:table-cell table:style-name="TableCell739">
            <text:p text:style-name="P740">I grupė</text:p>
          </table:table-cell>
          <table:table-cell table:style-name="TableCell741">
            <text:p text:style-name="P742">II grupė</text:p>
          </table:table-cell>
          <table:table-cell table:style-name="TableCell743">
            <text:p text:style-name="P744">III grupė</text:p>
          </table:table-cell>
          <table:table-cell table:style-name="TableCell745">
            <text:p text:style-name="P746">IV grupė</text:p>
          </table:table-cell>
          <table:table-cell table:style-name="TableCell747">
            <text:p text:style-name="P748">V grupė</text:p>
          </table:table-cell>
          <table:table-cell table:style-name="TableCell749">
            <text:p text:style-name="P750">VI grupė</text:p>
          </table:table-cell>
          <table:table-cell table:style-name="TableCell751">
            <text:p text:style-name="P752">VII grupė</text:p>
          </table:table-cell>
          <table:table-cell table:style-name="TableCell753">
            <text:p text:style-name="P754">VIII grupė</text:p>
          </table:table-cell>
          <table:table-cell table:style-name="TableCell755">
            <text:p text:style-name="P756">IX grupė</text:p>
          </table:table-cell>
          <table:table-cell table:style-name="TableCell757">
            <text:p text:style-name="P758">X grupė</text:p>
          </table:table-cell>
        </table:table-row>
      </table:table>
      <text:p text:style-name="P759">* imama mėnesio antrojo įskaitinio laikotarpio žalio pieno pardavėjo grupė</text:p>
      <text:p text:style-name="P760">_________________________________</text:p>
      <text:p text:style-name="P761"/>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žemės ūkio ministerija, Įsakymas</text:span></text:p>
      <text:p text:style-name="P772"><text:span text:style-name="T773">Nr.<text:s/></text:span><text:a xlink:href="https://www.e-tar.lt/portal/legalAct.html?documentId=db9fc12039d711e5aee6f3ae4a9cfa2d" office:target-frame-name="_top" xlink:show="replace"><text:span text:style-name="T774">3D-621</text:span></text:a><text:span text:style-name="T775">, 2015-08-03, paskelbta TAR 2015-08-03, i. k. 2015-11911</text:span></text:p>
      <text:p text:style-name="P776"><text:span text:style-name="T777">Dėl žemės ūkio ministro 2015 m. liepos 27 d. įsakymo Nr. 3D-603 „Dėl Duomenų iš žalio pieno pirkė</text:span><text:span text:style-name="T778">jų rinkimo taisyklių patvirtinimo“ pakeitimo</text:span></text:p>
      <text:p text:style-name="P779"/>
      <text:p text:style-name="P780"><text:span text:style-name="T781">2.</text:span></text:p>
      <text:p text:style-name="P782"><text:span text:style-name="T783">Lietuvos Respublikos žemės ūkio ministerija, Įsakymas</text:span></text:p>
      <text:p text:style-name="P784"><text:span text:style-name="T785">Nr.<text:s/></text:span><text:a xlink:href="https://www.e-tar.lt/portal/legalAct.html?documentId=f8f9ba70cfee11e583a295d9366c7ab3" office:target-frame-name="_top" xlink:show="replace"><text:span text:style-name="T786">3D-65</text:span></text:a><text:span text:style-name="T787">, 2016-02-10, paskelbta TAR 2016-02-11, i. k.<text:s/></text:span><text:span text:style-name="T788">2016-02632</text:span></text:p>
      <text:p text:style-name="P789"><text:span text:style-name="T790">Dėl žemės ūkio ministro 2015 m. liepos 27 d. įsakymo Nr. 3D-603 „Dėl Duomenų iš žalio pieno pirkėjų rinkimo taisyklių patvirtinimo“ pakeitimo</text:span></text:p>
      <text:p text:style-name="P791"/>
      <text:p text:style-name="P792"><text:span text:style-name="T793">3.</text:span></text:p>
      <text:p text:style-name="P794"><text:span text:style-name="T795">Lietuvos Respublikos žemės ūkio ministerija, Įsakymas</text:span></text:p>
      <text:p text:style-name="P796"><text:span text:style-name="T797">Nr.<text:s/></text:span><text:a xlink:href="https://www.e-tar.lt/portal/legalAct.html?documentId=290552803f5a11e6a8ae9e1795984391" office:target-frame-name="_top" xlink:show="replace"><text:span text:style-name="T798">3D-399</text:span></text:a><text:span text:style-name="T799">, 2016-07-01, paskelbta TAR 2016-07-01, i. k. 2016-18166</text:span></text:p>
      <text:p text:style-name="P800"><text:span text:style-name="T801">Dėl žemės ūkio ministro 2015 m. liepos 27 d. įsakymo Nr. 3D-603 „Dėl Duomenų iš žalio pieno pirkėjų rinkimo taisyklių patvirtinimo“ pake</text:span><text:span text:style-name="T802">itimo</text:span></text:p>
      <text:p text:style-name="P803"/>
      <text:p text:style-name="P804"><text:span text:style-name="T805">4.</text:span></text:p>
      <text:p text:style-name="P806"><text:span text:style-name="T807">Lietuvos Respublikos žemės ūkio ministerija, Įsakymas</text:span></text:p>
      <text:p text:style-name="P808"><text:span text:style-name="T809">Nr.<text:s/></text:span><text:a xlink:href="https://www.e-tar.lt/portal/legalAct.html?documentId=7dd6fce007fa11e8a5fc9d9b3a58917b" office:target-frame-name="_top" xlink:show="replace"><text:span text:style-name="T810">3D-63</text:span></text:a><text:span text:style-name="T811">, 2018-02-02, paskelbta TAR 2018-02-02, i. k. 2018-01702</text:span></text:p>
      <text:p text:style-name="P812"><text:span text:style-name="T813">Dėl žemės ūkio ministro 2015</text:span><text:span text:style-name="T814"><text:s/>m. liepos 27 d. įsakymo Nr. 3D-603 „Dėl Duomenų iš žalio pieno pirkėjų rinkimo taisyklių patvirtinimo“ pakeitimo</text:span></text:p>
      <text:p text:style-name="P815"/>
      <text:p text:style-name="P816"><text:span text:style-name="T817">5.</text:span></text:p>
      <text:p text:style-name="P818"><text:span text:style-name="T819">Lietuvos Respublikos žemės ūkio ministerija, Įsakymas</text:span></text:p>
      <text:p text:style-name="P820"><text:span text:style-name="T821">Nr.<text:s/></text:span><text:a xlink:href="https://www.e-tar.lt/portal/legalAct.html?documentId=e8c5b4c0ba6e11e88f64a5ecc703f89b" office:target-frame-name="_top" xlink:show="replace"><text:span text:style-name="T822">3D-643</text:span></text:a><text:span text:style-name="T823">, 2018-09-17, paskelbta TAR 2018-09-17, i. k. 2018-14595</text:span></text:p>
      <text:p text:style-name="P824"><text:span text:style-name="T825">Dėl žemės ūkio ministro 2015 m. liepos 27 d. įsakymo Nr. 3D-603 „Dėl Duomenų iš žalio pieno pirkėjų rinkimo taisyklių patvirtinimo“ pakeitimo</text:span></text:p>
      <text:p text:style-name="P826"/>
      <text:p text:style-name="P827"><text:span text:style-name="T828">6.</text:span></text:p>
      <text:p text:style-name="P829"><text:span text:style-name="T830">Lietuvos Respublikos žemės<text:s/></text:span><text:span text:style-name="T831">ūkio ministerija, Įsakymas</text:span></text:p>
      <text:p text:style-name="P832"><text:span text:style-name="T833">Nr.<text:s/></text:span><text:a xlink:href="https://www.e-tar.lt/portal/legalAct.html?documentId=dc9eacb0efa911eb9f09e7df20500045" office:target-frame-name="_top" xlink:show="replace"><text:span text:style-name="T834">3D-481</text:span></text:a><text:span text:style-name="T835">, 2021-07-28, paskelbta TAR 2021-07-29, i. k. 2021-16662</text:span></text:p>
      <text:p text:style-name="P836"><text:span text:style-name="T837">Dėl žemės ūkio ministro 2015 m. liepos 27 d. įsakymo Nr. 3D-603<text:s/></text:span><text:span text:style-name="T838">„Dėl Duomenų iš žalio pieno pirkėjų rinkimo taisyklių patvirtinimo“ pakeitimo</text:span></text:p>
      <text:p text:style-name="P839"/>
      <text:p text:style-name="P840"><text:span text:style-name="T841">7.</text:span></text:p>
      <text:p text:style-name="P842"><text:span text:style-name="T843">Lietuvos Respublikos žemės ūkio ministerija, Įsakymas</text:span></text:p>
      <text:p text:style-name="P844"><text:span text:style-name="T845">Nr.<text:s/></text:span><text:a xlink:href="https://www.e-tar.lt/portal/legalAct.html?documentId=e12986605e6b11edbc04912defe897d1" office:target-frame-name="_top" xlink:show="replace"><text:span text:style-name="T846">3D-664</text:span></text:a><text:span text:style-name="T847">, 2022-11-07</text:span><text:span text:style-name="T848">, paskelbta TAR 2022-11-07, i. k. 2022-22534</text:span></text:p>
      <text:p text:style-name="P849"><text:span text:style-name="T850">Dėl žemės ūkio ministro 2015 m. liepos 27 d. įsakymo Nr. 3D-603 „Dėl Duomenų apie žalio pieno supirkimą teikimo ir informacijos viešinimo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4916in" fo:margin-right="0.5708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11"><text:page-number text:fixed="false">2</text:page-number></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12-18T20:40:00Z</meta:creation-date>
    <dc:date>2023-12-18T20:40:00Z</dc:date>
    <meta:template xlink:href="Normal.dotm" xlink:type="simple"/>
    <meta:editing-cycles>2</meta:editing-cycles>
    <meta:editing-duration>PT0S</meta:editing-duration>
    <meta:document-statistic meta:page-count="3" meta:paragraph-count="134" meta:word-count="2425" meta:character-count="19005" meta:row-count="428" meta:non-whitespace-character-count="16714"/>
  </office:meta>
</office:document-meta>
</file>