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901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901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901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901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901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901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901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901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901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>ĮSAKYMAS</text:p>
      <text:p text:style-name="P8">DĖL ALYTAUS MIESTO SAVIVALDYBĖS ADMINISTRACIJOS DIREKTORIAUS 2018-10-31 ĮSAKYMO NR. DV-1341 „DĖL ALYTAUS MIESTO SAVIVALDYBĖS 14–29 METŲ JAUNIMO MOKYMŲ, TRANSPORTO IŠLAIDŲ KOMPENSAVIMO<text:s/>(APMOKĖJIMO) TVARKOS APRAŠO TVIRTINIMO“ PAKEITIMO</text:p>
      <text:p text:style-name="P9"/>
      <text:p text:style-name="P10">2020 m. sausio 27 d. Nr. <text:s/>DV-68</text:p>
      <text:p text:style-name="P11">Alytus</text:p>
      <text:p text:style-name="P12"/>
      <text:p text:style-name="P13"/>
      <text:p text:style-name="P14"><text:span text:style-name="T15">Vadovaudamasis Lietuvos Respublikos vietos savivaldos įstatymo 18 straipsnio 1 dalimi,</text:span></text:p>
      <text:p text:style-name="P16"><text:span text:style-name="T17">p a k e i č i u Alytaus miesto savivaldybės 14–29 metų jaunimo mokymų, tran</text:span><text:span text:style-name="T18">sporto išlaidų kompensavimo (apmokėjimo) tvarkos aprašą, patvirtintą Alytaus miesto savivaldybės administracijos direktoriaus 2018-10-31 įsakymu Nr. DV-1341 „Dėl Alytaus miesto savivaldybės 14–29 metų jaunimo mokymų, transporto išlaidų kompensavimo (apmokė</text:span><text:span text:style-name="T19">jimo) tvarkos aprašo tvirtinimo“:</text:span></text:p>
      <text:p text:style-name="P20"><text:span text:style-name="T21">1</text:span><text:span text:style-name="T22">. Papildau 9</text:span><text:span text:style-name="T23">1</text:span><text:span text:style-name="T24"><text:s/>punktu:<text:s/></text:span></text:p>
      <text:p text:style-name="P25"><text:span text:style-name="T26">„</text:span><text:span text:style-name="T27">9</text:span><text:span text:style-name="T28">1</text:span><text:span text:style-name="T29">. Organizuojant jaunimo mokymus (renginius) lėšos skiriamos:</text:span></text:p>
      <text:p text:style-name="P30"><text:span text:style-name="T31">9.1</text:span><text:span text:style-name="T32">1</text:span><text:span text:style-name="T33">. prekėms (maisto prekėms, gėlėms, prizams, suvenyrams, atributams, leidiniams, spaudiniams ir kitoms su mokymų (renginio)</text:span><text:span text:style-name="T34"><text:s/>organizavimu susijusioms prekėms) įsigyti;</text:span></text:p>
      <text:p text:style-name="P35"><text:span text:style-name="T36">9.2</text:span><text:span text:style-name="T37">1</text:span><text:span text:style-name="T38">. paslaugoms (mokymų (renginių) dalyviams ir/ar svečiams apgyvendinti ir maitinti, maketavimo, spausdinimo, lektorių ir kitoms paslaugoms) pirkti.“</text:span></text:p>
      <text:p text:style-name="P39"><text:span text:style-name="T40">2</text:span><text:span text:style-name="T41">. Papildau 30</text:span><text:span text:style-name="T42">1</text:span><text:span text:style-name="T43"><text:s/>punktu:</text:span></text:p>
      <text:p text:style-name="P44"><text:span text:style-name="T45">„</text:span><text:span text:style-name="T46">30</text:span><text:span text:style-name="T47">1</text:span><text:span text:style-name="T48">. Kai renginį or</text:span><text:span text:style-name="T49">ganizuoja:</text:span></text:p>
      <text:p text:style-name="P50"><text:span text:style-name="T51">30.1</text:span><text:span text:style-name="T52">1</text:span><text:span text:style-name="T53">. jaunimo reikalų koordinatorius ir yra sudarytos ilgalaikės prekių ir paslaugų sutartys, įvertinęs Strateginio veiklos plano prioritetus, ar Švietimo programos 21.03.01.02 priemonėje lėšų yra, paslaugas ar prekes užsako pas tą tiekėją, s</text:span><text:span text:style-name="T54">u kuriuo sudaryta sutartis. Jeigu sutartis nėra sudaryta, vykdomi viešieji pirkimai. Viešuosius pirkimus vykdo jaunimo reikalų koordinatorius;</text:span></text:p>
      <text:p text:style-name="P55"><text:span text:style-name="T56">30.2</text:span><text:span text:style-name="T57">1</text:span><text:span text:style-name="T58">. jaunimo ar su jaunimu dirbančios organizacijos, asociacijos, neformalios jaunimo grupės, padengiamos t</text:span><text:span text:style-name="T59">ik tos išlaidos, dėl kurių administracija jau yra sudariusi ilgalaikes prekių ir/ar paslaugų sutartis (maitinimo, gėlių ir kt.). Organizatoriai rašo motyvuotą prašymą jaunimo reikalų koordinatoriui dėl galimų lėšų poreikio. Jaunimo reikalų koordinatorius,<text:s/></text:span><text:span text:style-name="T60">įvertinęs Strateginio veiklos plano prioritetus, <text:s/>ar Švietimo programos 21.03.01.02 priemonėje lėšų yra, paslaugas ar prekes užsako pas tą tiekėją, su kuriuo sudaryta sutartis. Nesant lėšų, jaunimo reikalų koordinatorius pareiškėją informuoja prašyme nurod</text:span><text:span text:style-name="T61">ytu kontaktu.“</text:span></text:p>
      <text:p text:style-name="P62"><text:span text:style-name="T63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64">Administracijos direktorius<text:tab/><text:tab/><text:tab/><text:tab/><text:s text:c="3"/>Rolandas Juon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</dc:title>
    <meta:initial-creator>Simas Nedzinskas</meta:initial-creator>
    <dc:creator>adlibuser</dc:creator>
    <meta:creation-date>2022-08-11T07:08:00Z</meta:creation-date>
    <dc:date>2022-08-11T07:08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96" meta:character-count="2476" meta:row-count="73" meta:non-whitespace-character-count="2201"/>
  </office:meta>
</office:document-meta>
</file>