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909in"/>
      <style:text-properties style:font-weight-complex="bold" fo:color="#000000" fo:letter-spacing="-0.0027in" style:font-size-complex="12pt"/>
    </style:style>
    <style:style style:name="P25" style:parent-style-name="Normal" style:family="paragraph">
      <style:paragraph-properties fo:text-align="center"/>
      <style:text-properties style:font-weight-complex="bold" fo:color="#000000" fo:letter-spacing="-0.0027in" style:font-size-complex="12pt"/>
    </style:style>
    <style:style style:name="P26" style:parent-style-name="Normal" style:family="paragraph">
      <style:paragraph-properties fo:text-align="center"/>
      <style:text-properties style:font-weight-complex="bold" fo:color="#000000" fo:letter-spacing="-0.0027in" style:font-size-complex="12pt"/>
    </style:style>
    <style:style style:name="P27" style:parent-style-name="Normal" style:family="paragraph">
      <style:paragraph-properties fo:text-align="justify" fo:text-indent="0.5909in"/>
      <style:text-properties style:font-weight-complex="bold" fo:color="#000000" fo:letter-spacing="-0.0027in" style:font-size-complex="12pt"/>
    </style:style>
    <style:style style:name="P28" style:parent-style-name="Normal" style:family="paragraph">
      <style:paragraph-properties fo:text-align="justify" fo:text-indent="0.5909in"/>
      <style:text-properties style:font-weight-complex="bold" fo:color="#000000" fo:letter-spacing="-0.0027in" style:font-size-complex="12pt"/>
    </style:style>
    <style:style style:name="P29" style:parent-style-name="Normal" style:family="paragraph">
      <style:paragraph-properties fo:text-align="justify" fo:text-indent="0.63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fo:letter-spacing="-0.0027in" style:font-size-complex="12pt"/>
    </style:style>
    <style:style style:name="P36" style:parent-style-name="Normal" style:family="paragraph">
      <style:paragraph-properties fo:text-align="justify">
        <style:tab-stops>
          <style:tab-stop style:type="left" style:position="4.5284in"/>
          <style:tab-stop style:type="right" style:position="6.693in"/>
        </style:tab-stops>
      </style:paragraph-properties>
    </style:style>
    <style:style style:name="P37" style:parent-style-name="Normal" style:family="paragraph">
      <style:paragraph-properties fo:text-align="justify">
        <style:tab-stops>
          <style:tab-stop style:type="left" style:position="4.5284in"/>
          <style:tab-stop style:type="right" style:position="6.693in"/>
        </style:tab-stops>
      </style:paragraph-properties>
    </style:style>
    <style:style style:name="P38" style:parent-style-name="Normal" style:family="paragraph">
      <style:paragraph-properties fo:text-align="justify">
        <style:tab-stops>
          <style:tab-stop style:type="left" style:position="4.5284in"/>
          <style:tab-stop style:type="right" style:position="6.693in"/>
        </style:tab-stops>
      </style:paragraph-properties>
    </style:style>
    <style:style style:name="P39" style:parent-style-name="Normal" style:family="paragraph">
      <style:paragraph-properties fo:text-align="justify">
        <style:tab-stops>
          <style:tab-stop style:type="left" style:position="2.4611in"/>
          <style:tab-stop style:type="left" style:position="5.1187in"/>
          <style:tab-stop style:type="right" style:position="6.693in"/>
        </style:tab-stops>
      </style:paragraph-properties>
    </style:style>
    <style:style style:name="T40" style:parent-style-name="DefaultParagraphFont" style:family="text">
      <style:text-properties style:font-weight-complex="bold" fo:color="#000000" fo:letter-spacing="-0.0027in" style:font-size-complex="12pt" style:language-asian="lt" style:country-asian="LT"/>
    </style:style>
    <style:style style:name="T41" style:parent-style-name="DefaultParagraphFont" style:family="text">
      <style:text-properties style:font-weight-complex="bold" fo:color="#000000" fo:letter-spacing="-0.0027in" style:font-size-complex="12pt" style:language-asian="lt" style:country-asian="LT"/>
    </style:style>
    <style:style style:name="T42" style:parent-style-name="DefaultParagraphFont" style:family="text">
      <style:text-properties style:font-weight-complex="bold" fo:color="#000000" fo:letter-spacing="-0.0027in" style:font-size-complex="12pt" style:language-asian="lt" style:country-asian="LT"/>
    </style:style>
    <style:style style:name="P43" style:parent-style-name="Normal" style:master-page-name="MPF1" style:family="paragraph">
      <style:paragraph-properties fo:break-before="page" style:vertical-align="middle" fo:margin-left="3.5437in" fo:margin-right="0.0986in" style:page-number="1">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51"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52"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53"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54"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55" style:parent-style-name="Normal" style:family="paragraph">
      <style:paragraph-properties style:vertical-align="middle" fo:margin-left="3.5437in" fo:margin-right="0.0986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4.0416in">
        <style:tab-stops>
          <style:tab-stop style:type="left" style:position="4.0416in"/>
        </style:tab-stops>
      </style:paragraph-properties>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2.264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2.2645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margin-left="0.75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fo:letter-spacing="-0.0027in" style:font-size-complex="12pt"/>
    </style:style>
    <style:style style:name="T74" style:parent-style-name="DefaultParagraphFont" style:family="text">
      <style:text-properties style:font-weight-complex="bold" fo:color="#000000" fo:letter-spacing="-0.0027i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fo:letter-spacing="-0.0027i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style>
    <style:style style:name="P97" style:parent-style-name="Normal" style:family="paragraph">
      <style:paragraph-properties fo:text-align="center">
        <style:tab-stops>
          <style:tab-stop style:type="left" style:position="0.6666in"/>
          <style:tab-stop style:type="left" style:position="0.6895in"/>
        </style:tab-stops>
      </style:paragraph-properties>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ab-stops>
          <style:tab-stop style:type="left" style:position="0.6666in"/>
          <style:tab-stop style:type="left" style:position="0.6895in"/>
        </style:tab-stops>
      </style:paragraph-properties>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style:tab-stops>
          <style:tab-stop style:type="left" style:position="0.6895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font-size="11.5pt" style:font-size-asian="11.5pt" style:font-size-complex="12pt"/>
    </style:style>
    <style:style style:name="T123" style:parent-style-name="DefaultParagraphFont" style:family="text">
      <style:text-properties fo:font-size="11.5pt" style:font-size-asian="11.5pt" style:font-size-complex="12pt"/>
    </style:style>
    <style:style style:name="T124" style:parent-style-name="DefaultParagraphFont" style:family="text">
      <style:text-properties fo:font-size="11.5pt" style:font-size-asian="11.5pt"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font-size="11.5pt" style:font-size-asian="11.5pt" style:font-size-complex="12pt"/>
    </style:style>
    <style:style style:name="T129" style:parent-style-name="DefaultParagraphFont" style:family="text">
      <style:text-properties fo:font-size="11.5pt" style:font-size-asian="11.5pt" style:font-size-complex="12pt"/>
    </style:style>
    <style:style style:name="T130" style:parent-style-name="DefaultParagraphFont" style:family="text">
      <style:text-properties fo:font-size="11.5pt" style:font-size-asian="11.5pt"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font-size="11.5pt" style:font-size-asian="11.5pt" style:font-size-complex="12pt"/>
    </style:style>
    <style:style style:name="T134" style:parent-style-name="DefaultParagraphFont" style:family="text">
      <style:text-properties fo:font-size="11.5pt" style:font-size-asian="11.5pt" style:font-size-complex="12pt"/>
    </style:style>
    <style:style style:name="T135" style:parent-style-name="DefaultParagraphFont" style:family="text">
      <style:text-properties fo:font-size="11.5pt" style:font-size-asian="11.5pt"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tab-stops>
          <style:tab-stop style:type="left" style:position="0.6895in"/>
        </style:tab-stops>
      </style:paragraph-properties>
    </style:style>
    <style:style style:name="P144" style:parent-style-name="Normal" style:family="paragraph">
      <style:paragraph-properties fo:text-align="center">
        <style:tab-stops>
          <style:tab-stop style:type="left" style:position="0.689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6895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34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tab-stops>
          <style:tab-stop style:type="left" style:position="0.6895in"/>
        </style:tab-stops>
      </style:paragraph-properties>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6895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6895in"/>
        </style:tab-stops>
      </style:paragraph-properties>
    </style:style>
    <style:style style:name="P268" style:parent-style-name="Normal" style:family="paragraph">
      <style:paragraph-properties fo:text-align="center">
        <style:tab-stops>
          <style:tab-stop style:type="left" style:position="0.689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6895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7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left" style:position="0.8861in"/>
        </style:tab-stops>
      </style:paragraph-properties>
    </style:style>
    <style:style style:name="P343" style:parent-style-name="Normal" style:family="paragraph">
      <style:paragraph-properties fo:text-align="center">
        <style:tab-stops>
          <style:tab-stop style:type="left" style:position="0.8861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ab-stops>
          <style:tab-stop style:type="left" style:position="0.8861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ab-stops>
          <style:tab-stop style:type="left" style:position="0.7875in"/>
        </style:tab-stops>
      </style:paragraph-properties>
    </style:style>
    <style:style style:name="P383" style:parent-style-name="Normal" style:family="paragraph">
      <style:paragraph-properties fo:text-align="center">
        <style:tab-stops>
          <style:tab-stop style:type="left" style:position="0.7875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7875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left" style:position="0.7875in"/>
        </style:tab-stops>
      </style:paragraph-properties>
      <style:text-properties style:font-size-complex="12pt"/>
    </style:style>
    <style:style style:name="P3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tab-stops>
          <style:tab-stop style:type="left" style:position="0.8861in"/>
        </style:tab-stops>
      </style:paragraph-properties>
    </style:style>
    <style:style style:name="P410" style:parent-style-name="Normal" style:family="paragraph">
      <style:paragraph-properties fo:text-align="center">
        <style:tab-stops>
          <style:tab-stop style:type="left" style:position="0.8861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ab-stops>
          <style:tab-stop style:type="left" style:position="0.8861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47" style:parent-style-name="Normal" style:family="paragraph">
      <style:paragraph-properties fo:text-align="center">
        <style:tab-stops>
          <style:tab-stop style:type="left" style:position="0.8861in"/>
        </style:tab-stops>
      </style:paragraph-properties>
    </style:style>
    <style:style style:name="P448" style:parent-style-name="Normal" style:family="paragraph">
      <style:paragraph-properties fo:text-align="center">
        <style:tab-stops>
          <style:tab-stop style:type="left" style:position="0.8861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ab-stops>
          <style:tab-stop style:type="left" style:position="0.8861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tab-stops>
          <style:tab-stop style:type="left" style:position="0.8861in"/>
        </style:tab-stops>
      </style:paragraph-properties>
      <style:text-properties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ab-stops>
          <style:tab-stop style:type="left" style:position="0.7875in"/>
        </style:tab-stops>
      </style:paragraph-properties>
    </style:style>
    <style:style style:name="P466" style:parent-style-name="Normal" style:family="paragraph">
      <style:paragraph-properties fo:text-align="center">
        <style:tab-stops>
          <style:tab-stop style:type="left" style:position="0.7875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ab-stops>
          <style:tab-stop style:type="left" style:position="0.7875in"/>
        </style:tab-stops>
      </style:paragraph-properties>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text-align="justify">
        <style:tab-stops>
          <style:tab-stop style:type="left" style:position="0.7875in"/>
        </style:tab-stops>
      </style:paragraph-properties>
    </style:style>
    <style:style style:name="P524" style:parent-style-name="Normal" style:family="paragraph">
      <style:paragraph-properties fo:text-align="center">
        <style:tab-stops>
          <style:tab-stop style:type="left" style:position="0.78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ab-stops>
          <style:tab-stop style:type="left" style:position="0.7875in"/>
        </style:tab-stops>
      </style:paragraph-propertie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8861in"/>
        </style:tab-stops>
      </style:paragraph-properties>
    </style:style>
    <style:style style:name="P581" style:parent-style-name="Normal" style:family="paragraph">
      <style:paragraph-properties fo:text-align="center">
        <style:tab-stops>
          <style:tab-stop style:type="left" style:position="0.8861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ab-stops>
          <style:tab-stop style:type="left" style:position="0.8861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354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8861in"/>
        </style:tab-stops>
      </style:paragraph-properties>
    </style:style>
    <style:style style:name="P665" style:parent-style-name="Normal" style:family="paragraph">
      <style:paragraph-properties fo:text-align="center" fo:text-indent="0.043in">
        <style:tab-stops>
          <style:tab-stop style:type="left" style:position="0.8861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ab-stops>
          <style:tab-stop style:type="left" style:position="0.8861in"/>
        </style:tab-stops>
      </style:paragraph-properties>
    </style:style>
    <style:style style:name="T669" style:parent-style-name="DefaultParagraphFont" style:family="text">
      <style:text-properties fo:font-weight="bold" style:font-weight-asian="bold" style:font-size-complex="12pt"/>
    </style:style>
    <style:style style:name="P670" style:parent-style-name="Normal" style:family="paragraph">
      <style:text-properties style:font-size-complex="12pt"/>
    </style:style>
    <style:style style:name="P671" style:parent-style-name="Normal" style:family="paragraph">
      <style:paragraph-properties fo:text-align="justify" fo:text-indent="0.602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fo:color="#000000" style:font-size-complex="12pt" style:language-complex="hi" style:country-complex="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fo:color="#000000" style:font-size-complex="12pt" style:language-complex="hi" style:country-complex="IN"/>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tab-stops>
          <style:tab-stop style:type="left" style:position="0.8861in"/>
        </style:tab-stops>
      </style:paragraph-properties>
    </style:style>
    <style:style style:name="P688" style:parent-style-name="Normal" style:family="paragraph">
      <style:paragraph-properties fo:text-align="center">
        <style:tab-stops>
          <style:tab-stop style:type="left" style:position="0.8861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ab-stops>
          <style:tab-stop style:type="left" style:position="0.8861in"/>
        </style:tab-stops>
      </style:paragraph-properties>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94" style:parent-style-name="Normal" style:family="paragraph">
      <style:paragraph-properties fo:text-align="justify" fo:text-indent="0.4923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style:tab-stops>
          <style:tab-stop style:type="left" style:position="0.9in"/>
        </style:tab-stops>
      </style:paragraph-properties>
    </style:style>
    <style:style style:name="T705" style:parent-style-name="DefaultParagraphFont" style:family="text">
      <style:text-properties style:font-size-complex="12pt"/>
    </style:style>
    <style:style style:name="P706" style:parent-style-name="Normal" style:master-page-name="MPF2" style:family="paragraph">
      <style:paragraph-properties fo:break-before="page" fo:margin-left="3.6423in" style:page-number="1">
        <style:tab-stops>
          <style:tab-stop style:type="left" style:position="-2.7562in"/>
          <style:tab-stop style:type="left" style:position="0.1972in"/>
          <style:tab-stop style:type="left" style:position="0.7118in"/>
        </style:tab-stops>
      </style:paragraph-properties>
      <style:text-properties style:font-size-complex="12pt"/>
    </style:style>
    <style:style style:name="P712" style:parent-style-name="Normal" style:family="paragraph">
      <style:paragraph-properties fo:margin-left="3.6423in">
        <style:tab-stops>
          <style:tab-stop style:type="left" style:position="-2.7562in"/>
          <style:tab-stop style:type="left" style:position="0.1972in"/>
          <style:tab-stop style:type="left" style:position="0.7118in"/>
        </style:tab-stops>
      </style:paragraph-properties>
      <style:text-properties style:font-size-complex="12pt"/>
    </style:style>
    <style:style style:name="P713" style:parent-style-name="Normal" style:family="paragraph">
      <style:paragraph-properties fo:margin-left="3.6423in">
        <style:tab-stops>
          <style:tab-stop style:type="left" style:position="-2.7562in"/>
          <style:tab-stop style:type="left" style:position="0.1972in"/>
          <style:tab-stop style:type="left" style:position="0.7118in"/>
        </style:tab-stops>
      </style:paragraph-properties>
      <style:text-properties style:font-size-complex="12pt"/>
    </style:style>
    <style:style style:name="P714" style:parent-style-name="Normal" style:family="paragraph">
      <style:paragraph-properties fo:margin-left="3.6423in">
        <style:tab-stops>
          <style:tab-stop style:type="left" style:position="-2.7562in"/>
          <style:tab-stop style:type="left" style:position="0.1972in"/>
          <style:tab-stop style:type="left" style:position="0.7118in"/>
        </style:tab-stops>
      </style:paragraph-properties>
      <style:text-properties style:font-size-complex="12pt"/>
    </style:style>
    <style:style style:name="P715" style:parent-style-name="Normal" style:family="paragraph">
      <style:paragraph-properties fo:margin-left="3.6423in" fo:text-indent="0.052in">
        <style:tab-stops>
          <style:tab-stop style:type="left" style:position="-2.7562in"/>
          <style:tab-stop style:type="left" style:position="0.1972in"/>
          <style:tab-stop style:type="left" style:position="0.7118in"/>
        </style:tab-stops>
      </style:paragraph-properties>
      <style:text-properties style:font-size-complex="12pt"/>
    </style:style>
    <style:style style:name="P716"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717" style:parent-style-name="Normal" style:family="paragraph">
      <style:paragraph-properties fo:text-align="center">
        <style:tab-stops>
          <style:tab-stop style:type="left" style:position="0.8861in"/>
        </style:tab-stops>
      </style:paragraph-properties>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720" style:parent-style-name="Normal" style:family="paragraph">
      <style:paragraph-properties fo:text-align="center">
        <style:tab-stops>
          <style:tab-stop style:type="left" style:position="0.8861in"/>
        </style:tab-stops>
      </style:paragraph-properties>
      <style:text-properties style:font-size-complex="12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ab-stops>
          <style:tab-stop style:type="left" style:position="0.8861in"/>
        </style:tab-stops>
      </style:paragraph-properties>
      <style:text-properties style:font-size-complex="12pt"/>
    </style:style>
    <style:style style:name="P723" style:parent-style-name="Normal" style:family="paragraph">
      <style:paragraph-properties fo:text-align="center">
        <style:tab-stops>
          <style:tab-stop style:type="left" style:position="0.8861in"/>
        </style:tab-stops>
      </style:paragraph-properties>
      <style:text-properties style:font-size-complex="12pt"/>
    </style:style>
    <style:style style:name="P724" style:parent-style-name="Normal" style:family="paragraph">
      <style:paragraph-properties fo:text-align="center" fo:text-indent="0.0368in"/>
      <style:text-properties fo:font-size="10pt" style:font-size-asian="10pt"/>
    </style:style>
    <style:style style:name="P725" style:parent-style-name="Normal" style:family="paragraph">
      <style:paragraph-properties fo:text-align="center">
        <style:tab-stops>
          <style:tab-stop style:type="left" style:position="0.8861in"/>
        </style:tab-stops>
      </style:paragraph-properties>
      <style:text-properties style:font-size-complex="12pt"/>
    </style:style>
    <style:style style:name="P726" style:parent-style-name="Normal" style:family="paragraph">
      <style:paragraph-properties fo:text-align="center">
        <style:tab-stops>
          <style:tab-stop style:type="left" style:position="0.8861in"/>
        </style:tab-stops>
      </style:paragraph-properties>
      <style:text-properties style:font-size-complex="12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fo:background-color="#FFFFFF"/>
    </style:style>
    <style:style style:name="P72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73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731" style:parent-style-name="Normal" style:family="paragraph">
      <style:paragraph-properties>
        <style:tab-stops>
          <style:tab-stop style:type="left" style:position="0.8861in"/>
        </style:tab-stops>
      </style:paragraph-properties>
      <style:text-properties style:font-size-complex="12pt"/>
    </style:style>
    <style:style style:name="P732" style:parent-style-name="Normal" style:family="paragraph">
      <style:paragraph-properties>
        <style:tab-stops>
          <style:tab-stop style:type="left" style:position="0.8861in"/>
        </style:tab-stops>
      </style:paragraph-properties>
      <style:text-properties style:font-size-complex="12pt"/>
    </style:style>
    <style:style style:name="P73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3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35" style:parent-style-name="Normal" style:family="paragraph">
      <style:paragraph-properties fo:text-align="center">
        <style:tab-stops>
          <style:tab-stop style:type="left" style:position="0.8861in"/>
        </style:tab-stops>
      </style:paragraph-properties>
      <style:text-properties style:font-size-complex="12pt"/>
    </style:style>
    <style:style style:name="P736" style:parent-style-name="Normal" style:family="paragraph">
      <style:paragraph-properties fo:text-align="center">
        <style:tab-stops>
          <style:tab-stop style:type="left" style:position="0.8861in"/>
        </style:tab-stops>
      </style:paragraph-properties>
      <style:text-properties style:font-size-complex="12pt"/>
    </style:style>
    <style:style style:name="P737"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738"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73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74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74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74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74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744" style:parent-style-name="Normal" style:family="paragraph">
      <style:paragraph-properties fo:text-align="justify" fo:margin-left="1in" fo:text-indent="-0.7041in">
        <style:tab-stops>
          <style:tab-stop style:type="left" style:position="-0.5076in"/>
        </style:tab-stops>
      </style:paragraph-properties>
    </style:style>
    <style:style style:name="T745" style:parent-style-name="DefaultParagraphFont" style:family="text">
      <style:text-properties fo:font-size="14pt" style:font-size-asian="14pt" style:font-size-complex="14pt"/>
    </style:style>
    <style:style style:name="T746" style:parent-style-name="DefaultParagraphFont" style:family="text">
      <style:text-properties style:font-name="Symbol"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1in" fo:text-indent="-0.7041in">
        <style:tab-stops>
          <style:tab-stop style:type="left" style:position="-0.5076in"/>
        </style:tab-stops>
      </style:paragraph-properties>
    </style:style>
    <style:style style:name="T749" style:parent-style-name="DefaultParagraphFont" style:family="text">
      <style:text-properties fo:font-size="14pt" style:font-size-asian="14pt" style:font-size-complex="14pt"/>
    </style:style>
    <style:style style:name="T750" style:parent-style-name="DefaultParagraphFont" style:family="text">
      <style:text-properties style:font-name="Symbol"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1in" fo:text-indent="-0.7041in">
        <style:tab-stops>
          <style:tab-stop style:type="left" style:position="-0.5076in"/>
        </style:tab-stops>
      </style:paragraph-properties>
    </style:style>
    <style:style style:name="T753" style:parent-style-name="DefaultParagraphFont" style:family="text">
      <style:text-properties fo:font-size="14pt" style:font-size-asian="14pt" style:font-size-complex="14pt"/>
    </style:style>
    <style:style style:name="T754" style:parent-style-name="DefaultParagraphFont" style:family="text">
      <style:text-properties style:font-name="Symbol"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1in" fo:text-indent="-0.7041in">
        <style:tab-stops>
          <style:tab-stop style:type="left" style:position="-0.5076in"/>
        </style:tab-stops>
      </style:paragraph-properties>
    </style:style>
    <style:style style:name="T758" style:parent-style-name="DefaultParagraphFont" style:family="text">
      <style:text-properties fo:font-size="14pt" style:font-size-asian="14pt" style:font-size-complex="14pt"/>
    </style:style>
    <style:style style:name="T759" style:parent-style-name="DefaultParagraphFont" style:family="text">
      <style:text-properties style:font-name="Symbol"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1in" fo:text-indent="-0.7041in">
        <style:tab-stops>
          <style:tab-stop style:type="left" style:position="-0.5076in"/>
        </style:tab-stops>
      </style:paragraph-properties>
    </style:style>
    <style:style style:name="T762" style:parent-style-name="DefaultParagraphFont" style:family="text">
      <style:text-properties fo:font-size="14pt" style:font-size-asian="14pt" style:font-size-complex="14pt"/>
    </style:style>
    <style:style style:name="T763" style:parent-style-name="DefaultParagraphFont" style:family="text">
      <style:text-properties style:font-name="Symbol"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1in" fo:text-indent="-0.7041in">
        <style:tab-stops>
          <style:tab-stop style:type="left" style:position="-0.5076in"/>
        </style:tab-stops>
      </style:paragraph-properties>
    </style:style>
    <style:style style:name="T766" style:parent-style-name="DefaultParagraphFont" style:family="text">
      <style:text-properties fo:font-size="14pt" style:font-size-asian="14pt" style:font-size-complex="14pt"/>
    </style:style>
    <style:style style:name="T767" style:parent-style-name="DefaultParagraphFont" style:family="text">
      <style:text-properties style:font-name="Symbol"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1in" fo:text-indent="-0.7041in">
        <style:tab-stops>
          <style:tab-stop style:type="left" style:position="-0.5076in"/>
        </style:tab-stops>
      </style:paragraph-properties>
    </style:style>
    <style:style style:name="T770" style:parent-style-name="DefaultParagraphFont" style:family="text">
      <style:text-properties fo:font-size="14pt" style:font-size-asian="14pt" style:font-size-complex="14pt"/>
    </style:style>
    <style:style style:name="T771" style:parent-style-name="DefaultParagraphFont" style:family="text">
      <style:text-properties style:font-name="Symbol"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0.4923in" fo:text-indent="-0.1965in">
        <style:tab-stops>
          <style:tab-stop style:type="left" style:position="0in"/>
        </style:tab-stops>
      </style:paragraph-properties>
    </style:style>
    <style:style style:name="T774" style:parent-style-name="DefaultParagraphFont" style:family="text">
      <style:text-properties fo:font-size="14pt" style:font-size-asian="14pt" style:font-size-complex="14pt"/>
    </style:style>
    <style:style style:name="T775" style:parent-style-name="DefaultParagraphFont" style:family="text">
      <style:text-properties style:font-name="Symbol"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779" style:parent-style-name="Normal" style:family="paragraph">
      <style:paragraph-properties fo:text-align="justify">
        <style:tab-stops>
          <style:tab-stop style:type="left" style:position="0.8861in"/>
        </style:tab-stops>
      </style:paragraph-properties>
      <style:text-properties style:font-size-complex="12pt"/>
    </style:style>
    <style:style style:name="P780" style:parent-style-name="Normal" style:family="paragraph">
      <style:paragraph-properties fo:text-align="justify" fo:text-indent="0.2958in">
        <style:tab-stops>
          <style:tab-stop style:type="left" style:position="0.492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P787" style:parent-style-name="Normal" style:family="paragraph">
      <style:paragraph-properties fo:text-align="justify">
        <style:tab-stops>
          <style:tab-stop style:type="left" style:position="0.8861in"/>
        </style:tab-stops>
      </style:paragraph-properties>
      <style:text-properties style:font-size-complex="12pt"/>
    </style:style>
    <style:style style:name="P788" style:parent-style-name="Normal" style:family="paragraph">
      <style:paragraph-properties fo:text-align="justify">
        <style:tab-stops>
          <style:tab-stop style:type="left" style:position="0.8861in"/>
        </style:tab-stops>
      </style:paragraph-properties>
      <style:text-properties style:font-size-complex="12pt"/>
    </style:style>
    <style:style style:name="P789" style:parent-style-name="Normal" style:family="paragraph">
      <style:paragraph-properties fo:text-align="justify">
        <style:tab-stops>
          <style:tab-stop style:type="left" style:position="0.8861in"/>
        </style:tab-stops>
      </style:paragraph-properties>
      <style:text-properties style:font-size-complex="12pt"/>
    </style:style>
    <style:style style:name="P790" style:parent-style-name="Normal" style:family="paragraph">
      <style:paragraph-properties fo:text-align="justify">
        <style:tab-stops>
          <style:tab-stop style:type="left" style:position="0.8861in"/>
        </style:tab-stops>
      </style:paragraph-properties>
      <style:text-properties style:font-size-complex="12pt"/>
    </style:style>
    <style:style style:name="P791" style:parent-style-name="Normal" style:family="paragraph">
      <style:paragraph-properties fo:text-align="justify">
        <style:tab-stops>
          <style:tab-stop style:type="left" style:position="0.8861in"/>
        </style:tab-stops>
      </style:paragraph-properties>
      <style:text-properties style:font-size-complex="12pt"/>
    </style:style>
    <style:style style:name="P792" style:parent-style-name="Normal" style:family="paragraph">
      <style:paragraph-properties fo:text-align="justify">
        <style:tab-stops>
          <style:tab-stop style:type="left" style:position="0.8861in"/>
        </style:tab-stops>
      </style:paragraph-properties>
      <style:text-properties style:font-size-complex="12pt"/>
    </style:style>
    <style:style style:name="P793" style:parent-style-name="Normal" style:family="paragraph">
      <style:paragraph-properties fo:text-align="justify">
        <style:tab-stops>
          <style:tab-stop style:type="left" style:position="0.8861in"/>
        </style:tab-stops>
      </style:paragraph-properties>
      <style:text-properties style:font-size-complex="12pt"/>
    </style:style>
    <style:style style:name="P794" style:parent-style-name="Normal" style:family="paragraph">
      <style:paragraph-properties fo:text-align="justify">
        <style:tab-stops>
          <style:tab-stop style:type="left" style:position="0.8861in"/>
        </style:tab-stops>
      </style:paragraph-properties>
      <style:text-properties style:font-size-complex="12pt"/>
    </style:style>
    <style:style style:name="P795" style:parent-style-name="Normal" style:family="paragraph">
      <style:paragraph-properties fo:text-align="justify">
        <style:tab-stops>
          <style:tab-stop style:type="left" style:position="0.8861in"/>
        </style:tab-stops>
      </style:paragraph-properties>
      <style:text-properties style:font-size-complex="12pt"/>
    </style:style>
    <style:style style:name="P796" style:parent-style-name="Normal" style:family="paragraph">
      <style:paragraph-properties fo:text-align="justify">
        <style:tab-stops>
          <style:tab-stop style:type="left" style:position="0.8861in"/>
        </style:tab-stops>
      </style:paragraph-properties>
      <style:text-properties style:font-size-complex="12pt"/>
    </style:style>
    <style:style style:name="P797" style:parent-style-name="Normal" style:family="paragraph">
      <style:paragraph-properties fo:text-align="justify">
        <style:tab-stops>
          <style:tab-stop style:type="left" style:position="0.8861in"/>
        </style:tab-stops>
      </style:paragraph-properties>
      <style:text-properties style:font-size-complex="12pt"/>
    </style:style>
    <style:style style:name="P798" style:parent-style-name="Normal" style:family="paragraph">
      <style:paragraph-properties fo:text-align="justify">
        <style:tab-stops>
          <style:tab-stop style:type="left" style:position="0.8861in"/>
        </style:tab-stops>
      </style:paragraph-properties>
      <style:text-properties style:font-size-complex="12pt"/>
    </style:style>
    <style:style style:name="P799" style:parent-style-name="Normal" style:family="paragraph">
      <style:paragraph-properties fo:text-align="justify">
        <style:tab-stops>
          <style:tab-stop style:type="left" style:position="0.8861in"/>
        </style:tab-stops>
      </style:paragraph-properties>
      <style:text-properties style:font-size-complex="12pt"/>
    </style:style>
    <style:style style:name="P800" style:parent-style-name="Normal" style:family="paragraph">
      <style:paragraph-properties fo:text-align="justify">
        <style:tab-stops>
          <style:tab-stop style:type="left" style:position="0.8861in"/>
        </style:tab-stops>
      </style:paragraph-properties>
      <style:text-properties style:font-size-complex="12pt"/>
    </style:style>
    <style:style style:name="P801" style:parent-style-name="Normal" style:family="paragraph">
      <style:paragraph-properties fo:text-align="justify">
        <style:tab-stops>
          <style:tab-stop style:type="left" style:position="0.8861in"/>
        </style:tab-stops>
      </style:paragraph-properties>
      <style:text-properties style:font-size-complex="12pt"/>
    </style:style>
    <style:style style:name="P802" style:parent-style-name="Normal" style:family="paragraph">
      <style:paragraph-properties fo:text-align="justify">
        <style:tab-stops>
          <style:tab-stop style:type="left" style:position="0.8861in"/>
        </style:tab-stops>
      </style:paragraph-properties>
      <style:text-properties style:font-size-complex="12pt"/>
    </style:style>
    <style:style style:name="P803" style:parent-style-name="Normal" style:family="paragraph">
      <style:paragraph-properties fo:text-align="justify">
        <style:tab-stops>
          <style:tab-stop style:type="left" style:position="0.8861in"/>
        </style:tab-stops>
      </style:paragraph-properties>
      <style:text-properties style:font-size-complex="12pt"/>
    </style:style>
    <style:style style:name="P804" style:parent-style-name="Normal" style:family="paragraph">
      <style:paragraph-properties fo:text-align="justify">
        <style:tab-stops>
          <style:tab-stop style:type="left" style:position="0.8861in"/>
        </style:tab-stops>
      </style:paragraph-properties>
      <style:text-properties style:font-size-complex="12pt"/>
    </style:style>
    <style:style style:name="P805" style:parent-style-name="Normal" style:family="paragraph">
      <style:paragraph-properties fo:text-align="justify">
        <style:tab-stops>
          <style:tab-stop style:type="left" style:position="0.8861in"/>
        </style:tab-stops>
      </style:paragraph-properties>
      <style:text-properties style:font-size-complex="12pt"/>
    </style:style>
    <style:style style:name="P806" style:parent-style-name="Normal" style:family="paragraph">
      <style:paragraph-properties fo:text-align="justify">
        <style:tab-stops>
          <style:tab-stop style:type="left" style:position="0.8861in"/>
        </style:tab-stops>
      </style:paragraph-properties>
      <style:text-properties style:font-size-complex="12pt"/>
    </style:style>
    <style:style style:name="P807" style:parent-style-name="Normal" style:family="paragraph">
      <style:paragraph-properties fo:text-align="justify">
        <style:tab-stops>
          <style:tab-stop style:type="left" style:position="0.8861in"/>
        </style:tab-stops>
      </style:paragraph-properties>
      <style:text-properties style:font-size-complex="12pt"/>
    </style:style>
    <style:style style:name="P808" style:parent-style-name="Normal" style:family="paragraph">
      <style:paragraph-properties fo:text-align="justify">
        <style:tab-stops>
          <style:tab-stop style:type="left" style:position="0.8861in"/>
        </style:tab-stops>
      </style:paragraph-properties>
      <style:text-properties style:font-size-complex="12pt"/>
    </style:style>
    <style:style style:name="P809" style:parent-style-name="Normal" style:family="paragraph">
      <style:paragraph-properties fo:text-align="justify">
        <style:tab-stops>
          <style:tab-stop style:type="left" style:position="0.8861in"/>
        </style:tab-stops>
      </style:paragraph-properties>
      <style:text-properties style:font-size-complex="12pt"/>
    </style:style>
    <style:style style:name="P810" style:parent-style-name="Normal" style:family="paragraph">
      <style:paragraph-properties fo:text-align="justify">
        <style:tab-stops>
          <style:tab-stop style:type="left" style:position="0.8861in"/>
        </style:tab-stops>
      </style:paragraph-properties>
      <style:text-properties style:font-size-complex="12pt"/>
    </style:style>
    <style:style style:name="P811" style:parent-style-name="Normal" style:family="paragraph">
      <style:paragraph-properties fo:text-align="justify">
        <style:tab-stops>
          <style:tab-stop style:type="left" style:position="0.8861in"/>
        </style:tab-stops>
      </style:paragraph-properties>
      <style:text-properties style:font-size-complex="12pt"/>
    </style:style>
    <style:style style:name="P812" style:parent-style-name="Normal" style:family="paragraph">
      <style:paragraph-properties fo:text-align="justify">
        <style:tab-stops>
          <style:tab-stop style:type="left" style:position="0.8861in"/>
        </style:tab-stops>
      </style:paragraph-properties>
      <style:text-properties style:font-size-complex="12pt"/>
    </style:style>
    <style:style style:name="P813" style:parent-style-name="Normal" style:family="paragraph">
      <style:paragraph-properties fo:text-align="justify">
        <style:tab-stops>
          <style:tab-stop style:type="left" style:position="0.8861in"/>
        </style:tab-stops>
      </style:paragraph-properties>
      <style:text-properties style:font-size-complex="12pt"/>
    </style:style>
    <style:style style:name="P814" style:parent-style-name="Normal" style:family="paragraph">
      <style:paragraph-properties fo:text-align="justify">
        <style:tab-stops>
          <style:tab-stop style:type="left" style:position="0.8861in"/>
        </style:tab-stops>
      </style:paragraph-properties>
      <style:text-properties style:font-size-complex="12pt"/>
    </style:style>
    <style:style style:name="P815" style:parent-style-name="Normal" style:family="paragraph">
      <style:paragraph-properties fo:text-align="justify">
        <style:tab-stops>
          <style:tab-stop style:type="left" style:position="0.8861in"/>
        </style:tab-stops>
      </style:paragraph-properties>
      <style:text-properties style:font-size-complex="12pt"/>
    </style:style>
    <style:style style:name="P816" style:parent-style-name="Normal" style:family="paragraph">
      <style:paragraph-properties fo:text-align="justify">
        <style:tab-stops>
          <style:tab-stop style:type="left" style:position="0.8861in"/>
        </style:tab-stops>
      </style:paragraph-properties>
      <style:text-properties style:font-size-complex="12pt"/>
    </style:style>
    <style:style style:name="P817"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818"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819"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820"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82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82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823"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824" style:parent-style-name="Normal" style:family="paragraph">
      <style:paragraph-properties fo:text-align="justify" fo:margin-left="0.5in" fo:text-indent="1.509in">
        <style:tab-stops>
          <style:tab-stop style:type="left" style:position="0.3861in"/>
          <style:tab-stop style:type="left" style:position="3.4375in"/>
        </style:tab-stops>
      </style:paragraph-properties>
      <style:text-properties fo:font-size="10pt" style:font-size-asian="10pt"/>
    </style:style>
    <style:style style:name="P825" style:parent-style-name="Normal" style:family="paragraph">
      <style:paragraph-properties fo:text-align="justify" fo:text-indent="2.6131in">
        <style:tab-stops>
          <style:tab-stop style:type="left" style:position="0.9in"/>
        </style:tab-stops>
      </style:paragraph-properties>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2-19</text:span></text:p>
      <text:p text:style-name="P8"/>
      <text:p text:style-name="P9"><text:span text:style-name="T10">Įsakymas paskelbtas: TAR 2015-04-28, i. k. 2015-06442</text:span></text:p>
      <text:p text:style-name="P11"/>
      <text:p text:style-name="P12">Nauja redakcija nuo 2019-02-19:</text:p>
      <text:p text:style-name="Normal"><text:span text:style-name="T13">Nr.<text:s/></text:span><text:a xlink:href="https://www.e-tar.lt/portal/legalAct.html?documentId=4d6633f0337311e99595d005d42b863e" office:target-frame-name="_top" xlink:show="replace"><text:span text:style-name="T14">4-91</text:span></text:a><text:span text:style-name="T15">, 2019-02-18, paskelbta<text:s/></text:span><text:span text:style-name="T16">TAR 2019-02-18, i. k. 2019-02551</text:span></text:p>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text:s/>MINISTRAS</text:p>
      <text:p text:style-name="P21"/>
      <text:p text:style-name="P22">ĮSAKYMAS</text:p>
      <text:p text:style-name="P23">DĖL DUOMENŲ SUBJEKTŲ TEISIŲ ĮGYVENDINIMO LIETUVOS RESPUBLIKOS EKONOMIKOS IR INOVACIJŲ MINISTERIJOJE TVARKOS APRAŠO PATVIRTINIMO</text:p>
      <text:p text:style-name="P24"/>
      <text:p text:style-name="P25">2015 m. balandžio 27 d. Nr. 4-269</text:p>
      <text:p text:style-name="P26">Vilnius</text:p>
      <text:p text:style-name="P27"/>
      <text:p text:style-name="P28"/>
      <text:p text:style-name="P29"><text:span text:style-name="T30">Vadovaudamasis 2016 m. balandžio 27 d. Europos Parlamento ir Tarybos reglamento (ES) 2016/679 dėl fizinių asmenų apsaugos tvarkant asmens duomenis ir dėl laisvo tokių duomenų judėjimo ir kuriuo panaikinama Direktyva 95/46/EB (Bendrojo du</text:span><text:span text:style-name="T31">omenų apsaugos reglamento) (OL 2016 L 119, p. 1) 24 straipsniu,<text:s/></text:span></text:p>
      <text:p text:style-name="P32"><text:span text:style-name="T33">tvirtinu</text:span><text:span text:style-name="T34"><text:s/>D</text:span><text:span text:style-name="T35">uomenų subjektų teisių įgyvendinimo Lietuvos Respublikos ekonomikos ir inovacijų ministerijoje tvarkos aprašą (pridedama).</text:span></text:p>
      <text:p text:style-name="P36"/>
      <text:p text:style-name="P37"/>
      <text:p text:style-name="P38"/>
      <text:p text:style-name="P39"><text:span text:style-name="T40">Ūkio ministras <text:s/></text:span><text:span text:style-name="T41"><text:tab/></text:span><text:span text:style-name="T42"><text:tab/>Evaldas Gustas</text:span></text:p>
      <text:p text:style-name="Normal"/>
      <text:soft-page-break/>
      <text:p text:style-name="P43"><text:span text:style-name="T49">PATVIRTINTA</text:span></text:p>
      <text:p text:style-name="P50">Lietuvos Respublikos ūkio ministro</text:p>
      <text:p text:style-name="P51">2015 m. balandžio 27 d. įsakymu Nr. 4-269</text:p>
      <text:p text:style-name="P52">(Lietuvos Respublikos ekonomikos ir</text:p>
      <text:p text:style-name="P53">inovacijų<text:s/>ministro</text:p>
      <text:p text:style-name="P54">2019 m. vasario 18 d. įsakymo Nr. 4-91</text:p>
      <text:p text:style-name="P55"><text:span text:style-name="T56">redakcija)</text:span></text:p>
      <text:p text:style-name="P57"/>
      <text:p text:style-name="P58"/>
      <text:p text:style-name="P59"><text:span text:style-name="T60">DUOMENŲ SUBJEKTŲ TEISIŲ ĮGYVENDINIMO LIETUVOS RESPUBLIKOS EKONOMIKOS IR INOVACIJŲ MINISTERIJO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Duomenų subjektų teisių įgyvendinimo<text:s/></text:span><text:span text:style-name="T73">Li</text:span><text:span text:style-name="T74">etuvos Respublikos ekonomikos ir inovacijų ministerijoje</text:span><text:span text:style-name="T75"><text:s/>tvarkos aprašo (toliau – Aprašas) tikslas – nustatyti duomenų subjektų teisių įgyvendinimo<text:s/></text:span><text:span text:style-name="T76">Lietuvos Respublikos ekonomikos ir inovacijų ministerijoje</text:span><text:span text:style-name="T77"><text:s/>(toliau – <text:s/>ministerija) tvarką siekiant įgyvendin</text:span><text:span text:style-name="T78">ti atskaitomybės principą.</text:span></text:p>
      <text:p text:style-name="P79"><text:span text:style-name="T80">2</text:span><text:span text:style-name="T81">.</text:span><text:span text:style-name="T82"><text:tab/></text:span><text:span text:style-name="T83">Įgyvendinant duomenų subjekto teises vadovaujamasi 2016 m. balandžio 27 d. Europos Parlamento ir Tarybos reglamentu (ES) 2016/679 dėl fizinių asmenų apsaugos tvarkant asmens duomenis ir dėl laisvo tokių duomenų judėjimo ir kuriuo panaikinama Direktyva 95/4</text:span><text:span text:style-name="T84">6/EB (Bendrasis duomenų apsaugos reglamentas) (OL 2016 L 119, p. 1) <text:s/>(toliau – Reglamentas (ES) 2016/679) ir Lietuvos Respublikos asmens duomenų teisinės apsaugos įstatymu.</text:span></text:p>
      <text:p text:style-name="P85"><text:span text:style-name="T86">3</text:span><text:span text:style-name="T87">.</text:span><text:span text:style-name="T88"><text:tab/>Apraše vartojamos sąvokos atitinka Reglamente (ES) 2016/679 vartojamas sąvok</text:span><text:span text:style-name="T89">as.</text:span></text:p>
      <text:p text:style-name="P90"><text:span text:style-name="T91">4</text:span><text:span text:style-name="T92">.</text:span><text:span text:style-name="T93"><text:tab/></text:span><text:span text:style-name="T94">Aprašas</text:span><text:span text:style-name="T95"><text:s/>parengtas vadovaujantis Reglamentu (ES) 2016/679.</text:span></text:p>
      <text:p text:style-name="P96"/>
      <text:p text:style-name="P97"><text:span text:style-name="T98">II</text:span><text:span text:style-name="T99"><text:s/>SKYRIUS</text:span></text:p>
      <text:p text:style-name="P100"><text:span text:style-name="T101">TEISĖ GAUTI INFORMACIJĄ APIE DUOMENŲ TVARKYMĄ</text:span></text:p>
      <text:p text:style-name="P102"/>
      <text:p text:style-name="P103"><text:span text:style-name="T104">5</text:span><text:span text:style-name="T105">.</text:span><text:span text:style-name="T106"><text:tab/>Informacija apie ministerijoje atliekamą duomenų subjekto asmens duomenų tvarkymą, nurodyta<text:s/></text:span><text:span text:style-name="T107">Reglamento (ES) 2016/679 13 ir 14 straipsniuose,<text:s/></text:span><text:span text:style-name="T108">asmens duomenų gavimo metu duomenų subjektui pateikiama raštu, įskaitant elektronines priemones, arba duomenų subjekto pageidavimu<text:s/></text:span><text:span text:style-name="T109">–</text:span><text:span text:style-name="T110"><text:s/>žodžiu, taip pat pateikiama ministerijos interneto svetainėje.</text:span></text:p>
      <text:p text:style-name="P111"><text:span text:style-name="T112">6</text:span><text:span text:style-name="T113">.</text:span><text:span text:style-name="T114"><text:tab/>Info</text:span><text:span text:style-name="T115">rmacija apie duomenų subjektų asmens duomenų tvarkymą pateikiama duomenų subjektui asmens duomenų gavimo metu, kai duomenų subjekto asmens duomenys renkami tiesiogiai iš duomenų subjekto.</text:span></text:p>
      <text:p text:style-name="P116"><text:span text:style-name="T117">7</text:span><text:span text:style-name="T118">.</text:span><text:span text:style-name="T119"><text:tab/>Kai duomenų subjekto asmens duomenys renkami ne tiesiogiai iš</text:span><text:span text:style-name="T120"><text:s/>duomenų subjekto, apie šio duomenų subjekto asmens duomenų tvarkymą duomenų subjektas informuojamas:</text:span></text:p>
      <text:p text:style-name="P121"><text:span text:style-name="T122">7.1</text:span><text:span text:style-name="T123">.</text:span><text:span text:style-name="T124"><text:tab/></text:span><text:span text:style-name="T125">per pagrįstą laikotarpį nuo asmens duomenų gavimo, bet ne vėliau kaip per vieną mėnesį, atsižvelgiant į konkrečias asmens duomenų tvarkymo aplinkyb</text:span><text:span text:style-name="T126">es;<text:s/></text:span></text:p>
      <text:p text:style-name="P127"><text:span text:style-name="T128">7.2</text:span><text:span text:style-name="T129">.</text:span><text:span text:style-name="T130"><text:tab/></text:span><text:span text:style-name="T131">jeigu asmens duomenys bus naudojami ryšiams su duomenų subjektu palaikyti – ne vėliau kaip pirmą kartą susisiekiant su tuo duomenų subjektu; arba<text:s/></text:span></text:p>
      <text:p text:style-name="P132"><text:span text:style-name="T133">7.3</text:span><text:span text:style-name="T134">.</text:span><text:span text:style-name="T135"><text:tab/></text:span><text:span text:style-name="T136">jeigu numatoma asmens duomenis atskleisti kitam duomenų gavėjui, – ne vėliau kaip atsk</text:span><text:span text:style-name="T137">leidžiant duomenis pirmą kartą.</text:span></text:p>
      <text:p text:style-name="P138"><text:span text:style-name="T139">8</text:span><text:span text:style-name="T140">.<text:s/></text:span>Tvarkant vaizdo ir (ar) garso duomenis ministerijos<text:s/><text:span text:style-name="T141">valstybės tarnautojų ir darbuotojų, dirbančių pagal darbo sutartis (toliau – valstybės tarnautojai),<text:s/></text:span>darbo vietoje, ministerijos patalpose ar teritorijose, kuriose<text:s/>dirba ministerijos valstybės tarnautojai, tvarkant asmens duomenis, susijusius su ministerijos valstybės tarnautojų elgesio, buvimo vietos ar judėjimo stebėsena, šie valstybės tarnautojai apie tokį jų asmens duomenų tvarkymą turi būti informuojami pasirašytinai ar kitu informavimo faktą įrodančiu būdu<text:span text:style-name="T142"> </text:span>pateikiant Reglamento (ES) 2016/679 13 straipsnyje nurodytą informaciją. Kiti asmenys apie vaizdo ir (ar) garso duomenų tvarkymą ministerijos patalpose ar<text:s/><text:soft-page-break/>teritorijose informuojami Lietuvos Respublikos ūkio ministerijos vaizdo stebėjimo tvarkos apraše, patvirtintame Lietuvos Respublikos ūkio ministro 2015 m. gegužės 15 d. įsakymu Nr. 4-327 „Dėl Lietuvos Respublikos ūkio ministerijos vaizdo stebėjimo tvarkos aprašo patvirtinimo“, nustatytais būdais.</text:p>
      <text:p text:style-name="P143"/>
      <text:p text:style-name="P144"><text:span text:style-name="T145">III</text:span><text:span text:style-name="T146"><text:s/>SKYRIUS</text:span></text:p>
      <text:p text:style-name="P147"><text:span text:style-name="T148">TEISĖ SUSIPAŽINTI SU DUOMENIMIS</text:span></text:p>
      <text:p text:style-name="P149"/>
      <text:p text:style-name="P150"><text:span text:style-name="T151">9</text:span><text:span text:style-name="T152">.</text:span><text:span text:style-name="T153"><text:tab/>Ministerija, gavusi duomenų subjekto prašymą įgyvendinti teisę susipažinti su savo asmens duomenimis, pateikia duomenų subjektui:</text:span></text:p>
      <text:p text:style-name="P154"><text:span text:style-name="T155">9.1</text:span><text:span text:style-name="T156">.</text:span><text:span text:style-name="T157"><text:tab/>informaciją, ar duomenų subjekto asmens duomenys tvarkomi, ar ne;</text:span></text:p>
      <text:p text:style-name="P158"><text:span text:style-name="T159">9.</text:span><text:span text:style-name="T160">2</text:span><text:span text:style-name="T161">.</text:span><text:span text:style-name="T162"><text:tab/>su asmens duomenų tvarkymu susijusią informaciją, nustatytą Reglamento (ES) 2016/679 15 straipsnio 1 ir 2 dalyse, jeigu duomenų subjekto asmens duomenys tvarkomi:</text:span></text:p>
      <text:p text:style-name="P163"><text:span text:style-name="T164">9.2.1</text:span><text:span text:style-name="T165">.</text:span><text:s/><text:span text:style-name="T166">duomenų tvarkymo tikslus;</text:span></text:p>
      <text:p text:style-name="P167"><text:span text:style-name="T168">9.2.2</text:span><text:span text:style-name="T169">. atitinkamų asmens duomenų kategorijas;</text:span></text:p>
      <text:p text:style-name="P170"><text:span text:style-name="T171">9</text:span><text:span text:style-name="T172">.2.3</text:span><text:span text:style-name="T173">. duomenų gavėjus arba duomenų gavėjų kategorijas, kuriems buvo arba bus atskleisti jo asmens duomenys (įskaitant duomenų gavėjus trečiosiose valstybėse arba tarptautines organizacijas);</text:span></text:p>
      <text:p text:style-name="P174"><text:span text:style-name="T175">9.2.4</text:span><text:span text:style-name="T176">. kai įmanoma, numatomą asmens duomenų saugojimo<text:s/></text:span><text:span text:style-name="T177">laikotarpį arba, jei neįmanoma, kriterijus, taikomus tam laikotarpiui nustatyti;</text:span></text:p>
      <text:p text:style-name="P178"><text:span text:style-name="T179">9.2.5</text:span><text:span text:style-name="T180">. informaciją apie teisę prašyti ministerijos, kaip duomenų valdytojos, ištaisyti arba ištrinti asmens duomenis ar apriboti su duomenų subjektu susijusių asmens duome</text:span><text:span text:style-name="T181">nų tvarkymą arba nesutikti su tokiu tvarkymu (kai šios teisės yra taikomos);</text:span></text:p>
      <text:p text:style-name="P182"><text:span text:style-name="T183">9.2.6</text:span><text:span text:style-name="T184">. informaciją apie teisę pateikti skundą dėl duomenų subjekto teisių įgyvendinimo Valstybinei duomenų apsaugos inspekcijai;</text:span></text:p>
      <text:p text:style-name="P185"><text:span text:style-name="T186">9.2.7</text:span><text:span text:style-name="T187">. kai asmens duomenys renkami ne iš d</text:span><text:span text:style-name="T188">uomenų subjekto, visą turimą informaciją apie jų šaltinius;<text:s/></text:span></text:p>
      <text:p text:style-name="P189"><text:span text:style-name="T190">9.2.8</text:span><text:span text:style-name="T191">. informaciją apie automatizuotą sprendimų priėmimą, įskaitant profiliavimą (kai taikytina), ir, bent tais atvejais, prasmingą informaciją apie loginį jo pagrindimą, taip pat tokio duome</text:span><text:span text:style-name="T192">nų tvarkymo reikšmę ir numatomas pasekmes duomenų subjektui;</text:span></text:p>
      <text:p text:style-name="P193"><text:span text:style-name="T194">9.2.9</text:span><text:span text:style-name="T195">. informaciją apie tinkamas su duomenų perdavimu susijusias apsaugos priemones, kai asmens duomenys perduodami į trečiąją valstybę arba tarptautinei organizacijai (kai taikytina);</text:span></text:p>
      <text:p text:style-name="P196"><text:span text:style-name="T197">9.</text:span><text:span text:style-name="T198">3</text:span><text:span text:style-name="T199">.</text:span><text:span text:style-name="T200"><text:tab/>tvarkomų asmens duomenų kopiją.</text:span></text:p>
      <text:p text:style-name="P201"><text:span text:style-name="T202">10</text:span><text:span text:style-name="T203">. Ministerija</text:span><text:span text:style-name="T204"><text:s/></text:span><text:span text:style-name="T205">pateikia duomenų subjektui tvarkomų asmens duomenų kopiją nemokamai. Už bet kurias kitas duomenų subjekto prašomas kopijas ministerija gali imti pagrįstą mokestį, nustatomą pagal administracines iš</text:span><text:span text:style-name="T206">laidas.<text:s/></text:span></text:p>
      <text:p text:style-name="P207"><text:span text:style-name="T208">11</text:span><text:span text:style-name="T209">. Informacija duomenų subjektui pateikiama Aprašo 50 punkte nurodytu būdu.<text:s/></text:span></text:p>
      <text:p text:style-name="P210"><text:span text:style-name="T211">12</text:span><text:span text:style-name="T212">. Tvarkomų asmens duomenų kopija pateikiama nedarant neigiamo poveikio kitų asmenų teisėms ir laisvėms (pavyzdžiui, jeigu, duomenų subjektui susipažįstant su v</text:span><text:span text:style-name="T213">aizdo įrašu, jame matomi kiti asmenys, kurių tapatybė gali būti nustatyta, ar kita informacija, kuri gali pažeisti trečiųjų asmenų privatumą, šie vaizdai ir duomenys turi būti retušuoti ar kitais būdais panaikinta galimybė identifikuoti trečiuosius asmenis</text:span><text:span text:style-name="T214">).<text:s/></text:span></text:p>
      <text:p text:style-name="P215"><text:span text:style-name="T216">13</text:span><text:span text:style-name="T217">. Jei duomenų subjektas nori susipažinti su savo asmens duomenimis, kurie buvo tvarkomi per Vidaus rinkos informacinę sistemą (toliau – IMI), tačiau administracinė procedūra, kurios metu šie duomenys buvo naudojami, jau yra pasibaigusi prieš<text:s/></text:span><text:span text:style-name="T218">daugiau kaip 6 mėnesius, ministerija dėl tokios informacijos pateikimo kreipiasi į Europos Komisiją.</text:span></text:p>
      <text:p text:style-name="P219"/>
      <text:p text:style-name="P220"><text:span text:style-name="T221">IV</text:span><text:span text:style-name="T222"><text:s/>SKYRIUS</text:span></text:p>
      <text:p text:style-name="P223"><text:span text:style-name="T224">TEISĖ REIKALAUTI IŠTAISYTI DUOMENIS</text:span></text:p>
      <text:p text:style-name="P225"/>
      <text:p text:style-name="P226"><text:span text:style-name="T227">14</text:span><text:span text:style-name="T228">.</text:span><text:span text:style-name="T229"><text:tab/>Duomenų subjektas, vadovaudamasis<text:s/></text:span><text:span text:style-name="T230">Reglamento (ES) 2016/679 16 straipsniu,</text:span><text:span text:style-name="T231"><text:s/>turi teisę reikala</text:span><text:span text:style-name="T232">uti, kad bet kokie tvarkomi netikslūs jo asmens duomenys būtų ištaisyti, o neišsamūs – papildyti pateikdamas prašymą įgyvendinti duomenų subjekto teisę ištaisyti duomenis.<text:s/></text:span></text:p>
      <text:p text:style-name="P233"><text:span text:style-name="T234">15</text:span><text:span text:style-name="T235">.</text:span><text:span text:style-name="T236"><text:tab/>Kreipdamasis į ministeriją dėl netikslių duomenų ištaisymo ar neišsamių duo</text:span><text:span text:style-name="T237">menų papildymo, duomenų subjektas pateikia tikslius ar išsamius duomenis patvirtinančių dokumentų kopijas. Esant abejonių dėl pateiktų tikslių ar išsamių asmens duomenų tikrumo, ministerija gali paprašyti duomenų subjekto pateikti tai patvirtinančius įrody</text:span><text:span text:style-name="T238">mus.</text:span></text:p>
      <text:p text:style-name="P239"><text:span text:style-name="T240">16</text:span><text:span text:style-name="T241">. Ministerija nedelsdama, bet ne vėliau kaip per 10 darbo dienų nuo prašymo įgyvendinti duomenų subjekto teisę ištaisyti duomenis gavimo dienos atlieka duomenų subjekto tvarkomų asmens duomenų analizę, siekdama nustatyti, ar šis duomenų subjekto</text:span><text:span text:style-name="T242"><text:s/>pateiktas prašymas yra pagrįstas.</text:span></text:p>
      <text:p text:style-name="P243"><text:span text:style-name="T244">17</text:span><text:span text:style-name="T245">. Ministerija, nustačiusi, kad duomenų subjekto pateiktas prašymas įgyvendinti duomenų subjekto teisę ištaisyti duomenis yra pagrįstas:</text:span></text:p>
      <text:p text:style-name="P246"><text:span text:style-name="T247">17.1</text:span><text:span text:style-name="T248">. nedelsdama, bet ne vėliau kaip per 10 darbo dienų nuo prašymo pagrįstum</text:span><text:span text:style-name="T249">o įvertinimo ištaiso netikslius ar papildo neišsamius asmens duomenis;</text:span></text:p>
      <text:p text:style-name="P250"><text:span text:style-name="T251">17.2</text:span><text:span text:style-name="T252">. jeigu nėra galimybių nedelsiant ištaisyti netikslius ar papildyti neišsamius asmens duomenis, nedelsdama, bet ne vėliau kaip per 10 darbo dienų nuo prašymo pagrįstumo įvertini</text:span><text:span text:style-name="T253">mo sustabdo netikslių ar neišsamių asmens duomenų tvarkymo veiksmus ir šiuos asmens duomenis saugo tol, kol jie bus ištaisyti ar papildyti;</text:span></text:p>
      <text:p text:style-name="P254"><text:span text:style-name="T255">17.3</text:span><text:span text:style-name="T256">. ne vėliau kaip per 10 darbo dienų nuo netikslių asmens duomenų ištaisymo ar neišsamių asmens duomenų papil</text:span><text:span text:style-name="T257">dymo informuoja duomenų gavėjus apie duomenų subjekto prašymu ištaisytus netikslius ar papildytus neišsamius asmens duomenis, jeigu šie duomenų subjekto asmens duomenys buvo teikiami duomenų gavėjams. Informuoti duomenų gavėjų nereikia, kai pateikti tokią<text:s/></text:span><text:span text:style-name="T258">informaciją būtų neįmanoma ar jei tai pareikalautų neproporcingų pastangų (pavyzdžiui, dėl didelio duomenų subjektų skaičiaus, asmens duomenų saugojimo laikotarpio, nepagrįstai didelių sąnaudų). Duomenų subjekto prašymu, jam pateikiama informacija apie tok</text:span><text:span text:style-name="T259">ius duomenų gavėjus.</text:span></text:p>
      <text:p text:style-name="P260"><text:span text:style-name="T261">18</text:span><text:span text:style-name="T262">. Jei asmens duomenys, dėl kurių duomenų subjektas, su jais susipažinęs, kreipėsi į ministeriją su prašymu juos ištaisyti, yra tvarkomi per IMI, tačiau administracinio bendradarbiavimo procedūra, kurios metu šie duomenys buvo n</text:span><text:span text:style-name="T263">audojami, jau yra pasibaigusi arba šią procedūrą buvo pradėjusi kita kompetentinga institucija, ministerija šį prašymą perduoda Europos Komisijai. Duomenys ištaisomi kuo greičiau, bet ne vėliau kaip per 30 dienų, kaip nurodyta 2012 m. spalio 25 d. Europos<text:s/></text:span><text:span text:style-name="T264">Parlamento ir Tarybos reglamento (ES) Nr. 1024/2012 dėl administracinio bendradarbiavimo per Vidaus rinkos informacinę sistemą, kuriuo panaikinamas Komisijos sprendimas 2008/49/EB (IMI reglamentas) (OL 2012 L 316, p. 1), su paskutiniais pakeitimais, padary</text:span><text:span text:style-name="T265">tais 2016 m. rugsėjo 14 d. Europos Parlamento ir Tarybos reglamentu (ES) Nr. 2016/1628 (OL 2016 L 252, p. 53), (toliau – Reglamentas (ES) Nr. 1024/2012) 19 straipsnio 1 dalyje. Jei minėta administracinio bendradarbiavimo procedūra dar nėra pasibaigusi ir b</text:span><text:span text:style-name="T266">uvo pradėta ministerijos, reikalingus veiksmus sistemoje atlieka ministerija.</text:span></text:p>
      <text:p text:style-name="P267"/>
      <text:p text:style-name="P268"><text:span text:style-name="T269">V</text:span><text:span text:style-name="T270"><text:s/>SKYRIUS</text:span></text:p>
      <text:p text:style-name="P271"><text:span text:style-name="T272">TEISĖ REIKALAUTI IŠTRINTI DUOMENIS („TEISĖ BŪTI PAMIRŠTAM“)</text:span></text:p>
      <text:p text:style-name="P273"/>
      <text:p text:style-name="P274"><text:span text:style-name="T275">19</text:span><text:span text:style-name="T276">.</text:span><text:span text:style-name="T277"><text:tab/>Duomenų subjekto teisė ištrinti jo asmens duomenis („teisė būti pamirštam“) įgyvendinama pat</text:span><text:span text:style-name="T278">eikiant prašymą įgyvendinti duomenų subjekto teisę reikalauti ištrinti duomenis („teisę būti pamirštam“) Reglamento (ES) 2016/679 17 straipsnyje nustatytais atvejais, kai:</text:span></text:p>
      <text:p text:style-name="P279"><text:span text:style-name="T280">19.1</text:span><text:span text:style-name="T281">. asmens duomenys nebėra reikalingi tikslams, kuriems šie duomenys buvo surink</text:span><text:span text:style-name="T282">ti ar kitaip tvarkomi;</text:span></text:p>
      <text:p text:style-name="P283"><text:span text:style-name="T284">19.2</text:span><text:span text:style-name="T285">. atšauktas duomenų subjekto sutikimas, kuriuo vadovaujantis buvo grindžiamas duomenų subjekto asmens duomenų tvarkymas, ir nėra jokio kito teisinio pagrindo tvarkyti duomenų subjekto asmens duomenis;</text:span></text:p>
      <text:p text:style-name="P286"><text:span text:style-name="T287">19.3</text:span><text:span text:style-name="T288">. duomenų subjek</text:span><text:span text:style-name="T289">tas nesutinka su savo asmens duomenų tvarkymu pagal Reglamento (ES) 2016/679 21 straipsnio 1 dalį ir nėra viršesnių teisėtų priežasčių tvarkyti asmens duomenis;</text:span></text:p>
      <text:p text:style-name="P290"><text:span text:style-name="T291">19.4</text:span><text:span text:style-name="T292">. asmens duomenys buvo tvarkomi neteisėtai;</text:span></text:p>
      <text:p text:style-name="P293"><text:span text:style-name="T294">19.5</text:span><text:span text:style-name="T295">. asmens duomenys turi būti<text:s/></text:span><text:span text:style-name="T296">ištrinti, laikantis Europos Sąjungos (toliau – ES) teisės aktuose arba Lietuvos Respublikos teisės aktuose, kurie taikomi duomenų valdytojui, nustatytos teisinės prievolės.</text:span></text:p>
      <text:p text:style-name="P297"><text:span text:style-name="T298">20</text:span><text:span text:style-name="T299">.</text:span><text:span text:style-name="T300"><text:tab/>Duomenų subjekto teisė reikalauti ištrinti asmens duomenis („teisė būti p</text:span><text:span text:style-name="T301">amirštam“) gali būti neįgyvendinta Reglamento (ES) 2016/679 17 straipsnio 3 dalyje nustatytais atvejais, kai asmens duomenų tvarkymas yra būtinas:</text:span></text:p>
      <text:p text:style-name="P302"><text:span text:style-name="T303">20.1</text:span><text:span text:style-name="T304">. siekiant pasinaudoti teise į saviraiškos ir informacijos laisvę;<text:s/></text:span></text:p>
      <text:p text:style-name="P305"><text:span text:style-name="T306">20.2</text:span><text:span text:style-name="T307">. siekiant užtikrinti ES ir</text:span><text:span text:style-name="T308"><text:s/>Lietuvos Respublikos teisės aktuose nustatytų reikalavimų vykdymą;<text:s/></text:span></text:p>
      <text:p text:style-name="P309"><text:span text:style-name="T310">20.3</text:span><text:span text:style-name="T311">. archyvavimo tikslais viešojo intereso labui, mokslinių tyrimų tikslais arba statistiniais tikslais laikantis Reglamento (ES) 2016/679 nustatytų sąlygų;</text:span></text:p>
      <text:p text:style-name="P312"><text:span text:style-name="T313">20.4</text:span><text:span text:style-name="T314">. siekiant<text:s/></text:span><text:span text:style-name="T315">pareikšti, vykdyti arba apginti teisinius reikalavimus.</text:span></text:p>
      <text:p text:style-name="P316"><text:span text:style-name="T317">21</text:span><text:span text:style-name="T318">. Ministerija, gavusi duomenų subjekto prašymą įgyvendinti duomenų subjekto teisę reikalauti ištrinti duomenis, privalo nedelsdama, bet ne vėliau kaip per 10 darbo dienų nuo šio prašymo gavimo</text:span><text:span text:style-name="T319"><text:s/>dienos atlikti prašymo įvertinimą, siekdama nustatyti, ar šis prašymas yra pagrįstas.</text:span></text:p>
      <text:p text:style-name="P320"><text:span text:style-name="T321">22</text:span><text:span text:style-name="T322">. Nustačiusi, kad duomenų subjekto pateiktas prašymas įgyvendinti duomenų subjekto teisę reikalauti ištrinti duomenis yra pagrįstas, ministerija:</text:span></text:p>
      <text:p text:style-name="P323"><text:span text:style-name="T324">22.1</text:span><text:span text:style-name="T325">. nedelsdam</text:span><text:span text:style-name="T326">a, bet ne vėliau kaip per 10 darbo dienų nuo prašymo pagrįstumo įvertinimo ištrina duomenų subjekto asmens duomenis;</text:span></text:p>
      <text:p text:style-name="P327"><text:span text:style-name="T328">22.2</text:span><text:span text:style-name="T329">. jeigu nėra galimybių nedelsiant ištrinti duomenų subjekto asmens duomenų, nedelsdama, bet ne vėliau kaip per 10 darbo dienų nuo p</text:span><text:span text:style-name="T330">rašymo pagrįstumo įvertinimo sustabdo duomenų subjekto asmens duomenų tvarkymo veiksmus;</text:span></text:p>
      <text:p text:style-name="P331"><text:span text:style-name="T332">22.3</text:span><text:span text:style-name="T333">. ne vėliau kaip per 10 darbo dienų nuo asmens duomenų ištrynimo informuoja duomenų gavėjus apie duomenų subjekto prašymu ištrintus asmens duomenis, jeigu duom</text:span><text:span text:style-name="T334">enų subjekto asmens duomenys buvo teikiami duomenų gavėjams. Informuoti duomenų gavėjų nereikia, kai pateikti tokią informaciją būtų neįmanoma ar tai pareikalautų neproporcingų pastangų (pavyzdžiui, dėl didelio duomenų subjektų skaičiaus, asmens duomenų sa</text:span><text:span text:style-name="T335">ugojimo laikotarpio, nepagrįstai didelių sąnaudų). Duomenų subjekto prašymu jam pateikiama informacija apie tokius duomenų gavėjus.</text:span></text:p>
      <text:p text:style-name="P336"><text:span text:style-name="T337">23</text:span><text:span text:style-name="T338">. Jei asmens duomenys, dėl kurių duomenų subjektas kreipėsi į ministeriją su prašymu juos ištrinti, yra tvarkomi per</text:span><text:span text:style-name="T339"><text:s/>IMI, tačiau administracinio bendradarbiavimo procedūra, kurios metu šie duomenys buvo naudojami, jau yra pasibaigusi arba šią procedūrą buvo pradėjusi kita kompetentinga institucija, ministerija šį prašymą perduoda Europos Komisijai. Duomenys ištrinami ku</text:span><text:span text:style-name="T340">o greičiau, bet ne vėliau kaip per 30 dienų, kaip nurodyta Reglamento (ES) <text:s text:c="40"/>Nr. 1024/2012 19 straipsnio 1 dalyje. Jei minėta administracinio bendradarbiavimo procedūra dar nėra pasibaigusi ir buvo pradėta ministerijos</text:span><text:span text:style-name="T341">, reikalingus veiksmus sistemoje atlieka ministerija.</text:span></text:p>
      <text:p text:style-name="P342"/>
      <text:p text:style-name="P343"><text:span text:style-name="T344">VI</text:span><text:span text:style-name="T345"><text:s/>SKYRIUS</text:span></text:p>
      <text:p text:style-name="P346"><text:span text:style-name="T347">TEISĖ APRIBOTI DUOMENŲ TVARKYMĄ</text:span></text:p>
      <text:p text:style-name="P348"/>
      <text:p text:style-name="P349"><text:span text:style-name="T350">24</text:span><text:span text:style-name="T351">.</text:span><text:span text:style-name="T352"><text:tab/>Reglamento (ES) 2016/679 18 straipsnio 1 dalyje nustatytais atvejais ministerija privalo įgyvendinti duomenų subjekto teisę apriboti jo asmens<text:s/></text:span><text:span text:style-name="T353">duomenų tvarkymą, kai:</text:span></text:p>
      <text:p text:style-name="P354"><text:span text:style-name="T355">24.1</text:span><text:span text:style-name="T356">. duomenų subjektas užginčija ministerijos tvarkomų jo asmens duomenų tikslumą. Tokiu atveju duomenų subjekto asmens duomenų tvarkymas gali būti apribotas tokiam laikotarpiui, per kurį ministerija patikrina asmens duomenų tiksl</text:span><text:span text:style-name="T357">umą;</text:span></text:p>
      <text:p text:style-name="P358"><text:span text:style-name="T359">24.2</text:span><text:span text:style-name="T360">. yra nustatyta, kad duomenų subjekto asmens duomenų tvarkymas buvo neteisėtas ir duomenų subjektas nesutinka, kad asmens duomenys būtų ištrinti, ir vietoj to prašo apriboti jų tvarkymą;</text:span></text:p>
      <text:p text:style-name="P361"><text:span text:style-name="T362">24.3</text:span><text:span text:style-name="T363">. jeigu ministerijai, kaip duomenų valdytojai, n</text:span><text:span text:style-name="T364">ebereikia asmens duomenų jų tvarkymo tikslui pasiekti, tačiau jų reikia duomenų subjektui, siekiančiam pareikšti, vykdyti ar apginti teisinius reikalavimus;</text:span></text:p>
      <text:p text:style-name="P365"><text:span text:style-name="T366">24.4</text:span><text:span text:style-name="T367">. duomenų subjektas nesutinka su jo asmens duomenų tvarkymu Reglamento (ES) 2016/679 21 str</text:span><text:span text:style-name="T368">aipsnio 1 dalyje numatytomis sąlygomis. Tokiu atveju duomenų subjekto asmens duomenų tvarkymas gali būti apribotas tokiam laikotarpiui, per kurį ministerija, kaip duomenų valdytoja, patikrina, ar šis duomenų subjekto prašymas pagrįstas.</text:span></text:p>
      <text:p text:style-name="P369"><text:span text:style-name="T370">25</text:span><text:span text:style-name="T371">.</text:span><text:span text:style-name="T372"><text:tab/>Asmens<text:s/></text:span><text:span text:style-name="T373">duomenys, kurių tvarkymas apribotas, yra saugomi, o prieš tokio apribojimo panaikinimą duomenų subjektas apie tai informuojamas Aprašo 50 punkte nurodytu būdu.</text:span></text:p>
      <text:p text:style-name="P374"><text:span text:style-name="T375">26</text:span><text:span text:style-name="T376">.</text:span><text:span text:style-name="T377"><text:tab/>Jeigu duomenų subjekto asmens duomenys (kurių tvarkymas apribotas pagal duomenų subjekto</text:span><text:span text:style-name="T378"><text:s/>prašymą) buvo perduoti duomenų gavėjams, ministerija</text:span><text:span text:style-name="T379"><text:s/></text:span><text:span text:style-name="T380">šiuos duomenų gavėjus apie tai informuoja, nebent tai būtų neįmanoma ar pareikalautų neproporcingų pastangų. Duomenų subjektas turi teisę prašyti, kad jam būtų pateikta informacija apie tokius duomenų g</text:span><text:span text:style-name="T381">avėjus.</text:span></text:p>
      <text:p text:style-name="P382"/>
      <text:p text:style-name="P383"><text:span text:style-name="T384">VII</text:span><text:span text:style-name="T385"><text:s/>SKYRIUS</text:span></text:p>
      <text:p text:style-name="P386"><text:span text:style-name="T387">TEISĖ Į DUOMENŲ PERKELIAMUMĄ</text:span></text:p>
      <text:p text:style-name="P388"/>
      <text:p text:style-name="P389"><text:span text:style-name="T390">27</text:span><text:span text:style-name="T391">.</text:span><text:span text:style-name="T392"><text:tab/>Ministerija įgyvendina duomenų subjekto teisę į duomenų perkeliamumą<text:s/></text:span><text:span text:style-name="T393">Reglamento (ES) 2016/679 20 straipsnyje nustatytomis sąlygomis.<text:s/></text:span><text:span text:style-name="T394">Duomenų subjektas teisės į duomenų perkeliamumą neturi tų<text:s/></text:span><text:span text:style-name="T395">asmens duomenų atžvilgiu, kurie tvarkomi neautomatizuotu būdu susistemintose rinkmenose, pavyzdžiui, popierinėse bylose.</text:span></text:p>
      <text:p text:style-name="P396"><text:span text:style-name="T397">28</text:span><text:span text:style-name="T398">.</text:span><text:span text:style-name="T399"><text:tab/>Duomenų subjektas, kreipdamasis dėl teisės į duomenų perkeliamumą, turi nurodyti, ar pageidauja, kad jo asmens duomenys būtų pe</text:span><text:span text:style-name="T400">rsiųsti jam ar kitam duomenų valdytojui. Ministerija duomenų subjekto prašymu asmens duomenis persiunčia kitam duomenų valdytojui, jei tai techniškai įmanoma.</text:span></text:p>
      <text:p text:style-name="P401"><text:span text:style-name="T402">29</text:span><text:span text:style-name="T403">. Ministerija per 15 darbo dienų nuo prašymo įgyvendinti duomenų subjekto teisę į duomenų p</text:span><text:span text:style-name="T404">erkeliamumą pateikia duomenų subjektui ar kitam duomenų valdytojui duomenų subjekto asmens duomenis susistemintu, įprastai naudojamu ir kompiuterio skaitomu formatu.<text:s/></text:span></text:p>
      <text:p text:style-name="P405"><text:span text:style-name="T406">30</text:span><text:span text:style-name="T407">. Pagal duomenų subjekto prašymą perkelti jo asmens duomenys nėra automatiškai ištr</text:span><text:span text:style-name="T408">inami. Jeigu duomenų subjektas to pageidauja, turi kreiptis į duomenų valdytoją dėl teisės reikalauti ištrinti duomenis („teisės būti pamirštam“) įgyvendinimo.</text:span></text:p>
      <text:p text:style-name="P409"/>
      <text:p text:style-name="P410"><text:span text:style-name="T411">VIII</text:span><text:span text:style-name="T412"><text:s/>SKYRIUS</text:span></text:p>
      <text:p text:style-name="P413"><text:span text:style-name="T414">TEISĖ NESUTIKTI SU DUOMENŲ TVARKYMU</text:span></text:p>
      <text:p text:style-name="P415"/>
      <text:p text:style-name="P416"><text:span text:style-name="T417">31</text:span><text:span text:style-name="T418">.</text:span><text:span text:style-name="T419"><text:tab/>Duomenų subjekto teisė bet kuri</text:span><text:span text:style-name="T420">uo metu nesutikti dėl su juo konkrečiu atveju susijusių priežasčių, kad ministerija</text:span><text:span text:style-name="T421"><text:s/></text:span><text:span text:style-name="T422">tvarkytų jo asmens duomenis, įgyvendinama vadovaujantis<text:s/></text:span><text:span text:style-name="T423">Reglamento (ES) 2016/679 21 straipsniu.</text:span></text:p>
      <text:p text:style-name="P424"><text:span text:style-name="T425">32</text:span><text:span text:style-name="T426">.</text:span><text:span text:style-name="T427"><text:tab/>Apie duomenų subjekto teisę nesutikti su asmens duomenų tvarkymu min</text:span><text:span text:style-name="T428">isterija</text:span><text:span text:style-name="T429"><text:s/></text:span><text:span text:style-name="T430">informuoja duomenų subjektą raštu, žodžiu arba interneto svetainėje.</text:span><text:span text:style-name="T431"><text:s/></text:span></text:p>
      <text:p text:style-name="P432"><text:span text:style-name="T433">33</text:span><text:span text:style-name="T434">.</text:span><text:span text:style-name="T435"><text:tab/>Duomenų subjektui pateikus prašymą įgyvendinti duomenų subjekto teisę nesutikti su duomenų tvarkymu, ministerija ne vėliau kaip per 10 darbo dienų nuo šio prašymo gavimo</text:span><text:span text:style-name="T436"><text:s/>dienos atlieka įvertinimą, siekdama nustatyti, ar duomenų subjekto pateiktas prašymas yra pagrįstas.</text:span></text:p>
      <text:p text:style-name="P437"><text:span text:style-name="T438">34</text:span><text:span text:style-name="T439">. Jeigu ministerija atlikdama prašymo įgyvendinti duomenų subjekto teisę nesutikti su duomenų tvarkymu pagrįstumo įvertinimą motyvuotai nusprendžia,</text:span><text:span text:style-name="T440"><text:s/>kad priežastys, dėl kurių atliekamas asmens duomenų tvarkymas, yra viršesnės už duomenų subjekto interesus, teises ir laisves, arba nustato, kad asmens duomenys yra reikalingi pareikšti, vykdyti ar apginti teisinius reikalavimus, duomenų subjekto asmens d</text:span><text:span text:style-name="T441">uomenų tvarkymas yra tęsiamas.<text:s/></text:span></text:p>
      <text:p text:style-name="P442"><text:span text:style-name="T443">35</text:span><text:span text:style-name="T444">. Ministerija, nustačiusi, kad duomenų subjekto pateiktas prašymas įgyvendinti duomenų subjekto teisę nesutikti su duomenų tvarkymu yra pagrįstas, ne vėliau kaip per 10 darbo dienų nuo šio prašymo pagrįstumo įvertinimo</text:span><text:span text:style-name="T445"><text:s/>nutraukia duomenų subjekto asmens duomenų tvarkymą.</text:span></text:p>
      <text:p text:style-name="P446"/>
      <text:p text:style-name="P447"/>
      <text:p text:style-name="P448"><text:span text:style-name="T449">IX</text:span><text:span text:style-name="T450"><text:s/>SKYRIUS</text:span></text:p>
      <text:p text:style-name="P451"><text:span text:style-name="T452">TEISĖ REIKALAUTI, KAD NEBŪTŲ TAIKOMAS TIK AUTOMATIZUOTU DUOMENŲ TVARKYMU, ĮSKAITANT PROFILIAVIMĄ, GRINDŽIAMAS SPRENDIMAS</text:span></text:p>
      <text:p text:style-name="P453"/>
      <text:p text:style-name="P454"><text:span text:style-name="T455">36</text:span><text:span text:style-name="T456">.</text:span><text:span text:style-name="T457"><text:tab/>Vadovaudamasi Reglamento (ES) 2016/679 22 straipsniu,<text:s/></text:span><text:span text:style-name="T458">ministerija įgyvendina duomenų subjekto teisę reikalauti, kad nebūtų taikomas tik automatizuotu duomenų tvarkymu, įskaitant profiliavimą, grindžiamas sprendimas, dėl kurio jam kyla teisinės pasekmės arba kuris panašiu būdu daro duomenų subjektui didelį pov</text:span><text:span text:style-name="T459">eikį.</text:span></text:p>
      <text:p text:style-name="P460"><text:span text:style-name="T461">37</text:span><text:span text:style-name="T462">.</text:span><text:span text:style-name="T463"><text:tab/>Ministerija ne vėliau kaip per 15 darbo dienų nuo prašymo įgyvendinti duomenų subjekto teisę reikalauti, kad nebūtų taikomas tik automatizuotu duomenų tvarkymu, įskaitant profiliavimą, grindžiamas sprendimas, gavimo dienos atlieka išsamų visų</text:span><text:span text:style-name="T464"><text:s/>svarbių duomenų, įskaitant ir duomenų subjekto pateiktą informaciją, vertinimą ir prireikus priima pakeistą sprendimą, dėl kurio peržiūros kreipėsi duomenų subjektas.</text:span></text:p>
      <text:p text:style-name="P465"/>
      <text:p text:style-name="P466"><text:span text:style-name="T467">X</text:span><text:span text:style-name="T468"><text:s/>SKYRIUS</text:span></text:p>
      <text:p text:style-name="P469"><text:span text:style-name="T470">PRAŠYMO ĮGYVENDINTI DUOMENŲ SUBJEKTO TEISES PATEIKIMAS</text:span></text:p>
      <text:p text:style-name="P471"/>
      <text:p text:style-name="P472"><text:span text:style-name="T473">38</text:span><text:span text:style-name="T474">.</text:span><text:span text:style-name="T475"><text:tab/></text:span><text:span text:style-name="T476">Kreiptis dėl duomenų subjekto teisių įgyvendinimo duomenų subjektas turi teisę pateikdamas rašytinį prašymą įgyvendinti duomenų subjekto teises asmeniškai, paštu ar elektroninėmis priemonėmis ministerijai (Lietuvos Respublikos ekonomikos ir inovacijų minis</text:span><text:span text:style-name="T477">terija, Gedimino pr. 38, LT-01104 Vilnius, el. p. kanc@eimin.lt).</text:span></text:p>
      <text:p text:style-name="P478"><text:span text:style-name="T479">39</text:span><text:span text:style-name="T480">. Prašymas įgyvendinti duomenų subjekto teises teikiamas valstybine kalba.</text:span></text:p>
      <text:p text:style-name="P481"><text:span text:style-name="T482">40</text:span><text:span text:style-name="T483">.</text:span><text:span text:style-name="T484"><text:tab/>Kai prašymas įgyvendinti duomenų subjekto teises teikiamas raštu asmeniškai, duomenų subjektas turi p</text:span><text:span text:style-name="T485">atvirtinti savo tapatybę pateikdamas asmens tapatybę patvirtinantį dokumentą. To nepadarius, duomenų subjekto teisės nėra įgyvendinamos.<text:s/></text:span></text:p>
      <text:p text:style-name="P486"><text:span text:style-name="T487">41</text:span><text:span text:style-name="T488">.</text:span><text:span text:style-name="T489"><text:tab/>Kai rašytinis prašymas įgyvendinti duomenų subjekto teises teikiamas paštu, kartu su asmens pasirašytu prašymu</text:span><text:span text:style-name="T490"><text:s/>turi būti pateikta notaro patvirtinta asmens tapatybę patvirtinančio dokumento kopija (apie pridedamą notaro patvirtintą asmens tapatybę patvirtinančio dokumento kopiją nurodyti prašyme). Teikiant rašytinį prašymą įgyvendinti duomenų subjekto teises elekt</text:span><text:span text:style-name="T491">roninėmis priemonėmis, prašymas turi būti pasirašytas kvalifikuotu elektroniniu parašu arba jis turi būti suformuotas elektroninėmis priemonėmis, kurios leidžia užtikrinti asmens tapatybės identifikavimą, taip pat teksto vientisumą ir nepakeičiamumą. Šios<text:s/></text:span><text:span text:style-name="T492">nuostatos netaikomos, kai duomenų subjektas kreipiasi dėl informavimo apie asmens duomenų tvarkymą pagal Reglamento (ES) 2016/679 13 ir 14 straipsnius.</text:span></text:p>
      <text:p text:style-name="P493"><text:span text:style-name="T494">42</text:span><text:span text:style-name="T495">. Jeigu tokie duomenų subjekto asmens duomenys, kaip vardas ir pavardė, yra pasikeitę, kartu patei</text:span><text:span text:style-name="T496">kiamos dokumentų, patvirtinančių šių duomenų pasikeitimą, kopijos; jeigu jos siunčiamos paštu, tuomet kopijos turi būti patvirtintos notaro ar kita teisės aktų nustatyta tvarka.</text:span></text:p>
      <text:p text:style-name="P497"><text:span text:style-name="T498">43</text:span><text:span text:style-name="T499">.</text:span><text:span text:style-name="T500"><text:tab/>Rašytinis prašymas įgyvendinti duomenų subjekto teises turi būti įskai</text:span><text:span text:style-name="T501">tomas, jame turi būti nurodyti duomenų subjekto vardas, pavardė, adresas ir (ar) kiti kontaktiniai duomenys ryšiams palaikyti ar kuriais pageidaujama gauti atsakymą dėl duomenų subjekto teisių įgyvendinimo. Taip pat prašyme turi būti nurodytos duomenų subj</text:span><text:span text:style-name="T502">ektų teisės, kurias duomenų subjektas pageidauja įgyvendinti, ir šį prašymą pagrindžianti informacija.</text:span></text:p>
      <text:p text:style-name="P503"><text:span text:style-name="T504">44</text:span><text:span text:style-name="T505">.</text:span><text:span text:style-name="T506"><text:tab/>Savo teises duomenų subjektas gali įgyvendinti pats arba per atstovą. Asmens atstovas prašyme įgyvendinti duomenų subjekto teises turi nurodyti s</text:span><text:span text:style-name="T507">avo vardą, pavardę, adresą ir (ar) kitus kontaktinius duomenis ryšiams palaikyti, kuriais asmens atstovas pageidauja gauti atsakymą, taip pat atstovaujamo asmens vardą, pavardę ir pateikti atstovavimą patvirtinantį dokumentą ar teisės aktų nustatyta tvarka</text:span><text:span text:style-name="T508"><text:s/>patvirtintą jo kopiją (apie pridedamą atstovavimą patvirtinantį dokumentą ar jo kopiją nurodyti prašyme).</text:span></text:p>
      <text:p text:style-name="P509"><text:span text:style-name="T510">45</text:span><text:span text:style-name="T511">.</text:span><text:span text:style-name="T512"><text:tab/>Kilus abejonių dėl prašymą įgyvendinti duomenų subjekto teises pateikusio duomenų subjekto ar jo atstovo tapatybės, ministerija prašo papildo</text:span><text:span text:style-name="T513">mos</text:span><text:span text:style-name="T514"><text:s/></text:span><text:span text:style-name="T515">informacijos, reikalingos ja įsitikinti.<text:s/></text:span></text:p>
      <text:p text:style-name="P516"><text:span text:style-name="T517">46</text:span><text:span text:style-name="T518">.</text:span><text:span text:style-name="T519"><text:tab/>Rekomenduojama prašymą įgyvendinti duomenų subjekto teises ministerijai pateikti pagal Aprašo priede</text:span><text:span text:style-name="T520"><text:s/></text:span><text:span text:style-name="T521">nurodytą formą</text:span><text:span text:style-name="T522">.</text:span></text:p>
      <text:p text:style-name="P523"/>
      <text:p text:style-name="P524"><text:span text:style-name="T525">XI</text:span><text:span text:style-name="T526"><text:s/>SKYRIUS</text:span></text:p>
      <text:p text:style-name="P527"><text:span text:style-name="T528">PRAŠYMO ĮGYVENDINTI DUOMENŲ SUBJEKTO TEISES NAGRINĖJIMAS</text:span></text:p>
      <text:p text:style-name="P529"/>
      <text:p text:style-name="P530"><text:span text:style-name="T531">47</text:span><text:span text:style-name="T532">.</text:span><text:span text:style-name="T533"><text:tab/>J</text:span><text:span text:style-name="T534">eigu prašymas įgyvendinti duomenų subjekto teises pateiktas nesilaikant Apraše nustatytų reikalavimų, ministerija jo nenagrinėja ir nedelsdama, bet ne vėliau kaip per 10 darbo dienų apie tai informuoja duomenų subjektą ir nurodo atsisakymo nagrinėti šį pra</text:span><text:span text:style-name="T535">šymą priežastis.</text:span></text:p>
      <text:p text:style-name="P536"><text:span text:style-name="T537">48</text:span><text:span text:style-name="T538">.</text:span><text:span text:style-name="T539"><text:tab/>Gavus duomenų subjekto prašymą įgyvendinti duomenų subjekto teises, ne vėliau kaip per vieną mėnesį nuo šio prašymo gavimo jam pateikiama informacija apie tai, kokių veiksmų buvo imtasi pagal gautą prašymą. Šis terminas gali būti<text:s/></text:span><text:span text:style-name="T540">pratęstas dar dviem mėnesiams, atsižvelgiant į prašymo įgyvendinti duomenų subjekto teises sudėtingumą ir prašymų skaičių. Apie tokį pratęsimą ministerija informuoja duomenų subjektą per vieną mėnesį nuo prašymo įgyvendinti duomenų subjekto teises gavimo i</text:span><text:span text:style-name="T541">r nurodo vėlavimo priežastis.</text:span></text:p>
      <text:p text:style-name="P542"><text:span text:style-name="T543">49</text:span><text:span text:style-name="T544">.</text:span><text:span text:style-name="T545"><text:tab/>Jeigu nagrinėdama prašymą įgyvendinti duomenų subjekto teises ministerija nustato, kad duomenų subjekto teisės yra apribotos Reglamento (ES) 2016/679 23 straipsnio 1 dalyje nustatytais pagrindais, apie tai informuoja d</text:span><text:span text:style-name="T546">uomenų subjektą.</text:span></text:p>
      <text:p text:style-name="P547"><text:span text:style-name="T548">50</text:span><text:span text:style-name="T549">. Atsakymas į duomenų subjekto prašymą įgyvendinti duomenų subjekto teises pateikiamas pagal duomenų subjekto prašyme nurodytus kontaktinius duomenis ryšiams palaikyti duomenų subjekto pageidaujama forma (pateikiant rašytinį atsakymą</text:span><text:span text:style-name="T550"><text:s/>paštu, elektroninėmis priemonėmis, asmeniškai ministerijoje ar pateikiant informaciją žodžiu, įsitikinus duomenų subjekto tapatybe). Jei duomenų subjektas nenurodo pageidaujamos informacijos pateikimo formos ir prašymas yra pateiktas elektroninėmis priemo</text:span><text:span text:style-name="T551">nėmis, atsakymas į duomenų subjekto prašymą pateikiamas, jei tai įmanoma, elektroninėmis priemonėmis. Kitais atvejais atsakymas į duomenų subjekto prašymą pateikiamas siunčiant rašytinį atsakymą paštu ar kita forma pagal duomenų subjekto prašyme nurodytus<text:s/></text:span><text:span text:style-name="T552">kontaktinius duomenis ryšiams palaikyti. Vaizdo ar garso įrašo kopija pateikiama išorinėje duomenų laikmenoje – siunčiama paštu, įteikiama asmeniškai arba siunčiama elektroninėmis priemonėmis.</text:span></text:p>
      <text:p text:style-name="P553"><text:span text:style-name="T554">51</text:span><text:span text:style-name="T555">. Informacija pagal duomenų subjekto prašymą įgyvendinti<text:s/></text:span><text:span text:style-name="T556">duomenų subjekto teises pateikiama valstybine kalba.</text:span></text:p>
      <text:p text:style-name="P557"><text:span text:style-name="T558">52</text:span><text:span text:style-name="T559">.</text:span><text:span text:style-name="T560"><text:tab/>Ministerija visus veiksmus pagal duomenų subjekto prašymą įgyvendinti duomenų subjekto teises atlieka ir informaciją teikia nemokamai, išskyrus Aprašo 10 punkte nurodytus atvejus.</text:span></text:p>
      <text:p text:style-name="P561"><text:span text:style-name="T562">53</text:span><text:span text:style-name="T563">. Jei<text:s/></text:span><text:span text:style-name="T564">ministerija nesiima veiksmų pagal duomenų subjekto prašymą įgyvendinti duomenų subjekto teises, ji nedelsdama, tačiau ne vėliau kaip per vieną mėnesį nuo šio prašymo gavimo informuoja duomenų subjektą apie neveikimo priežastis ir apie galimybę pateikti sku</text:span><text:span text:style-name="T565">ndą Valstybinei duomenų apsaugos inspekcijai ir pasinaudoti teisių gynimo priemone.</text:span></text:p>
      <text:p text:style-name="P566"><text:span text:style-name="T567">54</text:span><text:span text:style-name="T568">. Ministerijos</text:span><text:span text:style-name="T569"><text:s/></text:span><text:span text:style-name="T570">veiksmus ar neveikimą įgyvendinant duomenų subjekto teises duomenų subjektas Valstybinei duomenų apsaugos inspekcijai, L. Sapiegos g. 17, Vilnius, el.<text:s/></text:span><text:span text:style-name="T571">paštas<text:s/></text:span><text:span text:style-name="T572">ada@ada.lt, interneto svetainė www.ada.lt, taip pat Vilniaus apygardos administraciniam teismui</text:span><text:span text:style-name="T573"><text:s/>turi teisę skųsti pats arba tai gali atlikti duomenų subjekto atstovas, taip pat jo įgaliota ne pelno įstaiga, organizacija ar asociacija, atitinkanti Re</text:span><text:span text:style-name="T574">glamento (ES) 2016/679 80 straipsnio reikalavimus.<text:s/></text:span></text:p>
      <text:p text:style-name="P575"><text:span text:style-name="T576">55</text:span><text:span text:style-name="T577">.</text:span><text:span text:style-name="T578"><text:tab/>Dėl duomenų subjekto teisių pažeidimo patyręs turtinę ar neturtinę žalą duomenų subjektas turi teisę į kompensaciją, dėl kurios priteisimo turi teisę kreiptis į Vilniaus apygardos administracinį t</text:span><text:span text:style-name="T579">eismą.</text:span></text:p>
      <text:p text:style-name="P580"/>
      <text:p text:style-name="P581"><text:span text:style-name="T582">XII</text:span><text:span text:style-name="T583"><text:s/>SKYRIUS</text:span></text:p>
      <text:p text:style-name="P584"><text:span text:style-name="T585">ASMENS DUOMENŲ TVARKYMO TIKSLAI</text:span></text:p>
      <text:p text:style-name="P586"/>
      <text:p text:style-name="P587"><text:span text:style-name="T588">56</text:span><text:span text:style-name="T589">. Ministerijoje:<text:s/></text:span></text:p>
      <text:p text:style-name="P590"><text:span text:style-name="T591">56.1</text:span><text:span text:style-name="T592">. ministerijos esamų valstybės tarnautojų asmens duomenys tvarkomi administracinių sprendimų priėmimo, įstatymų ir administracinių sprendimų įgyvendinimo kontrolės, įs</text:span><text:span text:style-name="T593">tatymų nustatytų administracinių paslaugų teikimo, viešųjų paslaugų teikimo administravimo, vidaus administravimo (personalo valdymo, dokumentų valdymo, materialinių ir finansinių išteklių valdymo), vidaus administravimo kontrolės (vidaus audito) tikslais,</text:span><text:span text:style-name="T594"><text:s/>taip pat kibernetinio saugumo užtikrinimo, leidimų dirbti ar susipažinti su įslaptinta informacija išdavimo, ministerijos civilinio mobilizacinio personalo rezervo sudarymo tikslais; ministerijos buvusių valstybės tarnautojų asmens duomenys tvarkomi vidau</text:span><text:span text:style-name="T595">s administravimo (personalo valdymo, dokumentų valdymo, materialinių ir finansinių išteklių valdymo) tikslu; pretendentų į ministerijos valstybės tarnautojo pareigas asmens duomenys tvarkomi vidaus administravimo (personalo valdymo ir dokumentų valdymo) ti</text:span><text:span text:style-name="T596">kslu, leidimų dirbti ar susipažinti su įslaptinta informacija išdavimo tikslu;</text:span></text:p>
      <text:p text:style-name="P597"><text:span text:style-name="T598">56.2</text:span><text:span text:style-name="T599">. fizinių asmenų, įeinančių į ministerijos pastatą, įeinančių ar įvažiuojančių į saugomą teritoriją ar kitą ministerijos pastatui priskirtą teritoriją, asmens duomenys t</text:span><text:span text:style-name="T600">varkomi ministerijos administracinio pastato ir ministerijos turto apsaugos, viešosios tvarkos užtikrinimo,</text:span><text:s/><text:span text:style-name="T601">ministerijoje esančių asmenų gyvybės, sveikatos, turto, kitų asmenų teisių ir laisvių apsaugos tikslais; atliekant vaizdo stebėjimą ministerijos pas</text:span><text:span text:style-name="T602">tate, jam priskirtoje teritorijoje stebimų fizinių asmenų duomenys tvarkomi ministerijos administracinio pastato, jam priskirtos teritorijos ir ministerijos turto apsaugos, viešosios tvarkos užtikrinimo,</text:span><text:s/><text:span text:style-name="T603">ministerijoje esančių asmenų gyvybės, sveikatos, tur</text:span><text:span text:style-name="T604">to, kitų asmenų teisių ir laisvių apsaugos tikslais;</text:span></text:p>
      <text:p text:style-name="P605"><text:span text:style-name="T606">56.3</text:span><text:span text:style-name="T607">. asmenų, pateikusių ministerijai skundą, prašymą ar pranešimą, asmens duomenys tvarkomi skundų, prašymų ar pranešimų nagrinėjimo tikslu;</text:span></text:p>
      <text:p text:style-name="P608"><text:span text:style-name="T609">56.4</text:span><text:span text:style-name="T610">. asmenų, pateikusių ES vidaus rinkos problemų sp</text:span><text:span text:style-name="T611">rendimo tinklui SOLVIT skundus vadovaujantis ES teisės aktais, asmens duomenys tvarkomi šių skundų nagrinėjimo tikslu;</text:span></text:p>
      <text:p text:style-name="P612"><text:span text:style-name="T613">56.5</text:span><text:span text:style-name="T614">. fizinių asmenų duomenys, kurie remiantis įstatymais tvarkomi administracinių, civilinių ar baudžiamųjų bylų, kuriose dalyvauja<text:s/></text:span><text:span text:style-name="T615">ministerija, teisenoje tvarkomi šios teisenos vykdymo tikslu;</text:span></text:p>
      <text:p text:style-name="P616"><text:span text:style-name="T617">56.6</text:span><text:span text:style-name="T618">. asmens duomenys fizinių asmenų, pateikusių viešojo pirkimo pasiūlymus ministerijai, jai organizuojant ir atliekant viešuosius pirkimus, taip pat asmens duomenys fizinių asmenų,<text:s/></text:span><text:span text:style-name="T619">nurodyti viešojo pirkimo pasiūlymuose, sudarytose su ministerija sutartyse, taip pat pateikti vykdant sudarytas su ministerija sutartis, tvarkomi viešųjų pirkimų organizavimo ir vykdymo, sutarčių vykdymo tikslais;</text:span></text:p>
      <text:p text:style-name="P620"><text:span text:style-name="T621">56.7</text:span><text:span text:style-name="T622">. fizinių asmenų, dalyvaujančių ne</text:span><text:span text:style-name="T623">reikalingo arba netinkamo (negalimo) naudoti ministerijos patikėjimo teise valdomo valstybės turto pardavimo viešuose prekių aukcionuose, asmens duomenys tvarkomi šių aukcionų organizavimo ir turto perdavimo tikslais;<text:s/></text:span></text:p>
      <text:p text:style-name="P624"><text:span text:style-name="T625">56.8</text:span><text:span text:style-name="T626">. žemės sklypų, kurie paimami</text:span><text:span text:style-name="T627"><text:s/>visuomenės poreikiams tais atvejais, kai ministerija yra žemės paėmimu suinteresuota institucija, savininkų, šių sklypų vertinimus atlikusių turto vertintojų asmens duomenys tvarkomi žemės paėmimo visuomenės poreikiams procedūros vykdymo tikslu;</text:span><text:s/></text:p>
      <text:p text:style-name="P628"><text:span text:style-name="T629">56.9</text:span><text:span text:style-name="T630">. Paslaugų ir gaminių kontaktiniam centrui pateikti asmens duomenys tvarkomi informacijos perdavimo, siekiant gauti (ar išduoti) leidimą<text:s/></text:span>teikti paslaugas arba gauti (ar teikti) kitas administracines paslaugas ar viešąsias paslaugas, tikslais<text:span text:style-name="T631">;</text:span></text:p>
      <text:p text:style-name="P632"><text:span text:style-name="T633">56.10</text:span><text:span text:style-name="T634">. IM</text:span><text:span text:style-name="T635">I naudotojų asmens duomenys tvarkomi teisės naudotis IMI įgyvendinimo tikslu;</text:span></text:p>
      <text:p text:style-name="P636"><text:span text:style-name="T637">56.11</text:span><text:span text:style-name="T638">. fizinių asmenų, išvykstančių į kitas valstybes nares dirbti pagal reglamentuojamą profesinę veiklą, asmens duomenys tvarkomi dokumentų apie profesinę patirtį ir jos tr</text:span><text:span text:style-name="T639">ukmę išdavimo tikslu; fizinių asmenų, siekiančių dirbti Lietuvos Respublikoje aukštos profesinės kvalifikacijos reikalaujantį darbą duomenys tvarkomi sprendimo dėl aukštos profesinės kvalifikacijos reikalaujantį darbą siekiančio dirbti užsieniečio profesin</text:span><text:span text:style-name="T640">ės patirties prilyginimo aukštojo mokslo kvalifikacijai priėmimo tikslu;<text:s/></text:span></text:p>
      <text:p text:style-name="P641"><text:span text:style-name="T642">56.12</text:span><text:span text:style-name="T643">. fizinių asmenų, dalyvaujančių patikimumo deklaracijų išdavimo ar įrašymo į NATO konkursų dalyvių sąrašą procedūrose, asmens duomenys tvarkomi patikimumo deklaracijų išdavi</text:span><text:span text:style-name="T644">mo ar įrašymo į NATO konkursų dalyvių sąrašą tikslu;</text:span></text:p>
      <text:p text:style-name="P645"><text:span text:style-name="T646">56.13</text:span><text:span text:style-name="T647">. fizinių asmenų, kurių duomenys turi būti pateikiami atliekant strateginių prekių eksporto, importo, tranzito, tarpininkavimo, siuntimo ES procedūras, asmens duomenys tvarkomi licencijų ir kitų</text:span><text:span text:style-name="T648"><text:s/>dokumentų išdavimo, šių procedūrų priežiūros tikslais;<text:s/></text:span></text:p>
      <text:p text:style-name="P649"><text:span text:style-name="T650">56.14</text:span><text:span text:style-name="T651">. fizinių asmenų, dalyvaujančių kandidatų į Europos ekonomikos ir socialinių reikalų komiteto narius atrankoje, asmens duomenys tvarkomi šios atrankos tikslu;</text:span></text:p>
      <text:p text:style-name="P652"><text:span text:style-name="T653">56.15</text:span><text:span text:style-name="T654">. fizinių asmenų, daly</text:span><text:span text:style-name="T655">vaujančių ministerijos atliekamoje atrankoje į valstybės įmonių valdybą ar į valstybės valdomų bendrovių kolegialų priežiūros ar valdymo organą, viešosios įstaigos valdymo organą, asmens duomenys tvarkomi šios atrankos tikslu;</text:span></text:p>
      <text:p text:style-name="P656"><text:span text:style-name="T657">56.16</text:span><text:span text:style-name="T658">. asmens duomenys fi</text:span><text:span text:style-name="T659">zinių asmenų, skiriamų į kolegialius subjektus (komitetus, tarybas, komisijas, darbo grupes), kurių sudarymas ar atranka į šiuos subjektus įstatymais ar kitais teisės aktais pavesta Lietuvos Respublikos ekonomikos ir inovacijų ministrui, tvarkomi šių subje</text:span><text:span text:style-name="T660">ktų sudarymo ir veiklos užtikrinimo, atrankos į šiuos subjektus tikslais;</text:span></text:p>
      <text:p text:style-name="P661"><text:span text:style-name="T662">56.17</text:span><text:span text:style-name="T663">. fizinių asmenų duomenys, nurodyti paraiškose dėl dalyvavimo ministerijos organizuojamuose konkursuose, tvarkomi šių konkursų paraiškų atrankos tikslu.</text:span></text:p>
      <text:p text:style-name="P664"/>
      <text:p text:style-name="P665"><text:span text:style-name="T666">XIII</text:span><text:span text:style-name="T667"><text:s/>SKYRIUS</text:span></text:p>
      <text:p text:style-name="P668"><text:span text:style-name="T669">DUOMENŲ SUBJEKTO TEISIŲ ĮGYVENDINIMAS TEISĖS AKTAIS ĮGALIOTIEMS DUOMENŲ TVARKYTOJAMS TVARKANT ASMENS DUOMENIS MINISTERIJOS VALDOMUOSE REGISTRUOSE IR INFORMACINĖSE SISTEMOSE</text:span></text:p>
      <text:p text:style-name="P670"/>
      <text:p text:style-name="P671"><text:span text:style-name="T672">57</text:span><text:span text:style-name="T673">. Kai asmens duomenis tvarko teisės aktais įgalioti duomenų tvarkyt</text:span><text:span text:style-name="T674">ojai ministerijos valdomuose registruose ir informacinėse sistemose, Apraše nurodytas d</text:span><text:span text:style-name="T675">uomenų subjekto teises ministerijos vardu duomenų tvarkytojo nustatyta tvarka įgyvendina šie duomenų tvarkytojai <text:s text:c="24"/>(toliau –<text:s/></text:span><text:span text:style-name="T676">registro ar informacin</text:span><text:span text:style-name="T677">ės sistemos tvarkytojas</text:span><text:span text:style-name="T678">), nebent kiti teisės aktai nustato kitaip.</text:span></text:p>
      <text:p text:style-name="P679"><text:span text:style-name="T680">58</text:span><text:span text:style-name="T681">. Ministerija, gavusi prašymą įgyvendinti duomenų subjekto teises, persiunčia jį nagrinėti registro ar informacinės sistemos tvarkytojui per 3 darbo dienas nuo šio prašymo gavimo dienos. Prašymas įgyvendinti duomenų subjekto teises gali būti teikiamas regi</text:span><text:span text:style-name="T682">stro ar informacinės sistemos tvarkytojui tiesiogiai. <text:s/></text:span></text:p>
      <text:p text:style-name="P683"><text:span text:style-name="T684">59</text:span><text:span text:style-name="T685">. Registro ar informacinės sistemos tvarkytojas privalo pateikti ministerijai dokumentų, kuriais duomenų subjektas informuojamas apie veiksmus, kurių imtasi gavus jo prašymą įgyvendinti duomenų<text:s/></text:span><text:span text:style-name="T686">subjekto teises, kopijas per 3 darbo dienas nuo tokių dokumentų išsiuntimo duomenų subjektui dienos.</text:span></text:p>
      <text:p text:style-name="P687"/>
      <text:p text:style-name="P688"><text:span text:style-name="T689">XIV</text:span><text:span text:style-name="T690"><text:s/>SKYRIUS</text:span></text:p>
      <text:p text:style-name="P691"><text:span text:style-name="T692">BAIGIAMOSIOS NUOSTATOS</text:span></text:p>
      <text:p text:style-name="P693"/>
      <text:p text:style-name="P694"><text:span text:style-name="T695">60</text:span><text:span text:style-name="T696">.</text:span><text:span text:style-name="T697"><text:tab/>Visais klausimais, susijusiais su duomenų subjekto asmens duomenų tvarkymu ir naudojimusi savo teisėmis,</text:span><text:span text:style-name="T698"><text:s/>duomenų subjektas turi teisę kreiptis į ministerijos duomenų apsaugos pareigūną</text:span><text:span text:style-name="T699"><text:s/></text:span><text:span text:style-name="T700">(tel. 8 706 61 845, el. p. dap@eimin.lt, Lietuvos Respublikos ekonomikos ir inovacijų ministerija, Gedimino pr. 38, LT-01104 Vilnius)</text:span><text:span text:style-name="T701">.<text:s/></text:span><text:span text:style-name="T702">Siekiant užtikrinti Reglamento (ES) 2016</text:span><text:span text:style-name="T703">/679 38 straipsnio 5 dalyje įtvirtintą konfidencialumą, kreipiantis į duomenų apsaugos pareigūną paštu, ant voko užrašoma, kad korespondencija skirta duomenų apsaugos pareigūnui.</text:span></text:p>
      <text:p text:style-name="P704"><text:span text:style-name="T705">___________________</text:span></text:p>
      <text:soft-page-break/>
      <text:p text:style-name="P706">Duomenų subjektų teisių</text:p>
      <text:p text:style-name="P712">įgyvendinimo Lietuvos Respublikos</text:p>
      <text:p text:style-name="P713">ekonomikos ir inovacijų</text:p>
      <text:p text:style-name="P714">ministerijoje tvarkos aprašo</text:p>
      <text:p text:style-name="P715">priedas</text:p>
      <text:p text:style-name="P716"/>
      <text:p text:style-name="P717"><text:span text:style-name="T718">(Prašymo įgyvendinti duomenų subjekto teisę (-es) rekomenduojama forma)</text:span></text:p>
      <text:p text:style-name="P719"/>
      <text:p text:style-name="P720">________________________________________________________________________________</text:p>
      <text:p text:style-name="P721">(Duomenų<text:s/>subjekto vardas, pavardė)</text:p>
      <text:p text:style-name="P722"/>
      <text:p text:style-name="P723">________________________________________________________________________________</text:p>
      <text:p text:style-name="P724">(Adresas ir (ar) kiti kontaktiniai duomenys ryšiams palaikyti (telefono numeris ar el. pašto adresas (nurodoma pareiškėjo pageidavimu)</text:p>
      <text:p text:style-name="P725"/>
      <text:p text:style-name="P726">________________________________________________________________________________</text:p>
      <text:p text:style-name="P727"><text:span text:style-name="T728">(Atstovas ir atstovavimo pagrindas, jeigu prašymą pateikia duomenų subjekto atstovas)</text:span></text:p>
      <text:p text:style-name="P729"/>
      <text:p text:style-name="P730"/>
      <text:p text:style-name="P731">Lietuvos Respublikos ekonomikos ir inovacijų ministerijai</text:p>
      <text:p text:style-name="P732"/>
      <text:p text:style-name="P733">PRAŠYMAS</text:p>
      <text:p text:style-name="P734">ĮGYVENDINTI DUOMENŲ SUBJEKTO TEISĘ (-ES)</text:p>
      <text:p text:style-name="P735"/>
      <text:p text:style-name="P736">____________</text:p>
      <text:p text:style-name="P737">(Data)</text:p>
      <text:p text:style-name="P738">______________</text:p>
      <text:p text:style-name="P739">(Vieta)</text:p>
      <text:p text:style-name="P740"/>
      <text:p text:style-name="P741">1.<text:tab/>Prašau įgyvendinti šią (šias) duomenų subjekto teisę (-es):</text:p>
      <text:p text:style-name="P742">(Tinkamą langelį pažymėkite kryželiu):</text:p>
      <text:p text:style-name="P743"/>
      <text:p text:style-name="P744"><text:span text:style-name="T745">□</text:span><text:span text:style-name="T746"><text:tab/></text:span><text:span text:style-name="T747">Teisę gauti informaciją apie duomenų tvarkymą</text:span></text:p>
      <text:p text:style-name="P748"><text:span text:style-name="T749">□</text:span><text:span text:style-name="T750"><text:tab/></text:span><text:span text:style-name="T751">Teisę susipažinti su duomenimis</text:span></text:p>
      <text:p text:style-name="P752"><text:span text:style-name="T753">□</text:span><text:span text:style-name="T754"><text:tab/></text:span><text:span text:style-name="T755">Teisę<text:s/></text:span><text:span text:style-name="T756">reikalauti ištaisyti duomenis</text:span></text:p>
      <text:p text:style-name="P757"><text:span text:style-name="T758">□</text:span><text:span text:style-name="T759"><text:tab/></text:span><text:span text:style-name="T760">Teisę reikalauti ištrinti duomenis („teisę būti pamirštam“)</text:span></text:p>
      <text:p text:style-name="P761"><text:span text:style-name="T762">□</text:span><text:span text:style-name="T763"><text:tab/></text:span><text:span text:style-name="T764">Teisę apriboti duomenų tvarkymą</text:span></text:p>
      <text:p text:style-name="P765"><text:span text:style-name="T766">□</text:span><text:span text:style-name="T767"><text:tab/></text:span><text:span text:style-name="T768">Teisę į duomenų perkeliamumą</text:span></text:p>
      <text:p text:style-name="P769"><text:span text:style-name="T770">□</text:span><text:span text:style-name="T771"><text:tab/></text:span><text:span text:style-name="T772">Teisę nesutikti su duomenų tvarkymu</text:span></text:p>
      <text:p text:style-name="P773"><text:span text:style-name="T774">□</text:span><text:span text:style-name="T775"><text:tab/></text:span><text:span text:style-name="T776">Teisę reikalauti, kad nebūtų taikomas tik automatizuotu duo</text:span><text:span text:style-name="T777">menų tvarkymu, įskaitant profiliavimą, grindžiamas sprendimas</text:span></text:p>
      <text:p text:style-name="P778"/>
      <text:p text:style-name="P779"/>
      <text:p text:style-name="P780"><text:span text:style-name="T781">2.</text:span><text:span text:style-name="T782"><text:tab/>Nurodykite, ko konkrečiai prašote, ir pateikite kuo daugiau informacijos, kuri leistų tinkamai įgyvendinti Jūsų teisę (-es)<text:s/></text:span><text:span text:style-name="T783">(pavyzdžiui, jeigu norite gauti asmens duomenų kopiją,<text:s/></text:span><text:span text:style-name="T784">nurodykite, kokių konkrečiai duomenų (pavyzdžiui, 2019 m. x mėn. x d. elektroninio pašto laiško kopiją, 2019 m. x mėn. x d. vaizdo įrašą (x val. x min.–x val. x min.) kopiją pageidaujate gauti; jeigu norite ištaisyti duomenis, nurodykite, kokie konkrečiai<text:s/></text:span><text:span text:style-name="T785">Jūsų asmens duomenys yra netikslūs; jeigu nesutinkate, kad būtų tvarkomi Jūsų asmens duomenys, nurodykite argumentus, kuriais grindžiate savo nesutikimą, nurodykite dėl kokio konkrečiai duomenų tvarkymo būdo nesutinkate; jeigu kreipiatės dėl teisės į duome</text:span><text:span text:style-name="T786">nų perkeliamumą įgyvendinimo, prašom nurodyti, kokių duomenų atžvilgiu šią teisę pageidaujate įgyvendinti, ar pageidaujate juos perkelti kitam duomenų valdytojui, jeigu taip, nurodykite, kokiam):</text:span></text:p>
      <text:soft-page-break/>
      <text:p text:style-name="P787">_______________________________________________________________________________</text:p>
      <text:p text:style-name="P788">_______________________________________________________________________________</text:p>
      <text:p text:style-name="P789">_______________________________________________________________________________</text:p>
      <text:p text:style-name="P790">_______________________________________________________________________________</text:p>
      <text:p text:style-name="P791">_______________________________________________________________________________</text:p>
      <text:p text:style-name="P792">_______________________________________________________________________________</text:p>
      <text:p text:style-name="P793">_______________________________________________________________________________</text:p>
      <text:p text:style-name="P794">_______________________________________________________________________________</text:p>
      <text:p text:style-name="P795">_______________________________________________________________________________</text:p>
      <text:p text:style-name="P796">_______________________________________________________________________________</text:p>
      <text:p text:style-name="P797">_______________________________________________________________________________</text:p>
      <text:p text:style-name="P798">_______________________________________________________________________________</text:p>
      <text:p text:style-name="P799">_______________________________________________________________________________</text:p>
      <text:p text:style-name="P800">_______________________________________________________________________________</text:p>
      <text:p text:style-name="P801">_______________________________________________________________________________</text:p>
      <text:p text:style-name="P802">_______________________________________________________________________________</text:p>
      <text:p text:style-name="P803">_______________________________________________________________________________</text:p>
      <text:p text:style-name="P804">_______________________________________________________________________________</text:p>
      <text:p text:style-name="P805">_______________________________________________________________________________</text:p>
      <text:p text:style-name="P806">_______________________________________________________________________________</text:p>
      <text:p text:style-name="P807">_______________________________________________________________________________</text:p>
      <text:p text:style-name="P808">_______________________________________________________________________________</text:p>
      <text:p text:style-name="P809">_______________________________________________________________________________</text:p>
      <text:p text:style-name="P810">_______________________________________________________________________________</text:p>
      <text:p text:style-name="P811">_______________________________________________________________________________</text:p>
      <text:p text:style-name="P812">_______________________________________________________________________________</text:p>
      <text:p text:style-name="P813">_______________________________________________________________________________</text:p>
      <text:p text:style-name="P814">_______________________________________________________________________________</text:p>
      <text:p text:style-name="P815">_______________________________________________________________________________</text:p>
      <text:p text:style-name="P816">_______________________________________________________________________________.</text:p>
      <text:p text:style-name="P817">PRIDEDAMA:</text:p>
      <text:p text:style-name="P818">1.<text:tab/>_________________________________________________________________________.</text:p>
      <text:p text:style-name="P819">2.<text:tab/>_________________________________________________________________________.</text:p>
      <text:p text:style-name="P820">3.<text:tab/>_________________________________________________________________________.</text:p>
      <text:p text:style-name="P821">4.<text:tab/>_________________________________________________________________________.</text:p>
      <text:p text:style-name="P822"/>
      <text:p text:style-name="P823"/>
      <text:p text:style-name="P824">_______________________ <text:s/><text:tab/><text:s text:c="2"/>______________________________________</text:p>
      <text:p text:style-name="P825"><text:span text:style-name="T826">(Parašas) <text:s text:c="4"/></text:span><text:span text:style-name="T827"><text:tab/></text:span><text:span text:style-name="T828"><text:tab/></text:span><text:span text:style-name="T829"><text:tab/><text:s text:c="6"/>(Vardas, pavardė)</text:span></text:p>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ūkio ministerija, Įsakymas</text:span></text:p>
      <text:p text:style-name="P839"><text:span text:style-name="T840">Nr.<text:s/></text:span><text:a xlink:href="https://www.e-tar.lt/portal/legalAct.html?documentId=ad30c580ed6311e88568e724760eeafa" office:target-frame-name="_top" xlink:show="replace"><text:span text:style-name="T841">4-720</text:span></text:a><text:span text:style-name="T842">,</text:span><text:span text:style-name="T843"><text:s/>2018-11-21, paskelbta TAR 2018-11-21, i. k. 2018-18746</text:span></text:p>
      <text:p text:style-name="P844"><text:span text:style-name="T845">Dėl Lietuvos Respublikos ūkio ministro 2015 m. balandžio 27 d. įsakymo Nr. 4-269 „Dėl Duomenų subjektų teisių įgyvendinimo Lietuvos Respublikos ūkio ministerijoje tvarkos aprašo patvirtinimo“ pakeitim</text:span><text:span text:style-name="T846">o</text:span></text:p>
      <text:p text:style-name="P847"/>
      <text:p text:style-name="P848"><text:span text:style-name="T849">2.</text:span></text:p>
      <text:p text:style-name="P850"><text:span text:style-name="T851">Lietuvos Respublikos ekonomikos ir inovacijų ministerija, Įsakymas</text:span></text:p>
      <text:p text:style-name="P852"><text:span text:style-name="T853">Nr.<text:s/></text:span><text:a xlink:href="https://www.e-tar.lt/portal/legalAct.html?documentId=4d6633f0337311e99595d005d42b863e" office:target-frame-name="_top" xlink:show="replace"><text:span text:style-name="T854">4-91</text:span></text:a><text:span text:style-name="T855">, 2019-02-18, paskelbta TAR 2019-02-18, i. k. 2019-02551</text:span></text:p>
      <text:p text:style-name="P856"><text:span text:style-name="T857">Dėl Lietuvos<text:s/></text:span><text:span text:style-name="T858">Respublikos ūkio ministro 2015 m. balandžio 27 d. įsakymo Nr. 4-269 „Dėl Duomenų subjektų teisių įgyvendinimo Lietuvos Respublikos ūkio ministerijoje tvarkos aprašo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7in" fo:page-height="11.6937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708" style:parent-style-name="Normal" style:family="paragraph">
      <style:paragraph-properties fo:text-align="justify"/>
    </style:style>
    <style:style style:name="P7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11"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07"><text:page-number text:fixed="false">2</text:page-number></text:p>
        <text:p text:style-name="P708"/>
      </style:header>
      <style:footer>
        <text:p text:style-name="P709"/>
      </style:footer>
    </style:master-page>
    <style:master-page style:next-style-name="MP2" style:name="MPF2" style:page-layout-name="PL2">
      <style:header>
        <text:p text:style-name="P710"/>
      </style:header>
      <style:footer>
        <text:p text:style-name="P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s Jaunius</meta:initial-creator>
    <dc:creator>adlibuser</dc:creator>
    <meta:creation-date>2019-02-19T05:50:00Z</meta:creation-date>
    <dc:date>2019-02-19T05:50:00Z</dc:date>
    <meta:print-date>2015-04-27T13:40:00Z</meta:print-date>
    <meta:template xlink:href="Normal.dotm" xlink:type="simple"/>
    <meta:editing-cycles>2</meta:editing-cycles>
    <meta:editing-duration>PT0S</meta:editing-duration>
    <meta:document-statistic meta:page-count="12" meta:paragraph-count="1237" meta:word-count="4777" meta:character-count="38366" meta:row-count="6965" meta:non-whitespace-character-count="34826"/>
  </office:meta>
</office:document-meta>
</file>