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Hyperlink"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left" style:position="3.225in"/>
        </style:tab-stops>
      </style:paragraph-properties>
    </style:style>
    <style:style style:name="P187" style:parent-style-name="Normal" style:family="paragraph">
      <style:paragraph-properties>
        <style:tab-stops>
          <style:tab-stop style:type="left" style:position="3.225in"/>
        </style:tab-stops>
      </style:paragraph-properties>
    </style:style>
    <style:style style:name="P188" style:parent-style-name="Normal" style:family="paragraph">
      <style:paragraph-properties>
        <style:tab-stops>
          <style:tab-stop style:type="left" style:position="3.225in"/>
        </style:tab-stops>
      </style:paragraph-properties>
    </style:style>
    <style:style style:name="P189" style:parent-style-name="Normal" style:family="paragraph">
      <style:paragraph-properties>
        <style:tab-stops>
          <style:tab-stop style:type="left" style:position="3.2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P193" style:parent-style-name="Normal" style:family="paragraph">
      <style:paragraph-properties fo:margin-left="0.3937in">
        <style:tab-stops/>
      </style:paragraph-properties>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7">Nutarimas netenka galios 2022-05-23:</text:span></text:p>
      <text:p text:style-name="P8"><text:span text:style-name="T9">Lietuvos bankas, Nutarimas</text:span></text:p>
      <text:p text:style-name="P10"><text:span text:style-name="T11">Nr.<text:s/></text:span><text:a xlink:href="https://www.e-tar.lt/portal/legalAct.html?documentId=abf46870d81f11ec8d9390588bf2de65" office:target-frame-name="_top" xlink:show="replace"><text:span text:style-name="T12">03-75</text:span></text:a><text:span text:style-name="T13">, 2022-05-19, paskelbta TAR 2022-05-20, i. k. 2022-10668</text:span></text:p>
      <text:p text:style-name="P14"><text:span text:style-name="T15">Dėl Lietuvos banko valdybos</text:span><text:span text:style-name="T16"><text:s/>2016 m. balandžio 14 d. nutarimo Nr. 03-47 „Dėl Eurų banknotų ir monetų keitimo fiziniams ir juridiniams asmenims Lietuvos banke taisyklių patvirtinimo“ pakeitimo ir Lietuvos banko valdybos 2020 m. balandžio 21 d. nutarimo Nr. 03-57 „Dėl laikinos aptarnav</text:span><text:span text:style-name="T17">imo Lietuvos banko kasose tvarkos“ pripažinimo netekusiu galios</text:span></text:p>
      <text:p text:style-name="P18"/>
      <text:p text:style-name="P19"><text:span text:style-name="T20">Suvestinė redakcija nuo 2022-02-24 iki 2022-05-22</text:span></text:p>
      <text:p text:style-name="P21"/>
      <text:p text:style-name="P22"><text:span text:style-name="T23">Nutarimas paskelbtas: TAR 2020-04-22, i. k. 2020-08372</text:span></text:p>
      <text:p text:style-name="P24"/>
      <text:p text:style-name="P25">Nauja redakcija nuo 2020-06-01:</text:p>
      <text:p text:style-name="Normal"><text:span text:style-name="T26">Nr.<text:s/></text:span><text:a xlink:href="https://www.e-tar.lt/portal/legalAct.html?documentId=4e851e10a0d011ea9515f752ff221ec9" office:target-frame-name="_top" xlink:show="replace"><text:span text:style-name="T27">03-75</text:span></text:a><text:span text:style-name="T28">, 2020-05-28, paskelbta TAR 2020-05-28, i. k. 2020-11400</text:span></text:p>
      <text:p text:style-name="P29"/>
      <text:p text:style-name="P30">LIETUVOS BANKO VALDYBA</text:p>
      <text:p text:style-name="P31"/>
      <text:p text:style-name="P32">NUTARIMAS</text:p>
      <text:p text:style-name="P33">DĖL LAIKINOS APTARNAVIMO LIETUVOS BANKO KASOSE TVARKOS</text:p>
      <text:p text:style-name="P34"/>
      <text:p text:style-name="P35">2020 m. balandžio 21 d. Nr. 03-57</text:p>
      <text:p text:style-name="P36">Vilnius</text:p>
      <text:p text:style-name="P37"/>
      <text:p text:style-name="P38"/>
      <text:p text:style-name="P39"><text:span text:style-name="T40">Vadovauda</text:span><text:span text:style-name="T41">masi Lietuvos Respublikos Lietuvos banko įstatymo 6 straipsnio 2 dalimi, 8 straipsnio 1 dalies 1 punktu ir 2 dalies 6 punktu, 11 straipsnio 1 dalies 9 punktu, Lietuvos<text:s/></text:span><text:soft-page-break/><text:span text:style-name="T42">Respublikos Vyriausybės 2020 m. lapkričio 4 d. nutarimo Nr. 1226 „Dėl karantino Lietuvos</text:span><text:span text:style-name="T43"><text:s/>Respublikos teritorijoje paskelbimo“ 2.2.1 papunkčiu,</text:span><text:span text:style-name="T44"><text:s/></text:span><text:span text:style-name="T45">Lietuvos banko valdyba n u t a r i a:</text:span><text:s/></text:p>
      <text:p text:style-name="P46">Preambulės pakeitimai:</text:p>
      <text:p text:style-name="P47"><text:span text:style-name="T48">Nr.<text:s/></text:span><text:a xlink:href="https://www.e-tar.lt/portal/legalAct.html?documentId=c8669bf0203711ebb0038a8cd8ff585f" office:target-frame-name="_top" xlink:show="replace"><text:span text:style-name="T49">03-163</text:span></text:a><text:span text:style-name="T50">, 2020-11-06, paskelbta TAR<text:s/></text:span><text:span text:style-name="T51">2020-11-06, i. k. 2020-23405</text:span></text:p>
      <text:p text:style-name="Normal"/>
      <text:p text:style-name="P52"><text:span text:style-name="T53">1</text:span><text:span text:style-name="T54">. Nustatyti, kad:</text:span></text:p>
      <text:p text:style-name="P55"><text:span text:style-name="T56">1.1</text:span><text:span text:style-name="T57">. Lietuvos banko (LB) kasose (Maironio g. 25, Kaune, ir Žirmūnų g. 151, Vilniuje), vadovaujantis Lietuvos Respublikos euro įvedimo Lietuvos Respublikoje įstatymo 5 straipsnio 1 dalimi, Lietuvos banko numizmatinių vertybių pardavimo taisyklėmis, patvirtinto</text:span><text:span text:style-name="T58">mis Lietuvos banko valdybos 2014 m. lapkričio 27 d. nutarimu Nr. 03-290 „Dėl Lietuvos banko numizmatinių vertybių pardavimo taisyklių patvirtinimo“, Susidėvėjusių, sugadintų litų banknotų ir monetų bei centų monetų keitimo taisyklėmis, patvirtintomis Lietu</text:span><text:span text:style-name="T59">vos banko valdybos 2014 m. gruodžio 9 d. nutarimu Nr. 03-316 „Dėl Susidėvėjusių, sugadintų litų banknotų ir monetų bei centų monetų keitimo taisyklių patvirtinimo“, Eurų banknotų ir monetų keitimo fiziniams ir juridiniams asmenims Lietuvos banke taisyklėmi</text:span><text:span text:style-name="T60">s, patvirtintomis Lietuvos banko valdybos 2016 m. balandžio 14 d. nutarimu Nr. 03-47 „Dėl Eurų banknotų ir monetų keitimo fiziniams ir juridiniams asmenims Lietuvos banke taisyklių patvirtinimo“ (toliau – Eurų keitimo taisyklės), Įtartinų grynųjų pinigų pe</text:span><text:span text:style-name="T61">rdavimo policijos komisariatui ir Lietuvos bankui bei jų administravimo taisyklėmis, patvirtintomis Lietuvos banko valdybos 2017 m. birželio 28 d. nutarimu Nr. 03-93 „Dėl Įtartinų grynųjų pinigų perdavimo policijos komisariatui ir Lietuvos bankui bei jų ad</text:span><text:span text:style-name="T62">ministravimo taisyklių patvirtinimo“, ir šio nutarimo 1.2 papunkčiu, paslaugos LB klientams teikiamos ir Lietuvos banko numizmatinės vertybės parduodamos ir išduodamos Lietuvos banko valdybos pirmininko nustatytu LB kasų darbo laiku pagal išankstinę regist</text:span><text:span text:style-name="T63">raciją (tel.<text:s/></text:span><text:span text:style-name="T64">+370 800 50 500</text:span><text:span text:style-name="T65">) nurodžius pageidaujamą atlikti veiksmą ar gauti paslaugą, pageidaujant keisti monetas pagal šio nutarimo 1.2.2.1 papunktyje nurodytą prašymą, – ir apytikslį monetų kiekį, gautą registracijos kodą, atvykimo į LB kasas datą ir l</text:span><text:span text:style-name="T66">aiką pageidaujamame mieste (Kaune arba Vilniuje);</text:span></text:p>
      <text:p text:style-name="P67"><text:span text:style-name="T68">1.2</text:span><text:span text:style-name="T69">. tam pačiam fiziniam arba juridiniam asmeniui neatlygintinai vieną kartą per LB kasos darbo dieną keičiama tiek tinkamų apyvartai apyvartinių ir (arba) proginių eurų monetų:</text:span></text:p>
      <text:p text:style-name="P70"><text:span text:style-name="T71">1.2.1</text:span><text:span text:style-name="T72">. kiek jų telpa 1</text:span><text:span text:style-name="T73"><text:s/>litro talpos dėžutėje, esančioje LB kasoje, Eurų keitimo taisyklių nustatyta tvarka arba<text:s/></text:span></text:p>
      <text:p text:style-name="P74"><text:span text:style-name="T75">1.2.2</text:span><text:span text:style-name="T76">. neribojant jų kiekio</text:span><text:span text:style-name="T77"><text:s/></text:span><text:span text:style-name="T78">šia tvarka:</text:span><text:s/></text:p>
      <text:p text:style-name="P79"/>
      <text:p text:style-name="P80">Papunkčio pakeitimai:</text:p>
      <text:p text:style-name="P81"><text:span text:style-name="T82">Nr.<text:s/></text:span><text:a xlink:href="https://www.e-tar.lt/portal/legalAct.html?documentId=c8669bf0203711ebb0038a8cd8ff585f" office:target-frame-name="_top" xlink:show="replace"><text:span text:style-name="T83">03-163</text:span></text:a><text:span text:style-name="T84">, 2020-11-06, paskelbta TAR 2020-11-06, i. k. 2020-23405</text:span></text:p>
      <text:p text:style-name="P85"><text:span text:style-name="T86">1.2.2.1</text:span><text:span text:style-name="T87">. šios monetos keičiamos pagal jas keisti pateikusio asmens rašytinį prašymą, kurio formą nustato Lietuvos banko Grynųjų pinigų departamento direktorius;</text:span><text:s/></text:p>
      <text:p text:style-name="P88">Papunkčio pakeitimai:</text:p>
      <text:p text:style-name="P89"><text:span text:style-name="T90">Nr</text:span><text:span text:style-name="T91">.<text:s/></text:span><text:a xlink:href="https://www.e-tar.lt/portal/legalAct.html?documentId=c8669bf0203711ebb0038a8cd8ff585f" office:target-frame-name="_top" xlink:show="replace"><text:span text:style-name="T92">03-163</text:span></text:a><text:span text:style-name="T93">, 2020-11-06, paskelbta TAR 2020-11-06, i. k. 2020-23405</text:span></text:p>
      <text:p text:style-name="Normal"/>
      <text:p text:style-name="P94"><text:span text:style-name="T95">1.2.2.2</text:span><text:span text:style-name="T96">. keičiamų šių monetų suma, tikrumas ir mokumas jų priėmimo metu netikrinami, o t</text:span><text:span text:style-name="T97">ikrinami LB teisės aktų nustatyta tvarka tikrinant LB pateiktas keisti monetas;</text:span></text:p>
      <text:p text:style-name="P98"><text:span text:style-name="T99">1.2.2.3</text:span><text:span text:style-name="T100">. už keičiamas šias monetas jų sumą atitinkanti suma pervedama banko pavedimu į jas keisti LB pateikusio asmens nurodytą banko sąskaitą ne vėliau kaip per 15 darbo<text:s/></text:span><text:span text:style-name="T101">dienų nuo monetų pateikimo LB dienos, išskyrus šio nutarimo 1.2.2.4 papunktyje nustatytus atvejus;</text:span><text:s/></text:p>
      <text:p text:style-name="P102">Papunkčio pakeitimai:</text:p>
      <text:p text:style-name="P103"><text:span text:style-name="T104">Nr.<text:s/></text:span><text:a xlink:href="https://www.e-tar.lt/portal/legalAct.html?documentId=c8669bf0203711ebb0038a8cd8ff585f" office:target-frame-name="_top" xlink:show="replace"><text:span text:style-name="T105">03-163</text:span></text:a><text:span text:style-name="T106">, 2020-11-06, paskelbta TA</text:span><text:span text:style-name="T107">R 2020-11-06, i. k. 2020-23405</text:span></text:p>
      <text:p text:style-name="Normal"/>
      <text:p text:style-name="P108"><text:span text:style-name="T109">1.2.2.4</text:span><text:span text:style-name="T110">. jeigu LB tikrinant šias pateiktas keisti monetas randama susidėvėjusių, sugadintų ir (arba) įtartinų eurų monetų:</text:span></text:p>
      <text:p text:style-name="P111"><text:span text:style-name="T112">1.2.2.4.1</text:span><text:span text:style-name="T113">. jų mokumo ekspertizė ir (arba) tikrumo tyrimas atliekami per Įtartinų grynųjų pinigų</text:span><text:span text:style-name="T114"><text:s/>perdavimo policijos komisariatui ir Lietuvos bankui bei jų administravimo taisyklių 11 punkte nustatytą laiką LB teisės aktų nustatyta tvarka ir nereikalaujant jas keisti LB pateikusio<text:s/></text:span><text:soft-page-break/><text:span text:style-name="T115">asmens pateikti prašymą;</text:span></text:p>
      <text:p text:style-name="P116"><text:span text:style-name="T117">1.2.2.4.2</text:span><text:span text:style-name="T118">. jas keičiant taikomos Eurų kei</text:span><text:span text:style-name="T119">timo taisyklių 8.4 papunkčio, 9 punkto (išskyrus reikalavimą pateikti prašymą), 10.2 papunkčio ir 11 punkto nuostatos;</text:span></text:p>
      <text:p text:style-name="P120"><text:span text:style-name="T121">1.2.2.5</text:span><text:span text:style-name="T122">. kartu su keisti LB pateiktomis šiomis monetomis pateikti žetonai, užsienio valiuta ir kiti daiktai juos LB pateikusiam asm</text:span><text:span text:style-name="T123">eniui negrąžinami ir už juos nekompensuojama;</text:span></text:p>
      <text:p text:style-name="P124"><text:span text:style-name="T125">1.3</text:span><text:span text:style-name="T126">. šis nutarimas netaikomas teikiant kasos paslaugas Lietuvos banko valdybos nustatyta kasos paslaugų teikimo pagal kasos paslaugų teikimo sutartis tvarka.</text:span></text:p>
      <text:p text:style-name="P127"><text:span text:style-name="T128">2</text:span><text:span text:style-name="T129">. Pavesti Lietuvos banko Grynųjų pini</text:span><text:span text:style-name="T130">gų departamento direktoriui užtikrinti, kad šio nutarimo 1.2.2.1 papunktyje nurodyto prašymo forma bus paskelbta LB interneto svetainėje<text:s/></text:span><text:a xlink:href="http://www.lb.lt" office:target-frame-name="_top" xlink:show="replace"><text:span text:style-name="T131">www.lb.lt</text:span></text:a><text:span text:style-name="T132">.</text:span></text:p>
      <text:p text:style-name="P133"><text:span text:style-name="T134">3</text:span><text:span text:style-name="T135">. Nustatyti, kad:</text:span></text:p>
      <text:p text:style-name="P136"><text:span text:style-name="T137">3.1</text:span><text:span text:style-name="T138">. </text:span><text:span text:style-name="T139">šis nutarimas, išskyrus 1.1 ir 3.3 papunkčius</text:span><text:span text:style-name="T140">, galioja</text:span><text:span text:style-name="T141"><text:s/>iki<text:s/></text:span><text:span text:style-name="T142">2022 m. gegužės 31</text:span><text:span text:style-name="T143"><text:s/></text:span><text:span text:style-name="T144">d.;</text:span><text:s/></text:p>
      <text:p text:style-name="P145">Papunkčio pakeitimai:</text:p>
      <text:p text:style-name="P146"><text:span text:style-name="T147">Nr.<text:s/></text:span><text:a xlink:href="https://www.e-tar.lt/portal/legalAct.html?documentId=b705c790413a11eb8d9fe110e148c770" office:target-frame-name="_top" xlink:show="replace"><text:span text:style-name="T148">03-186</text:span></text:a><text:span text:style-name="T149">, 2020-12-17, paskelbta TAR 2020-12-18, i. k. 2020-27873</text:span></text:p>
      <text:p text:style-name="P150"><text:span text:style-name="T151">Nr.<text:s/></text:span><text:a xlink:href="https://www.e-tar.lt/portal/legalAct.html?documentId=eeba8a80d8a811eb9f09e7df20500045" office:target-frame-name="_top" xlink:show="replace"><text:span text:style-name="T152">03-109</text:span></text:a><text:span text:style-name="T153">, 2021-06-28, paskelbta TAR 2021-06-29, i. k. 2021-14512</text:span></text:p>
      <text:p text:style-name="P154"><text:span text:style-name="T155">Nr.<text:s/></text:span><text:a xlink:href="https://www.e-tar.lt/portal/legalAct.html?documentId=4c15c2b0066911ec9f09e7df20500045" office:target-frame-name="_top" xlink:show="replace"><text:span text:style-name="T156">03-129</text:span></text:a><text:span text:style-name="T157">, 2021-08-25, paskelbta TAR 2021-08-26, i. k. 2021-18025</text:span></text:p>
      <text:p text:style-name="P158"><text:span text:style-name="T159">Nr.<text:s/></text:span><text:a xlink:href="https://www.e-tar.lt/portal/legalAct.html?documentId=cbb872a0949a11ecaf3aba0cb308998c" office:target-frame-name="_top" xlink:show="replace"><text:span text:style-name="T160">03-39</text:span></text:a><text:span text:style-name="T161">, 2022-02-23, paskelbta TAR 2022-02-23, i. k. 2022-03385</text:span></text:p>
      <text:p text:style-name="Normal"/>
      <text:p text:style-name="P162"><text:span text:style-name="T163">3.2</text:span><text:span text:style-name="T164">. šio nutarimo 1</text:span><text:span text:style-name="T165">.1 papunktis galioja karantino, paskelbto Lietuvos Respublikos Vyriausybės 2020 m. kovo 14 d. nutarimu Nr. 207 „Dėl karantino Lietuvos Respublikos teritorijoje paskelbimo“, laikotarpiu;</text:span></text:p>
      <text:p text:style-name="P166"><text:span text:style-name="T167">3.2</text:span><text:span text:style-name="T168">1</text:span><text:span text:style-name="T169">. šio nutarimo 1.2.1 papunkčio nuostatos netaikomos karantino,</text:span><text:span text:style-name="T170"><text:s/>paskelbto Lietuvos Respublikos Vyriausybės 2020 m. lapkričio 4 d. nutarimu Nr. 1226 „Dėl karantino Lietuvos Respublikos teritorijoje paskelbimo“, laikotarpiu;</text:span><text:s/></text:p>
      <text:p text:style-name="P171">Papildyta papunkčiu:</text:p>
      <text:p text:style-name="P172"><text:span text:style-name="T173">Nr.<text:s/></text:span><text:a xlink:href="https://www.e-tar.lt/portal/legalAct.html?documentId=c8669bf0203711ebb0038a8cd8ff585f" office:target-frame-name="_top" xlink:show="replace"><text:span text:style-name="T174">03-163</text:span></text:a><text:span text:style-name="T175">, 2020-11-06, paskelbta TAR 2020-11-06, i. k. 2020-23405</text:span></text:p>
      <text:p text:style-name="Normal"/>
      <text:p text:style-name="P176"><text:span text:style-name="T177">3.3</text:span><text:span text:style-name="T178">. veiksmai dėl tinkamų apyvartai apyvartinių ir (arba) proginių eurų monetų, keičiamų pagal šio nutarimo 1.2.2.1 papunktyje nurodytus prašymus, paduotus iki<text:s/></text:span><text:span text:style-name="T179">šio nutarimo 3.1 papunktyje nurodyto šio nutarimo galiojimo termino pabaigos, keitimo baigiami šiame nutarime nustatyta tvarka.</text:span><text:s/></text:p>
      <text:p text:style-name="P180">Papunkčio pakeitimai:</text:p>
      <text:p text:style-name="P181"><text:span text:style-name="T182">Nr.<text:s/></text:span><text:a xlink:href="https://www.e-tar.lt/portal/legalAct.html?documentId=c8669bf0203711ebb0038a8cd8ff585f" office:target-frame-name="_top" xlink:show="replace"><text:span text:style-name="T183">03-</text:span><text:span text:style-name="T184">163</text:span></text:a><text:span text:style-name="T185">, 2020-11-06, paskelbta TAR 2020-11-06, i. k. 2020-23405</text:span></text:p>
      <text:p text:style-name="Normal"/>
      <text:p text:style-name="P186"/>
      <text:p text:style-name="P187"/>
      <text:p text:style-name="P188"/>
      <text:p text:style-name="P189"><text:span text:style-name="T190">Valdybos pirmininkas</text:span><text:span text:style-name="T191"><text:tab/></text:span><text:span text:style-name="T192">Vitas Vasiliauskas</text:span></text:p>
      <text:p text:style-name="P193"/>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bankas, Nutarimas</text:span></text:p>
      <text:p text:style-name="P203"><text:span text:style-name="T204">Nr.<text:s/></text:span><text:a xlink:href="https://www.e-tar.lt/portal/legalAct.html?documentId=4e851e10a0d011ea9515f752ff221ec9" office:target-frame-name="_top" xlink:show="replace"><text:span text:style-name="T205">03-75</text:span></text:a><text:span text:style-name="T206">, 2020-05-28, paskelbta TAR 2020-05-28, i. k. 2020-11400</text:span></text:p>
      <text:p text:style-name="P207"><text:span text:style-name="T208">Dėl Lietuvos banko valdybos 2020 m. balandžio 21 d. nutarimo Nr. 03-57 „Dėl laikinos paslaugų teik</text:span><text:span text:style-name="T209">imo Lietuvos banko kasose tvarkos” pakeitimo</text:span></text:p>
      <text:p text:style-name="P210"/>
      <text:p text:style-name="P211"><text:span text:style-name="T212">2.</text:span></text:p>
      <text:p text:style-name="P213"><text:span text:style-name="T214">Lietuvos bankas, Nutarimas</text:span></text:p>
      <text:p text:style-name="P215"><text:span text:style-name="T216">Nr.<text:s/></text:span><text:a xlink:href="https://www.e-tar.lt/portal/legalAct.html?documentId=e6f66080e91611ea9342c1d4e2ff6ff6" office:target-frame-name="_top" xlink:show="replace"><text:span text:style-name="T217">03-119</text:span></text:a><text:span text:style-name="T218">, 2020-08-28, paskelbta TAR 2020-08-28, i. k. 2020-18019</text:span></text:p>
      <text:soft-page-break/>
      <text:p text:style-name="P219"><text:span text:style-name="T220">Dėl Lietuvos ba</text:span><text:span text:style-name="T221">nko valdybos 2020 m. balandžio 21 d. nutarimo Nr. 03-57 „Dėl laikinos aptarnavimo Lietuvos banko kasose tvarkos“ pakeitimo</text:span></text:p>
      <text:p text:style-name="P222"/>
      <text:p text:style-name="P223"><text:span text:style-name="T224">3.</text:span></text:p>
      <text:p text:style-name="P225"><text:span text:style-name="T226">Lietuvos bankas, Nutarimas</text:span></text:p>
      <text:p text:style-name="P227"><text:span text:style-name="T228">Nr.<text:s/></text:span><text:a xlink:href="https://www.e-tar.lt/portal/legalAct.html?documentId=c8669bf0203711ebb0038a8cd8ff585f" office:target-frame-name="_top" xlink:show="replace"><text:span text:style-name="T229">03-163</text:span></text:a><text:span text:style-name="T230">, 2020-11-06, paskelbta TAR 2020-11-06, i. k. 2020-23405</text:span></text:p>
      <text:p text:style-name="P231"><text:span text:style-name="T232">Dėl Lietuvos banko valdybos 2020 m. balandžio 21 d. nutarimo Nr. 03-57 „Dėl laikinos aptarnavimo Lietuvos banko kasose tvarkos“ pakeitimo</text:span></text:p>
      <text:p text:style-name="P233"/>
      <text:p text:style-name="P234"><text:span text:style-name="T235">4.</text:span></text:p>
      <text:p text:style-name="P236"><text:span text:style-name="T237">Lietuvos bankas, Nutarimas</text:span></text:p>
      <text:p text:style-name="P238"><text:span text:style-name="T239">Nr.<text:s/></text:span><text:a xlink:href="https://www.e-tar.lt/portal/legalAct.html?documentId=b705c790413a11eb8d9fe110e148c770" office:target-frame-name="_top" xlink:show="replace"><text:span text:style-name="T240">03-186</text:span></text:a><text:span text:style-name="T241">, 2020-12-17, paskelbta TAR 2020-12-18, i. k. 2020-27873</text:span></text:p>
      <text:p text:style-name="P242"><text:span text:style-name="T243">Dėl Lietuvos banko valdybos 2020 m. balandžio 21 d. nutarimo Nr. 03-57 „Dėl laikinos aptarnavimo<text:s/></text:span><text:span text:style-name="T244">Lietuvos banko kasose tvarkos“ pakeitimo</text:span></text:p>
      <text:p text:style-name="P245"/>
      <text:p text:style-name="P246"><text:span text:style-name="T247">5.</text:span></text:p>
      <text:p text:style-name="P248"><text:span text:style-name="T249">Lietuvos bankas, Nutarimas</text:span></text:p>
      <text:p text:style-name="P250"><text:span text:style-name="T251">Nr.<text:s/></text:span><text:a xlink:href="https://www.e-tar.lt/portal/legalAct.html?documentId=eeba8a80d8a811eb9f09e7df20500045" office:target-frame-name="_top" xlink:show="replace"><text:span text:style-name="T252">03-109</text:span></text:a><text:span text:style-name="T253">, 2021-06-28, paskelbta TAR 2021-06-29, i. k. 2021-14512</text:span></text:p>
      <text:p text:style-name="P254"><text:span text:style-name="T255">Dėl Lietuvos banko<text:s/></text:span><text:span text:style-name="T256">valdybos 2020 m. balandžio 21 d. nutarimo Nr. 03-57 „Dėl laikinos aptarnavimo Lietuvos banko kasose tvarkos“ pakeitimo</text:span></text:p>
      <text:p text:style-name="P257"/>
      <text:p text:style-name="P258"><text:span text:style-name="T259">6.</text:span></text:p>
      <text:p text:style-name="P260"><text:span text:style-name="T261">Lietuvos bankas, Nutarimas</text:span></text:p>
      <text:p text:style-name="P262"><text:span text:style-name="T263">Nr.<text:s/></text:span><text:a xlink:href="https://www.e-tar.lt/portal/legalAct.html?documentId=4c15c2b0066911ec9f09e7df20500045" office:target-frame-name="_top" xlink:show="replace"><text:span text:style-name="T264">03-1</text:span><text:span text:style-name="T265">29</text:span></text:a><text:span text:style-name="T266">, 2021-08-25, paskelbta TAR 2021-08-26, i. k. 2021-18025</text:span></text:p>
      <text:p text:style-name="P267"><text:span text:style-name="T268">Dėl Lietuvos banko valdybos 2020 m. balandžio 21 d. nutarimo Nr. 03-57 „Dėl laikinos aptarnavimo Lietuvos banko kasose tvarkos“ pakeitimo</text:span></text:p>
      <text:p text:style-name="P269"/>
      <text:p text:style-name="P270"><text:span text:style-name="T271">7.</text:span></text:p>
      <text:p text:style-name="P272"><text:span text:style-name="T273">Lietuvos bankas, Nutarimas</text:span></text:p>
      <text:p text:style-name="P274"><text:span text:style-name="T275">Nr.<text:s/></text:span><text:a xlink:href="https://www.e-tar.lt/portal/legalAct.html?documentId=cbb872a0949a11ecaf3aba0cb308998c" office:target-frame-name="_top" xlink:show="replace"><text:span text:style-name="T276">03-39</text:span></text:a><text:span text:style-name="T277">, 2022-02-23, paskelbta TAR 2022-02-23, i. k. 2022-03385</text:span></text:p>
      <text:soft-page-break/>
      <text:p text:style-name="P278"><text:span text:style-name="T279">Dėl Lietuvos banko valdybos 2020 m. balandžio 21 d. nutarimo Nr. 03-57 „Dėl laikinos aptarnavimo L</text:span><text:span text:style-name="T280">ietuvos banko kasose tvarkos“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Verdan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Verdana"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SKYRIMO</dc:title>
    <dc:subject>V 2020/(1.7.E-260603)-02-45</dc:subject>
    <meta:initial-creator>Lietuvos banko valdybos pirmininkas</meta:initial-creator>
    <dc:creator>adlibuser</dc:creator>
    <meta:creation-date>2022-05-23T08:05:00Z</meta:creation-date>
    <dc:date>2022-05-23T08:05:00Z</dc:date>
    <meta:print-date>2014-03-31T10:59:00Z</meta:print-date>
    <meta:template xlink:href="Normal.dotm" xlink:type="simple"/>
    <meta:editing-cycles>2</meta:editing-cycles>
    <meta:editing-duration>PT0S</meta:editing-duration>
    <meta:user-defined meta:name="Title">Medžiaga Lietuvos banko valdybos posėdžiui dėl paslaugų teikimo karantino laikotarpiu Lietuvos banko kasose</meta:user-defined>
    <meta:user-defined meta:name="reg_nr">V 2020/(1.142.E-3000)-335-61</meta:user-defined>
    <meta:user-defined meta:name="dok_data">2020-04-21</meta:user-defined>
    <meta:user-defined meta:name="pas_pareigos">Direktorius</meta:user-defined>
    <meta:user-defined meta:name="pas_pareigos_1"/>
    <meta:user-defined meta:name="dok_pasirase">Deivis Stankevičius</meta:user-defined>
    <meta:user-defined meta:name="dok_pasirase_1"/>
    <meta:user-defined meta:name="dok_rubrika"/>
    <meta:user-defined meta:name="AprvLog_1a">Vizuotas (1.0) -  Sinkevičienė Irma - Data:  2020-04-20,  , Vizuotas (1.0) -  Našlėnienė Lina - Data:  2020-04-20,  , Vizuotas (1.0) -  Survilaitė Laura - Data:  2020-04-20,  , Vizuotas (1.0) -  Šiaudvytytė Dovilė - Data:  2020-04-20,  , Vizuotas (1.0) - </meta:user-defined>
    <meta:user-defined meta:name="AprvLog_2a">Pasirašytas (1.0) - Stankevičius Deivis - Data: 2020-04-21</meta:user-defined>
    <meta:user-defined meta:name="DocID">F9B6B6FE359CDA76C225855100251FB8</meta:user-defined>
    <meta:user-defined meta:name="Projektas"/>
    <meta:document-statistic meta:page-count="7" meta:paragraph-count="372" meta:word-count="1484" meta:character-count="10063" meta:row-count="639" meta:non-whitespace-character-count="8951"/>
  </office:meta>
</office:document-meta>
</file>