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justify" style:vertical-align="middle" fo:margin-right="0.0388in"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text-position="super 66.6%"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ab-stops>
          <style:tab-stop style:type="left" style:position="-7.8312in"/>
          <style:tab-stop style:type="left" style:position="-5.1979in"/>
          <style:tab-stop style:type="left" style:position="0.854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ab-stops>
          <style:tab-stop style:type="left" style:position="-7.8312in"/>
          <style:tab-stop style:type="left" style:position="-5.1979in"/>
          <style:tab-stop style:type="left" style:position="0.854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4923in">
        <style:tab-stops>
          <style:tab-stop style:type="left" style:position="0.6145in"/>
        </style:tab-stops>
      </style:paragraph-properties>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P83" style:parent-style-name="Normal" style:family="paragraph">
      <style:paragraph-properties fo:keep-together="always" fo:text-align="justify" style:vertical-align="middle" fo:text-indent="0.4923in">
        <style:tab-stops>
          <style:tab-stop style:type="left" style:position="0.0416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text-indent="0.4923in">
        <style:tab-stops>
          <style:tab-stop style:type="left" style:position="0.0416in"/>
        </style:tab-stops>
      </style:paragraph-properties>
      <style:text-properties fo:hyphenate="false"/>
    </style:style>
    <style:style style:name="P89"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4923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07%" fo:text-indent="0.4923in"/>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4923in">
        <style:tab-stops>
          <style:tab-stop style:type="left" style:position="0.5909in"/>
          <style:tab-stop style:type="left" style:position="1.272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P148"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fo:color="#0000FF" style:text-position="super 66.6%"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style:text-position="super 65%" fo:font-size="10pt" style:font-size-asian="10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vertical-align="baseline">
        <style:tab-stops>
          <style:tab-stop style:type="left" style:position="5.6111in"/>
        </style:tab-stops>
      </style:paragraph-properties>
      <style:text-properties fo:hyphenate="false"/>
    </style:style>
    <style:style style:name="P207" style:parent-style-name="Normal" style:family="paragraph">
      <style:paragraph-properties style:vertical-align="baseline">
        <style:tab-stops>
          <style:tab-stop style:type="left" style:position="5.6111in"/>
        </style:tab-stops>
      </style:paragraph-properties>
      <style:text-properties fo:hyphenate="false"/>
    </style:style>
    <style:style style:name="P208" style:parent-style-name="Normal" style:family="paragraph">
      <style:paragraph-properties style:vertical-align="baseline">
        <style:tab-stops>
          <style:tab-stop style:type="left" style:position="5.6111in"/>
        </style:tab-stops>
      </style:paragraph-properties>
      <style:text-properties fo:hyphenate="false"/>
    </style:style>
    <style:style style:name="P209" style:parent-style-name="Normal" style:family="paragraph">
      <style:paragraph-properties style:vertical-align="baseline">
        <style:tab-stops>
          <style:tab-stop style:type="left" style:position="5.611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text:span></text:p>
      <text:p text:style-name="P8"/>
      <text:p text:style-name="P9"><text:span text:style-name="T10">Įsakymas paskelbtas: TAR 2021-12-06, i. k. 2021-25305</text:span></text:p>
      <text:p text:style-name="P11"/>
      <text:p text:style-name="P12"><text:span text:style-name="T13"><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DIREKTORIUS</text:p>
      <text:p text:style-name="P16"/>
      <text:p text:style-name="P17">ĮSAKYMAS</text:p>
      <text:p text:style-name="P18"><text:span text:style-name="T19">DĖL VIEŠŲJŲ PIRKIMŲ<text:s/></text:span><text:span text:style-name="T20">TARNYBOS DIREKTORIAUS 2017 M. BIRŽELIO 28 D. ĮSAKYMO nr. 1S-97 „DĖL MAŽOS VERTĖS PIRKIMŲ TVARKOS APRAŠO</text:span><text:span text:style-name="T21"><text:s/>patvirtinimo“ PAKEITIMO</text:span></text:p>
      <text:p text:style-name="P22"/>
      <text:p text:style-name="P23"><text:span text:style-name="T24">2021 m. gruodžio 6 d. Nr. 1S-172</text:span></text:p>
      <text:p text:style-name="P25">Vilnius</text:p>
      <text:p text:style-name="P26"/>
      <text:p text:style-name="P27"/>
      <text:p text:style-name="P28"><text:span text:style-name="T29">1</text:span><text:span text:style-name="T30">. P a k e i č i u Mažos vertės pirkimų tvarkos aprašą, patvirtintą Viešųjų pirkimų tarnybos direktoriaus 2017 m. birželio 28 d. įsakymu Nr. 1S-97 „Dėl Mažos vertės pirkimų tvarkos aprašo patvirtinimo“:<text:s/></text:span></text:p>
      <text:p text:style-name="P31"><text:span text:style-name="T32">1.1</text:span><text:span text:style-name="T33">.<text:s/></text:span><text:span text:style-name="T34">papildau nauju 3</text:span><text:span text:style-name="T35">1</text:span><text:span text:style-name="T36"><text:s/>punktu ir išdėstau jį taip:</text:span></text:p>
      <text:p text:style-name="P37"><text:span text:style-name="T38">„</text:span><text:span text:style-name="T39">3</text:span><text:span text:style-name="T40">1</text:span><text:span text:style-name="T41">. Perkančiosios organizacijos, kurių per einamuosius finansinius metus prekėms, paslaugoms ir darbams įsigyti sudaromų sutarčių bendra vertė neviršija 30 000 Eur (trisdešimt tūkstančių eurų) (be pridėtinės vertės mokesčio), atliekant šiuos pirkimus,<text:s/></text:span><text:span text:style-name="T42">Viešųjų pirkimų<text:s/></text:span><text:soft-page-break/><text:span text:style-name="T43">įstatymo ir šio Aprašo reikalavimų, išskyrus Viešųjų pirkimų įstatymo 17 ir 96 straipsnius, netaiko</text:span><text:span text:style-name="T44">.</text:span><text:span text:style-name="T45">“;</text:span></text:p>
      <text:p text:style-name="P46"><text:span text:style-name="T47">1.2</text:span><text:span text:style-name="T48">. pakeičiu 16 punktą ir išdėstau jį taip:</text:span></text:p>
      <text:p text:style-name="P49"><text:span text:style-name="T50">„</text:span><text:span text:style-name="T51">16</text:span><text:span text:style-name="T52">. Perkančioji organizacija,<text:s/></text:span>siekdama užkirsti kelią pirkimuose kylantiems interesų konfliktams, kaip jie apibrėžiami Viešųjų pirkimų įstatymo 21 straipsnio 1 dalyje,<text:span text:style-name="T53"><text:s/>reikalauja, kad<text:s/></text:span>perkančiosios organizacijos ar pagalbinės pirkimų veiklos paslaugų teikėjo darbuotojai, pirkimo iniciatoriai, Komisijos nariai ar ekspertai, stebėtojai,<text:s/>dalyvaujantys pirkimo procedūroje ar galintys daryti įtaką jos rezultatams,<text:s/><text:span text:style-name="T54">pirkimo procedūrose dalyvautų ar su pirkimu susijusius sprendimus priimtų, tik prieš tai pasirašę konfidencialumo pasižadėjimą ir nešališkumo deklaraciją</text:span><text:span text:style-name="T55">[i]</text:span><text:span text:style-name="T56">.</text:span><text:span text:style-name="T57"><text:s/>Analogiški reikalavima</text:span><text:span text:style-name="T58">i taikomi pirkimų organizatoriui bei pirkimo iniciatoriui. Konfidencialumo pasižadėjimą ir nešališkumo deklaraciją asmuo pasirašo, kai yra paskiriamas atlikti jam numatytas pareigas.“;</text:span></text:p>
      <text:p text:style-name="P59"><text:span text:style-name="T60">1.3</text:span><text:span text:style-name="T61">. pakeičiu 21.3.3.16 papunktį (skelbiama apklausa) ir išdėst</text:span><text:span text:style-name="T62">au jį taip:</text:span></text:p>
      <text:p text:style-name="P63"><text:span text:style-name="T64">„</text:span><text:span text:style-name="T65">21.3.3.16</text:span><text:span text:style-name="T66">. informacija, ar pirkimo metu bus deramasi ir kokiais atvejais bus deramasi, derybų sąlygos bei tvarka ir ar bus prašoma pateikti galutinius pasiūlymus;“;</text:span></text:p>
      <text:p text:style-name="P67"><text:span text:style-name="T68">1.4</text:span><text:span text:style-name="T69">. pakeičiu 21.3.7 papunktį (skelbiama apklausa) ir išdėstau jį ta</text:span><text:span text:style-name="T70">ip:</text:span></text:p>
      <text:p text:style-name="P71"><text:span text:style-name="T72">„</text:span>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SK-4 tipinė forma) nepildomas.“;</text:p>
      <text:p text:style-name="P73">1.5.<text:s/><text:span text:style-name="T74">pakeičiu 21.3.12.5 papunktį (skelbiama apklausa) ir išdėstau jį taip:</text:span></text:p>
      <text:p text:style-name="P75"><text:span text:style-name="T76">„</text:span><text:span text:style-name="T77">21.3.12.5</text:span><text:span text:style-name="T78">. jei pirkime nebus deramasi –<text:s/></text:span>įvertinama,<text:s/><text:span text:style-name="T79">ar pasiūlyme nurodoma</text:span><text:s/>kaina<text:s/><text:span text:style-name="T80">nėra per didelė ir perkančiajai organizacijai nepriimtina</text:span>. Jei ekonomiškai naudingiausią pasiūlymą pateikusio<text:span text:style-name="T81"><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1.3.13 punkte nurodyta procedūra;“;</text:p>
      <text:p text:style-name="P82">1.6. pakeičiu 21.3.12.8 papunktį (skelbiama apklausa) ir išdėstau jį taip:</text:p>
      <text:p text:style-name="P83">„21.3.12.8. įvertinama,<text:s/><text:span text:style-name="T84">ar derybų metu pasiūlyta ar galutiniame pasiūlyme nurodoma</text:span><text:s/>kaina<text:s/><text:span text:style-name="T85">nėra per didelė ir perkančiajai<text:s/></text:span><text:span text:style-name="T86">organizacijai nepriimtina</text:span>. Jei ekonomiškai naudingiausią pasiūlymą pateikusio tiekėjo<text:s/><text:span text:style-name="T87">derybų metu pasiūlyta ar galutiniame pasiūlyme</text:span><text:s/>nurodoma prekių, paslaugų ar darbų, ar jų sudedamųjų dalių kaina ar sąnaudos atrodo neįprastai mažos, prašoma pagrįsti neįprastai mažą kainą ar sąnaudas Viešųjų pirkimų įstatymo 57 straipsnio 2–3 dalyse nustatyta tvarka;“;</text:p>
      <text:p text:style-name="P88">1.7. pakeičiu 21.3.14 papunktį (skelbiama apklausa) ir išdėstau jį taip:</text:p>
      <text:p text:style-name="P89">„21.3.14. Laimėtoju gali būti pasirenkamas tik toks tiekėjas, kurio pasiūlymas<text:s/><text:span text:style-name="T90">atitinka pirkimo dokumentuose nustatytus reikalavimus ir tiekėjo siūloma kaina<text:s/></text:span><text:span text:style-name="T91">nėra per didelė ir perkančiajai organizacijai n</text:span><text:span text:style-name="T92">epriimtina</text:span><text:span text:style-name="T93">.<text:s/></text:span><text:span text:style-name="T94">Jeigu ekonomiškai naudingiausiame pasiūlyme nurodyta kaina viršija pirkimui skirtas lėšas, nustatytas perkančiosios organizacijos prieš pradedant pirkimo procedūrą, ir perkančioji organizacija pirkimo dokumentuose nėra nurodžiusi pirkimui skirt</text:span><text:span text:style-name="T95">ų lėšų sumos, kiti pasiūlymų eilėje esantys pasiūlymai laimėjusiais negali būti nustatyti.<text:s/></text:span>Kaina laikytina per didele ir nepriimtina, jei ji viršija pirkimui skirtas lėšas, numatytas prieš pradedant pirkimo procedūrą.<text:s/><text:span text:style-name="T96">Pirkimui skirtų lėšų suma, nustatyta i</text:span><text:span text:style-name="T97">r užfiksuota perkančiosios organizacijos rengiamuose dokumentuose prieš pradedant pirkimo procedūras, gali būti keičiama, kai ji nėra nurodyta pirkimo dokumentuose, perkančiajai organizacijai ekonomiškai naudingiausiame pasiūlyme nurodyta kaina yra priimti</text:span><text:span text:style-name="T98">na ir perkančioji organizacija gali pagrįsti šios kainos priimtinumą ir suderinamumą su racionalaus lėšų naudojimo principu.“;</text:span></text:p>
      <text:p text:style-name="P99"><text:span text:style-name="T100">1.8</text:span><text:span text:style-name="T101">. pakeičiu 21.1.3. papunktį (neskelbiama apklausa) ir išdėstau jį taip:</text:span></text:p>
      <text:p text:style-name="P102"><text:span text:style-name="T103">„</text:span><text:span text:style-name="T104">21.1.3</text:span><text:span text:style-name="T105">. Aprašo<text:s/></text:span>21.2.2¹,<text:s/><text:span text:style-name="T106">21.2.4 ir 21.2.6 pu</text:span><text:span text:style-name="T107">nktuose nurodytais atvejais apklausa turi būti vykdoma CVP IS priemonėmis</text:span><text:span text:style-name="T108">;</text:span><text:span text:style-name="T109">“;</text:span></text:p>
      <text:p text:style-name="P110"><text:span text:style-name="T111">1.9</text:span><text:span text:style-name="T112">. papildau nauju 21.1.4 papunkčiu (neskelbiama apklausa) ir išdėstau jį taip:</text:span></text:p>
      <text:p text:style-name="P113"><text:span text:style-name="T114">„</text:span>21.1.4. Aprašo 21.2.2 punkte nurodytu atveju, apklausa turi būti vykdoma raštu perkančiosios organizacijos pasirinktomis priemonėmis<text:span text:style-name="T115">.</text:span>“;</text:p>
      <text:p text:style-name="P116">1.10. pakeičiu 21.2.2 papunktį<text:s/><text:span text:style-name="T117">(neskelbiama apklausa)<text:s/></text:span>ir išdėstau jį taip:</text:p>
      <text:p text:style-name="P118">„<text:span text:style-name="T119">21.2.2</text:span><text:span text:style-name="T120">. jei pirkime, apie kurį buvo skelbta, nebuvo gauta pasiūlymų arba visi pateikti pasiūlymai yra netinkami, o pirmin</text:span><text:span text:style-name="T121">ės pirkimo sąlygos iš esmės nekeičiamos;“;</text:span></text:p>
      <text:p text:style-name="P122"><text:span text:style-name="T123">1.11</text:span><text:span text:style-name="T124">. papildau nauju 21.2.2¹ papunkčiu (neskelbiama apklausa) ir išdėstau jį taip:</text:span></text:p>
      <text:p text:style-name="P125"><text:span text:style-name="T126">„21.2.2</text:span><text:span text:style-name="T127">1</text:span><text:span text:style-name="T128">. Jei pirkime, apie kurį buvo skelbta, visi pateikti pasiūlymai yra nepriimtini, o pirminės pirkimo sąlygos iš esm</text:span><text:span text:style-name="T129">ės nekeičiamos, į apklausą kviečiami visi pasiūlymus pateikę tiekėjai, atitinkantys perkančiosios organizacijos nustatytus reikalavimus dėl pašalinimo pagrindų,<text:s/></text:span><text:soft-page-break/><text:span text:style-name="T130">kvalifikacijos, kokybės vadybos sistemos ir (arba) aplinkos apsaugos vadybos sistemos standartų</text:span><text:span text:style-name="T131"><text:s/>ir formalius pirkimo procedūros reikalavimus</text:span><text:span text:style-name="T132">;“</text:span><text:s/></text:p>
      <text:p text:style-name="P133">Papunkčio pakeitimai:</text:p>
      <text:p text:style-name="P134"><text:span text:style-name="T135">Nr.<text:s/></text:span><text:a xlink:href="https://www.e-tar.lt/portal/legalAct.html?documentId=122874b062fa11eca9ac839120d251c4" office:target-frame-name="_top" xlink:show="replace"><text:span text:style-name="T136">1S-179</text:span></text:a><text:span text:style-name="T137">, 2021-12-21, paskelbta TAR 2021-12-22, i. k. 2021-26476</text:span></text:p>
      <text:p text:style-name="Normal"/>
      <text:p text:style-name="P138"><text:span text:style-name="T139">1.12</text:span><text:span text:style-name="T140">. pakeičiu<text:s/></text:span><text:span text:style-name="T141">21.3.7.1 papunktį (neskelbiama apklausa) ir išdėstau jį taip:</text:span></text:p>
      <text:p text:style-name="P142"><text:span text:style-name="T143">„</text:span>21.3.7.1.<text:s/><text:span text:style-name="T144">Sudaroma pasiūlymų eilė. Į pasiūlymų eilę įtraukiami tie tiekėjai, kurių pasiūlymai atitiko pirkimo dokumentuose nustatytus reikalavimus. Pasiūlymų eilė sudaroma ekonominio<text:s/></text:span><text:span text:style-name="T145">naudingumo mažėjimo tvarka. Jei kelių tiekėjų pasiūlymų ekonominis naudingumas yra vienodas, sudarant pasiūlymų eilę, pirmesnis įrašomas tiekėjas, kurio pasiūlymas pateiktas anksčiausiai. Eilė nesudaroma, jei pasiūlymą pateikė ar, pirkimo procedūrų metu at</text:span><text:span text:style-name="T146">metus kitus pasiūlymus, liko vienas tiekėjas;</text:span>“;</text:p>
      <text:p text:style-name="P147">1.13. pakeičiu 21.3.7.2 papunktį (neskelbiama apklausa) ir išdėstau jį taip:</text:p>
      <text:p text:style-name="P148">„21.3.7.2. Laimėtoju gali būti pasirenkamas tik toks tiekėjas, kurio pasiūlymas<text:s/><text:span text:style-name="T149">atitinka perkančiosios organizacijos pore</text:span><text:span text:style-name="T150">ikius (jei buvo rengiami pirkimo dokumentai – juose nustatytus reikalavimus) ir tiekėjo siūloma kaina<text:s/></text:span><text:span text:style-name="T151">nėra per didelė ir perkančiajai organizacijai nepriimtina.<text:s/></text:span><text:span text:style-name="T152">Jeigu ekonomiškai naudingiausiame pasiūlyme nurodyta kaina viršija pirkimui skirtas lėšas, nust</text:span><text:span text:style-name="T153">atytas perkančiosios organizacijos prieš pradedant pirkimo procedūrą, ir perkančioji organizacija pirkimo dokumentuose nėra nurodžiusi pirkimui skirtų lėšų sumos, kiti pasiūlymų eilėje esantys pasiūlymai laimėjusiais negali būti nustatyti.<text:s/></text:span>Kaina laikytina<text:s/>per didele ir nepriimtina, jei ji viršija pirkimui skirtas lėšas, numatytas prieš pradedant pirkimo procedūrą.<text:s/><text:span text:style-name="T154">Pirkimui skirtų lėšų suma, nustatyta ir užfiksuota perkančiosios organizacijos rengiamuose dokumentuose prieš pradedant pirkimo procedūras, gali<text:s/></text:span><text:span text:style-name="T155">būti keičiama, kai ji nėra nurodyta pirkimo dokumentuose, perkančiajai organizacijai ekonomiškai naudingiausiame pasiūlyme nurodyta kaina yra priimtina ir perkančioji organizacija gali pagrįsti šios kainos priimtinumą ir suderinamumą su racionalaus lėšų na</text:span><text:span text:style-name="T156">udojimo principu</text:span><text:span text:style-name="T157">;“;</text:span></text:p>
      <text:p text:style-name="P158"><text:span text:style-name="T159">1.14</text:span><text:span text:style-name="T160">. pakeičiu 21.4.3 papunktį ir išdėstau jį taip:</text:span></text:p>
      <text:p text:style-name="P161"><text:span text:style-name="T162">„</text:span>21.4.3. Sutartis sudaroma raštu<text:span text:style-name="T163">. Žodžiu ji gali būti sudaroma tik tada, kai pirkimo sutarties vertė neviršija 5 000 Eur</text:span><text:span text:style-name="T164"><text:s/></text:span><text:span text:style-name="T165">(penkių tūkstančių eurų) (be PVM).“;</text:span></text:p>
      <text:p text:style-name="P166"><text:span text:style-name="T167">1.15</text:span><text:span text:style-name="T168">.<text:s/></text:span><text:span text:style-name="T169">pakeičiu 21.4.4 papunktį ir išdėstau jį taip:</text:span></text:p>
      <text:p text:style-name="P170"><text:span text:style-name="T171">„</text:span><text:span text:style-name="T172">21.4.4</text:span><text:span text:style-name="T173">. Raštu pateiktas laimėjusio tiekėjo pasiūlymas (išskyrus atvejus, kai pirkimo sutartis sudaroma žodžiu), raštu sudaryta pirkimo sutartis, preliminarioji sutartis ir šių sutarčių pakeitimai,<text:s/></text:span><text:span text:style-name="T174">išskyrus i</text:span><text:span text:style-name="T175">nformaciją, kurios atskleidimas<text:s/></text:span><text:span text:style-name="T176">prieštarautų informacijos ir duomenų apsaugą reguliuojantiems teisės aktams arba visuomenės interesams, pažeistų teisėtus konkretaus tiekėjo komercinius interesus arba turėtų neigiamą poveikį tiekėjų konkurencijai</text:span><text:span text:style-name="T177">, ne vėliau</text:span><text:span text:style-name="T178"><text:s/>kaip per 15 dienų nuo pirkimo sutarties ar preliminariosios sutarties sudarymo ar jų pakeitimo, bet ne vėliau kaip iki pirmojo mokėjimo pagal jį pradžios Viešųjų pirkimų tarnybos nustatyta tvarka</text:span><text:span text:style-name="T179">[viii]</text:span><text:span text:style-name="T180"> </text:span><text:span text:style-name="T181"><text:s/></text:span><text:span text:style-name="T182">turi būti paskelbti CVP IS. Informacija apie žodžiu<text:s/></text:span><text:span text:style-name="T183">sudarytas sutartis skelbiama Viešųjų pirkimų tarnybos nustatyta tvarka. Šioje dalyje nurodytas perkančiosios organizacijos pareigas atlieka centrinė perkančioji organizacija, jeigu dėl šių pareigų atlikimo yra sudarytas perkančiosios organizacijos ir centr</text:span><text:span text:style-name="T184">inės perkančiosios organizacijos susitarimas.“;</text:span></text:p>
      <text:p text:style-name="P185"><text:span text:style-name="T186">1.16</text:span><text:span text:style-name="T187">. pakeičiu 21.4.5 papunktį ir išdėstau jį taip:</text:span></text:p>
      <text:p text:style-name="P188"><text:span text:style-name="T189">„</text:span><text:span text:style-name="T190">21.4.5</text:span><text:span text:style-name="T191">. Šio Aprašo 21.4.4 punkte nustatytas reikalavimas netaikomas pirkimams, atliekamiems neskelbiamos apklausos būdu šio Aprašo 21.2.5 punkto<text:s/></text:span><text:span text:style-name="T192">b ir c papunkčiuose ir 21.2.15</text:span>–<text:span text:style-name="T193">21.2.17 punktuose nustatytais atvejais</text:span><text:span text:style-name="T194">, jeigu jų</text:span><text:span text:style-name="T195"><text:s/>metu laimėjusiu tiekėju nustatomas fizinis asmuo,</text:span><text:span text:style-name="T196"><text:s/></text:span><text:span text:style-name="T197">esant šio Aprašo</text:span><text:s/><text:span text:style-name="T198">21.2.5 punkto a papunktyje nustatytai sąlygai</text:span><text:span text:style-name="T199">, taip pat, laimėjusio tiekėjo pasiūlymo, pirkimo sutarties ar p</text:span><text:span text:style-name="T200">reliminariosios sutarties dalims, kai nėra techninių galimybių tokiu būdu paskelbti informacijos. Tokiu atveju perkančioji organizacija turi sudaryti galimybę susipažinti su nepaskelbtomis laimėjusio tiekėjo pasiūlymo, pirkimo sutarties ar preliminariosios</text:span><text:span text:style-name="T201"><text:s/>sutarties dalimis.“.</text:span></text:p>
      <text:p text:style-name="P202"><text:span text:style-name="T203">2</text:span><text:span text:style-name="T204">.</text:span><text:span text:style-name="T205"><text:tab/>N u s t a t a u, kad<text:s/></text:span>šis įsakymas įsigalioja 2022 m. sausio 1 d.</text:p>
      <text:p text:style-name="P206"/>
      <text:p text:style-name="P207"/>
      <text:p text:style-name="P208"/>
      <text:p text:style-name="P209"><text:span text:style-name="T210">Direktorius</text:span><text:span text:style-name="T211"><text:tab/>Darius Vedrickas</text:span></text:p>
      <text:p text:style-name="P212"/>
      <text:p text:style-name="P213"/>
      <text:p text:style-name="P214"><text:span text:style-name="T215">Pakeitimai:</text:span></text:p>
      <text:p text:style-name="P216"/>
      <text:p text:style-name="P217"><text:span text:style-name="T218">1.</text:span></text:p>
      <text:p text:style-name="P219"><text:span text:style-name="T220">Viešųjų pirkimų tarnyba, Įsakymas</text:span></text:p>
      <text:p text:style-name="P221"><text:span text:style-name="T222">Nr.<text:s/></text:span><text:a xlink:href="https://www.e-tar.lt/portal/legalAct.html?documentId=122874b062fa11eca9ac839120d251c4" office:target-frame-name="_top" xlink:show="replace"><text:span text:style-name="T223">1S-179</text:span></text:a><text:span text:style-name="T224">, 2021-12-21, paskelbta TAR 2021-12-22, i. k. 2021-26476</text:span></text:p>
      <text:p text:style-name="P225"><text:span text:style-name="T226">Dėl Viešųjų pirkimų tarnybos direktoriaus 2021 m. gruodžio 6 d. įsakymo Nr. 1S-172 „Dėl Viešųjų p</text:span><text:span text:style-name="T227">irkimų tarnybos direktoriaus 2017 m. birželio 28 d. įsakymo Nr. 1S-97 „Dėl Mažos vertės pirkimų tvarkos aprašo patvirtinimo“ pakeit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1-12-28T05:25:00Z</meta:creation-date>
    <dc:date>2021-12-28T05:25:00Z</dc:date>
    <meta:print-date>2017-06-28T08:40:00Z</meta:print-date>
    <meta:template xlink:href="Normal.dotm" xlink:type="simple"/>
    <meta:editing-cycles>2</meta:editing-cycles>
    <meta:editing-duration>PT0S</meta:editing-duration>
    <meta:document-statistic meta:page-count="7" meta:paragraph-count="47" meta:word-count="1431" meta:character-count="11018" meta:row-count="196" meta:non-whitespace-character-count="9634"/>
  </office:meta>
</office:document-meta>
</file>