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font-size-complex="12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4" style:parent-style-name="Normal" style:family="paragraph">
      <style:text-properties style:font-size-complex="12pt" style:language-complex="he" style:country-complex="IL"/>
    </style:style>
    <style:style style:name="P25" style:parent-style-name="Normal" style:family="paragraph">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letter-spacing="0.0555in"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40%" fo:text-indent="0.8861in"/>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8861in"/>
    </style:style>
    <style:style style:name="P52" style:parent-style-name="Normal" style:family="paragraph">
      <style:paragraph-properties fo:text-align="justify" fo:line-height="150%" fo:text-indent="0.8861in"/>
      <style:text-properties style:font-size-complex="12pt" style:language-complex="he" style:country-complex="IL"/>
    </style:style>
    <style:style style:name="P53" style:parent-style-name="Normal" style:family="paragraph">
      <style:paragraph-properties fo:keep-with-next="always"/>
      <style:text-properties style:font-size-complex="12pt" style:language-complex="he" style:country-complex="IL"/>
    </style:style>
    <style:style style:name="P54" style:parent-style-name="Normal" style:family="paragraph">
      <style:paragraph-properties fo:keep-with-next="always" fo:margin-left="0.0055in">
        <style:tab-stops>
          <style:tab-stop style:type="left" style:position="4.3312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master-page-name="MPF1" style:family="paragraph">
      <style:paragraph-properties fo:break-before="page" fo:text-align="justify" fo:line-height="150%" fo:margin-left="3.75in" fo:text-indent="0.25in" style:page-number="1">
        <style:tab-stops/>
      </style:paragraph-properties>
    </style:style>
    <style:style style:name="P64" style:parent-style-name="Normal" style:family="paragraph">
      <style:paragraph-properties fo:text-align="justify" fo:line-height="150%" fo:margin-left="3.5in" fo:text-indent="0.5in">
        <style:tab-stops/>
      </style:paragraph-properties>
    </style:style>
    <style:style style:name="P65" style:parent-style-name="Normal" style:family="paragraph">
      <style:paragraph-properties fo:text-align="justify" fo:line-height="150%" fo:margin-left="3.75in" fo:text-indent="0.25in">
        <style:tab-stops/>
      </style:paragraph-properties>
    </style:style>
    <style:style style:name="P66" style:parent-style-name="Normal" style:family="paragraph">
      <style:paragraph-properties fo:text-align="justify" fo:line-height="150%" fo:margin-left="3.5in" fo:text-indent="0.5in">
        <style:tab-stops/>
      </style:paragraph-properties>
    </style:style>
    <style:style style:name="P67" style:parent-style-name="Normal" style:family="paragraph">
      <style:paragraph-properties fo:text-align="justify" fo:line-height="150%" fo:margin-left="3.5in" fo:text-indent="0.5in">
        <style:tab-stops/>
      </style:paragraph-properties>
    </style:style>
    <style:style style:name="P68" style:parent-style-name="Normal" style:family="paragraph">
      <style:paragraph-properties fo:text-align="justify" fo:line-height="150%" fo:margin-left="3.5in" fo:text-indent="0.5in">
        <style:tab-stops/>
      </style:paragraph-properties>
    </style:style>
    <style:style style:name="P69" style:parent-style-name="Normal" style:family="paragraph">
      <style:paragraph-properties fo:text-align="justify" fo:line-height="150%" fo:margin-left="3.5in" fo:text-indent="0.5in">
        <style:tab-stops/>
      </style:paragraph-properties>
    </style:style>
    <style:style style:name="P70" style:parent-style-name="Normal" style:family="paragraph">
      <style:paragraph-properties fo:text-align="justify" fo:line-height="150%" fo:margin-left="3.5in" fo:text-indent="0.5in">
        <style:tab-stops/>
      </style:paragraph-properties>
    </style:style>
    <style:style style:name="P71" style:parent-style-name="Normal" style:family="paragraph">
      <style:paragraph-properties fo:text-align="justify" fo:line-height="150%" fo:margin-left="3.5in" fo:text-indent="0.5in">
        <style:tab-stops/>
      </style:paragraph-properties>
    </style:style>
    <style:style style:name="P72" style:parent-style-name="Normal" style:family="paragraph">
      <style:paragraph-properties fo:text-align="center" fo:line-height="150%" fo:text-indent="0.4722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4722in"/>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4722in"/>
      <style:text-properties fo:font-weight="bold" style:font-weight-asian="bold"/>
    </style:style>
    <style:style style:name="P83" style:parent-style-name="Normal" style:family="paragraph">
      <style:paragraph-properties fo:text-align="justify" fo:line-height="150%" fo:text-indent="0.8861in">
        <style:tab-stops>
          <style:tab-stop style:type="left" style:position="0.7875in"/>
        </style:tab-stops>
      </style:paragraph-properties>
    </style:style>
    <style:style style:name="P84" style:parent-style-name="Normal" style:family="paragraph">
      <style:paragraph-properties fo:text-align="justify" fo:line-height="150%" fo:text-indent="0.9in"/>
    </style:style>
    <style:style style:name="P85" style:parent-style-name="Normal" style:family="paragraph">
      <style:paragraph-properties fo:text-align="justify" fo:line-height="150%" fo:text-indent="0.9in"/>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9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9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9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9in"/>
    </style:style>
    <style:style style:name="P110" style:parent-style-name="Normal" style:family="paragraph">
      <style:paragraph-properties fo:text-align="justify" fo:line-height="150%" fo:text-indent="0.9in"/>
    </style:style>
    <style:style style:name="P111" style:parent-style-name="Normal" style:family="paragraph">
      <style:paragraph-properties fo:text-align="center"/>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line-height="150%" fo:text-indent="0.8861in">
        <style:tab-stops>
          <style:tab-stop style:type="left" style:position="0.8861in"/>
        </style:tab-stops>
      </style:paragraph-properties>
    </style:style>
    <style:style style:name="P120" style:parent-style-name="Normal" style:family="paragraph">
      <style:paragraph-properties fo:text-align="justify" fo:line-height="150%" fo:text-indent="0.8861in">
        <style:tab-stops>
          <style:tab-stop style:type="left" style:position="0.8861in"/>
        </style:tab-stops>
      </style:paragraph-properties>
    </style:style>
    <style:style style:name="P121" style:parent-style-name="Normal" style:family="paragraph">
      <style:paragraph-properties fo:text-align="justify" fo:line-height="150%" fo:text-indent="0.8861in">
        <style:tab-stops>
          <style:tab-stop style:type="left" style:position="0.8861in"/>
        </style:tab-stops>
      </style:paragraph-properties>
    </style:style>
    <style:style style:name="P122" style:parent-style-name="Normal" style:family="paragraph">
      <style:paragraph-properties fo:text-align="justify" fo:line-height="150%" fo:text-indent="0.8861in">
        <style:tab-stops>
          <style:tab-stop style:type="left" style:position="0.8861in"/>
        </style:tab-stops>
      </style:paragraph-properties>
    </style:style>
    <style:style style:name="P123" style:parent-style-name="Normal" style:family="paragraph">
      <style:paragraph-properties fo:text-align="justify" fo:line-height="150%" fo:text-indent="0.8861in">
        <style:tab-stops>
          <style:tab-stop style:type="left" style:position="0.8861in"/>
        </style:tab-stops>
      </style:paragraph-properties>
    </style:style>
    <style:style style:name="P124" style:parent-style-name="Normal" style:family="paragraph">
      <style:paragraph-properties fo:text-align="justify" fo:line-height="150%" fo:text-indent="0.8861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8861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8861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8861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861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861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861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8861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8861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8861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60"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161"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62" style:parent-style-name="Normal" style:family="paragraph">
      <style:paragraph-properties fo:text-align="justify" fo:line-height="150%" fo:text-indent="0.8861in">
        <style:tab-stops>
          <style:tab-stop style:type="left" style:position="0.8861in"/>
        </style:tab-stops>
      </style:paragraph-properties>
    </style:style>
    <style:style style:name="P16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6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6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70"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 style:type="left" style:position="0.8861in"/>
        </style:tab-stops>
      </style:paragraph-properties>
    </style:style>
    <style:style style:name="P171" style:parent-style-name="Normal" style:family="paragraph">
      <style:paragraph-properties fo:text-align="justify" fo:line-height="150%" fo:text-indent="0.8861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8861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8861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8861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7875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7875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7875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7875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7875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7875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7875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787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7875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7875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0.8861in"/>
        </style:tab-stops>
      </style:paragraph-properties>
    </style:style>
    <style:style style:name="P277"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28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9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95"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96"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97"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98"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99"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300"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01"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0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0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0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0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09" style:parent-style-name="Normal" style:family="paragraph">
      <style:paragraph-properties fo:text-align="justify" fo:line-height="150%" fo:margin-left="0.0208in" fo:text-indent="0.8861in">
        <style:tab-stops>
          <style:tab-stop style:type="left" style:position="0.6458in"/>
          <style:tab-stop style:type="left" style:position="0.8652in"/>
        </style:tab-stops>
      </style:paragraph-properties>
    </style:style>
    <style:style style:name="P310" style:parent-style-name="Normal" style:family="paragraph">
      <style:paragraph-properties fo:text-align="justify" fo:line-height="150%" fo:text-indent="0.9013in">
        <style:tab-stops>
          <style:tab-stop style:type="left" style:position="0.8861in"/>
        </style:tab-stops>
      </style:paragraph-properties>
    </style:style>
    <style:style style:name="P311" style:parent-style-name="Normal" style:family="paragraph">
      <style:paragraph-properties fo:text-align="justify" fo:line-height="150%" fo:text-indent="0.9013in">
        <style:tab-stops>
          <style:tab-stop style:type="left" style:position="0.8861in"/>
        </style:tab-stops>
      </style:paragraph-properties>
    </style:style>
    <style:style style:name="P312" style:parent-style-name="Normal" style:family="paragraph">
      <style:paragraph-properties fo:text-align="justify" fo:line-height="150%" fo:text-indent="0.9013in">
        <style:tab-stops>
          <style:tab-stop style:type="left" style:position="0.8861in"/>
        </style:tab-stops>
      </style:paragraph-properties>
    </style:style>
    <style:style style:name="P313" style:parent-style-name="Normal" style:family="paragraph">
      <style:paragraph-properties fo:text-align="justify" fo:line-height="150%" fo:text-indent="0.9013in">
        <style:tab-stops>
          <style:tab-stop style:type="left" style:position="0.8861in"/>
        </style:tab-stops>
      </style:paragraph-properties>
    </style:style>
    <style:style style:name="P314" style:parent-style-name="Normal" style:family="paragraph">
      <style:paragraph-properties fo:text-align="justify" fo:line-height="150%" fo:text-indent="0.9013in">
        <style:tab-stops>
          <style:tab-stop style:type="left" style:position="0.8861in"/>
        </style:tab-stops>
      </style:paragraph-properties>
    </style:style>
    <style:style style:name="P315"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50%">
        <style:tab-stops>
          <style:tab-stop style:type="left" style:position="0.8861in"/>
        </style:tab-stops>
      </style:paragraph-properties>
    </style:style>
    <style:style style:name="T319" style:parent-style-name="DefaultParagraphFont" style:family="text">
      <style:text-properties fo:font-weight="bold" style:font-weight-asian="bold" style:font-weight-complex="bold" style:letter-kerning="true" fo:language="en" fo:country="GB"/>
    </style:style>
    <style:style style:name="P320"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321" style:parent-style-name="Normal" style:family="paragraph">
      <style:paragraph-properties fo:text-align="justify" fo:line-height="150%" fo:text-indent="0.8861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rial" style:font-name-complex="Arial" fo:font-size="14pt" style:font-size-asian="14pt" style:font-size-complex="14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line-height="150%" fo:text-indent="0.8861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8861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8861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8861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8861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861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9in">
        <style:tab-stops>
          <style:tab-stop style:type="left" style:position="0.8861in"/>
        </style:tab-stops>
      </style:paragraph-properties>
    </style:style>
    <style:style style:name="P358" style:parent-style-name="Normal" style:family="paragraph">
      <style:paragraph-properties fo:text-align="justify" fo:line-height="150%" fo:text-indent="0.9in">
        <style:tab-stops>
          <style:tab-stop style:type="left" style:position="0.8861in"/>
        </style:tab-stops>
      </style:paragraph-properties>
    </style:style>
    <style:style style:name="P359" style:parent-style-name="Normal" style:family="paragraph">
      <style:paragraph-properties fo:text-align="justify" fo:line-height="150%" fo:text-indent="0.9in">
        <style:tab-stops>
          <style:tab-stop style:type="left" style:position="0.8861in"/>
        </style:tab-stops>
      </style:paragraph-properties>
    </style:style>
    <style:style style:name="P360" style:parent-style-name="Normal" style:family="paragraph">
      <style:paragraph-properties fo:text-align="justify" fo:line-height="150%" fo:text-indent="0.9in">
        <style:tab-stops>
          <style:tab-stop style:type="left" style:position="0.8861in"/>
        </style:tab-stops>
      </style:paragraph-properties>
    </style:style>
    <style:style style:name="P361" style:parent-style-name="Normal" style:family="paragraph">
      <style:paragraph-properties fo:text-align="justify" fo:line-height="150%" fo:text-indent="0.9in">
        <style:tab-stops>
          <style:tab-stop style:type="left" style:position="0.8861in"/>
        </style:tab-stops>
      </style:paragraph-properties>
    </style:style>
    <style:style style:name="P362" style:parent-style-name="Normal" style:family="paragraph">
      <style:paragraph-properties fo:text-align="justify" fo:line-height="150%" fo:text-indent="0.9in">
        <style:tab-stops>
          <style:tab-stop style:type="left" style:position="0.8861in"/>
        </style:tab-stops>
      </style:paragraph-properties>
    </style:style>
    <style:style style:name="P363" style:parent-style-name="Normal" style:family="paragraph">
      <style:paragraph-properties fo:text-align="justify" fo:line-height="150%" fo:text-indent="0.9in">
        <style:tab-stops>
          <style:tab-stop style:type="left" style:position="0.8861in"/>
        </style:tab-stops>
      </style:paragraph-properties>
    </style:style>
    <style:style style:name="P364" style:parent-style-name="Normal" style:family="paragraph">
      <style:paragraph-properties fo:text-align="justify" fo:line-height="150%" fo:text-indent="0.9in">
        <style:tab-stops>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tyle-complex="italic"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tyle-complex="italic"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line-height="150%" fo:text-indent="0.9in">
        <style:tab-stops>
          <style:tab-stop style:type="left" style:position="0.8861in"/>
        </style:tab-stops>
      </style:paragraph-properties>
    </style:style>
    <style:style style:name="P373" style:parent-style-name="Normal" style:family="paragraph">
      <style:paragraph-properties fo:text-align="center" fo:line-height="150%">
        <style:tab-stops>
          <style:tab-stop style:type="left" style:position="0.8861in"/>
        </style:tab-stops>
      </style:paragraph-properties>
    </style:style>
    <style:style style:name="P374" style:parent-style-name="Normal" style:family="paragraph">
      <style:paragraph-properties fo:keep-with-next="alway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28 iki 2019-12-31</text:span></text:p>
      <text:p text:style-name="P9"/>
      <text:p text:style-name="P10"><text:span text:style-name="T11">Sprendimas paskelbtas: TAR 2017-02-08, i. k. 2017-02284</text:span></text:p>
      <text:p text:style-name="P12"/>
      <text:p text:style-name="P13"><text:span text:style-name="T14"><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TĖVŲ GLOBOS NETEKUSIŲ VAIKŲ LAIKINOSIOS GLOBOS (RŪPYBOS) ŠEIMOJE ORGANIZAVIMO IR PAGALBOS PINIGŲ SKYRIMO VAIKO LAIKINIESIEMS IR NUOLATINIAMS GLOBĖJAMS (RŪPINTOJAMS), ŠEIMYNOMS KAUNO MIESTO SAVIVALDYBĖJE TVARKOS APRAŠO PATVIRTINIMO<text:s/></text:span></text:p>
      <text:p text:style-name="P21"/>
      <text:p text:style-name="P22">2017 m. vasario 7<text:s/>d. <text:s/><text:tab/>Nr. T-43</text:p>
      <text:p text:style-name="P23">Kaunas</text:p>
      <text:p text:style-name="P24"/>
      <text:p text:style-name="P25"/>
      <text:p text:style-name="P26">Pakeistas teisės akto pavadinimas:</text:p>
      <text:p text:style-name="P27"><text:span text:style-name="T28">Nr.<text:s/></text:span><text:a xlink:href="https://www.e-tar.lt/portal/legalAct.html?documentId=51fc9770e56711e7acd7ea182930b17f" office:target-frame-name="_top" xlink:show="replace"><text:span text:style-name="T29">T-818</text:span></text:a><text:span text:style-name="T30">, 2017-12-19, paskelbta TAR 2017-12-20, i. k. 2017-20498</text:span></text:p>
      <text:p text:style-name="Normal"/>
      <text:p text:style-name="P31"><text:span text:style-name="T32">Vadovaudamasi Lietuvos Respublikos vietos savivaldos įstatymo 6 straipsnio 12 punktu ir 16 straipsnio 2 dalies 38 punktu, Lietuvos Respublikos socialinių paslaugų įstatymo 9 straipsniu, Mokėjimo už socialines paslaugas tvarkos aprašo, patvirtinto Lietuvos<text:s/></text:span><text:span text:style-name="T33">Respublikos Vyriausybės<text:s/></text:span><text:span text:style-name="T34">2006 m. birželio 14 d. nutarimu Nr. 583 „Dėl Mokėjimo už socialines paslaugas tvarkos aprašo patvirtinimo“, 23 ir 27 punktais,<text:s/></text:span><text:span text:style-name="T35">Perėjimo nuo institucinės globos prie šeimoje ir bendruomenėje teikiamų paslaugų neįgaliesiems ir likusie</text:span><text:span text:style-name="T36">ms be tėvų globos vaikams 2014–2020 metų veiksmų plano, patvirtinto Lietuvos Respublikos socialinės apsaugos ir darbo ministro 2014 m. vasario 14 d. įsakymu Nr. A1-83 „Dėl Perėjimo nuo institucinės globos prie šeimoje ir bendruomenėje teikiamų paslaugų neį</text:span><text:span text:style-name="T37">galiesiems ir likusiems be tėvų globos vaikams 2014–2020 metų veiksmų plano patvirtinimo“,</text:span><text:span text:style-name="T38"><text:s/></text:span><text:span text:style-name="T39">Kauno miesto savivaldybės taryba<text:s/></text:span><text:span text:style-name="T40">nusprendžia</text:span><text:span text:style-name="T41">:</text:span></text:p>
      <text:p text:style-name="P42"><text:span text:style-name="T43">Patvirtinti Tėvų globos netekusių vaikų laikinosios globos (rūpybos) šeimoje organizavimo ir pagalbos pinigų skyrimo<text:s/></text:span><text:span text:style-name="T44">vaiko laikiniesiems ir nuolatiniams globėjams (rūpintojams), šeimynoms Kauno miesto savivaldybėje tvarkos aprašą (pridedama).</text:span><text:s/></text:p>
      <text:p text:style-name="P45">Pastraipos pakeitimai:</text:p>
      <text:p text:style-name="P46"><text:span text:style-name="T47">Nr.<text:s/></text:span><text:a xlink:href="https://www.e-tar.lt/portal/legalAct.html?documentId=51fc9770e56711e7acd7ea182930b17f" office:target-frame-name="_top" xlink:show="replace"><text:span text:style-name="T48">T-81</text:span><text:span text:style-name="T49">8</text:span></text:a><text:span text:style-name="T50">, 2017-12-19, paskelbta TAR 2017-12-20, i. k. 2017-20498</text:span></text:p>
      <text:p text:style-name="Normal"/>
      <text:p text:style-name="P51"/>
      <text:p text:style-name="P52"/>
      <text:p text:style-name="P53"/>
      <text:p text:style-name="P54"><text:span text:style-name="T55">Savivaldybės meras</text:span><text:span text:style-name="T56"><text:tab/>Visvaldas Matijošaitis</text:span></text:p>
      <text:soft-page-break/>
      <text:p text:style-name="P57">PATVIRTINTA</text:p>
      <text:p text:style-name="P64">Kauno<text:s/>miesto savivaldybės tarybos</text:p>
      <text:p text:style-name="P65">2017 m. vasario 7 d.<text:s/></text:p>
      <text:p text:style-name="P66">sprendimu Nr. T-43</text:p>
      <text:p text:style-name="P67">(Kauno miesto savivaldybės tarybos</text:p>
      <text:p text:style-name="P68">2018 m. birželio 26 d.<text:s/></text:p>
      <text:p text:style-name="P69">sprendimo Nr. T-331 redakcija)</text:p>
      <text:p text:style-name="P70"/>
      <text:p text:style-name="P71"/>
      <text:p text:style-name="P72"><text:span text:style-name="T73">TĖVŲ GLOBOS NETEKUSIŲ VAIKŲ LAIKINOSIOS GLOBOS (RŪPYBOS) ŠEIMOJE ORGANIZAVIMO IR PAGALBOS PINI</text:span><text:span text:style-name="T74">GŲ SKYRIMO VAIKO LAIKINIESIEMS IR NUOLATINIAMS GLOBĖJAMS (RŪPINTOJAMS), ŠEIMYNOMS KAUNO MIESTO SAVIVALDYBĖJE<text:s/></text:span><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Tėvų globos netekusių vaikų laikinosios globos (rūpybos) šeimoje organizavimo ir<text:s/>pagalbos pinigų skyrimo vaiko laikiniesiems ir nuolatiniams globėjams (rūpintojams), šeimynoms Kauno miesto savivaldybėje aprašas (toliau – Aprašas) apibrėžia vaiko laikinosios globos (rūpybos) šeimoje formos įvairovę ir reglamentuoja vaiko globėjų (rūpintojų), socialinių globėjų (rūpintojų) ir budinčių globotojų šeimoje organizavimo principus, apmokėjimą ir pagalbos pinigų skyrimą ir mokėjimą.</text:p>
      <text:p text:style-name="P84">2. Aprašas parengtas vadovaujantis Lietuvos Respublikos civiliniu kodeksu, Lietuvos Respublikos socialinių paslaugų įstatymu, Vaiko globos organizavimo nuostatais, patvirtintais Lietuvos Respublikos Vyriausybės 2002 m. kovo 27 d. nutarimu Nr. 405 „Dėl Vaiko<text:s/>globos organizavimo nuostatų patvirtinimo“, Lietuvos Respublikos socialinės apsaugos ir darbo ministro 2002 m. balandžio 18 d. įsakymu Nr. 56 „Dėl Vaiko laikinosios globos (rūpybos) nuostatų patvirtinimo“,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Lietuvos<text:s/>Respublikos socialinės apsaugos ir darbo ministro 2018 m. sausio 19 d. įsakymu Nr. A1-28 „Dėl Globos centro veiklos ir vaiko budinčio globotojo vykdomos priežiūros organizavimo ir kokybės priežiūros tvarkos aprašo patvirtinimo“, <text:s/>Lietuvos Respublikos išmokų vaikams įstatymu, Lietuvos Respublikos šeimynų įstatymu ir kitais Lietuvos Respublikos teisės aktais.<text:s/></text:p>
      <text:p text:style-name="P85">3. Apraše vartojamos sąvokos:<text:s/></text:p>
      <text:p text:style-name="P86"><text:span text:style-name="T87">3.1</text:span><text:span text:style-name="T88">.</text:span><text:span text:style-name="T89"><text:s/>Budintis globotojas<text:s/></text:span>–<text:span text:style-name="T90"><text:s/></text:span>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 text:style-name="T91"><text:s/></text:span>Budintis globotojas vykdo veiklą pagal individualios veiklos pažymėjimą.</text:p>
      <text:p text:style-name="P92"><text:span text:style-name="T93">3.2</text:span><text:span text:style-name="T94">.</text:span><text:span text:style-name="T95"><text:s/>Glo</text:span><text:span text:style-name="T96">bos centras<text:s/></text:span>–<text:span text:style-name="T97"><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socialiniam globėjui, taip pat kitokią pagalbą vaiko tėvams, siekiant grąžinti vaiką į šeimą. Kauno miesto savivaldybėje (toliau – Savivaldybė) <text:s/>Globos centro funkcijas atlieka Savivaldybės biudžetinė įstaiga Vaikų gerovės centras „Pastogė“ ir nevyriausybinės organizacijos, su kuriomis Savivaldybė sudariusi sutartis dėl tam tikrų Globos centro funkcijų atlikimo. <text:s text:c="3"/></text:p>
      <text:p text:style-name="P98">3.3.<text:span text:style-name="T99"><text:s/>Pagalbos pinigai</text:span><text:s/>– mėnesinė piniginė išmoka, mokama iš Savivaldybės biudžeto lėšų vaiko globėjams, socialiniams globėjams, budintiems globotojams ir šeimynoms.<text:s/></text:p>
      <text:p text:style-name="P100">3.4.<text:span text:style-name="T101"><text:s/>Socialinis globėjas (rūpintojas)<text:s/></text:span>(toliau – socialinis globėjas) – fizinis asmuo, atitinkantis Lietuvos<text:s/>Respublikos civilinio kodekso globėjui (rūpintojui) keliamus reikalavimus, išklausęs globėjų ir įtėvių mokymo ir konsultavimo kursus, globojantis laikinai be tėvų globos likusius vaikus, kurių amžius nuo gimimo iki 18 metų, su kuriais nėra susietas giminystės ryšiais. Socialinis globėjas vienu metu gali globoti (rūpintis) ne daugiau kaip 3 vaikus (bendras vaikų skaičius socialinio globėjo šeimoje su savais vaikais - <text:s/>ne daugiau kaip 5). Globojamų (rūpinamų), prižiūrimų vaikų skaičius gali būti didesnis išimtinais atvejais, kai neišskiriami broliai ir seserys. Vaiko socialiniu globėju asmuo paskiriamas teisės aktų nustatyta tvarka Savivaldybės administracijos direktoriaus arba jo įgalioto asmens įsakymu. Socialinis globėjas vykdo veiklą pagal individualios veiklos pažymėjimą arba pagal darbo sutartį su Globos centru.</text:p>
      <text:p text:style-name="P102">3.5.<text:span text:style-name="T103"><text:s/>Vaiko globėjas (rūpintojas)<text:s/></text:span>(toliau – vaiko globėjas) – fizinis asmuo,<text:span text:style-name="T104"><text:s/></text:span>kuriam teisės aktų nustatyta tvarka paskirta giminaičio ar ne giminaičio vaiko laikinoji ar nuolatinė globa (rūpyba). <text:s/></text:p>
      <text:p text:style-name="P105">3.6.<text:s/><text:span text:style-name="T106">Vaiko laikinoji globa (rūpyba) šeimoje<text:s/></text:span>(toliau – vaiko laikinoji globa) – laikinai be tėvų globos likusio vaiko priežiūra, auklėjimas, jo teisių ir teisėtų interesų atstovavimas ir gynimas kitoje šeimoje. Vaiko laikinosios globos (rūpybos) tikslas – grąžinti vaiką į šeimą.</text:p>
      <text:p text:style-name="P107">3.7.<text:s/><text:span text:style-name="T108">Vaiko nuolatinė globa (rūpyba) šeimoje<text:s/></text:span>(toliau – vaiko nuolatinė globa) – be tėvų globos likusio vaiko, kuris esamomis sąlygomis negali grįžti į savo šeimą, nuolatinė globa, priežiūra, auklėjimas, teisių ir teisėtų interesų atstovavimas ir gynimas kitoje šeimoje.<text:s/></text:p>
      <text:p text:style-name="P109">4. Kitos Apraše vartojamos sąvokos atitinka Lietuvos Respublikos civiliniame kodekse, Lietuvos Respublikos šeimynų įstatyme, Lietuvos Respublikos socialinių paslaugų įstatyme bei Globos centro veiklos<text:s/>ir vaiko budinčio globotojo vykdomos priežiūros organizavimo ir kokybės priežiūros tvarkos apraše, patvirtintame Lietuvos Respublikos socialinės apsaugos ir darbo ministro 2018 m. sausio 19 d. įsakymu Nr. A1-28 „Dėl Globos centro veiklos ir vaiko budinčio<text:s/>globotojo vykdomos priežiūros organizavimo ir kokybės priežiūros tvarkos aprašo patvirtinimo“ apibrėžtas sąvokas.<text:s/></text:p>
      <text:p text:style-name="P110">5. Socialiniu globėju ar budinčiu globotoju asmuo skiriamas tik tada, kai laikinuoju globėju (rūpintoju) šeimoje pagal Lietuvos Respublikos civilinio kodekso nuostatas negali būti skiriamas vaiko artimasis giminaitis.<text:s/></text:p>
      <text:p text:style-name="P111"/>
      <text:p text:style-name="P112"><text:span text:style-name="T113">II</text:span><text:span text:style-name="T114"><text:s/>SKYRIUS</text:span></text:p>
      <text:p text:style-name="P115"><text:span text:style-name="T116">SOCIALINIO GLOBĖJO IR <text:s/>BUDINČIO GLOBOTOJO<text:s/></text:span><text:span text:style-name="T117">PAREIGOS IR TEISĖS, GLOBOS CENTRO FUNKCIJOS</text:span></text:p>
      <text:p text:style-name="P118"/>
      <text:p text:style-name="P119">6. Kauno mieste vaikų laikinoji globa, rūpyba (priežiūra)<text:s/>vykdoma:</text:p>
      <text:p text:style-name="P120">6.1. kriziniais atvejais – socialinis globėjas, dirbantis Globos centre pagal darbo sutartį ir budintis globotojas;</text:p>
      <text:p text:style-name="P121">6.2. laikinoji globa/rūpyba – socialinis globėjas, turintis individualios veiklos pažymą ir teikiantis paslaugas pagal globos<text:s/>centro ir socialinio globėjo sudarytą tarpusavio bendradarbiavimo sutartį;</text:p>
      <text:p text:style-name="P122">6.3. laikino atokvėpio atvejais – budintis globotojas.</text:p>
      <text:p text:style-name="P123">7. budintis globotojas ir socialinis globėjas, prižiūrėdamas, globodamas vaiką, privalo: <text:s/></text:p>
      <text:p text:style-name="P124"><text:span text:style-name="T125">7.1</text:span><text:span text:style-name="T126">.<text:s/></text:span><text:span text:style-name="T127">užtikrinti vaiko<text:s/></text:span><text:span text:style-name="T128">saugumą ir pasitikėjimą skatinančius santykius;</text:span></text:p>
      <text:p text:style-name="P129"><text:span text:style-name="T130">7.2</text:span><text:span text:style-name="T131">. skatinti dvasinį ir moralinį vaiko tobulėjimą, stiprinti vaiko savivertę, ugdyti jo pareigingumą;</text:span></text:p>
      <text:p text:style-name="P132"><text:span text:style-name="T133">7.3</text:span><text:span text:style-name="T134">. užtikrinti reikiamą paramą vaiko gerovei;</text:span></text:p>
      <text:p text:style-name="P135"><text:span text:style-name="T136">7.4</text:span><text:span text:style-name="T137">. skatinti vaiką kurti ir palaikyti ryšius<text:s/></text:span><text:span text:style-name="T138">su bendraamžiais, šeima, kitais vaikui svarbiais asmenimis;</text:span></text:p>
      <text:p text:style-name="P139"><text:span text:style-name="T140">7.5</text:span><text:span text:style-name="T141">. atsakyti už individualaus pagalbos vaikui plano įgyvendinimą;</text:span></text:p>
      <text:p text:style-name="P142"><text:span text:style-name="T143">7.6</text:span><text:span text:style-name="T144">. konsultuotis su globos centro specialistais dėl reikiamos pagalbos vaikui;</text:span></text:p>
      <text:p text:style-name="P145"><text:span text:style-name="T146">7.7</text:span><text:span text:style-name="T147">. užtikrinti vaiko saugumą,<text:s/></text:span><text:span text:style-name="T148">nepalikti jo be tinkamos priežiūros;</text:span></text:p>
      <text:p text:style-name="P149"><text:span text:style-name="T150">7.8</text:span><text:span text:style-name="T151">. bendradarbiauti su sveikatos priežiūros įstaigų, švietimo ir ugdymo, socialinių paslaugų ir kitų įstaigų specialistais, rūpintis vaiko ugdymu, sveikatos priežiūra ir kt.;</text:span></text:p>
      <text:p text:style-name="P152"><text:span text:style-name="T153">7.9</text:span><text:span text:style-name="T154">. naudotis globos centro siūloma</text:span><text:span text:style-name="T155"><text:s/>pagalba, analizuoti ir vertinti savo veiklą, tobulinti savo profesinę kompetenciją ir dalyvauti supervizijose;</text:span></text:p>
      <text:p text:style-name="P156"><text:span text:style-name="T157">7.10</text:span><text:span text:style-name="T158">. vykdyti kitas funkcijas, reikalingas siekiant užtikrinti vaiko fizinę, emocinę, socialinę gerovę.</text:span></text:p>
      <text:p text:style-name="P159">8. Socialinio globėjo ir budinčio globotojo teisės:</text:p>
      <text:p text:style-name="P160">8.1. gauti iš valstybės ir savivaldybių institucijų ir įstaigų dokumentus ir informaciją, tiesiogiai susijusią su laikinai globojamu vaiku; <text:s/></text:p>
      <text:p text:style-name="P161">8.2. įgyvendinti kitas teisės aktuose numatytas budinčio globotojo ir socialinio globėjo teises, susijusias su prižiūrimu, globojamu (rūpinamu) vaiku.</text:p>
      <text:p text:style-name="P162">9. Budintys globotojai ir socialiniai globėjai įstatymų nustatyta tvarka atsako už:</text:p>
      <text:p text:style-name="P163">9.1. prižiūrimo, globojamo vaiko saugumą;</text:p>
      <text:p text:style-name="P164">9.2. prižiūrimo, globojamo vaiko padarytą žalą teisės<text:s/>aktų nustatyta tvarka – tik socialinis globėjas;</text:p>
      <text:p text:style-name="P165">9.3. savo pareigų nevykdymą ar netinkamą jų vykdymą teisės aktų nustatyta tvarka;</text:p>
      <text:p text:style-name="P166"><text:span text:style-name="T167">9.4</text:span><text:span text:style-name="T168">. tinkamą prižiūrimo, globojamo vaiko poreikiams tenkinti gaunamų išmokų panaudojimą;</text:span></text:p>
      <text:p text:style-name="P169">9.5. kitus prisiimtus įsipareigojimus, susijusius su prižiūrimu, globojamu vaiku.</text:p>
      <text:p text:style-name="P170">10. Globos centras atlieka šias funkcijas:<text:s/></text:p>
      <text:p text:style-name="P171"><text:span text:style-name="T172">10.1</text:span><text:span text:style-name="T173">. organizuoja budinčių globotojų, socialinių globėjų, globėjų giminaičių</text:span><text:span text:style-name="T174">,</text:span><text:span text:style-name="T175"> įtėvių paiešką;</text:span></text:p>
      <text:p text:style-name="P176"><text:span text:style-name="T177">10.2</text:span><text:span text:style-name="T178">. konsultuoja asmenis, pageidaujančius glob</text:span><text:span text:style-name="T179">oti (rūpintis), įvaikinti ar tapti budinčiais globotojais, asmenis, siekiančius steigti šeimynas;</text:span></text:p>
      <text:p text:style-name="P180"><text:span text:style-name="T181">10.3</text:span><text:span text:style-name="T182">. vykdo budinčių globotojų, socialinių globėjų, globėjų giminaičių, įtėvių, šeimynų dalyvių pasirengimo globoti (rūpintis), prižiūrėti vaikus, įvaikin</text:span><text:span text:style-name="T183">ti bei bendruomeninių vaikų globos namų socialinių darbuotojų (socialinių pedagogų) pasirengimo dirbti šiose įstaigose mokymus pagal Valstybės vaiko teisių apsaugos ir įvaikinimo tarnybos prie Socialinės apsaugos ir darbo ministerijos (toliau – VVTAĮT) dir</text:span><text:span text:style-name="T184">ektoriaus patvirtintas globėjų ir įtėvių mokymo ir konsultavimo programas (toliau – GIMK programos);</text:span></text:p>
      <text:p text:style-name="P185"><text:span text:style-name="T186">10.4</text:span><text:span text:style-name="T187">. vertina budinčių globotojų, socialinių globėjų, globėjų giminaičių, įtėvių pasirengimą globoti (rūpintis), prižiūrėti vaikus, įvaikinti pagal GIMK programas ir teikia siūlymus<text:s/></text:span><text:span text:style-name="T188">Savivaldybės administracijos Vaiko teisių apsaugos skyriui (toliau – VTAS) (nu</text:span><text:span text:style-name="T189">o 2018 m. liepos 1 d.</text:span><text:span text:style-name="T190"><text:s/>– VVTAĮT Kauno miesto vaiko teisių apsaugos skyrius) išvadai apie jų tinkamumą globoti (rūpintis), prižiūrėti vaikus, įvaikinti rengti;</text:span></text:p>
      <text:p text:style-name="P191"><text:span text:style-name="T192">10.5</text:span><text:span text:style-name="T193">. nagrinėja ir vertina fizinio asmens, norinčio steigti šeimyną, pasirengimą steigti<text:s/></text:span><text:span text:style-name="T194">šeimyną socialinės apsaugos ir darbo ministro įsakymu tvirtinamuose Šeimynų nuostatuose nustatyta tvarka;</text:span></text:p>
      <text:p text:style-name="P195"><text:span text:style-name="T196">10.6</text:span><text:span text:style-name="T197">. parenka vaikui budintį globotoją, socialinį globėją, globėją giminaitį pagal GIMK programas ir teikia jo kandidatūrą VTAS;</text:span></text:p>
      <text:p text:style-name="P198"><text:span text:style-name="T199">10.7</text:span><text:span text:style-name="T200">. vykdo t</text:span><text:span text:style-name="T201">ęstinius periodinius budinčių globotojų, socialinių globėjų, globėjų giminaičių, įtėvių, šeimynų dalyvių, bendruomeninių vaikų globos namų socialinių darbuotojų (socialinių pedagogų) mokymus pagal GIMK programas;</text:span></text:p>
      <text:p text:style-name="P202"><text:span text:style-name="T203">10.8</text:span><text:span text:style-name="T204">. ne rečiau kaip kas 6 mėnesius nuo</text:span><text:span text:style-name="T205"><text:s/>dienos, kai budintis globotojas, socialinis globėjas, globėjas giminaitis baigia GIMK programas, vykdo budinčių globotojų, socialinių globėjų, globėjų giminaičių tinkamumo globoti (rūpintis), prižiūrėti vaikus vertinimą pagal GIMK programas ir teikia siūl</text:span><text:span text:style-name="T206">ymus VTAS dėl budinčių globotojų, socialinių globėjo, globėjų giminaičių tinkamumo globoti (rūpintis), prižiūrėti vaikus;</text:span></text:p>
      <text:p text:style-name="P207"><text:span text:style-name="T208">10.9</text:span><text:span text:style-name="T209">. dalyvauja vaiko laikinos globos (rūpybos) peržiūrose, vadovaujantis socialinės apsaugos ir darbo ministro įsakymu patvirtint</text:span><text:span text:style-name="T210">ų Vaiko laikinosios globos (rūpybos) nuostatų nustatyta tvarka;</text:span></text:p>
      <text:p text:style-name="P211"><text:span text:style-name="T212">10.10</text:span><text:span text:style-name="T213">. koordinuoja pagalbos teikimą vaikams, prižiūrimiems budinčių globotojų, ir budintiems globotojams bei teikia ar organizuoja šiems vaikams ir budintiems globotojams reikiamą pagalbą<text:s/></text:span><text:span text:style-name="T214">(socialines paslaugas, psichosocialinę, konsultacinę, teisinę ir kitą pagalbą);</text:span></text:p>
      <text:p text:style-name="P215"><text:span text:style-name="T216">10.11</text:span><text:span text:style-name="T217">. koordinuoja pagalbos teikimą vaikams, globojamiems (rūpinamiems) socialinių globėjų, globėjų giminaičių, šeimynų, bei socialiniams globėjams, globėjams giminaičiams,</text:span><text:span text:style-name="T218"><text:s/>šeimynų dalyviams ir teikia jiems psichosocialinę, konsultacinę ar kitą pagalbą. Šios paslaugos gali būti teikiamos ir įtėviams, jiems patiems prašant;</text:span></text:p>
      <text:p text:style-name="P219"><text:span text:style-name="T220">10.12</text:span><text:span text:style-name="T221">. teikia budintiems globotojams, socialiniams globėjams, globėjams giminaičiams intensyvią pag</text:span><text:span text:style-name="T222">albą. Įtėviams, šeimynų dalyviams, bendruomeninių vaikų globos namų darbuotojams ši pagalba teikiama įtėvių, šeimynos dalyvių ar bendruomeninių vaikų globos namų administracijos prašymu;</text:span></text:p>
      <text:p text:style-name="P223"><text:span text:style-name="T224">10.13</text:span><text:span text:style-name="T225">. organizuoja ir (ar) teikia laikino atokvėpio paslaugas bud</text:span><text:span text:style-name="T226">intiems globotojams, esant poreikiui bei galimybėms – ir socialiniams globėjams, globėjams giminaičiams, šeimynos dalyviams;</text:span></text:p>
      <text:p text:style-name="P227"><text:span text:style-name="T228">10.14</text:span><text:span text:style-name="T229">. įgyvendina vaiko, kurį prižiūri budintis globotojas, globėjo (rūpintojo) ir vaiko atstovo pagal įstatymą teises bei pare</text:span><text:span text:style-name="T230">igas. Globos centras gali suteikti įgaliojimus budinčiam globotojui atstovauti vaikui sveikatos priežiūros, socialinių paslaugų, švietimo ar kitose įstaigose, institucijose, organizacijose;</text:span></text:p>
      <text:p text:style-name="P231"><text:span text:style-name="T232">10.15</text:span><text:span text:style-name="T233">. kiekvieną mėnesį vaikui išlaikyti moka budinčiam globot</text:span><text:span text:style-name="T234">ojui pinigines lėšas ir atlygį už vaiko priežiūrą (toliau – atlygis budinčiam globotojui);</text:span></text:p>
      <text:p text:style-name="P235"><text:span text:style-name="T236">10.16</text:span><text:span text:style-name="T237">. vertina budinčio globotojo, socialinio globėjo, globėjo giminaičio vykdomos veiklos kokybę;</text:span></text:p>
      <text:p text:style-name="P238"><text:span text:style-name="T239">10.17</text:span><text:span text:style-name="T240">. pildo vaiko (kai nustatyta laikinoji globa (rūpyba)</text:span><text:span text:style-name="T241"><text:s/>aplankymo aktą ir teikia susistemintą informaciją ir (ar) vaiko aplankymo akto kopiją VTAS, vadovaudamasis socialinės apsaugos ir darbo ministro įsakymu patvirtintais Vaiko laikinosios globos (rūpybos) nuostatais;</text:span></text:p>
      <text:p text:style-name="P242"><text:span text:style-name="T243">10.18</text:span><text:span text:style-name="T244">. bendradarbiauja su savivaldybė</text:span><text:span text:style-name="T245">s administracija (tarpinstitucinio bendradarbiavimo koordinatoriumi ir kitais specialistais), kitomis socialinių paslaugų įstaigomis, nevyriausybinėmis organizacijomis;</text:span></text:p>
      <text:p text:style-name="P246"><text:span text:style-name="T247">10.19</text:span><text:span text:style-name="T248">. bendradarbiauja su socialiniais darbuotojais, teikiančiais socialinę priežiū</text:span><text:span text:style-name="T249">rą socialinės rizikos šeimoms;</text:span></text:p>
      <text:p text:style-name="P250"><text:span text:style-name="T251">10.20</text:span><text:span text:style-name="T252">. pagal poreikį bendradarbiauja su vaiko (jei tai neprieštarauja jo interesams) biologiniais tėvais, paruošia vaiką susitikimams su biologiniais tėvais, dalyvauja vaiką grąžinant biologiniams tėvams. Globos centras s</text:span><text:span text:style-name="T253">udaro tinkamas sąlygas vaiko biologinei šeimai ir vaikui susitikti globos centre ar kitoje sutartoje vietoje, jei tai neprieštarauja vaiko interesams;</text:span></text:p>
      <text:p text:style-name="P254"><text:span text:style-name="T255">10.21</text:span><text:span text:style-name="T256">. teikia metodinę pagalbą kitoms socialinių paslaugų įstaigoms, šeimynoms, taip pat<text:s/></text:span><text:span text:style-name="T257">bendruomeninių vaikų globos namų socialiniams darbuotojams (socialiniams pedagogams);</text:span></text:p>
      <text:p text:style-name="P258"><text:span text:style-name="T259">10.22</text:span><text:span text:style-name="T260">. renka, analizuoja duomenis apie budinčius globotojus, socialinius globėjus, globėjus giminaičius, įtėvius ir keičiasi informacija su savivaldybės administracij</text:span><text:span text:style-name="T261">a, socialinių paslaugų įstaigomis, vaiko teisių specialistais;</text:span></text:p>
      <text:p text:style-name="P262"><text:span text:style-name="T263">10.23</text:span><text:span text:style-name="T264">. organizuoja profesinės kompetencijos tobulinimą ir supervizijas globos centro specialistams, budintiems globotojams, esant poreikiui – ir socialiniams globėjams;</text:span></text:p>
      <text:p text:style-name="P265"><text:span text:style-name="T266">10.24</text:span><text:span text:style-name="T267">. organizuo</text:span><text:span text:style-name="T268">ja ar inicijuoja globėjų giminaičių, įtėvių, budinčių globotojų, socialinių globėjų, šeimynų dalyvių savitarpio pagalbos grupes;</text:span></text:p>
      <text:p text:style-name="P269"><text:span text:style-name="T270">10.25</text:span><text:span text:style-name="T271">. vykdo gerosios patirties vaiko globos (rūpybos), priežiūros, įvaikinimo srityse sklaidą;</text:span></text:p>
      <text:p text:style-name="P272"><text:span text:style-name="T273">10.26</text:span><text:span text:style-name="T274">. atlieka kitas fu</text:span><text:span text:style-name="T275">nkcijas, susijusias su pagalba vaikams, įvaikiams, globėjams giminaičiams, įtėviams, budintiems globotojams, socialiniams globėjams, šeimynų dalyviams.</text:span></text:p>
      <text:p text:style-name="P276"/>
      <text:p text:style-name="P277"><text:span text:style-name="T278">III</text:span><text:span text:style-name="T279"><text:s/>SKYRIUS</text:span></text:p>
      <text:p text:style-name="P280"><text:span text:style-name="T281">PAGALBOS PINIGŲ SKYRIMAS IR MOKĖJIMAS</text:span></text:p>
      <text:p text:style-name="P282"/>
      <text:p text:style-name="P283">11. Pagalbos pinigai skiriami ir mokami:<text:s/></text:p>
      <text:p text:style-name="P284">11.1. vaiko globėjams (rūpintojams), šeimynai, budintiems globotojams, socialiniams globėjams (rūpintojams), kurių globojamiems vaikams laikinoji globa (rūpyba) nustatyta VTAS<text:s/><text:soft-page-break/>teikimu Savivaldybės administracijos direktoriaus įsakymu, o nuolatinė globa – teismo sprendimu (nutartimi) ir kurie yra įtraukti į Kauno VTAS apskaitą;</text:p>
      <text:p text:style-name="P285">11.2. vaiko globėjams (rūpintojams), kurių globojamiems vaikams laikinoji globa (rūpyba) nustatyta kitos savivaldybės administracijos vaiko teisių apsaugos skyriaus teikimu tos savivaldybės administracijos direktoriaus įsakymu, o nuolatinė globa – teismo sprendimu (nutartimi) ir kurių deklaruota ir faktinė gyvenamoji vieta yra Kauno mieste;</text:p>
      <text:p text:style-name="P286">11.3. vaiko globėjams (rūpintojams), deklaravusiems gyvenamąją vietą Kauno mieste, kurių globojamiems vaikams globa (rūpyba) nustatyta užsienio valstybėje, kurių globos (rūpybos) vykdymą perėmė Lietuvos Respublikos kompetentinga institucija ir kurių globa (rūpyba) apskaityta VTAS. <text:s/></text:p>
      <text:p text:style-name="P287">12.<text:s/><text:span text:style-name="T288">Pagalbos</text:span><text:span text:style-name="T289"><text:s/>pinigai skiriami ne daugiau kaip už 12 praėjusių mėnesių nuo prašymo<text:s/></text:span><text:span text:style-name="T290">pateikimo dienos. Kai laikinai ar nuolatinai globojamiems vaikams globa nustatyta iki 2018 m. sausio 1 d.,</text:span><text:span text:style-name="T291"><text:s/>pagalbos pinigai skiriami ne daugiau kaip už 12 praėjusių mėnesių nuo prašymo p</text:span><text:span text:style-name="T292">ateikimo dienos, bet ne anksčiau kaip nuo 2018 m. sausio 1 d.<text:s/></text:span></text:p>
      <text:p text:style-name="P293">13. Pagalbos pinigų, mokamų vaiko globėjams, socialiniams globėjams ar budintiems globotojams dydis priklauso nuo laikinai ar nuolatinai globojamo vaiko amžiaus ir neįgalumo lygio ir mokami<text:s/>iš Savivaldybės biudžeto lėšų nuo globos <text:s/>nustatymo dienos, iki kol laikinai ar nuolatinai vaikui nustatyta globa. Pagalbos pinigai mokami už praeitą mėnesį iki einamojo mėnesio 26 dienos. Pagalbos pinigai turi būti naudojami laikinai ar nuolatinai globojamo vaiko poreikiams tenkinti: ugdymui, lavinimui, užimtumui, drabužiams, kišenpinigiams ir kitoms vaiko reikmėms. Šeimynai mokami pagalbos pinigai turi būti naudojami visų šeimynoje globojamų vaikų reikmėms.<text:s/></text:p>
      <text:p text:style-name="P294">14. Pagalbos pinigai vaiko globėjams,<text:s/>socialiniams globėjams ir budintiems globotojams (11.2. papunktyje nurodytiesiems pagalbos pinigų dydis skaičiuojamas ir mokamas 16 punkte nustatyta tvarka) skiriami globos ir priežiūros laikotarpiu už kiekvieno vaiko laikiną globą, priežiūrą ar nuolatinę<text:s/>globą, kai laikinai ar nuolatinai globojamam vaikui nėra nustatytas neįgalumo lygis arba nustatytas lengvas neįgalumo lygis:</text:p>
      <text:p text:style-name="P295">14.1. Kai laikinai ar nuolatinai globojamo vaiko amžius nuo gimimo iki 3 metų, skiriama 4 bazinių socialinių išmokų dydžio išmoka<text:s/>per mėnesį.</text:p>
      <text:p text:style-name="P296">14.2. Kai laikinai ar nuolatinai globojamo vaiko amžius nuo 3 iki 10 metų, skiriama 3 bazinių socialinių išmokų dydžio išmoka per mėnesį.</text:p>
      <text:p text:style-name="P297">14.3. Kai laikinai ar nuolatinai globojamo vaiko amžius nuo 10 iki 18 metų ir vyresnis, jeigu jis<text:s/>mokosi pagal bendrojo ugdymo programą (įskaitant ir profesinio mokymo įstaigose besimokančius pagal bendrojo ugdymo programą ir pagal bendrojo ugdymo programą kartu su profesinio mokymo programa), bet ne ilgiau, iki jam sukaks <text:s/>21 metai (nedirbantys, nesusituokę ir su<text:s/><text:soft-page-break/>kitu asmeniu bendrai negyvenantys asmenys), skiriama 4 bazinių socialinių išmokų dydžio išmoka per mėnesį. Baigus bendrojo ugdymo programą, pagalbos pinigai mokami iki tų metų rugsėjo 1 d.</text:p>
      <text:p text:style-name="P298">15. Pagalbos pinigai vaiko globėjams, socialiniams globėjams ir budintiems globotojams (11.2. papunktyje nurodytiesiems pagalbos pinigų dydis skaičiuojamas ir mokamas 16 punkte nustatyta tvarka) skiriami globos/priežiūros laikotarpiu už kiekvieno vaiko laikiną ar nuolatinę globą/priežiūrą. Kai laikinai<text:s/>ar nuolatinai globojamam vaikui yra nustatytas vidutinis arba sunkus neįgalumo lygis, skiriama 4 bazinių socialinių išmokų dydžio išmoka per mėnesį, neatsižvelgiant į vaiko amžių (iki 14.3 papunktyje nurodyto amžiaus).<text:s/></text:p>
      <text:p text:style-name="P299">16. <text:s/>11.2. papunktyje nurodytiems vaiko globėjams (rūpintojams) mokamas pagalbos pinigų dydis yra lygus skirtumui tarp Aprašo 14 ir 15 punktuose nustatyto dydžio ir toje savivaldybėje gaunamo (gautino) pagalbos pinigų dydžio, jei toje savivaldybėje yra mokami pagalbos pinigai vaiko globėjams (rūpintojams), paskirtiems pagal tos savivaldybės administracijos Vaiko teisių apsaugos skyriaus teikimą.</text:p>
      <text:p text:style-name="P300">17. Pagalbos pinigai šeimynai mokami už septintą ir kiekvieną paskesnį globojamą (rūpinamą) vaiką šeimynoje (nuo 2018 m. liepos 1 d. – už penktą ir kiekvieną paskesnį globojamą (rūpinamą) vaiką šeimynoje). Šeimynai skiriama 3 bazinių socialinių išmokų dydžio pagalbos pinigų išmoka per mėnesį, nepriklausomai nuo vaiko amžiaus ar neįgalumo lygio.</text:p>
      <text:p text:style-name="P301">18. Vaiko globėjas, socialinis globėjas ar budintis globotojas, šeimynos dalyvis prašymą skirti pagalbos pinigus pateikia Savivaldybės administracijos Socialinės paramos skyriui atvykęs asmeniškai ar elektroniniu būdu per Savivaldybės elektroninių paslaugų sistemą (http://ep.kaunas.lt). Kartu su prašymu globėjas pateikia šiuos dokumentus:<text:s/></text:p>
      <text:p text:style-name="P302">18.1. asmens tapatybę patvirtinančius dokumentus;</text:p>
      <text:p text:style-name="P303">18.2. dokumentus, patvirtinančius laikinosios globos/priežiūros ar nuolatinės globos nustatymą;<text:s/></text:p>
      <text:p text:style-name="P304">18.3. globos centro ir budinčio globotojo bei socialinio<text:s/>globėjo tarpusavio bendradarbiavimo ir paslaugų teikimo sutartį;</text:p>
      <text:p text:style-name="P305">18.4.<text:s/><text:span text:style-name="T306">dokumentus dėl laikinai ar nuolatinai globojamo vaiko neįgalumo lygio nustatymą (jei laikinai ar nuolatinai globojamam vaikui nustatytas neįgalumas ir šių duomenų nėra valstybės ir<text:s/></text:span><text:span text:style-name="T307">žinybiniuose registruose bei valstybės informacinėse sistemose). Šio papunkčio reikalavimas netaikomas šeimynos dalyviui</text:span>.<text:s/></text:p>
      <text:p text:style-name="P308">19. Pagalbos pinigai skiriami Savivaldybės administracijos direktoriaus ar jo įgalioto asmens sprendimu. <text:s text:c="2"/></text:p>
      <text:p text:style-name="P309">20. Pagalbos pinigai globėjui, socialiniam globėjui, budinčiam globotojui ar vienam iš šeimynos dalyvių neskiriami ir nemokami:</text:p>
      <text:p text:style-name="P310">20.1. jeigu paskelbta globojamo vaiko paieška ar jis teismo pripažintas nežinia kur esančiu, – kol neišnyksta nurodytos aplinkybės;<text:s/></text:p>
      <text:p text:style-name="P311">20.2. jeigu vaiko laikinoji globa nustatyta tėvų prašymu dėl jų laikino išvykimo iš Lietuvos Respublikos;</text:p>
      <text:p text:style-name="P312">21. Pagalbos pinigų mokėjimas mažinamas 50 proc., jeigu globojamas vaikas yra suimtas, atlieka su laisvės atėmimu susijusią bausmę.<text:s/></text:p>
      <text:p text:style-name="P313">22. Jei vaiko globa buvo vykdoma ne visą mėnesį, pagalbos pinigai mokami proporcingai globotų dienų skaičiui.</text:p>
      <text:p text:style-name="P314"/>
      <text:p text:style-name="P315"><text:span text:style-name="T316">IV</text:span><text:span text:style-name="T317"><text:s/>SKYRIUS</text:span></text:p>
      <text:p text:style-name="P318"><text:span text:style-name="T319">SOCIALINIO GLOBĖJO IR BUDINČIO GLOBOTOJO FINANSAVIMO TVARKA</text:span></text:p>
      <text:p text:style-name="P320"/>
      <text:p text:style-name="P321"><text:span text:style-name="T322">23</text:span><text:span text:style-name="T323">.<text:s/></text:span><text:span text:style-name="T324"><text:s/></text:span><text:span text:style-name="T325">Globos centro teikiamos paslaugos budintiems globotojams,<text:s/></text:span><text:span text:style-name="T326">socialiniams globėjams, globėjams giminaičiams, įtėviams, šeimynų dalyviams, bendruomeninių vaikų globos namų darbuotojams finansuojamos iš Savivaldybės biudžeto lėšų. Budinčio globotojo veiklą per globos centrą finansuoja ta savivaldybė, kurios iniciatyva</text:span><text:span text:style-name="T327"><text:s/>vaikui nustatyta globa (rūpyba) globos centre.</text:span></text:p>
      <text:p text:style-name="P328"><text:span text:style-name="T329">24</text:span><text:span text:style-name="T330">. Savivaldybės administracija skiria ir moka vaiko globėjo (rūpintojo) teises ir pareigas įgyvendinančiam globos centrui už budinčio globotojo, kuris yra sudaręs tarpusavio bendradarbiavimo ir paslaugų<text:s/></text:span><text:span text:style-name="T331">teikimo sutartį su globos centru, kurios formą tvirtina globos centro direktorius savo įsakymu, prižiūrimą vaiką:</text:span></text:p>
      <text:p text:style-name="P332"><text:span text:style-name="T333">24.1</text:span><text:span text:style-name="T334">. vaiko globos (rūpybos) išmokas, mokamas </text:span><text:span text:style-name="T335">Išmokų vaikams įstatymo</text:span><text:span text:style-name="T336"> nustatyta tvarka;</text:span></text:p>
      <text:p text:style-name="P337"><text:span text:style-name="T338">24.2</text:span><text:span text:style-name="T339">. globos (rūpybos) išmokų tikslinius<text:s/></text:span><text:span text:style-name="T340">priedus, mokamus </text:span><text:span text:style-name="T341">Išmokų vaikams įstatymo</text:span><text:span text:style-name="T342"> nustatyta tvarka;</text:span></text:p>
      <text:p text:style-name="P343"><text:span text:style-name="T344">24.3</text:span><text:span text:style-name="T345">. išmokas vaikui, mokamas Išmokų vaikams įstatymo nustatyta tvarka, vaikui skirtą slaugos ir priežiūros (pagalbos) išlaidų tikslinę kompensaciją, mokamą pagal Lietuvos Respublikos </text:span><text:span text:style-name="T346">tikslinių</text:span><text:span text:style-name="T347"><text:s/>kompensacijų įstatymą</text:span><text:span text:style-name="T348">, ir kitas išmokas, jei teisė gauti šias išmokas vaikui ir globėjui (rūpintojui) numatyta įstatymuose;</text:span></text:p>
      <text:p text:style-name="P349"><text:span text:style-name="T350">24.4</text:span><text:span text:style-name="T351">. atlygį budinčiam globotojui.</text:span></text:p>
      <text:p text:style-name="P352"><text:span text:style-name="T353">25</text:span><text:span text:style-name="T354">. Globos centras kas mėnesį perveda 24.1, 24.3 ir 24.4 papunkčiuose numatytas ir iš<text:s/></text:span><text:span text:style-name="T355">savivaldybės gautas lėšas budinčiam globotojui tarpusavio bendradarbiavimo ir paslaugų teikimo sutartyje nustatytomis sąlygomis. 24.2. papunktyje numatytą išmoką globos centras naudoja papildomai pagalbai vaikui teikti teisės aktų nustatyta tvarka, jos nep</text:span><text:span text:style-name="T356">erduodamos budinčiam globotojui, jei tarpusavio bendradarbiavimo ir paslaugų teikimo sutartyje nenumatyta kitaip.</text:span></text:p>
      <text:p text:style-name="P357">26. Globos centras socialiniam globėjui ir budinčiam globotojui, vykdantiems veiklą pagal individualios veiklos pažymą, su kuriais sudaryta tarpusavio bendradarbiavimo ir paslaugų teikimo sutartis, moka:</text:p>
      <text:p text:style-name="P358">26.1. <text:s/>1,25 minimalios mėnesinės algos dydžio išmoką socialiniam globėjui laikinosios globos (rūpybos) atveju už laikotarpį, kai laikinai globoja vaiką, kuriam nėra nustatytas neįgalumo lygis arba nustatytas lengvas neįgalumo lygis;</text:p>
      <text:p text:style-name="P359">26.2. <text:s/>1,5 minimalios mėnesinės algos dydžio išmoką socialiniam globėjui laikinosios globos (rūpybos) atveju už laikotarpį, kai laikinai globoja vaiką, kuriam nustatytas vidutinis neįgalumo lygis arba sunkus<text:s/>neįgalumo lygis;</text:p>
      <text:p text:style-name="P360">26.3. 1,25 minimalios mėnesinės algos dydžio išmoką budinčiam globotojui kriziniais atvejais už laikotarpį, kai laikinai prižiūri vaiką, kuriam nėra nustatytas neįgalumo lygis arba nustatytas lengvas neįgalumo lygis;</text:p>
      <text:p text:style-name="P361">26.4. <text:s/>1,5 minimalios mėnesinės algos dydžio išmoką budinčiam globotojui kriziniais atvejais, kai laikinai prižiūri vaiką, kuriam nustatytas vidutinis neįgalumo lygis arba sunkus neįgalumo lygis;</text:p>
      <text:p text:style-name="P362">26.5. <text:s/>1 minimalios mėnesinės algos dydžio išmoką budinčiam<text:s/>globotojui laikino atokvėpio atveju už laikotarpį, kai prižiūri vaiką, kuriam nėra nustatytas neįgalumo lygis arba nustatytas lengvas neįgalumo lygis; <text:s text:c="2"/></text:p>
      <text:p text:style-name="P363">26.6. <text:s/>1,2 minimalios mėnesinės algos dydžio išmoką budinčiam globotojui laikino atokvėpio atveju<text:s/>už laikotarpį, kai prižiūri vaiką, kuriam nustatytas vidutinis neįgalumo lygis arba sunkus neįgalumo lygis.</text:p>
      <text:p text:style-name="P364">27.<text:s/><text:span text:style-name="T365">Socialinis globėjas, įgyvendindamas vaiko globėjo (rūpintojo) teises ir pareigas, gauna vaiko globos (rūpybos) išmokas, globos (rūpybos) i</text:span><text:span text:style-name="T366">šmokų tikslinius priedus, išmokas vaikui, mokamas </text:span><text:span text:style-name="T367">Išmokų vaikams įstatymo</text:span><text:span text:style-name="T368"> nustatyta tvarka, vaikui skirtą slaugos ir priežiūros (pagalbos) išlaidų tikslinę kompensaciją, mokamą pagal </text:span><text:span text:style-name="T369">Tikslinių kompensacijų įstatymą</text:span><text:span text:style-name="T370">, ar kitas išmokas, jei teisė gauti šias i</text:span><text:span text:style-name="T371">šmokas vaikui ir globėjui (rūpintojui) numatyta įstatymuose. Socialinis globėjas, globojantis (rūpinantis) vaiką (-us) kriziniais atvejais, įdarbinamas globos centre,<text:s/></text:span><text:s/>pasirašoma darbo sutartis socialinio globėjo pareigoms ir nustatomas mėnesinis atlyginimas taikant 4,1 pareiginės algos bazinio dydžio koeficientą.<text:s/></text:p>
      <text:p text:style-name="P372"/>
      <text:p text:style-name="P373">___________________________________</text:p>
      <text:p text:style-name="P374"/>
      <text:p text:style-name="P375">Priedo pakeitimai:</text:p>
      <text:p text:style-name="P376"><text:span text:style-name="T377">Nr.<text:s/></text:span><text:a xlink:href="https://www.e-tar.lt/portal/legalAct.html?documentId=51fc9770e56711e7acd7ea182930b17f" office:target-frame-name="_top" xlink:show="replace"><text:span text:style-name="T378">T-818</text:span></text:a><text:span text:style-name="T379">, 2017-12-19, paskelbta T</text:span><text:span text:style-name="T380">AR 2017-12-20, i. k. 2017-20498</text:span></text:p>
      <text:p text:style-name="P381"><text:span text:style-name="T382">Nr.<text:s/></text:span><text:a xlink:href="https://www.e-tar.lt/portal/legalAct.html?documentId=b65338f079e111e8ae2bfd1913d66d57" office:target-frame-name="_top" xlink:show="replace"><text:span text:style-name="T383">T-331</text:span></text:a><text:span text:style-name="T384">, 2018-06-26, paskelbta TAR 2018-06-27, i. k. 2018-10578</text:span></text:p>
      <text:p text:style-name="Normal"/>
      <text:p text:style-name="P385"/>
      <text:p text:style-name="P386"/>
      <text:soft-page-break/>
      <text:p text:style-name="P387"><text:span text:style-name="T388">Pakeitimai:</text:span></text:p>
      <text:p text:style-name="P389"/>
      <text:p text:style-name="P390"><text:span text:style-name="T391">1.</text:span></text:p>
      <text:p text:style-name="P392"><text:span text:style-name="T393">Kauno miesto savivaldybės taryba,<text:s/></text:span><text:span text:style-name="T394">Sprendimas</text:span></text:p>
      <text:p text:style-name="P395"><text:span text:style-name="T396">Nr.<text:s/></text:span><text:a xlink:href="https://www.e-tar.lt/portal/legalAct.html?documentId=51fc9770e56711e7acd7ea182930b17f" office:target-frame-name="_top" xlink:show="replace"><text:span text:style-name="T397">T-818</text:span></text:a><text:span text:style-name="T398">, 2017-12-19, paskelbta TAR 2017-12-20, i. k. 2017-20498</text:span></text:p>
      <text:p text:style-name="P399"><text:span text:style-name="T400">Dėl Kauno miesto savivaldybės tarybos 2017 m. vasario 7 d. sprendimo Nr. T-43 „Dė</text:span><text:span text:style-name="T401">l Tėvų globos netekusių vaikų laikinosios globos (rūpybos) šeimoje organizavimo ir pagalbos pinigų skyrimo vaiko laikiniesiems ir nuolatiniams globėjams (rūpintojams) Kauno miesto savivaldybėje tvarkos aprašo patvirtinimo“ pakeitimo</text:span></text:p>
      <text:p text:style-name="P402"/>
      <text:p text:style-name="P403"><text:span text:style-name="T404">2.</text:span></text:p>
      <text:p text:style-name="P405"><text:span text:style-name="T406">Kauno miesto saviva</text:span><text:span text:style-name="T407">ldybės taryba, Sprendimas</text:span></text:p>
      <text:p text:style-name="P408"><text:span text:style-name="T409">Nr.<text:s/></text:span><text:a xlink:href="https://www.e-tar.lt/portal/legalAct.html?documentId=b65338f079e111e8ae2bfd1913d66d57" office:target-frame-name="_top" xlink:show="replace"><text:span text:style-name="T410">T-331</text:span></text:a><text:span text:style-name="T411">, 2018-06-26, paskelbta TAR 2018-06-27, i. k. 2018-10578</text:span></text:p>
      <text:p text:style-name="P412"><text:span text:style-name="T413">Dėl Kauno miesto savivaldybės tarybos 2017 m. vasario 7 d. sprendi</text:span><text:span text:style-name="T414">mo Nr. T-43 „Dėl Tėvų globos netekusių vaikų laikinosios globos (rūpybos) šeimoje organizavimo ir pagalbos pinigų skyrimo vaiko laikiniesiems ir nuolatiniams globėjams (rūpintojams) Kauno miesto savivaldybėje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43</dc:title>
    <dc:subject>DĖL TĖVŲ GLOBOS NETEKUSIŲ VAIKŲ LAIKINOSIOS GLOBOS (RŪPYBOS) ŠEIMOJE ORGANIZAVIMO IR PAGALBOS PINIGŲ SKYRIMO VAIKO LAIKINIESIEMS IR NUOLATINIAMS GLOBĖJAMS (RŪPINTOJAMS) KAUNO MIESTO SAVIVALDYBĖJE TVARKOS APRAŠO PATVIRTINIMO</dc:subject>
    <meta:initial-creator>juraputn</meta:initial-creator>
    <dc:creator>adlibuser</dc:creator>
    <meta:creation-date>2019-12-19T09:16:00Z</meta:creation-date>
    <dc:date>2019-12-19T09:16:00Z</dc:date>
    <meta:print-date>2017-01-30T14:48:00Z</meta:print-date>
    <meta:template xlink:href="Normal.dotm" xlink:type="simple"/>
    <meta:editing-cycles>2</meta:editing-cycles>
    <meta:editing-duration>PT0S</meta:editing-duration>
    <meta:document-statistic meta:page-count="12" meta:paragraph-count="149" meta:word-count="3527" meta:character-count="28426" meta:row-count="642" meta:non-whitespace-character-count="25048"/>
  </office:meta>
</office:document-meta>
</file>