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text:number-lines="false" fo:text-align="justify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19-12-06</text:span></text:p>
      <text:p text:style-name="P12"/>
      <text:p text:style-name="P13"><text:span text:style-name="T14">Nutarimas paskelbtas: TAR 2019-05-27, i. k. 2019-08328</text:span></text:p>
      <text:p text:style-name="P15"/>
      <text:p text:style-name="P16">Nauja redakcija nuo 2019-08-06:</text:p>
      <text:p text:style-name="Normal"><text:span text:style-name="T17">Nr.<text:s/></text:span><text:a xlink:href="https://www.e-tar.lt/portal/legalAct.html?documentId=94405680b74d11e98451fa7b5933515d" office:target-frame-name="_top" xlink:show="replace"><text:span text:style-name="T18">801</text:span></text:a><text:span text:style-name="T19">, 2019-07-31, paskelbta<text:s/></text:span><text:span text:style-name="T20">TAR 2019-08-05, i. k. 2019-12832</text:span></text:p>
      <text:p text:style-name="P21"/>
      <text:p text:style-name="P22">LIETUVOS RESPUBLIKOS VYRIAUSYBĖ</text:p>
      <text:p text:style-name="P23"/>
      <text:p text:style-name="P24">NUTARIMAS</text:p>
      <text:p text:style-name="P25">DĖL KŪNO KULTŪROS IR SPORTO DEPARTAMENTO PRIE LIETUVOS RESPUBLIKOS VYRIAUSYBĖS LIKVIDAVIMO</text:p>
      <text:p text:style-name="P26"/>
      <text:p text:style-name="P27">2019 m. gegužės 15 d. Nr. 495</text:p>
      <text:p text:style-name="P28">Vilnius</text:p>
      <text:p text:style-name="P29"/>
      <text:p text:style-name="P30"/>
      <text:p text:style-name="P31"><text:span text:style-name="T32">Vadovaudamasi Lietuvos Respublikos Vyriausybės<text:s/></text:span><text:span text:style-name="T33">įstatymo 22 straipsnio 8 punktu, Lietuvos Respublikos biudžetinių įstaigų įstatymo 15 straipsnio 2, 3 ir 9 dalimis, Lietuvos Respublikos civilinio kodekso 2.106 straipsnio 1 punktu, 2.108 straipsnio 1 ir 3 dalimis ir 2.111 straipsniu, Lietuvos Respublikos<text:s/></text:span><text:span text:style-name="T34">Vyriausybė nutaria:<text:s/></text:span></text:p>
      <text:p text:style-name="P35"><text:span text:style-name="T36">1</text:span><text:span text:style-name="T37">. Likviduoti Kūno kultūros ir sporto departamentą prie Lietuvos Respublikos Vyriausybės (juridinio asmens kodas – 188620621, buveinės adresas: Vilnius, Žemaitės g. 6) ir nuo 2019 m. spalio 1 d. nutraukti jo veiklą.</text:span></text:p>
      <text:p text:style-name="P38"><text:span text:style-name="T39">2</text:span><text:span text:style-name="T40">. Sudaryti</text:span><text:span text:style-name="T41"><text:s/>šią Kūno kultūros ir sporto departamento prie Lietuvos Respublikos Vyriausybės likvidacinę komisiją (toliau – Komisija):</text:span></text:p>
      <text:p text:style-name="P42"><text:span text:style-name="T43">2.1</text:span><text:span text:style-name="T44">. Linas Tubelis – Lietuvos sporto centro direktorius (Komisijos pirmininkas);</text:span></text:p>
      <text:p text:style-name="P45"><text:span text:style-name="T46">2.2</text:span><text:span text:style-name="T47">. Ilona Šimkūnaitė – Lietuvos Respublikos<text:s/></text:span><text:span text:style-name="T48">švietimo, mokslo ir sporto ministerijos Sporto grupės patarėja (Komisijos pirmininko pavaduotoja);</text:span></text:p>
      <text:p text:style-name="P49"><text:span text:style-name="T50">2.3</text:span><text:span text:style-name="T51">. Genovaitė Daujotienė – Lietuvos sporto centro Finansų, teisės ir personalo valdymo skyriaus vedėja;</text:span></text:p>
      <text:p text:style-name="P52"><text:span text:style-name="T53">2.4</text:span><text:span text:style-name="T54">. Vieslav Januškevič – Lietuvos sporto ce</text:span><text:span text:style-name="T55">ntro<text:s/></text:span>Finansų, teisės ir personalo valdymo skyriaus vyriausiasis specialistas<text:span text:style-name="T56">.</text:span><text:s/></text:p>
      <text:p text:style-name="P57">Punkto pakeitimai:</text:p>
      <text:p text:style-name="P58"><text:span text:style-name="T59">Nr.<text:s/></text:span><text:a xlink:href="https://www.e-tar.lt/portal/legalAct.html?documentId=e738a660173011ea9d279ea27696ab7b" office:target-frame-name="_top" xlink:show="replace"><text:span text:style-name="T60">1204</text:span></text:a><text:span text:style-name="T61">, 2019-11-27, paskelbta TAR 2019-12-05, i. k. 2019</text:span><text:span text:style-name="T62">-19593</text:span></text:p>
      <text:p text:style-name="Normal"/>
      <text:p text:style-name="P63"><text:span text:style-name="T64">3</text:span><text:span text:style-name="T65">. Nustatyti, kad:</text:span></text:p>
      <text:p text:style-name="P66"><text:span text:style-name="T67">3.1</text:span><text:span text:style-name="T68">. likviduojamas Kūno kultūros ir sporto departamentas prie Lietuvos Respublikos Vyriausybės gali sudaryti sandorius, būtinus teisės aktuose nustatytoms Kūno kultūros ir sporto departamento prie Lietuvos Respublikos<text:s/></text:span><text:span text:style-name="T69">Vyriausybės funkcijoms atlikti;</text:span></text:p>
      <text:p text:style-name="P70"><text:span text:style-name="T71">3.2</text:span><text:span text:style-name="T72">. likviduojamo Kūno kultūros ir sporto departamento prie Lietuvos Respublikos Vyriausybės turtas, išskyrus likviduojamo Kūno kultūros ir sporto departamentui prie Lietuvos Respublikos Vyriausybės 2019 metais skirti, b</text:span><text:span text:style-name="T73">et iki jo veiklos nutraukimo dienos nepanaudoti valstybės biudžeto asignavimai, po jo veiklos nutraukimo dienos patikėjimo teise perduodamas Lietuvos sporto centrui.</text:span><text:s/></text:p>
      <text:p text:style-name="P74">Papunkčio pakeitimai:</text:p>
      <text:p text:style-name="P75"><text:span text:style-name="T76">Nr.<text:s/></text:span><text:a xlink:href="https://www.e-tar.lt/portal/legalAct.html?documentId=e738a660173011ea9d279ea27696ab7b" office:target-frame-name="_top" xlink:show="replace"><text:span text:style-name="T77">1204</text:span></text:a><text:span text:style-name="T78">, 2019-11-27, paskelbta TAR 2019-12-05, i. k. 2019-19593</text:span></text:p>
      <text:p text:style-name="Normal"/>
      <text:p text:style-name="P79"><text:span text:style-name="T80">4</text:span><text:span text:style-name="T81">.<text:s/></text:span><text:span text:style-name="T82">Įgalioti Lietuvos Respublikos švietimo, mokslo ir sporto ministeriją mokėti atleistiems iš pareigų likviduojamo Kūno kultūros ir sporto departamento p</text:span><text:span text:style-name="T83">rie Lietuvos Respublikos Vyriausybės valstybės tarnautojams išeitines išmokas Lietuvos Respublikos valstybės tarnybos įstatymo ir darbuotojams, dirbantiems pagal darbo sutartis ir gaunantiems darbo užmokestį iš valstybės biudžeto ir valstybės pinigų fondų,</text:span><text:span text:style-name="T84"><text:s/>išeitines išmokas Lietuvos Respublikos darbo kodekso, ilgalaikio darbo išmokas Lietuvos Respublikos garantijų<text:s/></text:span><text:soft-page-break/><text:span text:style-name="T85">darbuotojams jų darbdaviui tapus nemokiam ir ilgalaikio darbo išmokų įstatymo nustatyta tvarka.</text:span></text:p>
      <text:p text:style-name="P86"><text:span text:style-name="T87">5</text:span><text:span text:style-name="T88">. Šio nutarimo<text:s/></text:span><text:span text:style-name="T89">4 punktas įsigalioja 2019 m.<text:s/></text:span><text:span text:style-name="T90">spalio 1 d.</text:span></text:p>
      <text:p text:style-name="P91"/>
      <text:p text:style-name="P92"/>
      <text:p text:style-name="P93"/>
      <text:p text:style-name="P94">Ministras Pirmininkas<text:s/><text:tab/><text:tab/><text:tab/><text:tab/><text:tab/><text:s/>Saulius Skvernelis</text:p>
      <text:p text:style-name="P95"/>
      <text:p text:style-name="P96"/>
      <text:p text:style-name="P97"/>
      <text:p text:style-name="P98"><text:span text:style-name="T99">Švietimo, mokslo ir sporto minist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Algirdas Monkevičius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94405680b74d11e98451fa7b5933515d" office:target-frame-name="_top" xlink:show="replace"><text:span text:style-name="T116">801</text:span></text:a><text:span text:style-name="T117">, 2019-07-31, paskelbta TAR 2019-08-05, i. k. 2019-12832</text:span></text:p>
      <text:p text:style-name="P118"><text:span text:style-name="T119">Dėl Lietuvos Respublikos Vyriausybės 2019 m. gegužės 15 d. nutarimo Nr. 495 „Dėl Kūno kultūros ir sp</text:span><text:span text:style-name="T120">orto departamento prie Lietuvos Respublikos Vyriausybės likvidavimo“ pakeitimo</text:span></text:p>
      <text:p text:style-name="P121"/>
      <text:p text:style-name="P122"><text:span text:style-name="T123">2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e738a660173011ea9d279ea27696ab7b" office:target-frame-name="_top" xlink:show="replace"><text:span text:style-name="T128">1204</text:span></text:a><text:span text:style-name="T129">, 2019-11-27, paskelbta<text:s/></text:span><text:span text:style-name="T130">TAR 2019-12-05, i. k. 2019-19593</text:span></text:p>
      <text:p text:style-name="P131"><text:span text:style-name="T132">Dėl Lietuvos Respublikos Vyriausybės 2019 m. gegužės 15 d. nutarimo Nr. 495 „Dėl Kūno kultūros ir sporto departamento prie Lietuvos Respublikos Vyriausybės likvidav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language-asian="ar" style:country-asian="SA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66feca8-c721-4769-b8ad-0f87bb4b1b32</dc:title>
    <meta:initial-creator>lrvk</meta:initial-creator>
    <dc:creator>adlibuser</dc:creator>
    <meta:creation-date>2019-12-06T08:07:00Z</meta:creation-date>
    <dc:date>2019-12-06T08:07:00Z</dc:date>
    <meta:print-date>2019-03-25T06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V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D8ECFFBDDA118244861569856C5AC6C3</meta:user-defined>
    <meta:document-statistic meta:page-count="2" meta:paragraph-count="24" meta:word-count="538" meta:character-count="4221" meta:row-count="84" meta:non-whitespace-character-count="3707"/>
  </office:meta>
</office:document-meta>
</file>