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text:number-lines="false"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9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9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99" style:parent-style-name="Normal" style:family="paragraph">
      <style:paragraph-properties fo:text-align="justify">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11">Suvestinė redakcija nuo 2019-08-06 iki 2019-12-05</text:span></text:p>
      <text:p text:style-name="P12"/>
      <text:p text:style-name="P13"><text:span text:style-name="T14">Nutarimas paskelbtas: TAR 2019-05-27, i. k. 2019-08328</text:span></text:p>
      <text:p text:style-name="P15"/>
      <text:p text:style-name="P16">Nauja redakcija nuo 2019-08-06:</text:p>
      <text:p text:style-name="Normal"><text:span text:style-name="T17">Nr.<text:s/></text:span><text:a xlink:href="https://www.e-tar.lt/portal/legalAct.html?documentId=94405680b74d11e98451fa7b5933515d" office:target-frame-name="_top" xlink:show="replace"><text:span text:style-name="T18">801</text:span></text:a><text:span text:style-name="T19">,<text:s/></text:span><text:span text:style-name="T20">2019-07-31, paskelbta TAR 2019-08-05, i. k. 2019-12832</text:span></text:p>
      <text:p text:style-name="P21"/>
      <text:p text:style-name="P22">LIETUVOS RESPUBLIKOS VYRIAUSYBĖ</text:p>
      <text:p text:style-name="P23"/>
      <text:p text:style-name="P24">NUTARIMAS</text:p>
      <text:p text:style-name="P25">DĖL KŪNO KULTŪROS IR SPORTO DEPARTAMENTO PRIE LIETUVOS RESPUBLIKOS VYRIAUSYBĖS LIKVIDAVIMO</text:p>
      <text:p text:style-name="P26"/>
      <text:p text:style-name="P27">2019 m. gegužės 15 d. Nr. 495</text:p>
      <text:p text:style-name="P28">Vilnius</text:p>
      <text:p text:style-name="P29"/>
      <text:p text:style-name="P30"/>
      <text:p text:style-name="P31"><text:span text:style-name="T32">Vadovaudamasi Lietuvos Re</text:span><text:span text:style-name="T33">spublikos Vyriausybės įstatymo 22 straipsnio 8 punktu, Lietuvos Respublikos biudžetinių įstaigų įstatymo 15 straipsnio 2, 3 ir 9 dalimis, Lietuvos Respublikos civilinio kodekso 2.106 straipsnio 1 punktu, 2.108 straipsnio 1 ir 3 dalimis ir 2.111 straipsniu,</text:span><text:span text:style-name="T34"><text:s/>Lietuvos Respublikos Vyriausybė nutaria:<text:s/></text:span></text:p>
      <text:p text:style-name="P35"><text:span text:style-name="T36">1</text:span><text:span text:style-name="T37">. Likviduoti Kūno kultūros ir sporto departamentą prie Lietuvos Respublikos Vyriausybės (juridinio asmens kodas – 188620621, buveinės adresas: Vilnius, Žemaitės g. 6) ir nuo 2019 m. spalio 1 d. nutraukti jo v</text:span><text:span text:style-name="T38">eiklą.</text:span></text:p>
      <text:p text:style-name="P39"><text:span text:style-name="T40">2</text:span><text:span text:style-name="T41">. Sudaryti šią Kūno kultūros ir sporto departamento prie Lietuvos Respublikos Vyriausybės likvidacinę komisiją (toliau – Komisija):</text:span></text:p>
      <text:p text:style-name="P42"><text:span text:style-name="T43">2.1</text:span><text:span text:style-name="T44">. Vytautas Vainys – likviduojamo Kūno kultūros ir sporto departamento prie Lietuvos Respublikos Vyriausybės</text:span><text:span text:style-name="T45"><text:s/>generalinio direktoriaus pavaduotojas (Komisijos pirmininkas);</text:span></text:p>
      <text:p text:style-name="P46"><text:span text:style-name="T47">2.2</text:span><text:span text:style-name="T48">. Marytė Šeštokienė – likviduojamo Kūno kultūros ir sporto departamento prie Lietuvos Respublikos Vyriausybės Planavimo, apskaitos ir finansavimo skyriaus vedėja (Komisijos pirmininko<text:s/></text:span><text:span text:style-name="T49">pavaduotoja);</text:span></text:p>
      <text:p text:style-name="P50"><text:span text:style-name="T51">2.3</text:span><text:span text:style-name="T52">. Genovaitė Daujotienė – Kūno kultūros ir sporto departamento prie Lietuvos Respublikos Vyriausybės Lietuvos olimpinio sporto centro Finansų, teisės ir personalo valdymo skyriaus vedėja;</text:span></text:p>
      <text:p text:style-name="P53"><text:span text:style-name="T54">2.4</text:span><text:span text:style-name="T55">. Vieslav Januškevič – likviduojamo Kūno<text:s/></text:span><text:span text:style-name="T56">kultūros ir sporto departamento prie Lietuvos Respublikos Vyriausybės Kūno kultūros ir sporto strategijos skyriaus patarėjas;</text:span></text:p>
      <text:p text:style-name="P57"><text:span text:style-name="T58">2.5</text:span><text:span text:style-name="T59">. Gžegož Miloševič – likviduojamo Kūno kultūros ir sporto departamento prie Lietuvos Respublikos Vyriausybės Teisės ir veik</text:span><text:span text:style-name="T60">los organizavimo skyriaus vyriausiasis specialistas;</text:span></text:p>
      <text:p text:style-name="P61"><text:span text:style-name="T62">2.6</text:span><text:span text:style-name="T63">. Ilona Šimkūnaitė – Lietuvos Respublikos švietimo, mokslo ir sporto ministerijos Sporto grupės patarėja;</text:span></text:p>
      <text:p text:style-name="P64"><text:span text:style-name="T65">2.7</text:span><text:span text:style-name="T66">. Linas Tubelis – Kūno kultūros ir sporto departamento prie Lietuvos Respublikos Vy</text:span><text:span text:style-name="T67">riausybės Lietuvos olimpinio sporto centro direktorius.</text:span></text:p>
      <text:p text:style-name="P68"><text:span text:style-name="T69">3</text:span><text:span text:style-name="T70">. Nustatyti, kad:</text:span></text:p>
      <text:p text:style-name="P71"><text:span text:style-name="T72">3.1</text:span><text:span text:style-name="T73">. likviduojamas Kūno kultūros ir sporto departamentas prie Lietuvos Respublikos Vyriausybės gali sudaryti sandorius, būtinus teisės aktuose nustatytoms Kūno kultūros ir<text:s/></text:span><text:span text:style-name="T74">sporto departamento prie Lietuvos Respublikos Vyriausybės funkcijoms atlikti;</text:span></text:p>
      <text:p text:style-name="P75"><text:span text:style-name="T76">3.2</text:span><text:span text:style-name="T77">. likviduojamo Kūno kultūros ir sporto departamento prie Lietuvos Respublikos Vyriausybės turtas, išskyrus likviduojamo Kūno kultūros ir sporto departamentui prie Lietuvos</text:span><text:span text:style-name="T78"><text:s/>Respublikos Vyriausybės 2019 metais skirti, bet<text:s/></text:span><text:span text:style-name="T79">iki jo veiklos nutraukimo dienos<text:s/></text:span><text:span text:style-name="T80">nepanaudoti valstybės biudžeto asignavimai, po jo veiklos nutraukimo dienos patikėjimo teise perduodamas Kūno kultūros ir sporto departamento prie Lietuvos Respublikos Vyriau</text:span><text:span text:style-name="T81">sybės Lietuvos olimpiniam sporto centrui.</text:span></text:p>
      <text:p text:style-name="P82"><text:span text:style-name="T83">4</text:span><text:span text:style-name="T84">.<text:s/></text:span><text:span text:style-name="T85">Įgalioti Lietuvos Respublikos švietimo, mokslo ir sporto ministeriją mokėti atleistiems iš pareigų likviduojamo Kūno kultūros ir sporto departamento prie Lietuvos Respublikos Vyriausybės valstybės tarnauto</text:span><text:span text:style-name="T86">jams išeitines išmokas Lietuvos Respublikos valstybės tarnybos įstatymo ir darbuotojams, dirbantiems pagal darbo sutartis ir gaunantiems darbo užmokestį iš valstybės biudžeto ir valstybės pinigų fondų, išeitines išmokas Lietuvos Respublikos darbo kodekso,<text:s/></text:span><text:span text:style-name="T87">ilgalaikio darbo išmokas Lietuvos Respublikos garantijų darbuotojams jų darbdaviui tapus nemokiam ir ilgalaikio darbo išmokų įstatymo nustatyta tvarka.</text:span></text:p>
      <text:p text:style-name="P88"><text:span text:style-name="T89">5</text:span><text:span text:style-name="T90">. Šio nutarimo<text:s/></text:span><text:span text:style-name="T91">4 punktas įsigalioja 2019 m. spalio 1 d.</text:span></text:p>
      <text:p text:style-name="P92"/>
      <text:p text:style-name="P93"/>
      <text:p text:style-name="P94"/>
      <text:p text:style-name="P95">Ministras Pirmininkas<text:s/><text:tab/><text:tab/><text:tab/><text:tab/><text:tab/><text:s/>Saulius Skvernelis</text:p>
      <text:p text:style-name="P96"/>
      <text:p text:style-name="P97"/>
      <text:p text:style-name="P98"/>
      <text:p text:style-name="P99"><text:span text:style-name="T100">Švietimo, mokslo ir sporto ministras</text:span><text:span text:style-name="T101"><text:tab/></text:span><text:span text:style-name="T102"><text:tab/></text:span><text:span text:style-name="T103"><text:tab/></text:span><text:span text:style-name="T104"><text:tab/></text:span><text:span text:style-name="T105"><text:tab/>Algirdas Monkevičius</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94405680b74d11e98451fa7b5933515d" office:target-frame-name="_top" xlink:show="replace"><text:span text:style-name="T117">801</text:span></text:a><text:span text:style-name="T118">, 2019-07-31,</text:span><text:span text:style-name="T119"><text:s/>paskelbta TAR 2019-08-05, i. k. 2019-12832</text:span></text:p>
      <text:p text:style-name="P120"><text:span text:style-name="T121">Dėl Lietuvos Respublikos Vyriausybės 2019 m. gegužės 15 d. nutarimo Nr. 495 „Dėl Kūno kultūros ir sporto departamento prie Lietuvos Respublikos Vyriausybės likvidav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text:number-lines="false">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anguage-asian="ar" style:country-asian="SA"/>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6feca8-c721-4769-b8ad-0f87bb4b1b32</dc:title>
    <meta:initial-creator>lrvk</meta:initial-creator>
    <dc:creator>adlibuser</dc:creator>
    <meta:creation-date>2019-12-06T08:07:00Z</meta:creation-date>
    <dc:date>2019-12-06T08:07:00Z</dc:date>
    <meta:print-date>2019-03-25T06:55:00Z</meta:print-date>
    <meta:template xlink:href="Normal.dotm" xlink:type="simple"/>
    <meta:editing-cycles>2</meta:editing-cycles>
    <meta:editing-duration>PT0S</meta:editing-duration>
    <meta:user-defined meta:name="AppVersion">16.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D8ECFFBDDA118244861569856C5AC6C3</meta:user-defined>
    <meta:document-statistic meta:page-count="3" meta:paragraph-count="48" meta:word-count="625" meta:character-count="4263" meta:row-count="147" meta:non-whitespace-character-count="3686"/>
  </office:meta>
</office:document-meta>
</file>