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22-01-29 iki 2022-02-04</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 </text:span><text:span text:style-name="T62">žiūrovai ir (ar) dalyviai, kurie neturi<text:s/></text:span><text:span text:style-name="T63">dokumentų,<text:s/></text:span>patvirtinančių asmens atitikį Nutarimo 3.1.1 papunktyje nurodytiems kriterijams,<text:s/><text:span text:style-name="T64">jei organizuojamas renginys, kuriame dalyvauja tik N</text:span><text:span text:style-name="T65">utarimo </text:span><text:span text:style-name="T66">3.1.1 </text:span><text:span text:style-name="T67">papunktyje </text:span><text:span text:style-name="T68">nurodytus kriterijus atitinkantys asmenys. Bilietų ir dokumentų tikrinimas, esant galimybei, turi<text:s/></text:span><text:span text:style-name="T69">būti vykdomas lauke;</text:span><text:s/></text:p>
      <text:p text:style-name="P70">Papunkčio pakeitimai:</text:p>
      <text:p text:style-name="P71"><text:span text:style-name="T72">Nr.<text:s/></text:span><text:a xlink:href="https://www.e-tar.lt/portal/legalAct.html?documentId=006642c0805511ec993ff5ca6e8ba60c" office:target-frame-name="_top" xlink:show="replace"><text:span text:style-name="T73">V-183</text:span></text:a><text:span text:style-name="T74">, 2022-01-28, paskelbta TAR 2022-01-28, i. k. 2022-01440</text:span></text:p>
      <text:p text:style-name="Normal"/>
      <text:p text:style-name="P75"><text:span text:style-name="T76">1.3</text:span><text:span text:style-name="T77">. maitinimas organizuojamas tam skirtose</text:span><text:span text:style-name="T78"><text:s/>vietose, laikantis Lietuvos Respublikos sveikatos apsaugos ministro, </text:span><text:span text:style-name="T79">valstybės lygio ekstremaliosios situacijos valstybės operacijų vadovo 2021 m. rugpjūčio 13 d. sprendimu Nr. V-1863 „D</text:span><text:span text:style-name="T80">ėl viešojo maitinimo įstaigoms būtinų sąlygų“ nustatytų reikalavimų.<text:s/></text:span><text:span text:style-name="T81">Bufetuose/baruose lankytojams matomoje vietoje pateikti informaciją, įspėjančią, kad maistą ir gėrimus iš bufeto/baro išsinešti draudžiama, išskyrus atvirose erdvėse organizuojamus renginius;</text:span><text:s/></text:p>
      <text:p text:style-name="P82">Papunkčio pakeitimai:</text:p>
      <text:p text:style-name="P83"><text:span text:style-name="T84">Nr.<text:s/></text:span><text:a xlink:href="https://www.e-tar.lt/portal/legalAct.html?documentId=824b93502d7411ec992fe4cdfceb5666" office:target-frame-name="_top" xlink:show="replace"><text:span text:style-name="T85">V-2313</text:span></text:a><text:span text:style-name="T86">, 2021-10-15, paskelbta TAR 2021-10-15, i. k. 2021-21630</text:span></text:p>
      <text:p text:style-name="Normal"/>
      <text:p text:style-name="P87"><text:span text:style-name="T88">1.4</text:span><text:span text:style-name="T89">. maistas ir gėrimai nebūtų vartojami salėje stebint renginį, tam neskirtose vietose, išskyrus kino teatrus ir kino klubus;</text:span><text:s/></text:p>
      <text:p text:style-name="P90">Papunkčio pakeitimai:</text:p>
      <text:p text:style-name="P91"><text:span text:style-name="T92">Nr.<text:s/></text:span><text:a xlink:href="https://www.e-tar.lt/portal/legalAct.html?documentId=7f3d2120220b11eca51399bc661f78e7" office:target-frame-name="_top" xlink:show="replace"><text:span text:style-name="T93">V-2199</text:span></text:a><text:span text:style-name="T94">, 2021-09-30, paskelbta TAR 2021-09-30, i. k. 2021-20393</text:span></text:p>
      <text:p text:style-name="P95"><text:span text:style-name="T96">Nr.<text:s/></text:span><text:a xlink:href="https://www.e-tar.lt/portal/legalAct.html?documentId=0446dd607a7811ec993ff5ca6e8ba60c" office:target-frame-name="_top" xlink:show="replace"><text:span text:style-name="T97">V-122</text:span></text:a><text:span text:style-name="T98">, 2022-01-21, paskelbta TAR 2022-01-21, i. k. 2022-00948</text:span></text:p>
      <text:p text:style-name="Normal"/>
      <text:p text:style-name="P99"><text:span text:style-name="T100">1.5</text:span><text:span text:style-name="T101">.<text:s/></text:span><text:span text:style-name="T102">būtų ribojami </text:span><text:span text:style-name="T103">žiūrovų ir (ar) dalyvių la</text:span><text:span text:style-name="T104">nkytojų srautai:</text:span></text:p>
      <text:p text:style-name="P105"><text:span text:style-name="T106">1.</text:span><text:span text:style-name="T107">5.1</text:span><text:span text:style-name="T108">.</text:span><text:span text:style-name="T109"><text:s/></text:span><text:span text:style-name="T110">užtikrinti, kad<text:s/></text:span><text:span text:style-name="T111">žiūrov</text:span><text:span text:style-name="T112">ai ir (ar) dalyviai vietose, kuriose susidaro eilės<text:s/></text:span><text:span text:style-name="T113">ar kitose renginio erdvėse, esančiose uždarose erdvėse, būtų išlaikomas saugus ne mažesnis kaip 2 metrų atstumas tarp asmenų ar asmenų grupių</text:span><text:span text:style-name="T114">;</text:span></text:p>
      <text:p text:style-name="P115"><text:span text:style-name="T116">1.5.2</text:span><text:span text:style-name="T117">.</text:span><text:span text:style-name="T118"><text:s/>renginio vietose, kuriose susidaro eilė, pažymėti<text:s/></text:span><text:span text:style-name="T119">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 priemones, žmogiškuosius resursus (apsaugos darbuotojus, personal</text:span><text:span text:style-name="T126">ą), fizinėmis priemonėmis (tvorelėmis, rodyklėmis, kt.);</text:span></text:p>
      <text:p text:style-name="P127"><text:span text:style-name="T128">1.5.4</text:span><text:span text:style-name="T129">.<text:s/></text:span><text:span text:style-name="T130">sureguliuoti žiūrovų srautus taip, kad nesikirstų skirtinguose sektoriuose ir skirtinguose aukštuose vietas turinčių viename renginyje dalyvaujančių žiūrovų srautai arba atskirų renginių ž</text:span><text:span text:style-name="T131">iūrovų srautai, jeigu pastate organizuojami keli renginiai;</text:span></text:p>
      <text:p text:style-name="P132"><text:span text:style-name="T133">1.5.5</text:span><text:span text:style-name="T134">.<text:s/></text:span><text:span text:style-name="T135">renginiuose, kuriuose žiūrovų ir (ar) dalyvių skaičius viršija<text:s/></text:span><text:span text:style-name="T136">500</text:span><text:span text:style-name="T137">, žiūrovams ir (ar) dalyviams skirta erdvė turi būti padalinta į sektorius, viename sektoriuje gali būti ne daugiau, ka</text:span><text:span text:style-name="T138">ip 500 žiūrovų ir (ar) dalyvių. Žiūrovų ir (ar) dalyvių srautai valdomi taip, kad skirtingų sektorių srautai nesusikirstų;</text:span></text:p>
      <text:p text:style-name="P139"><text:span text:style-name="T140">1.5.6</text:span><text:span text:style-name="T141">. užtikrinti, kad nuo scenos iki pirmos eilės, kurioje sodinami ar renginį stebi žiūrovai, būtų išlaikytas ne mažesnis nei 2</text:span><text:span text:style-name="T142"><text:s/>metrų atstumas</text:span><text:span text:style-name="T143">;</text:span></text:p>
      <text:p text:style-name="P144"><text:span text:style-name="T145">1.5.7</text:span><text:span text:style-name="T146">.</text:span><text:span text:style-name="T147"><text:s/>viešojo maitinimo vietas įrengti taip, kad juose būtų aptarnaujami tik tam tikro sektoriaus, tam tikro aukšto žiūrovai;</text:span></text:p>
      <text:p text:style-name="P148"><text:span text:style-name="T149">1.5.8</text:span><text:span text:style-name="T150">. užtikrinti, kad kino teatruose ir kino klubuose<text:s/></text:span><text:span text:style-name="T151">uždarose erdvėse, jei salėje vartojamas<text:s/></text:span><text:span text:style-name="T152">maistas i</text:span><text:span text:style-name="T153">r gėrimai,<text:s/></text:span><text:span text:style-name="T154">tarp sėdinčių  ne kartu atėjusių asmenų būtų laisva viena kėdė;“. </text:span></text:p>
      <text:p text:style-name="P155">Papildyta papunkčiu:</text:p>
      <text:p text:style-name="P156"><text:span text:style-name="T157">Nr.<text:s/></text:span><text:a xlink:href="https://www.e-tar.lt/portal/legalAct.html?documentId=0446dd607a7811ec993ff5ca6e8ba60c" office:target-frame-name="_top" xlink:show="replace"><text:span text:style-name="T158">V-122</text:span></text:a><text:span text:style-name="T159">, 2022-01-21, paskelbta TAR 2022-01-21, i. k.<text:s/></text:span><text:span text:style-name="T160">2022-00948</text:span></text:p>
      <text:p text:style-name="Normal"/>
      <text:p text:style-name="P161"><text:span text:style-name="T162">1.6</text:span><text:span text:style-name="T163">. vyresni nei 6 metų žiūrovai ir (ar) dalyviai bei renginį aptarnaujantis personalas viso renginio uždarose erdvėse metu dėvėtų ne žemesnio kaip FFP2 lygio respiratorius, kurie priglunda prie veido ir visiškai dengia nosį ir burną (tol</text:span><text:span text:style-name="T164">iau – respiratoriai). Respiratorių leidžiama nedėvėti:</text:span><text:s/></text:p>
      <text:p text:style-name="P165"/>
      <text:p text:style-name="P166">Papunkčio pakeitimai:</text:p>
      <text:p text:style-name="P167"><text:span text:style-name="T168">Nr.<text:s/></text:span><text:a xlink:href="https://www.e-tar.lt/portal/legalAct.html?documentId=103b47d0751b11ec993ff5ca6e8ba60c" office:target-frame-name="_top" xlink:show="replace"><text:span text:style-name="T169">V-67</text:span></text:a><text:span text:style-name="T170">, 2022-01-14, paskelbta TAR 2022-01-14, i. k. 2022-00567</text:span></text:p>
      <text:p text:style-name="P171"><text:span text:style-name="T172">1.6.1</text:span><text:span text:style-name="T173">. neįga</text:span><text:span text:style-name="T174">lumą turintiems asmenims, kurie dėl savo sveikatos būklės respiratorių dėvėti negali ar jų dėvėjimas gali pakenkti asmens sveikatos būklei (rekomenduojama dėvėti veido skydelį);</text:span><text:s/></text:p>
      <text:p text:style-name="P175">Papunkčio pakeitimai:</text:p>
      <text:p text:style-name="P176"><text:span text:style-name="T177">Nr.<text:s/></text:span><text:a xlink:href="https://www.e-tar.lt/portal/legalAct.html?documentId=103b47d0751b11ec993ff5ca6e8ba60c" office:target-frame-name="_top" xlink:show="replace"><text:span text:style-name="T178">V-67</text:span></text:a><text:span text:style-name="T179">, 2022-01-14, paskelbta TAR 2022-01-14, i. k. 2022-00567</text:span></text:p>
      <text:p text:style-name="Normal"/>
      <text:p text:style-name="P180"><text:span text:style-name="T181">1.6.2</text:span><text:span text:style-name="T182">. atlikėjams, pranešėjams, renginių vedėjams ir kitiems scenoje esantiems asmenims repeticijų, vaizdo, garso įrašų, transliacijų, renginių metu, kai užtikrinamas saugus atstumas nuo žiūrovų ir (ar) dalyvių,<text:s/></text:span><text:span text:style-name="T183">išskyrus kai dėl veiklos pobūdžio to padaryti obj</text:span><text:span text:style-name="T184">ektyviai neįmanoma</text:span><text:span text:style-name="T185">;</text:span><text:s/></text:p>
      <text:p text:style-name="P186">Papunkčio pakeitimai:</text:p>
      <text:p text:style-name="P187"><text:span text:style-name="T188">Nr.<text:s/></text:span><text:a xlink:href="https://www.e-tar.lt/portal/legalAct.html?documentId=824b93502d7411ec992fe4cdfceb5666" office:target-frame-name="_top" xlink:show="replace"><text:span text:style-name="T189">V-2313</text:span></text:a><text:span text:style-name="T190">, 2021-10-15, paskelbta TAR 2021-10-15, i. k. 2021-21630</text:span></text:p>
      <text:p text:style-name="Normal"/>
      <text:p text:style-name="P191"><text:span text:style-name="T192">1.6.3</text:span><text:span text:style-name="T193">. sportininkams varžybų metu ar sportu</text:span><text:span text:style-name="T194">ojantiems dalyviams renginio metu;<text:s/></text:span></text:p>
      <text:p text:style-name="P195"><text:span text:style-name="T196">1.6.4</text:span><text:span text:style-name="T197">. kino teatruose ir kino klubuose, valgymo ir (ar) gėrimo metu stebint renginį kino salėje;</text:span><text:s/></text:p>
      <text:p text:style-name="P198">Papunkčio pakeitimai:</text:p>
      <text:p text:style-name="P199"><text:span text:style-name="T200">Nr.<text:s/></text:span><text:a xlink:href="https://www.e-tar.lt/portal/legalAct.html?documentId=0446dd607a7811ec993ff5ca6e8ba60c" office:target-frame-name="_top" xlink:show="replace"><text:span text:style-name="T201">V-122</text:span></text:a><text:span text:style-name="T202">, 2022-01-21, paskelbta TAR 2022-01-21, i. k. 2022-00948</text:span></text:p>
      <text:p text:style-name="Normal"/>
      <text:p text:style-name="P203"><text:span text:style-name="T204">1.6.5</text:span><text:span text:style-name="T205">.<text:s/></text:span>asmenims ar asmenų grupėms fotosesijų, vykdomų atskiroje patalpoje ar nuo kitų asmenų atitvertoje atskiroje erdvėje, metu.<text:s/></text:p>
      <text:p text:style-name="P206">Papildyta papunkčiu:</text:p>
      <text:p text:style-name="P207"><text:span text:style-name="T208">Nr.<text:s/></text:span><text:a xlink:href="https://www.e-tar.lt/portal/legalAct.html?documentId=824b93502d7411ec992fe4cdfceb5666" office:target-frame-name="_top" xlink:show="replace"><text:span text:style-name="T209">V-2313</text:span></text:a><text:span text:style-name="T210">, 2021-10-15, paskelbta TAR 2021-10-15, i. k. 2021-21630</text:span></text:p>
      <text:p text:style-name="Normal"/>
      <text:p text:style-name="P211">Papunkčio pakeitimai:</text:p>
      <text:p text:style-name="P212"><text:span text:style-name="T213">Nr.<text:s/></text:span><text:a xlink:href="https://www.e-tar.lt/portal/legalAct.html?documentId=7f3d2120220b11eca51399bc661f78e7" office:target-frame-name="_top" xlink:show="replace"><text:span text:style-name="T214">V-2199</text:span></text:a><text:span text:style-name="T215">, 2021-09-30, paskelbta TAR 2021-09-30, i. k. 2021-20393</text:span></text:p>
      <text:p text:style-name="Normal"/>
      <text:p text:style-name="P216"><text:span text:style-name="T217">1.7</text:span><text:span text:style-name="T218">. renginio organizatoriai privalo<text:s/></text:span><text:span text:style-name="T219">užtikrinti respiratorių dėvėjimo kontrolę viso renginio</text:span><text:span text:style-name="T220"><text:s/>uždaroje erdvėje metu</text:span><text:span text:style-name="T221"><text:s/>ir neaptarnauti respiratorių nedėvinčių asmenų;</text:span><text:s/></text:p>
      <text:p text:style-name="P222">Papunkčio pakeitimai:</text:p>
      <text:p text:style-name="P223"><text:span text:style-name="T224">Nr.<text:s/></text:span><text:a xlink:href="https://www.e-tar.lt/portal/legalAct.html?documentId=7f3d2120220b11eca51399bc661f78e7" office:target-frame-name="_top" xlink:show="replace"><text:span text:style-name="T225">V-2199</text:span></text:a><text:span text:style-name="T226">, 2021-09-30, paskelbta TAR 2021-09-30, i. k. 2021-203</text:span><text:span text:style-name="T227">93</text:span></text:p>
      <text:p text:style-name="P228"><text:span text:style-name="T229">Nr.<text:s/></text:span><text:a xlink:href="https://www.e-tar.lt/portal/legalAct.html?documentId=103b47d0751b11ec993ff5ca6e8ba60c" office:target-frame-name="_top" xlink:show="replace"><text:span text:style-name="T230">V-67</text:span></text:a><text:span text:style-name="T231">, 2022-01-14, paskelbta TAR 2022-01-14, i. k. 2022-00567</text:span></text:p>
      <text:p text:style-name="Normal"/>
      <text:p text:style-name="P232"><text:span text:style-name="T233">1.8</text:span><text:span text:style-name="T234">. renginio dalyviams ir žiūrovams būtų sudaryta galimybė tinkamai renginio dalyvių</text:span><text:span text:style-name="T235"><text:s/>ir žiūrovų rankų higienai ir (ar) dezinfekcijai (plauti rankas šiltu tekančiu vandeniu ir skystu muilu ar dezinfekuoti jas specialiomis rankų dezinfekcinėmis priemonėmis) ir turi būti pateikta informacija apie higienos (rankų higienos, kosėjimo, čiaudėjim</text:span><text:span text:style-name="T236">o etiketo ir kt.) laikymosi būtinybę;</text:span></text:p>
      <text:p text:style-name="P237"><text:span text:style-name="T238">1.9</text:span><text:span text:style-name="T239">. dalyviai ir žiūrovai būtų informuoti, kad turint viršutinių kvėpavimo takų infekcijų požymių (karščiavimas, kosulys, pasunkėjęs kvėpavimas ir pan.) į renginio vietą nevyktų;</text:span></text:p>
      <text:p text:style-name="P240"><text:span text:style-name="T241">1.10</text:span><text:span text:style-name="T242">. į renginį nebūtų įleisti<text:s/></text:span><text:span text:style-name="T243">asmenys, kuriems pasireiškia viršutinių kvėpavimo takų infekcijų požymių (karščiavimas, kosulys, pasunkėjęs kvėpavimas);</text:span></text:p>
      <text:p text:style-name="P244"><text:span text:style-name="T245">1.11</text:span><text:span text:style-name="T246">. dirbtų tik darbuotojai, neturintys viršutinių kvėpavimo takų infekcijų požymių (karščiavimas, kosulys, pasunkėjęs kvėpavimas)</text:span><text:span text:style-name="T247"><text:s/>ir darbuotojai, kuriems nėra privaloma izoliacija;</text:span></text:p>
      <text:p text:style-name="P248"><text:span text:style-name="T249">1.12</text:span><text:span text:style-name="T250">. dalyviai, žiūrovai ir darbuotojai, kuriems renginio vietoje pasireiškia viršutinių kvėpavimo takų ligų susirgimų požymiai (karščiavimas, kosulys, pasunkėjęs kvėpavimas ir pan.), nedelsiant palik</text:span><text:span text:style-name="T251">tų renginio vietą ir jiems būtų rekomenduota konsultuotis Karštąja koronaviruso linija tel. 1808 arba susisiekti su savo šeimos gydytoju konsultacijai;</text:span></text:p>
      <text:p text:style-name="P252"><text:span text:style-name="T253">1.13.</text:span><text:span text:style-name="T254"><text:s/>Neteko galios nuo 2022-01-29</text:span></text:p>
      <text:p text:style-name="P255">Papunkčio naikinimas:</text:p>
      <text:p text:style-name="P256"><text:span text:style-name="T257">Nr.<text:s/></text:span><text:a xlink:href="https://www.e-tar.lt/portal/legalAct.html?documentId=006642c0805511ec993ff5ca6e8ba60c" office:target-frame-name="_top" xlink:show="replace"><text:span text:style-name="T258">V-183</text:span></text:a><text:span text:style-name="T259">, 2022-01-28, paskelbta TAR 2022-01-28, i. k. 2022-01440</text:span></text:p>
      <text:p text:style-name="Normal"/>
      <text:p text:style-name="P260"><text:span text:style-name="T261">1.14</text:span><text:span text:style-name="T262">. dažnai liečiamus paviršius (3D akinius, durų rankenas, kėdžių atramas, laiptų turėklus<text:s/></text:span><text:span text:style-name="T263">ir kt.) valyti paviršiams valyti skirtu valikliu ne rečiau, kaip po kiekvieno renginio, kitas aplinkos valymas ir dezinfekcija renginio vietoje atliekama vadovaujantis Rekomendacijomis dezinfekcijai sveikatos priežiūros įstaigose ir ne sveikatos priežiūros</text:span><text:span text:style-name="T264"><text:s/>patalpose (kai galima užteršimas SARS-CoV-2 virusu) https://bit.ly/3age8QA;</text:span></text:p>
      <text:p text:style-name="P265"><text:span text:style-name="T266">1.15</text:span><text:span text:style-name="T267">. užtikrinti renginio erdvių maksimalų vėdinimą, atsižvelgiant į technines pastato galimybes;</text:span></text:p>
      <text:p text:style-name="P268"><text:span text:style-name="T269">2</text:span><text:span text:style-name="T270">. Įpareigoti vyresnius nei 6 metų asmenis renginių uždarose erdvėse me</text:span><text:span text:style-name="T271">tu dėvėti respiratorius. Respiratorių leidžiama nedėvėti:</text:span></text:p>
      <text:p text:style-name="P272"/>
      <text:p text:style-name="P273">Punkto pakeitimai:</text:p>
      <text:p text:style-name="P274"><text:span text:style-name="T275">Nr.<text:s/></text:span><text:a xlink:href="https://www.e-tar.lt/portal/legalAct.html?documentId=103b47d0751b11ec993ff5ca6e8ba60c" office:target-frame-name="_top" xlink:show="replace"><text:span text:style-name="T276">V-67</text:span></text:a><text:span text:style-name="T277">, 2022-01-14, paskelbta TAR 2022-01-14, i. k. 2022-00567</text:span></text:p>
      <text:p text:style-name="P278"><text:span text:style-name="T279">2.1</text:span><text:span text:style-name="T280">. neįgalum</text:span><text:span text:style-name="T281">ą turintiems asmenims, kurie dėl savo sveikatos būklės respiratorių dėvėti negali ar jų dėvėjimas gali pakenkti asmens sveikatos būklei (rekomenduojama dėvėti veido skydelį);</text:span><text:s/></text:p>
      <text:p text:style-name="P282">Papunkčio pakeitimai:</text:p>
      <text:p text:style-name="P283"><text:span text:style-name="T284">Nr.<text:s/></text:span><text:a xlink:href="https://www.e-tar.lt/portal/legalAct.html?documentId=103b47d0751b11ec993ff5ca6e8ba60c" office:target-frame-name="_top" xlink:show="replace"><text:span text:style-name="T285">V-67</text:span></text:a><text:span text:style-name="T286">, 2022-01-14, paskelbta TAR 2022-01-14, i. k. 2022-00567</text:span></text:p>
      <text:p text:style-name="Normal"/>
      <text:p text:style-name="P287"><text:span text:style-name="T288">2.2</text:span><text:span text:style-name="T289">. atlikėjams, pranešėjams, renginių vedėjams ir kitiems scenoje esantiems asmenims repeticijų, vaizdo, garso įrašų, transliacijų, renginių metu, kai užtikrinamas saugus atstumas nuo žiūrovų ir (ar) dalyvių,<text:s/></text:span><text:span text:style-name="T290">išskyrus kai dėl veiklos pobūdžio to padaryti obj</text:span><text:span text:style-name="T291">ektyviai neįmanoma</text:span><text:span text:style-name="T292">;</text:span><text:s/></text:p>
      <text:p text:style-name="P293">Papunkčio pakeitimai:</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p text:style-name="P298"><text:span text:style-name="T299">2.3</text:span><text:span text:style-name="T300">. sportininkams varžybų metu ar<text:s/></text:span><text:span text:style-name="T301">sportuojantiems dalyviams renginio metu;</text:span></text:p>
      <text:p text:style-name="P302"><text:span text:style-name="T303">2.4</text:span><text:span text:style-name="T304">. kino teatruose ir kino klubuose, valgymo ir (ar) gėrimo metu stebint renginį kino salėje;</text:span><text:s/></text:p>
      <text:p text:style-name="P305">Papunkčio pakeitimai:</text:p>
      <text:p text:style-name="P306"><text:span text:style-name="T307">Nr.<text:s/></text:span><text:a xlink:href="https://www.e-tar.lt/portal/legalAct.html?documentId=0446dd607a7811ec993ff5ca6e8ba60c" office:target-frame-name="_top" xlink:show="replace"><text:span text:style-name="T308">V-122</text:span></text:a><text:span text:style-name="T309">, 2022-01-21, paskelbta TAR 2022-01-21, i. k. 2022-00948</text:span></text:p>
      <text:p text:style-name="Normal"/>
      <text:p text:style-name="P310"><text:span text:style-name="T311">2.5</text:span><text:span text:style-name="T312">.<text:s/></text:span>asmenims ar asmenų grupėms fotosesijų, vykdomų atskiroje patalpoje ar nuo kitų asmenų atitvertoje atskiroje erdvėje, metu.<text:s/></text:p>
      <text:p text:style-name="P313">Papildyta papunkčiu:</text:p>
      <text:p text:style-name="P314"><text:span text:style-name="T315">Nr.<text:s/></text:span><text:a xlink:href="https://www.e-tar.lt/portal/legalAct.html?documentId=824b93502d7411ec992fe4cdfceb5666" office:target-frame-name="_top" xlink:show="replace"><text:span text:style-name="T316">V-2313</text:span></text:a><text:span text:style-name="T317">, 2021-10-15, paskelbta TAR 2021-10-15, i. k. 2021-21630</text:span></text:p>
      <text:p text:style-name="Normal"/>
      <text:p text:style-name="P318">Punkto pakeitimai:</text:p>
      <text:p text:style-name="P319"><text:span text:style-name="T320">Nr.<text:s/></text:span><text:a xlink:href="https://www.e-tar.lt/portal/legalAct.html?documentId=7f3d2120220b11eca51399bc661f78e7" office:target-frame-name="_top" xlink:show="replace"><text:span text:style-name="T321">V-2199</text:span></text:a><text:span text:style-name="T322">, 2021-09-30, paskelbta TAR 2021-09-30, i. k. 2021-20393</text:span></text:p>
      <text:p text:style-name="Normal"/>
      <text:p text:style-name="P323"><text:span text:style-name="T324">3.</text:span><text:span text:style-name="T325"><text:s/>Neteko galios nuo 2022-01-29</text:span></text:p>
      <text:p text:style-name="P326">Punkto naikinimas:</text:p>
      <text:p text:style-name="P327"><text:span text:style-name="T328">Nr.<text:s/></text:span><text:a xlink:href="https://www.e-tar.lt/portal/legalAct.html?documentId=006642c0805511ec993ff5ca6e8ba60c" office:target-frame-name="_top" xlink:show="replace"><text:span text:style-name="T329">V-183</text:span></text:a><text:span text:style-name="T330">, 2022-01-28, paskelbta TAR<text:s/></text:span><text:span text:style-name="T331">2022-01-28, i. k. 2022-01440</text:span></text:p>
      <text:p text:style-name="Normal"/>
      <text:p text:style-name="P332"><text:span text:style-name="T333">4</text:span><text:span text:style-name="T334">. Rekomenduoti<text:s/></text:span><text:span text:style-name="T335">renginių organizatoriams</text:span><text:span text:style-name="T336">:</text:span></text:p>
      <text:p text:style-name="P337"><text:span text:style-name="T338">4.1</text:span><text:span text:style-name="T339">.<text:s/></text:span><text:span text:style-name="T340">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text:s/><text:soft-page-break/>Esant galimybei susodinimas vykdomas taip, kad prieš žiūrovą ar žiūrovų porą ir už žiūrovo ar žiūrovų poros esančios vietos nebūtų užimtos;</text:p>
      <text:p text:style-name="P341"><text:span text:style-name="T342">4.2</text:span><text:span text:style-name="T343">. organizuojant didelės apimties renginius<text:s/></text:span><text:span text:style-name="T344">prie pagrindinių įėjimų į renginio vietą uždarose erdvėse įrengti termovizorius žiūrovų temperatūrai matuoti;</text:span></text:p>
      <text:p text:style-name="P345"><text:span text:style-name="T346">4.3</text:span><text:span text:style-name="T347">. iki renginio ir per pertraukas leisti video ar garso įrašą apie privalomą respiratorių dėvėjim</text:span><text:span text:style-name="T348">ą, saugaus atstumo laikymąsi, rankų dezinfekcijos būtinybę bei draudimą valgyti ir gerti salėje;</text:span><text:s/></text:p>
      <text:p text:style-name="P349">Papunkčio pakeitimai:</text:p>
      <text:p text:style-name="P350"><text:span text:style-name="T351">Nr.<text:s/></text:span><text:a xlink:href="https://www.e-tar.lt/portal/legalAct.html?documentId=7f3d2120220b11eca51399bc661f78e7" office:target-frame-name="_top" xlink:show="replace"><text:span text:style-name="T352">V-2199</text:span></text:a><text:span text:style-name="T353">, 2021-09-30, paskelbta TAR<text:s/></text:span><text:span text:style-name="T354">2021-09-30, i. k. 2021-20393</text:span></text:p>
      <text:p text:style-name="P355"><text:span text:style-name="T356">Nr.<text:s/></text:span><text:a xlink:href="https://www.e-tar.lt/portal/legalAct.html?documentId=103b47d0751b11ec993ff5ca6e8ba60c" office:target-frame-name="_top" xlink:show="replace"><text:span text:style-name="T357">V-67</text:span></text:a><text:span text:style-name="T358">, 2022-01-14, paskelbta TAR 2022-01-14, i. k. 2022-00567</text:span></text:p>
      <text:p text:style-name="Normal"/>
      <text:p text:style-name="P359"><text:span text:style-name="T360">4.4</text:span><text:span text:style-name="T361">. renginio vietoje dalinti žiūrovams respiratorius.</text:span><text:s/></text:p>
      <text:p text:style-name="P362">Papildyta papunkčiu:</text:p>
      <text:p text:style-name="P363"><text:span text:style-name="T364">Nr.<text:s/></text:span><text:a xlink:href="https://www.e-tar.lt/portal/legalAct.html?documentId=824b93502d7411ec992fe4cdfceb5666" office:target-frame-name="_top" xlink:show="replace"><text:span text:style-name="T365">V-2313</text:span></text:a><text:span text:style-name="T366">, 2021-10-15, paskelbta TAR 2021-10-15, i. k. 2021-21630</text:span></text:p>
      <text:p text:style-name="P367">Papunkčio pakeitimai:</text:p>
      <text:p text:style-name="P368"><text:span text:style-name="T369">Nr.<text:s/></text:span><text:a xlink:href="https://www.e-tar.lt/portal/legalAct.html?documentId=103b47d0751b11ec993ff5ca6e8ba60c" office:target-frame-name="_top" xlink:show="replace"><text:span text:style-name="T370">V-67</text:span></text:a><text:span text:style-name="T371">, 2022-01-14, paskelbta TAR 2022-01-14, i. k. 2022-00567</text:span></text:p>
      <text:p text:style-name="Normal"/>
      <text:p text:style-name="P372"><text:span text:style-name="T373">5</text:span><text:span text:style-name="T374">. Rekomenduoti vyresniems nei 6 metų asmenims renginiuose atvirose erdvėse, kai nėra išlaikomas saugus, ne mažesnis kaip 2 metrų, ats</text:span><text:span text:style-name="T375">tumas, nuo kitų asmenų, išskyrus šeimos narius (sutuoktinį arba asmenį, su kuriuo sudaryta registruotos partnerystės sutartis, vaikus (įvaikius), įskaitant asmens ir jo sutuoktinio arba asmens, su kuriuo sudaryta registruotos partnerystės sutartis, nepilna</text:span><text:span text:style-name="T376">mečius vaikus, tėvus (įtėvius), globėjus), dėvėti respiratorius arba medicinines kaukes, kurios priglunda prie veido ir visiškai dengia nosį ir burną.</text:span><text:s/></text:p>
      <text:p text:style-name="P377">Punkto pakeitimai:</text:p>
      <text:p text:style-name="P378"><text:span text:style-name="T379">Nr.<text:s/></text:span><text:a xlink:href="https://www.e-tar.lt/portal/legalAct.html?documentId=103b47d0751b11ec993ff5ca6e8ba60c" office:target-frame-name="_top" xlink:show="replace"><text:span text:style-name="T380">V-67</text:span></text:a><text:span text:style-name="T381">, 2022-01-14, paskelbta TAR 2022-01-14, i. k. 2022-00567</text:span></text:p>
      <text:p text:style-name="Normal"/>
      <text:p text:style-name="P382"><text:span text:style-name="T383">6</text:span><text:span text:style-name="T384">. Nustatyti, kad p</text:span><text:span text:style-name="T385">rie įėjimo į<text:s/></text:span><text:span text:style-name="T386">renginio vietą renginio organizatorius privalo pateikti informaciją (ne mažesnio nei A4 formato matomą užrašą) paslaugų gavėjui apie tai, kad</text:span><text:span text:style-name="T387"><text:s/>šis renginys organizuojamas tik asmenims, atitinkantiems vieną iš Nutarimo<text:s/></text:span><text:span text:style-name="T388">3.1.1<text:s/></text:span><text:span text:style-name="T389">papunktyje nurodytų kriterijų ir kad renginio metu privaloma dėvėti respiratorius, jei renginys organizuojamas uždaroje erdvėje.</text:span><text:s/></text:p>
      <text:p text:style-name="P390">Punkto pakeitimai:</text:p>
      <text:p text:style-name="P391"><text:span text:style-name="T392">Nr.<text:s/></text:span><text:a xlink:href="https://www.e-tar.lt/portal/legalAct.html?documentId=7f3d2120220b11eca51399bc661f78e7" office:target-frame-name="_top" xlink:show="replace"><text:span text:style-name="T393">V-2199</text:span></text:a><text:span text:style-name="T394">, 2021-09-30, paskelbta TAR 2021-09-30, i. k. 2021-20393</text:span></text:p>
      <text:p text:style-name="P395"><text:span text:style-name="T396">Nr.<text:s/></text:span><text:a xlink:href="https://www.e-tar.lt/portal/legalAct.html?documentId=103b47d0751b11ec993ff5ca6e8ba60c" office:target-frame-name="_top" xlink:show="replace"><text:span text:style-name="T397">V-67</text:span></text:a><text:span text:style-name="T398">, 2022-01-14, paskelbta TAR 2022-01-14, i. k. 2022-00567</text:span></text:p>
      <text:p text:style-name="Normal"/>
      <text:p text:style-name="P399"><text:span text:style-name="T400">7.</text:span><text:span text:style-name="T401"><text:s/>Neteko galios nuo 2021-10-01</text:span></text:p>
      <text:p text:style-name="P402">Punkto naikinimas:</text:p>
      <text:p text:style-name="P403"><text:span text:style-name="T404">Nr.<text:s/></text:span><text:a xlink:href="https://www.e-tar.lt/portal/legalAct.html?documentId=7f3d2120220b11eca51399bc661f78e7" office:target-frame-name="_top" xlink:show="replace"><text:span text:style-name="T405">V-2199</text:span></text:a><text:span text:style-name="T406">, 2021-09-30, paskelbta TAR<text:s/></text:span><text:span text:style-name="T407">2021-09-30, i. k. 2021-20393</text:span></text:p>
      <text:p text:style-name="Normal"/>
      <text:p text:style-name="P408"><text:span text:style-name="T409">8.</text:span><text:span text:style-name="T410"><text:s/>Neteko galios nuo 2021-10-01</text:span></text:p>
      <text:p text:style-name="P411">Punkto naikinimas:</text:p>
      <text:p text:style-name="P412"><text:span text:style-name="T413">Nr.<text:s/></text:span><text:a xlink:href="https://www.e-tar.lt/portal/legalAct.html?documentId=7f3d2120220b11eca51399bc661f78e7" office:target-frame-name="_top" xlink:show="replace"><text:span text:style-name="T414">V-2199</text:span></text:a><text:span text:style-name="T415">, 2021-09-30, paskelbta TAR 2021-09-30, i. k. 2021-20393</text:span></text:p>
      <text:p text:style-name="Normal"/>
      <text:p text:style-name="P416"/>
      <text:p text:style-name="P417"/>
      <text:p text:style-name="P418"/>
      <text:p text:style-name="P419"><text:span text:style-name="T420">Sveikatos apsaugos ministras,<text:s/></text:span><text:span text:style-name="T421">valstybės lygio</text:span></text:p>
      <text:p text:style-name="Normal"><text:span text:style-name="T422">ekstremaliosios situacijos valstybės operacijų vadovas<text:s/></text:span><text:span text:style-name="T423"><text:tab/></text:span><text:span text:style-name="T424"><text:tab/></text:span><text:span text:style-name="T425"><text:tab/></text:span><text:span text:style-name="T426"><text:tab/></text:span><text:span text:style-name="T427">Arūnas Dulkys</text:span></text:p>
      <text:p text:style-name="Normal"/>
      <text:p text:style-name="P428"/>
      <text:p text:style-name="P429"/>
      <text:p text:style-name="P430"><text:span text:style-name="T431">Pakeitimai:</text:span></text:p>
      <text:p text:style-name="P432"/>
      <text:soft-page-break/>
      <text:p text:style-name="P433"><text:span text:style-name="T434">1.</text:span></text:p>
      <text:p text:style-name="P435"><text:span text:style-name="T436">Lietuvos Respublikos sveikatos apsaugos ministerija, Sprendimas</text:span></text:p>
      <text:p text:style-name="P437"><text:span text:style-name="T438">Nr.<text:s/></text:span><text:a xlink:href="https://www.e-tar.lt/portal/legalAct.html?documentId=ad218560b4a911eb8371ea260d59d64b" office:target-frame-name="_top" xlink:show="replace"><text:span text:style-name="T439">V-1103</text:span></text:a><text:span text:style-name="T440">, 2021-05-14, paskelbta TAR 2021-05-14, i. k. 2021-10808</text:span></text:p>
      <text:p text:style-name="P441"><text:span text:style-name="T442">Dėl Lietuvos Respublikos sveikatos apsaugos ministro, valstybės lygio ekstremaliosios situacijos<text:s/></text:span><text:span text:style-name="T443">valstybės operacijų vadovo 2021 m. balandžio 16 d. sprendimo Nr. V-854 „Dėl kino teatrų ir kino klubų paslaugų teikimo bei kultūros, pramogų ir kitų renginių organizavimo būtinų sąlygų“ pakeitimo</text:span></text:p>
      <text:p text:style-name="P444"/>
      <text:p text:style-name="P445"><text:span text:style-name="T446">2.</text:span></text:p>
      <text:p text:style-name="P447"><text:span text:style-name="T448">Lietuvos Respublikos sveikatos apsaugos ministerija, Spr</text:span><text:span text:style-name="T449">endimas</text:span></text:p>
      <text:p text:style-name="P450"><text:span text:style-name="T451">Nr.<text:s/></text:span><text:a xlink:href="https://www.e-tar.lt/portal/legalAct.html?documentId=84c58bb0b9ff11eb8c24980b2b0e0fef" office:target-frame-name="_top" xlink:show="replace"><text:span text:style-name="T452">V-1148</text:span></text:a><text:span text:style-name="T453">, 2021-05-21, paskelbta TAR 2021-05-21, i. k. 2021-11294</text:span></text:p>
      <text:p text:style-name="P454"><text:span text:style-name="T455">Dėl Lietuvos Respublikos sveikatos apsaugos ministro, valstybės lygio ekstremaliosi</text:span><text:span text:style-name="T456">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457">l kino teatrų ir kino klubų paslaugų teikimo bei kultūros, pramogų ir kitų renginių organizavimo būtinų sąlygų“ pakeitimo“ pakeitimo</text:span></text:p>
      <text:p text:style-name="P458"/>
      <text:p text:style-name="P459"><text:span text:style-name="T460">3.</text:span></text:p>
      <text:p text:style-name="P461"><text:span text:style-name="T462">Lietuvos Respublikos sveikatos apsaugos ministerija, Sprendimas</text:span></text:p>
      <text:p text:style-name="P463"><text:span text:style-name="T464">Nr.<text:s/></text:span><text:a xlink:href="https://www.e-tar.lt/portal/legalAct.html?documentId=e59320b0ba4011eb8c24980b2b0e0fef" office:target-frame-name="_top" xlink:show="replace"><text:span text:style-name="T465">V-1184</text:span></text:a><text:span text:style-name="T466">, 2021-05-21, paskelbta TAR 2021-05-21, i. k. 2021-11377</text:span></text:p>
      <text:p text:style-name="P467"><text:span text:style-name="T468">Dėl Lietuvos Respublikos sveikatos apsaugos ministro, valstybės lygio ekstremaliosios situacijos valstybės operacijų vadovo 2021 m. balandžio 16 d</text:span><text:span text:style-name="T469">. sprendimo Nr. V-854 „Dėl kino teatrų ir kino klubų paslaugų teikimo bei kultūros, pramogų ir kitų renginių organizavimo būtinų sąlygų“ pakeitimo</text:span></text:p>
      <text:p text:style-name="P470"/>
      <text:p text:style-name="P471"><text:span text:style-name="T472">4.</text:span></text:p>
      <text:p text:style-name="P473"><text:span text:style-name="T474">Lietuvos Respublikos sveikatos apsaugos ministerija, Sprendimas</text:span></text:p>
      <text:p text:style-name="P475"><text:span text:style-name="T476">Nr.<text:s/></text:span><text:a xlink:href="https://www.e-tar.lt/portal/legalAct.html?documentId=bae10360c24611eba2bad9a0748ee64d" office:target-frame-name="_top" xlink:show="replace"><text:span text:style-name="T477">V-1255</text:span></text:a><text:span text:style-name="T478">, 2021-05-31, paskelbta TAR 2021-05-31, i. k. 2021-12278</text:span></text:p>
      <text:p text:style-name="P479"><text:span text:style-name="T480">Dėl Lietuvos Respublikos sveikatos apsaugos ministro, valstybės lygio ekstremaliosios situacijos<text:s/></text:span><text:span text:style-name="T481">valstybės operacijų vadovo 2021 m. balandžio 16 d. sprendimo Nr. V-854 „Dėl kino teatrų ir kino klubų paslaugų teikimo bei kultūros, pramogų ir kitų renginių organizavimo būtinų sąlygų“ pakeitimo</text:span></text:p>
      <text:p text:style-name="P482"/>
      <text:soft-page-break/>
      <text:p text:style-name="P483"><text:span text:style-name="T484">5.</text:span></text:p>
      <text:p text:style-name="P485"><text:span text:style-name="T486">Lietuvos Respublikos sveikatos apsaugos ministerija, Spr</text:span><text:span text:style-name="T487">endimas</text:span></text:p>
      <text:p text:style-name="P488"><text:span text:style-name="T489">Nr.<text:s/></text:span><text:a xlink:href="https://www.e-tar.lt/portal/legalAct.html?documentId=c169bfa0cea911eba2bad9a0748ee64d" office:target-frame-name="_top" xlink:show="replace"><text:span text:style-name="T490">V-1411</text:span></text:a><text:span text:style-name="T491">, 2021-06-16, paskelbta TAR 2021-06-16, i. k. 2021-13721</text:span></text:p>
      <text:p text:style-name="P492"><text:span text:style-name="T493">Dėl Lietuvos Respublikos sveikatos apsaugos ministro, valstybės lygio ekstremaliosi</text:span><text:span text:style-name="T494">os situacijos valstybės operacijų vadovo 2021 m. balandžio 16 d. sprendimo Nr. V-854 „Dėl renginių organizavimo būtinų sąlygų“ pakeitimo</text:span></text:p>
      <text:p text:style-name="P495"/>
      <text:p text:style-name="P496"><text:span text:style-name="T497">6.</text:span></text:p>
      <text:p text:style-name="P498"><text:span text:style-name="T499">Lietuvos Respublikos sveikatos apsaugos ministerija, Sprendimas</text:span></text:p>
      <text:p text:style-name="P500"><text:span text:style-name="T501">Nr.<text:s/></text:span><text:a xlink:href="https://www.e-tar.lt/portal/legalAct.html?documentId=33080d30d36711eba2bad9a0748ee64d" office:target-frame-name="_top" xlink:show="replace"><text:span text:style-name="T502">V-1478</text:span></text:a><text:span text:style-name="T503">, 2021-06-22, paskelbta TAR 2021-06-22, i. k. 2021-14096</text:span></text:p>
      <text:p text:style-name="P504"><text:span text:style-name="T505">Dėl Lietuvos Respublikos sveikatos apsaugos ministro valstybės lygio ekstremaliosios situacijos v</text:span><text:span text:style-name="T506">alstybės operacijų vadovo 2021 m. balandžio 16 d. sprendimo Nr. V-854 „Dėl renginių organizavimo būtinų sąlygų“ pakeitimo</text:span></text:p>
      <text:p text:style-name="P507"/>
      <text:p text:style-name="P508"><text:span text:style-name="T509">7.</text:span></text:p>
      <text:p text:style-name="P510"><text:span text:style-name="T511">Lietuvos Respublikos sveikatos apsaugos ministerija, Sprendimas</text:span></text:p>
      <text:p text:style-name="P512"><text:span text:style-name="T513">Nr.<text:s/></text:span><text:a xlink:href="https://www.e-tar.lt/portal/legalAct.html?documentId=9f059950d9be11eb9f09e7df20500045" office:target-frame-name="_top" xlink:show="replace"><text:span text:style-name="T514">V-1573</text:span></text:a><text:span text:style-name="T515">, 2021-06-30, paskelbta TAR 2021-06-30, i. k. 2021-14844</text:span></text:p>
      <text:p text:style-name="P516"><text:span text:style-name="T517">Dėl Lietuvos Respublikos sveikatos apsaugos ministro valstybės lygio ekstremaliosios situacijos valstybės operacijų vadovo 2021 m. balandžio 16 d. sprendimo<text:s/></text:span><text:span text:style-name="T518">Nr. V-854 „Dėl renginių organizavimo būtinų sąlygų“ pakeitimo</text:span></text:p>
      <text:p text:style-name="P519"/>
      <text:p text:style-name="P520"><text:span text:style-name="T521">8.</text:span></text:p>
      <text:p text:style-name="P522"><text:span text:style-name="T523">Lietuvos Respublikos sveikatos apsaugos ministerija, Sprendimas</text:span></text:p>
      <text:p text:style-name="P524"><text:span text:style-name="T525">Nr.<text:s/></text:span><text:a xlink:href="https://www.e-tar.lt/portal/legalAct.html?documentId=913eedc0db2711eb9f09e7df20500045" office:target-frame-name="_top" xlink:show="replace"><text:span text:style-name="T526">V-1593</text:span></text:a><text:span text:style-name="T527">, 2021-07-02, pask</text:span><text:span text:style-name="T528">elbta TAR 2021-07-02, i. k. 2021-15219</text:span></text:p>
      <text:p text:style-name="P529"><text:span text:style-name="T530">Dėl Lietuvos Respublikos sveikatos apsaugos ministro, valstybės lygio ekstremaliosios situacijos valstybės operacijų vadovo 2021 m. balandžio 16 d. sprendimo Nr. V-854 „Dėl renginių organizavimo būtinų sąlygų“ pakeiti</text:span><text:span text:style-name="T531">mo</text:span></text:p>
      <text:p text:style-name="P532"/>
      <text:p text:style-name="P533"><text:span text:style-name="T534">9.</text:span></text:p>
      <text:p text:style-name="P535"><text:span text:style-name="T536">Lietuvos Respublikos sveikatos apsaugos ministerija, Sprendimas</text:span></text:p>
      <text:p text:style-name="P537"><text:span text:style-name="T538">Nr.<text:s/></text:span><text:a xlink:href="https://www.e-tar.lt/portal/legalAct.html?documentId=2608ac00fc5e11eb9f09e7df20500045" office:target-frame-name="_top" xlink:show="replace"><text:span text:style-name="T539">V-1866</text:span></text:a><text:span text:style-name="T540">, 2021-08-13, paskelbta TAR 2021-08-13, i. k. 2021-17548</text:span></text:p>
      <text:p text:style-name="P541"><text:span text:style-name="T542">Dėl Lietuvos Respubl</text:span><text:span text:style-name="T543">ikos sveikatos apsaugos ministro, valstybės lygio ekstremaliosios situacijos valstybės operacijų vadovo 2021 m. balandžio 16 d. sprendimo Nr. V-854 „Dėl renginių organizavimo būtinų sąlygų“ pakeitimo</text:span></text:p>
      <text:p text:style-name="P544"/>
      <text:soft-page-break/>
      <text:p text:style-name="P545"><text:span text:style-name="T546">10.</text:span></text:p>
      <text:p text:style-name="P547"><text:span text:style-name="T548">Lietuvos Respublikos sveikatos apsaugos<text:s/></text:span><text:span text:style-name="T549">ministerija, Sprendimas</text:span></text:p>
      <text:p text:style-name="P550"><text:span text:style-name="T551">Nr.<text:s/></text:span><text:a xlink:href="https://www.e-tar.lt/portal/legalAct.html?documentId=12c2e1f0125311ec9f09e7df20500045" office:target-frame-name="_top" xlink:show="replace"><text:span text:style-name="T552">V-2061</text:span></text:a><text:span text:style-name="T553">, 2021-09-10, paskelbta TAR 2021-09-10, i. k. 2021-19193</text:span></text:p>
      <text:p text:style-name="P554"><text:span text:style-name="T555">Dėl Lietuvos Respublikos sveikatos apsaugos ministro, valstybės lyg</text:span><text:span text:style-name="T556">io ekstremaliosios situacijos valstybės operacijų vadovo 2021 m. balandžio 16 d. sprendimo Nr. V-854 „Dėl renginių organizavimo būtinų sąlygų“ pakeitimo</text:span></text:p>
      <text:p text:style-name="P557"/>
      <text:p text:style-name="P558"><text:span text:style-name="T559">11.</text:span></text:p>
      <text:p text:style-name="P560"><text:span text:style-name="T561">Lietuvos Respublikos sveikatos apsaugos ministerija, Sprendimas</text:span></text:p>
      <text:p text:style-name="P562"><text:span text:style-name="T563">Nr.<text:s/></text:span><text:a xlink:href="https://www.e-tar.lt/portal/legalAct.html?documentId=7f3d2120220b11eca51399bc661f78e7" office:target-frame-name="_top" xlink:show="replace"><text:span text:style-name="T564">V-2199</text:span></text:a><text:span text:style-name="T565">, 2021-09-30, paskelbta TAR 2021-09-30, i. k. 2021-20393</text:span></text:p>
      <text:p text:style-name="P566"><text:span text:style-name="T567">Dėl Lietuvos Respublikos sveikatos apsaugos ministro, valstybės lygio ekstremaliosios situacijos valstybės operacijų vadovo<text:s/></text:span><text:span text:style-name="T568">2021 m. balandžio 16 d. sprendimo Nr. V-854 „Dėl renginių organizavimo būtinų sąlygų“ pakeitimo</text:span></text:p>
      <text:p text:style-name="P569"/>
      <text:p text:style-name="P570"><text:span text:style-name="T571">12.</text:span></text:p>
      <text:p text:style-name="P572"><text:span text:style-name="T573">Lietuvos Respublikos sveikatos apsaugos ministerija, Sprendimas</text:span></text:p>
      <text:p text:style-name="P574"><text:span text:style-name="T575">Nr.<text:s/></text:span><text:a xlink:href="https://www.e-tar.lt/portal/legalAct.html?documentId=824b93502d7411ec992fe4cdfceb5666" office:target-frame-name="_top" xlink:show="replace"><text:span text:style-name="T576">V-2313</text:span></text:a><text:span text:style-name="T577">, 2021-10-15, paskelbta TAR 2021-10-15, i. k. 2021-21630</text:span></text:p>
      <text:p text:style-name="P578"><text:span text:style-name="T579">Dėl Lietuvos Respublikos sveikatos apsaugos ministro, valstybės lygio ekstremaliosios situacijos valstybės operacijų vadovo 2021 m. balandžio 16 d. sprendimo Nr. V-854 „Dėl renginių<text:s/></text:span><text:span text:style-name="T580">organizavimo būtinų sąlygų“ pakeitimo</text:span></text:p>
      <text:p text:style-name="P581"/>
      <text:p text:style-name="P582"><text:span text:style-name="T583">13.</text:span></text:p>
      <text:p text:style-name="P584"><text:span text:style-name="T585">Lietuvos Respublikos sveikatos apsaugos ministerija, Sprendimas</text:span></text:p>
      <text:p text:style-name="P586"><text:span text:style-name="T587">Nr.<text:s/></text:span><text:a xlink:href="https://www.e-tar.lt/portal/legalAct.html?documentId=103b47d0751b11ec993ff5ca6e8ba60c" office:target-frame-name="_top" xlink:show="replace"><text:span text:style-name="T588">V-67</text:span></text:a><text:span text:style-name="T589">, 2022-01-14, paskelbta TAR 2022-01-14, i.<text:s/></text:span><text:span text:style-name="T590">k. 2022-00567</text:span></text:p>
      <text:p text:style-name="P591"><text:span text:style-name="T592">Dėl Lietuvos Respublikos sveikatos apsaugos ministro, valstybės lygio ekstremaliosios situacijos valstybės operacijų vadovo 2021 m. balandžio 16 d. sprendimo Nr. V-854 „Dėl renginių organizavimo būtinų sąlygų“ pakeitimo</text:span></text:p>
      <text:p text:style-name="P593"/>
      <text:p text:style-name="P594"><text:span text:style-name="T595">14.</text:span></text:p>
      <text:p text:style-name="P596"><text:span text:style-name="T597">Lietuvos Respubli</text:span><text:span text:style-name="T598">kos sveikatos apsaugos ministerija, Sprendimas</text:span></text:p>
      <text:p text:style-name="P599"><text:span text:style-name="T600">Nr.<text:s/></text:span><text:a xlink:href="https://www.e-tar.lt/portal/legalAct.html?documentId=0446dd607a7811ec993ff5ca6e8ba60c" office:target-frame-name="_top" xlink:show="replace"><text:span text:style-name="T601">V-122</text:span></text:a><text:span text:style-name="T602">, 2022-01-21, paskelbta TAR 2022-01-21, i. k. 2022-00948</text:span></text:p>
      <text:p text:style-name="P603"><text:span text:style-name="T604">Dėl Lietuvos Respublikos sveikatos apsaugos m</text:span><text:span text:style-name="T605">inistro, valstybės lygio ekstremaliosios situacijos valstybės operacijų vadovo 2021 m. balandžio 16 d. sprendimo Nr. V-854 „Dėl renginių organizavimo būtinų sąlygų“ pakeitimo</text:span></text:p>
      <text:p text:style-name="P606"/>
      <text:soft-page-break/>
      <text:p text:style-name="P607"><text:span text:style-name="T608">15.</text:span></text:p>
      <text:p text:style-name="P609"><text:span text:style-name="T610">Lietuvos Respublikos sveikatos apsaugos ministerija, Sprendimas</text:span></text:p>
      <text:p text:style-name="P611"><text:span text:style-name="T612">Nr.<text:s/></text:span><text:a xlink:href="https://www.e-tar.lt/portal/legalAct.html?documentId=006642c0805511ec993ff5ca6e8ba60c" office:target-frame-name="_top" xlink:show="replace"><text:span text:style-name="T613">V-183</text:span></text:a><text:span text:style-name="T614">, 2022-01-28, paskelbta TAR 2022-01-28, i. k. 2022-01440</text:span></text:p>
      <text:p text:style-name="P615"><text:span text:style-name="T616">Dėl Lietuvos Respublikos sveikatos apsaugos ministro, valstybės lygio ekstremaliosios situacijos valstyb</text:span><text:span text:style-name="T617">ės operacijų vadovo 2021 m. balandžio 16 d. sprendimo Nr. V-854 „Dėl renginių organizavimo būtinų sąlygų“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4T12:13:00Z</meta:creation-date>
    <dc:date>2022-02-04T12:1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64" meta:word-count="2925" meta:character-count="23503" meta:row-count="610" meta:non-whitespace-character-count="20742"/>
  </office:meta>
</office:document-meta>
</file>