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fo:background-color="#FFFFFF"/>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style:tab-stops>
          <style:tab-stop style:type="right" style:position="6.6937in"/>
        </style:tab-stops>
      </style:paragraph-properties>
    </style:style>
    <style:style style:name="P317" style:parent-style-name="Normal" style:family="paragraph">
      <style:paragraph-properties>
        <style:tab-stops>
          <style:tab-stop style:type="right" style:position="6.6937in"/>
        </style:tab-stops>
      </style:paragraph-properties>
    </style:style>
    <style:style style:name="P318" style:parent-style-name="Normal" style:family="paragraph">
      <style:paragraph-properties>
        <style:tab-stops>
          <style:tab-stop style:type="right" style:position="6.693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style:font-size-complex="12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9">Suvestinė redakcija nuo 2021-07-01 iki 2021-07-02</text:span></text:p>
      <text:p text:style-name="P10"/>
      <text:p text:style-name="P11"><text:span text:style-name="T12">Sprendimas paskelbtas: TAR 2021-04-16, i. k. 2021-08001</text:span></text:p>
      <text:p text:style-name="P13"/>
      <text:p text:style-name="P14">Nauja redakcija nuo 2021-07-01:</text:p>
      <text:p text:style-name="Normal"><text:span text:style-name="T15">Nr.<text:s/></text:span><text:a xlink:href="https://www.e-tar.lt/portal/legalAct.html?documentId=9f059950d9be11eb9f09e7df20500045" office:target-frame-name="_top" xlink:show="replace"><text:span text:style-name="T16">V-1573</text:span></text:a><text:span text:style-name="T17">, 2021-06-30, paskelbta TAR 2021-06-30, i. k. 2021-14844</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 RENGINIŲ ORGANIZAVIMO BŪTINŲ SĄLYGŲ</text:span></text:p>
      <text:p text:style-name="P28"/>
      <text:p text:style-name="P29">2021 m. balandžio 16 d. Nr. V-854<text:line-break/>Vilnius</text:p>
      <text:p text:style-name="P30"/>
      <text:p text:style-name="P31"><text:span text:style-name="T32">Vadovaudamasis Lietuvos Respublikos civilinės saugos įstatymo 15 straipsnio 2 dalies 1 ir 4 punktais, Lietuvos Respublikos žmonių užkrečiamųjų ligų profilaktikos ir kontrolės įstatymo 37 straipsnio 2 dalies 1 punktu, Lietuvos Respublikos Vyriausybės<text:s/></text:span><text:span text:style-name="T33">2020 m</text:span><text:span text:style-name="T34">. vasario 26 d.</text:span><text:span text:style-name="T35"><text:s/>nutarim</text:span><text:span text:style-name="T36">o</text:span><text:span text:style-name="T37"><text:s/>Nr. 152 „Dėl valstybės lygio ekstremaliosios situacijos paskelbimo“ (</text:span><text:span text:style-name="T38">toliau – Nutarimas)<text:s/></text:span><text:span text:style-name="T39">3.1.2 </text:span><text:span text:style-name="T40">papunkčiu</text:span><text:span text:style-name="T41">, Valstybiniu ekstremaliųjų situacijų valdymo planu, patvirtintu Lietuvos Respublikos Vyriausybės 2010 m. spalio 20 d. nutarimu</text:span><text:span text:style-name="T42"><text:s/>Nr. 1503 „Dėl Valstybinio ekstremaliųjų situacijų valdymo plano patvirtinimo“, Lietuvos Respublikos Vyriausybės 2020 m. gruodžio 16 d. nutarimu Nr. 1419 „Dėl valstybės lygio ekstremaliosios situacijos valstybės operacijų vadovo paskyrimo bei siekdamas užt</text:span><text:span text:style-name="T43">ikrinti COVID-19 ligos (koronaviruso infekcijos) plitimo prevenciją,<text:s/></text:span></text:p>
      <text:p text:style-name="P44"><text:span text:style-name="T45">n u s p r e n d ž i u</text:span><text:span text:style-name="T46">:</text:span></text:p>
      <text:p text:style-name="P47"><text:span text:style-name="T48">1</text:span><text:span text:style-name="T49">. Įpareigoti kino teatrų ir kino klubų paslaugas teikiančių subjektų, profesionaliojo scenos meno įstaigų administracijas, taip pat kitus komercinius ir nek</text:span><text:span text:style-name="T50">omercinius kultūros, pramogų, sporto renginius, šventes, muges, festivalius ar kitus tam tikrą laiką trunkančius organizuotus žmonių susibūrimus viešoje vietoje iš anksto nustatytu laiku (toliau visos šiame punkte nurodytos paslaugos ir veiklos vadinamos r</text:span><text:span text:style-name="T51">enginiais) (išskyrus asmenines šventes) uždarose ir atvirose erdvėse organizuojančius asmenis (toliau – renginių organizatoriai) užtikrinti, kad:</text:span></text:p>
      <text:p text:style-name="P52"><text:span text:style-name="T53">1.1</text:span><text:span text:style-name="T54">.<text:s/></text:span><text:span text:style-name="T55">bilietai<text:s/></text:span><text:span text:style-name="T56">į<text:s/></text:span><text:span text:style-name="T57">renginius būtų platinami elektroniniu būdu ir (arba) vykdomas žiūrovų ir (ar) dalyvių registravimas<text:s/></text:span><text:span text:style-name="T58">bei kontroliuojamas žiūrovų ir (ar) dalyvių patekimas į renginio vietą</text:span><text:span text:style-name="T59">;</text:span></text:p>
      <text:p text:style-name="P60"><text:span text:style-name="T61">1.2</text:span><text:span text:style-name="T62">. į renginių vietą nepatektų<text:s/></text:span><text:span text:style-name="T63">žiūrovai ir (ar) dalyviai, kurie neturi įsigiję<text:s/></text:span><text:span text:style-name="T64">bilietų elektroniniu būdu arba neregistruoti į renginį.<text:s/></text:span><text:span text:style-name="T65">B</text:span><text:span text:style-name="T66">ilietų ar renginio registracijos, taip pat dokumentų, patvirtinančių asmens<text:s/></text:span><text:span text:style-name="T67">atitikį<text:s/></text:span><text:span text:style-name="T68">N</text:span><text:span text:style-name="T69">utarimo<text:s/></text:span><text:span text:style-name="T70">3.1.2.4<text:s/></text:span><text:span text:style-name="T71">papunktyje<text:s/></text:span><text:span text:style-name="T72">nurodytiems kriterijams</text:span><text:span text:style-name="T73">, jei<text:s/></text:span><text:span text:style-name="T74">organizuojamas renginys, kuriame<text:s/></text:span><text:span text:style-name="T75">dalyvauja tik N</text:span><text:span text:style-name="T76">utarimo<text:s/></text:span><text:span text:style-name="T77">3.</text:span><text:span text:style-name="T78">1.2.4<text:s/></text:span><text:span text:style-name="T79">papunktyje<text:s/></text:span><text:span text:style-name="T80">nurodytus kriterijus atitinkantys asmenys</text:span><text:span text:style-name="T81">, tikrinimas, esant galimybei, turi būti vykdomas lauke</text:span><text:span text:style-name="T82">;</text:span></text:p>
      <text:p text:style-name="P83"><text:span text:style-name="T84">1.3</text:span><text:span text:style-name="T85">.<text:s/></text:span><text:span text:style-name="T86">užtikrinti, kad:</text:span></text:p>
      <text:p text:style-name="P87"><text:span text:style-name="T88">1.3.1</text:span><text:span text:style-name="T89">. renginiuose uždarose erdvėse<text:s/></text:span><text:span text:style-name="T90">būtų užpildoma ne daugiau kaip 75 proc. visų sėdimųjų vietų;</text:span></text:p>
      <text:p text:style-name="P91"><text:span text:style-name="T92">1.3.2</text:span><text:span text:style-name="T93">.<text:s/></text:span><text:span text:style-name="T94">atvirose erdvėse organizuojamuose renginiuose gali dalyvauti neribotas skaičius žiūrovų ir (ar) dalyvių;</text:span></text:p>
      <text:p text:style-name="P95"><text:span text:style-name="T96">1.3.3</text:span><text:span text:style-name="T97">. žiūrovai ir (ar) dalyviai renginį uždarose ir atvirose erdvėse stebėtų tik iš sėdimų vietų (išskyrus atvejus, kai organizuojamos gyvūnų paro</text:span><text:span text:style-name="T98">dos);</text:span></text:p>
      <text:p text:style-name="P99"><text:span text:style-name="T100">1.4</text:span><text:span text:style-name="T101">. užtikrinti, kad renginiuose, kai renginyje dalyvauja tik N</text:span><text:span text:style-name="T102">utarimo 3.1.2.4 papunktyje</text:span><text:span text:style-name="T103"><text:s/></text:span><text:span text:style-name="T104">nurodytus kriterijus atitinkantys asmenys</text:span><text:span text:style-name="T105">:</text:span></text:p>
      <text:p text:style-name="P106"><text:span text:style-name="T107">1.4.1</text:span><text:span text:style-name="T108">.<text:s/></text:span><text:span text:style-name="T109">uždarose ir<text:s/></text:span><text:span text:style-name="T110">atvirose erdvėse<text:s/></text:span><text:span text:style-name="T111">gali dalyvauti neribotas skaičius žiūrovų ir (ar) dalyvių</text:span><text:span text:style-name="T112">;</text:span></text:p>
      <text:p text:style-name="P113"><text:span text:style-name="T114">1.4.2</text:span><text:span text:style-name="T115">. žiū</text:span><text:span text:style-name="T116">rovai ir (ar) dalyviai uždarose<text:s/></text:span><text:span text:style-name="T117">ir<text:s/></text:span><text:span text:style-name="T118">atvirose</text:span><text:span text:style-name="T119"><text:s/>erdvėse organizuojamą renginį gali stebėti ne tik iš sėdimų vietų;</text:span></text:p>
      <text:p text:style-name="P120"><text:span text:style-name="T121">1.5</text:span><text:span text:style-name="T122">. į žiūrovų ir (ar) dalyvių skaičių neįtraukiami atlikėjai, sportininkai, dalyvaujantys aukšto meistriškumo sporto varžybose, aukšto mei</text:span><text:span text:style-name="T123">striškumo sporto ir fizinio aktyvumo specialistai, aukšto meistriškumo sporto ir fizinio aktyvumo instruktoriai, varžybų teisėjai, antidopingo pareigūnai, organizatoriai ir aptarnaujantis personalas, taip pat šiems asmenims netaikomas reikalavimas atitikti</text:span><text:span text:style-name="T124"><text:s/>Nutarimo<text:s/></text:span><text:span text:style-name="T125">3.1.2.4<text:s/></text:span><text:span text:style-name="T126">p</text:span><text:span text:style-name="T127">apunktyje</text:span><text:span text:style-name="T128"><text:s/>nurodytus kriterijus</text:span><text:span text:style-name="T129">;</text:span></text:p>
      <text:p text:style-name="P130"><text:span text:style-name="T131">1.6</text:span><text:span text:style-name="T132">. esant galimybei</text:span><text:span text:style-name="T133"><text:s/></text:span><text:span text:style-name="T134">užtikrinti, kad tarp sėdinčių asmenų ar asmenų grupių būtų laisva viena kėdė arba, esant galimybei, žiūrovus salėje sodinti į kas antrą kėdę šachmatų tvarka;</text:span></text:p>
      <text:p text:style-name="P135"><text:span text:style-name="T136">1.7</text:span><text:span text:style-name="T137">. maitinimas<text:s/></text:span><text:span text:style-name="T138">organizuojamas tam skirtose vietose išlaikant saugų, ne mažiau nei 2 metrų, atstumą tarp staliukų ar asmenų grupių.</text:span><text:span text:style-name="T139"><text:s/>Bufetuose/baruose lankytojams matomoje vietoje pateikti informaciją, įspėjančią, kad maistą ir gėrimus iš bufeto/baro išsinešti draudžiama</text:span><text:span text:style-name="T140">;</text:span></text:p>
      <text:p text:style-name="P141"><text:span text:style-name="T142">1.8</text:span><text:span text:style-name="T143">. būtų užtikrinama, kad maistas ir gėrimai nebūtų vartojami salėje stebint renginį, tam neskirtose vietose;</text:span></text:p>
      <text:p text:style-name="P144"><text:span text:style-name="T145">1.9</text:span><text:span text:style-name="T146">.<text:s/></text:span><text:span text:style-name="T147">būtų ribojami </text:span><text:span text:style-name="T148">žiūrovų ir (ar) dalyvių la</text:span><text:span text:style-name="T149">nkytojų srautai:</text:span></text:p>
      <text:p text:style-name="P150"><text:span text:style-name="T151">1.</text:span><text:span text:style-name="T152">9.1</text:span><text:span text:style-name="T153">.</text:span><text:span text:style-name="T154"><text:s/></text:span><text:span text:style-name="T155">užtikrinti, kad<text:s/></text:span><text:span text:style-name="T156">žiūrovai ir (ar) dalyviai<text:s/></text:span><text:span text:style-name="T157">eilėse prie bilietų ir d</text:span><text:span text:style-name="T158">okumentų, patvirtinančių asmens atiktį<text:s/></text:span><text:span text:style-name="T159">N</text:span><text:span text:style-name="T160">utarimo<text:s/></text:span><text:span text:style-name="T161">3.1.2.4<text:s/></text:span><text:span text:style-name="T162">papunktyje<text:s/></text:span><text:span text:style-name="T163">nurodytiems kriterijams</text:span><text:span text:style-name="T164">, jei<text:s/></text:span><text:span text:style-name="T165">organizuojamas renginys, kuriame<text:s/></text:span><text:span text:style-name="T166">dalyvauja tik N</text:span><text:span text:style-name="T167">utarimo<text:s/></text:span><text:span text:style-name="T168">3.1.2.4<text:s/></text:span><text:span text:style-name="T169">papunktyje</text:span><text:span text:style-name="T170"><text:s/></text:span><text:span text:style-name="T171">nurodytus kriterijus atitinkantys asmenys</text:span><text:span text:style-name="T172">, tikrinimo, aptarnavimo vietų, prie įėjimo<text:s/></text:span><text:span text:style-name="T173">į renginio vietą ar kitose renginio erdvėse, esančiose uždarose erdvėse, būtų išlaikomas saugus ne mažesnis kaip 2 metro atstumas tarp asmenų ar asmenų grupių</text:span><text:span text:style-name="T174">;</text:span></text:p>
      <text:p text:style-name="P175"><text:span text:style-name="T176">1.9.2</text:span><text:span text:style-name="T177">.</text:span><text:span text:style-name="T178"><text:s/>renginio vietose, kuriose susidaro eilė, pažymėti privalomus atstumus tarp eilėje sto</text:span><text:span text:style-name="T179">vinčių lankytojų ir užtikrinti šio reikalavimo laikymąsi;</text:span></text:p>
      <text:p text:style-name="P180"><text:span text:style-name="T181">1.9.</text:span><text:span text:style-name="T182">3</text:span><text:span text:style-name="T183">.</text:span><text:span text:style-name="T184"><text:s/>žiūrovų ir (ar) dalyvių<text:s/></text:span><text:span text:style-name="T185">srautai prieš ir po renginio valdomi pasitelkiant informacines priemones, žmogiškuosius resursus (apsaugos darbuotojus, personalą), fizinėmis priemonėmis (tvorelėm</text:span><text:span text:style-name="T186">is, rodyklėmis, kt.);</text:span></text:p>
      <text:p text:style-name="P187"><text:span text:style-name="T188">1.9.4</text:span><text:span text:style-name="T189">.<text:s/></text:span><text:span text:style-name="T190">sureguliuoti žiūrovų srautus taip, kad nesikirstų skirtinguose sektoriuose ir skirtinguose aukštuose vietas turinčių viename renginyje dalyvaujančių žiūrovų srautai arba atskirų renginių žiūrovų srautai, jeigu pastate<text:s/></text:span><text:span text:style-name="T191">organizuojami keli renginiai;</text:span></text:p>
      <text:p text:style-name="P192"><text:span text:style-name="T193">1.9.5</text:span><text:span text:style-name="T194">.<text:s/></text:span><text:span text:style-name="T195">renginiuose, kuriuose žiūrovų ir (ar) dalyvių skaičius viršija 1000, žiūrovams ir (ar) dalyviams skirta erdvė turi būti padalinta į sektorius, viename sektoriuje gali būti ne daugiau, kaip 1000 žiūrovų ir (ar) dalyv</text:span><text:span text:style-name="T196">ių. Žiūrovų ir (ar) dalyvių srautai valdomi taip, kad jie nesusikirstų;</text:span></text:p>
      <text:p text:style-name="P197"><text:span text:style-name="T198">1.9.6</text:span><text:span text:style-name="T199">. užtikrinti, kad nuo scenos iki pirmos eilės, kurioje sodinami ar renginį stebi žiūrovai, būtų išlaikytas ne mažesnis nei 2 metrų atstumas</text:span><text:span text:style-name="T200">;</text:span></text:p>
      <text:p text:style-name="P201"><text:span text:style-name="T202">1.9.7</text:span><text:span text:style-name="T203">.</text:span><text:span text:style-name="T204"><text:s/>viešojo maitinimo vieta</text:span><text:span text:style-name="T205">s įrengti taip, kad juose būtų aptarnaujami tik tam tikro sektoriaus, tam tikro aukšto žiūrovai;</text:span></text:p>
      <text:p text:style-name="P206"><text:span text:style-name="T207">1.10</text:span><text:span text:style-name="T208">. vyresni nei 6 metų žiūrovai ir (ar) dalyviai (išskyrus atlikėjus, sportininkus, pranešėjus, renginių vedėjus repeticijų, vaizdo, garso įrašų, trans</text:span><text:span text:style-name="T209">liacijų, renginių metu, kai užtikrinamas saugus atstumas nuo žiūrovų ir (ar) dalyvių) bei renginį aptarnaujantis personalas viso renginio uždarose erdvėse metu dėvėtų<text:s/></text:span><text:span text:style-name="T210">medicinines kaukes ar respiratorius, kurie priglunda prie veido ir visiškai dengia nosį i</text:span><text:span text:style-name="T211">r burną (toliau<text:s/></text:span><text:span text:style-name="T212">–<text:s/></text:span><text:span text:style-name="T213">kaukės)</text:span><text:span text:style-name="T214">. Kaukių leidžiama nedėvėti neįgalumą turintiems asmenims, kurie dėl savo sveikatos būklės kaukių dėvėti negali ar jų dėvėjimas gali pakenkti asmens sveikatos būklei (rekomenduojama dėvėti veido skydelį);</text:span></text:p>
      <text:p text:style-name="P215"><text:span text:style-name="T216">1.11</text:span><text:span text:style-name="T217">. renginio organiz</text:span><text:span text:style-name="T218">atoriai privalo užtikrinti kaukių dėvėjimo kontrolę viso renginio uždaroje erdvėje metu;</text:span></text:p>
      <text:p text:style-name="P219"><text:span text:style-name="T220">1.12</text:span><text:span text:style-name="T221">. renginio dalyviams ir žiūrovams būtų sudaryta galimybė tinkamai renginio dalyvių ir žiūrovų rankų higienai ir (ar) dezinfekcijai (plauti rankas šiltu tekanči</text:span><text:span text:style-name="T222">u vandeniu ir skystu muilu ar dezinfekuoti jas specialiomis rankų dezinfekcinėmis priemonėmis) ir turi būti pateikta informacija apie higienos (rankų higienos, kosėjimo, čiaudėjimo etiketo ir kt.) laikymosi būtinybę;</text:span></text:p>
      <text:p text:style-name="P223"><text:span text:style-name="T224">1.13</text:span><text:span text:style-name="T225">. dalyviai ir žiūrovai būtų inf</text:span><text:span text:style-name="T226">ormuoti, kad turint viršutinių kvėpavimo takų infekcijų požymių (karščiavimas, kosulys, pasunkėjęs kvėpavimas ir pan.) į renginio vietą nevyktų;</text:span></text:p>
      <text:p text:style-name="P227"><text:span text:style-name="T228">1.14</text:span><text:span text:style-name="T229">. į renginį nebūtų įleisti asmenys, kuriems pasireiškia viršutinių kvėpavimo takų infekcijų požymių (ka</text:span><text:span text:style-name="T230">rščiavimas, kosulys, pasunkėjęs kvėpavimas);</text:span></text:p>
      <text:p text:style-name="P231"><text:span text:style-name="T232">1.15</text:span><text:span text:style-name="T233">. dirbtų tik darbuotojai, neturintys viršutinių kvėpavimo takų infekcijų požymių (karščiavimas, kosulys, pasunkėjęs kvėpavimas) ir darbuotojai, kuriems nėra privaloma izoliacija;</text:span></text:p>
      <text:p text:style-name="P234"><text:span text:style-name="T235">1.16</text:span><text:span text:style-name="T236">. dalyviai,<text:s/></text:span><text:span text:style-name="T237">žiūrovai ir darbuotojai, kuriems renginio vietoje pasireiškia viršutinių kvėpavimo takų ligų susirgimų požymiai (karščiavimas, kosulys, pasunkėjęs kvėpavimas ir pan.), nedelsiant paliktų renginio vietą ir jiems būtų rekomenduota konsultuotis Karštąja koron</text:span><text:span text:style-name="T238">aviruso linija tel. 1808 arba susisiekti su savo šeimos gydytoju konsultacijai;</text:span></text:p>
      <text:p text:style-name="P239"><text:span text:style-name="T240">1.17</text:span><text:span text:style-name="T241">. gavus informaciją apie dalyviui, žiūrovui ar darbuotojui nustatytą COVID-19 ligą (koronoviruso infekciją), apie tai būtų informuotas Nacionalinis visuomenės sveikatos</text:span><text:span text:style-name="T242"><text:s/>centras prie Sveikatos apsaugos ministerijos (toliau – NVSC) ir bendradarbiauti su NVSC nustatant sąlytį turėjusius asmenis ir jiems taikant izoliaciją;</text:span></text:p>
      <text:p text:style-name="P243"><text:span text:style-name="T244">1.18</text:span><text:span text:style-name="T245">. dažnai liečiamus paviršius (3D akinius, durų rankenas, kėdžių atramas, laiptų turėklus ir kt</text:span><text:span text:style-name="T246">.) valyti paviršiams valyti skirtu valikliu ne rečiau, kaip po kiekvieno renginio, kitas aplinkos valymas ir dezinfekcija renginio vietoje atliekama vadovaujantis Rekomendacijomis dezinfekcijai sveikatos priežiūros įstaigose ir ne sveikatos priežiūros pata</text:span><text:span text:style-name="T247">lpose (kai galima užteršimas SARS-CoV-2 virusu) https://bit.ly/3age8QA;</text:span></text:p>
      <text:p text:style-name="P248"><text:span text:style-name="T249">1.19</text:span><text:span text:style-name="T250">. užtikrinti renginio erdvių maksimalų vėdinimą, atsižvelgiant į technines pastato galimybes;</text:span></text:p>
      <text:p text:style-name="P251"><text:span text:style-name="T252">2</text:span><text:span text:style-name="T253">. Įpareigoti vyresnius nei 6 metų asmenis (išskyrus atlikėjus, sportininkus</text:span><text:span text:style-name="T254">, pranešėjus, renginių vedėjus repeticijų, vaizdo, garso įrašų, transliacijų, renginių metu, kai užtikrinamas saugus atstumas nuo žiūrovų ir (ar) dalyvių) renginių uždarose erdvėse metu dėvėti kaukes. Kaukių leidžiama nedėvėti neįgalumą turintiems asmenims</text:span><text:span text:style-name="T255">, kurie dėl savo sveikatos būklės kaukių dėvėti negali ar jų dėvėjimas gali pakenkti asmens sveikatos būklei (rekomenduojama dėvėti veido skydelį).</text:span></text:p>
      <text:p text:style-name="P256"><text:span text:style-name="T257">3</text:span><text:span text:style-name="T258">. Nustatyti, kad renginius organizuojantys asmenys, vykdantys renginio žiūrovų ir (ar) dalyvių<text:s/></text:span><text:span text:style-name="T259">registravimą, asmens duomenis tvarko šiomis sąlygomis ir tvarka:</text:span></text:p>
      <text:p text:style-name="P260"><text:span text:style-name="T261">3.1</text:span><text:span text:style-name="T262">. renginių organizatoriai tvarko šiuos renginio žiūrovo ir (ar) dalyvio (toliau – duomenų subjektas) asmens duomenis:</text:span></text:p>
      <text:p text:style-name="P263"><text:span text:style-name="T264">3.1.1</text:span><text:span text:style-name="T265">. vardas, pavardė;</text:span></text:p>
      <text:p text:style-name="P266"><text:span text:style-name="T267">3.1.2</text:span><text:span text:style-name="T268">. </text:span><text:span text:style-name="T269">telefono ryšio numeris (asmenin</text:span><text:span text:style-name="T270">is, darbo, kitas);</text:span></text:p>
      <text:p text:style-name="P271"><text:span text:style-name="T272">3.2</text:span><text:span text:style-name="T273">. renginių organizatoriai 3.1 papunktyje nurodytus duomenis:</text:span></text:p>
      <text:p text:style-name="P274"><text:span text:style-name="T275">3.2.1</text:span><text:span text:style-name="T276">. renka tiesiogiai iš duomenų subjekto;</text:span></text:p>
      <text:p text:style-name="P277"><text:span text:style-name="T278">3.2.2</text:span><text:span text:style-name="T279">. tvarko COVID-19 ligos (koronaviruso infekcijos) profilaktikos ir kontrolės priemonių įgyvendinimo tikslais;</text:span></text:p>
      <text:p text:style-name="P280"><text:span text:style-name="T281">3.2.3</text:span><text:span text:style-name="T282">. </text:span><text:span text:style-name="T283">saugo 21 dieną nuo įvykusio renginio dienos, po to iš karto sunaikina;</text:span></text:p>
      <text:p text:style-name="P284"><text:span text:style-name="T285">3.2.4</text:span><text:span text:style-name="T286">. neatlygintinai teikia NVSC COVID-19 ligos (koronaviruso infekcijos) židinio epidemiologinės diagnostikos tikslais;</text:span></text:p>
      <text:p text:style-name="P287"><text:span text:style-name="T288">3.2.5</text:span><text:span text:style-name="T289">. pateikia NVSC ne vėliau kaip per 24 va</text:span><text:span text:style-name="T290">landas, gavus prašymą.</text:span></text:p>
      <text:p text:style-name="P291"><text:span text:style-name="T292">3.3</text:span><text:span text:style-name="T293">. renginių organizatoriams draudžiama asmens duomenis tvarkyti kitais tikslais, nei nurodyti šio sprendimo 3.2.2 papunktyje.</text:span></text:p>
      <text:p text:style-name="P294"><text:span text:style-name="T295">4</text:span><text:span text:style-name="T296">. Rekomenduoti<text:s/></text:span><text:span text:style-name="T297">renginių organizatoriams</text:span><text:span text:style-name="T298">:</text:span></text:p>
      <text:p text:style-name="P299"><text:span text:style-name="T300">4.1</text:span><text:span text:style-name="T301">. organizuoti darbuotojų periodinį profilaktin</text:span><text:span text:style-name="T302">į testavimą dėl COVID-19 ligos (koronaviruso infekcijos);</text:span></text:p>
      <text:p text:style-name="P303"><text:span text:style-name="T304">4.2</text:span><text:span text:style-name="T305">. organizuojant didelės apimties renginius<text:s/></text:span><text:span text:style-name="T306">prie pagrindinių įėjimų į renginio vietą uždarose erdvėse įrengti termovizorius žiūrovų temperatūrai matuoti;</text:span></text:p>
      <text:p text:style-name="P307"><text:span text:style-name="T308">4.3</text:span><text:span text:style-name="T309">. esant galimybei iki renginio<text:s/></text:span><text:span text:style-name="T310">ir per pertraukas leisti video ar garso įrašą apie privalomą kaukių dėvėjimą, saugaus atstumo laikymąsi, rankų dezinfekcijos būtinybę bei draudimą valgyti ir gerti salėje.</text:span></text:p>
      <text:p text:style-name="P311"><text:span text:style-name="T312">5</text:span><text:span text:style-name="T313">. Rekomenduoti renginiuose atvirose erdvėse, kai nėra išlaikomas saugus, ne m</text:span><text:span text:style-name="T314">ažesnis kaip 2 metrų, atstumas, nuo kitų asmenų, išskyrus šeimos narius (sutuoktinį arba asmenį, su kuriuo sudaryta registruotos partnerystės sutartis, vaikus (įvaikius), įskaitant asmens ir jo sutuoktinio arba asmens, su kuriuo sudaryta registruotos partn</text:span><text:span text:style-name="T315">erystės sutartis, nepilnamečius vaikus, tėvus (įtėvius), globėjus), dėvėti kaukes.</text:span><text:s/></text:p>
      <text:p text:style-name="P316"/>
      <text:p text:style-name="P317"/>
      <text:p text:style-name="P318"><text:span text:style-name="T319">Sveikatos apsaugos ministras,<text:s/></text:span><text:span text:style-name="T320">valstybės lygio</text:span></text:p>
      <text:p text:style-name="Normal"><text:span text:style-name="T321">ekstremaliosios situacijos valstybės operacijų vadovas<text:s/></text:span><text:span text:style-name="T322"><text:tab/></text:span><text:span text:style-name="T323"><text:tab/></text:span><text:span text:style-name="T324"><text:tab/></text:span><text:span text:style-name="T325"><text:tab/></text:span><text:span text:style-name="T326">Arūnas Dulkys</text:span></text:p>
      <text:p text:style-name="Normal"/>
      <text:p text:style-name="P327"/>
      <text:p text:style-name="P328"/>
      <text:p text:style-name="P329"><text:span text:style-name="T330">Pakeitimai:</text:span></text:p>
      <text:p text:style-name="P331"/>
      <text:p text:style-name="P332"><text:span text:style-name="T333">1.</text:span></text:p>
      <text:p text:style-name="P334"><text:span text:style-name="T335">Lietuvos Respublikos<text:s/></text:span><text:span text:style-name="T336">sveikatos apsaugos ministerija, Sprendimas</text:span></text:p>
      <text:p text:style-name="P337"><text:span text:style-name="T338">Nr.<text:s/></text:span><text:a xlink:href="https://www.e-tar.lt/portal/legalAct.html?documentId=ad218560b4a911eb8371ea260d59d64b" office:target-frame-name="_top" xlink:show="replace"><text:span text:style-name="T339">V-1103</text:span></text:a><text:span text:style-name="T340">, 2021-05-14, paskelbta TAR 2021-05-14, i. k. 2021-10808</text:span></text:p>
      <text:p text:style-name="P341"><text:span text:style-name="T342">Dėl Lietuvos Respublikos sveikatos apsaugos mini</text:span><text:span text:style-name="T343">stro, valstybės lygio ekstremaliosios situacijos valstybės operacijų vadovo 2021 m. balandžio 16 d. sprendimo Nr. V-854 „Dėl kino teatrų ir kino klubų paslaugų teikimo bei kultūros, pramogų ir kitų renginių organizavimo būtinų sąlygų“ pakeitimo</text:span></text:p>
      <text:p text:style-name="P344"/>
      <text:p text:style-name="P345"><text:span text:style-name="T346">2.</text:span></text:p>
      <text:p text:style-name="P347"><text:span text:style-name="T348">Lietuvos Respublikos sveikatos apsaugos ministerija, Sprendimas</text:span></text:p>
      <text:p text:style-name="P349"><text:span text:style-name="T350">Nr.<text:s/></text:span><text:a xlink:href="https://www.e-tar.lt/portal/legalAct.html?documentId=84c58bb0b9ff11eb8c24980b2b0e0fef" office:target-frame-name="_top" xlink:show="replace"><text:span text:style-name="T351">V-1148</text:span></text:a><text:span text:style-name="T352">, 2021-05-21, paskelbta TAR 2021-05-21, i. k. 2021-11294</text:span></text:p>
      <text:p text:style-name="P353"><text:span text:style-name="T354">Dėl Lietuvos Respublikos sv</text:span><text:span text:style-name="T355">eikatos apsaugos ministro, valstybės lygio ekstremaliosios situacijos valstybės operacijų vadovo 2021 m. gegužės 14 d. sprendimo Nr. V-1103 „Dėl Lietuvos Respublikos sveikatos apsaugos ministro, valstybės lygio ekstremaliosios situacijos valstybės operacij</text:span><text:span text:style-name="T356">ų vadovo 2021 m. balandžio 16 d. sprendimo Nr. V-854 „Dėl kino teatrų ir kino klubų paslaugų teikimo bei kultūros, pramogų ir kitų renginių organizavimo būtinų sąlygų“ pakeitimo“ pakeitimo</text:span></text:p>
      <text:p text:style-name="P357"/>
      <text:p text:style-name="P358"><text:span text:style-name="T359">3.</text:span></text:p>
      <text:p text:style-name="P360"><text:span text:style-name="T361">Lietuvos Respublikos sveikatos apsaugos ministerija, Sprendimas</text:span></text:p>
      <text:p text:style-name="P362"><text:span text:style-name="T363">Nr.<text:s/></text:span><text:a xlink:href="https://www.e-tar.lt/portal/legalAct.html?documentId=e59320b0ba4011eb8c24980b2b0e0fef" office:target-frame-name="_top" xlink:show="replace"><text:span text:style-name="T364">V-1184</text:span></text:a><text:span text:style-name="T365">, 2021-05-21, paskelbta TAR 2021-05-21, i. k. 2021-11377</text:span></text:p>
      <text:p text:style-name="P366"><text:span text:style-name="T367">Dėl Lietuvos Respublikos sveikatos apsaugos ministro, valstybės lygio ekstremaliosios situ</text:span><text:span text:style-name="T368">acijos valstybės operacijų vadovo 2021 m. balandžio 16 d. sprendimo Nr. V-854 „Dėl kino teatrų ir kino klubų paslaugų teikimo bei kultūros, pramogų ir kitų renginių organizavimo būtinų sąlygų“ pakeitimo</text:span></text:p>
      <text:p text:style-name="P369"/>
      <text:p text:style-name="P370"><text:span text:style-name="T371">4.</text:span></text:p>
      <text:p text:style-name="P372"><text:span text:style-name="T373">Lietuvos Respublikos sveikatos apsaugos ministeri</text:span><text:span text:style-name="T374">ja, Sprendimas</text:span></text:p>
      <text:p text:style-name="P375"><text:span text:style-name="T376">Nr.<text:s/></text:span><text:a xlink:href="https://www.e-tar.lt/portal/legalAct.html?documentId=bae10360c24611eba2bad9a0748ee64d" office:target-frame-name="_top" xlink:show="replace"><text:span text:style-name="T377">V-1255</text:span></text:a><text:span text:style-name="T378">, 2021-05-31, paskelbta TAR 2021-05-31, i. k. 2021-12278</text:span></text:p>
      <text:p text:style-name="P379"><text:span text:style-name="T380">Dėl Lietuvos Respublikos sveikatos apsaugos ministro, valstybės lygio ekstre</text:span><text:span text:style-name="T381">maliosios situacijos valstybės operacijų vadovo 2021 m. balandžio 16 d. sprendimo Nr. V-854 „Dėl kino teatrų ir kino klubų paslaugų teikimo bei kultūros, pramogų ir kitų renginių organizavimo būtinų sąlygų“ pakeitimo</text:span></text:p>
      <text:p text:style-name="P382"/>
      <text:p text:style-name="P383"><text:span text:style-name="T384">5.</text:span></text:p>
      <text:p text:style-name="P385"><text:span text:style-name="T386">Lietuvos Respublikos sveikatos apsa</text:span><text:span text:style-name="T387">ugos ministerija, Sprendimas</text:span></text:p>
      <text:p text:style-name="P388"><text:span text:style-name="T389">Nr.<text:s/></text:span><text:a xlink:href="https://www.e-tar.lt/portal/legalAct.html?documentId=c169bfa0cea911eba2bad9a0748ee64d" office:target-frame-name="_top" xlink:show="replace"><text:span text:style-name="T390">V-1411</text:span></text:a><text:span text:style-name="T391">, 2021-06-16, paskelbta TAR 2021-06-16, i. k. 2021-13721</text:span></text:p>
      <text:p text:style-name="P392"><text:span text:style-name="T393">Dėl Lietuvos Respublikos sveikatos apsaugos ministro, valstybė</text:span><text:span text:style-name="T394">s lygio ekstremaliosios situacijos valstybės operacijų vadovo 2021 m. balandžio 16 d. sprendimo Nr. V-854 „Dėl renginių organizavimo būtinų sąlygų“ pakeitimo</text:span></text:p>
      <text:p text:style-name="P395"/>
      <text:p text:style-name="P396"><text:span text:style-name="T397">6.</text:span></text:p>
      <text:p text:style-name="P398"><text:span text:style-name="T399">Lietuvos Respublikos sveikatos apsaugos ministerija, Sprendimas</text:span></text:p>
      <text:p text:style-name="P400"><text:span text:style-name="T401">Nr.<text:s/></text:span><text:a xlink:href="https://www.e-tar.lt/portal/legalAct.html?documentId=33080d30d36711eba2bad9a0748ee64d" office:target-frame-name="_top" xlink:show="replace"><text:span text:style-name="T402">V-1478</text:span></text:a><text:span text:style-name="T403">, 2021-06-22, paskelbta TAR 2021-06-22, i. k. 2021-14096</text:span></text:p>
      <text:p text:style-name="P404"><text:span text:style-name="T405">Dėl Lietuvos Respublikos sveikatos apsaugos ministro valstybės lygio ekstremaliosios situacijos v</text:span><text:span text:style-name="T406">alstybės operacijų vadovo 2021 m. balandžio 16 d. sprendimo Nr. V-854 „Dėl renginių organizavimo būtinų sąlygų“ pakeitimo</text:span></text:p>
      <text:p text:style-name="P407"/>
      <text:p text:style-name="P408"><text:span text:style-name="T409">7.</text:span></text:p>
      <text:p text:style-name="P410"><text:span text:style-name="T411">Lietuvos Respublikos sveikatos apsaugos ministerija, Sprendimas</text:span></text:p>
      <text:p text:style-name="P412"><text:span text:style-name="T413">Nr.<text:s/></text:span><text:a xlink:href="https://www.e-tar.lt/portal/legalAct.html?documentId=9f059950d9be11eb9f09e7df20500045" office:target-frame-name="_top" xlink:show="replace"><text:span text:style-name="T414">V-1573</text:span></text:a><text:span text:style-name="T415">, 2021-06-30, paskelbta TAR 2021-06-30, i. k. 2021-14844</text:span></text:p>
      <text:p text:style-name="P416"><text:span text:style-name="T417">Dėl Lietuvos Respublikos sveikatos apsaugos ministro valstybės lygio ekstremaliosios situacijos valstybės operacijų vadovo 2021 m. balandžio 16 d. sprendimo<text:s/></text:span><text:span text:style-name="T418">Nr. V-854 „Dėl renginių organizavimo būtinų sąlygų“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7-09T12:10:00Z</meta:creation-date>
    <dc:date>2021-07-09T12:10: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87" meta:word-count="1884" meta:character-count="15196" meta:row-count="352" meta:non-whitespace-character-count="13399"/>
  </office:meta>
</office:document-meta>
</file>