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fo:language="en" fo:country="U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fo:language="en" fo:country="U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fo:language="en" fo:country="US"/>
    </style:style>
    <style:style style:name="T171" style:parent-style-name="DefaultParagraphFont" style:family="text">
      <style:text-properties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fo:language="en" fo:country="US"/>
    </style:style>
    <style:style style:name="T179" style:parent-style-name="DefaultParagraphFont" style:family="text">
      <style:text-properties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fo:language="en" fo:country="U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fo:language="en" fo:country="US"/>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fo:language="en" fo:country="US"/>
    </style:style>
    <style:style style:name="T202" style:parent-style-name="DefaultParagraphFont" style:family="text">
      <style:text-properties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fo:language="en" fo:country="US"/>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fo:language="en" fo:country="US"/>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fo:language="en" fo:country="US"/>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fo:language="en" fo:country="US"/>
    </style:style>
    <style:style style:name="T226" style:parent-style-name="DefaultParagraphFont" style:family="text">
      <style:text-properties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21-06-01 iki 2021-06-16</text:span></text:p>
      <text:p text:style-name="P10"/>
      <text:p text:style-name="P11"><text:span text:style-name="T12">Sprendimas paskelbtas: TAR 2021-04-16, i. k. 2021-08001</text:span></text:p>
      <text:p text:style-name="P13"/>
      <text:p text:style-name="P14">Nauja redakcija nuo 2021-06-01:</text:p>
      <text:p text:style-name="Normal"><text:span text:style-name="T15">Nr.<text:s/></text:span><text:a xlink:href="https://www.e-tar.lt/portal/legalAct.html?documentId=bae10360c24611eba2bad9a0748ee64d" office:target-frame-name="_top" xlink:show="replace"><text:span text:style-name="T16">V-1255</text:span></text:a><text:span text:style-name="T17">, 2021-05-31, paskelbta TAR 2021-05-31, i. k. 2021-12278</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5">.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6">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37"><text:s/>d. nutarimo Nr. 1226 „Dėl karantino Lietuvos Respublikos teritorijoje paskelbimo“ (toliau – Nutarimas)<text:s/></text:span><text:span text:style-name="T38">10<text:s/></text:span><text:span text:style-name="T39">punktu bei siekdamas užtikrinti COVID-19 ligos (koronaviruso infekcijos) plitimo prevenciją, n u s p r e n d ž i u:</text:span><text:span text:style-name="T40"><text:s/></text:span></text:p>
      <text:p text:style-name="P41"><text:span text:style-name="T42">1</text:span><text:span text:style-name="T43">. Įpareigoti<text:s/></text:span><text:span text:style-name="T44">kino teatrų ir</text:span><text:span text:style-name="T45"><text:s/>kino klubų paslaugas</text:span><text:span text:style-name="T46"><text:s/>teikiančių subjektų,<text:s/></text:span><text:span text:style-name="T47">profesionaliojo scenos meno įstaigų administracijas, taip pat kitus komercinius ir nekomercinius kultūros, pramogų, sporto renginius, šventes, muges, festivalius ar kitus tam tikrą laiką trunkančius organizuotus ž</text:span><text:span text:style-name="T48">monių susibūrimus viešoje vietoje iš anksto nustatytu laiku (toliau visos šiame punkte nurodytos paslaugos ir veiklos vadinamos renginiais)<text:s/></text:span><text:span text:style-name="T49">(išskyrus aukšto meistriškumo sporto varžybas ir asmenines šventes) uždarose ir atvirose erdvėse organizuojančius as</text:span><text:span text:style-name="T50">menis (toliau – renginių organizatoriai) užtikrinti, kad:<text:s/></text:span></text:p>
      <text:p text:style-name="P51"><text:span text:style-name="T52">1.1</text:span><text:span text:style-name="T53">.<text:s/></text:span><text:span text:style-name="T54">bilietai<text:s/></text:span><text:span text:style-name="T55">į<text:s/></text:span><text:span text:style-name="T56">renginius būtų platinimi elektroniniu būdu ir (arba) vykdomas žiūrovų ir (ar) dalyvių registravimas;</text:span></text:p>
      <text:p text:style-name="P57"><text:span text:style-name="T58">1.2</text:span><text:span text:style-name="T59">. į renginių vietą nepatektų<text:s/></text:span><text:span text:style-name="T60">žiūrovai ir (ar) dalyviai, kurie neturi įsigiję bilietų elektroniniu būdu arba neregistruoti į renginį.<text:s/></text:span><text:span text:style-name="T61">B</text:span><text:span text:style-name="T62">ilietų ar renginio registracijos, taip pat dokumentų, patvirtinančių asmens teisę</text:span><text:span text:style-name="T63"><text:s/>į švelnesnes karantino režimo priemones, jei<text:s/></text:span><text:span text:style-name="T64">organizuojamas renginys,</text:span><text:span text:style-name="T65"><text:s/>kuriame<text:s/></text:span><text:span text:style-name="T66">dalyvauja tik N</text:span><text:span text:style-name="T67">utarimo<text:s/></text:span><text:span text:style-name="T68">18</text:span><text:span text:style-name="T69"> punkte<text:s/></text:span><text:span text:style-name="T70">nurodytus kriterijus atitinkantys asmenys</text:span><text:span text:style-name="T71">, tikrinimas, esant galimybei, turi būti vykdomas lauke;<text:s/></text:span></text:p>
      <text:p text:style-name="P72"><text:span text:style-name="T73">1.3</text:span><text:span text:style-name="T74">.<text:s/></text:span><text:span text:style-name="T75">užtikrinti, kad:</text:span></text:p>
      <text:p text:style-name="P76"><text:span text:style-name="T77">1.3.1</text:span><text:span text:style-name="T78">. renginiuose uždarose erdvėse<text:s/></text:span><text:span text:style-name="T79">būtų užpildoma ne daugiau kaip 50 proc. visų sėdimųjų vietų, bet bendras žiūrovų<text:s/></text:span><text:span text:style-name="T80">ir (ar) dalyvių<text:s/></text:span><text:span text:style-name="T81">skaičius neviršytų 250 asmenų;</text:span></text:p>
      <text:p text:style-name="P82"><text:span text:style-name="T83">1.3.2</text:span><text:span text:style-name="T84">.<text:s/></text:span><text:span text:style-name="T85">atvirose erdvėse organizuojamuose renginiuose gali dalyvauti neribotas skaičius žiūrovų ir (ar) dalyvių;</text:span></text:p>
      <text:p text:style-name="P86"><text:span text:style-name="T87">1.3.3</text:span><text:span text:style-name="T88">.<text:s/></text:span><text:span text:style-name="T89">į</text:span><text:span text:style-name="T90"><text:s/>žiūrovų ir (ar) dalyvių skaičių neįtraukiami atlikėjai, sportininkai, dalyvaujantys aukšto meistriškumo sporto varžybose, aukšto meistriškumo sporto ir fizinio aktyvumo specialistai, aukšto meistriškumo sporto ir fizinio aktyvumo instruktoriai, varžybų te</text:span><text:span text:style-name="T91">isėjai, antidopingo pareigūnai, organizatoriai ir aptarnaujantis personalas;</text:span></text:p>
      <text:p text:style-name="P92"><text:span text:style-name="T93">1.3.4</text:span><text:span text:style-name="T94">.<text:s/></text:span><text:span text:style-name="T95">žiūrovai ir (ar) dalyviai renginį stebėtų tik iš sėdimų vietų (išskyrus atvejus, kai organizuojamos gyvūnų parodos);</text:span></text:p>
      <text:p text:style-name="P96"><text:span text:style-name="T97">1.3.5</text:span><text:span text:style-name="T98">.<text:s/></text:span><text:span text:style-name="T99">užtikrinti, kad tarp sėdinčių žiūrovų bū</text:span><text:span text:style-name="T100">tų išlaikytas 2 metrų atstumas arba tarp vienoje eilėje sėdinčių žiūrovų būtų viena laisva kėdė. Gretimas sėdimas vietas gali užimti ne daugiau kaip 2 asmenys iš tos<text:s/></text:span><text:span text:style-name="T101">pačios šeimos, namų ūkio ar kartu atėję į renginį – tokiu atveju</text:span><text:span text:style-name="T102"><text:s/>žiūrovai sodinami „</text:span><text:span text:style-name="T103">2+2“ p</text:span><text:span text:style-name="T104">rincipu,</text:span><text:span text:style-name="T105"><text:s/>kai vienoje eilėje dvi sėdimos vietos yra užimtos, dvi sėdimos vietos – laisvos.<text:s/></text:span><text:span text:style-name="T106">Susodinimas vykdomas taip, kad prieš žiūrovą ir už žiūrovo esančios vietos nebūtų užimtos.</text:span><text:span text:style-name="T107"><text:s/>Renginio organizatoriai privalo užtikrinti atstumo tarp sėdimų vietų kontro</text:span><text:span text:style-name="T108">lę viso renginio metu;</text:span></text:p>
      <text:p text:style-name="P109"><text:span text:style-name="T110">1.3.6</text:span><text:span text:style-name="T111">.</text:span><text:span text:style-name="T112"><text:s/></text:span><text:span text:style-name="T113">prekiauti maistu ir gėrimais ir teikti kitas paslaugas renginių vietose draudžiama;</text:span></text:p>
      <text:p text:style-name="P114"><text:span text:style-name="T115">1.3.7</text:span><text:span text:style-name="T116">.</text:span><text:span text:style-name="T117"><text:s/>užtikrinti, kad žiūrovai renginio vietoje nevartotų maisto ir gėrimų;</text:span><text:span text:style-name="T118"><text:s/></text:span></text:p>
      <text:p text:style-name="P119"><text:span text:style-name="T120">1.4</text:span><text:span text:style-name="T121">. užtikrinti, kad renginiuose, kai renginyje da</text:span><text:span text:style-name="T122">lyvauja tik N</text:span><text:span text:style-name="T123">utarimo<text:s/></text:span><text:span text:style-name="T124">18</text:span><text:span text:style-name="T125"> punkte<text:s/></text:span><text:span text:style-name="T126">nurodytus kriterijus atitinkantys asmenys:</text:span></text:p>
      <text:p text:style-name="P127"><text:span text:style-name="T128">1.4.1</text:span><text:span text:style-name="T129">. uždarose erdvėse būtų užpildoma ne daugiau kaip 75 proc. visų sėdimų vietų, bet bendras žiūrovų ir (ar) dalyvių skaičius neviršytų 2 000 asmenų;</text:span><text:span text:style-name="T130"><text:s/></text:span></text:p>
      <text:p text:style-name="P131"><text:span text:style-name="T132">1.4.2</text:span><text:span text:style-name="T133">.<text:s/></text:span><text:span text:style-name="T134">atvirose erdvėse<text:s/></text:span><text:span text:style-name="T135">gali dalyvauti neribotas skaičius žiūrovų ir (ar) dalyvių</text:span><text:span text:style-name="T136">;</text:span></text:p>
      <text:p text:style-name="P137"><text:span text:style-name="T138">1.4.3</text:span><text:span text:style-name="T139">. į žiūrovų ir (ar) dalyvių skaičių neįtraukiami atlikėjai, sportininkai, dalyvaujantys aukšto meistriškumo sporto varžybose, aukšto meistriškumo sporto ir fizinio aktyvum</text:span><text:span text:style-name="T140">o specialistai, aukšto meistriškumo sporto ir fizinio aktyvumo instruktoriai, varžybų teisėjai, antidopingo pareigūnai, organizatoriai ir aptarnaujantis personalas, taip pat šiems asmenims netaikomas reikalavimas atitikti Nutarimo 18 punkte nurodytus krite</text:span><text:span text:style-name="T141">rijus;</text:span></text:p>
      <text:p text:style-name="P142"><text:span text:style-name="T143">1.4.</text:span><text:span text:style-name="T144">4</text:span><text:span text:style-name="T145">. žiūrovai ir (ar) dalyviai uždarose erdvėse organizuojamą</text:span><text:span text:style-name="T146"><text:s/></text:span><text:span text:style-name="T147">renginį stebėtų tik iš sėdimų vietų (išskyrus atvejus, kai organizuojamos gyvūnų parodos);</text:span></text:p>
      <text:p text:style-name="P148"><text:span text:style-name="T149">1.4.5</text:span><text:span text:style-name="T150">.<text:s/></text:span><text:span text:style-name="T151">užtikrinti, kad tarp sėdinčių<text:s/></text:span><text:span text:style-name="T152">asmenų ar asmenų grupių</text:span><text:span text:style-name="T153"><text:s/>būtų laisva viena kėdė, e</text:span><text:span text:style-name="T154">sant galimybei ž</text:span><text:span text:style-name="T155">iūrovus salėje sodinti į kas antrą kėdę šachmatų tvarka</text:span><text:span text:style-name="T156">;<text:s/></text:span></text:p>
      <text:p text:style-name="P157"><text:span text:style-name="T158">1.4.6</text:span><text:span text:style-name="T159">. maitinimas organizuojamas tam skirtose vietose pagal Lietuvos Respublikos sveikatos apsaugos ministro, valstybės lygio ekstremaliosios situacijos valstybės operacijų vadov</text:span><text:span text:style-name="T160">o<text:s/></text:span><text:span text:style-name="T161">2020 m. lapkričio 6 d.<text:s/></text:span><text:span text:style-name="T162">sprendimo<text:s/></text:span><text:span text:style-name="T163">Nr. V-2557</text:span><text:span text:style-name="T164"><text:s/>„Dėl viešojo maitinimo įstaigoms būtinų sąlygų“ reikalavimus;</text:span></text:p>
      <text:p text:style-name="P165"><text:span text:style-name="T166">1.4.7</text:span><text:span text:style-name="T167">. būtų užtikrinama, kad maistas ir gėrimai nebūtų vartojami salėje stebint renginį iš sėdimų vietų;</text:span></text:p>
      <text:p text:style-name="P168"><text:span text:style-name="T169">1.</text:span><text:span text:style-name="T170">5</text:span><text:span text:style-name="T171">.</text:span><text:span text:style-name="T172"><text:s/>būtų ribojami<text:s/></text:span><text:span text:style-name="T173">žiūrovų ir<text:s/></text:span><text:span text:style-name="T174">(ar) dalyvių la</text:span><text:span text:style-name="T175">nkytojų srautai:</text:span></text:p>
      <text:p text:style-name="P176"><text:span text:style-name="T177">1.</text:span><text:span text:style-name="T178">5</text:span><text:span text:style-name="T179">.</text:span><text:span text:style-name="T180">1</text:span><text:span text:style-name="T181">.<text:s/></text:span><text:span text:style-name="T182">užtikrinti, kad<text:s/></text:span><text:span text:style-name="T183">žiūrovai ir (ar) dalyviai<text:s/></text:span><text:span text:style-name="T184">eilėse prie bilietų ir dokumentų, patvirtinančių asmens teisę</text:span><text:span text:style-name="T185"><text:s/>į švelnesnes karantino režimo priemones, jei<text:s/></text:span><text:span text:style-name="T186">organizuojamas renginys, kuriame<text:s/></text:span><text:span text:style-name="T187">dalyvauja tik N</text:span><text:span text:style-name="T188">utarimo<text:s/></text:span><text:span text:style-name="T189">18</text:span><text:span text:style-name="T190"> punkte<text:s/></text:span><text:span text:style-name="T191">nurodytus kriterijus atitinkantys asmenys</text:span><text:span text:style-name="T192">, tikrinimo, aptarnavimo vietų, prie įėjimo į renginio vietą ar kitose renginio erdvėse, esančiose uždarose erdvėse, būtų išlaikomas saugus ne mažesnis kaip 2 metro atstumas tarp asmenų ar asmenų grupių;<text:s/></text:span></text:p>
      <text:p text:style-name="P193"><text:span text:style-name="T194">1.</text:span><text:span text:style-name="T195">5</text:span><text:span text:style-name="T196">.2</text:span><text:span text:style-name="T197">.</text:span><text:span text:style-name="T198"><text:s/>renginio vietose, kuriose susidaro eilė, pažymėti privalomus atstumus tarp eilėje stovinčių lankytojų ir užtikrinti šio reikalavimo laikymąsi;</text:span></text:p>
      <text:p text:style-name="P199"><text:span text:style-name="T200">1.</text:span><text:span text:style-name="T201">5</text:span><text:span text:style-name="T202">.</text:span><text:span text:style-name="T203">3</text:span><text:span text:style-name="T204">.<text:s/></text:span><text:span text:style-name="T205">žiūrovų ir (ar) dalyvių<text:s/></text:span><text:span text:style-name="T206">srautai prieš ir po renginio valdomi pasitelkiant informacines priemones, žmo</text:span><text:span text:style-name="T207">giškuosius resursus (apsaugos darbuotojus, personalą), fizinėmis priemonėmis (tvorelėmis, rodyklėmis, kt.);</text:span></text:p>
      <text:p text:style-name="P208"><text:span text:style-name="T209">1.</text:span><text:span text:style-name="T210">5</text:span><text:span text:style-name="T211">.4</text:span><text:span text:style-name="T212">.</text:span><text:span text:style-name="T213"><text:s/>jeigu pastate organizuojami keli renginiai, atskirų renginių žiūrovų srautai negali susikirsti;</text:span></text:p>
      <text:p text:style-name="P214"><text:span text:style-name="T215">1.</text:span><text:span text:style-name="T216">5</text:span><text:span text:style-name="T217">.5</text:span><text:span text:style-name="T218">.</text:span><text:span text:style-name="T219"><text:s/>renginiuose, kuriuose žiūrovų<text:s/></text:span><text:span text:style-name="T220">ir (ar) dalyvių skaičius viršija 1000, žiūrovams ir (ar) dalyviams skirta erdvė turi būti padalinta į sektorius, viename sektoriuje gali būti ne daugiau, kaip 1000 žiūrovų ir (ar) dalyvių. Žiūrovų ir (ar) dalyvių srautai valdomi taip, kad jie nesusikirstų;</text:span></text:p>
      <text:p text:style-name="P221"><text:span text:style-name="T222">1.</text:span><text:span text:style-name="T223">5</text:span><text:span text:style-name="T224">.</text:span><text:span text:style-name="T225">6</text:span><text:span text:style-name="T226">.</text:span><text:span text:style-name="T227"><text:s/></text:span><text:span text:style-name="T228">užtikrinti, kad nuo scenos iki pirmos eilės, kurioje sodinami ar renginį stebi žiūrovai, būtų išlaikytas ne mažesnis nei 2 metrų atstumas</text:span><text:span text:style-name="T229">;</text:span></text:p>
      <text:p text:style-name="P230"><text:span text:style-name="T231">1.6</text:span><text:span text:style-name="T232">. vyresni nei 6 metų žiūrovai ir (ar) dalyviai (išskyrus atlikėjus ar sportininkus) bei renginį aptarnaujantis personalas viso renginio metu dėvėtų<text:s/></text:span><text:span text:style-name="T233">medicinines kaukes ar respiratorius, kurie priglunda prie veido ir visiškai dengia nosį ir burną (toliau </text:span><text:span text:style-name="T234">– </text:span><text:span text:style-name="T235">k</text:span><text:span text:style-name="T236">aukės)</text:span><text:span text:style-name="T237">. Kaukių leidžiama nedėvėti neįgalumą turintiems asmenims, kurie dėl savo sveikatos būklės kaukių dėvėti negali ar jų dėvėjimas gali pakenkti asmens sveikatos būklei (rekomenduojama dėvėti veido skydelį), taip pat atvirose erdvėse, kai šalia nėra kit</text:span><text:span text:style-name="T238">ų asmenų, t.y. išlaikomas saugus ne mažesnis kaip 2 metrų<text:s/></text:span><text:soft-page-break/><text:span text:style-name="T239">atstumas, išskyrus šeimos narius (sutuoktinį arba asmenį, su kuriuo sudaryta registruotos partnerystės sutartis, vaikus (įvaikius), įskaitant asmens ir jo sutuoktinio arba asmens, su kuriuo sudaryta</text:span><text:span text:style-name="T240"><text:s/>registruotos partnerystės sutartis, nepilnamečius vaikus, tėvus (įtėvius), globėjus) ir kitais Nutarime numatytais atvejais;<text:s/></text:span></text:p>
      <text:p text:style-name="P241"><text:span text:style-name="T242">1.7</text:span><text:span text:style-name="T243">. renginio organizatoriai privalo užtikrinti kaukių dėvėjimo kontrolę viso renginio metu;<text:s/></text:span></text:p>
      <text:p text:style-name="P244"><text:span text:style-name="T245">1.8</text:span><text:span text:style-name="T246">.<text:s/></text:span><text:span text:style-name="T247">renginio dalyviams ir<text:s/></text:span><text:span text:style-name="T248">žiūrovams būtų sudaryta galimybė tinkamai renginio dalyvių ir žiūrovų rankų higienai ir (ar) dezinfekcijai (plauti rankas šiltu tekančiu vandeniu ir skystu muilu ar dezinfekuoti jas specialiomis rankų dezinfekcinėmis priemonėmis) ir turi būti pateikta info</text:span><text:span text:style-name="T249">rmacija apie higienos (rankų higienos, kosėjimo, čiaudėjimo etiketo ir kt.) laikymosi būtinybę;</text:span></text:p>
      <text:p text:style-name="P250"><text:span text:style-name="T251">1.9</text:span><text:span text:style-name="T252">.<text:s/></text:span><text:span text:style-name="T253">dalyviai ir žiūrovai būtų informuoti, kad turint viršutinių kvėpavimo takų infekcijų požymių (karščiavimas, kosulys, pasunkėjęs kvėpavimas ir pan.) į<text:s/></text:span><text:span text:style-name="T254">renginio vietą nevyktų;</text:span></text:p>
      <text:p text:style-name="P255"><text:span text:style-name="T256">1.10</text:span><text:span text:style-name="T257">.</text:span><text:span text:style-name="T258"><text:s/>į renginį nebūtų įleisti asmenys, kuriems pasireiškia viršutinių kvėpavimo takų infekcijų požymių (karščiavimas, kosulys, pasunkėjęs kvėpavimas);</text:span></text:p>
      <text:p text:style-name="P259"><text:span text:style-name="T260">1.11</text:span><text:span text:style-name="T261">.</text:span><text:span text:style-name="T262"><text:s/>dirbtų tik darbuotojai, neturintys viršutinių kvėpavimo takų infek</text:span><text:span text:style-name="T263">cijų požymių (karščiavimas, kosulys, pasunkėjęs kvėpavimas) ir darbuotojai, kuriems nėra privaloma izoliacija;</text:span></text:p>
      <text:p text:style-name="P264"><text:span text:style-name="T265">1.12</text:span><text:span text:style-name="T266">.</text:span><text:span text:style-name="T267"><text:s/>dalyviai, žiūrovai ir darbuotojai, kuriems renginio vietoje pasireiškia viršutinių kvėpavimo takų ligų susirgimų požymiai (karščiavimas</text:span><text:span text:style-name="T268">, kosulys, pasunkėjęs kvėpavimas ir pan.), nedelsiant paliktų renginio vietą ir jiems būtų rekomenduota konsultuotis Karštąja koronaviruso linija tel. 1808 arba susisiekti su savo šeimos gydytoju konsultacijai;</text:span></text:p>
      <text:p text:style-name="P269"><text:span text:style-name="T270">1.13</text:span><text:span text:style-name="T271">.</text:span><text:span text:style-name="T272"><text:s/>gavus informaciją apie dalyviui, ži</text:span><text:span text:style-name="T273">ūrovui ar darbuotojui nustatytą COVID-19 ligą (koronoviruso infekciją), apie tai būtų informuotas Nacionalinis visuomenės sveikatos centras prie Sveikatos apsaugos ministerijos (toliau – NVSC) ir bendradarbiauti su NVSC nustatant sąlytį turėjusius asmenis<text:s/></text:span><text:span text:style-name="T274">ir jiems taikant 14 dienų izoliaciją;</text:span></text:p>
      <text:p text:style-name="P275"><text:span text:style-name="T276">1.14</text:span><text:span text:style-name="T277">.</text:span><text:span text:style-name="T278"><text:s/>dažnai liečiamus paviršius (3D akinius, durų rankenas, kėdžių atramas, laiptų turėklus ir kt.) valyti paviršiams valyti skirtu valikliu ne rečiau, kaip po kiekvieno renginio, kitas aplinkos valymas ir dezinfe</text:span><text:span text:style-name="T279">kcija renginio vietoje atliekama vadovaujantis Rekomendacijomis dezinfekcijai sveikatos <text:s/>priežiūros įstaigose ir ne sveikatos priežiūros patalpose (kai galima užteršimas SARS-CoV-2 virusu)<text:s/></text:span><text:span text:style-name="T280">https://bit.ly/3age8QA</text:span><text:span text:style-name="T281">;</text:span></text:p>
      <text:p text:style-name="P282"><text:span text:style-name="T283">1.15</text:span><text:span text:style-name="T284">.</text:span><text:span text:style-name="T285"><text:s/>užtikrinti renginio</text:span><text:span text:style-name="T286"><text:s/>erdvių maksim</text:span><text:span text:style-name="T287">alų vėdinimą, atsižvelgiant į technines pastato galimybes;</text:span></text:p>
      <text:p text:style-name="P288"><text:span text:style-name="T289">2</text:span><text:span text:style-name="T290">. Įpareigoti vyresnius nei 6 metų asmenis (išskyrus atlikėjus ar sportininkus) renginių metu dėvėti kaukes. Kaukių leidžiama nedėvėti neįgalumą turintiems asmenims, kurie dėl savo sveikatos<text:s/></text:span><text:span text:style-name="T291">būklės kaukių dėvėti negali ar jų dėvėjimas gali pakenkti asmens sveikatos būklei (rekomenduojama dėvėti veido skydelį), taip pat atvirose erdvėse, kai šalia nėra kitų asmenų, t.y. išlaikomas saugus ne mažesnis kaip 2 metrų atstumas, išskyrus šeimos narius</text:span><text:span text:style-name="T292"><text:s/>(sutuoktinį arba asmenį, su kuriuo sudaryta registruotos partnerystės sutartis, vaikus (įvaikius), įskaitant asmens ir jo sutuoktinio arba asmens, su kuriuo sudaryta registruotos partnerystės sutartis, nepilnamečius vaikus, tėvus (įtėvius), globėjus) ir k</text:span><text:span text:style-name="T293">itais Nutarime numatytais atvejais.</text:span></text:p>
      <text:p text:style-name="P294"><text:span text:style-name="T295">3</text:span><text:span text:style-name="T296">. Nustatyti, kad renginius organizuojantys asmenys, vykdantys renginio žiūrovų ir (ar) dalyvių registravimą, asmens duomenis tvarko šiomis sąlygomis ir tvarka:</text:span></text:p>
      <text:p text:style-name="P297"><text:span text:style-name="T298">3.1</text:span><text:span text:style-name="T299">. renginių organizatoriai tvarko šiuos renginio<text:s/></text:span><text:span text:style-name="T300">žiūrovo ir (ar) dalyvio (toliau – duomenų subjektas) asmens duomenis:</text:span></text:p>
      <text:p text:style-name="P301"><text:span text:style-name="T302">3.1.1</text:span><text:span text:style-name="T303">. vardas, pavardė;</text:span></text:p>
      <text:p text:style-name="P304"><text:span text:style-name="T305">3.1.2</text:span><text:span text:style-name="T306">.<text:s/></text:span><text:span text:style-name="T307">telefono ryšio numeris (asmeninis, darbo, kitas);</text:span></text:p>
      <text:p text:style-name="P308"><text:span text:style-name="T309">3.2</text:span><text:span text:style-name="T310">. renginių organizatoriai 3.1 papunktyje nurodytus duomenis:</text:span></text:p>
      <text:p text:style-name="P311"><text:span text:style-name="T312">3.2.1</text:span><text:span text:style-name="T313">. renka tiesiogiai iš<text:s/></text:span><text:span text:style-name="T314">duomenų subjekto;</text:span></text:p>
      <text:p text:style-name="P315"><text:span text:style-name="T316">3.2.2</text:span><text:span text:style-name="T317">. tvarko COVID-19 ligos (koronaviruso infekcijos) profilaktikos ir kontrolės priemonių įgyvendinimo tikslais;</text:span></text:p>
      <text:p text:style-name="P318"><text:span text:style-name="T319">3.2.3</text:span><text:span text:style-name="T320">.<text:s/></text:span><text:span text:style-name="T321">saugo 21 dieną nuo įvykusio renginio dienos, po to iš karto sunaikina;</text:span></text:p>
      <text:p text:style-name="P322"><text:span text:style-name="T323">3.2.4</text:span><text:span text:style-name="T324">. neatlygintinai teikia NVSC</text:span><text:span text:style-name="T325"><text:s/>COVID-19 ligos (koronaviruso infekcijos) židinio epidemiologinės diagnostikos tikslais;</text:span></text:p>
      <text:p text:style-name="P326"><text:span text:style-name="T327">3.2.5</text:span><text:span text:style-name="T328">. pateikia NVSC ne vėliau kaip per 24 valandas, gavus prašymą.</text:span></text:p>
      <text:p text:style-name="P329"><text:span text:style-name="T330">3.3</text:span><text:span text:style-name="T331">. renginių organizatoriams draudžiama asmens duomenis tvarkyti kitais tikslais, nei nu</text:span><text:span text:style-name="T332">rodyti šio sprendimo 3.2.2 papunktyje.</text:span></text:p>
      <text:p text:style-name="P333"><text:span text:style-name="T334">4</text:span><text:span text:style-name="T335">. Rekomenduoti organizuoti darbuotojų periodinį profilaktinį testavimą dėl COVID-19 ligos (koronaviruso infekcijos).</text:span></text:p>
      <text:p text:style-name="P336"/>
      <text:p text:style-name="P337"/>
      <text:p text:style-name="P338"><text:span text:style-name="T339">Sveikatos apsaugos ministras,<text:s/></text:span><text:span text:style-name="T340">valstybės lygio</text:span></text:p>
      <text:p text:style-name="Normal"><text:span text:style-name="T341">ekstremaliosios situacijos valstybės operac</text:span><text:span text:style-name="T342">ijų vadovas<text:s/></text:span><text:span text:style-name="T343"><text:tab/></text:span><text:span text:style-name="T344"><text:tab/></text:span><text:span text:style-name="T345"><text:tab/></text:span><text:span text:style-name="T346"><text:tab/></text:span><text:span text:style-name="T347">Arūnas Dulkys</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sveikatos apsaugos ministerija, Sprendimas</text:span></text:p>
      <text:p text:style-name="P357"><text:span text:style-name="T358">Nr.<text:s/></text:span><text:a xlink:href="https://www.e-tar.lt/portal/legalAct.html?documentId=ad218560b4a911eb8371ea260d59d64b" office:target-frame-name="_top" xlink:show="replace"><text:span text:style-name="T359">V-1103</text:span></text:a><text:span text:style-name="T360">, 2021-05-14, paskelbta TAR<text:s/></text:span><text:span text:style-name="T361">2021-05-14, i. k. 2021-10808</text:span></text:p>
      <text:p text:style-name="P362"><text:span text:style-name="T363">Dėl Lietuvos Respublikos sveikatos apsaugos ministro, valstybės lygio ekstremaliosios situacijos valstybės operacijų vadovo 2021 m. balandžio 16 d. sprendimo Nr. V-854 „Dėl kino teatrų ir kino klubų paslaugų teikimo bei kultūro</text:span><text:span text:style-name="T364">s, pramogų ir kitų renginių organizavimo būtinų sąlygų“ pakeitimo</text:span></text:p>
      <text:p text:style-name="P365"/>
      <text:p text:style-name="P366"><text:span text:style-name="T367">2.</text:span></text:p>
      <text:p text:style-name="P368"><text:span text:style-name="T369">Lietuvos Respublikos sveikatos apsaugos ministerija, Sprendimas</text:span></text:p>
      <text:p text:style-name="P370"><text:span text:style-name="T371">Nr.<text:s/></text:span><text:a xlink:href="https://www.e-tar.lt/portal/legalAct.html?documentId=84c58bb0b9ff11eb8c24980b2b0e0fef" office:target-frame-name="_top" xlink:show="replace"><text:span text:style-name="T372">V-1148</text:span></text:a><text:span text:style-name="T373">, 2021-05-21,<text:s/></text:span><text:span text:style-name="T374">paskelbta TAR 2021-05-21, i. k. 2021-11294</text:span></text:p>
      <text:p text:style-name="P375"><text:span text:style-name="T376">Dėl Lietuvos Respublikos sveikatos apsaugos ministro, valstybės lygio ekstremaliosios situacijos valstybės operacijų vadovo 2021 m. gegužės 14 d. sprendimo Nr. V-1103 „Dėl Lietuvos Respublikos sveikatos apsaugos m</text:span><text:span text:style-name="T377">inistro, valstybės lygio ekstremaliosios situacijos valstybės operacijų vadovo 2021 m. balandžio 16 d. sprendimo Nr. V-854 „Dėl kino teatrų ir kino klubų paslaugų teikimo bei kultūros, pramogų ir kitų renginių organizavimo būtinų sąlygų“ pakeitimo“ pakeiti</text:span><text:span text:style-name="T378">mo</text:span></text:p>
      <text:p text:style-name="P379"/>
      <text:p text:style-name="P380"><text:span text:style-name="T381">3.</text:span></text:p>
      <text:p text:style-name="P382"><text:span text:style-name="T383">Lietuvos Respublikos sveikatos apsaugos ministerija, Sprendimas</text:span></text:p>
      <text:p text:style-name="P384"><text:span text:style-name="T385">Nr.<text:s/></text:span><text:a xlink:href="https://www.e-tar.lt/portal/legalAct.html?documentId=e59320b0ba4011eb8c24980b2b0e0fef" office:target-frame-name="_top" xlink:show="replace"><text:span text:style-name="T386">V-1184</text:span></text:a><text:span text:style-name="T387">, 2021-05-21, paskelbta TAR 2021-05-21, i. k. 2021-11377</text:span></text:p>
      <text:p text:style-name="P388"><text:span text:style-name="T389">Dėl Lietuvos Respubl</text:span><text:span text:style-name="T390">ikos sveikatos apsaugos ministro, valstybės lygio ekstremaliosios situacijos valstybės operacijų vadovo 2021 m. balandžio 16 d. sprendimo Nr. V-854 „Dėl kino teatrų ir kino klubų paslaugų teikimo bei kultūros, pramogų ir kitų renginių organizavimo būtinų s</text:span><text:span text:style-name="T391">ąlygų“ pakeitimo</text:span></text:p>
      <text:p text:style-name="P392"/>
      <text:p text:style-name="P393"><text:span text:style-name="T394">4.</text:span></text:p>
      <text:p text:style-name="P395"><text:span text:style-name="T396">Lietuvos Respublikos sveikatos apsaugos ministerija, Sprendimas</text:span></text:p>
      <text:p text:style-name="P397"><text:span text:style-name="T398">Nr.<text:s/></text:span><text:a xlink:href="https://www.e-tar.lt/portal/legalAct.html?documentId=bae10360c24611eba2bad9a0748ee64d" office:target-frame-name="_top" xlink:show="replace"><text:span text:style-name="T399">V-1255</text:span></text:a><text:span text:style-name="T400">, 2021-05-31, paskelbta TAR 2021-05-31, i. k. 2021-12278</text:span></text:p>
      <text:p text:style-name="P401"><text:span text:style-name="T402">Dėl Li</text:span><text:span text:style-name="T403">etuvos Respublikos sveikatos apsaugos ministro, valstybės lygio ekstremaliosios situacijos valstybės operacijų vadovo 2021 m. balandžio 16 d. sprendimo Nr. V-854 „Dėl kino teatrų ir kino klubų paslaugų teikimo bei kultūros, pramogų ir kitų renginių organiz</text:span><text:span text:style-name="T404">avimo būtinų sąlygų“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17T11:09:00Z</meta:creation-date>
    <dc:date>2021-06-17T11:09: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91" meta:word-count="1732" meta:character-count="14587" meta:row-count="380" meta:non-whitespace-character-count="12946"/>
  </office:meta>
</office:document-meta>
</file>