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22-01-24 iki 2022-01-28</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 kino teatrus ir kino klubus;</text:span><text:s/></text:p>
      <text:p text:style-name="P102">Papunkčio pakeitimai:</text:p>
      <text:p text:style-name="P103"><text:span text:style-name="T104">Nr.<text:s/></text:span><text:a xlink:href="https://www.e-tar.lt/portal/legalAct.html?documentId=7f3d2120220b11eca51399bc661f78e7" office:target-frame-name="_top" xlink:show="replace"><text:span text:style-name="T105">V-2199</text:span></text:a><text:span text:style-name="T106">, 2021-09-30, paskelbta TAR 2021-09-30, i. k. 2021-20393</text:span></text:p>
      <text:p text:style-name="P107"><text:span text:style-name="T108">Nr.<text:s/></text:span><text:a xlink:href="https://www.e-tar.lt/portal/legalAct.html?documentId=0446dd607a7811ec993ff5ca6e8ba60c" office:target-frame-name="_top" xlink:show="replace"><text:span text:style-name="T109">V-122</text:span></text:a><text:span text:style-name="T110">, 2022-01-21, paskelbta TAR 2022-01-21, i. k. 2022-00948</text:span></text:p>
      <text:p text:style-name="Normal"/>
      <text:p text:style-name="P111"><text:span text:style-name="T112">1.5</text:span><text:span text:style-name="T113">.<text:s/></text:span><text:span text:style-name="T114">būtų ribojami </text:span><text:span text:style-name="T115">žiūrovų ir (ar) dalyvių la</text:span><text:span text:style-name="T116">nkytojų srautai:</text:span></text:p>
      <text:p text:style-name="P117"><text:span text:style-name="T118">1.</text:span><text:span text:style-name="T119">5.1</text:span><text:span text:style-name="T120">.</text:span><text:span text:style-name="T121"><text:s/></text:span><text:span text:style-name="T122">užtikrinti, kad<text:s/></text:span><text:span text:style-name="T123">žiūrovai ir (ar) dalyviai vietose, kuriose susidaro eilės<text:s/></text:span><text:span text:style-name="T124">ar kitose renginio erdvėse, esančiose u</text:span><text:span text:style-name="T125">ždarose erdvėse, būtų išlaikomas saugus ne mažesnis kaip 2 metrų atstumas tarp asmenų ar asmenų grupių</text:span><text:span text:style-name="T126">;</text:span></text:p>
      <text:p text:style-name="P127"><text:span text:style-name="T128">1.5.2</text:span><text:span text:style-name="T129">.</text:span><text:span text:style-name="T130"><text:s/>renginio vietose, kuriose susidaro eilė, pažymėti privalomus atstumus tarp eilėje stovinčių lankytojų ir užtikrinti šio reikalavimo laikymąsi</text:span><text:span text:style-name="T131">;</text:span></text:p>
      <text:p text:style-name="P132"><text:span text:style-name="T133">1.5.</text:span><text:span text:style-name="T134">3</text:span><text:span text:style-name="T135">.</text:span><text:span text:style-name="T136"><text:s/>žiūrovų ir (ar) dalyvių<text:s/></text:span><text:span text:style-name="T137">srautai prieš ir po renginio valdomi pasitelkiant informacines priemones, žmogiškuosius resursus (apsaugos darbuotojus, personalą), fizinėmis priemonėmis (tvorelėmis, rodyklėmis, kt.);</text:span></text:p>
      <text:p text:style-name="P138"><text:span text:style-name="T139">1.5.4</text:span><text:span text:style-name="T140">.<text:s/></text:span><text:span text:style-name="T141">sureguliuoti žiūrovų<text:s/></text:span><text:span text:style-name="T142">srautus taip, kad nesikirstų skirtinguose sektoriuose ir skirtinguose aukštuose vietas turinčių viename renginyje dalyvaujančių žiūrovų srautai arba atskirų renginių žiūrovų srautai, jeigu pastate organizuojami keli renginiai;</text:span></text:p>
      <text:p text:style-name="P143"><text:span text:style-name="T144">1.5.5</text:span><text:span text:style-name="T145">.<text:s/></text:span><text:span text:style-name="T146">renginiuose, kuriu</text:span><text:span text:style-name="T147">ose žiūrovų ir (ar) dalyvių skaičius viršija<text:s/></text:span><text:span text:style-name="T148">500</text:span><text:span text:style-name="T149">, žiūrovams ir (ar) dalyviams skirta erdvė turi būti padalinta į sektorius, viename sektoriuje gali būti ne daugiau, kaip 500 žiūrovų ir (ar) dalyvių. Žiūrovų ir (ar) dalyvių srautai valdomi taip, kad skirtin</text:span><text:span text:style-name="T150">gų sektorių srautai nesusikirstų;</text:span></text:p>
      <text:p text:style-name="P151"><text:span text:style-name="T152">1.5.6</text:span><text:span text:style-name="T153">. užtikrinti, kad nuo scenos iki pirmos eilės, kurioje sodinami ar renginį stebi žiūrovai, būtų išlaikytas ne mažesnis nei 2 metrų atstumas</text:span><text:span text:style-name="T154">;</text:span></text:p>
      <text:p text:style-name="P155"><text:span text:style-name="T156">1.5.7</text:span><text:span text:style-name="T157">.</text:span><text:span text:style-name="T158"><text:s/>viešojo maitinimo vietas įrengti taip, kad juose būtų aptarna</text:span><text:span text:style-name="T159">ujami tik tam tikro sektoriaus, tam tikro aukšto žiūrovai;</text:span></text:p>
      <text:p text:style-name="P160"><text:span text:style-name="T161">1.5.8</text:span><text:span text:style-name="T162">. užtikrinti, kad kino teatruose ir kino klubuose<text:s/></text:span><text:span text:style-name="T163">uždarose erdvėse, jei salėje vartojamas<text:s/></text:span><text:span text:style-name="T164">maistas ir gėrimai,<text:s/></text:span><text:span text:style-name="T165">tarp sėdinčių  ne kartu atėjusių asmenų būtų laisva viena kėdė;“. </text:span></text:p>
      <text:p text:style-name="P166">Papildyta papunkčiu:</text:p>
      <text:p text:style-name="P167"><text:span text:style-name="T168">Nr.<text:s/></text:span><text:a xlink:href="https://www.e-tar.lt/portal/legalAct.html?documentId=0446dd607a7811ec993ff5ca6e8ba60c" office:target-frame-name="_top" xlink:show="replace"><text:span text:style-name="T169">V-122</text:span></text:a><text:span text:style-name="T170">, 2022-01-21, paskelbta TAR 2022-01-21, i. k. 2022-00948</text:span></text:p>
      <text:p text:style-name="Normal"/>
      <text:p text:style-name="P171"><text:span text:style-name="T172">1.6</text:span><text:span text:style-name="T173">. vyresni nei 6 metų žiūrovai ir (ar) dalyviai bei renginį<text:s/></text:span><text:span text:style-name="T174">aptarnaujantis personalas viso renginio uždarose erdvėse metu dėvėtų ne žemesnio kaip FFP2 lygio respiratorius, kurie priglunda prie veido ir visiškai dengia nosį ir burną (toliau – respiratoriai). Respiratorių leidžiama nedėvėti:</text:span><text:s/></text:p>
      <text:p text:style-name="P175"/>
      <text:p text:style-name="P176">Papunkčio pakeitimai:</text:p>
      <text:p text:style-name="P177"><text:span text:style-name="T178">Nr.<text:s/></text:span><text:a xlink:href="https://www.e-tar.lt/portal/legalAct.html?documentId=103b47d0751b11ec993ff5ca6e8ba60c" office:target-frame-name="_top" xlink:show="replace"><text:span text:style-name="T179">V-67</text:span></text:a><text:span text:style-name="T180">, 2022-01-14, paskelbta TAR 2022-01-14, i. k. 2022-00567</text:span></text:p>
      <text:p text:style-name="P181"><text:span text:style-name="T182">1.6.1</text:span><text:span text:style-name="T183">. neįgalumą turintiems asmenims, kurie dėl savo sveikatos būklės respiratorių dėvėti n</text:span><text:span text:style-name="T184">egali ar jų dėvėjimas gali pakenkti asmens sveikatos būklei (rekomenduojama dėvėti veido skydelį);</text:span><text:s/></text:p>
      <text:p text:style-name="P185">Papunkčio pakeitimai:</text:p>
      <text:p text:style-name="P186"><text:span text:style-name="T187">Nr.<text:s/></text:span><text:a xlink:href="https://www.e-tar.lt/portal/legalAct.html?documentId=103b47d0751b11ec993ff5ca6e8ba60c" office:target-frame-name="_top" xlink:show="replace"><text:span text:style-name="T188">V-67</text:span></text:a><text:span text:style-name="T189">, 2022-01-14, paskelbta TAR<text:s/></text:span><text:span text:style-name="T190">2022-01-14, i. k. 2022-00567</text:span></text:p>
      <text:p text:style-name="Normal"/>
      <text:p text:style-name="P191"><text:span text:style-name="T192">1.6.2</text:span><text:span text:style-name="T193">. atlikėjams, pranešėjams, renginių vedėjams ir kitiems scenoje esantiems asmenims repeticijų, vaizdo, garso įrašų, transliacijų, renginių metu, kai užtikrinamas saugus atstumas nuo žiūrovų ir (ar) dalyvių,<text:s/></text:span><text:span text:style-name="T194">išskyrus k</text:span><text:span text:style-name="T195">ai dėl veiklos pobūdžio to padaryti objektyviai neįmanoma</text:span><text:span text:style-name="T196">;</text:span><text:s/></text:p>
      <text:p text:style-name="P197">Papunkčio pakeitimai:</text:p>
      <text:p text:style-name="P198"><text:span text:style-name="T199">Nr.<text:s/></text:span><text:a xlink:href="https://www.e-tar.lt/portal/legalAct.html?documentId=824b93502d7411ec992fe4cdfceb5666" office:target-frame-name="_top" xlink:show="replace"><text:span text:style-name="T200">V-2313</text:span></text:a><text:span text:style-name="T201">, 2021-10-15, paskelbta TAR 2021-10-15, i. k. 2021-21630</text:span></text:p>
      <text:p text:style-name="Normal"/>
      <text:p text:style-name="P202"><text:span text:style-name="T203">1.6.3</text:span><text:span text:style-name="T204">. sportininkams varžybų metu ar sportuojantiems dalyviams renginio metu;<text:s/></text:span></text:p>
      <text:p text:style-name="P205"><text:span text:style-name="T206">1.6.4</text:span><text:span text:style-name="T207">. kino teatruose ir kino klubuose, valgymo ir (ar) gėrimo metu stebint renginį kino salėje;</text:span><text:s/></text:p>
      <text:p text:style-name="P208">Papunkčio pakeitimai:</text:p>
      <text:p text:style-name="P209"><text:span text:style-name="T210">Nr.<text:s/></text:span><text:a xlink:href="https://www.e-tar.lt/portal/legalAct.html?documentId=0446dd607a7811ec993ff5ca6e8ba60c" office:target-frame-name="_top" xlink:show="replace"><text:span text:style-name="T211">V-122</text:span></text:a><text:span text:style-name="T212">, 2022-01-21, paskelbta TAR 2022-01-21, i. k. 2022-00948</text:span></text:p>
      <text:p text:style-name="Normal"/>
      <text:p text:style-name="P213"><text:span text:style-name="T214">1.6.5</text:span><text:span text:style-name="T215">.<text:s/></text:span>asmenims ar asmenų grupėms fotosesijų, vykdomų atskiroje patalpoje ar nuo kitų asmenų<text:s/>atitvertoje atskiroje erdvėje, metu.<text:s/></text:p>
      <text:p text:style-name="P216">Papildyta papunkčiu:</text:p>
      <text:p text:style-name="P217"><text:span text:style-name="T218">Nr.<text:s/></text:span><text:a xlink:href="https://www.e-tar.lt/portal/legalAct.html?documentId=824b93502d7411ec992fe4cdfceb5666" office:target-frame-name="_top" xlink:show="replace"><text:span text:style-name="T219">V-2313</text:span></text:a><text:span text:style-name="T220">, 2021-10-15, paskelbta TAR 2021-10-15, i. k. 2021-21630</text:span></text:p>
      <text:p text:style-name="Normal"/>
      <text:p text:style-name="P221">Papunkčio pakeitimai:</text:p>
      <text:p text:style-name="P222"><text:span text:style-name="T223">Nr.<text:s/></text:span><text:a xlink:href="https://www.e-tar.lt/portal/legalAct.html?documentId=7f3d2120220b11eca51399bc661f78e7" office:target-frame-name="_top" xlink:show="replace"><text:span text:style-name="T224">V-2199</text:span></text:a><text:span text:style-name="T225">, 2021-09-30, paskelbta TAR 2021-09-30, i. k. 2021-20393</text:span></text:p>
      <text:p text:style-name="Normal"/>
      <text:p text:style-name="P226"><text:span text:style-name="T227">1.7</text:span><text:span text:style-name="T228">. renginio organizatoriai privalo<text:s/></text:span><text:span text:style-name="T229">užtikrinti respiratorių dėvėjimo kontrolę viso renginio<text:s/></text:span><text:span text:style-name="T230">uždaroje erdvėje metu</text:span><text:span text:style-name="T231"><text:s/>ir neaptarnauti respiratorių nedėvinčių asmenų;</text:span><text:s/></text:p>
      <text:p text:style-name="P232">Papunkčio pakeitimai:</text:p>
      <text:p text:style-name="P233"><text:span text:style-name="T234">Nr.<text:s/></text:span><text:a xlink:href="https://www.e-tar.lt/portal/legalAct.html?documentId=7f3d2120220b11eca51399bc661f78e7" office:target-frame-name="_top" xlink:show="replace"><text:span text:style-name="T235">V-2199</text:span></text:a><text:span text:style-name="T236">, 2021-09-30, paskelbta TAR 2021-09-30, i. k.<text:s/></text:span><text:span text:style-name="T237">2021-20393</text:span></text:p>
      <text:p text:style-name="P238"><text:span text:style-name="T239">Nr.<text:s/></text:span><text:a xlink:href="https://www.e-tar.lt/portal/legalAct.html?documentId=103b47d0751b11ec993ff5ca6e8ba60c" office:target-frame-name="_top" xlink:show="replace"><text:span text:style-name="T240">V-67</text:span></text:a><text:span text:style-name="T241">, 2022-01-14, paskelbta TAR 2022-01-14, i. k. 2022-00567</text:span></text:p>
      <text:p text:style-name="Normal"/>
      <text:p text:style-name="P242"><text:span text:style-name="T243">1.8</text:span><text:span text:style-name="T244">. renginio dalyviams ir žiūrovams būtų sudaryta galimybė tinkamai renginio</text:span><text:span text:style-name="T245"><text:s/>dalyvių ir žiūrovų rankų higienai ir (ar) dezinfekcijai (plauti rankas šiltu tekančiu vandeniu ir skystu muilu ar dezinfekuoti jas specialiomis rankų dezinfekcinėmis priemonėmis) ir turi būti pateikta informacija apie higienos (rankų higienos, kosėjimo, č</text:span><text:span text:style-name="T246">iaudėjimo etiketo ir kt.) laikymosi būtinybę;</text:span></text:p>
      <text:p text:style-name="P247"><text:span text:style-name="T248">1.9</text:span><text:span text:style-name="T249">. dalyviai ir žiūrovai būtų informuoti, kad turint viršutinių kvėpavimo takų infekcijų požymių (karščiavimas, kosulys, pasunkėjęs kvėpavimas ir pan.) į renginio vietą nevyktų;</text:span></text:p>
      <text:p text:style-name="P250"><text:span text:style-name="T251">1.10</text:span><text:span text:style-name="T252">. į renginį nebūtų<text:s/></text:span><text:span text:style-name="T253">įleisti asmenys, kuriems pasireiškia viršutinių kvėpavimo takų infekcijų požymių (karščiavimas, kosulys, pasunkėjęs kvėpavimas);</text:span></text:p>
      <text:p text:style-name="P254"><text:span text:style-name="T255">1.11</text:span><text:span text:style-name="T256">. dirbtų tik darbuotojai, neturintys viršutinių kvėpavimo takų infekcijų požymių (karščiavimas, kosulys, pasunkėjęs kvė</text:span><text:span text:style-name="T257">pavimas) ir darbuotojai, kuriems nėra privaloma izoliacija;</text:span></text:p>
      <text:p text:style-name="P258"><text:span text:style-name="T259">1.12</text:span><text:span text:style-name="T260">. dalyviai, žiūrovai ir darbuotojai, kuriems renginio vietoje pasireiškia viršutinių kvėpavimo takų ligų susirgimų požymiai (karščiavimas, kosulys, pasunkėjęs kvėpavimas ir pan.), nedelsia</text:span><text:span text:style-name="T261">nt paliktų renginio vietą ir jiems būtų rekomenduota konsultuotis Karštąja koronaviruso linija tel. 1808 arba susisiekti su savo šeimos gydytoju konsultacijai;</text:span></text:p>
      <text:p text:style-name="P262"><text:span text:style-name="T263">1.13</text:span><text:span text:style-name="T264">. gavus informaciją apie dalyviui, žiūrovui ar darbuotojui nustatytą COVID-19 ligą (koro</text:span><text:span text:style-name="T265">noviruso infekciją), apie tai būtų informuotas Nacionalinis visuomenės sveikatos centras prie Sveikatos apsaugos ministerijos (toliau – NVSC) ir bendradarbiauti su NVSC nustatant sąlytį turėjusius asmenis ir jiems taikant izoliaciją;</text:span></text:p>
      <text:p text:style-name="P266"><text:span text:style-name="T267">1.14</text:span><text:span text:style-name="T268">. dažnai lieči</text:span><text:span text:style-name="T269">amus paviršius (3D akinius, durų rankenas, kėdžių atramas, laiptų turėklus ir kt.) valyti paviršiams valyti skirtu valikliu ne rečiau, kaip po kiekvieno renginio, kitas aplinkos valymas ir dezinfekcija renginio vietoje atliekama vadovaujantis Rekomendacijo</text:span><text:span text:style-name="T270">mis dezinfekcijai sveikatos priežiūros įstaigose ir ne sveikatos priežiūros patalpose (kai galima užteršimas SARS-CoV-2 virusu) https://bit.ly/3age8QA;</text:span></text:p>
      <text:p text:style-name="P271"><text:span text:style-name="T272">1.15</text:span><text:span text:style-name="T273">. užtikrinti renginio erdvių maksimalų vėdinimą, atsižvelgiant į technines pastato galimybes;</text:span></text:p>
      <text:p text:style-name="P274"><text:span text:style-name="T275">2</text:span><text:span text:style-name="T276">. Įpareigoti vyresnius nei 6 metų asmenis renginių uždarose erdvėse metu dėvėti respiratorius. Respiratorių leidžiama nedėvėti:</text:span></text:p>
      <text:p text:style-name="P277"/>
      <text:p text:style-name="P278">Punkto pakeitimai:</text:p>
      <text:p text:style-name="P279"><text:span text:style-name="T280">Nr.<text:s/></text:span><text:a xlink:href="https://www.e-tar.lt/portal/legalAct.html?documentId=103b47d0751b11ec993ff5ca6e8ba60c" office:target-frame-name="_top" xlink:show="replace"><text:span text:style-name="T281">V</text:span><text:span text:style-name="T282">-67</text:span></text:a><text:span text:style-name="T283">, 2022-01-14, paskelbta TAR 2022-01-14, i. k. 2022-00567</text:span></text:p>
      <text:p text:style-name="P284"><text:span text:style-name="T285">2.1</text:span><text:span text:style-name="T286">. neįgalumą turintiems asmenims, kurie dėl savo sveikatos būklės respiratorių dėvėti negali ar jų dėvėjimas gali pakenkti asmens sveikatos būklei (rekomenduojama dėvėti veido skydelį);</text:span><text:s/></text:p>
      <text:p text:style-name="P287">Papunkčio pakeitimai:</text:p>
      <text:p text:style-name="P288"><text:span text:style-name="T289">Nr.<text:s/></text:span><text:a xlink:href="https://www.e-tar.lt/portal/legalAct.html?documentId=103b47d0751b11ec993ff5ca6e8ba60c" office:target-frame-name="_top" xlink:show="replace"><text:span text:style-name="T290">V-67</text:span></text:a><text:span text:style-name="T291">, 2022-01-14, paskelbta TAR 2022-01-14, i. k. 2022-00567</text:span></text:p>
      <text:p text:style-name="Normal"/>
      <text:p text:style-name="P292"><text:span text:style-name="T293">2.2</text:span><text:span text:style-name="T294">. atlikėjams, pranešėjams, renginių vedėjams ir kitiems scenoje esan</text:span><text:span text:style-name="T295">tiems asmenims repeticijų, vaizdo, garso įrašų, transliacijų, renginių metu, kai užtikrinamas saugus atstumas nuo žiūrovų ir (ar) dalyvių,<text:s/></text:span><text:span text:style-name="T296">išskyrus kai dėl veiklos pobūdžio to padaryti objektyviai neįmanoma</text:span><text:span text:style-name="T297">;</text:span><text:s/></text:p>
      <text:p text:style-name="P298">Papunkčio pakeitimai:</text:p>
      <text:p text:style-name="P299"><text:span text:style-name="T300">Nr.<text:s/></text:span><text:a xlink:href="https://www.e-tar.lt/portal/legalAct.html?documentId=824b93502d7411ec992fe4cdfceb5666" office:target-frame-name="_top" xlink:show="replace"><text:span text:style-name="T301">V-2313</text:span></text:a><text:span text:style-name="T302">, 2021-10-15, paskelbta TAR 2021-10-15, i. k. 2021-21630</text:span></text:p>
      <text:p text:style-name="Normal"/>
      <text:p text:style-name="P303"><text:span text:style-name="T304">2.3</text:span><text:span text:style-name="T305">. sportininkams varžybų metu ar sportuojantiems dalyviams renginio metu;</text:span></text:p>
      <text:p text:style-name="P306"><text:span text:style-name="T307">2.4</text:span><text:span text:style-name="T308">. kino te</text:span><text:span text:style-name="T309">atruose ir kino klubuose, valgymo ir (ar) gėrimo metu stebint renginį kino salėje;</text:span><text:s/></text:p>
      <text:p text:style-name="P310">Papunkčio pakeitimai:</text:p>
      <text:p text:style-name="P311"><text:span text:style-name="T312">Nr.<text:s/></text:span><text:a xlink:href="https://www.e-tar.lt/portal/legalAct.html?documentId=0446dd607a7811ec993ff5ca6e8ba60c" office:target-frame-name="_top" xlink:show="replace"><text:span text:style-name="T313">V-122</text:span></text:a><text:span text:style-name="T314">, 2022-01-21, paskelbta TAR 2022-01-21, i.<text:s/></text:span><text:span text:style-name="T315">k. 2022-00948</text:span></text:p>
      <text:p text:style-name="Normal"/>
      <text:p text:style-name="P316"><text:span text:style-name="T317">2.5</text:span><text:span text:style-name="T318">.<text:s/></text:span>asmenims ar asmenų grupėms fotosesijų, vykdomų atskiroje patalpoje ar nuo kitų asmenų atitvertoje atskiroje erdvėje, metu.<text:s/></text:p>
      <text:p text:style-name="P319">Papildyta papunkčiu:</text:p>
      <text:p text:style-name="P320"><text:span text:style-name="T321">Nr.<text:s/></text:span><text:a xlink:href="https://www.e-tar.lt/portal/legalAct.html?documentId=824b93502d7411ec992fe4cdfceb5666" office:target-frame-name="_top" xlink:show="replace"><text:span text:style-name="T322">V-2313</text:span></text:a><text:span text:style-name="T323">, 2021-10-15, paskelbta TAR 2021-10-15, i. k. 2021-21630</text:span></text:p>
      <text:p text:style-name="Normal"/>
      <text:p text:style-name="P324">Punkto pakeitimai:</text:p>
      <text:p text:style-name="P325"><text:span text:style-name="T326">Nr.<text:s/></text:span><text:a xlink:href="https://www.e-tar.lt/portal/legalAct.html?documentId=7f3d2120220b11eca51399bc661f78e7" office:target-frame-name="_top" xlink:show="replace"><text:span text:style-name="T327">V-2199</text:span></text:a><text:span text:style-name="T328">, 2021-09-30, paskelbta TAR 2021-09-30, i. k.<text:s/></text:span><text:span text:style-name="T329">2021-20393</text:span></text:p>
      <text:p text:style-name="Normal"/>
      <text:p text:style-name="P330"><text:span text:style-name="T331">3</text:span><text:span text:style-name="T332">. Nustatyti, kad renginius organizuojantys asmenys, vykdantys renginio žiūrovų ir (ar) dalyvių registravimą, asmens duomenis tvarko šiomis sąlygomis ir tvarka:</text:span></text:p>
      <text:p text:style-name="P333"><text:span text:style-name="T334">3.1</text:span><text:span text:style-name="T335">. renginių organizatoriai tvarko šiuos renginio žiūrovo ir (ar) dalyvio (t</text:span><text:span text:style-name="T336">oliau – duomenų subjektas) asmens duomenis:</text:span></text:p>
      <text:p text:style-name="P337"><text:span text:style-name="T338">3.1.1</text:span><text:span text:style-name="T339">. vardas, pavardė;</text:span></text:p>
      <text:p text:style-name="P340"><text:span text:style-name="T341">3.1.2</text:span><text:span text:style-name="T342">.<text:s/></text:span><text:span text:style-name="T343">telefono ryšio numeris (asmeninis, darbo, kitas);</text:span></text:p>
      <text:p text:style-name="P344"><text:span text:style-name="T345">3.2</text:span><text:span text:style-name="T346">. renginių organizatoriai 3.1 papunktyje nurodytus duomenis:</text:span></text:p>
      <text:p text:style-name="P347"><text:span text:style-name="T348">3.2.1</text:span><text:span text:style-name="T349">. renka tiesiogiai iš duomenų subjekto;</text:span></text:p>
      <text:p text:style-name="P350"><text:span text:style-name="T351">3.2.2</text:span><text:span text:style-name="T352">. tvarko COVID-19 ligos (koronaviruso infekcijos) profilaktikos ir kontrolės priemonių įgyvendinimo tikslais;</text:span></text:p>
      <text:p text:style-name="P353"><text:span text:style-name="T354">3.2.3</text:span><text:span text:style-name="T355">.<text:s/></text:span><text:span text:style-name="T356">saugo 21 dieną nuo įvykusio renginio dienos, po to iš karto sunaikina;</text:span></text:p>
      <text:p text:style-name="P357"><text:span text:style-name="T358">3.2.4</text:span><text:span text:style-name="T359">. neatlygintinai teikia NVSC COVID-19 ligos (koronavir</text:span><text:span text:style-name="T360">uso infekcijos) židinio epidemiologinės diagnostikos tikslais;</text:span></text:p>
      <text:p text:style-name="P361"><text:span text:style-name="T362">3.2.5</text:span><text:span text:style-name="T363">. pateikia NVSC ne vėliau kaip per 24 valandas, gavus prašymą.</text:span></text:p>
      <text:p text:style-name="P364"><text:span text:style-name="T365">3.3</text:span><text:span text:style-name="T366">. renginių organizatoriams draudžiama asmens duomenis tvarkyti kitais tikslais, nei nurodyti šio sprendimo 3.2.2</text:span><text:span text:style-name="T367"><text:s/>papunktyje.</text:span></text:p>
      <text:p text:style-name="P368"><text:span text:style-name="T369">4</text:span><text:span text:style-name="T370">. Rekomenduoti<text:s/></text:span><text:span text:style-name="T371">renginių organizatoriams</text:span><text:span text:style-name="T372">:</text:span></text:p>
      <text:p text:style-name="P373"><text:span text:style-name="T374">4.1</text:span><text:span text:style-name="T375">.<text:s/></text:span><text:span text:style-name="T376">esant galimybei užtikrinti, kad tarp sėdinčių asmenų ar asmenų grupių būtų laisva viena kėdė arba, esant galimybei, žiūrovus salėje sodinti<text:s/></text:span>po vieną arba poromis šachmatų tvarka, kai<text:s/>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77"><text:span text:style-name="T378">4.2</text:span><text:span text:style-name="T379">. organizu</text:span><text:span text:style-name="T380">ojant didelės apimties renginius<text:s/></text:span><text:span text:style-name="T381">prie pagrindinių įėjimų į renginio vietą uždarose erdvėse įrengti termovizorius žiūrovų temperatūrai matuoti;</text:span></text:p>
      <text:p text:style-name="P382"><text:span text:style-name="T383">4.3</text:span><text:span text:style-name="T384">. iki renginio ir per pertraukas leisti video ar garso įrašą apie privalomą respiratorių dėvėjimą, saugaus</text:span><text:span text:style-name="T385"><text:s/>atstumo laikymąsi, rankų dezinfekcijos būtinybę bei draudimą valgyti ir gerti salėje;</text:span><text:s/></text:p>
      <text:p text:style-name="P386">Papunkčio pakeitimai:</text:p>
      <text:p text:style-name="P387"><text:span text:style-name="T388">Nr.<text:s/></text:span><text:a xlink:href="https://www.e-tar.lt/portal/legalAct.html?documentId=7f3d2120220b11eca51399bc661f78e7" office:target-frame-name="_top" xlink:show="replace"><text:span text:style-name="T389">V-2199</text:span></text:a><text:span text:style-name="T390">, 2021-09-30, paskelbta TAR 2021-09-30</text:span><text:span text:style-name="T391">, i. k. 2021-20393</text:span></text:p>
      <text:p text:style-name="P392"><text:span text:style-name="T393">Nr.<text:s/></text:span><text:a xlink:href="https://www.e-tar.lt/portal/legalAct.html?documentId=103b47d0751b11ec993ff5ca6e8ba60c" office:target-frame-name="_top" xlink:show="replace"><text:span text:style-name="T394">V-67</text:span></text:a><text:span text:style-name="T395">, 2022-01-14, paskelbta TAR 2022-01-14, i. k. 2022-00567</text:span></text:p>
      <text:p text:style-name="Normal"/>
      <text:p text:style-name="P396"><text:span text:style-name="T397">4.4</text:span><text:span text:style-name="T398">. renginio vietoje dalinti žiūrovams respiratorius.</text:span><text:s/></text:p>
      <text:p text:style-name="P399">Papildyta<text:s/>papunkčiu:</text:p>
      <text:p text:style-name="P400"><text:span text:style-name="T401">Nr.<text:s/></text:span><text:a xlink:href="https://www.e-tar.lt/portal/legalAct.html?documentId=824b93502d7411ec992fe4cdfceb5666" office:target-frame-name="_top" xlink:show="replace"><text:span text:style-name="T402">V-2313</text:span></text:a><text:span text:style-name="T403">, 2021-10-15, paskelbta TAR 2021-10-15, i. k. 2021-21630</text:span></text:p>
      <text:soft-page-break/>
      <text:p text:style-name="P404">Papunkčio pakeitimai:</text:p>
      <text:p text:style-name="P405"><text:span text:style-name="T406">Nr.<text:s/></text:span><text:a xlink:href="https://www.e-tar.lt/portal/legalAct.html?documentId=103b47d0751b11ec993ff5ca6e8ba60c" office:target-frame-name="_top" xlink:show="replace"><text:span text:style-name="T407">V-67</text:span></text:a><text:span text:style-name="T408">, 2022-01-14, paskelbta TAR 2022-01-14, i. k. 2022-00567</text:span></text:p>
      <text:p text:style-name="Normal"/>
      <text:p text:style-name="P409"><text:span text:style-name="T410">5</text:span><text:span text:style-name="T411">. Rekomenduoti vyresniems nei 6 metų asmenims renginiuose atvirose erdvėse, kai nėra išlaik</text:span><text:span text:style-name="T412">omas saugus, ne mažesnis kaip 2 metrų, atstumas, nuo kitų asmenų, išskyrus šeimos narius (sutuoktinį arba asmenį, su kuriuo sudaryta registruotos partnerystės sutartis, vaikus (įvaikius), įskaitant asmens ir jo sutuoktinio arba asmens, su kuriuo sudaryta r</text:span><text:span text:style-name="T413">egistruotos partnerystės sutartis, nepilnamečius vaikus, tėvus (įtėvius), globėjus), dėvėti respiratorius arba medicinines kaukes, kurios priglunda prie veido ir visiškai dengia nosį ir burną.</text:span><text:s/></text:p>
      <text:p text:style-name="P414">Punkto pakeitimai:</text:p>
      <text:p text:style-name="P415"><text:span text:style-name="T416">Nr.<text:s/></text:span><text:a xlink:href="https://www.e-tar.lt/portal/legalAct.html?documentId=103b47d0751b11ec993ff5ca6e8ba60c" office:target-frame-name="_top" xlink:show="replace"><text:span text:style-name="T417">V-67</text:span></text:a><text:span text:style-name="T418">, 2022-01-14, paskelbta TAR 2022-01-14, i. k. 2022-00567</text:span></text:p>
      <text:p text:style-name="Normal"/>
      <text:p text:style-name="P419"><text:span text:style-name="T420">6</text:span><text:span text:style-name="T421">. Nustatyti, kad p</text:span><text:span text:style-name="T422">rie įėjimo į<text:s/></text:span><text:span text:style-name="T423">renginio vietą renginio organizatorius privalo pateikti informaciją (ne mažesnio nei A4 formato mat</text:span><text:span text:style-name="T424">omą užrašą) paslaugų gavėjui apie tai, kad šis renginys organizuojamas tik asmenims, atitinkantiems vieną iš Nutarimo<text:s/></text:span><text:span text:style-name="T425">3.1.1<text:s/></text:span><text:span text:style-name="T426">papunktyje nurodytų kriterijų ir kad renginio metu privaloma dėvėti respiratorius, jei renginys organizuojamas uždaroje erdvėje.</text:span><text:s/></text:p>
      <text:p text:style-name="P427">Punkto pakeitimai:</text:p>
      <text:p text:style-name="P428"><text:span text:style-name="T429">Nr.<text:s/></text:span><text:a xlink:href="https://www.e-tar.lt/portal/legalAct.html?documentId=7f3d2120220b11eca51399bc661f78e7" office:target-frame-name="_top" xlink:show="replace"><text:span text:style-name="T430">V-2199</text:span></text:a><text:span text:style-name="T431">, 2021-09-30, paskelbta TAR 2021-09-30, i. k. 2021-20393</text:span></text:p>
      <text:p text:style-name="P432"><text:span text:style-name="T433">Nr.<text:s/></text:span><text:a xlink:href="https://www.e-tar.lt/portal/legalAct.html?documentId=103b47d0751b11ec993ff5ca6e8ba60c" office:target-frame-name="_top" xlink:show="replace"><text:span text:style-name="T434">V-67</text:span></text:a><text:span text:style-name="T435">, 2022-01-14, paskelbta TAR 2022-01-14, i. k. 2022-00567</text:span></text:p>
      <text:p text:style-name="Normal"/>
      <text:p text:style-name="P436"><text:span text:style-name="T437">7.</text:span><text:span text:style-name="T438"><text:s/>Neteko galios nuo 2021-10-01</text:span></text:p>
      <text:p text:style-name="P439">Punkto naikinimas:</text:p>
      <text:p text:style-name="P440"><text:span text:style-name="T441">Nr.<text:s/></text:span><text:a xlink:href="https://www.e-tar.lt/portal/legalAct.html?documentId=7f3d2120220b11eca51399bc661f78e7" office:target-frame-name="_top" xlink:show="replace"><text:span text:style-name="T442">V-2199</text:span></text:a><text:span text:style-name="T443">,<text:s/></text:span><text:span text:style-name="T444">2021-09-30, paskelbta TAR 2021-09-30, i. k. 2021-20393</text:span></text:p>
      <text:p text:style-name="Normal"/>
      <text:p text:style-name="P445"><text:span text:style-name="T446">8.</text:span><text:span text:style-name="T447"><text:s/>Neteko galios nuo 2021-10-01</text:span></text:p>
      <text:p text:style-name="P448">Punkto naikinimas:</text:p>
      <text:soft-page-break/>
      <text:p text:style-name="P449"><text:span text:style-name="T450">Nr.<text:s/></text:span><text:a xlink:href="https://www.e-tar.lt/portal/legalAct.html?documentId=7f3d2120220b11eca51399bc661f78e7" office:target-frame-name="_top" xlink:show="replace"><text:span text:style-name="T451">V-2199</text:span></text:a><text:span text:style-name="T452">, 2021-09-30, paskelbta TAR 2021-09-30,</text:span><text:span text:style-name="T453"><text:s/>i. k. 2021-20393</text:span></text:p>
      <text:p text:style-name="Normal"/>
      <text:p text:style-name="P454"/>
      <text:p text:style-name="P455"/>
      <text:p text:style-name="P456"/>
      <text:p text:style-name="P457"><text:span text:style-name="T458">Sveikatos apsaugos ministras,<text:s/></text:span><text:span text:style-name="T459">valstybės lygio</text:span></text:p>
      <text:p text:style-name="Normal"><text:span text:style-name="T460">ekstremaliosios situacijos valstybės operacijų vadovas<text:s/></text:span><text:span text:style-name="T461"><text:tab/></text:span><text:span text:style-name="T462"><text:tab/></text:span><text:span text:style-name="T463"><text:tab/></text:span><text:span text:style-name="T464"><text:tab/></text:span><text:span text:style-name="T465">Arūnas Dulkys</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 Sprendimas</text:span></text:p>
      <text:p text:style-name="P475"><text:span text:style-name="T476">Nr.<text:s/></text:span><text:a xlink:href="https://www.e-tar.lt/portal/legalAct.html?documentId=ad218560b4a911eb8371ea260d59d64b" office:target-frame-name="_top" xlink:show="replace"><text:span text:style-name="T477">V-1103</text:span></text:a><text:span text:style-name="T478">, 2021-05-14, paskelbta TAR 2021-05-14, i. k. 2021-10808</text:span></text:p>
      <text:p text:style-name="P479"><text:span text:style-name="T480">Dėl Lietuvos Respublikos sveikatos apsaugos ministro, valstybės lygio ekstremaliosios situacijos<text:s/></text:span><text:span text:style-name="T481">valstybės operacijų vadovo 2021 m. balandžio 16 d. sprendimo Nr. V-854 „Dėl kino teatrų ir kino klubų paslaugų teikimo bei kultūros, pramogų ir kitų renginių organizavimo būtinų sąlygų“ pakeitimo</text:span></text:p>
      <text:p text:style-name="P482"/>
      <text:p text:style-name="P483"><text:span text:style-name="T484">2.</text:span></text:p>
      <text:p text:style-name="P485"><text:span text:style-name="T486">Lietuvos Respublikos sveikatos apsaugos ministerija, Spr</text:span><text:span text:style-name="T487">endimas</text:span></text:p>
      <text:p text:style-name="P488"><text:span text:style-name="T489">Nr.<text:s/></text:span><text:a xlink:href="https://www.e-tar.lt/portal/legalAct.html?documentId=84c58bb0b9ff11eb8c24980b2b0e0fef" office:target-frame-name="_top" xlink:show="replace"><text:span text:style-name="T490">V-1148</text:span></text:a><text:span text:style-name="T491">, 2021-05-21, paskelbta TAR 2021-05-21, i. k. 2021-11294</text:span></text:p>
      <text:p text:style-name="P492"><text:span text:style-name="T493">Dėl Lietuvos Respublikos sveikatos apsaugos ministro, valstybės lygio ekstremaliosi</text:span><text:span text:style-name="T494">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495">l kino teatrų ir kino klubų paslaugų teikimo bei kultūros, pramogų ir kitų renginių organizavimo būtinų sąlygų“ pakeitimo“ pakeitimo</text:span></text:p>
      <text:p text:style-name="P496"/>
      <text:p text:style-name="P497"><text:span text:style-name="T498">3.</text:span></text:p>
      <text:soft-page-break/>
      <text:p text:style-name="P499"><text:span text:style-name="T500">Lietuvos Respublikos sveikatos apsaugos ministerija, Sprendimas</text:span></text:p>
      <text:p text:style-name="P501"><text:span text:style-name="T502">Nr.<text:s/></text:span><text:a xlink:href="https://www.e-tar.lt/portal/legalAct.html?documentId=e59320b0ba4011eb8c24980b2b0e0fef" office:target-frame-name="_top" xlink:show="replace"><text:span text:style-name="T503">V-1184</text:span></text:a><text:span text:style-name="T504">, 2021-05-21, paskelbta TAR 2021-05-21, i. k. 2021-11377</text:span></text:p>
      <text:p text:style-name="P505"><text:span text:style-name="T506">Dėl Lietuvos Respublikos sveikatos apsaugos ministro, valstybės lygio ekstremaliosios situacijos valstybės operacijų vadovo 2021 m. balandžio 16 d</text:span><text:span text:style-name="T507">. sprendimo Nr. V-854 „Dėl kino teatrų ir kino klubų paslaugų teikimo bei kultūros, pramogų ir kitų renginių organizavimo būtinų sąlygų“ pakeitimo</text:span></text:p>
      <text:p text:style-name="P508"/>
      <text:p text:style-name="P509"><text:span text:style-name="T510">4.</text:span></text:p>
      <text:p text:style-name="P511"><text:span text:style-name="T512">Lietuvos Respublikos sveikatos apsaugos ministerija, Sprendimas</text:span></text:p>
      <text:p text:style-name="P513"><text:span text:style-name="T514">Nr.<text:s/></text:span><text:a xlink:href="https://www.e-tar.lt/portal/legalAct.html?documentId=bae10360c24611eba2bad9a0748ee64d" office:target-frame-name="_top" xlink:show="replace"><text:span text:style-name="T515">V-1255</text:span></text:a><text:span text:style-name="T516">, 2021-05-31, paskelbta TAR 2021-05-31, i. k. 2021-12278</text:span></text:p>
      <text:p text:style-name="P517"><text:span text:style-name="T518">Dėl Lietuvos Respublikos sveikatos apsaugos ministro, valstybės lygio ekstremaliosios situacijos valstybės operacijų vadovo 2021 m.<text:s/></text:span><text:span text:style-name="T519">balandžio 16 d. sprendimo Nr. V-854 „Dėl kino teatrų ir kino klubų paslaugų teikimo bei kultūros, pramogų ir kitų renginių organizavimo būtinų sąlygų“ pakeitimo</text:span></text:p>
      <text:p text:style-name="P520"/>
      <text:p text:style-name="P521"><text:span text:style-name="T522">5.</text:span></text:p>
      <text:p text:style-name="P523"><text:span text:style-name="T524">Lietuvos Respublikos sveikatos apsaugos ministerija, Sprendimas</text:span></text:p>
      <text:p text:style-name="P525"><text:span text:style-name="T526">Nr.<text:s/></text:span><text:a xlink:href="https://www.e-tar.lt/portal/legalAct.html?documentId=c169bfa0cea911eba2bad9a0748ee64d" office:target-frame-name="_top" xlink:show="replace"><text:span text:style-name="T527">V-1411</text:span></text:a><text:span text:style-name="T528">, 2021-06-16, paskelbta TAR 2021-06-16, i. k. 2021-13721</text:span></text:p>
      <text:p text:style-name="P529"><text:span text:style-name="T530">Dėl Lietuvos Respublikos sveikatos apsaugos ministro, valstybės lygio ekstremaliosios situacijos<text:s/></text:span><text:span text:style-name="T531">valstybės operacijų vadovo 2021 m. balandžio 16 d. sprendimo Nr. V-854 „Dėl renginių organizavimo būtinų sąlygų“ pakeitimo</text:span></text:p>
      <text:p text:style-name="P532"/>
      <text:p text:style-name="P533"><text:span text:style-name="T534">6.</text:span></text:p>
      <text:p text:style-name="P535"><text:span text:style-name="T536">Lietuvos Respublikos sveikatos apsaugos ministerija, Sprendimas</text:span></text:p>
      <text:p text:style-name="P537"><text:span text:style-name="T538">Nr.<text:s/></text:span><text:a xlink:href="https://www.e-tar.lt/portal/legalAct.html?documentId=33080d30d36711eba2bad9a0748ee64d" office:target-frame-name="_top" xlink:show="replace"><text:span text:style-name="T539">V-1478</text:span></text:a><text:span text:style-name="T540">, 2021-06-22, paskelbta TAR 2021-06-22, i. k. 2021-14096</text:span></text:p>
      <text:p text:style-name="P541"><text:span text:style-name="T542">Dėl Lietuvos Respublikos sveikatos apsaugos ministro valstybės lygio ekstremaliosios situacijos valstybės operacijų vadovo 2021 m. balandžio 16 d. sprendimo</text:span><text:span text:style-name="T543"><text:s/>Nr. V-854 „Dėl renginių organizavimo būtinų sąlygų“ pakeitimo</text:span></text:p>
      <text:p text:style-name="P544"/>
      <text:p text:style-name="P545"><text:span text:style-name="T546">7.</text:span></text:p>
      <text:p text:style-name="P547"><text:span text:style-name="T548">Lietuvos Respublikos sveikatos apsaugos ministerija, Sprendimas</text:span></text:p>
      <text:p text:style-name="P549"><text:span text:style-name="T550">Nr.<text:s/></text:span><text:a xlink:href="https://www.e-tar.lt/portal/legalAct.html?documentId=9f059950d9be11eb9f09e7df20500045" office:target-frame-name="_top" xlink:show="replace"><text:span text:style-name="T551">V-1573</text:span></text:a><text:span text:style-name="T552">, 2021-06-30,<text:s/></text:span><text:span text:style-name="T553">paskelbta TAR 2021-06-30, i. k. 2021-14844</text:span></text:p>
      <text:p text:style-name="P554"><text:span text:style-name="T555">Dėl Lietuvos Respublikos sveikatos apsaugos ministro valstybės lygio ekstremaliosios situacijos valstybės operacijų vadovo 2021 m. balandžio 16 d. sprendimo Nr. V-854 „Dėl renginių organizavimo būtinų sąlygų“ pake</text:span><text:span text:style-name="T556">itimo</text:span></text:p>
      <text:p text:style-name="P557"/>
      <text:p text:style-name="P558"><text:span text:style-name="T559">8.</text:span></text:p>
      <text:p text:style-name="P560"><text:span text:style-name="T561">Lietuvos Respublikos sveikatos apsaugos ministerija, Sprendimas</text:span></text:p>
      <text:p text:style-name="P562"><text:span text:style-name="T563">Nr.<text:s/></text:span><text:a xlink:href="https://www.e-tar.lt/portal/legalAct.html?documentId=913eedc0db2711eb9f09e7df20500045" office:target-frame-name="_top" xlink:show="replace"><text:span text:style-name="T564">V-1593</text:span></text:a><text:span text:style-name="T565">, 2021-07-02, paskelbta TAR 2021-07-02, i. k. 2021-15219</text:span></text:p>
      <text:p text:style-name="P566"><text:span text:style-name="T567">Dėl Lietuvos Resp</text:span><text:span text:style-name="T568">ublikos sveikatos apsaugos ministro, valstybės lygio ekstremaliosios situacijos valstybės operacijų vadovo 2021 m. balandžio 16 d. sprendimo Nr. V-854 „Dėl renginių organizavimo būtinų sąlygų“ pakeitimo</text:span></text:p>
      <text:p text:style-name="P569"/>
      <text:p text:style-name="P570"><text:span text:style-name="T571">9.</text:span></text:p>
      <text:p text:style-name="P572"><text:span text:style-name="T573">Lietuvos Respublikos sveikatos apsaugos ministeri</text:span><text:span text:style-name="T574">ja, Sprendimas</text:span></text:p>
      <text:p text:style-name="P575"><text:span text:style-name="T576">Nr.<text:s/></text:span><text:a xlink:href="https://www.e-tar.lt/portal/legalAct.html?documentId=2608ac00fc5e11eb9f09e7df20500045" office:target-frame-name="_top" xlink:show="replace"><text:span text:style-name="T577">V-1866</text:span></text:a><text:span text:style-name="T578">, 2021-08-13, paskelbta TAR 2021-08-13, i. k. 2021-17548</text:span></text:p>
      <text:p text:style-name="P579"><text:span text:style-name="T580">Dėl Lietuvos Respublikos sveikatos apsaugos ministro, valstybės lygio ekstre</text:span><text:span text:style-name="T581">maliosios situacijos valstybės operacijų vadovo 2021 m. balandžio 16 d. sprendimo Nr. V-854 „Dėl renginių organizavimo būtinų sąlygų“ pakeitimo</text:span></text:p>
      <text:p text:style-name="P582"/>
      <text:p text:style-name="P583"><text:span text:style-name="T584">10.</text:span></text:p>
      <text:p text:style-name="P585"><text:span text:style-name="T586">Lietuvos Respublikos sveikatos apsaugos ministerija, Sprendimas</text:span></text:p>
      <text:p text:style-name="P587"><text:span text:style-name="T588">Nr.<text:s/></text:span><text:a xlink:href="https://www.e-tar.lt/portal/legalAct.html?documentId=12c2e1f0125311ec9f09e7df20500045" office:target-frame-name="_top" xlink:show="replace"><text:span text:style-name="T589">V-2061</text:span></text:a><text:span text:style-name="T590">, 2021-09-10, paskelbta TAR 2021-09-10, i. k. 2021-19193</text:span></text:p>
      <text:p text:style-name="P591"><text:span text:style-name="T592">Dėl Lietuvos Respublikos sveikatos apsaugos ministro, valstybės lygio ekstremaliosios situacijos valstybės operacijų vadovo 2021 m.<text:s/></text:span><text:span text:style-name="T593">balandžio 16 d. sprendimo Nr. V-854 „Dėl renginių organizavimo būtinų sąlygų“ pakeitimo</text:span></text:p>
      <text:p text:style-name="P594"/>
      <text:p text:style-name="P595"><text:span text:style-name="T596">11.</text:span></text:p>
      <text:p text:style-name="P597"><text:span text:style-name="T598">Lietuvos Respublikos sveikatos apsaugos ministerija, Sprendimas</text:span></text:p>
      <text:p text:style-name="P599"><text:span text:style-name="T600">Nr.<text:s/></text:span><text:a xlink:href="https://www.e-tar.lt/portal/legalAct.html?documentId=7f3d2120220b11eca51399bc661f78e7" office:target-frame-name="_top" xlink:show="replace"><text:span text:style-name="T601">V-2199</text:span></text:a><text:span text:style-name="T602">, 2021-09-30, paskelbta TAR 2021-09-30, i. k. 2021-20393</text:span></text:p>
      <text:p text:style-name="P603"><text:span text:style-name="T604">Dėl Lietuvos Respublikos sveikatos apsaugos ministro, valstybės lygio ekstremaliosios situacijos valstybės operacijų vadovo 2021 m. balandžio 16 d. sprendimo Nr. V-854 „Dėl renginių organiza</text:span><text:span text:style-name="T605">vimo būtinų sąlygų“ pakeitimo</text:span></text:p>
      <text:p text:style-name="P606"/>
      <text:p text:style-name="P607"><text:span text:style-name="T608">12.</text:span></text:p>
      <text:p text:style-name="P609"><text:span text:style-name="T610">Lietuvos Respublikos sveikatos apsaugos ministerija, Sprendimas</text:span></text:p>
      <text:p text:style-name="P611"><text:span text:style-name="T612">Nr.<text:s/></text:span><text:a xlink:href="https://www.e-tar.lt/portal/legalAct.html?documentId=824b93502d7411ec992fe4cdfceb5666" office:target-frame-name="_top" xlink:show="replace"><text:span text:style-name="T613">V-2313</text:span></text:a><text:span text:style-name="T614">, 2021-10-15, paskelbta TAR 2021-10-15, i. k. 202</text:span><text:span text:style-name="T615">1-21630</text:span></text:p>
      <text:p text:style-name="P616"><text:span text:style-name="T617">Dėl Lietuvos Respublikos sveikatos apsaugos ministro, valstybės lygio ekstremaliosios situacijos valstybės operacijų vadovo 2021 m. balandžio 16 d. sprendimo Nr. V-854 „Dėl renginių organizavimo būtinų sąlygų“ pakeitimo</text:span></text:p>
      <text:p text:style-name="P618"/>
      <text:p text:style-name="P619"><text:span text:style-name="T620">13.</text:span></text:p>
      <text:p text:style-name="P621"><text:span text:style-name="T622">Lietuvos Respublikos<text:s/></text:span><text:span text:style-name="T623">sveikatos apsaugos ministerija, Sprendimas</text:span></text:p>
      <text:p text:style-name="P624"><text:span text:style-name="T625">Nr.<text:s/></text:span><text:a xlink:href="https://www.e-tar.lt/portal/legalAct.html?documentId=103b47d0751b11ec993ff5ca6e8ba60c" office:target-frame-name="_top" xlink:show="replace"><text:span text:style-name="T626">V-67</text:span></text:a><text:span text:style-name="T627">, 2022-01-14, paskelbta TAR 2022-01-14, i. k. 2022-00567</text:span></text:p>
      <text:p text:style-name="P628"><text:span text:style-name="T629">Dėl Lietuvos Respublikos sveikatos apsaugos minist</text:span><text:span text:style-name="T630">ro, valstybės lygio ekstremaliosios situacijos valstybės operacijų vadovo 2021 m. balandžio 16 d. sprendimo Nr. V-854 „Dėl renginių organizavimo būtinų sąlygų“ pakeitimo</text:span></text:p>
      <text:p text:style-name="P631"/>
      <text:p text:style-name="P632"><text:span text:style-name="T633">14.</text:span></text:p>
      <text:p text:style-name="P634"><text:span text:style-name="T635">Lietuvos Respublikos sveikatos apsaugos ministerija, Sprendimas</text:span></text:p>
      <text:p text:style-name="P636"><text:span text:style-name="T637">Nr.<text:s/></text:span><text:a xlink:href="https://www.e-tar.lt/portal/legalAct.html?documentId=0446dd607a7811ec993ff5ca6e8ba60c" office:target-frame-name="_top" xlink:show="replace"><text:span text:style-name="T638">V-122</text:span></text:a><text:span text:style-name="T639">, 2022-01-21, paskelbta TAR 2022-01-21, i. k. 2022-00948</text:span></text:p>
      <text:p text:style-name="P640"><text:span text:style-name="T641">Dėl Lietuvos Respublikos sveikatos apsaugos ministro, valstybės lygio ekstremaliosios situacijos valstybės op</text:span><text:span text:style-name="T642">eracijų vadovo 2021 m. balandžio 16 d. sprendimo Nr. V-854 „Dėl renginių organizavimo būtinų sąlygų“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1-31T08:04:00Z</meta:creation-date>
    <dc:date>2022-01-31T08:0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44" meta:word-count="3061" meta:character-count="24132" meta:row-count="558" meta:non-whitespace-character-count="21215"/>
  </office:meta>
</office:document-meta>
</file>