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text-position="super 62.5%"/>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fo:background-color="#FFFFFF"/>
    </style:style>
    <style:style style:name="T98" style:parent-style-name="DefaultParagraphFont" style:family="text">
      <style:text-properties style:font-weight-complex="bold" fo:color="#000000" fo:background-color="#FFFFFF"/>
    </style:style>
    <style:style style:name="T99" style:parent-style-name="DefaultParagraphFont" style:family="text">
      <style:text-properties style:font-weight-complex="bold" fo:color="#000000" style:text-position="super 62.5%" fo:background-color="#FFFFFF"/>
    </style:style>
    <style:style style:name="T100" style:parent-style-name="DefaultParagraphFont" style:family="text">
      <style:text-properties style:font-weight-complex="bold" fo:color="#000000" fo:background-color="#FFFFFF"/>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fo:background-color="#FFFFFF"/>
    </style:style>
    <style:style style:name="T104" style:parent-style-name="DefaultParagraphFont" style:family="text">
      <style:text-properties style:font-weight-complex="bold" fo:color="#000000" style:text-position="super 62.5%"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text-position="super 62.5%"/>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fo:background-color="#FFFFFF"/>
    </style:style>
    <style:style style:name="T119" style:parent-style-name="DefaultParagraphFont" style:family="text">
      <style:text-properties style:font-weight-complex="bold" fo:color="#000000" style:text-position="super 62.5%" fo:background-color="#FFFFFF"/>
    </style:style>
    <style:style style:name="T120" style:parent-style-name="DefaultParagraphFont" style:family="text">
      <style:text-properties style:font-weight-complex="bold" fo:color="#000000" fo:background-color="#FFFFFF"/>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style:font-weight-complex="bold" fo:color="#000000" style:text-position="super 62.5%" fo:background-color="#FFFFFF"/>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background-color="#FFFFFF" fo:language="en" fo:country="US"/>
    </style:style>
    <style:style style:name="T204" style:parent-style-name="DefaultParagraphFont" style:family="text">
      <style:text-properties style:font-size-complex="12pt" fo:background-color="#FFFFFF" fo:language="en" fo:country="US"/>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373" style:parent-style-name="Normal" style:family="paragraph">
      <style:paragraph-properties fo:text-align="justify" fo:margin-left="0.5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1-04-16, i. k. 2021-08001</text:span></text:p>
      <text:p text:style-name="P13"/>
      <text:p text:style-name="P14"/>
      <text:p text:style-name="P15">LIETUVOS RESPUBLIKOS SVEIKATOS APSAUGOS MINISTRAS</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text:span><text:span text:style-name="T23">L<text:s/></text:span><text:span text:style-name="T24">KINO TEATRŲ IR KINO KLUBŲ PASLAUGŲ TEIKIMO BEI</text:span><text:span text:style-name="T25"><text:s/>KULTŪROS, PRAMOGŲ IR KITŲ RENGINIŲ ORGANIZAVIMO BŪTINŲ SĄLYGŲ</text:span></text:p>
      <text:p text:style-name="P26"/>
      <text:p text:style-name="P27">2021 m. balandžio 16 d. Nr. V-854</text:p>
      <text:p text:style-name="P28"><text:span text:style-name="T29">Vilnius</text:span></text:p>
      <text:p text:style-name="P30"/>
      <text:p text:style-name="P31"><text:span text:style-name="T32">Vadovaudamasis Lietuvos Respubli</text:span><text:span text:style-name="T33">kos civilinės saugos įstatymo 15 straipsnio 2 dalies 1 ir 4 punktais, Lietuvos Respublikos žmonių užkrečiamųjų ligų profilaktikos ir kontrolės įstatymo 37 straipsnio 2 dalies 1 punktu, Lietuvos Respublikos Vyriausybės 2020 m. vasario 26 d. nutarimu Nr. 152</text:span><text:span text:style-name="T34"><text:s/>„Dėl valstybės lygio ekstremaliosios situacijos paskelbimo“, Valstybiniu ekstremaliųjų situacijų valdymo planu, patvirtintu Lietuvos Respublikos Vyriausybės 2010 m. spalio 20 d. nutarimu Nr. 1503 „Dėl Valstybinio ekstremaliųjų situacijų valdymo plano patv</text:span><text:span text:style-name="T35">irtinimo“, Lietuvos Respublikos Vyriausybės 2020 m. gruodžio 16 d. nutarimu Nr. 1419 „Dėl valstybės lygio ekstremaliosios situacijos valstybės operacijų vadovo paskyrimo“, Lietuvos Respublikos Vyriausybės 2020 m. lapkričio 4 d. nutarimo Nr. 1226 „Dėl karan</text:span><text:span text:style-name="T36">tino Lietuvos Respublikos teritorijoje paskelbimo“ (toliau – Nutarimas) 2.2.6.6,<text:s/></text:span><text:span text:style-name="T37">2.2.6</text:span><text:span text:style-name="T38">1</text:span><text:span text:style-name="T39">.5,<text:s/></text:span><text:span text:style-name="T40">2.2.8.1,<text:s/></text:span><text:span text:style-name="T41">2.2.8.5, 2.2.8.6<text:s/></text:span><text:span text:style-name="T42">papunkčiais bei siekdamas užtikrinti COVID-19 ligos (koronaviruso infekcijos) plitimo prevenciją ir</text:span><text:span text:style-name="T43"><text:s/>atsižvelgdamas į Pasaulio sveikatos org</text:span><text:span text:style-name="T44">anizacijos rekomendacijas</text:span><text:span text:style-name="T45">, n u s p r e n d ž i u:</text:span><text:s/></text:p>
      <text:p text:style-name="P46">Preambulės pakeitimai:</text:p>
      <text:p text:style-name="P47"><text:span text:style-name="T48">Nr.<text:s/></text:span><text:a xlink:href="https://www.e-tar.lt/portal/legalAct.html?documentId=ad218560b4a911eb8371ea260d59d64b" office:target-frame-name="_top" xlink:show="replace"><text:span text:style-name="T49">V-1103</text:span></text:a><text:span text:style-name="T50">, 2021-05-14, paskelbta TAR 2021-05-14, i. k. 2021-10808</text:span></text:p>
      <text:p text:style-name="Normal"/>
      <text:p text:style-name="P51"><text:span text:style-name="T52">1</text:span><text:span text:style-name="T53">. Įpareigoti<text:s/></text:span><text:span text:style-name="T54">kino teatrų ir kino klubų paslaugas</text:span><text:span text:style-name="T55"><text:s/>teikiančių subjektų bei<text:s/></text:span><text:span text:style-name="T56">profesionaliojo scenos meno įstaigų administracijas, taip pat kitus<text:s/></text:span><text:span text:style-name="T57">renginius (išskyrus aukšto meistriškumo sporto varžybas ir asmenines šventes) uždarose ir atvirose erdvėse organizu</text:span><text:span text:style-name="T58">ojančius asmenis (toliau – renginių organizatoriai) užtikrinti, kad:</text:span></text:p>
      <text:p text:style-name="P59"><text:span text:style-name="T60">1.1</text:span><text:span text:style-name="T61">.<text:s/></text:span><text:span text:style-name="T62">bilietai<text:s/></text:span><text:span text:style-name="T63">į<text:s/></text:span><text:span text:style-name="T64">kino seansus, spektaklius, koncertus ar<text:s/></text:span><text:span text:style-name="T65">kitus renginius (toliau – renginiai)<text:s/></text:span><text:span text:style-name="T66">būtų platinimi elektroniniu būdu ir (arba) vykdomas žiūrovų ir (ar) dalyvių registravimas;</text:span></text:p>
      <text:p text:style-name="P67"><text:span text:style-name="T68">1.2</text:span><text:span text:style-name="T69">. į renginių vietą nepatektų<text:s/></text:span><text:span text:style-name="T70">žiūrovai ir (ar) dalyviai, kurie neturi įsigiję bilietų elektroniniu būdu arba neregistruoti į renginį.<text:s/></text:span><text:span text:style-name="T71">B</text:span><text:span text:style-name="T72">ilietų ar renginio registracijos tikrinimas, esant galimybei, turi būti vykdomas lauke;<text:s/></text:span></text:p>
      <text:p text:style-name="P73"><text:span text:style-name="T74">1.3</text:span><text:span text:style-name="T75">.<text:s/></text:span><text:span text:style-name="T76">būtų ribojami<text:s/></text:span><text:span text:style-name="T77">žiūr</text:span><text:span text:style-name="T78">ovų ir (ar) dalyvių la</text:span><text:span text:style-name="T79">nkytojų srautai:</text:span></text:p>
      <text:p text:style-name="P80"><text:span text:style-name="T81">1.3.1</text:span><text:span text:style-name="T82">. užtikrinti, kad uždarose erdvėse<text:s/></text:span><text:span text:style-name="T83">renginiuose būtų užpildoma ne daugiau kaip 30 proc. visų sėdimųjų vietų, bet bendras žiūrovų<text:s/></text:span><text:span text:style-name="T84">ir (ar) dalyvių (neįskaičiuojant atlikėjų, sportininkų, sporto ir fizinio aktyvumo specialistų ar instruktorių, renginio organizatorių ir aptarnaujančio personalo)<text:s/></text:span><text:span text:style-name="T85">skaičius neviršytų 150 asmenų, o atvirose erdvėse –<text:s/></text:span><text:span text:style-name="T86">300 asmenų</text:span><text:span text:style-name="T87">;</text:span><text:s/></text:p>
      <text:p text:style-name="P88">Papunkčio pakeitimai:</text:p>
      <text:p text:style-name="P89"><text:span text:style-name="T90">Nr.<text:s/></text:span><text:a xlink:href="https://www.e-tar.lt/portal/legalAct.html?documentId=e59320b0ba4011eb8c24980b2b0e0fef" office:target-frame-name="_top" xlink:show="replace"><text:span text:style-name="T91">V-1184</text:span></text:a><text:span text:style-name="T92">, 2021-05-21, paskelbta TAR 2021-05-21, i. k. 2021-11377</text:span></text:p>
      <text:p text:style-name="Normal"/>
      <text:p text:style-name="P93"><text:span text:style-name="T94">1.3.1</text:span><text:span text:style-name="T95">1</text:span><text:span text:style-name="T96">. užtikrinti, kad renginiuose uždarose erdvėse, kai renginyje dalyvauja tik N</text:span><text:span text:style-name="T97">utarimo<text:s/></text:span><text:span text:style-name="T98">2</text:span><text:span text:style-name="T99">2</text:span><text:span text:style-name="T100"> punkte </text:span><text:span text:style-name="T101">nurodytus kriterijus atitinkantys asmenys<text:s/></text:span><text:span text:style-name="T102">(atlikėjai, organizatoriai ir aptarnaujantis personalas Nutarimo<text:s/></text:span><text:span text:style-name="T103">2</text:span><text:span text:style-name="T104">2</text:span><text:span text:style-name="T105"> punkte nurodytų kriterijų neprivalo atitikti)</text:span><text:span text:style-name="T106">, būtų užpildoma ne daugiau kaip 75 proc. visų sėdimų vietų, bet bendras žiūrovų ir (ar) da</text:span><text:span text:style-name="T107">lyvių skaičius neviršytų 500 asmenų (neįskaičiuojant atlikėjų, organizatorių ir aptarnaujančio personalo);</text:span><text:s/></text:p>
      <text:soft-page-break/>
      <text:p text:style-name="P108">Papildyta papunkčiu:</text:p>
      <text:p text:style-name="P109"><text:span text:style-name="T110">Nr.<text:s/></text:span><text:a xlink:href="https://www.e-tar.lt/portal/legalAct.html?documentId=ad218560b4a911eb8371ea260d59d64b" office:target-frame-name="_top" xlink:show="replace"><text:span text:style-name="T111">V-1103</text:span></text:a><text:span text:style-name="T112">, 2021-05-14, paske</text:span><text:span text:style-name="T113">lbta TAR 2021-05-14, i. k. 2021-10808</text:span></text:p>
      <text:p text:style-name="Normal"/>
      <text:p text:style-name="P114"><text:span text:style-name="T115">1.3.1</text:span><text:span text:style-name="T116">2</text:span><text:span text:style-name="T117">. užtikrinti, kad renginiuose atvirose erdvėse, kai renginyje dalyvauja tik<text:s/></text:span><text:span text:style-name="T118">Nutarimo 2</text:span><text:span text:style-name="T119">2</text:span><text:span text:style-name="T120"> punkte<text:s/></text:span><text:span text:style-name="T121">nurodytus kriterijus atitinkantys asmenys (atlikėjai, organizatoriai ir aptarnaujantis personalas Nutarimo<text:s/></text:span><text:span text:style-name="T122">2</text:span><text:span text:style-name="T123">2</text:span><text:span text:style-name="T124"> punkte<text:s/></text:span><text:span text:style-name="T125">nurodytų kriterijų neprivalo atitikti), bendras skaičius neviršytų<text:s/></text:span><text:span text:style-name="T126">2 000</text:span><text:span text:style-name="T127"><text:s/></text:span><text:span text:style-name="T128">asmenų (neįskaičiuojant atlikėjų, organizatorių ir aptarnaujančio personalo);</text:span></text:p>
      <text:p text:style-name="P129">Papildyta papunkčiu:</text:p>
      <text:p text:style-name="P130"><text:span text:style-name="T131">Nr.<text:s/></text:span><text:a xlink:href="https://www.e-tar.lt/portal/legalAct.html?documentId=ad218560b4a911eb8371ea260d59d64b" office:target-frame-name="_top" xlink:show="replace"><text:span text:style-name="T132">V-1103</text:span></text:a><text:span text:style-name="T133">, 2021-05-14, paskelbta TAR 2021-05-14, i. k. 2021-10808</text:span></text:p>
      <text:p text:style-name="P134">Papunkčio pakeitimai:</text:p>
      <text:p text:style-name="P135"><text:span text:style-name="T136">Nr.<text:s/></text:span><text:a xlink:href="https://www.e-tar.lt/portal/legalAct.html?documentId=84c58bb0b9ff11eb8c24980b2b0e0fef" office:target-frame-name="_top" xlink:show="replace"><text:span text:style-name="T137">V-1148</text:span></text:a><text:span text:style-name="T138">, 2021-05-21, paskelbta TAR 2021-05-2</text:span><text:span text:style-name="T139">1, i. k. 2021-11294</text:span></text:p>
      <text:p text:style-name="Normal"/>
      <text:p text:style-name="P140"><text:span text:style-name="T141">1.3.2</text:span><text:span text:style-name="T142">. užtikrinti, kad<text:s/></text:span><text:span text:style-name="T143">žiūrovai ir (ar) dalyviai<text:s/></text:span><text:span text:style-name="T144">eilėse prie bilietų tikrinimo, aptarnavimo vietų, prie įėjimo į renginio vietą ar kitose renginio erdvėse, esančiose uždarose erdvėse, būtų ne didesnėmis nei 5 asmenų arba dviejų šei</text:span><text:span text:style-name="T145">mų ir (ar) dviejų namų ūkių narių grupėmis, o atvirose erdvėse – ne didesnėmis nei</text:span><text:span text:style-name="T146"><text:s/>10</text:span><text:span text:style-name="T147"><text:s/>asmenų arba dviejų šeimų ir (ar) dviejų namų ūkių narių grupėmis ir laikytųsi saugaus ne mažesnio kaip 2 metro atstumo vienas nuo kito ar nuo kitų asmenų grupių;</text:span><text:s/></text:p>
      <text:p text:style-name="P148">Papunkčio pakeitimai:</text:p>
      <text:p text:style-name="P149"><text:span text:style-name="T150">Nr.<text:s/></text:span><text:a xlink:href="https://www.e-tar.lt/portal/legalAct.html?documentId=e59320b0ba4011eb8c24980b2b0e0fef" office:target-frame-name="_top" xlink:show="replace"><text:span text:style-name="T151">V-1184</text:span></text:a><text:span text:style-name="T152">, 2021-05-21, paskelbta TAR 2021-05-21, i. k. 2021-11377</text:span></text:p>
      <text:p text:style-name="Normal"/>
      <text:p text:style-name="P153"><text:span text:style-name="T154">1.3.3</text:span><text:span text:style-name="T155">. renginio vietose, kuriose susidaro eilė, pažymėti privalomus<text:s/></text:span><text:span text:style-name="T156">atstumus tarp eilėje stovinčių lankytojų ir užtikrinti šio reikalavimo laikymąsi;</text:span></text:p>
      <text:p text:style-name="P157"><text:span text:style-name="T158">1.3.4</text:span><text:span text:style-name="T159">.<text:s/></text:span><text:span text:style-name="T160">žiūrovai ir (ar) dalyviai<text:s/></text:span><text:span text:style-name="T161">į pastatą ar renginio erdvę atvirame lauke įleidžiami ne anksčiau negu 30 min. iki renginio;</text:span></text:p>
      <text:p text:style-name="P162"><text:span text:style-name="T163">1.3.5</text:span><text:span text:style-name="T164">.<text:s/></text:span><text:span text:style-name="T165">žiūrovai ir (ar) dalyviai<text:s/></text:span><text:span text:style-name="T166">į salę<text:s/></text:span><text:span text:style-name="T167">pradedami leisti ne anksčiau negu 15 min. (atsižvelgiant į salės dydį) iki renginio pradžios</text:span><text:span text:style-name="T168">;</text:span></text:p>
      <text:p text:style-name="P169"><text:span text:style-name="T170">1.3.6</text:span><text:span text:style-name="T171">.<text:s/></text:span><text:span text:style-name="T172">žiūrovų ir (ar) dalyvių<text:s/></text:span><text:span text:style-name="T173">srautai prieš ir po renginio valdomi pasitelkiant informacines priemones, žmogiškuosius resursus (apsaugos darbuotojus, persona</text:span><text:span text:style-name="T174">lą), fizinėmis priemonėmis (tvorelėmis, rodyklėmis, kt.);</text:span></text:p>
      <text:p text:style-name="P175"><text:span text:style-name="T176">1.3.7</text:span><text:span text:style-name="T177">. jeigu pastate organizuojami keli renginiai, atskirų renginių žiūrovų srautai negali susikirsti;</text:span></text:p>
      <text:p text:style-name="P178"><text:span text:style-name="T179">1.3.8</text:span><text:span text:style-name="T180">. užtikrinti, kad tarp sėdinčių žiūrovų būtų išlaikytas 2 metrų atstumas arba tarp</text:span><text:span text:style-name="T181"><text:s/>vienoje eilėje sėdinčių žiūrovų būtų laisvos dvi sėdimos vietos. Gretimas sėdimas vietas gali užimti ne daugiau kaip 2 asmenys iš tos<text:s/></text:span><text:span text:style-name="T182">pačios šeimos, namų ūkio ar kartu atėję į renginį – tokiu atveju</text:span><text:span text:style-name="T183"><text:s/>žiūrovai sodinami „</text:span><text:span text:style-name="T184">2+2“ principu,</text:span><text:span text:style-name="T185"><text:s/>kai vienoje eilėje dvi</text:span><text:span text:style-name="T186"><text:s/>sėdimos vietos yra užimtos, dvi sėdimos vietos – laisvos.<text:s/></text:span><text:span text:style-name="T187">Renginio organizatoriai privalo užtikrinti atstumo tarp sėdimų vietų kontrolę viso renginio metu;</text:span></text:p>
      <text:p text:style-name="P188"><text:span text:style-name="T189">1.3.9</text:span><text:span text:style-name="T190">. renginį<text:s/></text:span><text:span text:style-name="T191">žiūrovai ir (ar) dalyviai stebėtų tik iš sėdimųjų vietų, susodinimas vykdomas taip, kad prieš žiūrovą ir už žiūrovo esančios vietos nebūtų užimtos. Šis reikalavimas<text:s/></text:span><text:span text:style-name="T192">netaikomas šio sprendimo 1.3.1</text:span><text:span text:style-name="T193">2<text:s/></text:span><text:span text:style-name="T194">papunktyje numatytu atveju ir<text:s/></text:span><text:span text:style-name="T195">kai organizuojamos gyvūnų par</text:span><text:span text:style-name="T196">odos;</text:span><text:s/></text:p>
      <text:p text:style-name="P197">Papunkčio pakeitimai:</text:p>
      <text:p text:style-name="P198"><text:span text:style-name="T199">Nr.<text:s/></text:span><text:a xlink:href="https://www.e-tar.lt/portal/legalAct.html?documentId=e59320b0ba4011eb8c24980b2b0e0fef" office:target-frame-name="_top" xlink:show="replace"><text:span text:style-name="T200">V-1184</text:span></text:a><text:span text:style-name="T201">, 2021-05-21, paskelbta TAR 2021-05-21, i. k. 2021-11377</text:span></text:p>
      <text:p text:style-name="Normal"/>
      <text:p text:style-name="P202"><text:span text:style-name="T203">1.3.10</text:span><text:span text:style-name="T204">.<text:s/></text:span><text:span text:style-name="T205">užtikrinti, kad nuo scenos iki pirmos eilės, kuri</text:span><text:span text:style-name="T206">oje sodinami žiūrovai, būtų išlaikytas ne mažesnis, nei 2 metrų atstumas</text:span><text:span text:style-name="T207">;</text:span></text:p>
      <text:p text:style-name="P208"><text:span text:style-name="T209">1.4</text:span><text:span text:style-name="T210">. žiūrovai ir (ar) dalyviai (išskyrus atlikėjus ar sportininkus) bei renginį aptarnaujantis personalas viso renginio metu dėvėtų<text:s/></text:span><text:span text:style-name="T211">medicinines kaukes ar respiratorius, kurie p</text:span><text:span text:style-name="T212">riglunda prie veido ir visiškai dengia nosį ir burną (toliau </text:span><text:span text:style-name="T213">– </text:span><text:span text:style-name="T214">kaukės)</text:span><text:span text:style-name="T215">. Renginio organizatoriai privalo užtikrinti kaukių dėvėjimo kontrolę viso renginio metu. Kaukių leidžiama nedėvėti:</text:span></text:p>
      <text:p text:style-name="P216"><text:span text:style-name="T217">1.4.1</text:span><text:span text:style-name="T218">. neįgalumą turintiems asmenims, kurie dėl savo sveikatos būkl</text:span><text:span text:style-name="T219">ės kaukių dėvėti negali ar jų dėvėjimas gali pakenkti asmens sveikatos būklei (rekomenduojama dėvėti veido skydelį);</text:span></text:p>
      <text:p text:style-name="P220"><text:span text:style-name="T221">1.4.2</text:span><text:span text:style-name="T222">. šio sprendimo 1.3.1</text:span><text:span text:style-name="T223">2 <text:s/></text:span><text:span text:style-name="T224">papunktyje numatytu atveju atvirose erdvėse, kai šalia 2 metrų atstumu nėra kitų asmenų, išskyrus šeimos n</text:span><text:span text:style-name="T225">arius (sutuoktinį arba asmenį, su kuriuo sudaryta registruotos partnerystės sutartis, vaikus (įvaikius), įskaitant asmens ir jo sutuoktinio arba asmens,<text:s/></text:span><text:soft-page-break/><text:span text:style-name="T226">su kuriuo sudaryta registruotos partnerystės sutartis, nepilnamečius vaikus, tėvus (įtėvius), globėjus)</text:span><text:span text:style-name="T227">. Jei negalima užtikrinti, kad asmenys išlaikys 2 metrų atstumą nuo kitų asmenų, išskyrus numatytas išimtis, renginio organizatorius privalo užtikrinti kaukių dėvėjimo kontrolę;</text:span><text:s/></text:p>
      <text:p text:style-name="P228">Papunkčio pakeitimai:</text:p>
      <text:p text:style-name="P229"><text:span text:style-name="T230">Nr.<text:s/></text:span><text:a xlink:href="https://www.e-tar.lt/portal/legalAct.html?documentId=e59320b0ba4011eb8c24980b2b0e0fef" office:target-frame-name="_top" xlink:show="replace"><text:span text:style-name="T231">V-1184</text:span></text:a><text:span text:style-name="T232">, 2021-05-21, paskelbta TAR 2021-05-21, i. k. 2021-11377</text:span></text:p>
      <text:p text:style-name="Normal"/>
      <text:p text:style-name="P233"><text:span text:style-name="T234">1.5</text:span><text:span text:style-name="T235">. renginio dalyviams ir žiūrovams būtų sudaryta galimybė tinkamai renginio dalyvių ir žiūrovų rankų higienai ir (ar) dezinfekcijai<text:s/></text:span><text:span text:style-name="T236">(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237"><text:span text:style-name="T238">1.6</text:span><text:span text:style-name="T239">. da</text:span><text:span text:style-name="T240">lyviai ir žiūrovai būtų informuoti, kad turint viršutinių kvėpavimo takų infekcijų požymių (karščiavimas, kosulys, pasunkėjęs kvėpavimas ir pan.) į renginio vietą nevyktų;</text:span></text:p>
      <text:p text:style-name="P241"><text:span text:style-name="T242">1.7</text:span><text:span text:style-name="T243">. į renginį nebūtų įleisti asmenys, kuriems pasireiškia viršutinių kvėpavimo<text:s/></text:span><text:span text:style-name="T244">takų infekcijų požymių (karščiavimas, kosulys, pasunkėjęs kvėpavimas);</text:span></text:p>
      <text:p text:style-name="P245"><text:span text:style-name="T246">1.8</text:span><text:span text:style-name="T247">. dirbtų tik darbuotojai, neturintys viršutinių kvėpavimo takų infekcijų požymių (karščiavimas, kosulys, pasunkėjęs kvėpavimas) ir darbuotojai, kuriems nėra privaloma izoliacija;</text:span></text:p>
      <text:p text:style-name="P248"><text:span text:style-name="T249">1.9</text:span><text:span text:style-name="T250">. dalyviai, žiūrovai ir darbuotojai, kuriems renginio vietoje pasireiškia viršutinių kvėpavimo takų ligų susirgimų požymiai (karščiavimas, kosulys, pasunkėjęs kvėpavimas ir pan.), nedelsiant paliktų renginio vietą ir jiems būtų rekomenduota konsult</text:span><text:span text:style-name="T251">uotis Karštąja koronaviruso linija tel. 1808 arba susisiekti su savo šeimos gydytoju konsultacijai;</text:span></text:p>
      <text:p text:style-name="P252"><text:span text:style-name="T253">1.10</text:span><text:span text:style-name="T254">. gavus informaciją apie dalyviui, žiūrovui ar darbuotojui nustatytą COVID-19 ligą (koronoviruso infekciją), apie tai būtų informuotas Nacionalinis<text:s/></text:span><text:span text:style-name="T255">visuomenės sveikatos centras prie Sveikatos apsaugos ministerijos (toliau – NVSC) ir bendradarbiauti su NVSC nustatant sąlytį turėjusius asmenis ir jiems taikant 14 dienų izoliaciją;</text:span></text:p>
      <text:p text:style-name="P256"><text:span text:style-name="T257">1.11</text:span><text:span text:style-name="T258">. dažnai liečiamus paviršius (3 D akinius, durų rankenas, kėdžių<text:s/></text:span><text:span text:style-name="T259">atramas, laiptų turėklus ir kt.) valyti paviršiams valyti skirtu valikliu ne rečiau, kaip po kiekvieno renginio, kitas aplinkos valymas ir dezinfekcija renginio vietoje atliekama vadovaujantis Rekomendacijomis dezinfekcijai sveikatos <text:s/>priežiūros įstaigose<text:s/></text:span><text:span text:style-name="T260">ir ne sveikatos priežiūros patalpose (kai galima užteršimas SARS-CoV-2 virusu)<text:s/></text:span><text:span text:style-name="T261">https://bit.ly/3age8QA</text:span><text:span text:style-name="T262">;</text:span></text:p>
      <text:p text:style-name="P263"><text:span text:style-name="T264">1.12</text:span><text:span text:style-name="T265">. užtikrinti renginio</text:span><text:span text:style-name="T266"><text:s/>erdvių maksimalų vėdinimą, atsižvelgiant į technines pastato galimybes;</text:span></text:p>
      <text:p text:style-name="P267"><text:span text:style-name="T268">1.13</text:span><text:span text:style-name="T269">. prekiauti maistu ir gėrimais bei teikti k</text:span><text:span text:style-name="T270">itas paslaugas renginių vietose draudžiama</text:span><text:span text:style-name="T271">. Šis reikalavimas</text:span><text:span text:style-name="T272"><text:s/>netaikomas šio sprendimo 1.3.1</text:span><text:span text:style-name="T273">2 <text:s/></text:span><text:span text:style-name="T274">papunktyje numatytu atveju;</text:span><text:s/></text:p>
      <text:p text:style-name="P275">Papunkčio pakeitimai:</text:p>
      <text:p text:style-name="P276"><text:span text:style-name="T277">Nr.<text:s/></text:span><text:a xlink:href="https://www.e-tar.lt/portal/legalAct.html?documentId=e59320b0ba4011eb8c24980b2b0e0fef" office:target-frame-name="_top" xlink:show="replace"><text:span text:style-name="T278">V-1184</text:span></text:a><text:span text:style-name="T279">,<text:s/></text:span><text:span text:style-name="T280">2021-05-21, paskelbta TAR 2021-05-21, i. k. 2021-11377</text:span></text:p>
      <text:p text:style-name="Normal"/>
      <text:p text:style-name="P281"><text:span text:style-name="T282">1.</text:span><text:span text:style-name="T283">14</text:span><text:span text:style-name="T284">. užtikrinti, kad žiūrovai renginio vietoje nevartotų maisto ir gėrimų. Šis reikalavimas</text:span><text:span text:style-name="T285"><text:s/>netaikomas šio sprendimo 1.3.1</text:span><text:span text:style-name="T286">2 <text:s/></text:span><text:span text:style-name="T287">papunktyje numatytu atveju.</text:span><text:s/></text:p>
      <text:p text:style-name="P288">Papunkčio pakeitimai:</text:p>
      <text:p text:style-name="P289"><text:span text:style-name="T290">Nr.<text:s/></text:span><text:a xlink:href="https://www.e-tar.lt/portal/legalAct.html?documentId=e59320b0ba4011eb8c24980b2b0e0fef" office:target-frame-name="_top" xlink:show="replace"><text:span text:style-name="T291">V-1184</text:span></text:a><text:span text:style-name="T292">, 2021-05-21, paskelbta TAR 2021-05-21, i. k. 2021-11377</text:span></text:p>
      <text:p text:style-name="Normal"/>
      <text:p text:style-name="P293"><text:span text:style-name="T294">2</text:span><text:span text:style-name="T295">. Įpareigoti vyresnius nei 6 metų asmenis renginių metu dėvėti kaukes. Kaukių leidžiama nedėvėti:</text:span></text:p>
      <text:p text:style-name="P296"><text:span text:style-name="T297">2.1</text:span><text:span text:style-name="T298">.</text:span><text:span text:style-name="T299"><text:s/>neįgalumą turintiems asmenims, kurie dėl savo sveikatos būklės kaukių dėvėti negali ar jų dėvėjimas gali pakenkti asmens sveikatos būklei (rekomenduojama dėvėti veido skydelį);</text:span></text:p>
      <text:p text:style-name="P300"><text:span text:style-name="T301">2.2</text:span><text:span text:style-name="T302">. šio sprendimo 1.3.1</text:span><text:span text:style-name="T303">2 <text:s/></text:span><text:span text:style-name="T304">papunktyje numatytu atveju atvirose erdvėse,<text:s/></text:span><text:span text:style-name="T305">kai šalia 2 metrų atstumu nėra kitų asmenų, išskyrus šeimos narius (sutuoktinį arba asmenį, su kuriuo sudaryta registruotos partnerystės sutartis, vaikus (įvaikius), įskaitant asmens ir jo sutuoktinio arba asmens, su kuriuo sudaryta registruotos partneryst</text:span><text:span text:style-name="T306">ės sutartis, nepilnamečius vaikus, tėvus (įtėvius), globėjus).</text:span><text:s/></text:p>
      <text:p text:style-name="P307">Punkto pakeitimai:</text:p>
      <text:p text:style-name="P308"><text:span text:style-name="T309">Nr.<text:s/></text:span><text:a xlink:href="https://www.e-tar.lt/portal/legalAct.html?documentId=e59320b0ba4011eb8c24980b2b0e0fef" office:target-frame-name="_top" xlink:show="replace"><text:span text:style-name="T310">V-1184</text:span></text:a><text:span text:style-name="T311">, 2021-05-21, paskelbta TAR 2021-05-21, i. k. 2021-11377</text:span></text:p>
      <text:p text:style-name="Normal"/>
      <text:p text:style-name="P312"><text:span text:style-name="T313">3</text:span><text:span text:style-name="T314">. Nustatyti, kad renginius organizuojantys asmenys, vykdantys renginio žiūrovų ir (ar) dalyvių registravimą, asmens duomenis tvarko šiomis sąlygomis ir tvarka:</text:span></text:p>
      <text:p text:style-name="P315"><text:span text:style-name="T316">3.1</text:span><text:span text:style-name="T317">. renginių organizatoriai tvarko šiuos renginio žiūrovo ir (ar) dalyvio (toliau – duomenų s</text:span><text:span text:style-name="T318">ubjektas) asmens duomenis:</text:span></text:p>
      <text:p text:style-name="P319"><text:span text:style-name="T320">3.1.1</text:span><text:span text:style-name="T321">. vardas, pavardė;</text:span></text:p>
      <text:p text:style-name="P322"><text:span text:style-name="T323">3.1.2</text:span><text:span text:style-name="T324">.<text:s/></text:span><text:span text:style-name="T325">telefono ryšio numeris (asmeninis, darbo, kitas);</text:span></text:p>
      <text:p text:style-name="P326"><text:span text:style-name="T327">3.2</text:span><text:span text:style-name="T328">. renginių organizatoriai 3.1 papunktyje nurodytus duomenis:</text:span></text:p>
      <text:p text:style-name="P329"><text:span text:style-name="T330">3.2.1</text:span><text:span text:style-name="T331">. renka tiesiogiai iš duomenų subjekto;</text:span></text:p>
      <text:p text:style-name="P332"><text:span text:style-name="T333">3.2.2</text:span><text:span text:style-name="T334">. tvarko COVID-1</text:span><text:span text:style-name="T335">9 ligos (koronaviruso infekcijos) profilaktikos ir kontrolės priemonių įgyvendinimo tikslais;</text:span></text:p>
      <text:p text:style-name="P336"><text:span text:style-name="T337">3.2.3</text:span><text:span text:style-name="T338">.</text:span><text:span text:style-name="T339">saugo 21 dieną nuo įvykusio renginio dienos, po to iš karto sunaikina;</text:span></text:p>
      <text:p text:style-name="P340"><text:span text:style-name="T341">3.2.4</text:span><text:span text:style-name="T342">. neatlygintinai teikia NVSC COVID-19 ligos (koronaviruso infekcijos) ži</text:span><text:span text:style-name="T343">dinio epidemiologinės diagnostikos tikslais;</text:span></text:p>
      <text:p text:style-name="P344"><text:span text:style-name="T345">3.2.5</text:span><text:span text:style-name="T346">. pateikia NVSC ne vėliau kaip per 24 valandas, gavus prašymą.</text:span></text:p>
      <text:p text:style-name="P347"><text:span text:style-name="T348">3.3</text:span><text:span text:style-name="T349">. renginių organizatoriams draudžiama asmens duomenis tvarkyti kitais tikslais, nei nurodyti šio sprendimo 3.2.2 papunktyje.</text:span></text:p>
      <text:p text:style-name="P350"><text:span text:style-name="T351">4</text:span><text:span text:style-name="T352">. Rekomenduoti:</text:span></text:p>
      <text:p text:style-name="P353"><text:span text:style-name="T354">4.1</text:span><text:span text:style-name="T355">. organizuoti darbuotojų periodinį profilaktinį testavimą dėl COVID-19 ligos (koronaviruso infekcijos);</text:span></text:p>
      <text:p text:style-name="P356"><text:span text:style-name="T357">4.2</text:span><text:span text:style-name="T358">.<text:s/></text:span><text:span text:style-name="T359">organizuoti renginius be pertraukų, siekiant sumažinti žiūrovų būriavimąsį;</text:span></text:p>
      <text:p text:style-name="P360"><text:span text:style-name="T361">4.3</text:span><text:span text:style-name="T362">. renginio vietoje (iškyrus kino filmų peržiūras) pirmas<text:s/></text:span><text:span text:style-name="T363">3</text:span><text:span text:style-name="T364"><text:s/>eiles palikti neužimtas, jose nesodinant žiūrovų, kad būtų išlaikomas pakankamas atstumas nuo atlikėjų;</text:span></text:p>
      <text:p text:style-name="P365"><text:span text:style-name="T366">4.4</text:span><text:span text:style-name="T367">. neorganizuoti 3 D filmų peržiūros, jei nėra galimybės užtikrinti tinkamo akinių<text:s/></text:span><text:span text:style-name="T368">valymo ir dezinfekavimo.</text:span></text:p>
      <text:p text:style-name="P369"><text:span text:style-name="T370">5</text:span><text:span text:style-name="T371">. N u s t a t a u, kad šis sprendimas įsigalioja 2021 m. balandžio 19 d.</text:span></text:p>
      <text:p text:style-name="P372"/>
      <text:p text:style-name="P373"/>
      <text:p text:style-name="P374"><text:span text:style-name="T375">Sveikatos apsaugos ministras,<text:s/></text:span><text:span text:style-name="T376">valstybės lygio</text:span></text:p>
      <text:p text:style-name="Normal"><text:span text:style-name="T377">ekstremaliosios situacijos valstybės operacijų vadovas<text:s/></text:span><text:span text:style-name="T378"><text:tab/></text:span><text:span text:style-name="T379"><text:tab/></text:span><text:span text:style-name="T380"><text:tab/></text:span><text:span text:style-name="T381"><text:tab/></text:span><text:span text:style-name="T382">Arūnas Dulkys</text:span></text:p>
      <text:p text:style-name="P383"/>
      <text:p text:style-name="P384"/>
      <text:p text:style-name="P385"><text:span text:style-name="T386">Pakeitimai:</text:span></text:p>
      <text:p text:style-name="P387"/>
      <text:p text:style-name="P388"><text:span text:style-name="T389">1.</text:span></text:p>
      <text:p text:style-name="P390"><text:span text:style-name="T391">Lietuvos</text:span><text:span text:style-name="T392"><text:s/>Respublikos sveikatos apsaugos ministerija, Sprendimas</text:span></text:p>
      <text:p text:style-name="P393"><text:span text:style-name="T394">Nr.<text:s/></text:span><text:a xlink:href="https://www.e-tar.lt/portal/legalAct.html?documentId=ad218560b4a911eb8371ea260d59d64b" office:target-frame-name="_top" xlink:show="replace"><text:span text:style-name="T395">V-1103</text:span></text:a><text:span text:style-name="T396">, 2021-05-14, paskelbta TAR 2021-05-14, i. k. 2021-10808</text:span></text:p>
      <text:p text:style-name="P397"><text:span text:style-name="T398">Dėl Lietuvos Respublikos sveikatos<text:s/></text:span><text:span text:style-name="T399">apsaugos ministro, valstybės lygio ekstremaliosios situacijos valstybės operacijų vadovo 2021 m. balandžio 16 d. sprendimo Nr. V-854 „Dėl kino teatrų ir kino klubų paslaugų teikimo bei kultūros, pramogų ir kitų renginių organizavimo būtinų sąlygų“ pakeitim</text:span><text:span text:style-name="T400">o</text:span></text:p>
      <text:p text:style-name="P401"/>
      <text:p text:style-name="P402"><text:span text:style-name="T403">2.</text:span></text:p>
      <text:p text:style-name="P404"><text:span text:style-name="T405">Lietuvos Respublikos sveikatos apsaugos ministerija, Sprendimas</text:span></text:p>
      <text:p text:style-name="P406"><text:span text:style-name="T407">Nr.<text:s/></text:span><text:a xlink:href="https://www.e-tar.lt/portal/legalAct.html?documentId=84c58bb0b9ff11eb8c24980b2b0e0fef" office:target-frame-name="_top" xlink:show="replace"><text:span text:style-name="T408">V-1148</text:span></text:a><text:span text:style-name="T409">, 2021-05-21, paskelbta TAR 2021-05-21, i. k. 2021-11294</text:span></text:p>
      <text:p text:style-name="P410"><text:span text:style-name="T411">Dėl Lietuvos<text:s/></text:span><text:span text:style-name="T412">Respublikos sveikatos apsaugos ministro, valstybės lygio ekstremaliosios situacijos valstybės operacijų vadovo 2021 m. gegužės 14 d. sprendimo Nr. V-1103 „Dėl Lietuvos Respublikos sveikatos apsaugos ministro, valstybės lygio ekstremaliosios situacijos vals</text:span><text:span text:style-name="T413">tybės operacijų vadovo 2021 m. balandžio 16 d. sprendimo Nr. V-854 „Dėl kino teatrų ir kino klubų paslaugų teikimo bei kultūros, pramogų ir kitų renginių organizavimo būtinų sąlygų“ pakeitimo“ pakeitimo</text:span></text:p>
      <text:p text:style-name="P414"/>
      <text:p text:style-name="P415"><text:span text:style-name="T416">3.</text:span></text:p>
      <text:p text:style-name="P417"><text:span text:style-name="T418">Lietuvos Respublikos sveikatos apsaugos ministeri</text:span><text:span text:style-name="T419">ja, Sprendimas</text:span></text:p>
      <text:p text:style-name="P420"><text:span text:style-name="T421">Nr.<text:s/></text:span><text:a xlink:href="https://www.e-tar.lt/portal/legalAct.html?documentId=e59320b0ba4011eb8c24980b2b0e0fef" office:target-frame-name="_top" xlink:show="replace"><text:span text:style-name="T422">V-1184</text:span></text:a><text:span text:style-name="T423">, 2021-05-21, paskelbta TAR 2021-05-21, i. k. 2021-11377</text:span></text:p>
      <text:p text:style-name="P424"><text:span text:style-name="T425">Dėl Lietuvos Respublikos sveikatos apsaugos ministro, valstybės lygio<text:s/></text:span><text:span text:style-name="T426">ekstremaliosios situacijos valstybės operacijų vadovo 2021 m. balandžio 16 d. sprendimo Nr. V-854 „Dėl kino teatrų ir kino klubų paslaugų teikimo bei kultūros, pramogų ir kitų renginių organizavimo būtinų sąlygų“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2:59:00Z</meta:creation-date>
    <dc:date>2021-06-01T12:59: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88" meta:word-count="1982" meta:character-count="15434" meta:row-count="356" meta:non-whitespace-character-count="13540"/>
  </office:meta>
</office:document-meta>
</file>