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weight-complex="bold" fo:color="#000000" style:font-size-complex="12pt"/>
    </style:style>
    <style:style style:name="P32" style:parent-style-name="Normal" style:family="paragraph">
      <style:paragraph-properties fo:text-align="center"/>
      <style:text-properties style:font-weight-complex="bold"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language="en" fo:country="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fo:background-color="#FFFFFF"/>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language="en" fo:country="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fo:language="en" fo:country="US"/>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fo:language="en" fo:country="US"/>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fo:language="en" fo:country="US"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fo:language="en" fo:country="US"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79" style:parent-style-name="DefaultParagraphFont" style:family="text">
      <style:text-properties fo:color="#000000" style:font-size-complex="12pt" fo:language="en" fo:country="US"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fo:color="#000000" fo:language="en" fo:country="US"/>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fo:language="en" fo:country="U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91" style:parent-style-name="DefaultParagraphFont" style:family="text">
      <style:text-properties fo:color="#000000" fo:background-color="#FFFFFF"/>
    </style:style>
    <style:style style:name="T292" style:parent-style-name="DefaultParagraphFont" style:family="text">
      <style:text-properties fo:color="#000000"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language="en" fo:country="US"/>
    </style:style>
    <style:style style:name="T301" style:parent-style-name="DefaultParagraphFont" style:family="text">
      <style:text-properties fo:color="#000000" fo:language="en" fo:country="US"/>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fo:language="en" fo:country="U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tab-stops>
          <style:tab-stop style:type="right" style:position="6.6937in"/>
        </style:tab-stops>
      </style:paragraph-properties>
    </style:style>
    <style:style style:name="P310" style:parent-style-name="Normal" style:family="paragraph">
      <style:paragraph-properties>
        <style:tab-stops>
          <style:tab-stop style:type="right" style:position="6.6937in"/>
        </style:tab-stops>
      </style:paragraph-properties>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style:tab-stops>
          <style:tab-stop style:type="right" style:position="6.693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style:font-size-complex="12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9">Suvestinė redakcija nuo 2021-09-13 iki 2021-09-30</text:span></text:p>
      <text:p text:style-name="P10"/>
      <text:p text:style-name="P11"><text:span text:style-name="T12">Sprendimas paskelbtas: TAR 2021-04-16, i. k. 2021-08001</text:span></text:p>
      <text:p text:style-name="P13"/>
      <text:p text:style-name="P14">Nauja redakcija nuo 2021-09-13:</text:p>
      <text:p text:style-name="Normal"><text:span text:style-name="T15">Nr.<text:s/></text:span><text:a xlink:href="https://www.e-tar.lt/portal/legalAct.html?documentId=12c2e1f0125311ec9f09e7df20500045" office:target-frame-name="_top" xlink:show="replace"><text:span text:style-name="T16">V-2061</text:span></text:a><text:span text:style-name="T17">, 2021-09-10, paskelbta TAR 2021-09-10, i. k. 2021-19193</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RENGINIŲ ORGANIZAVIMO BŪTINŲ SĄLYGŲ</text:span></text:p>
      <text:p text:style-name="P28"/>
      <text:p text:style-name="P29"><text:span text:style-name="T30">2021 m. balandžio 16 d. Nr. V-854</text:span></text:p>
      <text:p text:style-name="P31">Vilnius</text:p>
      <text:p text:style-name="P32"/>
      <text:p text:style-name="P33"><text:span text:style-name="T34">Vadovaudamasis Lietuvos Respublikos civilinės saugos įstatymo 15 straipsnio 2 dalies 1 ir 4 punktais, Lietuvos Respublikos žmonių užkrečiamųjų ligų profilaktikos ir kontrolės įstatymo 37 straipsnio 2 dalies 1 punktu, Lietuvos Respublikos Vyriausybės<text:s/></text:span><text:span text:style-name="T35">2020 m</text:span><text:span text:style-name="T36">. vasario 26 d.</text:span><text:span text:style-name="T37"><text:s/>nutarimo Nr. 152 „Dėl valstybės lygio ekstremaliosios situacijos paskelbimo“ (toliau – Nutarimas)<text:s/></text:span><text:span text:style-name="T38">3.1.1<text:s/></text:span><text:span text:style-name="T39">ir<text:s/></text:span><text:span text:style-name="T40">3</text:span><text:span text:style-name="T41">1</text:span><text:span text:style-name="T42">.23<text:s/></text:span><text:span text:style-name="T43">papunkčiais, Valstybiniu ekstremaliųjų situacijų valdymo planu, patvirtintu Lietuvos Respublikos Vyriausybės 2010 m. spalio 20<text:s/></text:span><text:span text:style-name="T44">d. nutarimu Nr. 1503 „Dėl Valstybinio ekstremaliųjų situacijų valdymo plano patvirtinimo“, Lietuvos Respublikos Vyriausybės 2020 m. gruodžio 16 d. nutarimu Nr. 1419 „Dėl valstybės lygio ekstremaliosios situacijos valstybės operacijų vadovo paskyrimo“ bei s</text:span><text:span text:style-name="T45">iekdamas užtikrinti COVID-19 ligos (koronaviruso infekcijos) plitimo prevenciją,<text:s/></text:span></text:p>
      <text:p text:style-name="P46"><text:span text:style-name="T47">n u s p r e n d ž i u</text:span><text:span text:style-name="T48">:</text:span></text:p>
      <text:p text:style-name="P49"><text:span text:style-name="T50">1</text:span><text:span text:style-name="T51">. Įpareigoti kino teatrų ir kino klubų paslaugas teikiančių subjektų, profesionaliojo scenos meno įstaigų administracijas, taip pat kitus<text:s/></text:span><text:span text:style-name="T52">komercinius ir nekomercinius kultūros, pramogų, sporto renginius, šventes, muges, festivalius ar kitus tam tikrą laiką trunkančius organizuotus žmonių susibūrimus viešoje vietoje iš anksto nustatytu laiku (toliau visos šiame punkte nurodytos paslaugos ir v</text:span><text:span text:style-name="T53">eiklos vadinamos renginiais) (išskyrus asmenines šventes) uždarose ir atvirose erdvėse organizuojančius asmenis (toliau – renginių organizatoriai) užtikrinti, kad:</text:span></text:p>
      <text:p text:style-name="P54"><text:span text:style-name="T55">1.1</text:span><text:span text:style-name="T56">.<text:s/></text:span>renginiai būtų organizuojami laikantis Nutarimo reikalavimų<text:span text:style-name="T57">;</text:span><text:s/></text:p>
      <text:p text:style-name="P58"><text:span text:style-name="T59">1.2</text:span><text:span text:style-name="T60">. į renginių vie</text:span><text:span text:style-name="T61">tą nepatektų<text:s/></text:span><text:span text:style-name="T62">žiūrovai ir (ar) dalyviai, kurie neturi įsigiję bilietų elektroniniu būdu arba neregistruoti į renginį. Šis reikalavimas netaikomas<text:s/></text:span><text:span text:style-name="T63">atvirose viešose erdvėse organizuojamuose nekomerciniuose renginiuose, įskaitant valstybės švenčių ir atmintinų</text:span><text:span text:style-name="T64"><text:s/>dienų renginius, kurie trunka iki 2 valandų, ir atitinka Nutarimo 3</text:span><text:span text:style-name="T65">1</text:span><text:span text:style-name="T66">.23 papunktyje nustatytus reikalavimus.</text:span><text:s/><text:span text:style-name="T67">B</text:span><text:span text:style-name="T68">ilietų ar renginio registracijos, taip pat dokumentų, patvirtinančių asmens<text:s/></text:span><text:span text:style-name="T69">atitikį<text:s/></text:span><text:span text:style-name="T70">N</text:span><text:span text:style-name="T71">utarimo<text:s/></text:span><text:span text:style-name="T72">3.1.1</text:span><text:span text:style-name="T73"><text:s/></text:span><text:span text:style-name="T74">papunktyje<text:s/></text:span><text:span text:style-name="T75">nurodytiems kriterijams</text:span><text:span text:style-name="T76">, jei<text:s/></text:span><text:span text:style-name="T77">organizuojamas renginys, kuriame<text:s/></text:span><text:span text:style-name="T78">dalyvauja tik N</text:span><text:span text:style-name="T79">utarimo<text:s/></text:span><text:span text:style-name="T80">3.1.1</text:span><text:span text:style-name="T81"><text:s/></text:span><text:span text:style-name="T82">papunktyje<text:s/></text:span><text:span text:style-name="T83">nurodytus kriterijus atitinkantys asmenys</text:span><text:span text:style-name="T84">, tikrinimas, esant galimybei, turi būti vykdomas lauke</text:span><text:span text:style-name="T85">;</text:span></text:p>
      <text:p text:style-name="P86"><text:span text:style-name="T87">1.</text:span><text:span text:style-name="T88">3</text:span><text:span text:style-name="T89">. maitinimas organizuojamas tam skirtose vietose, laikantis<text:s/></text:span><text:span text:style-name="T90">L</text:span><text:span text:style-name="T91">ietuvos Respublik</text:span><text:span text:style-name="T92">os sveikatos apsaugos ministro,<text:s/></text:span><text:span text:style-name="T93">valstybės lygio ekstremaliosios situacijos valstybės operacijų vadovo 2021 m. rugpjūčio 13 d. sprendimu Nr. V-1863 „D</text:span><text:span text:style-name="T94">ėl viešojo maitinimo įstaigoms būtinų sąlygų“ nustatytų reikalavimų.</text:span><text:span text:style-name="T95"><text:s/>Bufetuose/baruose lankytojams matomoje</text:span><text:span text:style-name="T96"><text:s/>vietoje pateikti informaciją, įspėjančią, kad maistą ir gėrimus iš bufeto/baro išsinešti draudžiama</text:span><text:span text:style-name="T97">;</text:span></text:p>
      <text:p text:style-name="P98"><text:span text:style-name="T99">1.4</text:span><text:span text:style-name="T100">. būtų užtikrinama, kad maistas ir gėrimai nebūtų vartojami salėje stebint renginį, tam neskirtose vietose;</text:span></text:p>
      <text:p text:style-name="P101"><text:span text:style-name="T102">1.5</text:span><text:span text:style-name="T103">.<text:s/></text:span><text:span text:style-name="T104">būtų ribojami </text:span><text:span text:style-name="T105">žiūrovų ir (ar)<text:s/></text:span><text:span text:style-name="T106">dalyvių la</text:span><text:span text:style-name="T107">nkytojų srautai:</text:span></text:p>
      <text:p text:style-name="P108"><text:span text:style-name="T109">1.</text:span><text:span text:style-name="T110">5.1</text:span><text:span text:style-name="T111">.</text:span><text:span text:style-name="T112"><text:s/></text:span><text:span text:style-name="T113">užtikrinti, kad<text:s/></text:span><text:span text:style-name="T114">žiūrovai ir (ar) dalyviai vietose, kuriose susidaro eilės<text:s/></text:span><text:span text:style-name="T115">ar kitose renginio erdvėse, esančiose uždarose erdvėse, būtų išlaikomas saugus ne mažesnis kaip 2 metrų atstumas tarp asmenų ar asmenų grupių</text:span><text:span text:style-name="T116">;</text:span></text:p>
      <text:p text:style-name="P117"><text:span text:style-name="T118">1</text:span><text:span text:style-name="T119">.5.2</text:span><text:span text:style-name="T120">.</text:span><text:span text:style-name="T121"><text:s/>renginio vietose, kuriose susidaro eilė, pažymėti privalomus atstumus tarp eilėje stovinčių lankytojų ir užtikrinti šio reikalavimo laikymąsi;</text:span></text:p>
      <text:p text:style-name="P122"><text:span text:style-name="T123">1.5.</text:span><text:span text:style-name="T124">3</text:span><text:span text:style-name="T125">.</text:span><text:span text:style-name="T126"><text:s/>žiūrovų ir (ar) dalyvių<text:s/></text:span><text:span text:style-name="T127">srautai prieš ir po renginio valdomi pasitelkiant informacines priemon</text:span><text:span text:style-name="T128">es, žmogiškuosius resursus (apsaugos darbuotojus, personalą), fizinėmis priemonėmis (tvorelėmis, rodyklėmis, kt.);</text:span></text:p>
      <text:p text:style-name="P129"><text:span text:style-name="T130">1.5.4</text:span><text:span text:style-name="T131">.<text:s/></text:span><text:span text:style-name="T132">sureguliuoti žiūrovų srautus taip, kad nesikirstų skirtinguose sektoriuose ir skirtinguose aukštuose vietas turinčių viename<text:s/></text:span><text:span text:style-name="T133">renginyje dalyvaujančių žiūrovų srautai arba atskirų renginių žiūrovų srautai, jeigu pastate organizuojami keli renginiai;</text:span></text:p>
      <text:p text:style-name="P134"><text:span text:style-name="T135">1.5.5</text:span><text:span text:style-name="T136">.<text:s/></text:span><text:span text:style-name="T137">renginiuose, kuriuose žiūrovų ir (ar) dalyvių skaičius viršija<text:s/></text:span><text:span text:style-name="T138">500</text:span><text:span text:style-name="T139">, žiūrovams ir (ar) dalyviams skirta erdvė turi būti pad</text:span><text:span text:style-name="T140">alinta į sektorius, viename sektoriuje gali būti ne daugiau, kaip 500 žiūrovų ir (ar) dalyvių. Žiūrovų ir (ar) dalyvių srautai valdomi taip, kad skirtingų sektorių srautai nesusikirstų;</text:span></text:p>
      <text:p text:style-name="P141"><text:span text:style-name="T142">1.5.6</text:span><text:span text:style-name="T143">. užtikrinti, kad nuo scenos iki pirmos eilės, kurioje sodina</text:span><text:span text:style-name="T144">mi ar renginį stebi žiūrovai, būtų išlaikytas ne mažesnis nei 2 metrų atstumas</text:span><text:span text:style-name="T145">;</text:span></text:p>
      <text:p text:style-name="P146"><text:span text:style-name="T147">1.5.7</text:span><text:span text:style-name="T148">.</text:span><text:span text:style-name="T149"><text:s/>viešojo maitinimo vietas įrengti taip, kad juose būtų aptarnaujami tik tam tikro sektoriaus, tam tikro aukšto žiūrovai;</text:span></text:p>
      <text:p text:style-name="P150"><text:span text:style-name="T151">1.6</text:span><text:span text:style-name="T152">. vyresni nei 6 metų žiūrovai ir (ar</text:span><text:span text:style-name="T153">) dalyviai (išskyrus atlikėjus, sportininkus, pranešėjus, renginių vedėjus repeticijų, vaizdo, garso įrašų, transliacijų, renginių metu, kai užtikrinamas saugus atstumas nuo žiūrovų ir (ar) dalyvių) bei renginį aptarnaujantis personalas viso renginio uždar</text:span><text:span text:style-name="T154">ose erdvėse, kuriame<text:s/></text:span><text:span text:style-name="T155">dalyvauja daugiau nei<text:s/></text:span><text:span text:style-name="T156">500 dalyvi</text:span><text:span text:style-name="T157">ų ir (ar) žiūrovų</text:span><text:span text:style-name="T158">, metu dėvėtų<text:s/></text:span><text:span text:style-name="T159">medicinines kaukes ar respiratorius, kurie priglunda prie veido ir visiškai dengia nosį ir burną (toliau<text:s/></text:span><text:span text:style-name="T160">–<text:s/></text:span><text:span text:style-name="T161">kaukės)</text:span><text:span text:style-name="T162">. Kaukių leidžiama nedėvėti neįgalumą turintiems asmenims,</text:span><text:span text:style-name="T163"><text:s/>kurie dėl savo sveikatos būklės kaukių dėvėti negali ar jų dėvėjimas gali pakenkti asmens sveikatos būklei (rekomenduojama dėvėti veido skydelį);</text:span></text:p>
      <text:p text:style-name="P164"><text:span text:style-name="T165">1.7</text:span><text:span text:style-name="T166">. renginio organizatoriai privalo užtikrinti kaukių dėvėjimo kontrolę viso renginio uždaroje erdvėje m</text:span><text:span text:style-name="T167">etu;</text:span></text:p>
      <text:p text:style-name="P168"><text:span text:style-name="T169">1.8</text:span><text:span text:style-name="T170">. renginio dalyviams ir žiūrovams būtų sudaryta galimybė tinkamai renginio dalyvių ir žiūrovų rankų higienai ir (ar) dezinfekcijai (plauti rankas šiltu tekančiu vandeniu ir skystu muilu ar dezinfekuoti jas specialiomis rankų dezinfekcinėmis pri</text:span><text:span text:style-name="T171">emonėmis) ir turi būti pateikta informacija apie higienos (rankų higienos, kosėjimo, čiaudėjimo etiketo ir kt.) laikymosi būtinybę;</text:span></text:p>
      <text:p text:style-name="P172"><text:span text:style-name="T173">1.9</text:span><text:span text:style-name="T174">. dalyviai ir žiūrovai būtų informuoti, kad turint viršutinių kvėpavimo takų infekcijų požymių (karščiavimas, kosulys</text:span><text:span text:style-name="T175">, pasunkėjęs kvėpavimas ir pan.) į renginio vietą nevyktų;</text:span></text:p>
      <text:p text:style-name="P176"><text:span text:style-name="T177">1.10</text:span><text:span text:style-name="T178">. į renginį nebūtų įleisti asmenys, kuriems pasireiškia viršutinių kvėpavimo takų infekcijų požymių (karščiavimas, kosulys, pasunkėjęs kvėpavimas);</text:span></text:p>
      <text:p text:style-name="P179"><text:span text:style-name="T180">1.11</text:span><text:span text:style-name="T181">. dirbtų tik darbuotojai, neturin</text:span><text:span text:style-name="T182">tys viršutinių kvėpavimo takų infekcijų požymių (karščiavimas, kosulys, pasunkėjęs kvėpavimas) ir darbuotojai, kuriems nėra privaloma izoliacija;</text:span></text:p>
      <text:p text:style-name="P183"><text:span text:style-name="T184">1.12</text:span><text:span text:style-name="T185">. dalyviai, žiūrovai ir darbuotojai, kuriems renginio vietoje pasireiškia viršutinių kvėpavimo takų li</text:span><text:span text:style-name="T186">gų susirgimų požymiai (karščiavimas, kosulys, pasunkėjęs kvėpavimas ir pan.), nedelsiant paliktų renginio vietą ir jiems būtų rekomenduota konsultuotis Karštąja koronaviruso linija tel. 1808 arba susisiekti su savo šeimos gydytoju konsultacijai;</text:span></text:p>
      <text:p text:style-name="P187"><text:span text:style-name="T188">1.13</text:span><text:span text:style-name="T189">.<text:s/></text:span><text:span text:style-name="T190">gavus informaciją apie dalyviui, žiūrovui ar darbuotojui nustatytą COVID-19 ligą (koronoviruso infekciją), apie tai būtų informuotas Nacionalinis visuomenės sveikatos centras prie Sveikatos apsaugos ministerijos (toliau – NVSC) ir bendradarbiauti su NVSC n</text:span><text:span text:style-name="T191">ustatant sąlytį turėjusius asmenis ir jiems taikant izoliaciją;</text:span></text:p>
      <text:p text:style-name="P192"><text:span text:style-name="T193">1.14</text:span><text:span text:style-name="T194">. dažnai liečiamus paviršius (3D akinius, durų rankenas, kėdžių atramas, laiptų turėklus ir kt.) valyti paviršiams valyti skirtu valikliu ne rečiau, kaip po kiekvieno renginio, kitas<text:s/></text:span><text:span text:style-name="T195">aplinkos valymas ir dezinfekcija renginio vietoje atliekama vadovaujantis Rekomendacijomis dezinfekcijai sveikatos priežiūros įstaigose ir ne sveikatos priežiūros patalpose (kai galima užteršimas SARS-CoV-2 virusu) https://bit.ly/3age8QA;</text:span></text:p>
      <text:p text:style-name="P196"><text:span text:style-name="T197">1.15</text:span><text:span text:style-name="T198">. užtikri</text:span><text:span text:style-name="T199">nti renginio erdvių maksimalų vėdinimą, atsižvelgiant į technines pastato galimybes;</text:span></text:p>
      <text:p text:style-name="P200"><text:span text:style-name="T201">2</text:span><text:span text:style-name="T202">. Įpareigoti vyresnius nei 6 metų asmenis (išskyrus atlikėjus, sportininkus, pranešėjus, renginių vedėjus repeticijų, vaizdo, garso įrašų, transliacijų, renginių me</text:span><text:span text:style-name="T203">tu, kai užtikrinamas saugus atstumas nuo žiūrovų ir (ar) dalyvių) renginių uždarose erdvėse, kuriuose<text:s/></text:span><text:span text:style-name="T204">dalyvauja daugiau nei<text:s/></text:span><text:span text:style-name="T205">500 dalyvi</text:span><text:span text:style-name="T206">ų ir (ar) žiūrovų</text:span><text:span text:style-name="T207">, metu dėvėti kaukes. Kaukių leidžiama nedėvėti neįgalumą turintiems asmenims, kurie dėl savo sveikatos b</text:span><text:span text:style-name="T208">ūklės kaukių dėvėti negali ar jų dėvėjimas gali pakenkti asmens sveikatos būklei (rekomenduojama dėvėti veido skydelį).</text:span></text:p>
      <text:p text:style-name="P209"><text:span text:style-name="T210">3</text:span><text:span text:style-name="T211">. Nustatyti, kad renginius organizuojantys asmenys, vykdantys renginio žiūrovų ir (ar) dalyvių registravimą, asmens duomenis tvarko</text:span><text:span text:style-name="T212"><text:s/>šiomis sąlygomis ir tvarka:</text:span></text:p>
      <text:p text:style-name="P213"><text:span text:style-name="T214">3.1</text:span><text:span text:style-name="T215">. renginių organizatoriai tvarko šiuos renginio žiūrovo ir (ar) dalyvio (toliau – duomenų subjektas) asmens duomenis:</text:span></text:p>
      <text:p text:style-name="P216"><text:span text:style-name="T217">3.1.1</text:span><text:span text:style-name="T218">. vardas, pavardė;</text:span></text:p>
      <text:p text:style-name="P219"><text:span text:style-name="T220">3.1.2</text:span><text:span text:style-name="T221">.<text:s/></text:span><text:span text:style-name="T222">telefono ryšio numeris (asmeninis, darbo, kitas);</text:span></text:p>
      <text:p text:style-name="P223"><text:span text:style-name="T224">3.2</text:span><text:span text:style-name="T225">.<text:s/></text:span><text:span text:style-name="T226">renginių organizatoriai 3.1 papunktyje nurodytus duomenis:</text:span></text:p>
      <text:p text:style-name="P227"><text:span text:style-name="T228">3.2.1</text:span><text:span text:style-name="T229">. renka tiesiogiai iš duomenų subjekto;</text:span></text:p>
      <text:p text:style-name="P230"><text:span text:style-name="T231">3.2.2</text:span><text:span text:style-name="T232">. tvarko COVID-19 ligos (koronaviruso infekcijos) profilaktikos ir kontrolės priemonių įgyvendinimo tikslais;</text:span></text:p>
      <text:p text:style-name="P233"><text:span text:style-name="T234">3.2.3</text:span><text:span text:style-name="T235">.<text:s/></text:span><text:span text:style-name="T236">saugo 21 dieną nuo į</text:span><text:span text:style-name="T237">vykusio renginio dienos, po to iš karto sunaikina;</text:span></text:p>
      <text:p text:style-name="P238"><text:span text:style-name="T239">3.2.4</text:span><text:span text:style-name="T240">. neatlygintinai teikia NVSC COVID-19 ligos (koronaviruso infekcijos) židinio epidemiologinės diagnostikos tikslais;</text:span></text:p>
      <text:p text:style-name="P241"><text:span text:style-name="T242">3.2.5</text:span><text:span text:style-name="T243">. pateikia NVSC ne vėliau kaip per 24 valandas, gavus prašymą.</text:span></text:p>
      <text:p text:style-name="P244"><text:span text:style-name="T245">3.3</text:span><text:span text:style-name="T246">. renginių organizatoriams draudžiama asmens duomenis tvarkyti kitais tikslais, nei nurodyti šio sprendimo 3.2.2 papunktyje.</text:span></text:p>
      <text:p text:style-name="P247"><text:span text:style-name="T248">4</text:span><text:span text:style-name="T249">. Rekomenduoti<text:s/></text:span><text:span text:style-name="T250">renginių organizatoriams</text:span><text:span text:style-name="T251">:</text:span></text:p>
      <text:p text:style-name="P252"><text:span text:style-name="T253">4.1</text:span><text:span text:style-name="T254">.<text:s/></text:span><text:span text:style-name="T255">esant galimybei užtikrinti, kad tarp sėdinčių asmenų ar asmenų grupių būtų laisva viena kėdė arba, esant galimybei, žiūrovus salėje sodinti<text:s/></text:span>po vieną arba poromis šachmatų tvarka, kai vienoje eilėje viena arba dvi sėdimos vietos yra užimtos, viena arba dvi<text:s/>sėdimos vietos – laisvos. Esant galimybei susodinimas vykdomas taip, kad prieš žiūrovą ar žiūrovų porą ir už žiūrovo ar žiūrovų poros esančios vietos nebūtų užimtos;</text:p>
      <text:p text:style-name="P256"><text:span text:style-name="T257">4.2</text:span><text:span text:style-name="T258">. organizuojant didelės apimties renginius<text:s/></text:span><text:span text:style-name="T259">prie pagrindinių įėjimų į renginio vietą</text:span><text:span text:style-name="T260"><text:s/>uždarose erdvėse įrengti termovizorius žiūrovų temperatūrai matuoti;</text:span></text:p>
      <text:p text:style-name="P261"><text:span text:style-name="T262">4.</text:span><text:span text:style-name="T263">3</text:span><text:span text:style-name="T264">. esant galimybei iki renginio ir per pertraukas leisti video ar garso įrašą apie privalomą kaukių dėvėjimą, saugaus atstumo laikymąsi, rankų dezinfekcijos būtinybę bei draudimą v</text:span><text:span text:style-name="T265">algyti ir gerti salėje.</text:span></text:p>
      <text:p text:style-name="P266"><text:span text:style-name="T267">5</text:span><text:span text:style-name="T268">. Rekomenduoti vyresniems nei 6 metų asmenims renginiuose atvirose erdvėse, kai nėra išlaikomas saugus, ne mažesnis kaip 2 metrų, atstumas, nuo kitų asmenų, išskyrus šeimos narius (sutuoktinį arba asmenį, su kuriuo sudaryta r</text:span><text:span text:style-name="T269">egistruotos partnerystės sutartis, vaikus (įvaikius), įskaitant asmens ir jo sutuoktinio arba asmens, su kuriuo sudaryta registruotos partnerystės sutartis, nepilnamečius vaikus, tėvus (įtėvius), globėjus), dėvėti kaukes.</text:span><text:s/></text:p>
      <text:p text:style-name="P270"><text:span text:style-name="T271">6</text:span><text:span text:style-name="T272">. Nustatyti, kad p</text:span><text:span text:style-name="T273">rie įėjimo</text:span><text:span text:style-name="T274"><text:s/>į<text:s/></text:span><text:span text:style-name="T275">renginio vietą renginio organizatorius privalo pateikti informaciją (ne mažesnio nei A4 formato matomą užrašą) paslaugų gavėjui apie tai, kad šis renginys organizuojamas tik asmenims, atitinkantiems vieną iš Nutarimo<text:s/></text:span><text:span text:style-name="T276">3.1.1<text:s/></text:span><text:span text:style-name="T277">papunktyje nurodytų kriterijų.</text:span></text:p>
      <text:p text:style-name="P278"><text:span text:style-name="T279">7</text:span><text:span text:style-name="T280">. Nustatyti, kad kai renginiai organizuojami tik asmenims, atitinkantiems vieną iš Nutarimo 3.1.1 papunktyje nurodytų kriterijų</text:span><text:span text:style-name="T281">, ir kai renginyje uždaroje erdvėje dalyvauja ne daugiau nei<text:s/></text:span><text:span text:style-name="T282">500 dalyvi</text:span><text:span text:style-name="T283">ų ir (ar) žiūrovų, renginių organizatoriams<text:s/></text:span><text:span text:style-name="T284">taikomos</text:span><text:span text:style-name="T285"><text:s/>šiame sprendime, išskyrus šio sprendimo 1.</text:span><text:span text:style-name="T286">4</text:span><text:span text:style-name="T287"><text:s/>– 1.7 papunkčius, nustatytos veiklos vykdymo sąlygos. Į</text:span><text:span text:style-name="T288"><text:s/>žiūrovų ir (ar) dalyvių skaičių neįtraukiami atlikėjai, sportininkai, dalyvaujantys aukšto meistriškumo sporto varžybose, aukšto meistriškumo sporto ir fizinio aktyvumo specialistai, aukšto meistriškumo sporto ir fizinio aktyvumo instruktoriai, varžybų te</text:span><text:span text:style-name="T289">isėjai, antidopingo pareigūnai, organizatoriai ir aptarnaujantis personalas.</text:span></text:p>
      <text:p text:style-name="P290"><text:span text:style-name="T291">8</text:span><text:span text:style-name="T292">. Nustatyti, kad<text:s/></text:span><text:span text:style-name="T293">k</text:span><text:span text:style-name="T294">ai renginiai organizuojami</text:span><text:span text:style-name="T295"><text:s/></text:span><text:span text:style-name="T296">tik asmenims, atitinkantiems vieną iš Nutarimo 3.1.1 papunktyje nurodytų kriterijų,</text:span><text:span text:style-name="T297"><text:s/></text:span><text:span text:style-name="T298">ir kai renginyje uždaroje erdvėje dalyvauja n</text:span><text:span text:style-name="T299">e daugiau nei<text:s/></text:span><text:span text:style-name="T300">500<text:s/></text:span><text:soft-page-break/><text:span text:style-name="T301">dalyvi</text:span><text:span text:style-name="T302">ų ir (ar) žiūrovų, renginių organizatoriams</text:span><text:span text:style-name="T303"><text:s/>rekomenduoti laikytis šio sprendimo 1.</text:span><text:span text:style-name="T304">4</text:span><text:span text:style-name="T305"><text:s/>– 1.7 papunkčiuose ir 4 punkte nustatytų reikalavimų.</text:span><text:s/><text:span text:style-name="T306">Į</text:span><text:span text:style-name="T307"><text:s/>žiūrovų ir (ar) dalyvių skaičių neįtraukiami atlikėjai, sportininkai, dalyvaujantys aukšto m</text:span><text:span text:style-name="T308">eistriškumo sporto varžybose, aukšto meistriškumo sporto ir fizinio aktyvumo specialistai, aukšto meistriškumo sporto ir fizinio aktyvumo instruktoriai, varžybų teisėjai, antidopingo pareigūnai, organizatoriai ir aptarnaujantis personalas.</text:span><text:s/></text:p>
      <text:p text:style-name="P309"/>
      <text:p text:style-name="P310"/>
      <text:p text:style-name="P311"/>
      <text:p text:style-name="P312"><text:span text:style-name="T313">Sveikatos<text:s/></text:span><text:span text:style-name="T314">apsaugos ministras,<text:s/></text:span><text:span text:style-name="T315">valstybės lygio</text:span></text:p>
      <text:p text:style-name="Normal"><text:span text:style-name="T316">ekstremaliosios situacijos valstybės operacijų vadovas<text:s/></text:span><text:span text:style-name="T317"><text:tab/></text:span><text:span text:style-name="T318"><text:tab/></text:span><text:span text:style-name="T319"><text:tab/></text:span><text:span text:style-name="T320"><text:tab/></text:span><text:span text:style-name="T321">Arūnas Dulkys</text:span></text:p>
      <text:p text:style-name="Normal"/>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sveikatos apsaugos ministerija, Sprendimas</text:span></text:p>
      <text:p text:style-name="P331"><text:span text:style-name="T332">Nr.<text:s/></text:span><text:a xlink:href="https://www.e-tar.lt/portal/legalAct.html?documentId=ad218560b4a911eb8371ea260d59d64b" office:target-frame-name="_top" xlink:show="replace"><text:span text:style-name="T333">V-1103</text:span></text:a><text:span text:style-name="T334">, 2021-05-14, paskelbta TAR 2021-05-14, i. k. 2021-10808</text:span></text:p>
      <text:p text:style-name="P335"><text:span text:style-name="T336">Dėl Lietuvos Respublikos sveikatos apsaugos ministro, valstybės lygio ekstremaliosios situacijos<text:s/></text:span><text:span text:style-name="T337">valstybės operacijų vadovo 2021 m. balandžio 16 d. sprendimo Nr. V-854 „Dėl kino teatrų ir kino klubų paslaugų teikimo bei kultūros, pramogų ir kitų renginių organizavimo būtinų sąlygų“ pakeitimo</text:span></text:p>
      <text:p text:style-name="P338"/>
      <text:p text:style-name="P339"><text:span text:style-name="T340">2.</text:span></text:p>
      <text:p text:style-name="P341"><text:span text:style-name="T342">Lietuvos Respublikos sveikatos apsaugos ministerija, Spr</text:span><text:span text:style-name="T343">endimas</text:span></text:p>
      <text:p text:style-name="P344"><text:span text:style-name="T345">Nr.<text:s/></text:span><text:a xlink:href="https://www.e-tar.lt/portal/legalAct.html?documentId=84c58bb0b9ff11eb8c24980b2b0e0fef" office:target-frame-name="_top" xlink:show="replace"><text:span text:style-name="T346">V-1148</text:span></text:a><text:span text:style-name="T347">, 2021-05-21, paskelbta TAR 2021-05-21, i. k. 2021-11294</text:span></text:p>
      <text:p text:style-name="P348"><text:span text:style-name="T349">Dėl Lietuvos Respublikos sveikatos apsaugos ministro, valstybės lygio ekstremaliosi</text:span><text:span text:style-name="T350">os situacijos valstybės operacijų vadovo 2021 m. gegužės 14 d. sprendimo Nr. V-1103 „Dėl Lietuvos Respublikos sveikatos apsaugos ministro, valstybės lygio ekstremaliosios situacijos valstybės operacijų vadovo 2021 m. balandžio 16 d. sprendimo Nr. V-854 „Dė</text:span><text:span text:style-name="T351">l kino teatrų ir kino klubų paslaugų teikimo bei kultūros, pramogų ir kitų renginių organizavimo būtinų sąlygų“ pakeitimo“ pakeitimo</text:span></text:p>
      <text:p text:style-name="P352"/>
      <text:p text:style-name="P353"><text:span text:style-name="T354">3.</text:span></text:p>
      <text:p text:style-name="P355"><text:span text:style-name="T356">Lietuvos Respublikos sveikatos apsaugos ministerija, Sprendimas</text:span></text:p>
      <text:p text:style-name="P357"><text:span text:style-name="T358">Nr.<text:s/></text:span><text:a xlink:href="https://www.e-tar.lt/portal/legalAct.html?documentId=e59320b0ba4011eb8c24980b2b0e0fef" office:target-frame-name="_top" xlink:show="replace"><text:span text:style-name="T359">V-1184</text:span></text:a><text:span text:style-name="T360">, 2021-05-21, paskelbta TAR 2021-05-21, i. k. 2021-11377</text:span></text:p>
      <text:p text:style-name="P361"><text:span text:style-name="T362">Dėl Lietuvos Respublikos sveikatos apsaugos ministro, valstybės lygio ekstremaliosios situacijos valstybės operacijų vadovo 2021 m. balandžio 16 d</text:span><text:span text:style-name="T363">. sprendimo Nr. V-854 „Dėl kino teatrų ir kino klubų paslaugų teikimo bei kultūros, pramogų ir kitų renginių organizavimo būtinų sąlygų“ pakeitimo</text:span></text:p>
      <text:p text:style-name="P364"/>
      <text:p text:style-name="P365"><text:span text:style-name="T366">4.</text:span></text:p>
      <text:p text:style-name="P367"><text:span text:style-name="T368">Lietuvos Respublikos sveikatos apsaugos ministerija, Sprendimas</text:span></text:p>
      <text:p text:style-name="P369"><text:span text:style-name="T370">Nr.<text:s/></text:span><text:a xlink:href="https://www.e-tar.lt/portal/legalAct.html?documentId=bae10360c24611eba2bad9a0748ee64d" office:target-frame-name="_top" xlink:show="replace"><text:span text:style-name="T371">V-1255</text:span></text:a><text:span text:style-name="T372">, 2021-05-31, paskelbta TAR 2021-05-31, i. k. 2021-12278</text:span></text:p>
      <text:p text:style-name="P373"><text:span text:style-name="T374">Dėl Lietuvos Respublikos sveikatos apsaugos ministro, valstybės lygio ekstremaliosios situacijos valstybės operacijų vadovo 2021 m.<text:s/></text:span><text:span text:style-name="T375">balandžio 16 d. sprendimo Nr. V-854 „Dėl kino teatrų ir kino klubų paslaugų teikimo bei kultūros, pramogų ir kitų renginių organizavimo būtinų sąlygų“ pakeitimo</text:span></text:p>
      <text:p text:style-name="P376"/>
      <text:p text:style-name="P377"><text:span text:style-name="T378">5.</text:span></text:p>
      <text:p text:style-name="P379"><text:span text:style-name="T380">Lietuvos Respublikos sveikatos apsaugos ministerija, Sprendimas</text:span></text:p>
      <text:p text:style-name="P381"><text:span text:style-name="T382">Nr.<text:s/></text:span><text:a xlink:href="https://www.e-tar.lt/portal/legalAct.html?documentId=c169bfa0cea911eba2bad9a0748ee64d" office:target-frame-name="_top" xlink:show="replace"><text:span text:style-name="T383">V-1411</text:span></text:a><text:span text:style-name="T384">, 2021-06-16, paskelbta TAR 2021-06-16, i. k. 2021-13721</text:span></text:p>
      <text:p text:style-name="P385"><text:span text:style-name="T386">Dėl Lietuvos Respublikos sveikatos apsaugos ministro, valstybės lygio ekstremaliosios situacijos valstybės operacijų v</text:span><text:span text:style-name="T387">adovo 2021 m. balandžio 16 d. sprendimo Nr. V-854 „Dėl renginių organizavimo būtinų sąlygų“ pakeitimo</text:span></text:p>
      <text:p text:style-name="P388"/>
      <text:p text:style-name="P389"><text:span text:style-name="T390">6.</text:span></text:p>
      <text:p text:style-name="P391"><text:span text:style-name="T392">Lietuvos Respublikos sveikatos apsaugos ministerija, Sprendimas</text:span></text:p>
      <text:p text:style-name="P393"><text:span text:style-name="T394">Nr.<text:s/></text:span><text:a xlink:href="https://www.e-tar.lt/portal/legalAct.html?documentId=33080d30d36711eba2bad9a0748ee64d" office:target-frame-name="_top" xlink:show="replace"><text:span text:style-name="T395">V-1478</text:span></text:a><text:span text:style-name="T396">, 2021-06-22, paskelbta TAR 2021-06-22, i. k. 2021-14096</text:span></text:p>
      <text:p text:style-name="P397"><text:span text:style-name="T398">Dėl Lietuvos Respublikos sveikatos apsaugos ministro valstybės lygio ekstremaliosios situacijos v</text:span><text:span text:style-name="T399">alstybės operacijų vadovo 2021 m. balandžio 16 d. sprendimo Nr. V-854 „Dėl renginių organizavimo būtinų sąlygų“ pakeitimo</text:span></text:p>
      <text:p text:style-name="P400"/>
      <text:p text:style-name="P401"><text:span text:style-name="T402">7.</text:span></text:p>
      <text:p text:style-name="P403"><text:span text:style-name="T404">Lietuvos Respublikos sveikatos apsaugos ministerija, Sprendimas</text:span></text:p>
      <text:p text:style-name="P405"><text:span text:style-name="T406">Nr.<text:s/></text:span><text:a xlink:href="https://www.e-tar.lt/portal/legalAct.html?documentId=9f059950d9be11eb9f09e7df20500045" office:target-frame-name="_top" xlink:show="replace"><text:span text:style-name="T407">V-1573</text:span></text:a><text:span text:style-name="T408">, 2021-06-30, paskelbta TAR 2021-06-30, i. k. 2021-14844</text:span></text:p>
      <text:soft-page-break/>
      <text:p text:style-name="P409"><text:span text:style-name="T410">Dėl Lietuvos Respublikos sveikatos apsaugos ministro valstybės lygio ekstremaliosios situacijos v</text:span><text:span text:style-name="T411">alstybės operacijų vadovo 2021 m. balandžio 16 d. sprendimo Nr. V-854 „Dėl renginių organizavimo būtinų sąlygų“ pakeitimo</text:span></text:p>
      <text:p text:style-name="P412"/>
      <text:p text:style-name="P413"><text:span text:style-name="T414">8.</text:span></text:p>
      <text:p text:style-name="P415"><text:span text:style-name="T416">Lietuvos Respublikos sveikatos apsaugos ministerija, Sprendimas</text:span></text:p>
      <text:p text:style-name="P417"><text:span text:style-name="T418">Nr.<text:s/></text:span><text:a xlink:href="https://www.e-tar.lt/portal/legalAct.html?documentId=913eedc0db2711eb9f09e7df20500045" office:target-frame-name="_top" xlink:show="replace"><text:span text:style-name="T419">V-1593</text:span></text:a><text:span text:style-name="T420">, 2021-07-02, paskelbta TAR 2021-07-02, i. k. 2021-15219</text:span></text:p>
      <text:p text:style-name="P421"><text:span text:style-name="T422">Dėl Lietuvos Respublikos sveikatos apsaugos ministro, valstybės lygio ekstremaliosios situacijos valstybės operacijų vadovo 2021 m. balandžio 16 d. sprendimo</text:span><text:span text:style-name="T423"><text:s/>Nr. V-854 „Dėl renginių organizavimo būtinų sąlygų“ pakeitimo</text:span></text:p>
      <text:p text:style-name="P424"/>
      <text:p text:style-name="P425"><text:span text:style-name="T426">9.</text:span></text:p>
      <text:p text:style-name="P427"><text:span text:style-name="T428">Lietuvos Respublikos sveikatos apsaugos ministerija, Sprendimas</text:span></text:p>
      <text:p text:style-name="P429"><text:span text:style-name="T430">Nr.<text:s/></text:span><text:a xlink:href="https://www.e-tar.lt/portal/legalAct.html?documentId=2608ac00fc5e11eb9f09e7df20500045" office:target-frame-name="_top" xlink:show="replace"><text:span text:style-name="T431">V-1866</text:span></text:a><text:span text:style-name="T432">, 2021-08-13, pas</text:span><text:span text:style-name="T433">kelbta TAR 2021-08-13, i. k. 2021-17548</text:span></text:p>
      <text:p text:style-name="P434"><text:span text:style-name="T435">Dėl Lietuvos Respublikos sveikatos apsaugos ministro, valstybės lygio ekstremaliosios situacijos valstybės operacijų vadovo 2021 m. balandžio 16 d. sprendimo Nr. V-854 „Dėl renginių organizavimo būtinų sąlygų“ pakeit</text:span><text:span text:style-name="T436">imo</text:span></text:p>
      <text:p text:style-name="P437"/>
      <text:p text:style-name="P438"><text:span text:style-name="T439">10.</text:span></text:p>
      <text:p text:style-name="P440"><text:span text:style-name="T441">Lietuvos Respublikos sveikatos apsaugos ministerija, Sprendimas</text:span></text:p>
      <text:p text:style-name="P442"><text:span text:style-name="T443">Nr.<text:s/></text:span><text:a xlink:href="https://www.e-tar.lt/portal/legalAct.html?documentId=12c2e1f0125311ec9f09e7df20500045" office:target-frame-name="_top" xlink:show="replace"><text:span text:style-name="T444">V-2061</text:span></text:a><text:span text:style-name="T445">, 2021-09-10, paskelbta TAR 2021-09-10, i. k. 2021-19193</text:span></text:p>
      <text:p text:style-name="P446"><text:span text:style-name="T447">Dėl Lietuvos Respu</text:span><text:span text:style-name="T448">blikos sveikatos apsaugos ministro, valstybės lygio ekstremaliosios situacijos valstybės operacijų vadovo 2021 m. balandžio 16 d. sprendimo Nr. V-854 „Dėl renginių organizavimo būtinų sąlygų“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10-01T16:17:00Z</meta:creation-date>
    <dc:date>2021-10-01T16:17: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135" meta:word-count="2102" meta:character-count="17295" meta:row-count="383" meta:non-whitespace-character-count="15328"/>
  </office:meta>
</office:document-meta>
</file>