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3472in" style:page-number="1">
        <style:tab-stops/>
      </style:paragraph-properties>
      <style:text-properties style:font-size-complex="12pt"/>
    </style:style>
    <style:style style:name="P6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paragraph-properties>
      <style:text-properties fo:color="#000000" style:font-size-complex="12pt" style:language-asian="lt" style:country-asian="L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style:font-size-complex="12pt"/>
    </style:style>
    <style:style style:name="P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fo:color="#000000" style:font-size-complex="12pt"/>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fo:margin-left="0.25in">
        <style:tab-stops/>
      </style:paragraph-properties>
      <style:text-properties style:font-size-complex="12pt"/>
    </style:style>
    <style:style style:name="P80" style:parent-style-name="Normal" style:family="paragraph">
      <style:paragraph-properties fo:text-align="justify" fo:text-indent="0.5in">
        <style:tab-stops>
          <style:tab-stop style:type="left" style:position="0.8861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6027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6027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left="0.55in" fo:text-indent="0.043in">
        <style:tab-stops>
          <style:tab-stop style:type="left" style:position="0.23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6027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fo:text-transform="uppercase"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style:font-size-complex="12pt" style:language-asian="lt" style:country-asian="LT"/>
    </style:style>
    <style:style style:name="P144" style:parent-style-name="Normal" style:family="paragraph">
      <style:paragraph-properties fo:text-align="justify"/>
      <style:text-properties fo:color="#000000" style:font-size-complex="12pt" fo:background-color="#FFFFFF" style:language-asian="lt" style:country-asian="LT"/>
    </style:style>
    <style:style style:name="P14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fo:background-color="#FFFFFF"/>
    </style:style>
    <style:style style:name="P151" style:parent-style-name="Normal" style:family="paragraph">
      <style:paragraph-properties fo:text-align="justify" fo:margin-right="-0.0159in" fo:text-indent="0.5909in"/>
      <style:text-properties fo:hyphenate="false"/>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color="#000000" style:font-size-complex="12pt" fo:background-color="#FFFFFF"/>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fo:background-color="#FFFFFF"/>
    </style:style>
    <style:style style:name="T174" style:parent-style-name="DefaultParagraphFont" style:family="text">
      <style:text-properties fo:color="#000000" fo:background-color="#FFFFFF"/>
    </style:style>
    <style:style style:name="T175" style:parent-style-name="DefaultParagraphFont" style:family="text">
      <style:text-properties fo:font-weight="bold" style:font-weight-asian="bold" style:font-weight-complex="bold" fo:font-size="10pt" style:font-size-asian="10pt" fo:background-color="#FFFFFF"/>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style:style>
    <style:style style:name="T178" style:parent-style-name="DefaultParagraphFont" style:family="text">
      <style:text-properties fo:color="#000000"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right="-0.0159in" fo:text-indent="0.5909in"/>
      <style:text-properties fo:hyphenate="false"/>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fo:color="#000000" fo:background-color="#FFFFFF"/>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fo:background-color="#FFFFFF"/>
    </style:style>
    <style:style style:name="T188" style:parent-style-name="DefaultParagraphFont" style:family="text">
      <style:text-properties fo:font-weight="bold" style:font-weight-asian="bold" style:font-weight-complex="bold" fo:font-size="10pt" style:font-size-asian="10pt" fo:background-color="#FFFFFF"/>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right="-0.0159in" fo:text-indent="0.5909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fo:letter-spacing="-0.0006in"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margin-right="-0.0159in" fo:text-indent="0.5909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right="-0.0159in" fo:text-indent="0.5909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right="-0.0159in" fo:text-indent="0.5909in">
        <style:tab-stops>
          <style:tab-stop style:type="left" style:position="0.787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right="-0.0159in" fo:text-indent="0.5909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right="-0.0159in" fo:text-indent="0.5909in">
        <style:tab-stops>
          <style:tab-stop style:type="left" style:position="0.7875in"/>
        </style:tab-stops>
      </style:paragraph-properties>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margin-right="-0.0159in" fo:text-indent="0.5909in">
        <style:tab-stops>
          <style:tab-stop style:type="left" style:position="0.787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margin-right="-0.0159in" fo:text-indent="0.5909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margin-right="-0.0159in" fo:text-indent="0.5909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right="-0.0159in" fo:text-indent="0.5909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right="-0.0159in" fo:text-indent="0.5909in">
        <style:tab-stops>
          <style:tab-stop style:type="left" style:position="0.7875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tab-stops>
          <style:tab-stop style:type="left" style:position="0.7875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fo:color="#000000" style:font-size-complex="12pt" fo:background-color="#FFFFFF" style:language-asian="lt" style:country-asian="LT"/>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fo:background-color="#FFFFFF" style:language-asian="lt" style:country-asian="LT"/>
    </style:style>
    <style:style style:name="T291" style:parent-style-name="DefaultParagraphFont" style:family="text">
      <style:text-properties fo:color="#000000" fo:background-color="#FFFFFF"/>
    </style:style>
    <style:style style:name="T292" style:parent-style-name="DefaultParagraphFont" style:family="text">
      <style:text-properties fo:font-size="10pt" style:font-size-asian="10pt" fo:background-color="#FFFFFF"/>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fo:background-color="#FFFFFF" style:language-asian="lt" style:country-asian="L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fo:background-color="#FFFFFF"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margin-right="-0.0159in" fo:text-indent="0.5909in">
        <style:tab-stops>
          <style:tab-stop style:type="left" style:position="0.7875in"/>
        </style:tab-stops>
      </style:paragraph-properties>
    </style:style>
    <style:style style:name="T315" style:parent-style-name="DefaultParagraphFont" style:family="text">
      <style:text-properties fo:color="#000000" style:font-size-complex="12pt" fo:background-color="#FFFFFF"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margin-right="-0.0159in" fo:text-indent="0.5909in">
        <style:tab-stops>
          <style:tab-stop style:type="left" style:position="0.787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909in">
        <style:tab-stops>
          <style:tab-stop style:type="left" style:position="0.787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margin-right="-0.0159in" fo:text-indent="0.5909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909in">
        <style:tab-stops>
          <style:tab-stop style:type="left" style:position="0.886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fo:background-color="#FFFFFF"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fo:background-color="#FFFFFF"/>
    </style:style>
    <style:style style:name="T344" style:parent-style-name="DefaultParagraphFont" style:family="text">
      <style:text-properties fo:color="#000000" fo:background-color="#FFFFFF"/>
    </style:style>
    <style:style style:name="T345" style:parent-style-name="DefaultParagraphFont" style:family="text">
      <style:text-properties fo:color="#000000" fo:background-color="#FFFFFF"/>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fo:background-color="#FFFFFF"/>
    </style:style>
    <style:style style:name="T349" style:parent-style-name="DefaultParagraphFont" style:family="text">
      <style:text-properties fo:color="#000000" fo:background-color="#FFFFFF"/>
    </style:style>
    <style:style style:name="T350" style:parent-style-name="DefaultParagraphFont" style:family="text">
      <style:text-properties fo:color="#000000"/>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fo:background-color="#FFFFFF"/>
    </style:style>
    <style:style style:name="T354" style:parent-style-name="DefaultParagraphFont" style:family="text">
      <style:text-properties fo:color="#000000" fo:background-color="#FFFFFF"/>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fo:background-color="#FFFFFF"/>
    </style:style>
    <style:style style:name="T360" style:parent-style-name="DefaultParagraphFont" style:family="text">
      <style:text-properties fo:color="#000000" fo:background-color="#FFFFFF"/>
    </style:style>
    <style:style style:name="T361" style:parent-style-name="DefaultParagraphFont" style:family="text">
      <style:text-properties fo:font-weight="bold" style:font-weight-asian="bold" style:font-weight-complex="bold" fo:color="#000000" fo:background-color="#FFFFFF"/>
    </style:style>
    <style:style style:name="T362" style:parent-style-name="DefaultParagraphFont" style:family="text">
      <style:text-properties fo:color="#000000" fo:background-color="#FFFFFF"/>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fo:background-color="#FFFFFF"/>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fo:background-color="#FFFFFF"/>
    </style:style>
    <style:style style:name="T370" style:parent-style-name="DefaultParagraphFont" style:family="text">
      <style:text-properties fo:color="#000000" fo:background-color="#FFFFFF"/>
    </style:style>
    <style:style style:name="T371" style:parent-style-name="DefaultParagraphFont" style:family="text">
      <style:text-properties fo:font-weight="bold" style:font-weight-asian="bold" style:font-weight-complex="bold" fo:color="#000000" fo:background-color="#FFFFFF"/>
    </style:style>
    <style:style style:name="T372" style:parent-style-name="DefaultParagraphFont" style:family="text">
      <style:text-properties fo:color="#000000" fo:background-color="#FFFFFF"/>
    </style:style>
    <style:style style:name="T373" style:parent-style-name="DefaultParagraphFont" style:family="text">
      <style:text-properties fo:color="#000000" fo:background-color="#FFFFFF"/>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fo:background-color="#FFFFFF"/>
    </style:style>
    <style:style style:name="T377" style:parent-style-name="DefaultParagraphFont" style:family="text">
      <style:text-properties fo:color="#000000" fo:background-color="#FFFFFF"/>
    </style:style>
    <style:style style:name="P378" style:parent-style-name="Normal" style:family="paragraph">
      <style:paragraph-properties fo:text-align="justify" fo:text-indent="0.5909in"/>
    </style:style>
    <style:style style:name="T379" style:parent-style-name="DefaultParagraphFont" style:family="text">
      <style:text-properties fo:color="#000000" fo:background-color="#FFFFFF"/>
    </style:style>
    <style:style style:name="T380" style:parent-style-name="DefaultParagraphFont" style:family="text">
      <style:text-properties fo:color="#000000" fo:background-color="#FFFFFF"/>
    </style:style>
    <style:style style:name="T381" style:parent-style-name="DefaultParagraphFont" style:family="text">
      <style:text-properties fo:color="#000000" fo:background-color="#FFFFFF"/>
    </style:style>
    <style:style style:name="T382" style:parent-style-name="DefaultParagraphFont" style:family="text">
      <style:text-properties fo:color="#000000" fo:background-color="#FFFFFF"/>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fo:text-transform="uppercase" style:font-size-complex="12pt"/>
    </style:style>
    <style:style style:name="P387" style:parent-style-name="Normal" style:family="paragraph">
      <style:paragraph-properties fo:text-align="center">
        <style:tab-stops>
          <style:tab-stop style:type="left" style:position="0.7875in"/>
        </style:tab-stops>
      </style:paragraph-properties>
    </style:style>
    <style:style style:name="T388" style:parent-style-name="DefaultParagraphFont" style:family="text">
      <style:text-properties fo:font-weight="bold" style:font-weight-asian="bold" style:font-weight-complex="bold" fo:text-transform="uppercase" style:font-size-complex="12pt" style:language-asian="lt" style:country-asian="LT"/>
    </style:style>
    <style:style style:name="P389"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fo:background-color="#FFFFFF" style:language-asian="lt" style:country-asian="LT"/>
    </style:style>
    <style:style style:name="T394" style:parent-style-name="DefaultParagraphFont" style:family="text">
      <style:text-properties fo:color="#000000" fo:background-color="#FFFFFF"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fo:letter-spacing="0.001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5909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fo:color="#000000" fo:background-color="#FFFFFF" style:language-asian="lt" style:country-asian="LT"/>
    </style:style>
    <style:style style:name="T431" style:parent-style-name="DefaultParagraphFont" style:family="text">
      <style:text-properties fo:color="#000000" fo:background-color="#FFFFFF" style:language-asian="lt" style:country-asian="LT"/>
    </style:style>
    <style:style style:name="T432" style:parent-style-name="DefaultParagraphFont" style:family="text">
      <style:text-properties fo:color="#000000" fo:background-color="#FFFFFF"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margin-left="0.5909in">
        <style:tab-stops/>
      </style:paragraph-properties>
    </style:style>
    <style:style style:name="T437" style:parent-style-name="DefaultParagraphFont" style:family="text">
      <style:text-properties fo:color="#000000" fo:background-color="#FFFFFF" style:language-asian="lt" style:country-asian="LT"/>
    </style:style>
    <style:style style:name="T438" style:parent-style-name="DefaultParagraphFont" style:family="text">
      <style:text-properties fo:color="#000000" fo:background-color="#FFFFFF" style:language-asian="lt" style:country-asian="LT"/>
    </style:style>
    <style:style style:name="T439" style:parent-style-name="DefaultParagraphFont" style:family="text">
      <style:text-properties fo:color="#000000" fo:background-color="#FFFFFF" style:language-asian="lt" style:country-asian="LT"/>
    </style:style>
    <style:style style:name="T440" style:parent-style-name="DefaultParagraphFont" style:family="text">
      <style:text-properties fo:color="#000000"/>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fo:letter-spacing="0.0013in"/>
    </style:style>
    <style:style style:name="T448" style:parent-style-name="DefaultParagraphFont" style:family="text">
      <style:text-properties fo:color="#000000"/>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style>
    <style:style style:name="P461" style:parent-style-name="Normal" style:family="paragraph">
      <style:paragraph-properties fo:text-align="justify" fo:text-indent="0.5909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5909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fo:color="#000000" fo:background-color="#FFFFFF" style:language-asian="lt" style:country-asian="LT"/>
    </style:style>
    <style:style style:name="T486" style:parent-style-name="DefaultParagraphFont" style:family="text">
      <style:text-properties fo:color="#000000" fo:background-color="#FFFFFF"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fo:text-indent="0.5909in">
        <style:tab-stops>
          <style:tab-stop style:type="left" style:position="0.7875in"/>
        </style:tab-stops>
      </style:paragraph-properties>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fo:text-transform="uppercase" style:font-size-complex="12pt"/>
    </style:style>
    <style:style style:name="P493" style:parent-style-name="Normal" style:family="paragraph">
      <style:paragraph-properties fo:text-align="center">
        <style:tab-stops>
          <style:tab-stop style:type="left" style:position="0.7875in"/>
        </style:tab-stops>
      </style:paragraph-properties>
    </style:style>
    <style:style style:name="T494" style:parent-style-name="DefaultParagraphFont" style:family="text">
      <style:text-properties fo:font-weight="bold" style:font-weight-asian="bold" style:font-weight-complex="bold" fo:text-transform="uppercase" style:font-size-complex="12pt" style:language-asian="lt" style:country-asian="LT"/>
    </style:style>
    <style:style style:name="T495" style:parent-style-name="DefaultParagraphFont" style:family="text">
      <style:text-properties fo:font-weight="bold" style:font-weight-asian="bold" style:font-weight-complex="bold" fo:text-transform="uppercase" style:font-size-complex="12pt" style:language-asian="lt" style:country-asian="LT"/>
    </style:style>
    <style:style style:name="T496" style:parent-style-name="DefaultParagraphFont" style:family="text">
      <style:text-properties fo:font-weight="bold" style:font-weight-asian="bold" fo:text-transform="uppercase" fo:color="#000000" style:font-size-complex="12pt"/>
    </style:style>
    <style:style style:name="T497" style:parent-style-name="DefaultParagraphFont" style:family="text">
      <style:text-properties fo:font-weight="bold" style:font-weight-asian="bold" style:font-weight-complex="bold" fo:text-transform="uppercase" style:font-size-complex="12pt" style:language-asian="lt" style:country-asian="LT"/>
    </style:style>
    <style:style style:name="P498"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499" style:parent-style-name="Normal" style:family="paragraph">
      <style:paragraph-properties fo:text-align="justify" fo:text-indent="0.5909in">
        <style:tab-stops>
          <style:tab-stop style:type="left" style:position="0.7875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fo:background-color="#FFFFFF" style:language-asian="lt" style:country-asian="LT"/>
    </style:style>
    <style:style style:name="P504" style:parent-style-name="Normal" style:family="paragraph">
      <style:paragraph-properties fo:text-align="justify" fo:text-indent="0.5909in">
        <style:tab-stops>
          <style:tab-stop style:type="left" style:position="0.886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letter-spacing="0.0013in" style:font-size-complex="12pt" style:language-asian="lt" style:country-asian="LT"/>
    </style:style>
    <style:style style:name="T509" style:parent-style-name="DefaultParagraphFont" style:family="text">
      <style:text-properties fo:color="#000000" fo:letter-spacing="0.0013in" style:font-size-complex="12pt" style:language-asian="lt" style:country-asian="LT"/>
    </style:style>
    <style:style style:name="T510" style:parent-style-name="DefaultParagraphFont" style:family="text">
      <style:text-properties fo:letter-spacing="0.0013in"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tab-stops>
          <style:tab-stop style:type="left" style:position="0.886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tab-stops>
          <style:tab-stop style:type="left" style:position="0.886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tab-stops>
          <style:tab-stop style:type="left" style:position="0.8861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tab-stops>
          <style:tab-stop style:type="left" style:position="0.8861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tab-stops>
          <style:tab-stop style:type="left" style:position="0.886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tab-stops>
          <style:tab-stop style:type="left" style:position="0.8861in"/>
        </style:tab-stops>
      </style:paragraph-properties>
    </style:style>
    <style:style style:name="T532" style:parent-style-name="DefaultParagraphFont" style:family="text">
      <style:text-properties fo:color="#000000" style:font-size-complex="12pt" fo:background-color="#FFFFFF" style:language-asian="lt" style:country-asian="LT"/>
    </style:style>
    <style:style style:name="T533" style:parent-style-name="DefaultParagraphFont" style:family="text">
      <style:text-properties fo:color="#000000" style:font-size-complex="12pt" fo:background-color="#FFFFFF" style:language-asian="lt" style:country-asian="LT"/>
    </style:style>
    <style:style style:name="T534" style:parent-style-name="DefaultParagraphFont" style:family="text">
      <style:text-properties fo:color="#000000" style:font-size-complex="12pt" fo:background-color="#FFFFFF" style:language-asian="lt" style:country-asian="LT"/>
    </style:style>
    <style:style style:name="P535" style:parent-style-name="Normal" style:family="paragraph">
      <style:paragraph-properties fo:text-align="justify" fo:text-indent="0.5909in">
        <style:tab-stops>
          <style:tab-stop style:type="left" style:position="0.8861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tab-stops>
          <style:tab-stop style:type="left" style:position="0.8861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fo:color="#000000" style:font-size-complex="12pt" fo:background-color="#FFFFFF" style:language-asian="lt" style:country-asian="LT"/>
    </style:style>
    <style:style style:name="T544" style:parent-style-name="DefaultParagraphFont" style:family="text">
      <style:text-properties style:font-weight-complex="bold" fo:color="#000000" style:font-size-complex="12pt" fo:background-color="#FFFFFF" style:language-asian="lt" style:country-asian="LT"/>
    </style:style>
    <style:style style:name="P545" style:parent-style-name="Normal" style:family="paragraph">
      <style:paragraph-properties fo:text-align="justify" fo:text-indent="0.5909in">
        <style:tab-stops>
          <style:tab-stop style:type="left" style:position="0.886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tab-stops>
          <style:tab-stop style:type="left" style:position="0.8861in"/>
        </style:tab-stops>
      </style:paragraph-properties>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tab-stops>
          <style:tab-stop style:type="left" style:position="0.886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fo:text-transform="uppercase" style:font-size-complex="12pt"/>
    </style:style>
    <style:style style:name="P565" style:parent-style-name="Normal" style:family="paragraph">
      <style:paragraph-properties fo:text-align="center">
        <style:tab-stops>
          <style:tab-stop style:type="left" style:position="0.7875in"/>
        </style:tab-stops>
      </style:paragraph-properties>
    </style:style>
    <style:style style:name="T566" style:parent-style-name="DefaultParagraphFont" style:family="text">
      <style:text-properties fo:font-weight="bold" style:font-weight-asian="bold" style:font-weight-complex="bold" fo:text-transform="uppercase" style:font-size-complex="12pt" style:language-asian="lt" style:country-asian="LT"/>
    </style:style>
    <style:style style:name="T567" style:parent-style-name="DefaultParagraphFont" style:family="text">
      <style:text-properties fo:font-weight="bold" style:font-weight-asian="bold" style:font-weight-complex="bold" fo:text-transform="uppercase" style:font-size-complex="12pt" style:language-asian="lt" style:country-asian="LT"/>
    </style:style>
    <style:style style:name="T568" style:parent-style-name="DefaultParagraphFont" style:family="text">
      <style:text-properties fo:font-weight="bold" style:font-weight-asian="bold" fo:text-transform="uppercase" fo:color="#000000" style:font-size-complex="12pt"/>
    </style:style>
    <style:style style:name="T569" style:parent-style-name="DefaultParagraphFont" style:family="text">
      <style:text-properties fo:font-weight="bold" style:font-weight-asian="bold" style:font-weight-complex="bold" fo:text-transform="uppercase" style:font-size-complex="12pt" style:language-asian="lt" style:country-asian="LT"/>
    </style:style>
    <style:style style:name="P570"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571" style:parent-style-name="Normal" style:family="paragraph">
      <style:paragraph-properties fo:text-align="justify" fo:text-indent="0.5909in">
        <style:tab-stops>
          <style:tab-stop style:type="left" style:position="0.7875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fo:background-color="#FFFFFF" style:language-asian="lt" style:country-asian="LT"/>
    </style:style>
    <style:style style:name="P576" style:parent-style-name="Normal" style:family="paragraph">
      <style:paragraph-properties fo:text-align="justify" fo:text-indent="0.5909in">
        <style:tab-stops>
          <style:tab-stop style:type="left" style:position="0.886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letter-spacing="0.0013in" style:font-size-complex="12pt" style:language-asian="lt" style:country-asian="LT"/>
    </style:style>
    <style:style style:name="T581" style:parent-style-name="DefaultParagraphFont" style:family="text">
      <style:text-properties fo:color="#000000" fo:letter-spacing="0.0013in" style:font-size-complex="12pt" style:language-asian="lt" style:country-asian="LT"/>
    </style:style>
    <style:style style:name="T582" style:parent-style-name="DefaultParagraphFont" style:family="text">
      <style:text-properties fo:letter-spacing="0.0013in"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tab-stops>
          <style:tab-stop style:type="left" style:position="0.8861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tab-stops>
          <style:tab-stop style:type="left" style:position="0.8861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tab-stops>
          <style:tab-stop style:type="left" style:position="0.8861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tab-stops>
          <style:tab-stop style:type="left" style:position="0.8861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tab-stops>
          <style:tab-stop style:type="left" style:position="0.8861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tab-stops>
          <style:tab-stop style:type="left" style:position="0.8861in"/>
        </style:tab-stops>
      </style:paragraph-properties>
    </style:style>
    <style:style style:name="T604" style:parent-style-name="DefaultParagraphFont" style:family="text">
      <style:text-properties fo:color="#000000" style:font-size-complex="12pt" fo:background-color="#FFFFFF" style:language-asian="lt" style:country-asian="LT"/>
    </style:style>
    <style:style style:name="T605" style:parent-style-name="DefaultParagraphFont" style:family="text">
      <style:text-properties fo:color="#000000" style:font-size-complex="12pt" fo:background-color="#FFFFFF" style:language-asian="lt" style:country-asian="LT"/>
    </style:style>
    <style:style style:name="T606" style:parent-style-name="DefaultParagraphFont" style:family="text">
      <style:text-properties fo:color="#000000" style:font-size-complex="12pt" fo:background-color="#FFFFFF" style:language-asian="lt" style:country-asian="LT"/>
    </style:style>
    <style:style style:name="P607" style:parent-style-name="Normal" style:family="paragraph">
      <style:paragraph-properties fo:text-align="justify" fo:text-indent="0.5909in">
        <style:tab-stops>
          <style:tab-stop style:type="left" style:position="0.8861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tab-stops>
          <style:tab-stop style:type="left" style:position="0.8861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fo:color="#000000" style:font-size-complex="12pt" fo:background-color="#FFFFFF" style:language-asian="lt" style:country-asian="LT"/>
    </style:style>
    <style:style style:name="P617" style:parent-style-name="Normal" style:family="paragraph">
      <style:paragraph-properties fo:text-align="justify" fo:text-indent="0.5909in">
        <style:tab-stops>
          <style:tab-stop style:type="left" style:position="0.8861in"/>
        </style:tab-stops>
      </style:paragraph-properties>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text-align="justify" fo:text-indent="0.5909in">
        <style:tab-stops>
          <style:tab-stop style:type="left" style:position="0.8861in"/>
        </style:tab-stops>
      </style:paragraph-properties>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fo:background-color="#FFFFFF" style:language-asian="lt" style:country-asian="LT"/>
    </style:style>
    <style:style style:name="T628" style:parent-style-name="DefaultParagraphFont" style:family="text">
      <style:text-properties fo:color="#000000" style:font-size-complex="12pt" fo:background-color="#FFFFFF"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paragraph-properties fo:text-align="justify" fo:text-indent="0.5909in">
        <style:tab-stops>
          <style:tab-stop style:type="left" style:position="0.8861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fo:text-transform="uppercase" style:font-size-complex="12pt"/>
    </style:style>
    <style:style style:name="P639" style:parent-style-name="Normal" style:family="paragraph">
      <style:paragraph-properties fo:text-align="center">
        <style:tab-stops>
          <style:tab-stop style:type="left" style:position="0.7875in"/>
        </style:tab-stops>
      </style:paragraph-properties>
    </style:style>
    <style:style style:name="T640" style:parent-style-name="DefaultParagraphFont" style:family="text">
      <style:text-properties fo:font-weight="bold" style:font-weight-asian="bold" style:font-weight-complex="bold" fo:text-transform="uppercase" style:font-size-complex="12pt" style:language-asian="lt" style:country-asian="LT"/>
    </style:style>
    <style:style style:name="T641" style:parent-style-name="DefaultParagraphFont" style:family="text">
      <style:text-properties fo:font-weight="bold" style:font-weight-asian="bold" style:font-weight-complex="bold" fo:text-transform="uppercase"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fo:color="#000000" fo:background-color="#FFFFFF"/>
    </style:style>
    <style:style style:name="T64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fo:font-weight="bold" style:font-weight-asian="bold" style:font-weight-complex="bold" fo:text-transform="uppercase" style:font-size-complex="12pt" style:language-asian="lt" style:country-asian="LT"/>
    </style:style>
    <style:style style:name="P647"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648" style:parent-style-name="Normal" style:family="paragraph">
      <style:paragraph-properties fo:text-align="justify" fo:text-indent="0.5909in">
        <style:tab-stops>
          <style:tab-stop style:type="left" style:position="0.7875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fo:language="en" fo:country="US"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font-size="10pt" style:font-size-asian="10pt"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909in">
        <style:tab-stops>
          <style:tab-stop style:type="left" style:position="0.8861in"/>
        </style:tab-stops>
      </style:paragraph-properties>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fo:letter-spacing="0.0013in" style:font-size-complex="12pt" style:language-asian="lt" style:country-asian="LT"/>
    </style:style>
    <style:style style:name="T666" style:parent-style-name="DefaultParagraphFont" style:family="text">
      <style:text-properties fo:color="#000000" fo:letter-spacing="0.0013in" style:font-size-complex="12pt" style:language-asian="lt" style:country-asian="LT"/>
    </style:style>
    <style:style style:name="T667" style:parent-style-name="DefaultParagraphFont" style:family="text">
      <style:text-properties style:font-weight-complex="bold" fo:letter-spacing="0.0013in"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P669" style:parent-style-name="Normal" style:family="paragraph">
      <style:paragraph-properties fo:text-align="justify" fo:text-indent="0.5in">
        <style:tab-stops>
          <style:tab-stop style:type="left" style:position="0.8861in"/>
        </style:tab-stops>
      </style:paragraph-properties>
    </style:style>
    <style:style style:name="T670" style:parent-style-name="DefaultParagraphFont" style:family="text">
      <style:text-properties style:font-size-complex="12pt" fo:background-color="#FFFFFF" style:language-asian="lt" style:country-asian="LT"/>
    </style:style>
    <style:style style:name="T671" style:parent-style-name="DefaultParagraphFont" style:family="text">
      <style:text-properties style:text-position="super 66.6%" style:font-size-complex="12pt" fo:background-color="#FFFFFF" style:language-asian="lt" style:country-asian="LT"/>
    </style:style>
    <style:style style:name="T672" style:parent-style-name="DefaultParagraphFont" style:family="text">
      <style:text-properties style:font-size-complex="12pt" fo:background-color="#FFFFFF"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fo:background-color="#FFFFFF" style:language-asian="lt" style:country-asian="LT"/>
    </style:style>
    <style:style style:name="T675" style:parent-style-name="DefaultParagraphFont" style:family="text">
      <style:text-properties fo:color="#000000" style:font-size-complex="12pt" fo:background-color="#FFFFFF"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909in">
        <style:tab-stops>
          <style:tab-stop style:type="left" style:position="0.8861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tab-stops>
          <style:tab-stop style:type="left" style:position="0.8861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tab-stops>
          <style:tab-stop style:type="left" style:position="0.8861in"/>
        </style:tab-stops>
      </style:paragraph-properties>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tab-stops>
          <style:tab-stop style:type="left" style:position="0.8861in"/>
        </style:tab-stops>
      </style:paragraph-properties>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P697" style:parent-style-name="Normal" style:family="paragraph">
      <style:paragraph-properties fo:text-align="justify" fo:text-indent="0.5909in">
        <style:tab-stops>
          <style:tab-stop style:type="left" style:position="0.8861in"/>
        </style:tab-stops>
      </style:paragraph-properties>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paragraph-properties fo:text-align="justify" fo:text-indent="0.5909in">
        <style:tab-stops>
          <style:tab-stop style:type="left" style:position="0.8861in"/>
        </style:tab-stops>
      </style:paragraph-properties>
    </style:style>
    <style:style style:name="T706" style:parent-style-name="DefaultParagraphFont" style:family="text">
      <style:text-properties style:font-weight-complex="bold" fo:color="#000000" style:font-size-complex="12pt" fo:background-color="#FFFFFF" style:language-asian="lt" style:country-asian="LT"/>
    </style:style>
    <style:style style:name="T707" style:parent-style-name="DefaultParagraphFont" style:family="text">
      <style:text-properties style:font-weight-complex="bold" fo:color="#000000" style:font-size-complex="12pt" fo:background-color="#FFFFFF" style:language-asian="lt" style:country-asian="LT"/>
    </style:style>
    <style:style style:name="T708" style:parent-style-name="DefaultParagraphFont" style:family="text">
      <style:text-properties style:font-weight-complex="bold" fo:color="#000000" style:font-size-complex="12pt" fo:background-color="#FFFFFF" style:language-asian="lt" style:country-asian="LT"/>
    </style:style>
    <style:style style:name="P709" style:parent-style-name="Normal" style:family="paragraph">
      <style:paragraph-properties fo:text-align="justify" fo:text-indent="0.5909in">
        <style:tab-stops>
          <style:tab-stop style:type="left" style:position="0.8861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tab-stops>
          <style:tab-stop style:type="left" style:position="0.8861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tab-stops>
          <style:tab-stop style:type="left" style:position="0.8861in"/>
        </style:tab-stops>
      </style:paragraph-properties>
    </style:style>
    <style:style style:name="T717" style:parent-style-name="DefaultParagraphFont" style:family="text">
      <style:text-properties style:font-weight-complex="bold" fo:color="#000000" style:font-size-complex="12pt" fo:background-color="#FFFFFF" style:language-asian="lt" style:country-asian="LT"/>
    </style:style>
    <style:style style:name="T718" style:parent-style-name="DefaultParagraphFont" style:family="text">
      <style:text-properties style:font-weight-complex="bold" fo:color="#000000" style:font-size-complex="12pt" fo:background-color="#FFFFFF"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fo:background-color="#FFFFFF" style:language-asian="lt" style:country-asian="LT"/>
    </style:style>
    <style:style style:name="T721" style:parent-style-name="DefaultParagraphFont" style:family="text">
      <style:text-properties style:font-weight-complex="bold" fo:color="#000000" style:font-size-complex="12pt" fo:background-color="#FFFFFF" style:language-asian="lt" style:country-asian="LT"/>
    </style:style>
    <style:style style:name="T722" style:parent-style-name="DefaultParagraphFont" style:family="text">
      <style:text-properties fo:color="#000000" style:font-size-complex="12pt" fo:background-color="#FFFFFF" style:language-asian="lt" style:country-asian="LT"/>
    </style:style>
    <style:style style:name="T723"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724" style:parent-style-name="DefaultParagraphFont" style:family="text">
      <style:text-properties style:font-size-complex="12pt" fo:background-color="#FFFFFF" style:language-asian="lt" style:country-asian="LT"/>
    </style:style>
    <style:style style:name="T725" style:parent-style-name="DefaultParagraphFont" style:family="text">
      <style:text-properties style:font-size-complex="12pt" fo:background-color="#FFFFFF" style:language-asian="lt" style:country-asian="LT"/>
    </style:style>
    <style:style style:name="T726" style:parent-style-name="DefaultParagraphFont" style:family="text">
      <style:text-properties fo:color="#000000" style:font-size-complex="12pt" fo:background-color="#FFFFFF" style:language-asian="lt" style:country-asian="LT"/>
    </style:style>
    <style:style style:name="T727" style:parent-style-name="DefaultParagraphFont" style:family="text">
      <style:text-properties style:font-weight-complex="bold" fo:color="#000000" style:font-size-complex="12pt" fo:background-color="#FFFFFF"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fo:background-color="#FFFFFF"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fo:color="#000000" style:font-size-complex="12pt" fo:background-color="#FFFFFF" style:language-asian="lt" style:country-asian="LT"/>
    </style:style>
    <style:style style:name="T739" style:parent-style-name="DefaultParagraphFont" style:family="text">
      <style:text-properties style:font-weight-complex="bold"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weight-complex="bold" fo:color="#000000" style:font-size-complex="12pt" fo:background-color="#FFFFFF" style:language-asian="lt" style:country-asian="LT"/>
    </style:style>
    <style:style style:name="T750" style:parent-style-name="DefaultParagraphFont" style:family="text">
      <style:text-properties style:font-weight-complex="bold" fo:color="#000000" style:font-size-complex="12pt" fo:background-color="#FFFFFF"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fo:language="en" fo:country="US"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fo:language="en" fo:country="US"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fo:language="en" fo:country="U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5909in">
        <style:tab-stops>
          <style:tab-stop style:type="left" style:position="0.8861in"/>
        </style:tab-stops>
      </style:paragraph-properties>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fo:background-color="#FFFFFF"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tab-stops>
          <style:tab-stop style:type="left" style:position="0.8861in"/>
        </style:tab-stops>
      </style:paragraph-properties>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fo:text-transform="uppercase" style:font-size-complex="12pt"/>
    </style:style>
    <style:style style:name="P782" style:parent-style-name="Normal" style:family="paragraph">
      <style:paragraph-properties fo:text-align="center">
        <style:tab-stops>
          <style:tab-stop style:type="left" style:position="0.7875in"/>
        </style:tab-stops>
      </style:paragraph-properties>
    </style:style>
    <style:style style:name="T783" style:parent-style-name="DefaultParagraphFont" style:family="text">
      <style:text-properties fo:font-weight="bold" style:font-weight-asian="bold" style:font-weight-complex="bold" fo:text-transform="uppercase" style:font-size-complex="12pt" style:language-asian="lt" style:country-asian="LT"/>
    </style:style>
    <style:style style:name="T784" style:parent-style-name="DefaultParagraphFont" style:family="text">
      <style:text-properties fo:font-weight="bold" style:font-weight-asian="bold" fo:text-transform="uppercase" fo:color="#000000" style:font-size-complex="12pt"/>
    </style:style>
    <style:style style:name="T785" style:parent-style-name="DefaultParagraphFont" style:family="text">
      <style:text-properties fo:font-weight="bold" style:font-weight-asian="bold" style:font-weight-complex="bold" fo:text-transform="uppercase" style:font-size-complex="12pt" style:language-asian="lt" style:country-asian="LT"/>
    </style:style>
    <style:style style:name="P786" style:parent-style-name="Normal" style:family="paragraph">
      <style:paragraph-properties fo:text-align="justify" fo:text-indent="0.5909in">
        <style:tab-stops>
          <style:tab-stop style:type="left" style:position="0.7875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fo:background-color="#FFFFFF" style:language-asian="lt" style:country-asian="LT"/>
    </style:style>
    <style:style style:name="T790" style:parent-style-name="DefaultParagraphFont" style:family="text">
      <style:text-properties style:font-size-complex="12pt" fo:background-color="#FFFFFF"/>
    </style:style>
    <style:style style:name="T791" style:parent-style-name="DefaultParagraphFont" style:family="text">
      <style:text-properties fo:color="#000000" style:font-size-complex="12pt" fo:background-color="#FFFFFF" style:language-asian="lt" style:country-asian="LT"/>
    </style:style>
    <style:style style:name="T792" style:parent-style-name="DefaultParagraphFont" style:family="text">
      <style:text-properties fo:color="#000000" style:font-size-complex="12pt" fo:background-color="#FFFFFF" style:language-asian="lt" style:country-asian="LT"/>
    </style:style>
    <style:style style:name="P793" style:parent-style-name="Normal" style:family="paragraph">
      <style:paragraph-properties fo:text-align="justify" fo:text-indent="0.5909in">
        <style:tab-stops>
          <style:tab-stop style:type="left" style:position="0.8861in"/>
        </style:tab-stops>
      </style:paragraph-properties>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fo:letter-spacing="0.0013in"/>
    </style:style>
    <style:style style:name="T797" style:parent-style-name="DefaultParagraphFont" style:family="text">
      <style:text-properties fo:color="#000000" fo:letter-spacing="0.0013in" style:font-size-complex="12pt" style:language-asian="lt" style:country-asian="LT"/>
    </style:style>
    <style:style style:name="T798" style:parent-style-name="DefaultParagraphFont" style:family="text">
      <style:text-properties style:font-weight-complex="bold" fo:letter-spacing="0.0013in"/>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font-size-complex="12pt" style:language-asian="lt" style:country-asian="LT"/>
    </style:style>
    <style:style style:name="P802" style:parent-style-name="Normal" style:family="paragraph">
      <style:paragraph-properties fo:text-align="justify" fo:text-indent="0.5909in">
        <style:tab-stops>
          <style:tab-stop style:type="left" style:position="0.8861in"/>
        </style:tab-stops>
      </style:paragraph-properties>
    </style:style>
    <style:style style:name="T803" style:parent-style-name="DefaultParagraphFont" style:family="text">
      <style:text-properties fo:background-color="#FFFFFF"/>
    </style:style>
    <style:style style:name="T804" style:parent-style-name="DefaultParagraphFont" style:family="text">
      <style:text-properties style:text-position="super 66.6%" fo:background-color="#FFFFFF"/>
    </style:style>
    <style:style style:name="T805" style:parent-style-name="DefaultParagraphFont" style:family="text">
      <style:text-properties fo:background-color="#FFFFFF"/>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fo:background-color="#FFFFFF" style:language-asian="lt" style:country-asian="LT"/>
    </style:style>
    <style:style style:name="T808" style:parent-style-name="DefaultParagraphFont" style:family="text">
      <style:text-properties fo:color="#000000" style:font-size-complex="12pt" fo:background-color="#FFFFFF" style:language-asian="lt" style:country-asian="LT"/>
    </style:style>
    <style:style style:name="T809" style:parent-style-name="DefaultParagraphFont" style:family="text">
      <style:text-properties fo:color="#000000" style:font-size-complex="12pt" fo:background-color="#FFFFFF"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909in">
        <style:tab-stops>
          <style:tab-stop style:type="left" style:position="0.8861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tab-stops>
          <style:tab-stop style:type="left" style:position="0.8861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tab-stops>
          <style:tab-stop style:type="left" style:position="0.8861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tab-stops>
          <style:tab-stop style:type="left" style:position="0.8861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fo:text-align="justify" fo:text-indent="0.5909in">
        <style:tab-stops>
          <style:tab-stop style:type="left" style:position="0.8861in"/>
        </style:tab-stops>
      </style:paragraph-properties>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fo:text-indent="0.5909in">
        <style:tab-stops>
          <style:tab-stop style:type="left" style:position="0.8861in"/>
        </style:tab-stops>
      </style:paragraph-properties>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text-align="justify" fo:text-indent="0.5909in">
        <style:tab-stops>
          <style:tab-stop style:type="left" style:position="0.8861in"/>
        </style:tab-stops>
      </style:paragraph-properties>
    </style:style>
    <style:style style:name="T853" style:parent-style-name="DefaultParagraphFont" style:family="text">
      <style:text-properties style:font-weight-complex="bold" fo:color="#000000" style:font-size-complex="12pt" fo:background-color="#FFFFFF" style:language-asian="lt" style:country-asian="LT"/>
    </style:style>
    <style:style style:name="T854" style:parent-style-name="DefaultParagraphFont" style:family="text">
      <style:text-properties style:font-weight-complex="bold" fo:color="#000000" style:font-size-complex="12pt" fo:background-color="#FFFFFF" style:language-asian="lt" style:country-asian="LT"/>
    </style:style>
    <style:style style:name="T855" style:parent-style-name="DefaultParagraphFont" style:family="text">
      <style:text-properties style:font-weight-complex="bold" fo:color="#000000" style:font-size-complex="12pt" fo:background-color="#FFFFFF" style:language-asian="lt" style:country-asian="LT"/>
    </style:style>
    <style:style style:name="P856" style:parent-style-name="Normal" style:family="paragraph">
      <style:paragraph-properties fo:text-align="justify" fo:text-indent="0.5909in">
        <style:tab-stops>
          <style:tab-stop style:type="left" style:position="0.8861in"/>
        </style:tab-stops>
      </style:paragraph-properties>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fo:color="#000000" style:font-size-complex="12pt"/>
    </style:style>
    <style:style style:name="T861" style:parent-style-name="DefaultParagraphFont" style:family="text">
      <style:text-properties style:font-weight-complex="bold" fo:color="#000000" style:font-size-complex="12pt" fo:background-color="#FFFFFF" style:language-asian="lt" style:country-asian="LT"/>
    </style:style>
    <style:style style:name="T862" style:parent-style-name="DefaultParagraphFont" style:family="text">
      <style:text-properties style:font-weight-complex="bold" fo:color="#000000" style:font-size-complex="12pt" fo:background-color="#FFFFFF" style:language-asian="lt" style:country-asian="LT"/>
    </style:style>
    <style:style style:name="T863" style:parent-style-name="DefaultParagraphFont" style:family="text">
      <style:text-properties style:font-weight-complex="bold" fo:color="#000000" style:font-size-complex="12pt"/>
    </style:style>
    <style:style style:name="T864" style:parent-style-name="DefaultParagraphFont" style:family="text">
      <style:text-properties style:font-weight-complex="bold" fo:color="#000000" style:font-size-complex="12pt" fo:background-color="#FFFFFF"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style:tab-stops>
          <style:tab-stop style:type="left" style:position="0.8861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tab-stops>
          <style:tab-stop style:type="left" style:position="0.8861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tab-stops>
          <style:tab-stop style:type="left" style:position="0.8861in"/>
        </style:tab-stops>
      </style:paragraph-properties>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weight-complex="bold" fo:text-transform="uppercase" style:font-size-complex="12pt"/>
    </style:style>
    <style:style style:name="P881" style:parent-style-name="Normal" style:family="paragraph">
      <style:paragraph-properties fo:text-align="center">
        <style:tab-stops>
          <style:tab-stop style:type="left" style:position="0.5909in"/>
        </style:tab-stops>
      </style:paragraph-properties>
    </style:style>
    <style:style style:name="T882" style:parent-style-name="DefaultParagraphFont" style:family="text">
      <style:text-properties fo:font-weight="bold" style:font-weight-asian="bold" style:font-weight-complex="bold" fo:text-transform="uppercase" style:font-size-complex="12pt" style:language-asian="lt" style:country-asian="LT"/>
    </style:style>
    <style:style style:name="P883"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884" style:parent-style-name="Normal" style:family="paragraph">
      <style:paragraph-properties fo:text-align="justify" fo:text-indent="0.5909in">
        <style:tab-stops>
          <style:tab-stop style:type="left" style:position="0.8861in"/>
        </style:tab-stops>
      </style:paragraph-properties>
    </style:style>
    <style:style style:name="T885" style:parent-style-name="DefaultParagraphFont" style:family="text">
      <style:text-properties fo:color="#000000" style:font-size-complex="12pt" fo:background-color="#FFFFFF" style:language-asian="lt" style:country-asian="LT"/>
    </style:style>
    <style:style style:name="T886" style:parent-style-name="DefaultParagraphFont" style:family="text">
      <style:text-properties fo:color="#000000" style:font-size-complex="12pt" fo:background-color="#FFFFFF"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fo:background-color="#FFFFFF" style:language-asian="lt" style:country-asian="LT"/>
    </style:style>
    <style:style style:name="T889" style:parent-style-name="DefaultParagraphFont" style:family="text">
      <style:text-properties fo:color="#000000" style:font-size-complex="12pt" fo:background-color="#FFFFFF" style:language-asian="lt" style:country-asian="LT"/>
    </style:style>
    <style:style style:name="P890" style:parent-style-name="Normal" style:family="paragraph">
      <style:paragraph-properties fo:text-align="justify" fo:text-indent="0.5909in">
        <style:tab-stops>
          <style:tab-stop style:type="left" style:position="0.8861in"/>
        </style:tab-stops>
      </style:paragraph-properties>
    </style:style>
    <style:style style:name="T891" style:parent-style-name="DefaultParagraphFont" style:family="text">
      <style:text-properties fo:color="#000000" style:font-size-complex="12pt" fo:background-color="#FFFFFF" style:language-asian="lt" style:country-asian="LT"/>
    </style:style>
    <style:style style:name="T892" style:parent-style-name="DefaultParagraphFont" style:family="text">
      <style:text-properties fo:color="#000000" style:font-size-complex="12pt" fo:background-color="#FFFFFF"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fo:background-color="#FFFFFF"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fo:background-color="#FFFFFF"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fo:color="#000000" style:font-size-complex="12pt" fo:background-color="#FFFFFF" style:language-asian="lt" style:country-asian="LT"/>
    </style:style>
    <style:style style:name="T912" style:parent-style-name="DefaultParagraphFont" style:family="text">
      <style:text-properties fo:color="#000000" style:font-size-complex="12pt" fo:background-color="#FFFFFF" style:language-asian="lt" style:country-asian="LT"/>
    </style:style>
    <style:style style:name="T913" style:parent-style-name="DefaultParagraphFont" style:family="text">
      <style:text-properties fo:color="#000000" style:font-size-complex="12pt" fo:background-color="#FFFFFF"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fo:background-color="#FFFFFF" style:language-asian="lt" style:country-asian="LT"/>
    </style:style>
    <style:style style:name="T921" style:parent-style-name="DefaultParagraphFont" style:family="text">
      <style:text-properties style:font-name="Arial" style:font-name-complex="Arial" fo:color="#000000" fo:font-size="11pt" style:font-size-asian="11pt" style:font-size-complex="11pt" fo:background-color="#FFFFFF"/>
    </style:style>
    <style:style style:name="T922" style:parent-style-name="DefaultParagraphFont" style:family="text">
      <style:text-properties fo:color="#000000" style:font-size-complex="12pt" fo:background-color="#FFFFFF"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fo:font-weight="bold" style:font-weight-asian="bold" style:font-weight-complex="bold" fo:text-transform="uppercase" style:font-size-complex="12pt"/>
    </style:style>
    <style:style style:name="P932" style:parent-style-name="Normal" style:family="paragraph">
      <style:paragraph-properties fo:text-align="center">
        <style:tab-stops>
          <style:tab-stop style:type="left" style:position="0.8861in"/>
        </style:tab-stops>
      </style:paragraph-properties>
    </style:style>
    <style:style style:name="T933" style:parent-style-name="DefaultParagraphFont" style:family="text">
      <style:text-properties fo:font-weight="bold" style:font-weight-asian="bold" style:font-weight-complex="bold" fo:text-transform="uppercase" style:font-size-complex="12pt" style:language-asian="lt" style:country-asian="LT"/>
    </style:style>
    <style:style style:name="P934"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935" style:parent-style-name="Normal" style:family="paragraph">
      <style:paragraph-properties fo:text-align="justify" fo:text-indent="0.5909in">
        <style:tab-stops>
          <style:tab-stop style:type="left" style:position="0.8861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909in">
        <style:tab-stops>
          <style:tab-stop style:type="left" style:position="0.8861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909in">
        <style:tab-stops>
          <style:tab-stop style:type="left" style:position="0.8861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909in">
        <style:tab-stops>
          <style:tab-stop style:type="left" style:position="0.8861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909in">
        <style:tab-stops>
          <style:tab-stop style:type="left" style:position="0.8861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909in">
        <style:tab-stops>
          <style:tab-stop style:type="left" style:position="0.8861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909in">
        <style:tab-stops>
          <style:tab-stop style:type="left" style:position="0.8861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tab-stops>
          <style:tab-stop style:type="left" style:position="0.8861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909in">
        <style:tab-stops>
          <style:tab-stop style:type="left" style:position="0.8861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909in">
        <style:tab-stops>
          <style:tab-stop style:type="left" style:position="0.8861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909in">
        <style:tab-stops>
          <style:tab-stop style:type="left" style:position="0.8861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909in">
        <style:tab-stops>
          <style:tab-stop style:type="left" style:position="0.8861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909in">
        <style:tab-stops>
          <style:tab-stop style:type="left" style:position="0.8861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fo:language="en" fo:country="US"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tab-stops>
          <style:tab-stop style:type="left" style:position="0.8861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909in">
        <style:tab-stops>
          <style:tab-stop style:type="left" style:position="0.8861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tab-stops>
          <style:tab-stop style:type="left" style:position="0.8861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909in">
        <style:tab-stops>
          <style:tab-stop style:type="left" style:position="0.8861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909in">
        <style:tab-stops>
          <style:tab-stop style:type="left" style:position="0.8861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909in">
        <style:tab-stops>
          <style:tab-stop style:type="left" style:position="0.8861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909in">
        <style:tab-stops>
          <style:tab-stop style:type="left" style:position="0.8861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5909in">
        <style:tab-stops>
          <style:tab-stop style:type="left" style:position="0.8861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909in">
        <style:tab-stops>
          <style:tab-stop style:type="left" style:position="0.8861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909in">
        <style:tab-stops>
          <style:tab-stop style:type="left" style:position="0.8861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909in">
        <style:tab-stops>
          <style:tab-stop style:type="left" style:position="0.8861in"/>
        </style:tab-stops>
      </style:paragraph-properties>
    </style:style>
    <style:style style:name="P1014" style:parent-style-name="Normal" style:family="paragraph">
      <style:paragraph-properties fo:text-align="justify" fo:text-indent="0.5909in">
        <style:tab-stops>
          <style:tab-stop style:type="left" style:position="0.8861in"/>
        </style:tab-stops>
      </style:paragraph-properties>
    </style:style>
    <style:style style:name="P1015" style:parent-style-name="Normal" style:family="paragraph">
      <style:paragraph-properties fo:text-align="justify" fo:margin-right="-0.0159in" fo:text-indent="0.5909in">
        <style:tab-stops>
          <style:tab-stop style:type="left" style:position="0.7875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margin-right="-0.0159in" fo:text-indent="0.5909in">
        <style:tab-stops>
          <style:tab-stop style:type="left" style:position="0.7875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margin-right="-0.0159in" fo:text-indent="0.5909in">
        <style:tab-stops>
          <style:tab-stop style:type="left" style:position="0.7875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5909in">
        <style:tab-stops>
          <style:tab-stop style:type="left" style:position="0.8861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5909in">
        <style:tab-stops>
          <style:tab-stop style:type="left" style:position="0.8861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text-indent="0.5909in">
        <style:tab-stops>
          <style:tab-stop style:type="left" style:position="0.8861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909in">
        <style:tab-stops>
          <style:tab-stop style:type="left" style:position="0.8861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909in">
        <style:tab-stops>
          <style:tab-stop style:type="left" style:position="0.8861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909in">
        <style:tab-stops>
          <style:tab-stop style:type="left" style:position="0.8861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909in">
        <style:tab-stops>
          <style:tab-stop style:type="left" style:position="0.8861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909in">
        <style:tab-stops>
          <style:tab-stop style:type="left" style:position="0.8861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909in">
        <style:tab-stops>
          <style:tab-stop style:type="left" style:position="0.8861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909in">
        <style:tab-stops>
          <style:tab-stop style:type="left" style:position="0.8861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909in">
        <style:tab-stops>
          <style:tab-stop style:type="left" style:position="0.8861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909in">
        <style:tab-stops>
          <style:tab-stop style:type="left" style:position="0.8861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fo:language="en" fo:country="US"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style="italic" style:font-style-asian="italic" style:font-style-complex="italic"/>
    </style:style>
    <style:style style:name="P1084" style:parent-style-name="Normal" style:family="paragraph">
      <style:paragraph-properties fo:text-align="justify" fo:text-indent="0.5909in">
        <style:tab-stops>
          <style:tab-stop style:type="left" style:position="0.8861in"/>
        </style:tab-stops>
      </style:paragraph-properties>
    </style:style>
    <style:style style:name="T1085" style:parent-style-name="DefaultParagraphFont" style:family="text">
      <style:text-properties style:font-size-complex="12pt" fo:language="en" fo:country="US" style:language-asian="lt" style:country-asian="LT"/>
    </style:style>
    <style:style style:name="T1086" style:parent-style-name="DefaultParagraphFont" style:family="text">
      <style:text-properties style:font-size-complex="12pt" fo:language="en" fo:country="US"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style="italic" style:font-style-asian="italic" style:font-style-complex="italic"/>
    </style:style>
    <style:style style:name="P1089" style:parent-style-name="Normal" style:family="paragraph">
      <style:paragraph-properties fo:text-align="justify" fo:text-indent="0.5909in">
        <style:tab-stops>
          <style:tab-stop style:type="left" style:position="0.8861in"/>
        </style:tab-stops>
      </style:paragraph-properties>
    </style:style>
    <style:style style:name="T1090" style:parent-style-name="DefaultParagraphFont" style:family="text">
      <style:text-properties fo:color="#000000" fo:background-color="#FFFFFF"/>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5909in">
        <style:tab-stops>
          <style:tab-stop style:type="left" style:position="0.8861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09in">
        <style:tab-stops>
          <style:tab-stop style:type="left" style:position="0.8861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909in">
        <style:tab-stops>
          <style:tab-stop style:type="left" style:position="0.8861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style="italic" style:font-style-asian="italic" style:font-style-complex="italic"/>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909in">
        <style:tab-stops>
          <style:tab-stop style:type="left" style:position="0.8861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909in">
        <style:tab-stops>
          <style:tab-stop style:type="left" style:position="0.8861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909in">
        <style:tab-stops>
          <style:tab-stop style:type="left" style:position="0.8861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909in">
        <style:tab-stops>
          <style:tab-stop style:type="left" style:position="0.8861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909in">
        <style:tab-stops>
          <style:tab-stop style:type="left" style:position="0.8861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909in">
        <style:tab-stops>
          <style:tab-stop style:type="left" style:position="0.8861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909in">
        <style:tab-stops>
          <style:tab-stop style:type="left" style:position="0.8861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909in">
        <style:tab-stops>
          <style:tab-stop style:type="left" style:position="0.8861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909in">
        <style:tab-stops>
          <style:tab-stop style:type="left" style:position="0.8861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style:snap-to-layout-grid="false" fo:text-align="justify" fo:text-indent="0.4923in">
        <style:tab-stops>
          <style:tab-stop style:type="left" style:position="0.5909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5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6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6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6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6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164" style:parent-style-name="DefaultParagraphFont" style:family="text">
      <style:text-properties style:font-weight-complex="bold" fo:color="#000000" style:font-size-complex="12pt"/>
    </style:style>
    <style:style style:name="T1165" style:parent-style-name="DefaultParagraphFont" style:family="text">
      <style:text-properties style:font-weight-complex="bold" style:font-size-complex="12pt" style:language-asian="lt" style:country-asian="LT"/>
    </style:style>
    <style:style style:name="P116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171" style:parent-style-name="Normal" style:family="paragraph">
      <style:paragraph-properties fo:text-align="center"/>
      <style:text-properties fo:font-weight="bold" style:font-weight-asian="bold" style:font-weight-complex="bold" style:font-size-complex="12p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style:font-size-complex="12pt"/>
    </style:style>
    <style:style style:name="P1174" style:parent-style-name="Normal" style:family="paragraph">
      <style:paragraph-properties fo:text-align="center"/>
      <style:text-properties fo:font-weight="bold" style:font-weight-asian="bold" style:font-size-complex="12p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weight-complex="bold"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fo:font-weight="bold" style:font-weight-asian="bold" style:font-size-complex="12pt"/>
    </style:style>
    <style:style style:name="P1181" style:parent-style-name="Normal" style:family="paragraph">
      <style:paragraph-properties fo:text-align="justify" fo:text-indent="0.5in"/>
      <style:text-properties fo:color="#000000" style:font-size-complex="12pt" style:language-asian="lt" style:country-asian="LT"/>
    </style:style>
    <style:style style:name="P1182" style:parent-style-name="Normal" style:family="paragraph">
      <style:paragraph-properties fo:text-align="justify"/>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font-style="italic" style:font-style-asian="italic" style:font-style-complex="italic" fo:color="#000000" style:font-size-complex="12pt" style:language-asian="lt" style:country-asian="LT"/>
    </style:style>
    <style:style style:name="T1185" style:parent-style-name="DefaultParagraphFont" style:family="text">
      <style:text-properties fo:font-style="italic" style:font-style-asian="italic" style:font-style-complex="italic"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ableColumn1188" style:family="table-column">
      <style:table-column-properties style:column-width="4.1111in"/>
    </style:style>
    <style:style style:name="TableColumn1189" style:family="table-column">
      <style:table-column-properties style:column-width="2.8069in"/>
    </style:style>
    <style:style style:name="Table1187" style:family="table">
      <style:table-properties style:width="6.918in" fo:margin-left="0in" table:align="left"/>
    </style:style>
    <style:style style:name="TableRow1190" style:family="table-row">
      <style:table-row-properties style:min-row-height="0.277i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fo:color="#000000"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color="#000000" style:font-size-complex="12pt" style:language-asian="lt" style:country-asian="LT"/>
    </style:style>
    <style:style style:name="P1195" style:parent-style-name="Normal" style:family="paragraph">
      <style:paragraph-properties fo:text-align="center"/>
      <style:text-properties fo:color="#000000" style:font-size-complex="12pt" style:language-asian="lt" style:country-asian="L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99" style:parent-style-name="Normal" style:family="paragraph">
      <style:paragraph-properties fo:text-align="justify"/>
      <style:text-properties fo:color="#000000"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color="#000000" style:font-size-complex="12pt" style:language-asian="lt" style:country-asian="L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fo:font-weight="bold" style:font-weight-asian="bold" style:font-weight-complex="bold" fo:color="#000000"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color="#000000" style:font-size-complex="12pt" style:language-asian="lt" style:country-asian="L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style>
    <style:style style:name="T1211" style:parent-style-name="DefaultParagraphFont" style:family="text">
      <style:text-properties fo:font-weight="bold" style:font-weight-asian="bold"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color="#000000" style:font-size-complex="12pt" style:language-asian="lt" style:country-asian="L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font-weight="bold" style:font-weight-asian="bold" style:font-size-complex="12pt" fo:background-color="#FFFFFF" style:language-asian="lt" style:country-asian="LT"/>
    </style:style>
    <style:style style:name="P1217"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color="#000000" style:font-size-complex="12pt" style:language-asian="lt" style:country-asian="LT"/>
    </style:style>
    <style:style style:name="P1220" style:parent-style-name="Normal" style:family="paragraph">
      <style:paragraph-properties fo:text-align="justify"/>
    </style:style>
    <style:style style:name="T1221" style:parent-style-name="DefaultParagraphFont" style:family="text">
      <style:text-properties fo:font-weight="bold" style:font-weight-asian="bold" style:font-weight-complex="bold" fo:color="#000000" fo:font-size="10pt" style:font-size-asian="10pt" style:language-asian="lt" style:country-asian="LT"/>
    </style:style>
    <style:style style:name="T1222" style:parent-style-name="DefaultParagraphFont" style:family="text">
      <style:text-properties fo:font-weight="bold" style:font-weight-asian="bold" style:font-weight-complex="bold" fo:font-size="10pt" style:font-size-asian="10pt" fo:background-color="#FFFFFF" style:language-asian="lt" style:country-asian="LT"/>
    </style:style>
    <style:style style:name="T1223" style:parent-style-name="DefaultParagraphFont" style:family="text">
      <style:text-properties style:font-weight-complex="bold" style:font-size-complex="12pt" fo:background-color="#FFFFFF" style:language-asian="lt" style:country-asian="LT"/>
    </style:style>
    <style:style style:name="T1224" style:parent-style-name="DefaultParagraphFont" style:family="text">
      <style:text-properties fo:font-weight="bold" style:font-weight-asian="bold" style:font-weight-complex="bold" fo:font-size="10pt" style:font-size-asian="10pt"/>
    </style:style>
    <style:style style:name="T1225" style:parent-style-name="DefaultParagraphFont" style:family="text">
      <style:text-properties fo:font-weight="bold" style:font-weight-asian="bold" style:font-weight-complex="bold" fo:font-size="10pt" style:font-size-asian="10pt"/>
    </style:style>
    <style:style style:name="P1226" style:parent-style-name="Normal" style:family="paragraph">
      <style:paragraph-properties fo:text-align="justify" fo:text-indent="0.5in"/>
      <style:text-properties style:font-weight-complex="bold" style:font-size-complex="12pt" fo:background-color="#FFFFFF" style:language-asian="lt" style:country-asian="LT"/>
    </style:style>
    <style:style style:name="P1227"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228" style:parent-style-name="Normal" style:family="paragraph">
      <style:paragraph-properties fo:text-align="justify" fo:text-indent="0.4923in">
        <style:tab-stops>
          <style:tab-stop style:type="left" style:position="0.8861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fo:background-color="#FFFFFF"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00" style:font-size-complex="12pt" fo:background-color="#FFFFFF" style:language-asian="lt" style:country-asian="LT"/>
    </style:style>
    <style:style style:name="T1234" style:parent-style-name="DefaultParagraphFont" style:family="text">
      <style:text-properties fo:color="#000000" style:font-size-complex="12pt" fo:background-color="#FFFFFF" style:language-asian="lt" style:country-asian="LT"/>
    </style:style>
    <style:style style:name="P1235" style:parent-style-name="Normal" style:family="paragraph">
      <style:paragraph-properties fo:text-align="justify" fo:text-indent="0.4923in">
        <style:tab-stops>
          <style:tab-stop style:type="left" style:position="0.8861in"/>
        </style:tab-stops>
      </style:paragraph-properties>
    </style:style>
    <style:style style:name="T1236" style:parent-style-name="DefaultParagraphFont" style:family="text">
      <style:text-properties fo:color="#000000" style:font-size-complex="12pt" fo:background-color="#FFFFFF" style:language-asian="lt" style:country-asian="LT"/>
    </style:style>
    <style:style style:name="T1237" style:parent-style-name="DefaultParagraphFont" style:family="text">
      <style:text-properties style:font-weight-complex="bold" fo:color="#000000" style:font-size-complex="12pt" style:language-asian="lt" style:country-asian="LT"/>
    </style:style>
    <style:style style:name="T1238" style:parent-style-name="DefaultParagraphFont" style:family="text">
      <style:text-properties style:font-weight-complex="bold" fo:color="#000000" style:font-size-complex="12pt" style:language-asian="lt" style:country-asian="LT"/>
    </style:style>
    <style:style style:name="T1239" style:parent-style-name="DefaultParagraphFont" style:family="text">
      <style:text-properties fo:color="#000000" style:font-size-complex="12pt" fo:background-color="#FFFFFF"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font-size-complex="12pt" fo:background-color="#FFFFFF"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fo:color="#000000"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fo:background-color="#FFFFFF"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909in"/>
      <style:text-properties fo:color="#000000" style:font-size-complex="12pt" style:language-asian="lt" style:country-asian="LT"/>
    </style:style>
    <style:style style:name="P1249" style:parent-style-name="Normal" style:family="paragraph">
      <style:paragraph-properties fo:text-align="justify" fo:text-indent="0.5909in"/>
      <style:text-properties fo:color="#000000" style:font-size-complex="12pt" style:language-asian="lt" style:country-asian="LT"/>
    </style:style>
    <style:style style:name="P1250" style:parent-style-name="Normal" style:family="paragraph">
      <style:paragraph-properties fo:text-align="justify" fo:text-indent="0.5909in"/>
      <style:text-properties fo:color="#000000" style:font-size-complex="12pt" style:language-asian="lt" style:country-asian="LT"/>
    </style:style>
    <style:style style:name="P1251" style:parent-style-name="Normal" style:family="paragraph">
      <style:paragraph-properties fo:text-align="justify" fo:text-indent="0.5909in"/>
      <style:text-properties fo:color="#000000" style:font-size-complex="12pt" style:language-asian="lt" style:country-asian="LT"/>
    </style:style>
    <style:style style:name="P1252" style:parent-style-name="Normal" style:family="paragraph">
      <style:paragraph-properties fo:text-align="justify" fo:text-indent="0.5909in"/>
      <style:text-properties fo:color="#000000" style:font-size-complex="12pt" style:language-asian="lt" style:country-asian="LT"/>
    </style:style>
    <style:style style:name="P1253" style:parent-style-name="Normal" style:family="paragraph">
      <style:paragraph-properties fo:text-align="justify" fo:text-indent="0.5909in"/>
      <style:text-properties fo:color="#000000" style:font-size-complex="12pt" style:language-asian="lt" style:country-asian="LT"/>
    </style:style>
    <style:style style:name="P1254" style:parent-style-name="Normal" style:family="paragraph">
      <style:paragraph-properties>
        <style:tab-stops>
          <style:tab-stop style:type="right" style:position="6.6937in"/>
        </style:tab-stops>
      </style:paragraph-properties>
      <style:text-properties style:font-size-complex="12pt"/>
    </style:style>
    <style:style style:name="P1255" style:parent-style-name="Normal" style:family="paragraph">
      <style:paragraph-properties>
        <style:tab-stops>
          <style:tab-stop style:type="right" style:position="6.6937in"/>
        </style:tab-stops>
      </style:paragraph-properties>
    </style:style>
    <style:style style:name="T1256" style:parent-style-name="DefaultParagraphFont" style:family="text">
      <style:text-properties fo:font-weight="bold" style:font-weight-asian="bold" style:font-weight-complex="bold"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indent="2.1659in">
        <style:tab-stops>
          <style:tab-stop style:type="right" style:position="6.6937in"/>
        </style:tab-stops>
      </style:paragraph-properties>
    </style:style>
    <style:style style:name="T1259" style:parent-style-name="DefaultParagraphFont" style:family="text">
      <style:text-properties style:font-size-complex="12pt"/>
    </style:style>
    <style:style style:name="P1260" style:parent-style-name="Normal" style:family="paragraph">
      <style:paragraph-properties fo:text-align="justify"/>
      <style:text-properties fo:font-weight="bold" style:font-weight-asian="bold" style:font-weight-complex="bold" style:font-size-complex="12pt"/>
    </style:style>
    <style:style style:name="P1261"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1263" style:family="table-column">
      <style:table-column-properties style:column-width="2.5562in"/>
    </style:style>
    <style:style style:name="TableColumn1264" style:family="table-column">
      <style:table-column-properties style:column-width="2.6576in"/>
    </style:style>
    <style:style style:name="TableColumn1265" style:family="table-column">
      <style:table-column-properties style:column-width="1.4763in"/>
    </style:style>
    <style:style style:name="Table1262" style:family="table">
      <style:table-properties style:width="6.6902in" fo:margin-left="0.075in" table:align="left"/>
    </style:style>
    <style:style style:name="TableRow1266" style:family="table-row">
      <style:table-row-properties style:min-row-height="0.277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fo:color="#000000"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color="#000000" style:font-size-complex="12pt" style:language-asian="lt" style:country-asian="LT"/>
    </style:style>
    <style:style style:name="P1271" style:parent-style-name="Normal" style:family="paragraph">
      <style:paragraph-properties fo:text-align="center"/>
      <style:text-properties fo:color="#000000"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color="#000000" style:font-size-complex="12pt" style:language-asian="lt" style:country-asian="LT"/>
    </style:style>
    <style:style style:name="P1274" style:parent-style-name="Normal" style:family="paragraph">
      <style:paragraph-properties fo:text-align="center"/>
      <style:text-properties fo:color="#000000" style:font-size-complex="12pt" style:language-asian="lt" style:country-asian="L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78" style:parent-style-name="Normal" style:family="paragraph">
      <style:paragraph-properties fo:text-align="justify"/>
      <style:text-properties fo:color="#000000" fo:font-size="8pt" style:font-size-asian="8pt" style:font-size-complex="8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style>
    <style:style style:name="T1281" style:parent-style-name="DefaultParagraphFont" style:family="text">
      <style:text-properties fo:color="#000000"/>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fo:color="#000000" style:font-size-complex="12pt" style:language-asian="lt" style:country-asian="L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style:font-weight-complex="bold" fo:color="#000000"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color="#000000"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color="#000000" style:font-size-complex="12pt" style:language-asian="lt" style:country-asian="L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fo:font-weight="bold" style:font-weight-asian="bold"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style>
    <style:style style:name="T1300" style:parent-style-name="DefaultParagraphFont" style:family="text">
      <style:text-properties style:font-name="&amp;quot" fo:color="#000000"/>
    </style:style>
    <style:style style:name="T1301" style:parent-style-name="DefaultParagraphFont" style:family="text">
      <style:text-properties fo:color="#000000"/>
    </style:style>
    <style:style style:name="T1302" style:parent-style-name="DefaultParagraphFont" style:family="text">
      <style:text-properties style:font-name="&amp;quot" fo:color="#000000"/>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color="#000000" style:font-size-complex="12pt" style:language-asian="lt" style:country-asian="L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font-weight="bold" style:font-weight-asian="bold" style:font-size-complex="12pt" fo:background-color="#FFFFFF" style:language-asian="lt" style:country-asian="LT"/>
    </style:style>
    <style:style style:name="P1308"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fo:color="#000000"/>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color="#000000" style:font-size-complex="12pt" style:language-asian="lt" style:country-asian="LT"/>
    </style:style>
    <style:style style:name="P1314"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1316" style:family="table-column">
      <style:table-column-properties style:column-width="6.9659in"/>
    </style:style>
    <style:style style:name="Table1315" style:family="table">
      <style:table-properties style:width="6.9659in" fo:margin-left="0in" table:align="lef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style>
    <style:style style:name="T1320" style:parent-style-name="DefaultParagraphFont" style:family="text">
      <style:text-properties fo:font-weight="bold" style:font-weight-asian="bold" style:font-weight-complex="bold" style:font-size-complex="12pt"/>
    </style:style>
    <style:style style:name="T1321" style:parent-style-name="DefaultParagraphFont" style:family="text">
      <style:text-properties fo:font-weight="bold" style:font-weight-asian="bold" style:font-weight-complex="bold" fo:font-size="10pt" style:font-size-asian="10pt"/>
    </style:style>
    <style:style style:name="T1322" style:parent-style-name="DefaultParagraphFont" style:family="text">
      <style:text-properties fo:font-weight="bold" style:font-weight-asian="bold" style:font-weight-complex="bold" fo:font-size="10pt" style:font-size-asian="10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fo:line-height="150%"/>
      <style:text-properties fo:font-weight="bold" style:font-weight-asian="bold" style:font-weight-complex="bold" style:font-size-complex="12pt"/>
    </style:style>
    <style:style style:name="P1326"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fo:line-height="150%"/>
      <style:text-properties fo:font-weight="bold" style:font-weight-asian="bold" style:font-weight-complex="bold" style:font-size-complex="12pt"/>
    </style:style>
    <style:style style:name="P1330" style:parent-style-name="Normal" style:family="paragraph">
      <style:paragraph-properties fo:text-align="justify" fo:line-height="150%"/>
      <style:text-properties fo:font-weight="bold" style:font-weight-asian="bold" style:font-weight-complex="bold" fo:font-size="10pt" style:font-size-asian="10p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fo:line-height="150%"/>
      <style:text-properties fo:font-weight="bold" style:font-weight-asian="bold" style:font-weight-complex="bold" style:font-size-complex="12pt"/>
    </style:style>
    <style:style style:name="P1334" style:parent-style-name="Normal" style:family="paragraph">
      <style:paragraph-properties fo:text-align="justify" fo:line-height="150%"/>
      <style:text-properties fo:font-weight="bold" style:font-weight-asian="bold" style:font-weight-complex="bold" fo:font-size="10pt" style:font-size-asian="10pt"/>
    </style:style>
    <style:style style:name="P1335" style:parent-style-name="Normal" style:family="paragraph">
      <style:text-properties fo:font-size="8pt" style:font-size-asian="8pt" style:font-size-complex="8pt"/>
    </style:style>
    <style:style style:name="P1336" style:parent-style-name="Normal" style:family="paragraph">
      <style:paragraph-properties fo:text-align="justify" fo:line-height="150%"/>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fo:font-weight="bold" style:font-weight-asian="bold" style:font-weight-complex="bold" fo:font-style="italic" style:font-style-asian="italic" style:font-style-complex="italic" style:font-size-complex="12pt"/>
    </style:style>
    <style:style style:name="P1339"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1340"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style:font-weight-complex="bold" fo:color="#000000" style:font-size-complex="12pt" style:language-asian="lt" style:country-asian="LT"/>
    </style:style>
    <style:style style:name="P1343" style:parent-style-name="Normal" style:family="paragraph">
      <style:paragraph-properties fo:text-align="justify" fo:text-indent="0.5in"/>
      <style:text-properties fo:color="#000000" style:font-size-complex="12pt" style:language-asian="lt" style:country-asian="LT"/>
    </style:style>
    <style:style style:name="P1344" style:parent-style-name="Normal" style:family="paragraph">
      <style:paragraph-properties fo:text-align="justify" fo:text-indent="0.5in"/>
      <style:text-properties fo:color="#000000" style:font-size-complex="12pt" style:language-asian="lt" style:country-asian="LT"/>
    </style:style>
    <style:style style:name="P1345" style:parent-style-name="Normal" style:family="paragraph">
      <style:paragraph-properties fo:text-align="justify" fo:text-indent="0.5in"/>
      <style:text-properties fo:color="#000000"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fo:color="#000000" style:font-size-complex="12pt" fo:language="en" fo:country="US"/>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text-properties fo:color="#000000" style:font-size-complex="12pt" style:language-asian="lt" style:country-asian="LT"/>
    </style:style>
    <style:style style:name="P1351" style:parent-style-name="Normal" style:family="paragraph">
      <style:paragraph-properties fo:text-align="justify" fo:text-indent="0.5in"/>
      <style:text-properties fo:color="#000000"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fo:background-color="#FFFFFF"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text-indent="0.5in"/>
      <style:text-properties fo:color="#000000" style:font-size-complex="12pt" style:language-asian="lt" style:country-asian="LT"/>
    </style:style>
    <style:style style:name="P1358" style:parent-style-name="Normal" style:family="paragraph">
      <style:paragraph-properties fo:text-align="justify" fo:text-indent="0.5in"/>
      <style:text-properties fo:color="#000000"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style:text-properties fo:letter-spacing="-0.0041in" style:font-size-complex="12pt"/>
    </style:style>
    <style:style style:name="P1364" style:parent-style-name="Normal" style:family="paragraph">
      <style:paragraph-properties fo:line-height="150%"/>
      <style:text-properties fo:font-weight="bold" style:font-weight-asian="bold" style:font-weight-complex="bold" style:font-size-complex="12pt"/>
    </style:style>
    <style:style style:name="P1365" style:parent-style-name="Normal" style:family="paragraph">
      <style:paragraph-properties fo:line-height="150%"/>
      <style:text-properties fo:font-weight="bold" style:font-weight-asian="bold" style:font-weight-complex="bold" style:font-size-complex="12pt"/>
    </style:style>
    <style:style style:name="P1366" style:parent-style-name="Normal" style:family="paragraph">
      <style:paragraph-properties fo:line-height="150%"/>
      <style:text-properties fo:font-weight="bold" style:font-weight-asian="bold" style:font-weight-complex="bold" style:font-size-complex="12pt"/>
    </style:style>
    <style:style style:name="P1367" style:parent-style-name="Normal" style:family="paragraph">
      <style:paragraph-properties fo:line-height="150%"/>
    </style:style>
    <style:style style:name="T1368" style:parent-style-name="DefaultParagraphFont" style:family="text">
      <style:text-properties fo:font-weight="bold" style:font-weight-asian="bold" style:font-weight-complex="bold" style:font-size-complex="12pt"/>
    </style:style>
    <style:style style:name="T1369" style:parent-style-name="DefaultParagraphFont" style:family="text">
      <style:text-properties style:font-weight-complex="bold" style:font-size-complex="12pt"/>
    </style:style>
    <style:style style:name="P1370" style:parent-style-name="Normal" style:family="paragraph">
      <style:text-properties style:font-weight-complex="bold" style:font-size-complex="12pt"/>
    </style:style>
    <style:style style:name="P1371" style:parent-style-name="Normal" style:family="paragraph">
      <style:paragraph-properties fo:text-indent="0.4736in"/>
      <style:text-properties style:font-weight-complex="bold" style:font-size-complex="12pt"/>
    </style:style>
    <style:style style:name="P1372" style:parent-style-name="Normal" style:family="paragraph">
      <style:paragraph-properties fo:text-align="center"/>
    </style:style>
    <style:style style:name="T1373" style:parent-style-name="DefaultParagraphFont" style:family="text">
      <style:text-properties style:font-weight-complex="bold" style:font-size-complex="12pt"/>
    </style:style>
    <style:style style:name="P1374" style:parent-style-name="Normal" style:family="paragraph">
      <style:paragraph-properties fo:text-indent="0.043in"/>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master-page-name="MPF3"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39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39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39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39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39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400" style:parent-style-name="DefaultParagraphFont" style:family="text">
      <style:text-properties style:font-weight-complex="bold" fo:color="#000000" style:font-size-complex="12pt"/>
    </style:style>
    <style:style style:name="T1401" style:parent-style-name="DefaultParagraphFont" style:family="text">
      <style:text-properties style:font-weight-complex="bold" style:font-size-complex="12pt" style:language-asian="lt" style:country-asian="LT"/>
    </style:style>
    <style:style style:name="P140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center"/>
      <style:text-properties fo:font-weight="bold" style:font-weight-asian="bold" style:font-size-complex="12pt"/>
    </style:style>
    <style:style style:name="P140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text-align="justify"/>
      <style:text-properties style:font-size-complex="12pt"/>
    </style:style>
    <style:style style:name="P1410" style:parent-style-name="Normal" style:family="paragraph">
      <style:paragraph-properties fo:text-align="justify" fo:text-indent="0.4923in"/>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text-properties style:font-size-complex="12pt"/>
    </style:style>
    <style:style style:name="P1421" style:parent-style-name="Normal" style:family="paragraph">
      <style:paragraph-properties fo:text-align="justify"/>
    </style:style>
    <style:style style:name="T1422" style:parent-style-name="DefaultParagraphFont" style:family="text">
      <style:text-properties fo:font-weight="bold" style:font-weight-asian="bold" style:font-size-complex="12pt"/>
    </style:style>
    <style:style style:name="P1423" style:parent-style-name="Normal" style:family="paragraph">
      <style:paragraph-properties fo:text-align="justify" fo:text-indent="0.4923in"/>
      <style:text-properties style:font-size-complex="12pt"/>
    </style:style>
    <style:style style:name="P1424" style:parent-style-name="Normal" style:family="paragraph">
      <style:paragraph-properties fo:text-align="justify"/>
      <style:text-properties style:font-size-complex="12pt"/>
    </style:style>
    <style:style style:name="P1425" style:parent-style-name="Normal" style:family="paragraph">
      <style:paragraph-properties fo:text-align="justify"/>
      <style:text-properties fo:font-weight="bold" style:font-weight-asian="bold" style:font-size-complex="12p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text-properties style:font-size-complex="12pt"/>
    </style:style>
    <style:style style:name="P1432" style:parent-style-name="Normal" style:family="paragraph">
      <style:paragraph-properties fo:text-align="justify"/>
      <style:text-properties style:font-size-complex="12pt"/>
    </style:style>
    <style:style style:name="P1433" style:parent-style-name="Normal" style:family="paragraph">
      <style:paragraph-properties fo:text-align="justify"/>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fo:font-weight="bold" style:font-weight-asian="bold" style:font-weight-complex="bold" style:font-size-complex="12pt"/>
    </style:style>
    <style:style style:name="T1437" style:parent-style-name="DefaultParagraphFont" style:family="text">
      <style:text-properties fo:font-weight="bold" style:font-weight-asian="bold" style:font-size-complex="12pt"/>
    </style:style>
    <style:style style:name="P1438" style:parent-style-name="Normal" style:family="paragraph">
      <style:paragraph-properties fo:text-align="justify" fo:text-indent="0.4923in"/>
      <style:text-properties style:font-size-complex="12pt"/>
    </style:style>
    <style:style style:name="P1439" style:parent-style-name="Normal" style:family="paragraph">
      <style:paragraph-properties fo:text-align="justify"/>
      <style:text-properties style:font-size-complex="12pt"/>
    </style:style>
    <style:style style:name="P1440" style:parent-style-name="Normal" style:family="paragraph">
      <style:paragraph-properties fo:text-align="justify"/>
      <style:text-properties fo:font-weight="bold" style:font-weight-asian="bold" style:font-size-complex="12pt"/>
    </style:style>
    <style:style style:name="P1441" style:parent-style-name="Normal" style:family="paragraph">
      <style:paragraph-properties fo:text-align="justify"/>
      <style:text-properties style:font-size-complex="12pt"/>
    </style:style>
    <style:style style:name="P1442" style:parent-style-name="Normal" style:family="paragraph">
      <style:paragraph-properties fo:text-align="center"/>
      <style:text-properties fo:font-weight="bold" style:font-weight-asian="bold" fo:text-transform="uppercase" style:font-size-complex="12p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fo:text-transform="uppercase" style:font-size-complex="12pt"/>
    </style:style>
    <style:style style:name="T1445" style:parent-style-name="DefaultParagraphFont" style:family="text">
      <style:text-properties fo:font-weight="bold" style:font-weight-asian="bold" style:font-size-complex="12pt"/>
    </style:style>
    <style:style style:name="P1446" style:parent-style-name="Normal" style:family="paragraph">
      <style:paragraph-properties fo:text-align="center"/>
      <style:text-properties fo:font-weight="bold" style:font-weight-asian="bold" style:font-size-complex="12pt"/>
    </style:style>
    <style:style style:name="P1447" style:parent-style-name="Normal" style:family="paragraph">
      <style:paragraph-properties fo:text-align="justify" fo:text-indent="0.2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fo:letter-spacing="0.0013in" style:font-size-complex="12pt"/>
    </style:style>
    <style:style style:name="T1457" style:parent-style-name="DefaultParagraphFont" style:family="text">
      <style:text-properties fo:color="#000000" fo:letter-spacing="0.0013in" style:font-size-complex="12pt" style:language-asian="lt" style:country-asian="LT"/>
    </style:style>
    <style:style style:name="T1458" style:parent-style-name="DefaultParagraphFont" style:family="text">
      <style:text-properties fo:font-weight="bold" style:font-weight-asian="bold" fo:letter-spacing="0.0013in" style:font-size-complex="12pt"/>
    </style:style>
    <style:style style:name="T1459" style:parent-style-name="DefaultParagraphFont" style:family="text">
      <style:text-properties fo:font-weight="bold" style:font-weight-asian="bold" fo:letter-spacing="0.0013in"/>
    </style:style>
    <style:style style:name="P1460" style:parent-style-name="Normal" style:family="paragraph">
      <style:paragraph-properties fo:text-align="justify" fo:text-indent="0.2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25in"/>
    </style:style>
    <style:style style:name="T1467" style:parent-style-name="DefaultParagraphFont" style:family="text">
      <style:text-properties style:font-weight-complex="bold" fo:color="#000000" style:font-size-complex="12pt"/>
    </style:style>
    <style:style style:name="T1468" style:parent-style-name="DefaultParagraphFont" style:family="text">
      <style:text-properties style:font-weight-complex="bold" fo:color="#000000"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font-weight="bold" style:font-weight-asian="bold" style:font-weight-complex="bold" style:font-size-complex="12pt"/>
    </style:style>
    <style:style style:name="P1471" style:parent-style-name="Normal" style:family="paragraph">
      <style:paragraph-properties fo:text-align="justify" fo:text-indent="0.2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margin-left="0.5in" fo:text-indent="-0.2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25in"/>
      <style:text-properties style:font-size-complex="12pt"/>
    </style:style>
    <style:style style:name="P1483" style:parent-style-name="Normal" style:family="paragraph">
      <style:paragraph-properties fo:text-align="justify" fo:text-indent="0.2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P1488" style:parent-style-name="Normal" style:family="paragraph">
      <style:paragraph-properties fo:text-align="justify" fo:text-indent="0.2583in"/>
      <style:text-properties style:font-size-complex="12pt"/>
    </style:style>
    <style:style style:name="P1489" style:parent-style-name="Normal" style:family="paragraph">
      <style:text-properties style:font-size-complex="12pt"/>
    </style:style>
    <style:style style:name="P1490" style:parent-style-name="Normal" style:family="paragraph">
      <style:paragraph-properties fo:text-align="center" fo:text-indent="0.043in"/>
      <style:text-properties fo:font-weight="bold" style:font-weight-asian="bold" fo:text-transform="uppercase" style:font-size-complex="12pt"/>
    </style:style>
    <style:style style:name="P1491"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1492" style:parent-style-name="Normal" style:family="paragraph">
      <style:paragraph-properties fo:text-align="justify">
        <style:tab-stops>
          <style:tab-stop style:type="left" style:position="0.5909in"/>
        </style:tab-stops>
      </style:paragraph-properties>
    </style:style>
    <style:style style:name="T1493" style:parent-style-name="DefaultParagraphFont" style:family="text">
      <style:text-properties fo:font-weight="bold" style:font-weight-asian="bold" fo:color="#000000" style:font-size-complex="12pt" fo:background-color="#FFFFFF"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T1495" style:parent-style-name="DefaultParagraphFont" style:family="text">
      <style:text-properties fo:font-weight="bold" style:font-weight-asian="bold" fo:color="#000000" style:font-size-complex="12pt" fo:background-color="#FFFFFF" style:language-asian="lt" style:country-asian="LT"/>
    </style:style>
    <style:style style:name="P1496" style:parent-style-name="Normal" style:family="paragraph">
      <style:paragraph-properties fo:text-align="justify" fo:text-indent="0.2958in"/>
    </style:style>
    <style:style style:name="T1497" style:parent-style-name="DefaultParagraphFont" style:family="text">
      <style:text-properties style:font-name="Symbol" style:font-size-complex="12pt"/>
    </style:style>
    <style:style style:name="T1498" style:parent-style-name="DefaultParagraphFont" style:family="text">
      <style:text-properties style:font-name="Symbol"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font-weight="bold" style:font-weight-asian="bold"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2951in"/>
    </style:style>
    <style:style style:name="T1504" style:parent-style-name="DefaultParagraphFont" style:family="text">
      <style:text-properties style:font-name="Symbol"/>
    </style:style>
    <style:style style:name="T1505" style:parent-style-name="DefaultParagraphFont" style:family="text">
      <style:text-properties style:font-name="Symbol"/>
    </style:style>
    <style:style style:name="T1506" style:parent-style-name="DefaultParagraphFont" style:family="text">
      <style:text-properties fo:font-weight="bold" style:font-weight-asian="bold" style:font-weight-complex="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07%" fo:text-indent="0.2951in"/>
    </style:style>
    <style:style style:name="T1510" style:parent-style-name="DefaultParagraphFont" style:family="text">
      <style:text-properties style:font-name="Courier New" style:font-weight-complex="bold" fo:color="#000000" style:font-size-complex="12pt"/>
    </style:style>
    <style:style style:name="T1511" style:parent-style-name="DefaultParagraphFont" style:family="text">
      <style:text-properties style:font-name="Courier New" style:font-weight-complex="bold" fo:color="#000000" style:font-size-complex="12pt"/>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07%" fo:margin-left="1in" fo:text-indent="-0.25in">
        <style:tab-stops/>
      </style:paragraph-properties>
    </style:style>
    <style:style style:name="T1516" style:parent-style-name="DefaultParagraphFont" style:family="text">
      <style:text-properties style:font-name="Courier New" style:font-weight-complex="bold" fo:color="#000000" style:font-size-complex="12pt"/>
    </style:style>
    <style:style style:name="T1517" style:parent-style-name="DefaultParagraphFont" style:family="text">
      <style:text-properties style:font-name="Courier New" style:font-weight-complex="bold" fo:color="#000000" style:font-size-complex="12p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07%" fo:margin-left="1in" fo:text-indent="-0.25in">
        <style:tab-stops/>
      </style:paragraph-properties>
    </style:style>
    <style:style style:name="T1520" style:parent-style-name="DefaultParagraphFont" style:family="text">
      <style:text-properties style:font-name="Courier New" style:font-weight-complex="bold" fo:color="#000000" style:font-size-complex="12pt"/>
    </style:style>
    <style:style style:name="T1521" style:parent-style-name="DefaultParagraphFont" style:family="text">
      <style:text-properties style:font-name="Courier New" style:font-weight-complex="bold" fo:color="#000000" style:font-size-complex="12p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07%" fo:margin-left="1in" fo:text-indent="-0.25in">
        <style:tab-stops/>
      </style:paragraph-properties>
    </style:style>
    <style:style style:name="T1525" style:parent-style-name="DefaultParagraphFont" style:family="text">
      <style:text-properties style:font-name="Courier New" style:font-weight-complex="bold" fo:color="#000000" style:font-size-complex="12pt"/>
    </style:style>
    <style:style style:name="T1526" style:parent-style-name="DefaultParagraphFont" style:family="text">
      <style:text-properties style:font-name="Courier New" style:font-weight-complex="bold" fo:color="#000000" style:font-size-complex="12pt"/>
    </style:style>
    <style:style style:name="P1527" style:parent-style-name="Normal" style:family="paragraph">
      <style:paragraph-properties fo:text-align="justify" fo:line-height="107%" fo:margin-left="1in" fo:text-indent="-0.25in">
        <style:tab-stops/>
      </style:paragraph-properties>
    </style:style>
    <style:style style:name="T1528" style:parent-style-name="DefaultParagraphFont" style:family="text">
      <style:text-properties style:font-name="Courier New" style:font-weight-complex="bold" fo:color="#000000" style:font-size-complex="12pt"/>
    </style:style>
    <style:style style:name="T1529" style:parent-style-name="DefaultParagraphFont" style:family="text">
      <style:text-properties style:font-name="Courier New" style:font-weight-complex="bold" fo:color="#000000" style:font-size-complex="12pt"/>
    </style:style>
    <style:style style:name="P1530" style:parent-style-name="Normal" style:family="paragraph">
      <style:paragraph-properties fo:text-align="justify" fo:line-height="107%" fo:margin-left="1in" fo:text-indent="-0.25in">
        <style:tab-stops/>
      </style:paragraph-properties>
    </style:style>
    <style:style style:name="T1531" style:parent-style-name="DefaultParagraphFont" style:family="text">
      <style:text-properties style:font-name="Courier New" style:font-weight-complex="bold" fo:color="#000000" style:font-size-complex="12pt"/>
    </style:style>
    <style:style style:name="T1532" style:parent-style-name="DefaultParagraphFont" style:family="text">
      <style:text-properties style:font-name="Courier New" style:font-weight-complex="bold" fo:color="#000000" style:font-size-complex="12pt"/>
    </style:style>
    <style:style style:name="P1533" style:parent-style-name="Normal" style:family="paragraph">
      <style:paragraph-properties fo:text-align="justify" fo:line-height="107%" fo:margin-left="1in" fo:text-indent="-0.25in">
        <style:tab-stops/>
      </style:paragraph-properties>
    </style:style>
    <style:style style:name="T1534" style:parent-style-name="DefaultParagraphFont" style:family="text">
      <style:text-properties style:font-name="Courier New" style:font-weight-complex="bold" fo:color="#000000" style:font-size-complex="12pt"/>
    </style:style>
    <style:style style:name="T1535" style:parent-style-name="DefaultParagraphFont" style:family="text">
      <style:text-properties style:font-name="Courier New" style:font-weight-complex="bold" fo:color="#000000" style:font-size-complex="12pt"/>
    </style:style>
    <style:style style:name="P1536"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1537" style:parent-style-name="Normal" style:family="paragraph">
      <style:paragraph-properties fo:text-align="justify" fo:text-indent="0.3937in"/>
      <style:text-properties fo:font-weight="bold" style:font-weight-asian="bold" style:font-weight-complex="bold" style:font-size-complex="12pt"/>
    </style:style>
    <style:style style:name="P1538" style:parent-style-name="Normal" style:family="paragraph">
      <style:paragraph-properties fo:text-align="justify" fo:text-indent="0.3937in">
        <style:tab-stops>
          <style:tab-stop style:type="left" style:position="0.5909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fo:color="#201F1E" style:font-size-complex="12pt"/>
    </style:style>
    <style:style style:name="T1544" style:parent-style-name="DefaultParagraphFont" style:family="text">
      <style:text-properties fo:color="#201F1E"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tab-stops>
          <style:tab-stop style:type="left" style:position="0.5909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tab-stops>
          <style:tab-stop style:type="left" style:position="0.5909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tab-stops>
          <style:tab-stop style:type="left" style:position="0.5909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tab-stops>
          <style:tab-stop style:type="left" style:position="0.5909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tab-stops>
          <style:tab-stop style:type="left" style:position="0.6895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tab-stops>
          <style:tab-stop style:type="left" style:position="0.689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tab-stops>
          <style:tab-stop style:type="left" style:position="0.6895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tab-stops>
          <style:tab-stop style:type="left" style:position="0.6895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tab-stops>
          <style:tab-stop style:type="left" style:position="0.689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tab-stops>
          <style:tab-stop style:type="left" style:position="0.689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tab-stops>
          <style:tab-stop style:type="left" style:position="0.689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937in">
        <style:tab-stops>
          <style:tab-stop style:type="left" style:position="0.689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tab-stops>
          <style:tab-stop style:type="left" style:position="0.6895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3937in">
        <style:tab-stops>
          <style:tab-stop style:type="left" style:position="0.689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3937in">
        <style:tab-stops>
          <style:tab-stop style:type="left" style:position="0.6895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center"/>
    </style:style>
    <style:style style:name="T1624" style:parent-style-name="DefaultParagraphFont" style:family="text">
      <style:text-properties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master-page-name="MPF4"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63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63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63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64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64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642" style:parent-style-name="DefaultParagraphFont" style:family="text">
      <style:text-properties style:font-weight-complex="bold" fo:color="#000000" style:font-size-complex="12pt"/>
    </style:style>
    <style:style style:name="T1643" style:parent-style-name="DefaultParagraphFont" style:family="text">
      <style:text-properties style:font-weight-complex="bold" style:font-size-complex="12pt" style:language-asian="lt" style:country-asian="LT"/>
    </style:style>
    <style:style style:name="P164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center"/>
      <style:text-properties fo:font-weight="bold" style:font-weight-asian="bold" style:font-size-complex="12pt"/>
    </style:style>
    <style:style style:name="P164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fo:font-weight="bold" style:font-weight-asian="bold" style:font-size-complex="12pt"/>
    </style:style>
    <style:style style:name="P1652" style:parent-style-name="Normal" style:family="paragraph">
      <style:paragraph-properties fo:text-align="justify"/>
      <style:text-properties style:font-size-complex="12pt"/>
    </style:style>
    <style:style style:name="P1653" style:parent-style-name="Normal" style:family="paragraph">
      <style:paragraph-properties fo:text-align="justify" fo:text-indent="0.4923in"/>
    </style:style>
    <style:style style:name="T1654" style:parent-style-name="DefaultParagraphFont" style:family="text">
      <style:text-properties fo:language="en" fo:country="US"/>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354in"/>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4923in"/>
    </style:style>
    <style:style style:name="T1665" style:parent-style-name="DefaultParagraphFont" style:family="text">
      <style:text-properties fo:language="en" fo:country="US"/>
    </style:style>
    <style:style style:name="T1666" style:parent-style-name="DefaultParagraphFont" style:family="text">
      <style:text-properties fo:font-weight="bold" style:font-weight-asian="bold" style:font-weight-complex="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fo:color="#000000"/>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4923in"/>
      <style:text-properties style:font-size-complex="12pt"/>
    </style:style>
    <style:style style:name="P1676" style:parent-style-name="Normal" style:family="paragraph">
      <style:paragraph-properties fo:text-align="justify" fo:text-indent="0.4923in"/>
      <style:text-properties style:font-size-complex="12pt"/>
    </style:style>
    <style:style style:name="P1677" style:parent-style-name="Normal" style:family="paragraph">
      <style:paragraph-properties fo:text-align="justify"/>
    </style:style>
    <style:style style:name="T1678" style:parent-style-name="DefaultParagraphFont" style:family="text">
      <style:text-properties fo:font-weight="bold" style:font-weight-asian="bold" style:font-size-complex="12pt"/>
    </style:style>
    <style:style style:name="P1679" style:parent-style-name="Normal" style:family="paragraph">
      <style:paragraph-properties fo:text-align="justify" fo:text-indent="0.4923in"/>
      <style:text-properties style:font-size-complex="12pt"/>
    </style:style>
    <style:style style:name="P1680" style:parent-style-name="Normal" style:family="paragraph">
      <style:paragraph-properties fo:text-align="justify"/>
      <style:text-properties style:font-size-complex="12pt"/>
    </style:style>
    <style:style style:name="P1681" style:parent-style-name="Normal" style:family="paragraph">
      <style:paragraph-properties fo:text-align="justify"/>
      <style:text-properties fo:font-weight="bold" style:font-weight-asian="bold" style:font-size-complex="12pt"/>
    </style:style>
    <style:style style:name="P1682" style:parent-style-name="Normal" style:family="paragraph">
      <style:paragraph-properties fo:text-align="justify" fo:text-indent="0.4923in"/>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4923in"/>
      <style:text-properties style:font-size-complex="12pt"/>
    </style:style>
    <style:style style:name="P1688" style:parent-style-name="Normal" style:family="paragraph">
      <style:paragraph-properties fo:text-align="justify"/>
      <style:text-properties style:font-size-complex="12pt"/>
    </style:style>
    <style:style style:name="P1689" style:parent-style-name="Normal" style:family="paragraph">
      <style:paragraph-properties fo:text-align="justify"/>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weight-complex="bold" style:font-size-complex="12pt"/>
    </style:style>
    <style:style style:name="T1692" style:parent-style-name="DefaultParagraphFont" style:family="text">
      <style:text-properties fo:font-weight="bold" style:font-weight-asian="bold" style:font-weight-complex="bold" style:font-size-complex="12pt"/>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text-align="justify" fo:text-indent="0.4923in"/>
      <style:text-properties style:font-size-complex="12pt"/>
    </style:style>
    <style:style style:name="P1695" style:parent-style-name="Normal" style:family="paragraph">
      <style:paragraph-properties fo:text-align="justify"/>
      <style:text-properties style:font-size-complex="12pt"/>
    </style:style>
    <style:style style:name="P1696" style:parent-style-name="Normal" style:family="paragraph">
      <style:paragraph-properties fo:text-align="justify"/>
      <style:text-properties fo:font-weight="bold" style:font-weight-asian="bold" style:font-size-complex="12pt"/>
    </style:style>
    <style:style style:name="P1697" style:parent-style-name="Normal" style:family="paragraph">
      <style:paragraph-properties fo:text-align="justify" fo:text-indent="0.25in"/>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style:text-properties style:font-size-complex="12pt"/>
    </style:style>
    <style:style style:name="P1704" style:parent-style-name="Normal" style:family="paragraph">
      <style:text-properties fo:font-weight="bold" style:font-weight-asian="bold" style:font-size-complex="12pt"/>
    </style:style>
    <style:style style:name="P1705" style:parent-style-name="Normal" style:family="paragraph">
      <style:paragraph-properties fo:text-align="justify" fo:text-indent="0.4923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style:text-properties style:font-size-complex="12pt"/>
    </style:style>
    <style:style style:name="P1713" style:parent-style-name="Normal" style:family="paragraph">
      <style:paragraph-properties fo:text-align="justify"/>
      <style:text-properties fo:font-weight="bold" style:font-weight-asian="bold" style:font-weight-complex="bold"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text-properties fo:font-style="italic" style:font-style-asian="italic" style:font-style-complex="italic" style:font-size-complex="12pt"/>
    </style:style>
    <style:style style:name="P1718" style:parent-style-name="Normal" style:family="paragraph">
      <style:paragraph-properties fo:text-align="justify" fo:text-indent="0.5in"/>
      <style:text-properties fo:font-style="italic" style:font-style-asian="italic" style:font-style-complex="italic" style:font-size-complex="12pt"/>
    </style:style>
    <style:style style:name="P1719" style:parent-style-name="Normal" style:family="paragraph">
      <style:paragraph-properties fo:text-align="justify" fo:text-indent="0.5in"/>
      <style:text-properties fo:font-style="italic" style:font-style-asian="italic" style:font-style-complex="italic" style:font-size-complex="12pt"/>
    </style:style>
    <style:style style:name="P1720" style:parent-style-name="Normal" style:family="paragraph">
      <style:paragraph-properties fo:text-align="justify" fo:text-indent="0.5in"/>
      <style:text-properties fo:font-style="italic" style:font-style-asian="italic" style:font-style-complex="italic"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font-weight="bold" style:font-weight-asian="bold" style:font-weight-complex="bold" style:font-size-complex="12pt"/>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text-properties style:font-size-complex="12pt"/>
    </style:style>
    <style:style style:name="P1729" style:parent-style-name="Normal" style:family="paragraph">
      <style:paragraph-properties fo:text-align="justify"/>
      <style:text-properties fo:font-weight="bold" style:font-weight-asian="bold" style:font-weight-complex="bold" style:font-size-complex="12pt"/>
    </style:style>
    <style:style style:name="P1730" style:parent-style-name="Normal" style:family="paragraph">
      <style:paragraph-properties fo:text-align="justify" fo:text-indent="0.5in"/>
      <style:text-properties style:font-size-complex="12pt"/>
    </style:style>
    <style:style style:name="P1731" style:parent-style-name="Normal" style:family="paragraph">
      <style:paragraph-properties fo:text-align="justify"/>
      <style:text-properties style:font-size-complex="12pt"/>
    </style:style>
    <style:style style:name="P1732" style:parent-style-name="Normal" style:family="paragraph">
      <style:paragraph-properties fo:text-align="justify"/>
      <style:text-properties fo:font-weight="bold" style:font-weight-asian="bold" fo:text-transform="uppercase" style:font-size-complex="12pt"/>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fo:text-transform="uppercase" style:font-size-complex="12pt"/>
    </style:style>
    <style:style style:name="T1735" style:parent-style-name="DefaultParagraphFont" style:family="text">
      <style:text-properties fo:font-weight="bold" style:font-weight-asian="bold" style:font-size-complex="12pt"/>
    </style:style>
    <style:style style:name="P1736" style:parent-style-name="Normal" style:family="paragraph">
      <style:paragraph-properties fo:text-align="center"/>
      <style:text-properties fo:font-weight="bold" style:font-weight-asian="bold" style:font-size-complex="12pt"/>
    </style:style>
    <style:style style:name="P1737" style:parent-style-name="Normal" style:family="paragraph">
      <style:paragraph-properties fo:text-align="justify" fo:text-indent="0.2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fo:letter-spacing="0.0013in" style:font-size-complex="12pt"/>
    </style:style>
    <style:style style:name="T1746" style:parent-style-name="DefaultParagraphFont" style:family="text">
      <style:text-properties fo:color="#000000" fo:letter-spacing="0.0013in" style:font-size-complex="12pt" style:language-asian="lt" style:country-asian="LT"/>
    </style:style>
    <style:style style:name="T1747" style:parent-style-name="DefaultParagraphFont" style:family="text">
      <style:text-properties fo:font-weight="bold" style:font-weight-asian="bold" fo:letter-spacing="0.0013in" style:font-size-complex="12pt"/>
    </style:style>
    <style:style style:name="T1748" style:parent-style-name="DefaultParagraphFont" style:family="text">
      <style:text-properties fo:font-weight="bold" style:font-weight-asian="bold" fo:letter-spacing="0.0013in"/>
    </style:style>
    <style:style style:name="P1749" style:parent-style-name="Normal" style:family="paragraph">
      <style:paragraph-properties fo:text-align="justify" fo:text-indent="0.2958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T1754" style:parent-style-name="DefaultParagraphFont" style:family="text">
      <style:text-properties fo:font-weight="bold" style:font-weight-asian="bold" style:font-weight-complex="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2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25in"/>
    </style:style>
    <style:style style:name="T1762" style:parent-style-name="DefaultParagraphFont" style:family="text">
      <style:text-properties style:font-weight-complex="bold" fo:color="#000000" style:font-size-complex="12pt"/>
    </style:style>
    <style:style style:name="T1763" style:parent-style-name="DefaultParagraphFont" style:family="text">
      <style:text-properties style:font-weight-complex="bold" fo:color="#000000"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font-weight="bold" style:font-weight-asian="bold" style:font-weight-complex="bold" style:font-size-complex="12pt"/>
    </style:style>
    <style:style style:name="P1766" style:parent-style-name="Normal" style:family="paragraph">
      <style:paragraph-properties fo:text-align="justify" fo:text-indent="0.2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margin-left="0.5in" fo:text-indent="-0.2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25in"/>
      <style:text-properties style:font-size-complex="12pt"/>
    </style:style>
    <style:style style:name="P1780" style:parent-style-name="Normal" style:family="paragraph">
      <style:paragraph-properties fo:text-align="justify" fo:text-indent="0.2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P1785" style:parent-style-name="Normal" style:family="paragraph">
      <style:paragraph-properties fo:text-align="justify" fo:text-indent="0.2583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center"/>
      <style:text-properties fo:font-weight="bold" style:font-weight-asian="bold" fo:text-transform="uppercase" style:font-size-complex="12pt"/>
    </style:style>
    <style:style style:name="P1789" style:parent-style-name="Normal" style:family="paragraph">
      <style:paragraph-properties fo:text-align="center" fo:text-indent="0.043in"/>
      <style:text-properties fo:font-weight="bold" style:font-weight-asian="bold" fo:text-transform="uppercase" style:font-size-complex="12pt"/>
    </style:style>
    <style:style style:name="P1790"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1791" style:parent-style-name="Normal" style:family="paragraph">
      <style:paragraph-properties fo:text-align="justify">
        <style:tab-stops>
          <style:tab-stop style:type="left" style:position="0.5909in"/>
        </style:tab-stops>
      </style:paragraph-properties>
    </style:style>
    <style:style style:name="T1792" style:parent-style-name="DefaultParagraphFont" style:family="text">
      <style:text-properties fo:font-weight="bold" style:font-weight-asian="bold" fo:color="#000000" style:font-size-complex="12pt" fo:background-color="#FFFFFF"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T1794" style:parent-style-name="DefaultParagraphFont" style:family="text">
      <style:text-properties fo:font-weight="bold" style:font-weight-asian="bold" fo:color="#000000" style:font-size-complex="12pt" fo:background-color="#FFFFFF" style:language-asian="lt" style:country-asian="LT"/>
    </style:style>
    <style:style style:name="P1795" style:parent-style-name="Normal" style:family="paragraph">
      <style:paragraph-properties fo:text-align="justify" fo:text-indent="0.2958in"/>
    </style:style>
    <style:style style:name="T1796" style:parent-style-name="DefaultParagraphFont" style:family="text">
      <style:text-properties style:font-name="Symbol" style:font-size-complex="12pt"/>
    </style:style>
    <style:style style:name="T1797" style:parent-style-name="DefaultParagraphFont" style:family="text">
      <style:text-properties style:font-name="Symbol" style:font-size-complex="12pt"/>
    </style:style>
    <style:style style:name="T1798" style:parent-style-name="DefaultParagraphFont" style:family="text">
      <style:text-properties style:font-weight-complex="bold"/>
    </style:style>
    <style:style style:name="T1799" style:parent-style-name="DefaultParagraphFont" style:family="text">
      <style:text-properties style:font-weight-complex="bold"/>
    </style:style>
    <style:style style:name="T1800" style:parent-style-name="DefaultParagraphFont" style:family="text">
      <style:text-properties style:font-weight-complex="bold"/>
    </style:style>
    <style:style style:name="T1801" style:parent-style-name="DefaultParagraphFont" style:family="text">
      <style:text-properties style:font-weight-complex="bold"/>
    </style:style>
    <style:style style:name="P1802" style:parent-style-name="Normal" style:family="paragraph">
      <style:paragraph-properties fo:text-align="justify" fo:text-indent="0.2958in"/>
    </style:style>
    <style:style style:name="T1803" style:parent-style-name="DefaultParagraphFont" style:family="text">
      <style:text-properties style:font-name="Symbol" style:font-weight-complex="bold" fo:color="#000000"/>
    </style:style>
    <style:style style:name="T1804" style:parent-style-name="DefaultParagraphFont" style:family="text">
      <style:text-properties style:font-name="Symbol" style:font-weight-complex="bold" fo:color="#000000"/>
    </style:style>
    <style:style style:name="T1805" style:parent-style-name="DefaultParagraphFont" style:family="text">
      <style:text-properties fo:color="#000000"/>
    </style:style>
    <style:style style:name="T1806" style:parent-style-name="DefaultParagraphFont" style:family="text">
      <style:text-properties fo:color="#000000" fo:background-color="#FFFFFF"/>
    </style:style>
    <style:style style:name="T1807" style:parent-style-name="DefaultParagraphFont" style:family="text">
      <style:text-properties fo:color="#000000" fo:background-color="#FFFFFF"/>
    </style:style>
    <style:style style:name="T1808" style:parent-style-name="DefaultParagraphFont" style:family="text">
      <style:text-properties style:font-weight-complex="bold"/>
    </style:style>
    <style:style style:name="T1809" style:parent-style-name="DefaultParagraphFont" style:family="text">
      <style:text-properties style:font-weight-complex="bold"/>
    </style:style>
    <style:style style:name="T1810" style:parent-style-name="DefaultParagraphFont" style:family="text">
      <style:text-properties style:font-weight-complex="bold"/>
    </style:style>
    <style:style style:name="P1811" style:parent-style-name="Normal" style:family="paragraph">
      <style:paragraph-properties fo:text-align="justify" fo:margin-left="0.4958in" fo:text-indent="-0.2479in">
        <style:tab-stops/>
      </style:paragraph-properties>
    </style:style>
    <style:style style:name="T1812" style:parent-style-name="DefaultParagraphFont" style:family="text">
      <style:text-properties style:font-name="Courier New" style:font-weight-complex="bold" style:font-size-complex="12pt" style:language-asian="lt" style:country-asian="LT"/>
    </style:style>
    <style:style style:name="T1813" style:parent-style-name="DefaultParagraphFont" style:family="text">
      <style:text-properties style:font-name="Courier New"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P1820" style:parent-style-name="Normal" style:family="paragraph">
      <style:paragraph-properties fo:text-align="justify" fo:margin-left="0.4958in" fo:text-indent="-0.2479in">
        <style:tab-stops/>
      </style:paragraph-properties>
    </style:style>
    <style:style style:name="T1821" style:parent-style-name="DefaultParagraphFont" style:family="text">
      <style:text-properties style:font-name="Courier New" style:font-weight-complex="bold" style:font-size-complex="12pt" style:language-asian="lt" style:country-asian="LT"/>
    </style:style>
    <style:style style:name="T1822" style:parent-style-name="DefaultParagraphFont" style:family="text">
      <style:text-properties style:font-name="Courier New" style:font-weight-complex="bold" style:font-size-complex="12pt"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fo:language="en" fo:country="US"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language-asian="lt" style:country-asian="LT"/>
    </style:style>
    <style:style style:name="P1829" style:parent-style-name="Normal" style:family="paragraph">
      <style:paragraph-properties fo:text-align="justify" fo:margin-left="0.5in" fo:text-indent="-0.25in">
        <style:tab-stops/>
      </style:paragraph-properties>
    </style:style>
    <style:style style:name="T1830" style:parent-style-name="DefaultParagraphFont" style:family="text">
      <style:text-properties style:font-name="Courier New" style:font-weight-complex="bold" fo:color="#000000" style:font-size-complex="12pt"/>
    </style:style>
    <style:style style:name="T1831" style:parent-style-name="DefaultParagraphFont" style:family="text">
      <style:text-properties style:font-name="Courier New" style:font-weight-complex="bold" fo:color="#000000" style:font-size-complex="12pt"/>
    </style:style>
    <style:style style:name="T1832" style:parent-style-name="DefaultParagraphFont" style:family="text">
      <style:text-properties fo:font-weight="bold" style:font-weight-asian="bold" style:font-weight-complex="bold" style:font-size-complex="12pt" style:language-asian="lt" style:country-asian="LT"/>
    </style:style>
    <style:style style:name="T1833" style:parent-style-name="DefaultParagraphFont" style:family="text">
      <style:text-properties fo:font-weight="bold" style:font-weight-asian="bold" style:font-weight-complex="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fo:language="en" fo:country="US"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fo:language="en" fo:country="US"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fo:language="en" fo:country="US"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07%" fo:margin-left="1in" fo:text-indent="-0.25in">
        <style:tab-stops/>
      </style:paragraph-properties>
    </style:style>
    <style:style style:name="T1845" style:parent-style-name="DefaultParagraphFont" style:family="text">
      <style:text-properties style:font-name="Symbol" style:font-weight-complex="bold" fo:color="#000000" style:font-size-complex="12pt"/>
    </style:style>
    <style:style style:name="T1846" style:parent-style-name="DefaultParagraphFont" style:family="text">
      <style:text-properties style:font-name="Symbol" style:font-weight-complex="bold" fo:color="#000000" style:font-size-complex="12p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07%" fo:margin-left="1in" fo:text-indent="-0.25in">
        <style:tab-stops/>
      </style:paragraph-properties>
    </style:style>
    <style:style style:name="T1849" style:parent-style-name="DefaultParagraphFont" style:family="text">
      <style:text-properties style:font-name="Symbol" style:font-weight-complex="bold" fo:color="#000000" style:font-size-complex="12pt"/>
    </style:style>
    <style:style style:name="T1850" style:parent-style-name="DefaultParagraphFont" style:family="text">
      <style:text-properties style:font-name="Symbol" style:font-weight-complex="bold" fo:color="#000000" style:font-size-complex="12p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07%" fo:margin-left="1in" fo:text-indent="-0.25in">
        <style:tab-stops/>
      </style:paragraph-properties>
    </style:style>
    <style:style style:name="T1854" style:parent-style-name="DefaultParagraphFont" style:family="text">
      <style:text-properties style:font-name="Symbol" style:font-weight-complex="bold" fo:color="#000000" style:font-size-complex="12pt"/>
    </style:style>
    <style:style style:name="T1855" style:parent-style-name="DefaultParagraphFont" style:family="text">
      <style:text-properties style:font-name="Symbol" style:font-weight-complex="bold" fo:color="#000000" style:font-size-complex="12pt"/>
    </style:style>
    <style:style style:name="P1856" style:parent-style-name="Normal" style:family="paragraph">
      <style:paragraph-properties fo:text-align="justify" fo:line-height="107%" fo:margin-left="1in" fo:text-indent="-0.25in">
        <style:tab-stops/>
      </style:paragraph-properties>
    </style:style>
    <style:style style:name="T1857" style:parent-style-name="DefaultParagraphFont" style:family="text">
      <style:text-properties style:font-name="Symbol" style:font-weight-complex="bold" fo:color="#000000" style:font-size-complex="12pt"/>
    </style:style>
    <style:style style:name="T1858" style:parent-style-name="DefaultParagraphFont" style:family="text">
      <style:text-properties style:font-name="Symbol" style:font-weight-complex="bold" fo:color="#000000" style:font-size-complex="12pt"/>
    </style:style>
    <style:style style:name="P1859" style:parent-style-name="Normal" style:family="paragraph">
      <style:paragraph-properties fo:text-align="justify" fo:line-height="107%" fo:margin-left="1in" fo:text-indent="-0.25in">
        <style:tab-stops/>
      </style:paragraph-properties>
    </style:style>
    <style:style style:name="T1860" style:parent-style-name="DefaultParagraphFont" style:family="text">
      <style:text-properties style:font-name="Symbol" style:font-weight-complex="bold" fo:color="#000000" style:font-size-complex="12pt"/>
    </style:style>
    <style:style style:name="T1861" style:parent-style-name="DefaultParagraphFont" style:family="text">
      <style:text-properties style:font-name="Symbol" style:font-weight-complex="bold" fo:color="#000000" style:font-size-complex="12pt"/>
    </style:style>
    <style:style style:name="P1862" style:parent-style-name="Normal" style:family="paragraph">
      <style:paragraph-properties fo:text-align="justify" fo:line-height="107%" fo:margin-left="1in" fo:text-indent="-0.25in">
        <style:tab-stops/>
      </style:paragraph-properties>
    </style:style>
    <style:style style:name="T1863" style:parent-style-name="DefaultParagraphFont" style:family="text">
      <style:text-properties style:font-name="Symbol" style:font-weight-complex="bold" fo:color="#000000" style:font-size-complex="12pt"/>
    </style:style>
    <style:style style:name="T1864" style:parent-style-name="DefaultParagraphFont" style:family="text">
      <style:text-properties style:font-name="Symbol" style:font-weight-complex="bold" fo:color="#000000" style:font-size-complex="12pt"/>
    </style:style>
    <style:style style:name="T1865" style:parent-style-name="DefaultParagraphFont" style:family="text">
      <style:text-properties style:text-underline-type="single" style:text-underline-style="solid" style:text-underline-width="auto" style:text-underline-mode="continuous"/>
    </style:style>
    <style:style style:name="P1866" style:parent-style-name="Normal" style:family="paragraph">
      <style:paragraph-properties fo:text-align="justify" fo:text-indent="0.2958in"/>
      <style:text-properties style:font-weight-complex="bold" fo:color="#000000" style:font-size-complex="12pt" fo:background-color="#FFFFFF" style:language-asian="lt" style:country-asian="LT"/>
    </style:style>
    <style:style style:name="P1867"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1868" style:parent-style-name="Normal" style:family="paragraph">
      <style:paragraph-properties fo:text-align="justify" fo:text-indent="0.3937in"/>
      <style:text-properties fo:font-weight="bold" style:font-weight-asian="bold" style:font-weight-complex="bold" style:font-size-complex="12pt"/>
    </style:style>
    <style:style style:name="P1869" style:parent-style-name="Normal" style:family="paragraph">
      <style:paragraph-properties fo:text-align="justify" fo:text-indent="0.6361in">
        <style:tab-stops>
          <style:tab-stop style:type="left" style:position="0.5909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style>
    <style:style style:name="T1874" style:parent-style-name="DefaultParagraphFont" style:family="text">
      <style:text-properties fo:color="#201F1E" style:font-size-complex="12pt"/>
    </style:style>
    <style:style style:name="T1875" style:parent-style-name="DefaultParagraphFont" style:family="text">
      <style:text-properties fo:color="#201F1E"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6361in">
        <style:tab-stops>
          <style:tab-stop style:type="left" style:position="0.5909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6361in">
        <style:tab-stops>
          <style:tab-stop style:type="left" style:position="0.5909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6361in">
        <style:tab-stops>
          <style:tab-stop style:type="left" style:position="0.5909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6361in">
        <style:tab-stops>
          <style:tab-stop style:type="left" style:position="0.6895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6361in">
        <style:tab-stops>
          <style:tab-stop style:type="left" style:position="0.6895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6361in">
        <style:tab-stops>
          <style:tab-stop style:type="left" style:position="0.6895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6361in">
        <style:tab-stops>
          <style:tab-stop style:type="left" style:position="0.6895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6361in">
        <style:tab-stops>
          <style:tab-stop style:type="left" style:position="0.6895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6361in">
        <style:tab-stops>
          <style:tab-stop style:type="left" style:position="0.6895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6361in">
        <style:tab-stops>
          <style:tab-stop style:type="left" style:position="0.6895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6381in">
        <style:tab-stops>
          <style:tab-stop style:type="left" style:position="0.6895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6381in">
        <style:tab-stops>
          <style:tab-stop style:type="left" style:position="0.6895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6381in">
        <style:tab-stops>
          <style:tab-stop style:type="left" style:position="0.6895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6381in">
        <style:tab-stops>
          <style:tab-stop style:type="left" style:position="0.6895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6381in">
        <style:tab-stops>
          <style:tab-stop style:type="left" style:position="0.6895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center"/>
    </style:style>
    <style:style style:name="T1953" style:parent-style-name="DefaultParagraphFont" style:family="text">
      <style:text-properties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master-page-name="MPF5"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96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96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96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96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96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97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971" style:parent-style-name="DefaultParagraphFont" style:family="text">
      <style:text-properties style:font-weight-complex="bold" fo:color="#000000" style:font-size-complex="12pt"/>
    </style:style>
    <style:style style:name="T1972" style:parent-style-name="DefaultParagraphFont" style:family="text">
      <style:text-properties style:font-weight-complex="bold" style:font-size-complex="12pt" style:language-asian="lt" style:country-asian="LT"/>
    </style:style>
    <style:style style:name="P197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center"/>
      <style:text-properties fo:font-weight="bold" style:font-weight-asian="bold" style:font-size-complex="12pt"/>
    </style:style>
    <style:style style:name="P197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78" style:parent-style-name="DefaultParagraphFont" style:family="text">
      <style:text-properties fo:font-weight="bold" style:font-weight-asian="bold" style:font-size-complex="12pt"/>
    </style:style>
    <style:style style:name="P197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1980" style:parent-style-name="Normal" style:family="paragraph">
      <style:paragraph-properties fo:text-align="justify" fo:text-indent="0.4923in"/>
    </style:style>
    <style:style style:name="T1981" style:parent-style-name="DefaultParagraphFont" style:family="text">
      <style:text-properties fo:font-weight="bold" style:font-weight-asian="bold" style:font-weight-complex="bold"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font-weight="bold" style:font-weight-asian="bold" style:font-weight-complex="bold" fo:color="#000000" style:font-size-complex="12pt"/>
    </style:style>
    <style:style style:name="T1985" style:parent-style-name="DefaultParagraphFont" style:family="text">
      <style:text-properties fo:font-weight="bold" style:font-weight-asian="bold" style:font-weight-complex="bold" style:font-size-complex="12pt" fo:background-color="#FFFFFF"/>
    </style:style>
    <style:style style:name="T1986" style:parent-style-name="DefaultParagraphFont" style:family="text">
      <style:text-properties style:font-size-complex="12pt"/>
    </style:style>
    <style:style style:name="P1987" style:parent-style-name="Normal" style:family="paragraph">
      <style:paragraph-properties fo:text-align="justify"/>
      <style:text-properties style:font-size-complex="12pt"/>
    </style:style>
    <style:style style:name="P1988" style:parent-style-name="Normal" style:family="paragraph">
      <style:paragraph-properties fo:text-align="justify"/>
    </style:style>
    <style:style style:name="T1989" style:parent-style-name="DefaultParagraphFont" style:family="text">
      <style:text-properties fo:font-weight="bold" style:font-weight-asian="bold" style:font-size-complex="12pt"/>
    </style:style>
    <style:style style:name="P1990" style:parent-style-name="Normal" style:family="paragraph">
      <style:paragraph-properties fo:text-align="justify" fo:text-indent="0.4923in"/>
      <style:text-properties style:font-size-complex="12pt"/>
    </style:style>
    <style:style style:name="P1991" style:parent-style-name="Normal" style:family="paragraph">
      <style:paragraph-properties fo:text-align="justify"/>
      <style:text-properties style:font-size-complex="12pt"/>
    </style:style>
    <style:style style:name="P1992" style:parent-style-name="Normal" style:family="paragraph">
      <style:paragraph-properties fo:text-align="justify"/>
      <style:text-properties fo:font-weight="bold" style:font-weight-asian="bold" style:font-size-complex="12pt"/>
    </style:style>
    <style:style style:name="P1993" style:parent-style-name="Normal" style:family="paragraph">
      <style:paragraph-properties fo:text-align="justify" fo:text-indent="0.4923in"/>
    </style:style>
    <style:style style:name="T1994" style:parent-style-name="DefaultParagraphFont" style:family="text">
      <style:text-properties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style:text-properties style:font-size-complex="12pt"/>
    </style:style>
    <style:style style:name="P2002" style:parent-style-name="Normal" style:family="paragraph">
      <style:paragraph-properties fo:text-align="justify"/>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fo:font-weight="bold" style:font-weight-asian="bold" style:font-weight-complex="bold" style:font-size-complex="12pt"/>
    </style:style>
    <style:style style:name="T2005" style:parent-style-name="DefaultParagraphFont" style:family="text">
      <style:text-properties fo:font-weight="bold" style:font-weight-asian="bold" style:font-size-complex="12pt"/>
    </style:style>
    <style:style style:name="P2006" style:parent-style-name="Normal" style:family="paragraph">
      <style:paragraph-properties fo:text-align="justify" fo:text-indent="0.4923in"/>
      <style:text-properties style:font-size-complex="12pt"/>
    </style:style>
    <style:style style:name="P2007" style:parent-style-name="Normal" style:family="paragraph">
      <style:paragraph-properties fo:text-align="justify"/>
      <style:text-properties style:font-size-complex="12pt"/>
    </style:style>
    <style:style style:name="P2008" style:parent-style-name="Normal" style:family="paragraph">
      <style:paragraph-properties fo:text-align="justify"/>
      <style:text-properties fo:font-weight="bold" style:font-weight-asian="bold" style:font-size-complex="12pt"/>
    </style:style>
    <style:style style:name="P2009" style:parent-style-name="Normal" style:family="paragraph">
      <style:paragraph-properties fo:text-align="justify" fo:text-indent="0.4923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4923in"/>
      <style:text-properties style:font-size-complex="12pt"/>
    </style:style>
    <style:style style:name="P2016" style:parent-style-name="Normal" style:family="paragraph">
      <style:paragraph-properties fo:text-align="justify"/>
      <style:text-properties fo:font-weight="bold" style:font-weight-asian="bold" style:font-weight-complex="bold" style:font-size-complex="12pt"/>
    </style:style>
    <style:style style:name="P2017" style:parent-style-name="Normal" style:family="paragraph">
      <style:paragraph-properties fo:text-align="justify"/>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font-style="italic" style:font-style-asian="italic" style:font-style-complex="italic"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font-weight="bold" style:font-weight-asian="bold" style:font-weight-complex="bold" style:font-size-complex="12pt"/>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font-weight="bold" style:font-weight-asian="bold" style:font-weight-complex="bold" style:font-size-complex="12pt"/>
    </style:style>
    <style:style style:name="T2027" style:parent-style-name="DefaultParagraphFont" style:family="text">
      <style:text-properties fo:font-weight="bold" style:font-weight-asian="bold" style:font-weight-complex="bold" style:font-size-complex="12pt"/>
    </style:style>
    <style:style style:name="T2028" style:parent-style-name="DefaultParagraphFont" style:family="text">
      <style:text-properties style:font-size-complex="12pt"/>
    </style:style>
    <style:style style:name="P2029" style:parent-style-name="Normal" style:family="paragraph">
      <style:text-properties fo:font-weight="bold" style:font-weight-asian="bold" fo:text-transform="uppercase" style:font-size-complex="12pt"/>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fo:text-transform="uppercase" style:font-size-complex="12pt"/>
    </style:style>
    <style:style style:name="T2032" style:parent-style-name="DefaultParagraphFont" style:family="text">
      <style:text-properties fo:font-weight="bold" style:font-weight-asian="bold" style:font-size-complex="12pt"/>
    </style:style>
    <style:style style:name="P2033" style:parent-style-name="Normal" style:family="paragraph">
      <style:paragraph-properties fo:text-align="center"/>
      <style:text-properties fo:font-weight="bold" style:font-weight-asian="bold" style:font-size-complex="12pt"/>
    </style:style>
    <style:style style:name="P2034" style:parent-style-name="Normal" style:family="paragraph">
      <style:paragraph-properties fo:text-align="justify" fo:text-indent="0.2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fo:font-weight="bold" style:font-weight-asian="bold" fo:letter-spacing="0.0013in" style:font-size-complex="12pt"/>
    </style:style>
    <style:style style:name="T2044" style:parent-style-name="DefaultParagraphFont" style:family="text">
      <style:text-properties fo:font-weight="bold" style:font-weight-asian="bold" fo:letter-spacing="0.0013in"/>
    </style:style>
    <style:style style:name="P2045" style:parent-style-name="Normal" style:family="paragraph">
      <style:paragraph-properties fo:text-align="justify" fo:text-indent="0.2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2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font-weight="bold" style:font-weight-asian="bold" style:font-weight-complex="bold"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2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font-weight="bold" style:font-weight-asian="bold" style:font-weight-complex="bold" style:font-size-complex="12pt"/>
    </style:style>
    <style:style style:name="T2061" style:parent-style-name="DefaultParagraphFont" style:family="text">
      <style:text-properties fo:font-weight="bold" style:font-weight-asian="bold" style:font-weight-complex="bold"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2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weight-complex="bold" style:font-size-complex="12pt"/>
    </style:style>
    <style:style style:name="P2072" style:parent-style-name="Normal" style:family="paragraph">
      <style:paragraph-properties fo:text-align="justify" fo:text-indent="0.2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margin-left="0.5in" fo:text-indent="-0.25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font-weight="bold" style:font-weight-asian="bold" style:font-weight-complex="bold"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font-weight="bold" style:font-weight-asian="bold" style:font-weight-complex="bold"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2086" style:parent-style-name="DefaultParagraphFont" style:family="text">
      <style:text-properties style:font-size-complex="12pt"/>
    </style:style>
    <style:style style:name="P2087" style:parent-style-name="Normal" style:family="paragraph">
      <style:paragraph-properties fo:text-align="justify" fo:margin-left="0.5in" fo:text-indent="-0.25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2479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P2102" style:parent-style-name="Normal" style:family="paragraph">
      <style:paragraph-properties fo:text-align="justify" fo:text-indent="0.2958in">
        <style:tab-stops>
          <style:tab-stop style:type="left" style:position="0.5909in"/>
        </style:tab-stops>
      </style:paragraph-properties>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center"/>
      <style:text-properties fo:font-weight="bold" style:font-weight-asian="bold" fo:text-transform="uppercase" style:font-size-complex="12pt"/>
    </style:style>
    <style:style style:name="P2105"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2106" style:parent-style-name="Normal" style:family="paragraph">
      <style:paragraph-properties fo:text-align="justify" fo:margin-left="0.2958in">
        <style:tab-stops>
          <style:tab-stop style:type="left" style:position="0.2951in"/>
        </style:tab-stops>
      </style:paragraph-properties>
    </style:style>
    <style:style style:name="T2107" style:parent-style-name="DefaultParagraphFont" style:family="text">
      <style:text-properties fo:font-weight="bold" style:font-weight-asian="bold"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P2109" style:parent-style-name="Normal" style:family="paragraph">
      <style:paragraph-properties fo:text-align="justify" fo:text-indent="0.2479in">
        <style:tab-stops>
          <style:tab-stop style:type="left" style:position="0.5909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2479in">
        <style:tab-stops>
          <style:tab-stop style:type="left" style:position="0.5909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2479in">
        <style:tab-stops>
          <style:tab-stop style:type="left" style:position="0.5909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2479in">
        <style:tab-stops>
          <style:tab-stop style:type="left" style:position="0.5909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2479in">
        <style:tab-stops>
          <style:tab-stop style:type="left" style:position="0.5909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2479in">
        <style:tab-stops>
          <style:tab-stop style:type="left" style:position="0.5909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center"/>
    </style:style>
    <style:style style:name="T2145" style:parent-style-name="DefaultParagraphFont" style:family="text">
      <style:text-properties fo:color="#000000" style:font-size-complex="12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text-properties fo:font-weight="bold" style:font-weight-asian="bold" fo:font-size="10pt" style:font-size-asian="10pt"/>
    </style:style>
    <style:style style:name="P2152" style:parent-style-name="Normal" style:family="paragraph">
      <style:paragraph-properties fo:text-align="justify"/>
      <style:text-properties fo:font-weight="bold" style:font-weight-asian="bold"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weight="bold" style:font-weight-asian="bold"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0-06-18 iki 2020-06-26</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 patvirtinimo“ ir atsižvelgdamas į tai, kad Lietuvos Respublikos Vyriausybės 2020 m. v</text:span><text:span text:style-name="T33">asario 26 d. nutarimu Nr. 152 „Dėl valstybės lygio ekstremaliosios situacijos paskelbimo“ paskelbta valstybės lygio ekstremalioji situacija visoje šalyje dėl COVID-19 ligos (koronaviruso infekcijos) plitimo grėsmės:</text:span><text:s/></text:p>
      <text:p text:style-name="P34">Preambulės pakeitimai:</text:p>
      <text:p text:style-name="P35"><text:span text:style-name="T36">Nr.<text:s/></text:span><text:a xlink:href="https://www.e-tar.lt/portal/legalAct.html?documentId=c91d3820b0a111eab9d9cd0c85e0b745" office:target-frame-name="_top" xlink:show="replace"><text:span text:style-name="T37">V-1498</text:span></text:a><text:span text:style-name="T38">, 2020-06-17, paskelbta TAR 2020-06-17, i. k. 2020-13255</text:span></text:p>
      <text:p text:style-name="Normal"/>
      <text:p text:style-name="P39"><text:span text:style-name="T40">1</text:span><text:span text:style-name="T41">. T v i r t i n u<text:s/></text:span><text:span text:style-name="T42">Asmenų, sergančių COVID-19 liga (koronaviruso infekcija), asmenų, įtariam</text:span><text:span text:style-name="T43">ų, kad serga COVID-19 liga (koronaviruso infekcija), ir asmenų, turėjusių sąlytį, izoliavimo namuose, kitoje gyvenamojoje vietoje ar savivaldybės administracijos numatytose patalpose taisykles (pridedama).</text:span></text:p>
      <text:p text:style-name="P44"><text:span text:style-name="T45">2</text:span><text:span text:style-name="T46">.<text:s/></text:span><text:span text:style-name="T47">P a v e d u <text:s/>įsakymo vykdymą kontroliuoti v</text:span><text:span text:style-name="T48">iceministrui pagal veiklos sritį.</text:span></text:p>
      <text:p text:style-name="P49"/>
      <text:p text:style-name="P50"/>
      <text:p text:style-name="P51"/>
      <text:p text:style-name="P52"><text:span text:style-name="T53">Sveikatos apsaugos ministras<text:s/></text:span><text:span text:style-name="T54"><text:tab/><text:s/>Aurelijus Veryga</text:span></text:p>
      <text:p text:style-name="Normal"/>
      <text:soft-page-break/>
      <text:p text:style-name="P55">PATVIRTINTA</text:p>
      <text:p text:style-name="P61">Lietuvos Respublikos sveikatos apsaugos</text:p>
      <text:p text:style-name="P62">ministro 2020 m. kovo 12 d. įsakymu Nr.<text:s/>V-352</text:p>
      <text:p text:style-name="P63">(Lietuvos Respublikos sveikatos apsaugos</text:p>
      <text:p text:style-name="P64">ministro 2020 m. gegužės 29 <text:s/>d. įsakymo</text:p>
      <text:p text:style-name="P65">Nr. V-1335 redakcija)</text:p>
      <text:p text:style-name="P66"/>
      <text:p text:style-name="P67"><text:span text:style-name="T68">ASMENŲ, SERGANČIŲ COVID-19 LIGA (KORONAVIRUSO INFEKCIJA), ASMENŲ, ĮTARIAMŲ, KAD SERGA COVID-19 LIGA (KORONAVIRUSO INFEKCIJA),<text:s/></text:span><text:span text:style-name="T69">IR ASMENŲ,<text:s/></text:span><text:span text:style-name="T70">TURĖJUSIŲ</text:span><text:span text:style-name="T71"><text:s/>SĄLYTĮ, IZOLIAVIMO NAMUOSE, KITOJE GYVENAMOJOjE VIETOJE AR savivaldybės administracijos NUMATYTOSE patalpose TAISYKLĖS</text:span></text:p>
      <text:p text:style-name="P72"/>
      <text:p text:style-name="P73"><text:span text:style-name="T74">I</text:span><text:span text:style-name="T75"><text:s/></text:span><text:span text:style-name="T76">skyrius</text:span></text:p>
      <text:p text:style-name="P77"><text:span text:style-name="T78">bendrosios nuostatos</text:span></text:p>
      <text:p text:style-name="P79"/>
      <text:p text:style-name="P80"><text:span text:style-name="T81">1</text:span><text:span text:style-name="T82">. Asmenų, sergančių COVID-19 liga (koronaviruso infekcija), asmenų, įtariamų, kad serga COVID-</text:span><text:span text:style-name="T83">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4">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5">oju COVID-19 liga (koronaviruso infekcija), ar</text:span><text:span text:style-name="T86"><text:s/>grįžusių ar atvykusių (toliau – grįžusių) iš užsienio valstybių,<text:s/></text:span><text:span text:style-name="T87">įrašytų į COVID-19 ligos (koronaviruso infekcijos) paveiktų šalių sąrašą, patvirtintą Sveikatos apsaugos ministro 2020 m. birželio 15 d. įsakymu</text:span><text:span text:style-name="T88"><text:s/>Nr. V-1463 „Dėl COVID-19 ligos (koronaviruso infekcijos) paveiktų šalių sąrašo patvirtinimo“</text:span><text:span text:style-name="T89"><text:s/></text:span><text:span text:style-name="T90">(toliau – sąlytį turėjęs asmuo), izoliavimo namuose, kitoje gyvenamojoje vietoje ar savivaldybės administracijos numatytose patalpose tvarką, asmens sveikatos pri</text:span><text:span text:style-name="T91">ežiūros įstaigų veiksmus išrašant ligonį ar asmenį, įtariamą, kad serga, iš stacionarinės asmens sveikatos priežiūros įstaigos ir stebint jo būklę, Nacionalinio visuomenės sveikatos centro prie Sveikatos apsaugos ministerijos (toliau – NVSC) veiksmus, nust</text:span><text:span text:style-name="T92">ačius sąlytį turėjusius asmenis, izoliuotų asmenų atsakomybę bei jų asmens duomenų tvarkymo sąlygas ir tvarką.</text:span><text:s/></text:p>
      <text:p text:style-name="P93">Punkto pakeitimai:</text:p>
      <text:p text:style-name="P94"><text:span text:style-name="T95">Nr.<text:s/></text:span><text:a xlink:href="https://www.e-tar.lt/portal/legalAct.html?documentId=c91d3820b0a111eab9d9cd0c85e0b745" office:target-frame-name="_top" xlink:show="replace"><text:span text:style-name="T96">V-1498</text:span></text:a><text:span text:style-name="T97">, 2020-06-17,<text:s/></text:span><text:span text:style-name="T98">paskelbta TAR 2020-06-17, i. k. 2020-13255</text:span></text:p>
      <text:p text:style-name="Normal"/>
      <text:p text:style-name="P99"><text:span text:style-name="T100">2</text:span><text:span text:style-name="T101">. Taisyklės yra privalomos:</text:span></text:p>
      <text:p text:style-name="P102"><text:span text:style-name="T103">2.1</text:span><text:span text:style-name="T104">. asmens sveikatos priežiūros įstaigoms, kuriose tiriamas, stebimas ar gydomas ligonis ar asmuo, įtariamas, kad serga, ar sąlytį turėjęs asmuo;</text:span></text:p>
      <text:p text:style-name="P105"><text:span text:style-name="T106">2.2</text:span><text:span text:style-name="T107">.<text:s/></text:span><text:span text:style-name="T108">pirmines ambulatorine</text:span><text:span text:style-name="T109">s asmens sveikatos priežiūros šeimos medicinos paslaugas teikiančioms įstaigoms, prie kurių<text:s/></text:span><text:span text:style-name="T110">ligonis ar asmuo, įtariamas, kad serga, ar <text:s/></text:span><text:span text:style-name="T111">sąlytį turėjęs asmuo</text:span><text:span text:style-name="T112"><text:s/>yra prisirašęs;</text:span></text:p>
      <text:p text:style-name="P113"><text:span text:style-name="T114">2.3</text:span><text:span text:style-name="T115">. NVSC;</text:span></text:p>
      <text:p text:style-name="P116"><text:span text:style-name="T117">2.4</text:span><text:span text:style-name="T118">. ligoniams, asmenims, įtariamiems, kad serga, ir sąlytį<text:s/></text:span><text:span text:style-name="T119">turėjusiems asmenims.</text:span></text:p>
      <text:p text:style-name="P120"><text:span text:style-name="T121">3</text:span><text:span text:style-name="T122">. Ligonis, asmuo, įtariamas, kad serga, ar sąlytį turėjęs asmuo<text:s/></text:span><text:span text:style-name="T123">laikomi sergančiais ar galimai sergančiais liga</text:span><text:span text:style-name="T124">, įrašyta į Pavojingų ir ypač pavojingų ligų sąrašą, patvirtintą Lietuvos Respublikos sveikatos apsaugos ministro 20</text:span><text:span text:style-name="T125">02 m. birželio 13 d. įsakymu Nr. 278 „Dėl<text:s/></text:span><text:span text:style-name="T126">Pavojingų ir ypač pavojingų užkrečiamųjų ligų, dėl kurių ligoniai, asmenys, įtariami, kad serga pavojingomis ar ypač pavojingomis užkrečiamosiomis ligomis, asmenys, turėję sąlytį, ar šių ligų sukėlėjų nešiotojai tu</text:span><text:span text:style-name="T127">ri būti hospitalizuojami, izoliuojami, tiriami ir (ar) gydomi privalomai,<text:s/></text:span><text:soft-page-break/><text:span text:style-name="T128">sąrašo patvirtinimo“, todėl privalo laikytis<text:s/></text:span><text:span text:style-name="T129">Lietuvos Respublikos žmonių užkrečiamųjų ligų profilaktikos ir kontrolės įstatymo ir šių Taisyklių nuostatų.</text:span></text:p>
      <text:p text:style-name="P130"><text:span text:style-name="T131">4</text:span><text:span text:style-name="T132">. Taisyklėse vartojamos</text:span><text:span text:style-name="T133"><text:s/>sąvokos „asmuo, įtariamas, kad serga“, „sąlytį turėjęs asmuo“, „izoliavimas“ suprantamos taip, kaip nurodytos Lietuvos Respublikos žmonių užkrečiamųjų ligų profilaktikos ir kontrolės įstatyme bei pagal kriterijus, nurodytus Sveikatos apsaugos ministerijos</text:span><text:span text:style-name="T134"><text:s/>interneto svetainėje adresu<text:s/></text:span><text:span text:style-name="T135">http://sam.lrv.lt/lt/news/koronavirusas/informacija-sveikatos-prieziuros-specialistams</text:span><text:span text:style-name="T136">.</text:span></text:p>
      <text:p text:style-name="P137"/>
      <text:p text:style-name="P138"><text:span text:style-name="T139">II</text:span><text:span text:style-name="T140"><text:s/></text:span><text:span text:style-name="T141">skyrius</text:span></text:p>
      <text:p text:style-name="P142"><text:span text:style-name="T143">Sveikatos priežiūros įstaigų pareigos<text:s/></text:span></text:p>
      <text:p text:style-name="P144"/>
      <text:p text:style-name="P145"><text:span text:style-name="T146">5</text:span><text:span text:style-name="T147">.<text:s/></text:span><text:span text:style-name="T148">Asmens sveikatos priežiūros įstaigos (toliau – ASPĮ), kuriose tiriamas,<text:s/></text:span><text:span text:style-name="T149">stebimas ar gydomas ligonis ar asmuo, įtariamas, kad serga ar sąlytį turėjęs asmuo</text:span><text:span text:style-name="T150">:</text:span></text:p>
      <text:p text:style-name="P151"><text:span text:style-name="T152">5.1</text:span><text:span text:style-name="T153">. stacionarinės ASPĮ specialistai prieš paleisdami iš stacionarinės ASPĮ ligonį, asmenį, įtariamą, kad serga, ar asmenį, turėjusį sąlytį, arba mobilūs punktai bei karš</text:span><text:span text:style-name="T154">čiavimo klinikos, kai imamas tepinėlis dėl<text:s/></text:span><text:span text:style-name="T155">COVID-19 ligos (koronaviruso infekcija) nustatymo</text:span><text:span text:style-name="T156"><text:s/>asmenims, įtariamiems, kad serga, ar sąlytį turėjusiems asmenims, informuoja tokį asmenį apie Taisyklėse nustatytą izoliavimo namuose, kitoje gyvenamojoje vietoje<text:s/></text:span><text:span text:style-name="T157">ar<text:s/></text:span><text:span text:style-name="T158">paskirtoje asmens sveikatos priežiūros įstaigoje<text:s/></text:span><text:span text:style-name="T159">ar savivaldybės administracijos<text:s/></text:span><text:span text:style-name="T160">numatytose<text:s/></text:span><text:span text:style-name="T161">patalpose tvarką, įteikia pasirašyti (jei iki šiol asmuo nebuvo pasirašęs) sutikimo būti izoliuotam formą ir atitinkamą atmintinę:</text:span></text:p>
      <text:p text:style-name="P162"><text:span text:style-name="T163">5.1.1</text:span><text:span text:style-name="T164">. ligoniui įteikiamas p</text:span><text:span text:style-name="T165">asirašyti<text:s/></text:span><text:span text:style-name="T166">sutikimas būti izoliuotam parengtas pagal Taisyklių 1 priede pateiktą formą ir Namuose ar kitoje gyvenamojoje vietoje</text:span><text:span text:style-name="T167"><text:s/>izoliuoto asmens, sergančio COVID-19 liga (koronaviruso infekcija)</text:span><text:span text:style-name="T168">, atmintinė (Taisyklių 2 priedas). Prieš išrašydama stacionari</text:span><text:span text:style-name="T169">zuotą ligonį iš stacionarinės ASPĮ gydytis ambulatoriškai, ASPĮ susisiekia su NVSC dėl ligonio izoliavimo vietos įvertinimo ir nustatymo;</text:span><text:s/></text:p>
      <text:p text:style-name="P170"><text:span text:style-name="T171">5.1.2</text:span><text:span text:style-name="T172">. asmeniui, įtariamam, kad serga, ar s</text:span><text:span text:style-name="T173">ąlytį su sergančiu COVID-19 liga (koronaviruso infekcija) turėjusiam a</text:span><text:span text:style-name="T174">smeniui ar sąlytį turėjusiam asmeniui, grįžusiam iš užsienio valstybės, kurio</text:span><text:span text:style-name="T175"><text:s/></text:span><text:span text:style-name="T176">izoliavimo vieta namuose ar kitoje gyvenamojoje aplinkoje atitinka Taisyklių reikalavimus,</text:span><text:span text:style-name="T177"><text:s/>įteikiamas pasirašyti sutikimas būti izoliuotam, parengtas pagal Taisyklių 1 priede pateiktą formą, ir Namuose ar kitoje gyvenamojoje vietoje izoliuoto asmens, įtariamo, kad serga</text:span><text:span text:style-name="T178"><text:s/>COVID-19 liga (koronaviruso infekcija),</text:span><text:span text:style-name="T179"><text:s/>ir asmens, turėjusio sąlytį, <text:s/>atmin</text:span><text:span text:style-name="T180">tinė (Taisyklių 3 priedas);<text:s/></text:span></text:p>
      <text:p text:style-name="P181"><text:span text:style-name="T182">5.1.3</text:span><text:span text:style-name="T183">.<text:s/></text:span><text:span text:style-name="T184">s</text:span><text:span text:style-name="T185">ąlytį su sergančiuoju COVID-19 liga (koronaviruso infekcija) turėjusiam asmeniui ar<text:s/></text:span><text:span text:style-name="T186">sąlytį turėjusiam asmeniui, grįžusiam iš užsienio valstybės,<text:s/></text:span><text:span text:style-name="T187">kurio</text:span><text:span text:style-name="T188"><text:s/></text:span><text:span text:style-name="T189">izoliavimo vieta namuose ar kitoje gyvenamojoje aplinkoje neatit</text:span><text:span text:style-name="T190">inka Taisyklių reikalavimų,<text:s/></text:span>įteikiamas pasirašyti<text:span text:style-name="T191"><text:s/>sutikimas būti izoliuotam, parengtas pagal Taisyklių 1 priede pateiktą formą, ir Savivaldybės administracijos<text:s/></text:span><text:span text:style-name="T192">numatytose patalpose izoliuoto asmens, turėjusio sąlytį</text:span><text:span text:style-name="T193"><text:s/>atmintinė (Taisyklių 4 priedas);<text:s/></text:span></text:p>
      <text:p text:style-name="P194"><text:span text:style-name="T195">5.</text:span><text:span text:style-name="T196">2</text:span><text:span text:style-name="T197">.</text:span><text:span text:style-name="T198"><text:s/>apie ligonio ar asmens, įtariamo, kad serga,<text:s/></text:span><text:span text:style-name="T199">ar sąlytį turėjusio asmens</text:span><text:span text:style-name="T200"><text:s/>pasirašytą<text:s/></text:span><text:span text:style-name="T201">sutikimą būti izoliuotam namuose, parengtą pagal Taisyklių 1 priede pateiktą formą,<text:s/></text:span><text:span text:style-name="T202">pažymi</text:span><text:span text:style-name="T203"><text:s/>Elektroninės sveikatos paslaugų ir bendradarbiavimo infrastruktūros informaci</text:span><text:span text:style-name="T204">nėje sistemoje (toliau – ESPBI IS) ir (ar) asmens sveikatos priežiūros įstaigos informacinėje sistemoje</text:span><text:span text:style-name="T205"><text:s text:c="2"/></text:span><text:span text:style-name="T206">asmens medicinos dokumentų formoje E</text:span><text:span text:style-name="T207">003/a „Stacionaro epikrizė“ arba<text:s/></text:span><text:span text:style-name="T208">formoje E025 „Ambulatorinio apsilankymo aprašymas“ (toliau – forma E025);</text:span></text:p>
      <text:p text:style-name="P209"><text:span text:style-name="T210">5.3</text:span><text:span text:style-name="T211">.</text:span><text:span text:style-name="T212"><text:s/>sprendimai dėl ligonio izoliavimo paskirtoje asmens sveikatos priežiūros įstaigoje priimami ir informacija apie tokius ligonius perduodama atitinkamoms institucijoms, vadovaujantis specialiais ligonių izoliavimo ir transportavimo klausimus reglamentuojanč</text:span><text:span text:style-name="T213">iais teisės aktais;</text:span></text:p>
      <text:p text:style-name="P214"><text:span text:style-name="T215">5.4</text:span><text:span text:style-name="T216">. asmeniui, turėjusiam sąlytį su sergančiuoju COVID-19 liga (koronaviruso infekcija), sutikime būti izoliuotam parengtame pagal Taisyklių 1 priede pateiktą formą, nurodžius, kad jo<text:s/></text:span><text:soft-page-break/><text:span text:style-name="T217">namai ar kita gyvenamoji vieta neatitinka Taisyk</text:span><text:span text:style-name="T218">lių reikalavimų, apie tokį asmenį informuoja savivaldybės administraciją jos nurodytais kontaktais.</text:span></text:p>
      <text:p text:style-name="P219"><text:span text:style-name="T220">6</text:span><text:span text:style-name="T221">. Pirmines ambulatorines asmens sveikatos priežiūros šeimos medicinos paslaugas teikianti įstaiga, prie kurios yra prisirašęs l</text:span><text:span text:style-name="T222">igonis, asmuo įtariamas, kad serga, ar<text:s/></text:span><text:span text:style-name="T223">sąlytį turėjęs asmuo,</text:span><text:span text:style-name="T224"><text:s/>privalo:</text:span></text:p>
      <text:p text:style-name="P225"><text:span text:style-name="T226">6.1</text:span><text:span text:style-name="T227">.<text:s/></text:span>susisiekti su ambulatoriškai gydomu ligoniu ir įvertinti jo gyvenamosios vietos sąlygas, atsižvelgiant į Taisyklių reikalavimus. Jei jos neatitinka reikalavimų, kreiptis į savivaldybės administraciją ir raštu informuoti NVSC (nurodant adresą, kuriame bus izoliuojamas pacientas ir izoliacijos trukmę);</text:p>
      <text:p text:style-name="P228">6.2.<text:s/><text:span text:style-name="T229">nuotoliniu būdu pagal nustatytą tvarką palaikyti reguliarų ryšį su ligoniu, asmeniu, įtariamu, kad serga,<text:s/></text:span><text:span text:style-name="T230">ar<text:s/></text:span><text:span text:style-name="T231">sąlytį turėjusi</text:span><text:span text:style-name="T232">u asmeniu,</text:span><text:span text:style-name="T233"><text:s/></text:span><text:span text:style-name="T234"><text:s/>izoliuotu<text:s/></text:span><text:span text:style-name="T235">namuose, kitoje gyvenamojoje vietoje ar<text:s/></text:span><text:span text:style-name="T236">savivaldybės administracijos numatytose patalpose, ir<text:s/></text:span><text:span text:style-name="T237">stebėti dėl lėtinių neinfekcinių ligų ir prireikus nuotoliniu būdu koreguoti gydymą;</text:span></text:p>
      <text:p text:style-name="P238"><text:span text:style-name="T239">6.3</text:span><text:span text:style-name="T240">. šeimos gydytojo komandos nariui nuotoliniu būd</text:span><text:span text:style-name="T241">u nustačius, kad ligoniui, asmeniui, įtariamam, kad serga,<text:s/></text:span><text:span text:style-name="T242">ar<text:s/></text:span><text:span text:style-name="T243">sąlytį turėjusiam asmeniui</text:span><text:span text:style-name="T244"><text:s/>dėl sveikatos būklės būtina hospitalizacija,<text:s/></text:span><text:span text:style-name="T245">skambinti į Bendrąjį pagalbos centrą telefono numeriu 112;</text:span></text:p>
      <text:p text:style-name="P246"><text:span text:style-name="T247">6.4</text:span><text:span text:style-name="T248">. sužinojusi, kad ligonis ar asmuo, įtariamas, kad serga</text:span><text:span text:style-name="T249">, ar sąlytį turėjęs asmuo pažeidė Taisykles, privalo apie pažeidimą ar atsisakymą laikytis Taisyklių įrašyti į asmens medicinos dokumentų<text:s/></text:span><text:span text:style-name="T250">formą E025 ESPBI IS ar (ir) asmens sveikatos priežiūros įstaigos informacinėje sistemoje</text:span><text:span text:style-name="T251"><text:s/>ir nedelsdama informuoti NVSC</text:span><text:span text:style-name="T252"><text:s/>bei atitinkamos savivaldybės gydytoją teisės aktų nustatyta tvarka;</text:span></text:p>
      <text:p text:style-name="P253"><text:span text:style-name="T254">6.5</text:span><text:span text:style-name="T255">. informaciją apie ligoniui ar asmeniui, įtariamam, kad serga, ar sąlytį turėjusiam asmeniui suteiktas paslaugas įrašyti į<text:s/></text:span><text:span text:style-name="T256">asmens medicinos dokumentų formą E025 ESPBI IS ar (ir) as</text:span><text:span text:style-name="T257">mens sveikatos priežiūros įstaigos informacinėje sistemoje;</text:span></text:p>
      <text:p text:style-name="P258"><text:span text:style-name="T259">6.6</text:span><text:span text:style-name="T260">. išduodama elektroninį nedarbingumo ar nėštumo ir gimdymo atostogų pažymėjimą,<text:s/></text:span><text:span text:style-name="T261">ligonį ar asmenį, įtariamą, kad serga,</text:span><text:span text:style-name="T262"><text:s/></text:span><text:span text:style-name="T263">ar sąlytį turėjusį asmenį</text:span><text:span text:style-name="T264"><text:s/>nuotoliniu būdu supažindinti su Taisyklėmis.</text:span></text:p>
      <text:p text:style-name="P265"><text:span text:style-name="T266">7</text:span><text:span text:style-name="T267">. NVSC specialistas, nustatęs sąlytį su sergančiuoju COVID-19 liga (koronaviruso infekcija) turėjusį asmenį, gavęs sąlytį turėjusio asmens, grįžusio iš užsienio valstybės, kreipimąsi dėl dokumentų, reikalingų norint gauti nedarbingumo pažymėjimą, i</text:span><text:span text:style-name="T268">šdavimo ar kitais atvejais, kai sąlytį turėjusiam asmeniui reikia skirti izoliavimą:</text:span><text:s/></text:p>
      <text:p text:style-name="P269">Punkto pakeitimai:</text:p>
      <text:p text:style-name="P270"><text:span text:style-name="T271">Nr.<text:s/></text:span><text:a xlink:href="https://www.e-tar.lt/portal/legalAct.html?documentId=c91d3820b0a111eab9d9cd0c85e0b745" office:target-frame-name="_top" xlink:show="replace"><text:span text:style-name="T272">V-1498</text:span></text:a><text:span text:style-name="T273">, 2020-06-17, paskelbta TAR 2020-06-17, i.<text:s/></text:span><text:span text:style-name="T274">k. 2020-13255</text:span></text:p>
      <text:p text:style-name="P275"><text:span text:style-name="T276">7.1</text:span><text:span text:style-name="T277">. informuoja jį apie izoliavimo namuose, kitoje gyvenamoje vietoje ar savivaldybės administracijos<text:s/></text:span><text:span text:style-name="T278">numatytose<text:s/></text:span><text:span text:style-name="T279">patalpose būtinybę,<text:s/></text:span><text:span text:style-name="T280">pateikdamas pasirašyti (nuotoliniu būdu, NVSC specialistui atvykstant pas sąlytį turėjusį asmenį ar kt.)<text:s/></text:span><text:span text:style-name="T281">su</text:span><text:span text:style-name="T282">tikimą būti izoliuotam ir atitinkamą atmintinę</text:span><text:span text:style-name="T283">:</text:span></text:p>
      <text:p text:style-name="P284">7.1.1. sąlytį turėjusiam asmeniui įteikiamas pasirašyti sutikimas būti izoliuotam, parengtas pagal Taisyklių 1 priede pateiktą formą, ir Namuose ar kitoje gyvenamojoje vietoje izoliuoto asmens, įtariamo, kad serga<text:span text:style-name="T285"><text:s/>COVID-19 liga (koronaviruso infekcija),</text:span><text:s/>ir asmens, turėjusio sąlytį, atmintinė (Taisyklių 3 priedas<text:span text:style-name="T286">);</text:span></text:p>
      <text:p text:style-name="P287"><text:span text:style-name="T288">7.1.2</text:span><text:span text:style-name="T289">.<text:s/></text:span><text:span text:style-name="T290">sąlytį turėjusiam asmeniui,<text:s/></text:span><text:span text:style-name="T291">kurio</text:span><text:span text:style-name="T292"><text:s/></text:span><text:span text:style-name="T293">izoliavimo vieta namuose ar kitoje gyvenamojoje vietoje neatitinka Taisyklių reikalavimų</text:span>,<text:s/><text:span text:style-name="T294">įteikiamas<text:s/></text:span><text:span text:style-name="T295">pasirašyti sutikimas būti izoliuotam, parengtas pagal Taisyklių 1 priede pateiktą formą, ir Savivaldybės administracijos<text:s/></text:span><text:span text:style-name="T296">numatytose patalpose izoliuoto asmens,<text:s/></text:span><text:span text:style-name="T297">turėjusio</text:span><text:span text:style-name="T298"><text:s/>sąlytį</text:span><text:span text:style-name="T299">,<text:s/></text:span><text:span text:style-name="T300">atmintinė</text:span><text:span text:style-name="T301"><text:s/>(Taisyklių 4 priedas).</text:span></text:p>
      <text:p text:style-name="P302"><text:span text:style-name="T303">7.1.3</text:span><text:span text:style-name="T304">. sąlytį turėjusiam asmeniui,<text:s/></text:span><text:span text:style-name="T305">grįžusiam iš užsienio valstybės, Lietuvos Respublikos žmonių užkrečiamųjų ligų profilaktikos ir kontrolės įstatymo nustatyta tvarka skiria izoliavimą ir elektroniniu būdu pateikia pirmines ambulatorines asmens sveikatos priežiūros šeimos medicinos paslauga</text:span><text:span text:style-name="T306">s teikiančiai įstaigai, prie kurios asmuo yra prisirašęs, Asmens, turėjusio sąlytį su užkrečiamąja liga, siuntimą pas šeimos gydytoją, užpildytą pagal Užkrečiamosios ligos židinio ir protrūkio epidemiologinės diagnostikos ir kontrolės tvarkos aprašo, patvi</text:span><text:span text:style-name="T307">rtinto Lietuvos<text:s/></text:span><text:soft-page-break/><text:span text:style-name="T308">Respublikos sveikatos apsaugos ministro 2016 m. spalio 7 d. įsakymu Nr. V-1159 „Dėl Užkrečiamosios ligos židinio ir protrūkio epidemiologinės diagnostikos ir kontrolės tvarkos aprašo patvirtinimo“, 2 priede pateiktą formą.</text:span><text:s/></text:p>
      <text:p text:style-name="P309">Papunkčio pakeitimai:</text:p>
      <text:p text:style-name="P310"><text:span text:style-name="T311">Nr.<text:s/></text:span><text:a xlink:href="https://www.e-tar.lt/portal/legalAct.html?documentId=c91d3820b0a111eab9d9cd0c85e0b745" office:target-frame-name="_top" xlink:show="replace"><text:span text:style-name="T312">V-1498</text:span></text:a><text:span text:style-name="T313">, 2020-06-17, paskelbta TAR 2020-06-17, i. k. 2020-13255</text:span></text:p>
      <text:p text:style-name="Normal"/>
      <text:p text:style-name="P314"><text:span text:style-name="T315">7.2</text:span><text:span text:style-name="T316">.<text:s/></text:span><text:span text:style-name="T317">atlieka aktyvų sąlytį su sergančiuoju COVID-19 liga (koronaviruso infekci</text:span><text:span text:style-name="T318">ja) turėjusio asmens stebėjimą (su stebimu asmeniu, vadovaudamasis NVSC specialisto algoritmu, susisiekia nuotoliniu būdu<text:s/></text:span><text:span text:style-name="T319">ir užrašo sveikatos būklės duomenis, t. y. fiksuoja, ar nepasireiškia jokie ligos simptomai</text:span><text:span text:style-name="T320">);</text:span></text:p>
      <text:p text:style-name="P321"><text:span text:style-name="T322">7.3</text:span><text:span text:style-name="T323">. informuoja sąlytį turėjusį asme</text:span><text:span text:style-name="T324">nį, kad jei sveikatos stebėjimo metu pasireiškia ligos simptomai (karščiavimas, kosulys, pasunkėjęs kvėpavimas), jis turi nedelsdamas informuoti<text:s/></text:span><text:span text:style-name="T325">Karštąją koronaviruso liniją telefono numeriu 1808</text:span><text:span text:style-name="T326">;</text:span></text:p>
      <text:p text:style-name="P327"><text:span text:style-name="T328">7.4</text:span><text:span text:style-name="T329">. jei per 14 dienų nuo paskutinės sąlyčio dienos ste</text:span><text:span text:style-name="T330">bimam asmeniui ligos simptomai nepasireiškia, sąlytį turėjęs asmuo nebelaikomas keliančiu susirgimo riziką ir izoliavimas jam nebetaikomas;</text:span><text:s/></text:p>
      <text:p text:style-name="P331"><text:span text:style-name="T332">7.5</text:span><text:span text:style-name="T333">.<text:s/></text:span><text:span text:style-name="T334">jei asmuo nesilaiko<text:s/></text:span><text:span text:style-name="T335">Lietuvos Respublikos žmonių užkrečiamųjų ligų profilaktikos ir kontrolės įstatymo</text:span><text:span text:style-name="T336"><text:s/>reikalavimų ir nustatytos izoliavimo tvarkos, NVSC turi teisę surašyti administracinių nusižengimų protokolus arba kreipiasi į teisėsaugos institucijas dėl baudžiamosios atsakomybės taikymo.<text:s/></text:span></text:p>
      <text:p text:style-name="P337"><text:span text:style-name="T338">8</text:span><text:span text:style-name="T339">. NVSC, įvertinęs izoliuoto asmens prašymą, gali priimti sprendimą dėl leidimo palikti izoliavimo vietą suteikimo<text:s/></text:span><text:span text:style-name="T340">šiais atvejais:</text:span></text:p>
      <text:p text:style-name="P341"><text:span text:style-name="T342">8</text:span><text:span text:style-name="T343">.1</text:span><text:span text:style-name="T344">. organizuoti artimo žmogaus laidotuves, palaikų pargabenimą ir (arba) dalyvauti artimo žmogaus šarvojimo ceremonijoje /<text:s/></text:span><text:span text:style-name="T345">laidotuvėse (tik sąlytį turėjusiems asmenims);</text:span></text:p>
      <text:p text:style-name="P346"><text:span text:style-name="T347">8</text:span><text:span text:style-name="T348">.2</text:span><text:span text:style-name="T349">. nuvykti į mobilųjį punktą<text:s/></text:span><text:span text:style-name="T350">tepinėlio iš nosiaryklės ir ryklės COVID-19 ligos (koronaviruso infekcijos) laboratoriniams tyrimams atlikti paėmimui;</text:span></text:p>
      <text:p text:style-name="P351"><text:span text:style-name="T352">8</text:span><text:span text:style-name="T353">.3</text:span><text:span text:style-name="T354">. jei asmuo dėl tam tikrų priežasčių<text:s/></text:span><text:span text:style-name="T355">turi pakeis</text:span><text:span text:style-name="T356">ti izoliacijos vietą;</text:span></text:p>
      <text:p text:style-name="P357"><text:span text:style-name="T358">8</text:span><text:span text:style-name="T359">.4</text:span><text:span text:style-name="T360">. užsieniečiams</text:span><text:span text:style-name="T361"><text:s/></text:span><text:span text:style-name="T362">ir Lietuvos Respublikos piliečiams, gyvenantiems užsienyje, atvykusiems į Lietuvos Respubliką darbo,<text:s/></text:span><text:span text:style-name="T363">verslo ar studijų reikalais, kuriems privaloma 14 dienų izoliacija, leidimas nuvykti į darbo, studijų ar kitą,</text:span><text:span text:style-name="T364"><text:s/>verslo reikalams tvarkyti ar sveikatos priežiūros paslaugai gauti būtiną vietą<text:s/></text:span><text:span text:style-name="T365">(tik sąlytį turėjusiems asmenims, grįžusiems iš užsienio)</text:span><text:span text:style-name="T366">;</text:span><text:s/></text:p>
      <text:p text:style-name="P367"><text:span text:style-name="T368">8</text:span><text:span text:style-name="T369">.5</text:span><text:span text:style-name="T370">.</text:span><text:span text:style-name="T371"><text:s/></text:span><text:span text:style-name="T372">organizuoti ir ar dalyvauti savo ar artimo žmogaus vestuvėse, krikštynose ar jubiliejuje (tik sąlytį turėju</text:span><text:span text:style-name="T373">siems asmenims, grįžusiems iš užsienio);</text:span></text:p>
      <text:p text:style-name="P374"><text:span text:style-name="T375">8</text:span><text:span text:style-name="T376">.6</text:span><text:span text:style-name="T377">. užsieniečiams ir Lietuvos Respublikos piliečiams, gyvenantiems ar dirbantiems užsienyje, išvykti iš Lietuvos Respublikos nepraėjus 14 dienų izoliavimo laikotarpiui;</text:span></text:p>
      <text:p text:style-name="P378"><text:span text:style-name="T379">8.7</text:span><text:span text:style-name="T380">. ekipažų ir įgulų nariams, kurie<text:s/></text:span><text:span text:style-name="T381">dirba tarptautinius komercinius vežimus vykdančiose Lietuvos įmonėse ar vykdo tarptautinius komercinius vežimus visų rūšių transporto priemonėmis, kai jiems būtina nuvykti į valstybės institucijas ar įstaigas dėl su darbu susijusių dokumentų pateikimo ir (</text:span><text:span text:style-name="T382">ar) gavimo ar kitais su darbu susijusiais klausimais.</text:span></text:p>
      <text:p text:style-name="Normal"/>
      <text:p text:style-name="P383"><text:span text:style-name="T384">III</text:span><text:span text:style-name="T385"><text:s/></text:span><text:span text:style-name="T386">skyrius</text:span></text:p>
      <text:p text:style-name="P387"><text:span text:style-name="T388">Ligonio pareigos ir BŪTINOSIOS IZOLIAVIMO paskirtoje ASMENS sveikatos priežiūros įstaigoje SĄLYGOS</text:span></text:p>
      <text:p text:style-name="P389"/>
      <text:p text:style-name="P390"><text:span text:style-name="T391">9</text:span><text:span text:style-name="T392">. Ligonis<text:s/></text:span><text:span text:style-name="T393">privalo laikytis šių izoliavimo paskirtoje asmens sveikatos prieži</text:span><text:span text:style-name="T394">ūros įstaigoje pareigų:</text:span></text:p>
      <text:p text:style-name="P395"><text:span text:style-name="T396">9.1</text:span><text:span text:style-name="T397">. nepalikti izoliavimo vietos be sveikatos priežiūros specialisto leidimo.<text:s/></text:span><text:span text:style-name="T398">Draudžiama vykti viešuoju transportu</text:span><text:span text:style-name="T399"><text:s/>į izoliavimo vietą ar iš jos, kai reikalinga atlikti tyrimus ar kitais atvejais, kai gautas sveikatos priežiūros sp</text:span><text:span text:style-name="T400">ecialisto leidimas</text:span><text:span text:style-name="T401">;</text:span></text:p>
      <text:p text:style-name="P402"><text:span text:style-name="T403">9.2</text:span><text:span text:style-name="T404">. visą izoliavimo laiką nepriimti svečių (lankytojų);</text:span></text:p>
      <text:p text:style-name="P405"><text:span text:style-name="T406">9.3</text:span><text:span text:style-name="T407">. laikytis sveikatos priežiūros specialisto nurodymų;</text:span></text:p>
      <text:p text:style-name="P408"><text:span text:style-name="T409">9.4</text:span><text:span text:style-name="T410">.<text:s/></text:span><text:span text:style-name="T411">nesilankyti pastato bendrose patalpose (pvz., poilsio patalpose, koridoriuose ar pan.);</text:span></text:p>
      <text:p text:style-name="P412"><text:span text:style-name="T413">9.5</text:span><text:span text:style-name="T414">. vengti<text:s/></text:span><text:span text:style-name="T415">tiesioginio sąlyčio</text:span><text:span text:style-name="T416"><text:s/></text:span><text:span text:style-name="T417">(tiesioginio fizinio kontakto, buvimo mažesniu nei 2 metrai atstumu ilgiau nei 15 min.)</text:span><text:span text:style-name="T418"><text:s/></text:span><text:span text:style-name="T419">su kitais asmenimis. Perduodant maistą ar kitais atvejais, kai sąlytis neišvengiamas, reikia būti su medicinine kauke ir turi būti laikomasi bent 2<text:s/></text:span><text:span text:style-name="T420">metrų atstumo, bendraujama trumpiau nei 15 min. (išskyrus atvejus, kai teikiamos sveikatos priežiūros paslaugos);</text:span></text:p>
      <text:p text:style-name="P421"><text:span text:style-name="T422">9.6</text:span><text:span text:style-name="T423">. kasdien matuotis kūno temperatūrą ir stebėti savo sveikatos būklę dėl kosulio ir pasunkėjusio kvėpavimo simptomų pasireiškimo;</text:span></text:p>
      <text:p text:style-name="P424"><text:span text:style-name="T425">9.7</text:span><text:span text:style-name="T426">. pablogėjus sveikatos būklei ar atsiradus ūmios kvėpavimo takų infekcijos simptomams (staigiai prasidėjęs bent vienas iš šių simptomų: karščiavimas, kosulys, pasunkėjęs kvėpavimas), kreiptis į<text:s/></text:span><text:span text:style-name="T427">sveikatos priežiūros specialistą</text:span><text:span text:style-name="T428">;</text:span></text:p>
      <text:p text:style-name="P429"><text:span text:style-name="T430">9.8</text:span><text:span text:style-name="T431">. suteikti reikaling</text:span><text:span text:style-name="T432">ą informaciją NVSC specialistui, atliekančiam COVID-19 ligos (koronaviruso infekcijos) židinio epidemiologinę diagnostiką;</text:span></text:p>
      <text:p text:style-name="P433"><text:span text:style-name="T434">9.9</text:span><text:span text:style-name="T435">. laikytis asmens sveikatos priežiūros įstaigos nurodytų aplinkos ir asmens higienos reikalavimų.</text:span></text:p>
      <text:p text:style-name="P436"><text:span text:style-name="T437">10</text:span><text:span text:style-name="T438">. Asmens sveikatos p</text:span><text:span text:style-name="T439">riežiūros įstaigos, kuriose izoliuotas ligonis,<text:s/></text:span><text:span text:style-name="T440">privalo:</text:span></text:p>
      <text:p text:style-name="P441"><text:span text:style-name="T442">10.1</text:span><text:span text:style-name="T443">. užtikrinti, kad ligonis nepaliktų izoliavimo vietos be sveikatos priežiūros specialisto leidimo;</text:span></text:p>
      <text:p text:style-name="P444"><text:span text:style-name="T445">10.2</text:span><text:span text:style-name="T446">. užtikrinti, kad ligonis nevyktų</text:span><text:span text:style-name="T447"><text:s/>viešuoju transportu</text:span><text:span text:style-name="T448"><text:s/>į izoliavimo vietą ar iš jos, kai reikalinga atlikti tyrimus ar kitais atvejais, kai gautas sveikatos priežiūros specialisto leidimas</text:span><text:span text:style-name="T449">;</text:span></text:p>
      <text:p text:style-name="P450"><text:span text:style-name="T451">10.3</text:span><text:span text:style-name="T452">. užtikrinti, kad ligonis visą izoliavimo laiką nepriimtų svečių (lankytojų);</text:span></text:p>
      <text:p text:style-name="P453"><text:span text:style-name="T454">10.4</text:span><text:span text:style-name="T455">. užtikrinti, kad ligonis<text:s/></text:span><text:span text:style-name="T456">laikytųsi sveikatos priežiūros specialisto nurodymų;</text:span></text:p>
      <text:p text:style-name="P457"><text:span text:style-name="T458">10.5</text:span><text:span text:style-name="T459">. užtikrinti, kad ligonis<text:s/></text:span><text:span text:style-name="T460">nesilankytų pastato bendrose patalpose (pvz., poilsio patalpose, koridoriuose ar pan.);</text:span></text:p>
      <text:p text:style-name="P461"><text:span text:style-name="T462">10.6</text:span><text:span text:style-name="T463">. užtikrinti, kad personalas vengtų tiesioginio sąlyčio</text:span><text:span text:style-name="T464"><text:s/></text:span><text:span text:style-name="T465">(tiesioginio fizi</text:span><text:span text:style-name="T466">nio kontakto, buvimo mažesniu nei 2 metrai atstumu ilgiau nei 15 min.)</text:span><text:span text:style-name="T467"><text:s/></text:span><text:span text:style-name="T468">su ligoniu, jei jam nereikia teikti sveikatos priežiūros paslaugų. Perduodant maistą ar kitais atvejais, kai sąlytis neišvengiamas, reikia būti su medicinine kauke ir turi būti laikomas</text:span><text:span text:style-name="T469">i bent 2 metrų atstumo, bendraujama trumpiau nei 15 min.;</text:span></text:p>
      <text:p text:style-name="P470"><text:span text:style-name="T471">10.7</text:span><text:span text:style-name="T472">. sudaryti sąlygas, kad būtų užtikrintas šilto maisto, vaistinių preparatų, medicinos pagalbos priemonių ir kitų būtinų priemonių, kurios būtinos ligonio buvimui asmens sveikatos priežiūros<text:s/></text:span><text:span text:style-name="T473">įstaigoje, aprūpinimas;</text:span></text:p>
      <text:p text:style-name="P474"><text:span text:style-name="T475">10.8</text:span><text:span text:style-name="T476">. informuoti ligonius, kad jie kasdien matuotųsi kūno temperatūrą ir stebėtų savo sveikatos būklę dėl kosulio ir pasunkėjusio kvėpavimo simptomų pasireiškimo;</text:span></text:p>
      <text:p text:style-name="P477"><text:span text:style-name="T478">10.9</text:span><text:span text:style-name="T479">. nustačius, kad pablogėjo ligonio sveikatos būklė ar ats</text:span><text:span text:style-name="T480">iradus ūmios kvėpavimo takų infekcijos simptomams (staigiai prasidėjęs bent vienas iš šių simptomų: karščiavimas, kosulys, pasunkėjęs kvėpavimas), jei šie asmenys izoliuoti ne stacionarines asmens sveikatos priežiūros paslaugas teikiančiose įstaigose, info</text:span><text:span text:style-name="T481">rmuoti<text:s/></text:span><text:span text:style-name="T482">Karštąją koronaviruso liniją telefono numeriu 1808 ar organizuoti ligonio pervežimą į COVID-19 ligoninę</text:span><text:span text:style-name="T483">;</text:span></text:p>
      <text:p text:style-name="P484"><text:span text:style-name="T485">10.10</text:span><text:span text:style-name="T486">.<text:s/></text:span><text:span text:style-name="T487">nustatyti tvarką ir sudaryti sąlygas, kad ligonis laikytųsi aplinkos ir asmens higienos reikalavimų.</text:span></text:p>
      <text:p text:style-name="P488"/>
      <text:p text:style-name="P489"><text:span text:style-name="T490">IV</text:span><text:span text:style-name="T491"><text:s/></text:span><text:span text:style-name="T492">skyrius</text:span></text:p>
      <text:p text:style-name="P493"><text:span text:style-name="T494">Ligonio<text:s/></text:span><text:span text:style-name="T495">pareigos ir BŪTINOSIOS IZOLIAVIMO namuose ar kitoje gyvenamoJOje vietoje</text:span><text:span text:style-name="T496"><text:s/></text:span><text:span text:style-name="T497">SĄLYGOS</text:span></text:p>
      <text:p text:style-name="P498"/>
      <text:p text:style-name="P499"><text:span text:style-name="T500">11</text:span><text:span text:style-name="T501">. Ligonis</text:span><text:span text:style-name="T502"><text:s/></text:span><text:span text:style-name="T503">privalo laikytis šių izoliavimo namuose ar kitoje gyvenamojoje vietoje pareigų:</text:span></text:p>
      <text:p text:style-name="P504"><text:span text:style-name="T505">11.1</text:span><text:span text:style-name="T506">. nepalikti izoliavimo vietos be sveikatos priežiūros specialisto leidim</text:span><text:span text:style-name="T507">o.<text:s/></text:span><text:span text:style-name="T508">Draudžiama vykti<text:s/></text:span><text:span text:style-name="T509">viešuoju<text:s/></text:span><text:span text:style-name="T510">transportu</text:span><text:span text:style-name="T511"><text:s/>į izoliavimo vietą ar iš jos, kai reikalinga atlikti tyrimus ar kitais atvejais, kai gautas sveikatos priežiūros specialisto leidimas;</text:span></text:p>
      <text:p text:style-name="P512"><text:span text:style-name="T513">11.2</text:span><text:span text:style-name="T514">. visą izoliavimo laiką nepriimti svečių (lankytojų);</text:span></text:p>
      <text:p text:style-name="P515"><text:span text:style-name="T516">11.3</text:span><text:span text:style-name="T517">. laikytis<text:s/></text:span><text:span text:style-name="T518">sveikatos priežiūros specialisto nurodymų;</text:span></text:p>
      <text:p text:style-name="P519"><text:span text:style-name="T520">11.4</text:span><text:span text:style-name="T521">. maistu, vaistiniais preparatais ir kitomis būtinomis priemonėmis pasirūpinti nuotoliniu būdu arba paprašyti, kad tuo pasirūpintų kiti asmenys (pvz., šeimos nariai, draugai ar kt.), kuriems nėra taikomos<text:s/></text:span><text:span text:style-name="T522">izoliavimo priemonės, arba savivaldybės administracija;</text:span></text:p>
      <text:p text:style-name="P523"><text:span text:style-name="T524">11.5</text:span><text:span text:style-name="T525">. kasdien matuotis kūno temperatūrą ir stebėti savo sveikatos būklę dėl kosulio ir pasunkėjusio kvėpavimo simptomų pasireiškimo;</text:span></text:p>
      <text:p text:style-name="P526"><text:span text:style-name="T527">11.6</text:span><text:span text:style-name="T528">. pablogėjus sveikatos būklei ar atsiradus ūmios kvėpavimo takų infekcijos simptomams (staigiai prasidėjęs bent vienas iš šių simptomų: karščiavimas, kosulys, pasunkėjęs kvėpavimas), turi kreiptis į Karštąją<text:s/></text:span><text:span text:style-name="T529">koronaviruso<text:s/></text:span><text:span text:style-name="T530">liniją numeriu 1808;</text:span></text:p>
      <text:p text:style-name="P531"><text:span text:style-name="T532">11.7</text:span><text:span text:style-name="T533">. sute</text:span><text:span text:style-name="T534">ikti reikalingą informaciją NVSC specialistui, atliekančiam COVID-19 ligos (koronaviruso infekcijos) židinio epidemiologinę diagnostiką;</text:span></text:p>
      <text:p text:style-name="P535"><text:span text:style-name="T536">11.8</text:span><text:span text:style-name="T537">.<text:s/></text:span><text:span text:style-name="T538">pasikeitus aplinkybėms, kreiptis į NVSC dėl izoliavimo vietos keitimo.</text:span><text:s/></text:p>
      <text:p text:style-name="P539"><text:span text:style-name="T540">12</text:span><text:span text:style-name="T541">. Ligonio</text:span><text:span text:style-name="T542"><text:s/></text:span><text:span text:style-name="T543">izoliavimo namuose<text:s/></text:span><text:span text:style-name="T544">ar kitose gyvenamosiose patalpose būtinosios sąlygos:</text:span></text:p>
      <text:p text:style-name="P545"><text:span text:style-name="T546">12.1</text:span><text:span text:style-name="T547">. ligonis turi būti izoliuotas atskirame bute / name arba gerai izoliuotame kitame individualaus buto / namo aukšte su atskiru sanitariniu mazgu. Jei ligonis izoliuotas gerai izoliuotame individua</text:span><text:span text:style-name="T548">laus buto / namo aukšte, jam draudžiama eiti į bendras patalpas (koridorių, virtuvę ir kt.), maistą ir kitas būtinas priemones prie ligonio izoliavimosi patalpos išorinių durų turi palikti kiti asmenys.;<text:s/></text:span></text:p>
      <text:p text:style-name="P549"><text:span text:style-name="T550">12.2</text:span><text:span text:style-name="T551">. būtina užtikrinti aplinkos ir asmens higienos reikalavimų, nurodytų Namuose ar kitoje gyvenamojoje vietoje izoliuoto asmens, sergančio COVID-19 liga (koronaviruso infekcija), atmintinėje<text:s/></text:span><text:span text:style-name="T552">(Taisyklių 2 priedas), laikymąsi;</text:span></text:p>
      <text:p text:style-name="P553"><text:span text:style-name="T554">12.3</text:span><text:span text:style-name="T555">. izoliavimo metu toje pa</text:span><text:span text:style-name="T556">čioje patalpoje kartu su ligoniu negali gyventi kiti sveiki asmenys. Išimtiniais atvejais suderinus su NVSC, jeigu ligonis ar kiti asmenys, gyvenę kartu su ligoniu iki COVID-19 ligos (koronaviruso infekcijos) diagnozės nustatymo, atsisako izoliuotis kitoje</text:span><text:span text:style-name="T557"><text:s/>gyvenamojoje vietoje ir sutinka gyventi viename bute / name, ligonis ir kartu gyvenantys asmenys turi izoliuotis atskiruose gerai vėdinamuose kambariuose, apriboti judėjimą namuose ir sumažinti dalijimąsi bendra erdve, jei yra galimybė, ligoniui rekomendu</text:span><text:span text:style-name="T558">ojama naudotis<text:s/></text:span>atskiru sanitariniu mazgu<text:span text:style-name="T559">. Kartu su ligoniu gyvenantys asmenys yra sąlytį turėję asmenys, kuriems privaloma izoliuotis 14 dienų po paskutinės sąlyčio dienos ir laikytis Taisyklių VI skyriuje nurodytų reikalavimų.</text:span></text:p>
      <text:p text:style-name="P560"/>
      <text:p text:style-name="P561"><text:span text:style-name="T562">V</text:span><text:span text:style-name="T563"><text:s/></text:span><text:span text:style-name="T564">skyrius</text:span></text:p>
      <text:p text:style-name="P565"><text:span text:style-name="T566">Asmens,<text:s/></text:span><text:span text:style-name="T567">įtariamo, kad serga, pareigos ir BŪTINOSIOS IZOLIAVIMO namuose ar kitoje gyvenamoJOje vietoje</text:span><text:span text:style-name="T568"><text:s/></text:span><text:span text:style-name="T569">SĄLYGOS</text:span></text:p>
      <text:p text:style-name="P570"/>
      <text:p text:style-name="P571"><text:span text:style-name="T572">13</text:span><text:span text:style-name="T573">. As</text:span><text:span text:style-name="T574">muo, įtariamas, kad serga,<text:s/></text:span><text:span text:style-name="T575">privalo laikytis šių izoliavimo namuose ar kitoje gyvenamojoje vietoje pareigų:</text:span></text:p>
      <text:p text:style-name="P576"><text:span text:style-name="T577">13.1</text:span><text:span text:style-name="T578">. nepalikti izoliavimo vietos<text:s/></text:span><text:span text:style-name="T579">be sveikatos priežiūros specialisto leidimo.<text:s/></text:span><text:span text:style-name="T580">Draudžiama vykti<text:s/></text:span><text:span text:style-name="T581">viešuoju<text:s/></text:span><text:span text:style-name="T582">transportu</text:span><text:span text:style-name="T583"><text:s/>į izoliavimo vietą ar iš jos, kai reikalinga atlikti tyrimus ar kitais atvejais, kai gautas sveikatos priežiūros specialisto leidimas;</text:span></text:p>
      <text:p text:style-name="P584"><text:span text:style-name="T585">13.2</text:span><text:span text:style-name="T586">. visą izoliavimo laiką nepriim</text:span><text:span text:style-name="T587">ti svečių (lankytojų);</text:span></text:p>
      <text:p text:style-name="P588"><text:span text:style-name="T589">13.3</text:span><text:span text:style-name="T590">. laikytis sveikatos priežiūros specialisto nurodymų;</text:span></text:p>
      <text:p text:style-name="P591"><text:span text:style-name="T592">13.4</text:span><text:span text:style-name="T593">. maistu, vaistiniais preparatais ir kitomis būtinomis priemonėmis pasirūpinti nuotoliniu būdu arba paprašyti, kad tuo pasirūpintų kiti asmenys (pvz., šeimos naria</text:span><text:span text:style-name="T594">i, draugai ar kt.), kuriems nėra taikomos izoliavimo priemonės, arba savivaldybės administracija;</text:span></text:p>
      <text:p text:style-name="P595"><text:span text:style-name="T596">13.5</text:span><text:span text:style-name="T597">. kasdien matuotis kūno temperatūrą ir stebėti savo sveikatos būklę dėl kosulio ir pasunkėjusio kvėpavimo simptomų pasireiškimo;</text:span></text:p>
      <text:p text:style-name="P598"><text:span text:style-name="T599">13.6</text:span><text:span text:style-name="T600">. pablogėjus sveikatos būklei ar atsiradus ūmios kvėpavimo takų infekcijos simptomams (staigiai prasidėjęs bent vienas iš šių simptomų: karščiavimas, kosulys, pasunkėjęs kvėpavimas), turi kreiptis į Karštąją<text:s/></text:span><text:span text:style-name="T601">koronaviruso<text:s/></text:span><text:span text:style-name="T602">liniją numeriu 1808;</text:span></text:p>
      <text:p text:style-name="P603"><text:span text:style-name="T604">13.7</text:span><text:span text:style-name="T605">. sute</text:span><text:span text:style-name="T606">ikti reikalingą informaciją NVSC specialistui, atliekančiam COVID-19 ligos (koronaviruso infekcijos) židinio epidemiologinę diagnostiką;</text:span></text:p>
      <text:p text:style-name="P607"><text:span text:style-name="T608">13.8</text:span><text:span text:style-name="T609">.<text:s/></text:span><text:span text:style-name="T610">pasikeitus aplinkybėms, kreiptis į NVSC dėl izoliavimo vietos keitimo.</text:span><text:s/></text:p>
      <text:p text:style-name="P611"><text:span text:style-name="T612">14</text:span><text:span text:style-name="T613">. A</text:span><text:span text:style-name="T614">smens, įtariamo, kad serga</text:span><text:span text:style-name="T615">,<text:s/></text:span><text:span text:style-name="T616">izoliavimo namuose ar kitose gyvenamosiose patalpose būtinosios sąlygos:</text:span></text:p>
      <text:p text:style-name="P617"><text:span text:style-name="T618">14.1</text:span><text:span text:style-name="T619">. asmuo, įtariamas, kad serga, turi būti izoliuotas atskirame bute / name,<text:s/></text:span><text:span text:style-name="T620">gerai izoliuotame kitame individualaus buto / namo aukšte</text:span><text:span text:style-name="T621"><text:s/>su atskiru sanitariniu mazgu arba gerai vė</text:span><text:span text:style-name="T622">dinamame kambaryje (t. y. su atidaromais <text:s/>langais ir <text:s/>sandariai uždaromomis durimis);</text:span></text:p>
      <text:p text:style-name="P623"><text:span text:style-name="T624">14.2</text:span><text:span text:style-name="T625">. būtina užtikrinti aplinkos ir asmens higienos reikalavimų, nurodytų<text:s/></text:span><text:span text:style-name="T626">Namuose ar kitoje gyvenamojoje vietoje izoliuoto asmens, įtariamo, kad serga<text:s/></text:span><text:span text:style-name="T627">COVID-19 liga (</text:span><text:span text:style-name="T628">koronaviruso infekcija),</text:span><text:span text:style-name="T629"><text:s/>ir asmens, turėjusio sąlytį, atmintinė <text:s/>(Taisyklių 3 priedas)</text:span><text:span text:style-name="T630">, laikymąsi;</text:span></text:p>
      <text:p text:style-name="P631"><text:span text:style-name="T632">14.3</text:span><text:span text:style-name="T633">. kartu su asmeniu, įtariamu, kad serga, gali gyventi tie šeimos nariai, kurie atsiradus ūmios kvėpavimo takų infekcijos požymiams gyveno kartu, tačiau sveikiems asmenims rekomenduojama gyventi kitame gerai vėdinamame kambaryje.<text:s/></text:span></text:p>
      <text:p text:style-name="P634"/>
      <text:p text:style-name="P635"><text:span text:style-name="T636">VI</text:span><text:span text:style-name="T637"><text:s/></text:span><text:span text:style-name="T638">skyrius</text:span></text:p>
      <text:p text:style-name="P639"><text:span text:style-name="T640">sąlytį</text:span><text:span text:style-name="T641"><text:s/>su sergančiuoju COVID-19 liga (koronaviruso infekcija) turėjusio<text:s/></text:span><text:span text:style-name="T642">ASMENS IR<text:s/></text:span><text:span text:style-name="T643">S</text:span><text:span text:style-name="T644">ĄLYTĮ TURĖJUSIO ASMENS, GRĮŽUSIO IŠ UŽSIENIO VALSTYBĖS,</text:span><text:span text:style-name="T645"><text:s/></text:span><text:span text:style-name="T646">pareigos IR BŪTINOSIOS IZOLIAVIMO namuose ar kitoje gyvenamoJOje vietoje SĄLYGOS</text:span></text:p>
      <text:p text:style-name="P647"/>
      <text:p text:style-name="P648"><text:span text:style-name="T649">1</text:span><text:span text:style-name="T650">5</text:span><text:span text:style-name="T651">. Sąlytį su sergančiuoju COVID-19 l</text:span><text:span text:style-name="T652">iga (koronaviruso infekcija) turėjęs asmuo ir sąlytį turėjęs asmuo, grįžęs iš užsienio valstybės</text:span><text:span text:style-name="T653">,<text:s/></text:span><text:span text:style-name="T654">kurio izoliavimo vieta namuose ar kitoje gyvenamojoje vietoje atitinka Taisyklių reikalavimus</text:span><text:span text:style-name="T655">, privalo laikytis šių izoliavimo namuose ar kitoje gyvenamojoje<text:s/></text:span><text:span text:style-name="T656">vietoje pareigų:</text:span><text:s/></text:p>
      <text:p text:style-name="P657">Punkto pakeitimai:</text:p>
      <text:p text:style-name="P658"><text:span text:style-name="T659">Nr.<text:s/></text:span><text:a xlink:href="https://www.e-tar.lt/portal/legalAct.html?documentId=c91d3820b0a111eab9d9cd0c85e0b745" office:target-frame-name="_top" xlink:show="replace"><text:span text:style-name="T660">V-1498</text:span></text:a><text:span text:style-name="T661">, 2020-06-17, paskelbta TAR 2020-06-17, i. k. 2020-13255</text:span></text:p>
      <text:p text:style-name="P662"><text:span text:style-name="T663">15.1</text:span><text:span text:style-name="T664">. nepalikti izoliavimo vietos be sveikatos priežiūros specialisto leidimo.<text:s/></text:span><text:span text:style-name="T665">Draudžiama vykti<text:s/></text:span><text:span text:style-name="T666">viešuoju<text:s/></text:span><text:span text:style-name="T667">transportu</text:span><text:span text:style-name="T668"><text:s/>į izoliavimo vietą ar iš jos, kai reikalinga atlikti tyrimus ar kitais atvejais, kai gautas sveikatos priežiūros specialisto leidimas;</text:span></text:p>
      <text:p text:style-name="P669"><text:span text:style-name="T670">15.1</text:span><text:span text:style-name="T671">1</text:span><text:span text:style-name="T672">.<text:s/></text:span><text:span text:style-name="T673">Sąlytį turėjusiems asmenims, grįžusiems iš užsienio, i</text:span><text:span text:style-name="T674">š oro uosto, jūrų uosto ar kitos sausumos atvykimo į šalį vietos į izoliavimo vietą vykti nuosavu (nuomotu) transportu ar paprašyti, kad parvežtų giminės ar artimieji. Vengti naudotis viešuoju transpo</text:span><text:span text:style-name="T675">rtu. Jeigu tenka naudotis viešuoju transportu ar sąlytį turėjusį asmenį, grįžusį iš užsienio, veža<text:s/></text:span><text:span text:style-name="T676">kitas asmuo, dėvėti nosį ir burną dengiančias apsaugines priemones (veido kaukes, respiratorius ar kitas priemones) ir išlaikyti 1–2 metro atstumą nuo kitų ž</text:span><text:span text:style-name="T677">monių;</text:span><text:s/></text:p>
      <text:p text:style-name="P678">Papildyta papunkčiu:</text:p>
      <text:p text:style-name="P679"><text:span text:style-name="T680">Nr.<text:s/></text:span><text:a xlink:href="https://www.e-tar.lt/portal/legalAct.html?documentId=c91d3820b0a111eab9d9cd0c85e0b745" office:target-frame-name="_top" xlink:show="replace"><text:span text:style-name="T681">V-1498</text:span></text:a><text:span text:style-name="T682">, 2020-06-17, paskelbta TAR 2020-06-17, i. k. 2020-13255</text:span></text:p>
      <text:p text:style-name="Normal"/>
      <text:p text:style-name="P683"><text:span text:style-name="T684">15.2</text:span><text:span text:style-name="T685">. visą izoliavimo laiką nepriimti svečių (lankytojų);</text:span></text:p>
      <text:p text:style-name="P686"><text:span text:style-name="T687">15.3</text:span><text:span text:style-name="T688">. laikytis sveikatos priežiūros specialisto nurodymų;</text:span></text:p>
      <text:p text:style-name="P689"><text:span text:style-name="T690">15.4</text:span><text:span text:style-name="T691">. maistu, vaistiniais preparatais ir kitomis būtinomis priemonėmis</text:span><text:span text:style-name="T692"><text:s/>pasirūpinti nuotoliniu būdu arba paprašyti, kad tuo pasirūpintų kiti asmenys (pvz., šeimos nariai, draugai ar kt.), ku</text:span><text:span text:style-name="T693">riems nėra taikomos izoliavimo priemonės, arba savivaldybės administracija;</text:span></text:p>
      <text:p text:style-name="P694"><text:span text:style-name="T695">15.5</text:span><text:span text:style-name="T696">. kasdien matuotis kūno temperatūrą ir stebėti savo sveikatos būklę dėl kosulio ir pasunkėjusio kvėpavimo simptomų pasireiškimo;</text:span></text:p>
      <text:p text:style-name="P697"><text:span text:style-name="T698">15.6</text:span><text:span text:style-name="T699">. pablogėjus sveikatos būklei ar at</text:span><text:span text:style-name="T700">siradus<text:s/></text:span><text:span text:style-name="T701">ūmios kvėpavimo takų infekcijos simptomams (staigiai prasidėjęs bent vienas iš šių simptomų: karščiavimas, kosulys, pasunkėjęs kvėpavimas)</text:span><text:span text:style-name="T702">, turi kreiptis į<text:s/></text:span><text:span text:style-name="T703">Karštąją koronaviruso liniją numeriu 1808</text:span><text:span text:style-name="T704">;</text:span></text:p>
      <text:p text:style-name="P705"><text:span text:style-name="T706">15.7</text:span><text:span text:style-name="T707">. suteikti reikalingą informaciją NVSC sp</text:span><text:span text:style-name="T708">ecialistui, atliekančiam COVID-19 ligos (koronaviruso infekcijos) židinio epidemiologinę diagnostiką;</text:span></text:p>
      <text:p text:style-name="P709"><text:span text:style-name="T710">15.8</text:span><text:span text:style-name="T711">.<text:s/></text:span><text:span text:style-name="T712">pasikeitus aplinkybėms, kreiptis į NVSC dėl izoliavimo vietos keitimo ar dėl leidimo palikti izoliavimo vietą suteikimo</text:span>;</text:p>
      <text:p text:style-name="P713">15.9. sąlytį turėjęs asmuo, grįžęs iš užsienio,<text:s/><text:span text:style-name="T714">gali išeiti pasivaikščioti į lauką, bet nutolti ne toliau kaip 1 km nuo izoliavimo vietos ir dėvėti nosį ir burną dengiančias apsaugos priemones (veido kaukes, respiratorius ar kitas priemones). Draudžiama lankyt</text:span><text:span text:style-name="T715">is žmonių susibūrimo vietose (renginiuose, parduotuvėse, muziejuose, viešo maitinimo vietose ir pan.).<text:s/></text:span></text:p>
      <text:p text:style-name="P716"><text:span text:style-name="T717">16</text:span><text:span text:style-name="T718">.<text:s/></text:span><text:span text:style-name="T719">S</text:span><text:span text:style-name="T720">ąlytį su sergančiuoju COVID-19 liga (koronaviruso infekcija) turėjusių asmenų</text:span><text:span text:style-name="T721"><text:s/>ir<text:s/></text:span><text:span text:style-name="T722">sąlytį turėjusių asmenų, grįžusių iš užsienio valstybės</text:span><text:span text:style-name="T723">,<text:s/></text:span><text:span text:style-name="T724">kur</text:span><text:span text:style-name="T725">ių izoliavimo vieta namuose ar kitoje gyvenamojoje vietoje atitinka Taisyklių reikalavimus</text:span><text:span text:style-name="T726">,<text:s/></text:span><text:span text:style-name="T727">izoliavimo namuose ar kitose gyvenamosiose patalpose būtinosios sąlygos:</text:span></text:p>
      <text:p text:style-name="P728"><text:span text:style-name="T729">16.1</text:span><text:span text:style-name="T730">.<text:s/></text:span><text:span text:style-name="T731">s</text:span><text:span text:style-name="T732">ąlytį turėjęs<text:s/></text:span><text:span text:style-name="T733">asmuo turi būti izoliuotas<text:s/></text:span><text:span text:style-name="T734">atskirame bute / name,<text:s/></text:span><text:span text:style-name="T735">gerai izoliuotame<text:s/></text:span><text:span text:style-name="T736">kitame individualaus buto / namo aukšte</text:span><text:span text:style-name="T737"><text:s/>su atskiru sanitariniu mazgu. Jei nėra galimybės užtikrinti šių sąlygų, sąlytį</text:span><text:span text:style-name="T738"><text:s/></text:span><text:span text:style-name="T739">turėjęs asmuo gali būti izoliuotas atskirame gerai vėdinamame kambaryje (t. y. su atidaromais langais ir sandariai uždaromomis durimis):</text:span></text:p>
      <text:p text:style-name="P740"><text:span text:style-name="T741">16.1.1</text:span><text:span text:style-name="T742">. sąlyčio neturėję asmenys gali gyventi<text:s/></text:span><text:span text:style-name="T743">kartu su sąlytį su sergančiuoju COVID-19 liga (koronaviruso infekcija) turėjusiu asmeniu.<text:s/></text:span><text:span text:style-name="T744">Tokiu atveju sąlytį su sergančiuoju turėję ir sąlyčio neturėję asmenys turi gyventi atskiruose gerai vėdinamuose kamba</text:span><text:span text:style-name="T745">riuose,<text:s/></text:span><text:span text:style-name="T746">apriboti judėjimą namuose ir sumažinti dalijimąsi bendra erdve</text:span><text:span text:style-name="T747">;</text:span></text:p>
      <text:p text:style-name="P748"><text:span text:style-name="T749">16.1.2</text:span><text:span text:style-name="T750">.</text:span><text:span text:style-name="T751"><text:s/></text:span><text:span text:style-name="T752">išimtiniais atvejais suderinus su NVSC, sąlytį su sergančiuoju COVID-</text:span><text:span text:style-name="T753">19 liga (koronaviruso infekcija) turintys asmenys gali gyventi tame pa</text:span><text:span text:style-name="T754">č</text:span><text:span text:style-name="T755">iame bute / name su ligoniu, jeigu jie<text:s/></text:span><text:span text:style-name="T756">gyveno kartu iki COVID-19 ligos (koronaviruso infekcijos) diagnozės nustatymo, atsisako izoliuotis kitoje gyvenamojoje vietoje ir sutinka gyventi kartu. Tokiu atveju ligonis ir kartu gyvenantys asmenys turi izoliuotis</text:span><text:span text:style-name="T757"><text:s/>atskiruose gerai vėdinamuose kambariuose, apriboti judėjimą namuose ir sumažinti dalijimąsi bendra erdve, jei yra galimybė, ligoniui rekomenduojama naudotis<text:s/></text:span>atskiru sanitariniu mazgu<text:span text:style-name="T758">. Kartu su ligoniu gyvenantiems sąlytį turėjusiems asmenims privaloma izo</text:span><text:span text:style-name="T759">liuotis 14 dienų po paskutinės sąlyčio dienos</text:span><text:span text:style-name="T760">;</text:span></text:p>
      <text:p text:style-name="P761"><text:span text:style-name="T762">16.1.3</text:span><text:span text:style-name="T763">.<text:s/></text:span><text:span text:style-name="T764">suderinus su NVSC sąlytį turėję asmenys, grįžę iš užsienio valstybės, gali gyventi tame pačiame name / bute su nekeliavusiais šeimos nariais ar kitais asmenimis, jeigu</text:span><text:span text:style-name="T765"><text:s/>šie</text:span><text:span text:style-name="T766"><text:s/>sutinka gyventi kartu. To</text:span><text:span text:style-name="T767">kiu atveju keliavę ir nekeliavę asmenys turi gyventi atskiruose gerai vėdinamuose kambariuose,<text:s/></text:span><text:span text:style-name="T768">apriboti judėjimą namuose ir sumažinti dalijimąsi bendra erdve</text:span><text:span text:style-name="T769">.<text:s/></text:span></text:p>
      <text:p text:style-name="P770"><text:span text:style-name="T771">16.2</text:span><text:span text:style-name="T772">. būtina užtikrinti aplinkos ir asmens higienos reikalavimų, nurodytų<text:s/></text:span><text:span text:style-name="T773">Namuose ar kitoj</text:span><text:span text:style-name="T774">e gyvenamojoje vietoje izoliuoto asmens, įtariamo, kad serga</text:span><text:span text:style-name="T775"><text:s/>COVID-19 liga (koronaviruso infekcija),</text:span><text:span text:style-name="T776"><text:s/>ir asmens, turėjusio sąlytį, atmintinė <text:s/>(Taisyklių 3 priedas), laikymąsi.</text:span></text:p>
      <text:p text:style-name="P777"/>
      <text:p text:style-name="P778"><text:span text:style-name="T779">VII</text:span><text:span text:style-name="T780"><text:s/></text:span><text:span text:style-name="T781">skyrius</text:span></text:p>
      <text:p text:style-name="P782"><text:span text:style-name="T783">sąlytį turėjusio asmens pareigos IR BŪTINOSIOS IZOLIAVIMO<text:s/></text:span><text:span text:style-name="T784">savivaldybės administracijos NUMATYTOSE patalpose<text:s/></text:span><text:span text:style-name="T785">SĄLYGOS</text:span></text:p>
      <text:p text:style-name="P786"><text:span text:style-name="T787">17</text:span><text:span text:style-name="T788">. S</text:span><text:span text:style-name="T789">ąlytį turėjęs asmuo</text:span><text:span text:style-name="T790">, kurio izoliavimo vieta namuose ar kitoje gyvenamojoje vietoje neatitinka Taisyklių reikalavimų</text:span><text:span text:style-name="T791">, privalo laikytis šių izoliavimo savivaldybės administracijos numatytose<text:s/></text:span><text:span text:style-name="T792">patalpose pareigų:</text:span></text:p>
      <text:p text:style-name="P793"><text:span text:style-name="T794">17.1</text:span><text:span text:style-name="T795">. nepalikti izoliavimo vietos be sveikatos priežiūros specialisto leidimo.<text:s/></text:span><text:span text:style-name="T796">Draudžiama vykti<text:s/></text:span><text:span text:style-name="T797">viešuoju<text:s/></text:span><text:span text:style-name="T798">transportu</text:span><text:span text:style-name="T799"><text:s/>į izoliavimo vietą ar iš jos, kai reikalinga atlikti tyrimus ar kitais atvejais, kai gautas sveikatos priežiūros specia</text:span><text:span text:style-name="T800">listo leidimas</text:span><text:span text:style-name="T801">;<text:s/></text:span></text:p>
      <text:p text:style-name="P802"><text:span text:style-name="T803">17.1</text:span><text:span text:style-name="T804">1</text:span><text:span text:style-name="T805">.<text:s/></text:span><text:span text:style-name="T806">Sąlytį turėjusiems asmenims, grįžusiems iš užsienio, i</text:span><text:span text:style-name="T807">š oro uosto, jūrų uosto ar kitos sausumos atvykimo į šalį vietos į izoliavimo vietą vykti nuosavu (nuomotu) transportu ar<text:s/></text:span><text:soft-page-break/><text:span text:style-name="T808">paprašyti, kad parvežtų giminės ar artimieji. Vengti</text:span><text:span text:style-name="T809"><text:s/>naudotis viešuoju transportu. Jeigu tenka naudotis viešuoju transportu ar sąlytį turėjusį asmenį, grįžusį iš užsienio, veža<text:s/></text:span><text:span text:style-name="T810">kitas asmuo, dėvėti nosį ir burną dengiančias apsaugines priemones (</text:span><text:span text:style-name="T811">veido kaukes, respiratorius ar kitas priemones)<text:s/></text:span><text:span text:style-name="T812">ir išlaikyti 1–</text:span><text:span text:style-name="T813">2 metro atstumą nuo kitų žmonių</text:span><text:span text:style-name="T814">;</text:span><text:s/></text:p>
      <text:p text:style-name="P815">Papildyta papunkčiu:</text:p>
      <text:p text:style-name="P816"><text:span text:style-name="T817">Nr.<text:s/></text:span><text:a xlink:href="https://www.e-tar.lt/portal/legalAct.html?documentId=c91d3820b0a111eab9d9cd0c85e0b745" office:target-frame-name="_top" xlink:show="replace"><text:span text:style-name="T818">V-1498</text:span></text:a><text:span text:style-name="T819">, 2020-06-17, paskelbta TAR 2020-06-17, i. k. 2020-13255</text:span></text:p>
      <text:p text:style-name="Normal"/>
      <text:p text:style-name="P820"><text:span text:style-name="T821">17.2</text:span><text:span text:style-name="T822">. visą izoliavimo laiką<text:s/></text:span><text:span text:style-name="T823">nepriimti svečių (lankytojų);</text:span></text:p>
      <text:p text:style-name="P824"><text:span text:style-name="T825">17.3</text:span><text:span text:style-name="T826">. laikytis sveikatos priežiūros specialisto nurodymų;</text:span></text:p>
      <text:p text:style-name="P827"><text:span text:style-name="T828">17.4</text:span><text:span text:style-name="T829">.<text:s/></text:span><text:span text:style-name="T830">nesilankyti pastato bendrose patalpose (pvz., poilsio patalpose, treniruoklių salėje ar pan.);</text:span></text:p>
      <text:p text:style-name="P831"><text:span text:style-name="T832">17.5</text:span><text:span text:style-name="T833">. vengti tiesioginio sąlyčio</text:span><text:span text:style-name="T834"><text:s/></text:span><text:span text:style-name="T835">(tiesioginio fizinio k</text:span><text:span text:style-name="T836">ontakto, buvimo mažesniu nei 2 metrai atstumu ilgiau nei 15 min.)</text:span><text:span text:style-name="T837"><text:s/></text:span><text:span text:style-name="T838">su kitais asmenimis. Perduodant maistą ar kitais atvejais, kai sąlytis neišvengiamas, rekomenduojama būti su medicinine kauke ir turi būti laikomasi bent 2 metrų atstumo, bendraujama trumpia</text:span><text:span text:style-name="T839">u nei<text:s/></text:span><text:span text:style-name="T840">15 min.;</text:span></text:p>
      <text:p text:style-name="P841"><text:span text:style-name="T842">17.6</text:span><text:span text:style-name="T843">. kasdien matuotis kūno temperatūrą ir stebėti savo sveikatos būklę dėl kosulio ir pasunkėjusio kvėpavimo simptomų pasireiškimo;</text:span></text:p>
      <text:p text:style-name="P844"><text:span text:style-name="T845">17.7</text:span><text:span text:style-name="T846">. pablogėjus sveikatos būklei ar atsiradus<text:s/></text:span><text:span text:style-name="T847">ūmios kvėpavimo takų infekcijos simptomams (staigiai<text:s/></text:span><text:span text:style-name="T848">prasidėjęs bent vienas iš šių simptomų: karščiavimas, kosulys, pasunkėjęs kvėpavimas)</text:span><text:span text:style-name="T849">, turi kreiptis į<text:s/></text:span><text:span text:style-name="T850">Karštąją koronaviruso liniją telefono numeriu 1808</text:span><text:span text:style-name="T851">;</text:span></text:p>
      <text:p text:style-name="P852"><text:span text:style-name="T853">17.8</text:span><text:span text:style-name="T854">. suteikti reikalingą informaciją NVSC specialistui, atliekančiam COVID-19 ligos (koronavirus</text:span><text:span text:style-name="T855">o infekcijos) židinio epidemiologinę diagnostiką;</text:span></text:p>
      <text:p text:style-name="P856"><text:span text:style-name="T857">17.9</text:span><text:span text:style-name="T858">. laikytis aplinkos ir asmens higienos reikalavimų, nurodytų<text:s/></text:span><text:span text:style-name="T859">Savivaldybės administracijos<text:s/></text:span><text:span text:style-name="T860">numatytose patalpose izoliuoto asmens, įtariamo, kad serga<text:s/></text:span><text:span text:style-name="T861">COVID-19 ligos (koronaviruso infekcija), ar asmen</text:span><text:span text:style-name="T862">s, turėjusio</text:span><text:span text:style-name="T863"><text:s/>sąlytį</text:span><text:span text:style-name="T864">,<text:s/></text:span><text:span text:style-name="T865">atmintinėje (Taisyklių 5 priedas);</text:span></text:p>
      <text:p text:style-name="P866"><text:span text:style-name="T867">17.10</text:span><text:span text:style-name="T868">. laikytis izoliavimo vietoje nustatytų vidaus tvarkos taisyklių;</text:span></text:p>
      <text:p text:style-name="P869"><text:span text:style-name="T870">17.11</text:span><text:span text:style-name="T871">. pasikeitus aplinkybėms, kreiptis į NVSC dėl izoliavimo vietos keitimo ar<text:s/></text:span>dėl leidimo palikti izoliavimo vietą<text:s/>suteikimo;</text:p>
      <text:p text:style-name="P872"><text:span text:style-name="T873">17.12</text:span><text:span text:style-name="T874">.<text:s/></text:span>sąlytį turėjęs asmuo, grįžęs iš užsienio,<text:s/><text:span text:style-name="T875">gali išeiti pasivaikščioti į lauką, nutolstant ne toliau kaip 1 km nuo izoliavimo vietos ir dėvint nosį ir burną dengiančias apsaugos priemones (veido kaukes, respiratorius ar kitas priemones)</text:span><text:span text:style-name="T876">. Draudžiama lankytis žmonių susibūrimo vietose (renginiuose, parduotuvėse, muziejuose, viešo maitinimo vietose ir pan.).</text:span></text:p>
      <text:p text:style-name="Normal"/>
      <text:p text:style-name="P877"><text:span text:style-name="T878">VIII</text:span><text:span text:style-name="T879"><text:s/></text:span><text:span text:style-name="T880">skyrius</text:span></text:p>
      <text:p text:style-name="P881"><text:span text:style-name="T882">LIGONIo, AsMENs, įtariamo, KAD SERGA, sąlytį turėjusio asmens atsakomybė</text:span></text:p>
      <text:p text:style-name="P883"/>
      <text:p text:style-name="P884"><text:span text:style-name="T885">18</text:span><text:span text:style-name="T886">. Šių Taisyklių ir Lietuvos<text:s/></text:span><text:span text:style-name="T887">Respublikos žmonių užkrečiamųjų ligų profilaktikos ir kontrolės įstatymo reikalavimų</text:span><text:span text:style-name="T888"><text:s/>pažeidimai padaromi tiek veikimu, tiek ir neveikimu. Veikimas yra tada, kai asmuo aktyviais veiksmais pažeidžia sveikatos apsaugos ar užkrečiamųjų ligų profilaktikos ir ko</text:span><text:span text:style-name="T889">ntrolės reikalavimus, o neveikimas – kai asmuo, nors ir turi pareigą, nevykdo teisės aktų nustatytų reikalavimų, susijusių su sveikatos apsaugos ar užkrečiamųjų ligų profilaktikos kontrole.</text:span></text:p>
      <text:p text:style-name="P890"><text:span text:style-name="T891">19</text:span><text:span text:style-name="T892">. Nesilaikant šių Taisyklių reikalavimų, vadovaujantis<text:s/></text:span><text:span text:style-name="T893">Lietu</text:span><text:span text:style-name="T894">vos Respublikos žmonių užkrečiamųjų ligų profilaktikos ir kontrolės įstatymo 9 straipsniu, gali būti<text:s/></text:span>taikomas būtinasis hospitalizavimas ir (ar) būtinasis izoliavimas<text:span text:style-name="T895">.<text:s/></text:span></text:p>
      <text:p text:style-name="P896"><text:span text:style-name="T897">20</text:span><text:span text:style-name="T898">. Nesilaikant Lietuvos Respublikos žmonių užkrečiamųjų ligų profilaktikos ir kont</text:span><text:span text:style-name="T899">rolės įstatymo reikalavimų dėl izoliavimo, asmeniui yra taikoma:</text:span></text:p>
      <text:p text:style-name="P900"><text:span text:style-name="T901">20.1</text:span><text:span text:style-name="T902">. administracinė atsakomybė – pagal Lietuvos Respublikos administracinių nusižengimų kodekso 45 straipsnį;</text:span></text:p>
      <text:p text:style-name="P903"><text:span text:style-name="T904">20.2</text:span><text:span text:style-name="T905">. baudžiamoji atsakomybė – pagal Lietuvos Respublikos baudžiamojo<text:s/></text:span><text:span text:style-name="T906">kodekso 277 straipsnį, priklausomai nuo padarinių</text:span><text:span text:style-name="T907">.</text:span><text:span text:style-name="T908"><text:s/></text:span><text:span text:style-name="T909">Taip pat pagal padarinius gali būti taikoma baudžiamoji atsakomybė už nusikaltimus, numatytus Lietuvos Respublikos baudžiamojo kodekso XVIII skyriuje „Nusikaltimai žmogaus sveikatai“;</text:span></text:p>
      <text:p text:style-name="P910"><text:span text:style-name="T911">20.3</text:span><text:span text:style-name="T912">. civilinė at</text:span><text:span text:style-name="T913">sakomybė – turtinė prievolė, atsirandanti dėl žalos, kuri nesusijusi su sutartiniais santykiais. </text:span><text:span text:style-name="T914">Kiekvienas asmuo turi pareigą laikytis tokio elgesio taisyklių, kad savo veiksmais (veikimu, neveikimu) nepadarytų kitam asmeniui žalos. Žalą, padarytą asmeniu</text:span><text:span text:style-name="T915">i, turtui, o įstatymų numatytais atvejais – ir neturtinę žalą, privalo visiškai atlyginti atsakingas asmuo. Jeigu fizinis asmuo suluošintas ar kitaip sužalota jo sveikata, tai už žalą atsakingas asmuo privalo nukentėjusiam asmeniui atlyginti visus šio pati</text:span><text:span text:style-name="T916">rtus nuostolius ir neturtinę žalą.</text:span><text:s/></text:p>
      <text:p text:style-name="P917"><text:span text:style-name="T918">21</text:span><text:span text:style-name="T919">. Administracinių nusižengimų teiseną pradeda, administracinių nusižengimų tyrimą atlieka ir administracinių nusižengimų protokolus surašo </text:span><text:span text:style-name="T920">NVSC, policijos</text:span><text:span text:style-name="T921"><text:s/></text:span><text:span text:style-name="T922">ir kitų įgaliotų institucijų pareigūnai.</text:span><text:s/></text:p>
      <text:p text:style-name="P923"><text:span text:style-name="T924">22</text:span><text:span text:style-name="T925">. Dėl adm</text:span><text:span text:style-name="T926">inistracinės ar baudžiamosios atsakomybės taikymo į teisėsaugos ir kitas įgaliotas institucijas gali kreiptis kiekvienas suinteresuotas asmuo, turintis duomenų apie galimus šių taisyklių pažeidimus ir susirgimo išplėtimo atvejus, ginant savo ir viešąjį int</text:span><text:span text:style-name="T927">eresus.</text:span><text:s/></text:p>
      <text:p text:style-name="Normal"/>
      <text:p text:style-name="P928"><text:span text:style-name="T929">IX</text:span><text:span text:style-name="T930"><text:s/></text:span><text:span text:style-name="T931">skyrius</text:span></text:p>
      <text:p text:style-name="P932"><text:span text:style-name="T933">LIGONIo, AsMENs, įtariamo, KAD SERGA, sąlytį turėjusio asmens duomenų tvarkymo sąlygos ir tvarka</text:span></text:p>
      <text:p text:style-name="P934"/>
      <text:p text:style-name="P935"><text:span text:style-name="T936">23</text:span><text:span text:style-name="T937">. NVSC tvarko šiuos ligonio, asmens įtariamo, kad serga, sąlytį turėjusio asmens (toliau – duomenų subjektas) asmens<text:s/></text:span><text:span text:style-name="T938">duomenis:</text:span></text:p>
      <text:p text:style-name="P939"><text:span text:style-name="T940">23.1</text:span><text:span text:style-name="T941">. vardas, pavardė;</text:span></text:p>
      <text:p text:style-name="P942"><text:span text:style-name="T943">23.2</text:span><text:span text:style-name="T944">. lytis;</text:span></text:p>
      <text:p text:style-name="P945"><text:span text:style-name="T946">23.3</text:span><text:span text:style-name="T947">. gimimo data;</text:span></text:p>
      <text:p text:style-name="P948"><text:span text:style-name="T949">23.4</text:span><text:span text:style-name="T950">. asmens kodas;</text:span></text:p>
      <text:p text:style-name="P951"><text:span text:style-name="T952">23.5</text:span><text:span text:style-name="T953">. kalba;</text:span></text:p>
      <text:p text:style-name="P954"><text:span text:style-name="T955">23.6</text:span><text:span text:style-name="T956">. telefono ryšio numeris (asmeninis, darbo kitas);</text:span></text:p>
      <text:p text:style-name="P957"><text:span text:style-name="T958">23.7</text:span><text:span text:style-name="T959">. elektroninio pašto adresas;</text:span></text:p>
      <text:p text:style-name="P960"><text:span text:style-name="T961">23.8</text:span><text:span text:style-name="T962">. nuolatinės gyvenamosios vietos in</text:span><text:span text:style-name="T963">formacija: gatvės pavadinimas, namo numeris, buto numeris, miestas, savivaldybė, šalis, pašto kodas, atitiktis Taisyklių reikalavimams;</text:span></text:p>
      <text:p text:style-name="P964"><text:span text:style-name="T965">23.9</text:span><text:span text:style-name="T966">. laikinosios gyvenamosios vietos (karantino laikotarpiu) informacija: viešbučio pavadinimas, gatvės pavadinimas</text:span><text:span text:style-name="T967">, namo numeris, buto numeris, miestas, savivaldybė, šalis, pašto kodas, atitiktis taisyklių reikalavimams;</text:span></text:p>
      <text:p text:style-name="P968"><text:span text:style-name="T969">23.10</text:span><text:span text:style-name="T970">. atvykimo į Lietuvos Respubliką būdas;</text:span></text:p>
      <text:p text:style-name="P971"><text:span text:style-name="T972">23.11</text:span><text:span text:style-name="T973">. užsienio valstybė, kurioje asmuo buvo;</text:span></text:p>
      <text:p text:style-name="P974"><text:span text:style-name="T975">23.12</text:span><text:span text:style-name="T976">. izoliacijos laikotarpis (nuo<text:s/></text:span><text:span text:style-name="T977">/ iki)</text:span><text:span text:style-name="T978">;</text:span></text:p>
      <text:p text:style-name="P979"><text:span text:style-name="T980">23.13</text:span><text:span text:style-name="T981">. apie reikalingą<text:s/></text:span>izoliacijos galimybę savivaldybės laikinosiose patalpose<text:span text:style-name="T982">;</text:span></text:p>
      <text:p text:style-name="P983"><text:span text:style-name="T984">23.14</text:span><text:span text:style-name="T985">. apie elektroninio nedarbingumo pažymėjimo reikalingumą;</text:span></text:p>
      <text:p text:style-name="P986"><text:span text:style-name="T987">23.15</text:span><text:span text:style-name="T988">. lankytos vietos Lietuvoje;</text:span></text:p>
      <text:p text:style-name="P989"><text:span text:style-name="T990">23.16</text:span><text:span text:style-name="T991">. tretieji asmenys, su kuriais turėjo artimą sąlytį (vardas</text:span><text:span text:style-name="T992">, pavardė, kontaktiniai duomenys);</text:span></text:p>
      <text:p text:style-name="P993"><text:span text:style-name="T994">23.17</text:span><text:span text:style-name="T995">. rizika užsikrėsti COVID-19 liga (koronaviruso infekcija);</text:span></text:p>
      <text:p text:style-name="P996"><text:span text:style-name="T997">23.18</text:span><text:span text:style-name="T998">. sveikatos būklė ir jos pokyčiai;</text:span></text:p>
      <text:p text:style-name="P999"><text:span text:style-name="T1000">23.19</text:span><text:span text:style-name="T1001">. pirminė asmens sveikatos priežiūros įstaiga, prie kurios<text:s/></text:span><text:span text:style-name="T1002">duomenų subjektas yra prisirašęs;</text:span></text:p>
      <text:p text:style-name="P1003"><text:span text:style-name="T1004">23.20</text:span><text:span text:style-name="T1005">. darbovietė, ugdymo įstaiga</text:span><text:span text:style-name="T1006">;</text:span></text:p>
      <text:p text:style-name="P1007"><text:span text:style-name="T1008">23.21</text:span><text:span text:style-name="T1009">. draustumas privalomuoju sveikatos draudimu;</text:span></text:p>
      <text:p text:style-name="P1010"><text:span text:style-name="T1011">23.22</text:span><text:span text:style-name="T1012">. požymis, kad nesilaikė<text:s/></text:span>Taisyklių reikalavimų;</text:p>
      <text:p text:style-name="P1013">23.23. požymis, kad deklaruota gyvenamoji vieta Lietuvoje;</text:p>
      <text:p text:style-name="P1014">23.24. kitus duomenis, būtinus Taisyklių<text:s/>25 punkte nurodytam tikslui įgyvendinti.</text:p>
      <text:p text:style-name="P1015"><text:span text:style-name="T1016">24</text:span><text:span text:style-name="T1017">. NVSC Taisyklių 23 punkte nurodytus duomenis renka:</text:span></text:p>
      <text:p text:style-name="P1018"><text:span text:style-name="T1019">24.1</text:span><text:span text:style-name="T1020">. teisės aktų nustatyta tvarka atlikdamas COVID-19 ligos (koronaviruso infekcijos) židinio epidemiologinę diagnostiką;</text:span></text:p>
      <text:p text:style-name="P1021"><text:span text:style-name="T1022">24.2</text:span><text:span text:style-name="T1023">. tiesiogiai iš sąly</text:span><text:span text:style-name="T1024">tį turėjusio asmens užpildytos anketos;</text:span></text:p>
      <text:p text:style-name="P1025"><text:span text:style-name="T1026">24.3</text:span><text:span text:style-name="T1027">. kai informaciją NVSC apie įtariamus sąlytį turėjusius asmenis pateikia ligonis, asmuo, įtariamas, kad serga, kitas sąlytį turėjęs asmuo ar kiti asmenys (bendradarbiai, artimieji, kaimynai ir kt.) (toliau –<text:s/></text:span><text:span text:style-name="T1028">tretieji asmenys). Tokiu atveju NVSC specialistas privalo susisiekti su trečiojo asmens nurodytu įtariamu sąlytį turėjusiu asmeniu bei įsitikinti, ar asmuo gali būti priskiriamas sąlytį turėjusiems asmenims.</text:span></text:p>
      <text:p text:style-name="P1029"><text:span text:style-name="T1030">25</text:span><text:span text:style-name="T1031">. Taisyklių 23 punkte nurodytus asmens d</text:span><text:span text:style-name="T1032">uomenis NVSC tvarko<text:s/></text:span><text:span text:style-name="T1033">vykdydamas<text:s/></text:span>užkrečiamųjų ligų profilaktiką ir kontrolę<text:span text:style-name="T1034">. Duomenys tvarkomi<text:s/></text:span><text:span text:style-name="T1035">valstybės lygio<text:s/></text:span><text:span text:style-name="T1036">ekstremaliosios situacijos dėl COVID-19 ligos (koronaviruso infekcijos) laikotarpiu. Pasibaigus šiam laikotarpiui duomenys gali būti tvarkomi moksl</text:span><text:span text:style-name="T1037">inių tyrimų ar statistiniais tikslais. Jeigu informacija nepasitvirtina ir asmuo nepriskiriamas sąlytį turėjusiems asmenims, asmens duomenys naikinami nedelsiant ir toliau nebesaugomi.<text:s/></text:span></text:p>
      <text:p text:style-name="P1038"><text:span text:style-name="T1039">26</text:span><text:span text:style-name="T1040">. Duomenų subjekto NVSC tvarkomi asmens duomenys yra konfidencia</text:span><text:span text:style-name="T1041">lūs ir gali būti teikiami tik gavus raštišką duomenų subjekto (jo atstovo) sutikimą, išskyrus Taisyklių 29 ir 30 punktuose nurodytus atvejus.</text:span></text:p>
      <text:p text:style-name="P1042"><text:span text:style-name="T1043">27</text:span><text:span text:style-name="T1044">. Fiziniai ar juridiniai asmenys, norintys gauti Taisyklių 23 punkte nurodytus duomenis apie duomenų<text:s/></text:span><text:span text:style-name="T1045">subjektą (toliau – duomenų gavėjai), NVSC pateikia raštišką prašymą arba su NVSC sudaro duomenų teikimo sutartį (toliau – Sutartis), išskyrus Taisyklių 30 punkte nurodytus atvejus, kai NVSC duomenis teikia savo iniciatyva remiantis teisės aktų reikalavimai</text:span><text:span text:style-name="T1046">s. Prašyme ar Sutartyje turi būti nurodoma asmens duomenų teikimo ir gavimo teisėto asmens duomenų tvarkymo sąlyga, naudojimo tikslas, prašomų gauti asmens duomenų apimtis (nuoroda į konkrečius Taisyklių 23 punkto papunkčius) ir teikimo būdas.</text:span></text:p>
      <text:p text:style-name="P1047"><text:span text:style-name="T1048">28</text:span><text:span text:style-name="T1049">. Prie</text:span><text:span text:style-name="T1050"><text:s/>Prašymo, išskyrus Taisyklių 29 ir 30 punkte nurodytus atvejus, turi būti pridėtas duomenų subjekto sutikimas informaciją apie jį teikti informacijos apie duomenų subjektą prašančiam duomenų gavėjui, atitinkantis šiuos reikalavimus:</text:span></text:p>
      <text:p text:style-name="P1051"><text:span text:style-name="T1052">28.1</text:span><text:span text:style-name="T1053">. išreikštas rašy</text:span><text:span text:style-name="T1054">tine forma (kaip atskiras popieriuje spausdintas (surašytas) ir duomenų subjekto pasirašytas dokumentas arba jo sudarytas elektroninis dokumentas, pasirašytas kvalifikuotu elektroniniu parašu);</text:span></text:p>
      <text:p text:style-name="P1055"><text:span text:style-name="T1056">28.2</text:span><text:span text:style-name="T1057">. nurodytas duomenų subjekto vardas ir pavardė, asmens</text:span><text:span text:style-name="T1058"><text:s/>kodas (jei duomenų subjektas asmens kodo neturi – nurodyta duomenų subjekto gimimo data);</text:span></text:p>
      <text:p text:style-name="P1059"><text:span text:style-name="T1060">28.3</text:span><text:span text:style-name="T1061">. nurodyta, kokiu tikslu ir kokius Taisyklių 23 punkte nurodytus duomenis sutinka teikti duomenų gavėjui;</text:span></text:p>
      <text:p text:style-name="P1062"><text:span text:style-name="T1063">28.4</text:span><text:span text:style-name="T1064">. nurodytas duomenų subjekto sutikimo galio</text:span><text:span text:style-name="T1065">jimo terminas ir duomenų subjekto teisė savo sutikimą bet kuriuo metu atšaukti.</text:span></text:p>
      <text:p text:style-name="P1066"><text:span text:style-name="T1067">29</text:span><text:span text:style-name="T1068">. Taisyklių 23 punkte nurodyti duomenys gali būti suteikti be duomenų subjekto sutikimo duomenų gavėjams, kuriems tokią teisę suteikia Lietuvos Respublikoje galiojantys</text:span><text:span text:style-name="T1069"><text:s/>teisės aktai.</text:span></text:p>
      <text:p text:style-name="P1070"><text:span text:style-name="T1071">30</text:span><text:span text:style-name="T1072">. Atsižvelgiant į tai, kad<text:s/></text:span><text:span text:style-name="T1073">paskelbta valstybės lygio ekstremalioji situacija visoje šalyje dėl naujojo koronaviruso (COVID-19) plitimo grėsmės,</text:span><text:span text:style-name="T1074"><text:s/>Taisyklių 23 punkte nurodytus duomenis be duomenų subjekto sutikimo NVSC savo iniciatyva (n</text:span><text:span text:style-name="T1075">esant Prašymo ar Sutarties) neatlygintinai teikia:</text:span></text:p>
      <text:p text:style-name="P1076"><text:span text:style-name="T1077">30.1</text:span><text:span text:style-name="T1078">. Taisyklių<text:s/></text:span><text:span text:style-name="T1079">23.1, 23.4, 23.6, 23.9, 23.12, 23.17 ir 23.22</text:span><text:span text:style-name="T1080"><text:s/>papunkčiuose nurodytus duomenis, siekiant<text:s/></text:span>užtikrinti duomenų subjektų Taisyklių reikalavimų laikymąsi ir administracinės bei baudžiamosios<text:s/>teisenos vykdymą,<text:span text:style-name="T1081"><text:s/>Policijos departamentui prie Vidaus reikalų<text:s/></text:span><text:soft-page-break/><text:span text:style-name="T1082">ministerijos, jungiantis prie NVSC informacinės sistemos,</text:span><text:s/>leidžiant matyti ir eksportuoti (<text:span text:style-name="T1083">MS Excel</text:span><text:s/>formatu) teikiamus duomenis;</text:p>
      <text:p text:style-name="P1084">30.2. Taisyklių 23.1, 23.4,<text:s/><text:span text:style-name="T1085">23.6</text:span><text:span text:style-name="T1086">‑23.9</text:span><text:s/>ir 23.12 papunkčiuose nurodytus duomenis, siekiant užtikrinti duomenų subjektų Taisyklių reikalavimų laikymąsi ir Taisyklėse savivaldybių administracijoms nustatytų pareigų įgyvendinimą, savivaldybių administracijoms,<text:s/><text:span text:style-name="T1087">jungiantis prie NVSC informacinės sistemos,</text:span><text:s/>leidžiant matyti<text:s/>ir eksportuoti (<text:span text:style-name="T1088">MS Excel</text:span><text:s/>formatu) teikiamus duomenis. Savivaldybės administracijai suteikiama prieiga tik prie toje savivaldybėje gyvenančių ar laikinai apsistojusių duomenų subjektų duomenų;</text:p>
      <text:p text:style-name="P1089">30.3. Taisyklių 23.1, 23.4 ir 23.12 papunkčiuose nurodytus duomenis, siekiant užtikrinti pacientų, kuriems reikalingos neatidėliotinos paslaugos (t. y. gydytojui nusprendus, kad nesuteikus pacientui paslaugos, jam atsirastų būtinosios medicinos pagalbos poreikis arba labai pablogėtų jo būklė), ir pacientų, kuriems<text:s/>taikomas izoliavimas pagal Taisyklių nuostatas,<text:span text:style-name="T1090"><text:s/>srautų atskyrimą</text:span><text:span text:style-name="T1091">, asmens sveikatos priežiūros įstaigoms,<text:s/></text:span><text:span text:style-name="T1092">jungiantis prie NVSC informacinės sistemos,</text:span><text:s/>leidžiant atlikti konkretaus duomenų subjekto paiešką ir matyti teikiamus duomenis<text:span text:style-name="T1093">;</text:span></text:p>
      <text:p text:style-name="P1094"><text:span text:style-name="T1095">30.4</text:span><text:span text:style-name="T1096">. Taisyklių 23.8 papunktyje nurodytus duomenis,<text:s/></text:span><text:span text:style-name="T1097">siekiant sumažinti viruso ir ligos plitimą visuomenėje, daugiabučių gyvenamųjų namų, kuriuose, NVSC duomenimis, yra užkrečiamosios ligos židinys, laiptinių baigiamosios dezinfekcijos darbų atlikimo tikslu, to</text:span><text:span text:style-name="T1098">kią veiklą vykdančioms įmonėms. Duomenys teikiami taisyklių vienu iš 32 punkte nurodytu būdu;</text:span></text:p>
      <text:p text:style-name="P1099"><text:span text:style-name="T1100">30.5</text:span><text:span text:style-name="T1101">.<text:s/></text:span><text:span text:style-name="T1102">kitais Lietuvos Respublikoje galiojančiuose teisės aktuose nustatytais atvejais.</text:span></text:p>
      <text:p text:style-name="P1103"><text:span text:style-name="T1104">31</text:span><text:span text:style-name="T1105">. NVSC Taisyklių 30 punkte nurodytus duomenis teikia tikralaiki</text:span><text:span text:style-name="T1106">o rėžimu<text:s/></text:span>(angl. „<text:span text:style-name="T1107">online</text:span>“)<text:span text:style-name="T1108">.</text:span></text:p>
      <text:p text:style-name="P1109"><text:span text:style-name="T1110">32</text:span><text:span text:style-name="T1111">. Taisyklių 23 punkte nurodyti duomenys apie duomenų subjektą, išskyrus Taisyklių 30 punkte nurodytus atvejus, gali būti pateikiami šiais būdais:</text:span></text:p>
      <text:p text:style-name="P1112"><text:span text:style-name="T1113">32.1</text:span><text:span text:style-name="T1114">. įteikiant institucijos įgaliotam asmeniui, tiesiogiai atvykusiam į sv</text:span><text:span text:style-name="T1115">eikatos priežiūros įstaigą ir pateikusiam asmens tapatybę patvirtinantį dokumentą;</text:span></text:p>
      <text:p text:style-name="P1116"><text:span text:style-name="T1117">32.2</text:span><text:span text:style-name="T1118">. siunčiant registruota pašto siunta;</text:span></text:p>
      <text:p text:style-name="P1119"><text:span text:style-name="T1120">32.3</text:span><text:span text:style-name="T1121">. siunčiant per Nacionalinę elektroninių siuntų pristatymo, naudojant pašto tinklą, informacinę sistemą;</text:span></text:p>
      <text:p text:style-name="P1122"><text:span text:style-name="T1123">32.4</text:span><text:span text:style-name="T1124">. elek</text:span><text:span text:style-name="T1125">troniniu paštu – tik tokiais atvejais, kai užtikrinamas teikiamos siuntos šifravimas;</text:span></text:p>
      <text:p text:style-name="P1126"><text:span text:style-name="T1127">32.5</text:span><text:span text:style-name="T1128">. teikiant kitais būdais, užtikrinančiais 2016 m. balandžio 27 d. Europos Parlamento ir Tarybos reglamente (ES) 2016/679 dėl fizinių asmenų apsaugos tvarkant asme</text:span><text:span text:style-name="T1129">ns duomenis ir dėl laisvo tokių duomenų judėjimo ir kuriuo panaikinama Direktyva 95/46EB (Bendrasis duomenų apsaugos reglamentas), nustatytus asmens duomenų apsaugos reikalavimus.</text:span></text:p>
      <text:p text:style-name="P1130"><text:span text:style-name="T1131">33</text:span><text:span text:style-name="T1132">. NVSC turimą informaciją apie duomenų subjektą pateikia ne vėliau k</text:span><text:span text:style-name="T1133">aip per 20 darbo dienų nuo Prašymo gavimo dienos arba per Sutartyje nustatytą terminą.<text:s/></text:span></text:p>
      <text:p text:style-name="P1134"><text:span text:style-name="T1135">34</text:span><text:span text:style-name="T1136">. Nuasmenintus duomenis apie vietas, kuriose lankėsi COVID-19 užsikrėtę asmenys, NVSC skelbia interneto svetainėje https://nvsc.lrv.lt/lt/naujienos/covid-19-atvej</text:span><text:span text:style-name="T1137">u-epidemiologinio-tyrimo-rezultatai. Visuomenės informavimo tikslais gali būti skelbiami ir kiti statistiniai (apibendrinti ir nuasmeninti) duomenys.</text:span></text:p>
      <text:p text:style-name="P1138"><text:span text:style-name="T1139">35</text:span><text:span text:style-name="T1140">. Taisyklių 23 punkte nurodytų duomenų gavėjai gautus duomenis gali naudoti tik tokiam tikslui, toki</text:span><text:span text:style-name="T1141">a apimtimi ir tokiu būdu, kaip nurodyta Taisyklių 30 punkte, prašyme arba Sutartyje. Gautus duomenis teikti tretiesiems asmenims draudžiama, išskyrus Lietuvos Respublikoje galiojančiuose teisės aktuose nustatytus atvejus.</text:span></text:p>
      <text:p text:style-name="P1142"><text:span text:style-name="T1143">36</text:span><text:span text:style-name="T1144">. Duomenų gavėjai privalo už</text:span><text:span text:style-name="T1145">tikrinti gaunamų duomenų apsaugą, už asmens duomenų apsaugos reikalavimų pažeidimus atsako Lietuvos Respublikoje galiojančių teisės aktų nustatyta tvarka.</text:span><text:s/></text:p>
      <text:p text:style-name="Normal"/>
      <text:p text:style-name="P1146"><text:span text:style-name="T1147">________________________</text:span></text:p>
      <text:p text:style-name="P1148">Priedo pakeitimai:</text:p>
      <text:p text:style-name="P1149"><text:span text:style-name="T1150">Nr.<text:s/></text:span><text:a xlink:href="https://www.e-tar.lt/portal/legalAct.html?documentId=fe70a790a1c011ea9515f752ff221ec9" office:target-frame-name="_top" xlink:show="replace"><text:span text:style-name="T1151">V-1335</text:span></text:a><text:span text:style-name="T1152">, 2020-05-29, paskelbta TAR 2020-05-29, i. k. 2020-11685</text:span></text:p>
      <text:p text:style-name="Normal"/>
      <text:soft-page-break/>
      <text:p text:style-name="P1153">Asmenų, sergančių<text:s/>COVID-19 liga (koronaviruso</text:p>
      <text:p text:style-name="P1159">infekcija), asmenų, įtariamų, kad serga COVID-19</text:p>
      <text:p text:style-name="P1160">liga (koronaviruso infekcija), ir asmenų, turėjusių</text:p>
      <text:p text:style-name="P1161">sąlytį, izoliavimo namuose, kitoje gyvenamojoje</text:p>
      <text:p text:style-name="P1162">vietoje ar savivaldybės administracijos numatytose</text:p>
      <text:p text:style-name="P1163"><text:span text:style-name="T1164">patalpose<text:s/></text:span><text:span text:style-name="T1165">taisyklių</text:span></text:p>
      <text:p text:style-name="P1166"><text:span text:style-name="T1167">1</text:span><text:span text:style-name="T1168"><text:s/>prie</text:span><text:span text:style-name="T1169">das</text:span></text:p>
      <text:p text:style-name="P1170"/>
      <text:p text:style-name="P1171"/>
      <text:p text:style-name="P1172"><text:span text:style-name="T1173">(Asmens sutikimo būti izoliuotam forma)</text:span></text:p>
      <text:p text:style-name="P1174"/>
      <text:p text:style-name="P1175"><text:span text:style-name="T1176">SUTIKIMAS BŪTI IZOLIUOTAM<text:s/></text:span><text:span text:style-name="T1177">NAMUOSE AR KITOJE GYVENAMOJOJE VIETOJE /<text:s/></text:span><text:span text:style-name="T1178">PASKIRTOJE ASMENS SVEIKATOS PRIEŽIŪROS ĮSTAIGOJE / SAVIVALDYBĖS ADMINISTRACIJOS<text:s/></text:span><text:span text:style-name="T1179">NUMATYTOSE<text:s/></text:span><text:span text:style-name="T1180">PATALPOSE</text:span></text:p>
      <text:p text:style-name="P1181"/>
      <text:p text:style-name="P1182"><text:span text:style-name="T1183">(</text:span><text:span text:style-name="T1184">Pažymi sveikatos priežiūros<text:s/></text:span><text:span text:style-name="T1185">specialistas prieš paduodamas formą asmeniui</text:span><text:span text:style-name="T1186">)</text:span></text:p>
      <table:table table:style-name="Table1187">
        <table:table-columns>
          <table:table-column table:style-name="TableColumn1188"/>
          <table:table-column table:style-name="TableColumn1189"/>
        </table:table-columns>
        <table:table-row table:style-name="TableRow1190">
          <table:table-cell table:style-name="TableCell1191">
            <text:p text:style-name="P1192">Asmuo:</text:p>
          </table:table-cell>
          <table:table-cell table:style-name="TableCell1193">
            <text:p text:style-name="P1194">Teisingą atsakymą pažymėti</text:p>
            <text:p text:style-name="P1195">„X“</text:p>
          </table:table-cell>
        </table:table-row>
        <table:table-row table:style-name="TableRow1196">
          <table:table-cell table:style-name="TableCell1197">
            <text:p text:style-name="P1198">serga COVID-19 liga (koronaviruso infekcija)</text:p>
            <text:p text:style-name="P1199"/>
          </table:table-cell>
          <table:table-cell table:style-name="TableCell1200">
            <text:p text:style-name="P1201"/>
          </table:table-cell>
        </table:table-row>
        <table:table-row table:style-name="TableRow1202">
          <table:table-cell table:style-name="TableCell1203">
            <text:p text:style-name="P1204"><text:span text:style-name="T1205">įtariamas, kad serga COVID-19 liga (koronaviruso infekcija)</text:span></text:p>
          </table:table-cell>
          <table:table-cell table:style-name="TableCell1206">
            <text:p text:style-name="P1207"/>
          </table:table-cell>
        </table:table-row>
        <table:table-row table:style-name="TableRow1208">
          <table:table-cell table:style-name="TableCell1209">
            <text:p text:style-name="P1210"><text:span text:style-name="T1211">turėjo sąlytį su sergančiuoju COVID-19 liga (koronaviruso infekcija)<text:s/></text:span></text:p>
          </table:table-cell>
          <table:table-cell table:style-name="TableCell1212">
            <text:p text:style-name="P1213"/>
          </table:table-cell>
        </table:table-row>
        <table:table-row table:style-name="TableRow1214">
          <table:table-cell table:style-name="TableCell1215">
            <text:p text:style-name="P1216">Grįžo / atvyko iš užsienio valstybės*</text:p>
            <text:p text:style-name="P1217"/>
          </table:table-cell>
          <table:table-cell table:style-name="TableCell1218">
            <text:p text:style-name="P1219"/>
          </table:table-cell>
        </table:table-row>
      </table:table>
      <text:p text:style-name="P1220"><text:span text:style-name="T1221">*</text:span><text:span text:style-name="T1222"><text:s/>žymima, kai asmuo, grįžęs ar atvykęs iš užsienio valstybės</text:span><text:span text:style-name="T1223">,<text:s/></text:span><text:span text:style-name="T1224">įrašytos į sveikatos apsaugos ministro patvirtintą COVID-19 ligos (koronaviruso<text:s/></text:span><text:span text:style-name="T1225">infekcijos) paveiktų šalių sąrašą, patvirtintą sveikatos apsaugos ministro 2020 m. birželio 15 d. įsakymu Nr. V-1463 „Dėl COVID-19 ligos (koronaviruso infekcijos) paveiktų šalių sąrašo patvirtinimo“</text:span></text:p>
      <text:p text:style-name="P1226"/>
      <text:p text:style-name="P1227">Esu informuotas, kad:</text:p>
      <text:p text:style-name="P1228"><text:span text:style-name="T1229">1.<text:s/></text:span><text:span text:style-name="T1230">Lietuvos<text:s/></text:span><text:span text:style-name="T1231">Respublikos žmonių užk</text:span><text:span text:style-name="T1232">rečiamųjų ligų profilaktikos ir kontrolės įstatymo reikalavimų</text:span><text:span text:style-name="T1233"><text:s/>pažeidimai padaromi tiek veikimu, tiek ir neveikimu. Veikimas yra tada, kai asmuo aktyviais veiksmais pažeidžia sveikatos apsaugos ar užkrečiamųjų ligų profilaktikos kontrolės reikalavimus, o n</text:span><text:span text:style-name="T1234">eveikimas – kai asmuo, nors ir turi pareigą, nevykdo teisės aktų nustatytų reikalavimų, susijusių su sveikatos apsaugos ar užkrečiamųjų ligų profilaktikos kontrole.</text:span></text:p>
      <text:p text:style-name="P1235"><text:span text:style-name="T1236">2. Nesilaikant<text:s/></text:span><text:span text:style-name="T1237">Asmenų, sergančių COVID-19 liga (koronaviruso infekcija), asmenų, įtariamų,<text:s/></text:span><text:span text:style-name="T1238">kad serga COVID-19 liga (koronaviruso infekcija), ir asmenų, turėjusių sąlytį, izoliavimo namuose, kitoje gyvenamojoje vietoje ar savivaldybės administracijos numatytose patalpose taisyklių, patvirtintų<text:s/></text:span><text:span text:style-name="T1239">Lietuvos<text:s/></text:span><text:span text:style-name="T1240">Respublikos<text:s/></text:span><text:span text:style-name="T1241">sveikatos apsaugos ministro<text:s/></text:span><text:span text:style-name="T1242">2020</text:span><text:span text:style-name="T1243"><text:s/>m. kovo 12 d. įsakymu Nr. V-352</text:span><text:span text:style-name="T1244"><text:s/></text:span><text:span text:style-name="T1245">(toliau – Taisyklės),</text:span><text:span text:style-name="T1246"><text:s/>reikalavimų, vadovaujantis<text:s/></text:span><text:span text:style-name="T1247">Lietuvos Respublikos žmonių užkrečiamųjų ligų profilaktikos ir kontrolės įstatymo 9 straipsniu, gali būti taikomas būtinasis hospitalizavimas ir (ar) būtinasis izoliavimas.<text:s/></text:span></text:p>
      <text:p text:style-name="P1248">3. Nesilaikant Lietuvos Respublikos žmonių užkrečiamųjų ligų profilaktikos ir kontrolės įstatymo ar Taisyklių reikalavimų dėl  izoliavimo, asmeniui gali būti taikoma:</text:p>
      <text:p text:style-name="P1249">3.1. administracinė atsakomybė – pagal Lietuvos Respublikos administracinių nusižengimų kodekso 45 straipsnį Lietuvos Respublikos žmonių užkrečiamųjų ligų profilaktikos ir kontrolės<text:s/><text:soft-page-break/>įstatymo pažeidimas užtraukia įspėjimą arba baudą asmenims nuo šešiasdešimt iki vieno tūkstančio penkių šimtų eurų;</text:p>
      <text:p text:style-name="P1250">3.2. baudžiamoji atsakomybė – pagal Lietuvos Respublikos baudžiamojo kodekso 277 straipsnį, priklausomai nuo padarinių. Taip pat pagal padarinius gali būti taikoma baudžiamoji atsakomybė už nusikaltimus, numatytus Lietuvos Respublikos baudžiamojo kodekso XVIII skyriuje „Nusikaltimai žmogaus sveikatai“;</text:p>
      <text:p text:style-name="P1251">3.3. civilinė atsakomybė – turtinė prievolė, atsirandanti dėl žalos, kuri nesusijusi su sutartiniais santykiais. Kiekvienas asmuo turi pareigą laikytis tokio elgesio taisyklių, kad savo veiksmais (veikimu, neveikimu) nepadarytų kitam asmeniui žalos. Žalą,<text:s/>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p>
      <text:p text:style-name="P1252">3.4. administracinių nusižengimų teiseną pradeda, administracinių nusižengimų tyrimą atlieka ir administracinių nusižengimų protokolus surašo Nacionalinis visuomenės sveikatos centras prie Sveikatos<text:s/>apsaugos ministerijos, policija ar kitos įgaliotos institucijos;</text:p>
      <text:p text:style-name="P1253">3.5. dėl administracinės ar baudžiamosios atsakomybės taikymo į teisėsaugos ir kitas įgaliotas institucijas, gindamas savo ir viešąjį interesus, gali kreiptis kiekvienas suinteresuotas asmuo,<text:s/>turintis duomenų apie galimus šių taisyklių pažeidimus ir susirgimo išplitimo atvejus.</text:p>
      <text:p text:style-name="P1254"/>
      <text:p text:style-name="P1255"><text:span text:style-name="T1256">Aš, ________________________________________________________________________</text:span><text:span text:style-name="T1257">,</text:span></text:p>
      <text:p text:style-name="P1258"><text:span text:style-name="T1259">(įrašyti vardą ir pavardę)</text:span></text:p>
      <text:p text:style-name="Normal"/>
      <text:p text:style-name="P1260">patvirtinu, kad perskaičiau ir supratau pateiktą informaciją,<text:s/>turėjau galimybę užduoti klausimų, gavau suprantamus atsakymus į visus užduotus klausimus,<text:s/></text:p>
      <text:p text:style-name="P1261">sutinku būti izoliuotas:</text:p>
      <table:table table:style-name="Table1262">
        <table:table-columns>
          <table:table-column table:style-name="TableColumn1263"/>
          <table:table-column table:style-name="TableColumn1264"/>
          <table:table-column table:style-name="TableColumn1265"/>
        </table:table-columns>
        <table:table-row table:style-name="TableRow1266">
          <table:table-cell table:style-name="TableCell1267">
            <text:p text:style-name="P1268">Asmuo:</text:p>
          </table:table-cell>
          <table:table-cell table:style-name="TableCell1269">
            <text:p text:style-name="P1270">Teisingą atsakymą pažymėti</text:p>
            <text:p text:style-name="P1271">„X“</text:p>
          </table:table-cell>
          <table:table-cell table:style-name="TableCell1272">
            <text:p text:style-name="P1273">Teisingą atsakymą pažymėti</text:p>
            <text:p text:style-name="P1274">„X“</text:p>
          </table:table-cell>
        </table:table-row>
        <table:table-row table:style-name="TableRow1275">
          <table:table-cell table:style-name="TableCell1276">
            <text:p text:style-name="P1277">serga COVID-19 liga (koronaviruso infekcija)</text:p>
            <text:p text:style-name="P1278"/>
          </table:table-cell>
          <table:table-cell table:style-name="TableCell1279">
            <text:p text:style-name="P1280"><text:span text:style-name="T1281">iki pasveikimo dienos</text:span></text:p>
          </table:table-cell>
          <table:table-cell table:style-name="TableCell1282">
            <text:p text:style-name="P1283"/>
          </table:table-cell>
        </table:table-row>
        <table:table-row table:style-name="TableRow1284">
          <table:table-cell table:style-name="TableCell1285">
            <text:p text:style-name="P1286"><text:span text:style-name="T1287">įtariamas, kad serga COVID-19 liga (koronaviruso infekcija)</text:span></text:p>
          </table:table-cell>
          <table:table-cell table:style-name="TableCell1288">
            <text:p text:style-name="P1289">kol bus gautas laboratorinio tyrimo dėl COVID-19 ligos (koronaviruso infekcijos) atsakymas</text:p>
          </table:table-cell>
          <table:table-cell table:style-name="TableCell1290">
            <text:p text:style-name="P1291"/>
          </table:table-cell>
        </table:table-row>
        <table:table-row table:style-name="TableRow1292">
          <table:table-cell table:style-name="TableCell1293">
            <text:p text:style-name="P1294"><text:span text:style-name="T1295">turėjo sąlytį su sergančiuoju COVID-19 liga (koronaviruso infekcija)<text:s/></text:span></text:p>
          </table:table-cell>
          <table:table-cell table:style-name="TableCell1296">
            <text:p text:style-name="P1297"><text:span text:style-name="T1298">14 dienų po paskutinės sąlyčio su sergančiuoju<text:s/></text:span><text:span text:style-name="T1299">COVID-19</text:span><text:span text:style-name="T1300"><text:s/>liga<text:s/></text:span><text:span text:style-name="T1301">(koronaviruso infekcija)</text:span><text:span text:style-name="T1302"><text:s/>dienos</text:span></text:p>
          </table:table-cell>
          <table:table-cell table:style-name="TableCell1303">
            <text:p text:style-name="P1304"/>
          </table:table-cell>
        </table:table-row>
        <table:table-row table:style-name="TableRow1305">
          <table:table-cell table:style-name="TableCell1306">
            <text:p text:style-name="P1307">Grįžo / atvyko iš užsienio valstybės*</text:p>
            <text:p text:style-name="P1308"/>
          </table:table-cell>
          <table:table-cell table:style-name="TableCell1309">
            <text:p text:style-name="P1310"><text:span text:style-name="T1311">14 dienų po paskutinės grįžimo į Lietuvos Respubliką dienos</text:span></text:p>
          </table:table-cell>
          <table:table-cell table:style-name="TableCell1312">
            <text:p text:style-name="P1313"/>
          </table:table-cell>
        </table:table-row>
      </table:table>
      <text:p text:style-name="P1314"/>
      <table:table table:style-name="Table1315">
        <table:table-columns>
          <table:table-column table:style-name="TableColumn1316"/>
        </table:table-columns>
        <table:table-row table:style-name="TableRow1317">
          <table:table-cell table:style-name="TableCell1318">
            <text:p text:style-name="P1319"><text:span text:style-name="T1320">Galimos izoliavimo vietos (</text:span><text:span text:style-name="T1321">pasirinkti tinkamą, įrašant<text:s/></text:span><text:span text:style-name="T1322">izoliavimo vietos adresą):</text:span></text:p>
          </table:table-cell>
        </table:table-row>
        <table:table-row table:style-name="TableRow1323">
          <table:table-cell table:style-name="TableCell1324">
            <text:p text:style-name="P1325">Namai ar kita gyvenamoji vieta</text:p>
            <text:p text:style-name="P1326"/>
          </table:table-cell>
        </table:table-row>
        <table:table-row table:style-name="TableRow1327">
          <table:table-cell table:style-name="TableCell1328">
            <text:p text:style-name="P1329">Paskirtoji asmens sveikatos priežiūros įstaiga</text:p>
            <text:p text:style-name="P1330"/>
          </table:table-cell>
        </table:table-row>
        <text:soft-page-break/>
        <table:table-row table:style-name="TableRow1331">
          <table:table-cell table:style-name="TableCell1332">
            <text:p text:style-name="P1333">Savivaldybės administracijos numatytos patalpos</text:p>
            <text:p text:style-name="P1334"/>
          </table:table-cell>
        </table:table-row>
      </table:table>
      <text:p text:style-name="P1335"/>
      <text:p text:style-name="P1336"><text:span text:style-name="T1337">mano namai ar kita gyvenamoji vieta, kurioje būsiu izoliuotas, atitinka Taisyklių reikalavimus: ______________<text:s/></text:span><text:span text:style-name="T1338">(įrašyti „Taip“ / „Ne“).**</text:span></text:p>
      <text:p text:style-name="P1339">(**žymima, kai asmuo pasirenka izoliacijai savo namus ar kitą gyvenamąją vietą)</text:p>
      <text:p text:style-name="P1340"/>
      <text:p text:style-name="P1341"><text:span text:style-name="T1342">Aš esu informuotas (-a), kad:</text:span></text:p>
      <text:p text:style-name="P1343">1.<text:tab/>Kompetentingos asmens sveikatos priežiūros įstaigos, visuomenės sveikatos priežiūros įstaigos, savivaldybių administracijos, Lietuvos Respublikos sveikatos apsaugos ministerija ir kitos institucijos (toliau – kompetentingos institucijos) epidemijos metu gaus ir tvarkys šiame sutikime nurodytus mano asmens duomenis.</text:p>
      <text:p text:style-name="P1344">2. Mano asmens duomenys bus tvarkomi žmonių užkrečiamųjų ligų profilaktikos ir kontrolės valdymo tikslu.</text:p>
      <text:p text:style-name="P1345">3. Su išvardytais asmens duomenimis bus atliekami šie tvarkymo veiksmai: duomenų rinkimas,<text:s/>stebėjimas, vertinimas ir analizavimas.</text:p>
      <text:p text:style-name="P1346"><text:span text:style-name="T1347">4</text:span><text:span text:style-name="T1348">. Asmens duomenys bus gaunami iš<text:s/></text:span><text:span text:style-name="T1349">manęs, valstybės registrų ar informacinės sistemų, fizinių ar juridinių asmenų.</text:span></text:p>
      <text:p text:style-name="P1350">5. Asmens duomenys gali būti perduoti teismui, teisėsaugos įstaigoms ar valstybės institucijoms tiek,<text:s/>kiek tokį teikimą nustato teisės aktų reikalavimai.</text:p>
      <text:p text:style-name="P1351">6. Kompetentingos institucijos mano asmens duomenis tvarkys teisėtai, sąžiningai ir skaidriai, laikydamasi teisės aktų nustatytų reikalavimų, tik šiame sutikime nurodytais tikslais.</text:p>
      <text:p text:style-name="P1352"><text:span text:style-name="T1353">7. Duomenų tvarkymo t</text:span><text:span text:style-name="T1354">eisinis pagrindas – </text:span><text:span text:style-name="T1355">Lietuvos<text:s/></text:span><text:span text:style-name="T1356">Respublikos žmonių užkrečiamųjų ligų profilaktikos ir kontrolės įstatymas.</text:span></text:p>
      <text:p text:style-name="P1357">8. Asmens duomenys, surinkti šio sutikimo pagrindu, saugomi iki izoliavimo ir (ar) būtinojo hospitalizavimo, ir (ar) būtinojo izoliavimo termino pabaigos, bet ne ilgiau kaip 24 mėn.</text:p>
      <text:p text:style-name="P1358">Šis terminas gali būti pratęstas, jei asmens duomenys yra naudojami arba gali būti naudojami kaip įrodymai ar informacijos šaltinis ikiteisminiame ar kitokiame tyrime, civilinėje, administracinėje ar baudžiamojoje byloje arba<text:s/>kitais įstatymų nustatytais atvejais. Tokiu atveju asmens duomenys gali būti saugomi tiek, kiek reikalinga šiems duomenų tvarkymo tikslams, ir sunaikinami nedelsiant, kai tampa nebereikalingi.</text:p>
      <text:p text:style-name="P1359"><text:span text:style-name="T1360">Žinau, kad turiu šias teises: </text:span><text:span text:style-name="T1361">teisę prašyti, kad būtų leista su</text:span><text:span text:style-name="T1362">sipažinti su duomenimis ir juos ištaisyti arba ištrinti, teisę apriboti duomenų tvarkymą, teisę nesutikti, kad duomenys būtų tvarkomi, taip pat teisę į duomenų perkeliamumą. Šias teises galiu įgyvendinti teisės aktų nustatyta tvarka.</text:span></text:p>
      <text:p text:style-name="P1363"/>
      <text:p text:style-name="P1364">Įsipareigoju laikytis<text:s/>Taisyklių reikalavimų.</text:p>
      <text:p text:style-name="P1365">Asmens kodas: _____________________________________;</text:p>
      <text:p text:style-name="P1366">Telefono numeris kontaktams: ___________________________________;</text:p>
      <text:p text:style-name="P1367"><text:span text:style-name="T1368">Adresas korespondencijai:<text:s/></text:span><text:span text:style-name="T1369">________________________________________________________;</text:span></text:p>
      <text:p text:style-name="P1370">______________________________ <text:s/><text:tab/><text:s text:c="2"/>______________________<text:s/><text:tab/><text:s/>_____________</text:p>
      <text:p text:style-name="P1371">(vardas, pavardė) <text:s text:c="2"/><text:tab/><text:tab/><text:tab/><text:tab/><text:s text:c="3"/>(parašas)<text:tab/><text:tab/><text:tab/><text:s text:c="5"/>(data)</text:p>
      <text:p text:style-name="P1372"><text:span text:style-name="T1373">_________________________</text:span></text:p>
      <text:p text:style-name="P1374"/>
      <text:p text:style-name="P1375">Priedo pakeitimai:</text:p>
      <text:p text:style-name="P1376"><text:span text:style-name="T1377">Nr.<text:s/></text:span><text:a xlink:href="https://www.e-tar.lt/portal/legalAct.html?documentId=344d0900954411ea9515f752ff221ec9" office:target-frame-name="_top" xlink:show="replace"><text:span text:style-name="T1378">V-1151</text:span></text:a><text:span text:style-name="T1379">,<text:s/></text:span><text:span text:style-name="T1380">2020-05-13, paskelbta TAR 2020-05-14, i. k. 2020-10323</text:span></text:p>
      <text:soft-page-break/>
      <text:p text:style-name="P1381"><text:span text:style-name="T1382">Nr.<text:s/></text:span><text:a xlink:href="https://www.e-tar.lt/portal/legalAct.html?documentId=fe70a790a1c011ea9515f752ff221ec9" office:target-frame-name="_top" xlink:show="replace"><text:span text:style-name="T1383">V-1335</text:span></text:a><text:span text:style-name="T1384">, 2020-05-29, paskelbta TAR 2020-05-29, i. k. 2020-11685</text:span></text:p>
      <text:p text:style-name="P1385"><text:span text:style-name="T1386">Nr.<text:s/></text:span><text:a xlink:href="https://www.e-tar.lt/portal/legalAct.html?documentId=c91d3820b0a111eab9d9cd0c85e0b745" office:target-frame-name="_top" xlink:show="replace"><text:span text:style-name="T1387">V-1498</text:span></text:a><text:span text:style-name="T1388">, 2020-06-17, paskelbta TAR 2020-06-17, i. k. 2020-13255</text:span></text:p>
      <text:p text:style-name="Normal"/>
      <text:soft-page-break/>
      <text:p text:style-name="P1389">Asmenų, sergančių COVID-19 liga (koronaviruso</text:p>
      <text:p text:style-name="P1395">infekcija), asmenų, įtariamų, kad serga COVID-19</text:p>
      <text:p text:style-name="P1396">liga (koronaviruso infekcija), ir asmenų, turėjusių</text:p>
      <text:p text:style-name="P1397">sąlytį, izoliavimo namuose, kitoje gyvenamojoje</text:p>
      <text:p text:style-name="P1398">vietoje ar savivaldybės administracijos</text:p>
      <text:p text:style-name="P1399"><text:span text:style-name="T1400">numatytose patalpose<text:s/></text:span><text:span text:style-name="T1401">taisyklių</text:span></text:p>
      <text:p text:style-name="P1402"><text:span text:style-name="T1403">2</text:span><text:span text:style-name="T1404"><text:s/>priedas</text:span></text:p>
      <text:p text:style-name="P1405"/>
      <text:p text:style-name="P1406"><text:span text:style-name="T1407">NAMUOSE AR KITOJE GYVENAMOJOJE VIETOJE IZOLIUOTO ASMENS, SERGANČIO COVID-19 LIGA<text:s/></text:span><text:span text:style-name="T1408">(KORONAVIRUSO INFEKCIJA), ATMINTINĖ</text:span></text:p>
      <text:p text:style-name="P1409"/>
      <text:p text:style-name="P1410"><text:span text:style-name="T1411">Informuojame,</text:span><text:span text:style-name="T1412"><text:s/>jog:</text:span></text:p>
      <text:p text:style-name="P1413"><text:span text:style-name="T1414">Jūs sergate<text:s/></text:span><text:span text:style-name="T1415">COVID-19 liga (koronaviruso infekcija)</text:span><text:span text:style-name="T1416">. Griežtai laikydamiesi šioje atmintinėje nurodytų ligonio izoliavimo namuose ar kitoje gyvenamojoje</text:span><text:span text:style-name="T1417"><text:s/></text:span><text:span text:style-name="T1418">vietoje taisyklių, Jūs galite toliau gydytis<text:s/></text:span><text:span text:style-name="T1419">ambulatorinėmis sąlygomis</text:span></text:p>
      <text:p text:style-name="P1420"/>
      <text:p text:style-name="P1421"><text:span text:style-name="T1422">Kas yra koronavirusas?</text:span></text:p>
      <text:p text:style-name="P1423">Koronavirusai — tai didelė grupė virusų, kurie gali sukelti įvairias kvėpavimo takų ligas. Dažniausiai koronavirusai sukelia lengvas ar net besimptomes infekcijas, tačiau gali sukelti ir sunkesnes ligas.<text:s/></text:p>
      <text:p text:style-name="P1424"/>
      <text:p text:style-name="P1425">Kaip perduodama ši infekcija?</text:p>
      <text:p text:style-name="P1426"><text:span text:style-name="T1427">Žinoma, kad<text:s/></text:span><text:span text:style-name="T1428">COVID-19 liga (koronaviruso infekcija)</text:span><text:span text:style-name="T1429"><text:s/>gali būti perduodama žmogaus žmogui, dažniausiai artimo sąlyčio su sergančiuoju ar infekuotuoju koronavirusine infekcija metu (pvz., namų ar darbo aplinkoje, gydymo įstaigoj</text:span><text:span text:style-name="T1430">e).<text:s/></text:span></text:p>
      <text:p text:style-name="P1431">Taip pat virusas gali būti perduodamas per kvėpavimo takų sekreto lašelius, kai asmuo kosėja, čiaudi. Yra duomenų, jog virusas gali būti perduodamas ir oraliniu-fekaliniu keliu (pvz., per nešvarias rankas).<text:s/></text:p>
      <text:p text:style-name="P1432"/>
      <text:p text:style-name="P1433"><text:span text:style-name="T1434">Kodėl reikalingas<text:s/></text:span><text:span text:style-name="T1435">izoliavimas namuose ar k</text:span><text:span text:style-name="T1436">itoje gyvenamojoje vietoje</text:span><text:span text:style-name="T1437">?</text:span></text:p>
      <text:p text:style-name="P1438">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text:s/></text:p>
      <text:p text:style-name="P1439"/>
      <text:p text:style-name="P1440">Kiek tai gali užtrukti?</text:p>
      <text:p text:style-name="P1441">Viruso išskyrimo laikotarpis gali užtrukti iki kelių savaičių. Izoliavimo namuose ar kitoje gyvenamojoje vietoje metu su Jumis kontaktuos pirminės ambulatorinės asmens sveikatos priežiūros šeimos medicinos paslaugas teikiančios įstaigos paskirtas koordinatorius ir (ar) Jūsų šeimos gydytojas. Jums bus atliekami tyrimai, kuriais bus tikrinama, ar Jūsų kvėpavimo takuose vis dar yra viruso dalelių. Kai 2 kartus laboratoriniais tyrimais, atliktais 24 val. skirtumu, bus patvirtinta, kad viruso dalelių nebėra, galėsite pabaigti izoliavimąsi namuose ar kitoje gyvenamojoje vietoje ir grįžti į įprastą gyvenimą.</text:p>
      <text:p text:style-name="P1442"/>
      <text:p text:style-name="P1443"><text:span text:style-name="T1444">izoliavimo namuose ar kitoje gyvenamojoje vietoje</text:span><text:span text:style-name="T1445"><text:s/>PRINCIPAI</text:span></text:p>
      <text:p text:style-name="P1446"/>
      <text:p text:style-name="P1447"><text:span text:style-name="T1448">●</text:span><text:span text:style-name="T1449"><text:tab/></text:span><text:span text:style-name="T1450">Nepa</text:span><text:span text:style-name="T1451">likite izoliavimo vietos<text:s/></text:span><text:span text:style-name="T1452">be sveikatos priežiūros specialisto leidimo</text:span><text:span text:style-name="T1453">.<text:s/></text:span><text:span text:style-name="T1454">Į izoliavimo vietą ar iš jos, jei reikalinga atlikti tyrimus ar kitais atvejais, kai gautas sveikatos priežiūros specialisto leidimas</text:span><text:span text:style-name="T1455">,<text:s/></text:span><text:span text:style-name="T1456">draudžiama vykti<text:s/></text:span><text:span text:style-name="T1457">viešuoju<text:s/></text:span><text:span text:style-name="T1458">transportu</text:span><text:span text:style-name="T1459">.</text:span></text:p>
      <text:p text:style-name="P1460"><text:span text:style-name="T1461">●</text:span><text:span text:style-name="T1462"><text:tab/></text:span><text:span text:style-name="T1463">Palaikykite</text:span><text:span text:style-name="T1464"><text:s/>reguliarų ryšį su sveikatos priežiūros specialistu</text:span><text:span text:style-name="T1465">, kuris šiuo metu rūpinasi Jumis.<text:s/></text:span></text:p>
      <text:p text:style-name="P1466"><text:span text:style-name="T1467">●</text:span><text:span text:style-name="T1468"><text:tab/></text:span><text:span text:style-name="T1469">Visą izoliavimo laiką<text:s/></text:span><text:span text:style-name="T1470">nepriimkite svečių / lankytojų.</text:span></text:p>
      <text:soft-page-break/>
      <text:p text:style-name="P1471"><text:span text:style-name="T1472">●</text:span><text:span text:style-name="T1473"><text:tab/></text:span><text:span text:style-name="T1474">Maistu ir kitomis būtinomis priemonėmis</text:span><text:span text:style-name="T1475"><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1476"><text:span text:style-name="T1477">●</text:span><text:span text:style-name="T1478"><text:tab/></text:span><text:span text:style-name="T1479">Jeigu reikia<text:s/></text:span><text:span text:style-name="T1480">pratęsti vaistų receptą</text:span><text:span text:style-name="T1481">, kreipkitės į savo šeimos gydytoją nuotoliniu būdu.</text:span></text:p>
      <text:p text:style-name="P1482">●<text:tab/>Jei buvote suplanavęs vizitus pas gydytojus specialistus, odontologą, pakeiskite vizito datą į vėlesnę.</text:p>
      <text:p text:style-name="P1483"><text:span text:style-name="T1484">●</text:span><text:span text:style-name="T1485"><text:tab/></text:span><text:span text:style-name="T1486">Kasdien matuokitės kūno temperatūrą ir stebėkite savo būklę</text:span><text:span text:style-name="T1487"><text:s/>dėl pasunkėjusio kvėpavimo*. Pablogėjus sveikatos būklei, kreipkitės į Karštąją koronaviruso liniją telefono numeriu 1808.</text:span></text:p>
      <text:p text:style-name="P1488">* Dažnai dusulys būna psichologinės kilmės. Svarbu įvertinti, ar esant ramybės būsenos išlieka padažnėjęs kvėpavimas (daugiau nei 20<text:s/>k/min) ar oro trūkumo pojūtis.</text:p>
      <text:p text:style-name="P1489"/>
      <text:p text:style-name="P1490">izoliavimo namuose ar kitoje gyvenamojoje vietoje sąlygos</text:p>
      <text:p text:style-name="P1491"/>
      <text:p text:style-name="P1492"><text:span text:style-name="T1493">Būtinosios</text:span><text:span text:style-name="T1494"><text:s/>i</text:span><text:span text:style-name="T1495">zoliavimo namuose ar kitose gyvenamosiose patalpose sąlygos:</text:span></text:p>
      <text:p text:style-name="P1496"><text:span text:style-name="T1497"></text:span><text:span text:style-name="T1498"><text:tab/></text:span><text:span text:style-name="T1499">I</text:span><text:span text:style-name="T1500">zoliavimo metu kartu negali gyventi kiti asmenys</text:span><text:span text:style-name="T1501"><text:s/>(šeimos nariai ir pan.). Jūs turite būt</text:span><text:span text:style-name="T1502">i izoliuotas atskirame bute / name arba gerai izoliuotame kitame individualaus buto / namo aukšte su atskiru sanitariniu mazgu. <text:s/></text:span></text:p>
      <text:p text:style-name="P1503"><text:span text:style-name="T1504"></text:span><text:span text:style-name="T1505"><text:tab/></text:span><text:span text:style-name="T1506">Jei sergate ir esate izoliuotas gerai izoliuotame individualaus buto / namo aukšte, Jums draudžiama eiti į bendras patalpas</text:span><text:span text:style-name="T1507"><text:s/></text:span><text:span text:style-name="T1508">(koridorių, virtuvę ir kt.), maistą ir kitas būtinas priemones prie Jūsų izoliavimo patalpos išorinių durų turi palikti kiti asmenys</text:span>.</text:p>
      <text:p text:style-name="P1509"><text:span text:style-name="T1510">o</text:span><text:span text:style-name="T1511"><text:tab/></text:span><text:span text:style-name="T1512">Išimtiniais atvejais suderinus su NVSC,</text:span><text:span text:style-name="T1513"><text:s/>jeigu ligonis ar kiti asmenys, gyvenę kartu su ligoniu iki COVID-19 ligos (koron</text:span><text:span text:style-name="T1514">aviruso infekcijos) diagnozės nustatymo, atsisako izoliuotis kitoje gyvenamojoje vietoje ir sutinka gyventi viename bute / name, ligonis ir kartu gyvenantys asmenys:</text:span></text:p>
      <text:p text:style-name="P1515"><text:span text:style-name="T1516">o</text:span><text:span text:style-name="T1517"><text:tab/></text:span><text:span text:style-name="T1518">turi būti izoliuoti atskiruose gerai vėdinamuose kambariuose;</text:span></text:p>
      <text:p text:style-name="P1519"><text:span text:style-name="T1520">o</text:span><text:span text:style-name="T1521"><text:tab/></text:span><text:span text:style-name="T1522">turi apriboti judėjimą<text:s/></text:span><text:span text:style-name="T1523">namuose ir sumažinti dalijimąsi bendra erdve, į</text:span>sitikinti, kad bendros erdvės (pvz., virtuvė, vonios kambarys) yra gerai vėdinamos (pvz., laikyti langus atidarytus);</text:p>
      <text:p text:style-name="P1524"><text:span text:style-name="T1525">o</text:span><text:span text:style-name="T1526"><text:tab/></text:span>rekomenduojama apriboti ligonį slaugančių asmenų skaičių. Geriausia, kad ligoniu rūpintųsi geros sveikatos ir neturintys lėtinių ligų asmenys;</text:p>
      <text:p text:style-name="P1527"><text:span text:style-name="T1528">o</text:span><text:span text:style-name="T1529"><text:tab/></text:span>ligoniui, jei yra galimybė, rekomenduojama naudotis atskiru sanitariniu mazgu;</text:p>
      <text:p text:style-name="P1530"><text:span text:style-name="T1531">o</text:span><text:span text:style-name="T1532"><text:tab/></text:span>ligonis turi valgyti savo kambaryje;</text:p>
      <text:p text:style-name="P1533"><text:span text:style-name="T1534">o</text:span><text:span text:style-name="T1535"><text:tab/></text:span>kartu su ligoniu gyvenantys šeimos nariai yra sąlytį turėję asmenys, kuriems<text:s/>privaloma izoliuotis 14 dienų po paskutinės sąlyčio dienos ir laikytis Taisyklių VI skyriuje nurodytų reikalavimų.</text:p>
      <text:p text:style-name="P1536"/>
      <text:p text:style-name="P1537">Būtina užtikrinti šiuos aplinkos ir asmens higienos reikalavimus:</text:p>
      <text:p text:style-name="P1538"><text:span text:style-name="T1539">1</text:span><text:span text:style-name="T1540">.</text:span><text:span text:style-name="T1541"><text:tab/></text:span><text:span text:style-name="T1542">Buitines atliekas meskite į atskirą (žymėtą) šiukšliadėžę,<text:s/></text:span><text:span text:style-name="T1543">į kurią įd</text:span><text:span text:style-name="T1544">ėtas skysčiams nepralaidus maišas</text:span><text:span text:style-name="T1545">.</text:span></text:p>
      <text:p text:style-name="P1546"><text:span text:style-name="T1547">2</text:span><text:span text:style-name="T1548">.</text:span><text:span text:style-name="T1549"><text:tab/></text:span><text:span text:style-name="T1550">Drabužius skalbkite įprastinėmis skalbimo priemonėmis 60–90 °C temperatūroje.</text:span></text:p>
      <text:p text:style-name="P1551"><text:span text:style-name="T1552">3</text:span><text:span text:style-name="T1553">.</text:span><text:span text:style-name="T1554"><text:tab/></text:span><text:span text:style-name="T1555">Indus plaukite karštu vandeniu ir įprastiniais plovikliais arba naudokitės indaplove.</text:span></text:p>
      <text:p text:style-name="P1556"><text:span text:style-name="T1557">4</text:span><text:span text:style-name="T1558">.</text:span><text:span text:style-name="T1559"><text:tab/></text:span><text:span text:style-name="T1560">Dažnai liečiamus paviršius dezinfeku</text:span><text:span text:style-name="T1561">okite alkoholiniu dezinfektantu, kurio koncentracija yra ne mažesnė kaip 70 proc., arba buitiniu balikliu, kuriame chloro koncentracija yra 0,5 proc.</text:span></text:p>
      <text:p text:style-name="P1562"><text:span text:style-name="T1563">5</text:span><text:span text:style-name="T1564">.</text:span><text:span text:style-name="T1565"><text:tab/></text:span><text:span text:style-name="T1566">Dažnai plaukite rankas su muilu ir vandeniu. Nesant galimybės nusiplauti rankų, gali būti naudojamo</text:span><text:span text:style-name="T1567">s alkoholinės rankų dezinfekavimo priemonės (rankų alkoholiniai antiseptikai). Rankas būtina plauti prieš ir po maisto ruošos, prieš valgant, pasinaudojus tualetu ir kai rankos yra akivaizdžiai <text:s/>nešvarios.<text:s/></text:span></text:p>
      <text:p text:style-name="P1568"><text:span text:style-name="T1569">6</text:span><text:span text:style-name="T1570">.</text:span><text:span text:style-name="T1571"><text:tab/></text:span><text:span text:style-name="T1572">Nusiplovę rankas su muilu ir vandeniu, jas</text:span><text:span text:style-name="T1573"><text:s/>nusausinkite vienkartiniais popieriniais rankšluosčiais.</text:span></text:p>
      <text:p text:style-name="P1574"><text:span text:style-name="T1575">7</text:span><text:span text:style-name="T1576">.</text:span><text:span text:style-name="T1577"><text:tab/></text:span><text:span text:style-name="T1578">Siekiant sulaikyti kvėpavimo takų išskyras, rekomenduojama apsirūpinti medicininėmis kaukėmis. Jas reikėtų dėvėti kiek įmanoma dažniau, ypač jei tenka bendrauti su kitais asmenimis (pasiimant maistą, atvykus sveikatos priežiūros specialistui ar pan.). Jei<text:s/></text:span><text:span text:style-name="T1579">negalite toleruoti medicininės kaukės, turite laikytis kosėjimo-čiaudėjimo etiketo – užsidengti savo burną ir nosį servetėle, kai kosėjate ar čiaudite, ir išmesti panaudotą servetėlę į šiukšliadėžę. Jei servetėlės neturite, tai kosėdami ar čiaudėdami užden</text:span><text:span text:style-name="T1580">kite burną alkūne, o ne delnu.<text:s/></text:span></text:p>
      <text:p text:style-name="P1581"><text:span text:style-name="T1582">8</text:span><text:span text:style-name="T1583">.</text:span><text:span text:style-name="T1584"><text:tab/></text:span><text:span text:style-name="T1585">Ne mažiau kaip 2–3 kartus per dieną vėdinkite patalpas (10 min. plačiai atverkite langus arba keletą minučių patalpose padarykite skersvėjį. Taip vėdinant patalpas jose neturi būti žmonių).</text:span></text:p>
      <text:p text:style-name="P1586"><text:span text:style-name="T1587">9</text:span><text:span text:style-name="T1588">.</text:span><text:span text:style-name="T1589"><text:tab/></text:span><text:span text:style-name="T1590">Kasdien valykite ir<text:s/></text:span><text:span text:style-name="T1591">dezinfekuokite dažnai naudojamus paviršius kambaryje, pvz., naktinius stalelius, lovų rėmus ir kitus miegamojo baldus. Pirmiausia valymui turi būti naudojamas įprastas muilas ar ploviklis. Po valymo atliekama dezinfekcija, pvz., naudojant buitinį baliklį,<text:s/></text:span><text:span text:style-name="T1592">kuriame chloro koncentracija yra 0,5 proc. (skiedžiama 1 : 50 santykiu), arba alkoholio pagrindu pagamintą dezinfekcinį skystį.</text:span></text:p>
      <text:p text:style-name="P1593"><text:span text:style-name="T1594">10</text:span><text:span text:style-name="T1595">.</text:span><text:span text:style-name="T1596"><text:tab/></text:span><text:span text:style-name="T1597">Valykite ir dezinfekuokite vonios kambario ir tualeto paviršius mažiausiai kartą per dieną.</text:span></text:p>
      <text:p text:style-name="P1598"><text:span text:style-name="T1599">11</text:span><text:span text:style-name="T1600">. Jeigu kartu gyvena k</text:span><text:span text:style-name="T1601">iti asmenys:</text:span></text:p>
      <text:p text:style-name="P1602"><text:span text:style-name="T1603">11.1</text:span><text:span text:style-name="T1604">. bendraudami dėvėkite medicinines kaukes, uždengiančias burną ir nosį, išlaikykite saugų (ne mažiau 2 metrų) atstumą ir kaip įmanoma labiau trumpinkite kontakto laiką;</text:span></text:p>
      <text:p text:style-name="P1605"><text:span text:style-name="T1606">11.2</text:span><text:span text:style-name="T1607">. būdami bendrose erdvėse tiek ligonis, tiek kartu gyvenanty</text:span><text:span text:style-name="T1608">s asmenys turi dėvėti medicinines kaukes, uždengiančias burną ir nosį. Kaukės negalima liesti naudojimo metu. Jei kaukė sušlapo ar tapo suteršta sekretais, ji turi būti nedelsiant pakeista nauja. Kaukę nuimti, neliečiant priekinio paviršiaus. Išmesti kaukę</text:span><text:span text:style-name="T1609"><text:s/>reikia iškart po naudojimo ir atlikti rankų higieną;</text:span></text:p>
      <text:p text:style-name="P1610"><text:span text:style-name="T1611">11.3</text:span><text:span text:style-name="T1612">. naudokite atskirą patalynę, valgymo įrankius ir kt.;</text:span></text:p>
      <text:p text:style-name="P1613"><text:span text:style-name="T1614">11.4</text:span><text:span text:style-name="T1615">. valykite ir dezinfekuokite dažnai liečiamus vonios kambario ir tualeto paviršius kiekvieną kartą jais pasinaudojus.</text:span></text:p>
      <text:p text:style-name="P1616"><text:span text:style-name="T1617">12</text:span><text:span text:style-name="T1618">.</text:span><text:span text:style-name="T1619"><text:tab/></text:span><text:span text:style-name="T1620">Pas</text:span><text:span text:style-name="T1621">ibaigus izoliavimui, svarbu pirmiau nurodytais būdais pasirūpinti izoliavimo namų ar kitos gyvenamosios vietos dezinfekcija, prieš juose apsigyvenant kitiems asmenims. Izoliavimo namuose ar kitoje gyvenamojoje vietoje reikia vengti kilimų, minkštų baldų ir</text:span><text:span text:style-name="T1622"><text:s/>kitų daiktų minkštu porėtu paviršiumi, kuriuos sunku dezinfekuoti.</text:span></text:p>
      <text:p text:style-name="P1623"><text:span text:style-name="T1624">______________________</text:span></text:p>
      <text:p text:style-name="P1625">Priedo pakeitimai:</text:p>
      <text:p text:style-name="P1626"><text:span text:style-name="T1627">Nr.<text:s/></text:span><text:a xlink:href="https://www.e-tar.lt/portal/legalAct.html?documentId=fe70a790a1c011ea9515f752ff221ec9" office:target-frame-name="_top" xlink:show="replace"><text:span text:style-name="T1628">V-1335</text:span></text:a><text:span text:style-name="T1629">, 2020-05-29, paskelbta TAR<text:s/></text:span><text:span text:style-name="T1630">2020-05-29, i. k. 2020-11685</text:span></text:p>
      <text:p text:style-name="Normal"/>
      <text:soft-page-break/>
      <text:p text:style-name="P1631">Asmenų, sergančių COVID-19 liga (koronaviruso</text:p>
      <text:p text:style-name="P1637">infekcija), asmenų, įtariamų, kad serga COVID-19</text:p>
      <text:p text:style-name="P1638">liga (koronaviruso infekcija), ir asmenų, turėjusių</text:p>
      <text:p text:style-name="P1639">sąlytį, izoliavimo namuose, kitoje gyvenamojoje</text:p>
      <text:p text:style-name="P1640">vietoje<text:s/>ar savivaldybės administracijos</text:p>
      <text:p text:style-name="P1641"><text:span text:style-name="T1642">numatytose patalpose<text:s/></text:span><text:span text:style-name="T1643">taisyklių</text:span></text:p>
      <text:p text:style-name="P1644"><text:span text:style-name="T1645">3</text:span><text:span text:style-name="T1646"><text:s/>priedas</text:span></text:p>
      <text:p text:style-name="P1647"/>
      <text:p text:style-name="P1648"><text:span text:style-name="T1649">NAMUOSE AR KITOJE GYVENAMOJOJE VIETOJE IZOLIUOTO ASMENS, ĮTARIAMO, KAD SERGA</text:span><text:span text:style-name="T1650"><text:s/></text:span><text:span text:style-name="T1651">COVID-19 LIGA (KORONAVIRUSO INFEKCIJA), IR ASMENS, TURĖJUSIO SĄLYTĮ, ATMINTINĖ</text:span></text:p>
      <text:p text:style-name="P1652"/>
      <text:p text:style-name="P1653"><text:span text:style-name="T1654"><draw:custom-shape svg:x="0.26667in" svg:y="0.18681in" svg:width="0.14583in" svg:height="0.1875in" draw:z-index="251662336" draw:id="id0" draw:style-name="a0" draw:name="Rectangle 3" text:anchor-type="paragraph"><svg:title/><svg:desc/><draw:enhanced-geometry draw:type="non-primitive" svg:viewBox="0 0 21600 21600" draw:enhanced-path="M 0 0 L 21600 0 21600 21600 0 21600 Z N"/></draw:custom-shape></text:span><text:span text:style-name="T1655">Informuojame,</text:span><text:span text:style-name="T1656"><text:s/>jog:</text:span></text:p>
      <text:p text:style-name="P1657"><text:span text:style-name="T1658">yra įtariama, kad Jūs sergate<text:s/></text:span><text:span text:style-name="T1659">COVID-19 liga (koronaviruso infekcija)</text:span><text:span text:style-name="T1660">. Griežtai laikydamiesi šioje atmintinėje nurodytų ligonio ar asmens, įtariamo, kad serga, izoliavimo namuose ar kitoje gyvenamojoje</text:span><text:span text:style-name="T1661"><text:s/></text:span><text:span text:style-name="T1662">vietoje taisyklių, Jūs galite toliau gydytis ambulatori</text:span><text:span text:style-name="T1663">nėmis sąlygomis.</text:span></text:p>
      <text:p text:style-name="P1664"><text:span text:style-name="T1665"><draw:custom-shape svg:x="0.27708in" svg:y="0.01389in" svg:width="0.14583in" svg:height="0.1875in" draw:z-index="251663360" draw:id="id1" draw:style-name="a1" draw:name="Rectangle 4" text:anchor-type="paragraph"><svg:title/><svg:desc/><draw:enhanced-geometry draw:type="non-primitive" svg:viewBox="0 0 21600 21600" draw:enhanced-path="M 0 0 L 21600 0 21600 21600 0 21600 Z N"/></draw:custom-shape></text:span><text:span text:style-name="T1666"><text:s/></text:span><text:span text:style-name="T1667">Jūs 14 d. laikotarpiu turėjote sąlytį su sergančiuoju COVID-19 liga (koronaviruso infekcija) ar buvote užsienio valstybėje (turėjote sąlytį<text:s/></text:span>su<text:s/><text:span text:style-name="T1668">COVID-19 ligos (koronaviruso infekcijos)<text:s/></text:span>sukėlėjus perduodančiais veiksniais)<text:span text:style-name="T1669">. S</text:span><text:span text:style-name="T1670">iekdamas užkir</text:span><text:span text:style-name="T1671">sti kelią galimam infekcijos plitimui, Jūs turite likti namuose (izoliuotis) 14 d. po paskutinės sąlyčio dienos ar paskutinės atvykimo / grįžimo į Lietuvos Respubliką dienos, griežtai laikytis šioje atmintinėje nurodytų izoliavimo namuose ar kitoje gyvenam</text:span><text:span text:style-name="T1672">ojoje</text:span><text:span text:style-name="T1673"><text:s/></text:span><text:span text:style-name="T1674">vietoje taisyklių ir būti pasiekiamas visą izoliavimo laikotarpį telefonu ir el. paštu.<text:s/></text:span></text:p>
      <text:p text:style-name="P1675"/>
      <text:p text:style-name="P1676"/>
      <text:p text:style-name="P1677"><text:span text:style-name="T1678">Kas yra koronavirusas?</text:span></text:p>
      <text:p text:style-name="P1679">Koronavirusai — tai didelė grupė virusų, kurie gali sukelti įvairias kvėpavimo takų ligas. Dažniausiai koronavirusai sukelia lengvas ar net besimptomes infekcijas, tačiau gali sukelti ir sunkesnes ligas.<text:s/></text:p>
      <text:p text:style-name="P1680"/>
      <text:p text:style-name="P1681">Kaip perduodama ši infekcija?</text:p>
      <text:p text:style-name="P1682"><text:span text:style-name="T1683">Žinoma, kad<text:s/></text:span><text:span text:style-name="T1684">COVID-19 liga (koronaviruso infekcija)</text:span><text:span text:style-name="T1685"><text:s/>gali būti perduodama žmogaus žmogui, dažniausiai artimo sąlyčio su sergančiuoju ar infekuotuoju koronav</text:span><text:span text:style-name="T1686">irusine infekcija metu (pvz., namų ar darbo aplinkoje, gydymo įstaigoje).<text:s/></text:span></text:p>
      <text:p text:style-name="P1687">Taip pat virusas gali būti perduodamas per kvėpavimo takų sekreto lašelius, kai asmuo kosėja, čiaudi. Yra duomenų, jog virusas gali būti perduodamas ir oraliniu-fekaliniu keliu (pvz., per nešvarias rankas).<text:s/></text:p>
      <text:p text:style-name="P1688"/>
      <text:p text:style-name="P1689"><text:span text:style-name="T1690">Kodėl reikalingas<text:s/></text:span><text:span text:style-name="T1691">izoliavimas namuose ar kitoje</text:span><text:span text:style-name="T1692"><text:s/>gyvenamojoje vietoje</text:span><text:span text:style-name="T1693">?</text:span></text:p>
      <text:p text:style-name="P1694">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1695"/>
      <text:soft-page-break/>
      <text:p text:style-name="P1696">Jei Jūs esate įtariamas, kad sergate COVID-19 liga (koronaviruso infekcija), kiek gali užtrukti Jūsų izoliavimas?</text:p>
      <text:p text:style-name="P1697"><text:span text:style-name="T1698">Jeigu Jums laboratoriniais tyrimais</text:span><text:span text:style-name="T1699"><text:s/></text:span><text:span text:style-name="T1700">bus patvirtinta COVID-19 liga</text:span><text:span text:style-name="T1701"><text:s/>(koronaviruso infekcija), atsižvelgiant į Jūsų sveikatos būklę Jūs būsite hospitalizuotas ar izoliuotas namuose ir Jums bus suteikta visa reikalinga informacija. Jeigu Jūsų laboratorinis tyrimas bus neigiamas, jūs turite tęsti</text:span><text:span text:style-name="T1702"><text:s/>izoliavimą tol, kol nurodys Jūsų šeimos gydytojas.</text:span></text:p>
      <text:p text:style-name="P1703"/>
      <text:p text:style-name="P1704">Jei turėjote sąlytį, ar tai reiškia, kad esate užsikrėtęs?<text:s/></text:p>
      <text:p text:style-name="P1705"><text:span text:style-name="T1706">Tai nereiškia, kad esate užsikrėtęs, tačiau šios tikimybės atmesti negalima. Kiekvienai užkrečiamajai ligai yra būdingas tam tikras inkubacinis</text:span><text:span text:style-name="T1707"><text:s/>periodas, t. y. laikotarpis nuo infekcinės ligos sukėlėjo patekimo į organizmą pradžios iki ligos simptomų atsiradimo. Dabartiniais duomenimis,<text:s/></text:span><text:span text:style-name="T1708">COVID-19 ligos (koronaviruso infekcijos)</text:span><text:span text:style-name="T1709"><text:s/>inkubacinio periodo trukmė gali būti iki 14 d. Todėl, siekiant laiku s</text:span><text:span text:style-name="T1710">uteikti kvalifikuotą pagalbą ir taikyti tinkamas infekcijos kontrolės priemones, sąlytį su sergančiuoju COVID-19 liga (koronaviruso infekcija) turėjusiems asmenims, taikomas izoliavimas ir sveikatos stebėjimas 14 dienų nuo paskutinės sąlyčio dienos, o sąly</text:span><text:span text:style-name="T1711">tį turėjusiems asmenims, grįžusiems iš užsienio – 14 dienų nuo atvykimo / grįžimo į Lietuvos Respubliką dienos.<text:s/></text:span></text:p>
      <text:p text:style-name="P1712"/>
      <text:p text:style-name="P1713">Kokie simptomai susirgus?<text:s/></text:p>
      <text:p text:style-name="P1714"><text:span text:style-name="T1715">COVID-19 ligos (koronaviruso infekcijos)</text:span><text:span text:style-name="T1716"><text:s/>klinikiniai požymiai:<text:s/></text:span></text:p>
      <text:p text:style-name="P1717">Karščiavimas</text:p>
      <text:p text:style-name="P1718">Kosulys</text:p>
      <text:p text:style-name="P1719">Pasunkėjęs kvėpavimas<text:s/></text:p>
      <text:p text:style-name="P1720"/>
      <text:p text:style-name="P1721"><text:span text:style-name="T1722">Jei tu</text:span><text:span text:style-name="T1723">rėjote sąlytį su sergančiuoju COVID-19 liga (koronaviruso infekcija) ar atvykote / grįžote iš užsienio valstybės ir izoliavimo laikotarpiu pasireiškė bent vienas iš šių požymių, nedelsdami<text:s/></text:span><text:span text:style-name="T1724">skambinkite į<text:s/></text:span><text:span text:style-name="T1725">Karštąją koronaviruso liniją telefono numeriu 1808</text:span><text:span text:style-name="T1726">, p</text:span><text:span text:style-name="T1727">ateikite susirgimo aplinkybes (būtina nurodyti, kad 14 dienų laikotarpiu turėjote sąlytį su sergančiuoju COVID-19 liga (koronaviruso infekcija) ar buvote užsienyje) ir vykdykite medikų rekomendacijas.</text:span></text:p>
      <text:p text:style-name="P1728"/>
      <text:p text:style-name="P1729">Kaip elgtis praėjus 14 d. laikotarpiui?<text:s/></text:p>
      <text:p text:style-name="P1730">Jei per 14 d.<text:s/>nuo paskutinės sąlyčio / grįžimo iš užsienio valstybės dienos neatsiranda simptomų, Jūs nebelaikomas turinčiu susirgimo riziką ir galite grįžti į įprastą gyvenimo režimą.</text:p>
      <text:p text:style-name="P1731"/>
      <text:p text:style-name="P1732"/>
      <text:p text:style-name="P1733"><text:span text:style-name="T1734">izoliavimo namuose ar kitoje gyvenamojoje vietoje</text:span><text:span text:style-name="T1735"><text:s/>PRINCIPAI</text:span></text:p>
      <text:p text:style-name="P1736"/>
      <text:p text:style-name="P1737"><text:span text:style-name="T1738">●</text:span><text:span text:style-name="T1739"><text:tab/></text:span><text:span text:style-name="T1740">Nepalikite izoliavimo vietos<text:s/></text:span><text:span text:style-name="T1741">be sveikatos priežiūros specialisto leidimo</text:span><text:span text:style-name="T1742">.<text:s/></text:span><text:span text:style-name="T1743">Į izoliavimo vietą ar iš jos, jei reikalinga atlikti tyrimus ar kitais atvejais, kai gautas sveikatos priežiūros specialisto leidimas</text:span><text:span text:style-name="T1744">,<text:s/></text:span><text:span text:style-name="T1745">draudžiama vykti<text:s/></text:span><text:span text:style-name="T1746">viešuoju<text:s/></text:span><text:span text:style-name="T1747">transportu</text:span><text:span text:style-name="T1748">.</text:span></text:p>
      <text:p text:style-name="P1749"><text:span text:style-name="T1750">●</text:span><text:span text:style-name="T1751"><text:tab/></text:span>Asmuo,<text:s/>atvykęs / grįžęs iš užsienio valstybės g<text:span text:style-name="T1752">ali išeiti pasivaikščioti į lauką nutolstant ne toliau kaip 1 km nuo izoliavimo vietos ir dėvint nosį ir burną dengiančias apsaugos priemones (veido kaukes, respiratorius ar kitas priemones).<text:s/></text:span><text:span text:style-name="T1753">Draudžiama lankytis žmon</text:span><text:span text:style-name="T1754">ių susibūrimo vietose</text:span><text:span text:style-name="T1755"><text:s/>(renginiuose, parduotuvėse, muziejuose, viešo maitinimo vietose ir pan.).<text:s/></text:span></text:p>
      <text:p text:style-name="P1756"><text:span text:style-name="T1757">●</text:span><text:span text:style-name="T1758"><text:tab/></text:span><text:span text:style-name="T1759">Palaikykite reguliarų ryšį su sveikatos priežiūros specialistu</text:span><text:span text:style-name="T1760">, kuris šiuo metu rūpinasi Jumis.<text:s/></text:span></text:p>
      <text:p text:style-name="P1761"><text:span text:style-name="T1762">●</text:span><text:span text:style-name="T1763"><text:tab/></text:span><text:span text:style-name="T1764">Visą izoliavimo laiką<text:s/></text:span><text:span text:style-name="T1765">nepriimkite svečių / lankytojų.</text:span></text:p>
      <text:p text:style-name="P1766"><text:span text:style-name="T1767">●</text:span><text:span text:style-name="T1768"><text:tab/></text:span><text:span text:style-name="T1769">Ma</text:span><text:span text:style-name="T1770">istu ir kitomis būtinomis priemonėmis</text:span><text:span text:style-name="T1771"><text:s/>pasirūpinkite nuotoliniu būdu – paprašykite draugų arba giminaičių ar kreipkitės į būtinų priemonių ar maisto produktų pristatymo paslaugas<text:s/></text:span><text:soft-page-break/><text:span text:style-name="T1772">teikiančias įmones, nesant tokios galimybės, šias paslaugas turėtų suteikti sa</text:span><text:span text:style-name="T1773">vivaldybės administracija.</text:span></text:p>
      <text:p text:style-name="P1774"><text:span text:style-name="T1775">●</text:span><text:span text:style-name="T1776"><text:tab/>Jeigu reikia<text:s/></text:span><text:span text:style-name="T1777">pratęsti vaistų receptą</text:span><text:span text:style-name="T1778">, kreipkitės į savo šeimos gydytoją nuotoliniu būdu.</text:span></text:p>
      <text:p text:style-name="P1779">●<text:tab/>Jei buvote suplanavęs vizitus pas gydytojus specialistus, odontologą, pakeiskite vizito datą į vėlesnę.</text:p>
      <text:p text:style-name="P1780"><text:span text:style-name="T1781">●</text:span><text:span text:style-name="T1782"><text:tab/></text:span><text:span text:style-name="T1783">Kasdien matuokitės kūno temper</text:span><text:span text:style-name="T1784">atūrą ir stebėkite savo būklę dėl pasunkėjusio kvėpavimo*. Pablogėjus sveikatos būklei, kreipkitės į Karštąją koronaviruso liniją telefono numeriu 1808.</text:span></text:p>
      <text:p text:style-name="P1785"><text:span text:style-name="T1786">* Dažnai dusulys būna psichologinės kilmės. Svarbu įvertinti, ar esant ramybės būsenos išlieka padažnėj</text:span><text:span text:style-name="T1787">ęs kvėpavimas (daugiau nei 20 k/min) ar oro trūkumo pojūtis.</text:span></text:p>
      <text:p text:style-name="P1788"/>
      <text:p text:style-name="P1789">izoliavimo namuose ar kitoje gyvenamojoje vietoje sąlygos</text:p>
      <text:p text:style-name="P1790"/>
      <text:p text:style-name="P1791"><text:span text:style-name="T1792">Būtinosios</text:span><text:span text:style-name="T1793"><text:s/>i</text:span><text:span text:style-name="T1794">zoliavimo namuose ar kitose gyvenamosiose patalpose sąlygos:</text:span></text:p>
      <text:p text:style-name="P1795"><text:span text:style-name="T1796"></text:span><text:span text:style-name="T1797"><text:tab/></text:span><text:span text:style-name="T1798"><text:s/>asmuo, įtariamas, kad serga, turi būti izoliuotas atskirame</text:span><text:span text:style-name="T1799"><text:s/>bute / name,<text:s/></text:span>gerai izoliuotame kitame individualaus buto / namo aukšte<text:span text:style-name="T1800"><text:s/>su atskiru sanitariniu mazgu arba gerai vėdinamame kambaryje (t. y. su atidaromais langais ir sandariai uždaromomis durimis). K</text:span>artu gali gyventi tie šeimos nariai, kurie atsiradus ūmios kvėpavimo takų infekcijos požymiams jau gyveno kartu, tačiau sveiki asmenys turi gyventi kitame gerai vėdinamame kambaryje<text:span text:style-name="T1801">;</text:span></text:p>
      <text:p text:style-name="P1802"><text:span text:style-name="T1803"></text:span><text:span text:style-name="T1804"><text:tab/></text:span><text:span text:style-name="T1805">s</text:span><text:span text:style-name="T1806">ąlytį su sergančiuoju COVID-19 liga (koronaviruso infekcija) turėjęs asmuo ar sąlytį turėjęs asmuo, grįžęs iš užsienio<text:s/></text:span><text:span text:style-name="T1807">valstybės</text:span>, turi būti izoliuotas<text:s/><text:span text:style-name="T1808">atskirame bute / name,<text:s/></text:span>gerai izoliuotame kitame individualaus buto / namo aukšte<text:span text:style-name="T1809"><text:s/>su atskiru sanitariniu mazgu. Jei nėra galimybės užtikrintų šių sąlygų, sąlytį turėjęs asmuo gali būti izoliuotas atskirame gerai vėdinamame ka</text:span><text:span text:style-name="T1810">mbaryje (t. y. su atidaromais langais ir sandariai uždaromomis durimis)</text:span>:</text:p>
      <text:p text:style-name="P1811"><text:span text:style-name="T1812">o</text:span><text:span text:style-name="T1813"><text:tab/></text:span><text:span text:style-name="T1814">sąlyčio neturėję asmenys gali gyventi<text:s/></text:span><text:span text:style-name="T1815">kartu su sąlytį su sergančiuoju COVID-19 liga (koronaviruso infekcija) turėjusiu asmeniu.<text:s/></text:span><text:span text:style-name="T1816">Tokiu atveju sąlytį su sergančiuoju turėję ir sąlyčio</text:span><text:span text:style-name="T1817"><text:s/>neturėję asmenys turi gyventi atskiruose gerai vėdinamuose kambariuose,<text:s/></text:span><text:span text:style-name="T1818">apriboti judėjimą namuose ir sumažinti dalijimąsi bendra erdve</text:span><text:span text:style-name="T1819">;</text:span></text:p>
      <text:p text:style-name="P1820"><text:span text:style-name="T1821">o</text:span><text:span text:style-name="T1822"><text:tab/></text:span><text:span text:style-name="T1823">suderinus su NVSC sąlytį turėję asmenys, grįžę iš užsienio valstybės, gali gyventi tame pačiame name / bute su nekeli</text:span><text:span text:style-name="T1824">avusiais šeimos nariais ar kitais asmenimis, jeigu</text:span><text:span text:style-name="T1825"><text:s/>šie</text:span><text:span text:style-name="T1826"><text:s/>sutinka gyventi kartu. Tokiu atveju, keliavę ir nekeliavę asmenys turi gyventi atskiruose gerai vėdinamuose kambariuose,<text:s/></text:span><text:span text:style-name="T1827">apriboti judėjimą namuose ir sumažinti dalijimąsi bendra erdve</text:span><text:span text:style-name="T1828">.</text:span></text:p>
      <text:p text:style-name="P1829"><text:span text:style-name="T1830">o</text:span><text:span text:style-name="T1831"><text:tab/></text:span><text:span text:style-name="T1832">Išimtiniais at</text:span><text:span text:style-name="T1833">vejais<text:s/></text:span><text:span text:style-name="T1834">suderinus su NVSC,</text:span><text:span text:style-name="T1835"><text:s/></text:span><text:span text:style-name="T1836">sąlytį su sergančiuoju COVID-</text:span><text:span text:style-name="T1837">19 liga (koronaviruso infekcija) turintys asmenys,<text:s/></text:span><text:span text:style-name="T1838">gyvenę kartu su ligoniu iki COVID-19 ligos (koronaviruso infekcijos) diagnozės nustatymo,<text:s/></text:span><text:span text:style-name="T1839">gali gyventi tame pa</text:span><text:span text:style-name="T1840">č</text:span><text:span text:style-name="T1841">iame bute / name su ligoniu, j</text:span><text:span text:style-name="T1842">eigu ligo</text:span><text:span text:style-name="T1843">nis ar kartu gyvenę asmenys atsisako izoliuotis kitoje gyvenamojoje vietoje ir sutinka gyventi kartu. Tokiu atveju sąlytį turintys asmenys ir ligonis:</text:span></text:p>
      <text:p text:style-name="P1844"><text:span text:style-name="T1845"></text:span><text:span text:style-name="T1846"><text:tab/></text:span><text:span text:style-name="T1847">turi būti izoliuoti atskiruose gerai vėdinamuose kambariuose;</text:span></text:p>
      <text:p text:style-name="P1848"><text:span text:style-name="T1849"></text:span><text:span text:style-name="T1850"><text:tab/></text:span><text:span text:style-name="T1851">turi apriboti judėjimą namuose ir<text:s/></text:span><text:span text:style-name="T1852">sumažinti dalijimąsi bendra erdve, į</text:span>sitikinti, kad bendros erdvės (pvz., virtuvė, vonios kambarys) yra gerai vėdinamos (pvz., laikyti langus atidarytus);</text:p>
      <text:p text:style-name="P1853"><text:span text:style-name="T1854"></text:span><text:span text:style-name="T1855"><text:tab/></text:span>rekomenduojama apriboti ligonį slaugančių asmenų skaičių. Geriausia, kad ligoniu rūpintųsi geros sveikatos ir neturintys lėtinių ligų asmenys;</text:p>
      <text:p text:style-name="P1856"><text:span text:style-name="T1857"></text:span><text:span text:style-name="T1858"><text:tab/></text:span>ligoniui, jei yra galimybė, rekomenduojama naudotis atskiru sanitariniu mazgu;</text:p>
      <text:p text:style-name="P1859"><text:span text:style-name="T1860"></text:span><text:span text:style-name="T1861"><text:tab/></text:span>ligonis turi valgyti savo kambaryje;</text:p>
      <text:p text:style-name="P1862"><text:span text:style-name="T1863"></text:span><text:span text:style-name="T1864"><text:tab/></text:span>kartu su ligoniu gyvenantys šeimos nariai yra sąlytį turėję asmenys, kuriems privaloma izoliuotis 14 dienų<text:s/><text:span text:style-name="T1865">po paskutinės sąlyčio dienos</text:span>.</text:p>
      <text:p text:style-name="P1866"/>
      <text:p text:style-name="P1867"/>
      <text:p text:style-name="P1868">Būtina užtikrinti šiuos aplinkos ir asmens higienos reikalavimus:</text:p>
      <text:p text:style-name="P1869"><text:span text:style-name="T1870">1</text:span><text:span text:style-name="T1871">.</text:span><text:span text:style-name="T1872"><text:tab/></text:span><text:span text:style-name="T1873">Buitines atliekas meskite į šiukšliadėžę,<text:s/></text:span><text:span text:style-name="T1874">į ku</text:span><text:span text:style-name="T1875">rią įdėtas skysčiams nepralaidus maišas</text:span><text:span text:style-name="T1876">.</text:span></text:p>
      <text:p text:style-name="P1877"><text:span text:style-name="T1878">2</text:span><text:span text:style-name="T1879">.</text:span><text:span text:style-name="T1880"><text:tab/></text:span><text:span text:style-name="T1881">Drabužius skalbkite įprastinėmis skalbimo priemonėmis 60–90 °C temperatūroje.</text:span></text:p>
      <text:p text:style-name="P1882"><text:span text:style-name="T1883">3</text:span><text:span text:style-name="T1884">.</text:span><text:span text:style-name="T1885"><text:tab/></text:span><text:span text:style-name="T1886">Indus plaukite karštu vandeniu ir įprastiniais plovikliais arba naudokitės indaplove.</text:span></text:p>
      <text:p text:style-name="P1887"><text:span text:style-name="T1888">4</text:span><text:span text:style-name="T1889">.</text:span><text:span text:style-name="T1890"><text:tab/></text:span><text:span text:style-name="T1891">Dažnai plaukite rankas su muil</text:span><text:span text:style-name="T1892">u ir vandeniu. Nesant galimybės nusiplauti rankų, gali būti naudojamos alkoholinės rankų dezinfekavimo priemonės. Rankas būtina plauti prieš ir po maisto ruošos, prieš valgant, pasinaudojus tualetu ir kai rankos yra akivaizdžiai <text:s/>nešvarios.<text:s/></text:span></text:p>
      <text:p text:style-name="P1893"><text:span text:style-name="T1894">5</text:span><text:span text:style-name="T1895">.</text:span><text:span text:style-name="T1896"><text:tab/></text:span><text:span text:style-name="T1897">Nusiplo</text:span><text:span text:style-name="T1898">vę rankas su muilu ir vandeniu, jas nusausinkite vienkartiniais popieriniais rankšluosčiais.</text:span></text:p>
      <text:p text:style-name="P1899"><text:span text:style-name="T1900">6</text:span><text:span text:style-name="T1901">.</text:span><text:span text:style-name="T1902"><text:tab/></text:span><text:span text:style-name="T1903">Jeigu Jums įtariama COVID-19 liga (koronaviruso infekcija), siekiant sulaikyti kvėpavimo takų išskyras, rekomenduojama apsirūpinti medicininėmis kaukėmis. J</text:span><text:span text:style-name="T1904">as reikėtų dėvėti kiek įmanoma dažniau, ypač jei tenka bendrauti su kitais asmenimis (pasiimant maistą, atvykus sveikatos priežiūros specialistui ar pan.). Jei negalite toleruoti medicininės kaukės, turite laikytis kosėjimo-čiaudėjimo etiketo – užsidengti<text:s/></text:span><text:span text:style-name="T1905">savo burną ir nosį servetėle, kai kosėjate ar čiaudite, ir išmesti panaudotą servetėlę į šiukšliadėžę. Jei servetėlės neturite, tai kosėdami ar čiaudėdami uždenkite burną alkūne, o ne delnu.<text:s/></text:span></text:p>
      <text:p text:style-name="P1906"><text:span text:style-name="T1907">7</text:span><text:span text:style-name="T1908">.</text:span><text:span text:style-name="T1909"><text:tab/></text:span><text:span text:style-name="T1910">Jei esate sąlytį su sergančiuoju turėjęs asmuo ar grįžote</text:span><text:span text:style-name="T1911"><text:s/>iš užsienio valstybės, nėra būtinybės patalpose dėvėti medicininės kaukės, jei nejaučiate ligos simptomų. Medicininę kaukę užsidėkite tuo atveju, jei pasireiškė kvėpavimo takų infekcijos simptomai, pvz., kosulys, čiaudulys, ir jūs turite vykti greitosios<text:s/></text:span><text:span text:style-name="T1912">medicinos pagalbos automobiliu į ligoninę.<text:s/></text:span></text:p>
      <text:p text:style-name="P1913"><text:span text:style-name="T1914">8</text:span><text:span text:style-name="T1915">.</text:span><text:span text:style-name="T1916"><text:tab/></text:span><text:span text:style-name="T1917">Ne mažiau kaip 2–3 kartus per dieną vėdinkite patalpas (10 min. plačiai atverkite langus arba keletą minučių patalpose padarykite skersvėjį. Taip vėdinant patalpas jose neturi būti žmonių).</text:span></text:p>
      <text:p text:style-name="P1918"><text:span text:style-name="T1919">9</text:span><text:span text:style-name="T1920">.</text:span><text:span text:style-name="T1921"><text:tab/></text:span><text:span text:style-name="T1922">Naudokite atskirą patalynę, valgymo įrankius ir kt. Juos plaukite muilu ir vandeniu. <text:s/></text:span></text:p>
      <text:p text:style-name="P1923"><text:span text:style-name="T1924">10</text:span><text:span text:style-name="T1925">.</text:span><text:span text:style-name="T1926"><text:tab/></text:span><text:span text:style-name="T1927">Kasdien valykite ir dezinfekuokite dažnai naudojamus paviršius kambaryje, pvz., naktinius stalelius, lovų rėmus ir kitus miegamojo baldus. Valykite įprastu muilu</text:span><text:span text:style-name="T1928"><text:s/>ar valikliais.</text:span></text:p>
      <text:p text:style-name="P1929"><text:span text:style-name="T1930">11</text:span><text:span text:style-name="T1931">.</text:span><text:span text:style-name="T1932"><text:tab/></text:span><text:span text:style-name="T1933">Valykite ir dezinfekuokite vonios kambario ir tualeto paviršius mažiausiai kartą per dieną.<text:s/></text:span></text:p>
      <text:p text:style-name="P1934"><text:span text:style-name="T1935">12</text:span><text:span text:style-name="T1936">. Jeigu kartu gyvena kiti asmenys:</text:span></text:p>
      <text:p text:style-name="P1937"><text:span text:style-name="T1938">12.1</text:span><text:span text:style-name="T1939">. bendraujant dėvėkite medicinines kaukes, uždengiančias burną ir nosį, išlaikykite saugų<text:s/></text:span><text:span text:style-name="T1940">(ne mažiau 2 metrų) atstumą ir kaip įmanoma labiau trumpinkite kontakto laiką;</text:span></text:p>
      <text:p text:style-name="P1941"><text:span text:style-name="T1942">12.2</text:span><text:span text:style-name="T1943">. būnant bendrose erdvėse tiek ligonis, tiek kartu gyvenantys asmenys turi dėvėti medicinines kaukes, uždengiančias burną ir nosį. Kaukės negalima liesti naudojimo metu.</text:span><text:span text:style-name="T1944"><text:s/>Jei kaukė sušlapo ar tapo suteršta sekretais, ji turi būti nedelsiant pakeista nauja. Kaukę nuimti, neliečiant priekinio paviršiaus. Išmesti kaukę reikia iškart po naudojimo ir atlikti rankų higieną;</text:span></text:p>
      <text:p text:style-name="P1945"><text:span text:style-name="T1946">12.3</text:span><text:span text:style-name="T1947">. naudokite atskirą patalynę, valgymo įrankius<text:s/></text:span><text:span text:style-name="T1948">ir kt.;</text:span></text:p>
      <text:p text:style-name="P1949"><text:span text:style-name="T1950">12.4</text:span><text:span text:style-name="T1951">. valykite ir dezinfekuokite dažnai liečiamus vonios kambario ir tualeto paviršius kiekvieną kartą jais pasinaudojus.</text:span></text:p>
      <text:p text:style-name="P1952"><text:span text:style-name="T1953">______________________</text:span></text:p>
      <text:p text:style-name="P1954">Priedo pakeitimai:</text:p>
      <text:p text:style-name="P1955"><text:span text:style-name="T1956">Nr.<text:s/></text:span><text:a xlink:href="https://www.e-tar.lt/portal/legalAct.html?documentId=fe70a790a1c011ea9515f752ff221ec9" office:target-frame-name="_top" xlink:show="replace"><text:span text:style-name="T1957">V-1335</text:span></text:a><text:span text:style-name="T1958">, 2020-05-29, paskelbta TAR 2020-05-29, i. k. 2020-11685</text:span></text:p>
      <text:p text:style-name="Normal"/>
      <text:soft-page-break/>
      <text:p text:style-name="P1959">Asmenų, sergančių COVID-19 liga</text:p>
      <text:p text:style-name="P1965">(koronaviruso infekcija), asmenų, įtariamų,</text:p>
      <text:p text:style-name="P1966">kad serga COVID-19 liga (koronaviruso</text:p>
      <text:p text:style-name="P1967">infekcija), ir asmenų,<text:s/>turėjusių sąlytį,</text:p>
      <text:p text:style-name="P1968">izoliavimo namuose, kitoje gyvenamojoje</text:p>
      <text:p text:style-name="P1969">vietoje ar savivaldybės administracijos</text:p>
      <text:p text:style-name="P1970"><text:span text:style-name="T1971">numatytose patalpose<text:s/></text:span><text:span text:style-name="T1972">taisyklių</text:span></text:p>
      <text:p text:style-name="P1973"><text:span text:style-name="T1974">4</text:span><text:span text:style-name="T1975"><text:s/>priedas</text:span></text:p>
      <text:p text:style-name="P1976"/>
      <text:p text:style-name="P1977"><text:span text:style-name="T1978">SAVIVALDYBĖS ADMINISTRACIJOS NUMATYTOSE PATALPOSE IZOLIUOTO ASMENS, TURĖJUSIO SĄLYTĮ, ATMINTINĖ</text:span></text:p>
      <text:p text:style-name="P1979"/>
      <text:p text:style-name="P1980"><text:span text:style-name="T1981">Kadangi<text:s/></text:span><text:span text:style-name="T1982">Jūs bū</text:span><text:span text:style-name="T1983">site</text:span><text:span text:style-name="T1984"><text:s/>izoliuotas<text:s/></text:span><text:span text:style-name="T1985">savivaldybės administracijos numatytose patalpose,</text:span><text:span text:style-name="T1986"><text:s/>Jūs turite griežtai laikytis šioje atmintinėje nurodytų izoliavimo taisyklių ir būti pasiekiamas visą izoliavimo laikotarpį telefonu ir el. paštu.<text:s/></text:span></text:p>
      <text:p text:style-name="P1987"/>
      <text:p text:style-name="P1988"><text:span text:style-name="T1989">Kas yra koronavirusas?</text:span></text:p>
      <text:p text:style-name="P1990">Koronavirusai – didelė grupė virusų, kurie gali sukelti įvairias kvėpavimo takų ligas. Dažniausiai koronavirusai sukelia lengvas ar besimptomes infekcijas, tačiau galima sirgti ir sunkiai.<text:s/></text:p>
      <text:p text:style-name="P1991"/>
      <text:p text:style-name="P1992">Kaip perduodama ši infekcija?</text:p>
      <text:p text:style-name="P1993"><text:span text:style-name="T1994">Žinoma, kad<text:s/></text:span><text:span text:style-name="T1995">COVID-19 liga (koronavi</text:span><text:span text:style-name="T1996">ruso infekcija)</text:span><text:span text:style-name="T1997"><text:s/>gali būti perduodama žmogaus žmogui, dažniausiai sąlyčio su sergančiuoju ar infekuotuoju<text:s/></text:span><text:span text:style-name="T1998">COVID-19 liga (koronaviruso infekcija)</text:span><text:span text:style-name="T1999"><text:s/>metu, (pvz., namų ar darbo aplinkoje, gydymo įstaigoje). Žinoma, kad virusas gali būti perduodamas per kvėpavimo</text:span><text:span text:style-name="T2000"><text:s/>takų sekreto lašelius, kai asmuo kosėja, čiaudi. Yra duomenų, jog virusas gali būti perduodamas ir oraliniu-fekaliniu keliu (pvz., per nešvarias rankas).<text:s/></text:span></text:p>
      <text:p text:style-name="P2001"/>
      <text:p text:style-name="P2002"><text:span text:style-name="T2003">Kodėl reikalingas<text:s/></text:span><text:span text:style-name="T2004">izoliavimas namuose ar kitoje gyvenamojoje vietoje</text:span><text:span text:style-name="T2005">?</text:span></text:p>
      <text:p text:style-name="P2006">Pagrindinis izoliavimo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text:s/>izoliavimas.</text:p>
      <text:p text:style-name="P2007"/>
      <text:p text:style-name="P2008">Ar tai reiškia, kad esate užsikrėtęs?<text:s/></text:p>
      <text:p text:style-name="P2009"><text:span text:style-name="T2010">Tai nereiškia, kad esate užsikrėtęs, tačiau šios tikimybės atmesti negalima. Kiekvienai užkrečiamajai ligai yra būdingas tam tikras inkubacinis periodas, t. y. laikotarpis nuo infekcinės ligos sukėlėjo<text:s/></text:span><text:span text:style-name="T2011">patekimo į organizmą pradžios iki ligos simptomų atsiradimo. Dabartiniais duomenimis,<text:s/></text:span><text:span text:style-name="T2012">COVID-19 ligos (koronaviruso infekcijos)</text:span><text:span text:style-name="T2013"><text:s/>inkubacinio periodo trukmė gali būti iki 14 d. Todėl, siekiant laiku suteikti kvalifikuotą pagalbą ir taikyti tinkamas infekcijos</text:span><text:span text:style-name="T2014"><text:s/>kontrolės priemones, sąlytį su sergančiuoju turėjusiems asmenims, ir asmenims, grįžusiems iš užsienio valstybės, taikomas izoliavimas ir sveikatos stebėjimas 14 dienų nuo paskutinės sąlyčio / grįžimo į Lietuvos Respubliką dienos.<text:s/></text:span></text:p>
      <text:p text:style-name="P2015"/>
      <text:p text:style-name="P2016">Kokie simptomai susirgus?<text:s/></text:p>
      <text:p text:style-name="P2017"><text:span text:style-name="T2018">COVID-19 ligos (koronaviruso infekcijos)</text:span><text:span text:style-name="T2019"><text:s/>klinikiniai požymiai: -</text:span><text:span text:style-name="T2020">Karščiavimas, kosulys, pasunkėjęs kvėpavimas.<text:s/></text:span><text:span text:style-name="T2021">Jei bent vienas iš šių požymių pasireiškė per 14 dienų, nedelsdami<text:s/></text:span><text:span text:style-name="T2022">skambinkite į<text:s/></text:span><text:span text:style-name="T2023">Karštąją koronaviruso liniją telefono numeriu 1808</text:span><text:span text:style-name="T2024">, pateikite susirgimo aplinkybes (būtina nurodyti, kad 14 dienų laikotarpiu buvote užsienyje) ir vykdykite medikų rekomendacijas. Jei per<text:s/></text:span><text:soft-page-break/><text:span text:style-name="T2025">14 d. nuo paskutinės sąlyčio / grįžimo į Lietuvą dienos neatsiranda simptomų, Jūs<text:s/></text:span><text:span text:style-name="T2026">nebelaikomas turinčiu susirgimo rizi</text:span><text:span text:style-name="T2027">ką ir galite grįžti į įprastą gyvenimo režimą</text:span><text:span text:style-name="T2028">.</text:span></text:p>
      <text:p text:style-name="P2029"/>
      <text:p text:style-name="P2030"><text:span text:style-name="T2031">izoliavimo<text:s/></text:span><text:span text:style-name="T2032">PRINCIPAI</text:span></text:p>
      <text:p text:style-name="P2033"/>
      <text:p text:style-name="P2034"><text:span text:style-name="T2035">●</text:span><text:span text:style-name="T2036"><text:tab/></text:span><text:span text:style-name="T2037">Nepalikite izoliavimo vietos<text:s/></text:span><text:span text:style-name="T2038">be sveikatos priežiūros specialisto leidimo</text:span><text:span text:style-name="T2039">.<text:s/></text:span><text:span text:style-name="T2040">Į izoliavimo vietą ar iš jos, jei reikalinga atlikti tyrimus ar kitais atvejais, kai gautas sveikatos priežiūr</text:span><text:span text:style-name="T2041">os specialisto leidimas</text:span><text:span text:style-name="T2042">,<text:s/></text:span><text:span text:style-name="T2043">draudžiama vykti viešuoju transportu</text:span><text:span text:style-name="T2044">.</text:span></text:p>
      <text:p text:style-name="P2045"><text:span text:style-name="T2046">●</text:span><text:span text:style-name="T2047"><text:tab/>S</text:span>ąlytį turėjęs asmuo, grįžęs iš užsienio,<text:s/><text:span text:style-name="T2048">gali išeiti pasivaikščioti į lauką, nutolstant ne toliau kaip 1 km nuo izoliavimo vietos ir dėvint nosį ir burną dengiančias apsaugos priemones (veid</text:span><text:span text:style-name="T2049">o kaukes, respiratorius ar kitas priemones).<text:s/></text:span><text:span text:style-name="T2050">Draudžiama lankytis žmonių susibūrimo vietose</text:span><text:span text:style-name="T2051"><text:s/>(renginiuose, parduotuvėse, muziejuose, viešo maitinimo vietose ir pan.).</text:span></text:p>
      <text:p text:style-name="P2052"><text:span text:style-name="T2053">●</text:span><text:span text:style-name="T2054"><text:tab/>Visą izoliavimo laiką<text:s/></text:span><text:span text:style-name="T2055">nepriimkite svečių / lankytojų</text:span><text:span text:style-name="T2056">.</text:span></text:p>
      <text:p text:style-name="P2057"><text:span text:style-name="T2058">●</text:span><text:span text:style-name="T2059"><text:tab/></text:span><text:span text:style-name="T2060">Nesilankykite pastato bendrose pa</text:span><text:span text:style-name="T2061">talpose</text:span><text:span text:style-name="T2062">, pvz., poilsio patalpose, treniruoklių salėje, kt.<text:s/></text:span></text:p>
      <text:p text:style-name="P2063"><text:span text:style-name="T2064">●</text:span><text:span text:style-name="T2065"><text:tab/></text:span><text:span text:style-name="T2066">Venkite tiesioginio sąlyčio<text:s/></text:span><text:span text:style-name="T2067">(tiesioginio fizinio kontakto, buvimo mažesniu nei 2 metrai atstumu ilgiau nei 15 min.)</text:span><text:span text:style-name="T2068"><text:s/></text:span><text:span text:style-name="T2069">su kitais asmenimis. Perduodant maistą ar kitais atvejais, kai sąlytis neišven</text:span><text:span text:style-name="T2070">giamas, rekomenduojama būti su medicinine kauke ir turi būti laikomasi bent 2 metrų atstumo, bendraujama trumpiau nei<text:s/></text:span><text:span text:style-name="T2071">15 min.</text:span></text:p>
      <text:p text:style-name="P2072"><text:span text:style-name="T2073">●</text:span><text:span text:style-name="T2074"><text:tab/></text:span><text:span text:style-name="T2075">Maistu ir kitomis būtinomis priemonėmis</text:span><text:span text:style-name="T2076"><text:s/>jus aprūpins savivaldybės administracija.</text:span></text:p>
      <text:p text:style-name="P2077"><text:span text:style-name="T2078">●</text:span><text:span text:style-name="T2079"><text:tab/></text:span><text:span text:style-name="T2080">Laikykitės</text:span><text:span text:style-name="T2081"><text:s/>sveikatos priežiūros specialisto<text:s/></text:span><text:span text:style-name="T2082">nurodymų</text:span><text:span text:style-name="T2083"><text:s/>ir patalpų, kuriose esate izoliuotas,</text:span><text:span text:style-name="T2084"><text:s/>nustatytų vidaus tvarkos<text:s/></text:span><text:span text:style-name="T2085">taisyklių</text:span><text:span text:style-name="T2086">.</text:span></text:p>
      <text:p text:style-name="P2087"><text:span text:style-name="T2088">●</text:span><text:span text:style-name="T2089"><text:tab/>Jeigu reikia<text:s/></text:span><text:span text:style-name="T2090">pratęsti vaistų receptą</text:span><text:span text:style-name="T2091">, kreipkitės į savo šeimos gydytoją nuotoliniu būdu.</text:span></text:p>
      <text:p text:style-name="P2092"><text:span text:style-name="T2093">●</text:span><text:span text:style-name="T2094"><text:tab/></text:span><text:span text:style-name="T2095">Kasdien matuokitės kūno temperatūrą ir stebėkite savo sveikatą,<text:s/></text:span><text:span text:style-name="T2096">praneškite Jums<text:s/></text:span><text:span text:style-name="T2097">skambinančiam visuomenės sveikatos specialistui apie atsiradusius sveikatos pokyčius (atsiradus kosuliui, dusuliui, apsunkintam kvėpavimui</text:span><text:span text:style-name="T2098">*</text:span><text:span text:style-name="T2099">).<text:s/></text:span><text:span text:style-name="T2100">Atsiradus ūmios kvėpavimo takų infekcijos simptomams, kreipkitės į Karštąją koronaviruso liniją telefono numeriu 1</text:span><text:span text:style-name="T2101">808.</text:span></text:p>
      <text:p text:style-name="P2102"><text:span text:style-name="T2103">* Dažnai dusulys būna psichologinės kilmės. Svarbu įvertinti, ar esant ramybės būsenos išlieka padažnėjęs kvėpavimas (daugiau nei 20 k/min) ar oro trūkumo pojūtis.</text:span><text:s/></text:p>
      <text:p text:style-name="Normal"/>
      <text:p text:style-name="P2104">izoliavimo sąlygos</text:p>
      <text:p text:style-name="P2105"/>
      <text:p text:style-name="P2106"><text:span text:style-name="T2107">Būtina užtikrinti šiuos aplinkos ir asmens higienos reikalavimus</text:span><text:span text:style-name="T2108">:</text:span></text:p>
      <text:p text:style-name="P2109"><text:span text:style-name="T2110">1</text:span><text:span text:style-name="T2111">.</text:span><text:span text:style-name="T2112"><text:tab/></text:span><text:span text:style-name="T2113">Nėra būtinybės patalpose dėvėti medicininės kaukės, jei nejaučiate ligos simptomų. Medicininę kaukę užsidėkite tuo atveju, jei pasireiškė kvėpavimo takų infekcijos simptomai, pvz., kosulys, čiaudulys, ir jūs turite vykti greitosios medicinos pagalbos</text:span><text:span text:style-name="T2114"><text:s/>automobiliu į ligoninę.<text:s/></text:span></text:p>
      <text:p text:style-name="P2115"><text:span text:style-name="T2116">2</text:span><text:span text:style-name="T2117">.</text:span><text:span text:style-name="T2118"><text:tab/></text:span><text:span text:style-name="T2119">Plaukite rankas su muilu ir vandeniu. Nesant galimybės rankų nusiplauti, gali būti naudojamos alkoholinės rankų dezinfekavimo priemonės (rankų alkoholiniai antiseptikai). Rankas būtina plauti prieš maisto ruošą ir po jos, p</text:span><text:span text:style-name="T2120">rieš valgant, pasinaudojus tualetu ir kai rankos yra akivaizdžiai nešvarios.</text:span></text:p>
      <text:p text:style-name="P2121"><text:span text:style-name="T2122">3</text:span><text:span text:style-name="T2123">.</text:span><text:span text:style-name="T2124"><text:tab/></text:span><text:span text:style-name="T2125">Laikykitės kosėjimo-čiaudėjimo etiketo – užsidenkite burną ir nosį servetėle, kai kosėjate ar čiaudite, ir išmeskite panaudotą servetėlę į šiukšliadėžę. Jei servetėlės netu</text:span><text:span text:style-name="T2126">rite, tai kosėdami ar čiaudėdami uždenkite burną alkūne, o ne delnu.<text:s/></text:span></text:p>
      <text:p text:style-name="P2127"><text:span text:style-name="T2128">4</text:span><text:span text:style-name="T2129">.</text:span><text:span text:style-name="T2130"><text:tab/></text:span><text:span text:style-name="T2131">Ne mažiau, kaip 2–3 kartus per dieną vėdinkite patalpas (10 min. plačiai atverkite langus arba keletą minučių padarykite patalpose skersvėjį).<text:s/></text:span></text:p>
      <text:p text:style-name="P2132"><text:span text:style-name="T2133">5</text:span><text:span text:style-name="T2134">.</text:span><text:span text:style-name="T2135"><text:tab/></text:span><text:span text:style-name="T2136">Kasdien valykite dažnai naud</text:span><text:span text:style-name="T2137">ojamus paviršius kambaryje, kuriame esate izoliuotas, pvz., naktinius stalelius, lovų rėmus ir kitus miegamojo baldus. Valykite įprastu muilu ar įprastiniais valikliais.</text:span></text:p>
      <text:p text:style-name="P2138"><text:span text:style-name="T2139">6</text:span><text:span text:style-name="T2140">.</text:span><text:span text:style-name="T2141"><text:tab/></text:span><text:span text:style-name="T2142">Indus plaukite karštu vandeniu ir įprastiniais plovikliais arba naudokitės inda</text:span><text:span text:style-name="T2143">plove.</text:span></text:p>
      <text:p text:style-name="P2144"><text:span text:style-name="T2145">________________________</text:span></text:p>
      <text:soft-page-break/>
      <text:p text:style-name="P2146">Priedo pakeitimai:</text:p>
      <text:p text:style-name="P2147"><text:span text:style-name="T2148">Nr.<text:s/></text:span><text:a xlink:href="https://www.e-tar.lt/portal/legalAct.html?documentId=fe70a790a1c011ea9515f752ff221ec9" office:target-frame-name="_top" xlink:show="replace"><text:span text:style-name="T2149">V-1335</text:span></text:a><text:span text:style-name="T2150">, 2020-05-29, paskelbta TAR 2020-05-29, i. k. 2020-11685</text:span></text:p>
      <text:p text:style-name="Normal"/>
      <text:p text:style-name="P2151"/>
      <text:p text:style-name="P2152"/>
      <text:p text:style-name="P2153"><text:span text:style-name="T2154">Pakeitimai:</text:span></text:p>
      <text:p text:style-name="P2155"/>
      <text:p text:style-name="P2156"><text:span text:style-name="T2157">1.</text:span></text:p>
      <text:p text:style-name="P2158"><text:span text:style-name="T2159">Lietuvos<text:s/></text:span><text:span text:style-name="T2160">Respublikos sveikatos apsaugos ministerija, Įsakymas</text:span></text:p>
      <text:p text:style-name="P2161"><text:span text:style-name="T2162">Nr.<text:s/></text:span><text:a xlink:href="https://www.e-tar.lt/portal/legalAct.html?documentId=a8db96f06ff711eabee4a336e7e6fdab" office:target-frame-name="_top" xlink:show="replace"><text:span text:style-name="T2163">V-550</text:span></text:a><text:span text:style-name="T2164">, 2020-03-26, paskelbta TAR 2020-03-27, i. k. 2020-06146</text:span></text:p>
      <text:p text:style-name="P2165"><text:span text:style-name="T2166">Dėl Lietuvos Respublikos sveikatos apsa</text:span><text:span text:style-name="T2167">ugos ministro 2020 m. kovo 12 d. įsakymo Nr. V-352 „Dėl Asmenų, sergančių COVID-19 liga (koronaviruso infekcija), asmenų, įtariamų, kad serga COVID-19 liga (koronaviruso infekcija), ar turėjusių sąlytį su sergančiuoju COVID-19 liga (koronaviruso infekcija)</text:span><text:span text:style-name="T2168">, izoliavimo namuose ar kitoje gyvenamojoje vietoje taisyklių patvirtinimo“ pakeitimo</text:span></text:p>
      <text:p text:style-name="P2169"/>
      <text:p text:style-name="P2170"><text:span text:style-name="T2171">2.</text:span></text:p>
      <text:p text:style-name="P2172"><text:span text:style-name="T2173">Lietuvos Respublikos sveikatos apsaugos ministerija, Įsakymas</text:span></text:p>
      <text:p text:style-name="P2174"><text:span text:style-name="T2175">Nr.<text:s/></text:span><text:a xlink:href="https://www.e-tar.lt/portal/legalAct.html?documentId=41619e30725311eabee4a336e7e6fdab" office:target-frame-name="_top" xlink:show="replace"><text:span text:style-name="T2176">V-</text:span><text:span text:style-name="T2177">583</text:span></text:a><text:span text:style-name="T2178">, 2020-03-27, paskelbta TAR 2020-03-30, i. k. 2020-06546</text:span></text:p>
      <text:p text:style-name="P2179"><text:span text:style-name="T2180">Dėl Lietuvos Respublikos sveikatos apsaugos ministro 2020 m. kovo 12 d. įsakymo Nr. V-352 „Dėl Asmenų, sergančių COVID-19 liga (koronaviruso infekcija), asmenų, įtariamų, kad serga COVID-19 liga (</text:span><text:span text:style-name="T2181">koronaviruso infekcija), ir asmenų, turėjusių sąlytį, izoliavimo namuose, kitoje gyvenamojoje vietoje ar savivaldybės administracijos numatytose patalpose taisyklių patvirtinimo“ pakeitimo</text:span></text:p>
      <text:p text:style-name="P2182"/>
      <text:p text:style-name="P2183"><text:span text:style-name="T2184">3.</text:span></text:p>
      <text:p text:style-name="P2185"><text:span text:style-name="T2186">Lietuvos Respublikos sveikatos apsaugos ministerija, Įsakymas</text:span></text:p>
      <text:p text:style-name="P2187"><text:span text:style-name="T2188">N</text:span><text:span text:style-name="T2189">r.<text:s/></text:span><text:a xlink:href="https://www.e-tar.lt/portal/legalAct.html?documentId=344d0900954411ea9515f752ff221ec9" office:target-frame-name="_top" xlink:show="replace"><text:span text:style-name="T2190">V-1151</text:span></text:a><text:span text:style-name="T2191">, 2020-05-13, paskelbta TAR 2020-05-14, i. k. 2020-10323</text:span></text:p>
      <text:p text:style-name="P2192"><text:span text:style-name="T2193">Dėl Lietuvos Respublikos sveikatos apsaugos ministro 2020 m. kovo 12 d. įsakymo Nr. V-352 „D</text:span><text:span text:style-name="T2194">ėl Asmenų, sergančių COVID-19 liga (koronaviruso infekcija), asmenų, įtariamų, kad serga COVID-19 liga (koronaviruso infekcija), ir asmenų, turėjusių sąlytį, izoliavimo namuose, kitoje gyvenamojoje vietoje ar savivaldybės administracijos numatytose patalpo</text:span><text:span text:style-name="T2195">se taisyklių patvirtinimo“ pakeitimo</text:span></text:p>
      <text:p text:style-name="P2196"/>
      <text:p text:style-name="P2197"><text:span text:style-name="T2198">4.</text:span></text:p>
      <text:p text:style-name="P2199"><text:span text:style-name="T2200">Lietuvos Respublikos sveikatos apsaugos ministerija, Įsakymas</text:span></text:p>
      <text:p text:style-name="P2201"><text:span text:style-name="T2202">Nr.<text:s/></text:span><text:a xlink:href="https://www.e-tar.lt/portal/legalAct.html?documentId=167d66e09e5411ea9515f752ff221ec9" office:target-frame-name="_top" xlink:show="replace"><text:span text:style-name="T2203">V-1256</text:span></text:a><text:span text:style-name="T2204">, 2020-05-22, paskelbta TAR 2020-05-25, i. k.</text:span><text:span text:style-name="T2205"><text:s/>2020-11013</text:span></text:p>
      <text:p text:style-name="P2206"><text:span text:style-name="T2207">Dėl Lietuvos Respublikos sveikatos apsaugos ministro 2020 m. kovo 12 d. įsakymo Nr. V-352 „Dėl Asmenų, sergančių COVID-19 liga (koronaviruso infekcija), asmenų, įtariamų, kad serga COVID-19 liga (koronaviruso infekcija), ir asmenų, turėjusių są</text:span><text:span text:style-name="T2208">lytį, izoliavimo namuose, kitoje gyvenamojoje vietoje ar savivaldybės administracijos numatytose patalpose taisyklių patvirtinimo“ pakeitimo</text:span></text:p>
      <text:p text:style-name="P2209"/>
      <text:p text:style-name="P2210"><text:span text:style-name="T2211">5.</text:span></text:p>
      <text:p text:style-name="P2212"><text:span text:style-name="T2213">Lietuvos Respublikos sveikatos apsaugos ministerija, Įsakymas</text:span></text:p>
      <text:p text:style-name="P2214"><text:span text:style-name="T2215">Nr.<text:s/></text:span><text:a xlink:href="https://www.e-tar.lt/portal/legalAct.html?documentId=fe70a790a1c011ea9515f752ff221ec9" office:target-frame-name="_top" xlink:show="replace"><text:span text:style-name="T2216">V-1335</text:span></text:a><text:span text:style-name="T2217">, 2020-05-29, paskelbta TAR 2020-05-29, i. k. 2020-11685</text:span></text:p>
      <text:p text:style-name="P2218"><text:span text:style-name="T2219">Dėl Lietuvos Respublikos sveikatos apsaugos ministro 2020 m. kovo 12 d. įsakymo Nr. V-352 „Dėl asmenų, sergančių COVID-19 liga (koronaviruso</text:span><text:span text:style-name="T2220"><text:s/>infekcija), asmenų, įtariamų, kad serga COVID-19 liga (koronaviruso infekcija), ir asmenų, turėjusių sąlytį, izoliavimo namuose, kitoje gyvenamojoje vietoje ar savivaldybės administracijos numatytose patalpose taisyklių patvirtinimo“ pakeitimo</text:span></text:p>
      <text:p text:style-name="P2221"/>
      <text:p text:style-name="P2222"><text:span text:style-name="T2223">6.</text:span></text:p>
      <text:p text:style-name="P2224"><text:span text:style-name="T2225">Lietuvo</text:span><text:span text:style-name="T2226">s Respublikos sveikatos apsaugos ministerija, Įsakymas</text:span></text:p>
      <text:p text:style-name="P2227"><text:span text:style-name="T2228">Nr.<text:s/></text:span><text:a xlink:href="https://www.e-tar.lt/portal/legalAct.html?documentId=c91d3820b0a111eab9d9cd0c85e0b745" office:target-frame-name="_top" xlink:show="replace"><text:span text:style-name="T2229">V-1498</text:span></text:a><text:span text:style-name="T2230">, 2020-06-17, paskelbta TAR 2020-06-17, i. k. 2020-13255</text:span></text:p>
      <text:p text:style-name="P2231"><text:span text:style-name="T2232">Dėl Lietuvos Respublikos sveikatos<text:s/></text:span><text:span text:style-name="T2233">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2234">ietoje ar savivaldybės administracijos numatytose patalpose taisyklių patvirtinimo“ pakeitimo</text:span></text:p>
      <text:p text:style-name="P2235"/>
      <text:p text:style-name="P2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541in" fo:margin-left="1.1812in" fo:margin-bottom="0.7875in" fo:margin-right="0.5159in" style:num-format="1" style:writing-mode="lr-tb">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1965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4" style:parent-style-name="Normal" style:family="paragraph">
      <style:paragraph-properties fo:text-align="center">
        <style:tab-stops>
          <style:tab-stop style:type="center" style:position="3.3465in"/>
          <style:tab-stop style:type="right" style:position="6.693in"/>
        </style:tab-stops>
      </style:paragraph-properties>
    </style:style>
    <style:style style:name="P11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57" style:parent-style-name="Normal" style:family="paragraph">
      <style:paragraph-properties>
        <style:tab-stops>
          <style:tab-stop style:type="center" style:position="3.4625in"/>
          <style:tab-stop style:type="right" style:position="6.925in"/>
        </style:tab-stops>
      </style:paragraph-properties>
    </style:style>
    <style:style style:name="P11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5in" fo:page-height="11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1390" style:parent-style-name="Normal" style:family="paragraph">
      <style:paragraph-properties fo:text-align="center">
        <style:tab-stops>
          <style:tab-stop style:type="center" style:position="3.3465in"/>
          <style:tab-stop style:type="right" style:position="6.693in"/>
        </style:tab-stops>
      </style:paragraph-properties>
    </style:style>
    <style:style style:name="P13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93" style:parent-style-name="Normal" style:family="paragraph">
      <style:paragraph-properties>
        <style:tab-stops>
          <style:tab-stop style:type="center" style:position="3.4625in"/>
          <style:tab-stop style:type="right" style:position="6.925in"/>
        </style:tab-stops>
      </style:paragraph-properties>
    </style:style>
    <style:style style:name="P13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2" style:parent-style-name="Normal" style:family="paragraph">
      <style:paragraph-properties fo:text-align="center">
        <style:tab-stops>
          <style:tab-stop style:type="center" style:position="3.3465in"/>
          <style:tab-stop style:type="right" style:position="6.693in"/>
        </style:tab-stops>
      </style:paragraph-properties>
    </style:style>
    <style:style style:name="P16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35" style:parent-style-name="Normal" style:family="paragraph">
      <style:paragraph-properties>
        <style:tab-stops>
          <style:tab-stop style:type="center" style:position="3.4625in"/>
          <style:tab-stop style:type="right" style:position="6.925in"/>
        </style:tab-stops>
      </style:paragraph-properties>
    </style:style>
    <style:style style:name="P16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0" style:parent-style-name="Normal" style:family="paragraph">
      <style:paragraph-properties fo:text-align="center">
        <style:tab-stops>
          <style:tab-stop style:type="center" style:position="3.3465in"/>
          <style:tab-stop style:type="right" style:position="6.693in"/>
        </style:tab-stops>
      </style:paragraph-properties>
    </style:style>
    <style:style style:name="P19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63" style:parent-style-name="Normal" style:family="paragraph">
      <style:paragraph-properties>
        <style:tab-stops>
          <style:tab-stop style:type="center" style:position="3.4625in"/>
          <style:tab-stop style:type="right" style:position="6.925in"/>
        </style:tab-stops>
      </style:paragraph-properties>
    </style:style>
    <style:style style:name="P19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3</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154"><text:page-number text:fixed="false">3</text:page-number></text:p>
        <text:p text:style-name="P1155"/>
      </style:header>
      <style:footer>
        <text:p text:style-name="P1156"/>
      </style:footer>
    </style:master-page>
    <style:master-page style:next-style-name="MP2" style:name="MPF2" style:page-layout-name="PL2">
      <style:header>
        <text:p text:style-name="P1157"/>
      </style:header>
      <style:footer>
        <text:p text:style-name="P1158"/>
      </style:footer>
    </style:master-page>
    <style:master-page style:name="MP3" style:page-layout-name="PL3">
      <style:header>
        <text:p text:style-name="P1390"><text:page-number text:fixed="false">3</text:page-number></text:p>
        <text:p text:style-name="P1391"/>
      </style:header>
      <style:footer>
        <text:p text:style-name="P1392"/>
      </style:footer>
    </style:master-page>
    <style:master-page style:next-style-name="MP3" style:name="MPF3" style:page-layout-name="PL3">
      <style:header>
        <text:p text:style-name="P1393"/>
      </style:header>
      <style:footer>
        <text:p text:style-name="P1394"/>
      </style:footer>
    </style:master-page>
    <style:master-page style:name="MP4" style:page-layout-name="PL4">
      <style:header>
        <text:p text:style-name="P1632"><text:page-number text:fixed="false">3</text:page-number></text:p>
        <text:p text:style-name="P1633"/>
      </style:header>
      <style:footer>
        <text:p text:style-name="P1634"/>
      </style:footer>
    </style:master-page>
    <style:master-page style:next-style-name="MP4" style:name="MPF4" style:page-layout-name="PL4">
      <style:header>
        <text:p text:style-name="P1635"/>
      </style:header>
      <style:footer>
        <text:p text:style-name="P1636"/>
      </style:footer>
    </style:master-page>
    <style:master-page style:name="MP5" style:page-layout-name="PL5">
      <style:header>
        <text:p text:style-name="P1960"><text:page-number text:fixed="false">3</text:page-number></text:p>
        <text:p text:style-name="P1961"/>
      </style:header>
      <style:footer>
        <text:p text:style-name="P1962"/>
      </style:footer>
    </style:master-page>
    <style:master-page style:next-style-name="MP5" style:name="MPF5" style:page-layout-name="PL5">
      <style:header>
        <text:p text:style-name="P1963"/>
      </style:header>
      <style:footer>
        <text:p text:style-name="P19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6-30T15:55:00Z</meta:creation-date>
    <dc:date>2020-06-30T15:55: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28" meta:paragraph-count="263" meta:word-count="10424" meta:character-count="86049" meta:row-count="1686" meta:non-whitespace-character-count="75888"/>
  </office:meta>
</office:document-meta>
</file>