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2.5%"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style:text-position="super 62.5%" style:font-size-complex="12pt" fo:background-color="#FFFFFF"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weight-complex="bold" style:text-position="super 62.5%"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text-position="super 62.5%"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text-position="super 62.5%"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per 68.1%"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text-position="super 62.5%"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fo:language="en" fo:country="US"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weight-complex="bold" style:font-size-complex="12pt" fo:background-color="#FFFFFF" style:language-asian="lt" style:country-asian="LT"/>
    </style:style>
    <style:style style:name="T213" style:parent-style-name="DefaultParagraphFont" style:family="text">
      <style:text-properties style:font-weight-complex="bold" style:text-position="super 62.5%" style:font-size-complex="12pt" fo:background-color="#FFFFFF" style:language-asian="lt" style:country-asian="LT"/>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weight-complex="bold" style:font-size-complex="12pt" fo:background-color="#FFFFFF" style:language-asian="lt" style:country-asian="LT"/>
    </style:style>
    <style:style style:name="T224" style:parent-style-name="DefaultParagraphFont" style:family="text">
      <style:text-properties style:font-weight-complex="bold" style:text-position="super 62.5%" style:font-size-complex="12pt" fo:background-color="#FFFFFF"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weight-complex="bold" style:text-position="super 62.5%" style:font-size-complex="12pt" fo:background-color="#FFFFFF" style:language-asian="lt" style:country-asian="LT"/>
    </style:style>
    <style:style style:name="T247" style:parent-style-name="DefaultParagraphFont" style:family="text">
      <style:text-properties style:font-weight-complex="bold" style:font-size-complex="12pt" fo:background-color="#FFFFFF" style:language-asian="lt" style:country-asian="LT"/>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weight-complex="bold" style:text-position="super 62.5%"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00" fo:background-color="#FFFFFF"/>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weight-complex="bold" style:text-position="super 62.5%"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T292" style:parent-style-name="DefaultParagraphFont" style:family="text">
      <style:text-properties style:font-weight-complex="bold" style:font-size-complex="12pt" fo:background-color="#FFFFFF"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027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02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55in" fo:text-indent="0.043in">
        <style:tab-stops>
          <style:tab-stop style:type="left" style:position="0.23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02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text-align="justify"/>
      <style:text-properties fo:color="#000000" style:font-size-complex="12pt" fo:background-color="#FFFFFF" style:language-asian="lt" style:country-asian="LT"/>
    </style:style>
    <style:style style:name="P3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margin-right="-0.0159in" fo:text-indent="0.5909in"/>
      <style:text-properties fo:hyphenate="false"/>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fo:font-weight="bold" style:font-weight-asian="bold" style:font-weight-complex="bold" fo:font-size="10pt" style:font-size-asian="10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background-color="#FFFFFF"/>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159in" fo:text-indent="0.5909in"/>
      <style:text-properties fo:hyphenate="false"/>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fo:background-color="#FFFFFF"/>
    </style:style>
    <style:style style:name="T393" style:parent-style-name="DefaultParagraphFont" style:family="text">
      <style:text-properties fo:color="#000000" fo:background-color="#FFFFFF"/>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fo:background-color="#FFFFFF"/>
    </style:style>
    <style:style style:name="T396" style:parent-style-name="DefaultParagraphFont" style:family="text">
      <style:text-properties fo:font-weight="bold" style:font-weight-asian="bold" style:font-weight-complex="bold" fo:font-size="10pt" style:font-size-asian="10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159in"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right="-0.0159in"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159in"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159in" fo:text-indent="0.5909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159in" fo:text-indent="0.5909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0159in" fo:text-indent="0.5909in">
        <style:tab-stops>
          <style:tab-stop style:type="left" style:position="0.7875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right="-0.0159in" fo:text-indent="0.5909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0159in"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0159in"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159in"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159in" fo:text-indent="0.5909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fo:background-color="#FFFFFF"/>
    </style:style>
    <style:style style:name="T496" style:parent-style-name="DefaultParagraphFont" style:family="text">
      <style:text-properties fo:font-size="10pt" style:font-size-asian="10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text-position="super 62.5%"/>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background-color="#FFFFFF"/>
    </style:style>
    <style:style style:name="T527" style:parent-style-name="DefaultParagraphFont" style:family="text">
      <style:text-properties style:font-weight-complex="bold" fo:color="#000000" fo:background-color="#FFFFFF"/>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right="-0.0159in" fo:text-indent="0.5909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right="-0.0159in"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text-position="super 62.5%"/>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fo:background-color="#FFFFFF"/>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style:font-size-complex="12pt" fo:background-color="#FFFFFF"/>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fo:background-color="#FFFFFF"/>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fo:background-color="#FFFFFF"/>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fo:background-color="#FFFFFF"/>
    </style:style>
    <style:style style:name="T670" style:parent-style-name="DefaultParagraphFont" style:family="text">
      <style:text-properties fo:color="#000000" fo:background-color="#FFFFFF"/>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2.5%"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2.5%"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text-position="super 62.5%"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per 62.5%"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fo:color="#000000" style:text-position="super 62.5%"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fo:color="#000000" style:text-position="super 62.5%"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fo:color="#000000" style:text-position="super 62.5%"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fo:color="#000000" style:text-position="super 62.5%"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fo:text-transform="uppercase" style:font-size-complex="12pt"/>
    </style:style>
    <style:style style:name="P771" style:parent-style-name="Normal" style:family="paragraph">
      <style:paragraph-properties fo:text-align="center">
        <style:tab-stops>
          <style:tab-stop style:type="left" style:position="0.7875in"/>
        </style:tab-stops>
      </style:paragraph-properties>
    </style:style>
    <style:style style:name="T772" style:parent-style-name="DefaultParagraphFont" style:family="text">
      <style:text-properties fo:font-weight="bold" style:font-weight-asian="bold" style:font-weight-complex="bold" fo:text-transform="uppercase" style:font-size-complex="12pt" style:language-asian="lt" style:country-asian="LT"/>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fo:background-color="#FFFFFF"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fo:letter-spacing="0.0013in"/>
    </style:style>
    <style:style style:name="T783" style:parent-style-name="DefaultParagraphFont" style:family="text">
      <style:text-properties fo:color="#000000"/>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fo:color="#000000" fo:background-color="#FFFFFF" style:language-asian="lt" style:country-asian="LT"/>
    </style:style>
    <style:style style:name="T815" style:parent-style-name="DefaultParagraphFont" style:family="text">
      <style:text-properties fo:color="#000000" fo:background-color="#FFFFFF" style:language-asian="lt" style:country-asian="LT"/>
    </style:style>
    <style:style style:name="T816" style:parent-style-name="DefaultParagraphFont" style:family="text">
      <style:text-properties fo:color="#000000" fo:background-color="#FFFFFF"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margin-left="0.5909in">
        <style:tab-stops/>
      </style:paragraph-properties>
    </style:style>
    <style:style style:name="T821" style:parent-style-name="DefaultParagraphFont" style:family="text">
      <style:text-properties fo:color="#000000" fo:background-color="#FFFFFF" style:language-asian="lt" style:country-asian="LT"/>
    </style:style>
    <style:style style:name="T822" style:parent-style-name="DefaultParagraphFont" style:family="text">
      <style:text-properties fo:color="#000000" fo:background-color="#FFFFFF" style:language-asian="lt" style:country-asian="LT"/>
    </style:style>
    <style:style style:name="T823" style:parent-style-name="DefaultParagraphFont" style:family="text">
      <style:text-properties fo:color="#000000"/>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fo:letter-spacing="0.001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fo:color="#000000" fo:background-color="#FFFFFF"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909in">
        <style:tab-stops>
          <style:tab-stop style:type="left" style:position="0.7875in"/>
        </style:tab-stops>
      </style:paragraph-properties>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fo:text-transform="uppercase" style:font-size-complex="12pt"/>
    </style:style>
    <style:style style:name="P877" style:parent-style-name="Normal" style:family="paragraph">
      <style:paragraph-properties fo:text-align="center">
        <style:tab-stops>
          <style:tab-stop style:type="left" style:position="0.7875in"/>
        </style:tab-stops>
      </style:paragraph-properties>
    </style:style>
    <style:style style:name="T878" style:parent-style-name="DefaultParagraphFont" style:family="text">
      <style:text-properties fo:font-weight="bold" style:font-weight-asian="bold" style:font-weight-complex="bold" fo:text-transform="uppercase" style:font-size-complex="12pt" style:language-asian="lt" style:country-asian="LT"/>
    </style:style>
    <style:style style:name="T879" style:parent-style-name="DefaultParagraphFont" style:family="text">
      <style:text-properties fo:font-weight="bold" style:font-weight-asian="bold" style:font-weight-complex="bold" fo:text-transform="uppercase" style:font-size-complex="12pt" style:language-asian="lt" style:country-asian="LT"/>
    </style:style>
    <style:style style:name="T880" style:parent-style-name="DefaultParagraphFont" style:family="text">
      <style:text-properties fo:font-weight="bold" style:font-weight-asian="bold" fo:text-transform="uppercase" fo:color="#000000" style:font-size-complex="12pt"/>
    </style:style>
    <style:style style:name="T881" style:parent-style-name="DefaultParagraphFont" style:family="text">
      <style:text-properties fo:font-weight="bold" style:font-weight-asian="bold" style:font-weight-complex="bold" fo:text-transform="uppercase" style:font-size-complex="12pt" style:language-asian="lt" style:country-asian="LT"/>
    </style:style>
    <style:style style:name="P88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8861in"/>
        </style:tab-stops>
      </style:paragraph-properties>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P920" style:parent-style-name="Normal" style:family="paragraph">
      <style:paragraph-properties fo:text-align="justify" fo:text-indent="0.5909in">
        <style:tab-stops>
          <style:tab-stop style:type="left" style:position="0.8861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fo:color="#000000" style:font-size-complex="12pt" fo:background-color="#FFFFFF" style:language-asian="lt" style:country-asian="L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fo:text-transform="uppercase" style:font-size-complex="12pt"/>
    </style:style>
    <style:style style:name="P950" style:parent-style-name="Normal" style:family="paragraph">
      <style:paragraph-properties fo:text-align="center">
        <style:tab-stops>
          <style:tab-stop style:type="left" style:position="0.7875in"/>
        </style:tab-stops>
      </style:paragraph-properties>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T952" style:parent-style-name="DefaultParagraphFont" style:family="text">
      <style:text-properties fo:font-weight="bold" style:font-weight-asian="bold" fo:text-transform="uppercase" fo:color="#000000" style:font-size-complex="12pt"/>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P95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fo:color="#000000" style:font-size-complex="12pt" fo:background-color="#FFFFFF"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fo:color="#000000"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fo:text-transform="uppercase" style:font-size-complex="12pt"/>
    </style:style>
    <style:style style:name="P1023" style:parent-style-name="Normal" style:family="paragraph">
      <style:paragraph-properties fo:text-align="center">
        <style:tab-stops>
          <style:tab-stop style:type="left" style:position="0.7875in"/>
        </style:tab-stops>
      </style:paragraph-properties>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T1025" style:parent-style-name="DefaultParagraphFont" style:family="text">
      <style:text-properties fo:font-weight="bold" style:font-weight-asian="bold" style:font-weight-complex="bold" fo:text-transform="uppercase"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fo:color="#000000" fo:background-color="#FFFFFF"/>
    </style:style>
    <style:style style:name="T10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P103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language="en" fo:country="US"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ize="10pt" style:font-size-asian="10pt"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fo:letter-spacing="0.0013in" style:font-size-complex="12pt" style:language-asian="lt" style:country-asian="LT"/>
    </style:style>
    <style:style style:name="T1049" style:parent-style-name="DefaultParagraphFont" style:family="text">
      <style:text-properties fo:color="#000000" fo:letter-spacing="0.0013in" style:font-size-complex="12pt" style:language-asian="lt" style:country-asian="LT"/>
    </style:style>
    <style:style style:name="T1050" style:parent-style-name="DefaultParagraphFont" style:family="text">
      <style:text-properties style:font-weight-complex="bold" fo:letter-spacing="0.0013in"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text-indent="0.5in">
        <style:tab-stops>
          <style:tab-stop style:type="left" style:position="0.8861in"/>
        </style:tab-stops>
      </style:paragraph-properties>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text-position="super 62.5%" style:font-size-complex="12pt" fo:background-color="#FFFFFF" style:language-asian="lt" style:country-asian="LT"/>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style:font-weight-complex="bold" fo:color="#000000" style:font-size-complex="12pt" fo:background-color="#FFFFFF" style:language-asian="lt" style:country-asian="LT"/>
    </style:style>
    <style:style style:name="T1091" style:parent-style-name="DefaultParagraphFont" style:family="text">
      <style:text-properties style:font-weight-complex="bold" fo:color="#000000" style:font-size-complex="12pt" fo:background-color="#FFFFFF" style:language-asian="lt" style:country-asian="LT"/>
    </style:style>
    <style:style style:name="T1092" style:parent-style-name="DefaultParagraphFont" style:family="text">
      <style:text-properties style:font-weight-complex="bold" fo:color="#000000" style:font-size-complex="12pt" fo:background-color="#FFFFFF" style:language-asian="lt" style:country-asian="L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fo:background-color="#FFFFFF"/>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8861in"/>
        </style:tab-stops>
      </style:paragraph-properties>
    </style:style>
    <style:style style:name="T1116" style:parent-style-name="DefaultParagraphFont" style:family="text">
      <style:text-properties style:font-weight-complex="bold" fo:color="#000000" style:font-size-complex="12pt" fo:background-color="#FFFFFF" style:language-asian="lt" style:country-asian="LT"/>
    </style:style>
    <style:style style:name="T1117" style:parent-style-name="DefaultParagraphFont" style:family="text">
      <style:text-properties style:font-weight-complex="bold" fo:color="#000000" style:font-size-complex="12pt" fo:background-color="#FFFFFF"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fo:background-color="#FFFFFF"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T1121" style:parent-style-name="DefaultParagraphFont" style:family="text">
      <style:text-properties style:font-weight-complex="bold" fo:color="#000000" style:font-size-complex="12pt" fo:background-color="#FFFFFF"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style:font-weight-complex="bold" fo:color="#000000" style:font-size-complex="12pt" fo:background-color="#FFFFFF"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style>
    <style:style style:name="T1153" style:parent-style-name="DefaultParagraphFont" style:family="text">
      <style:text-properties style:font-weight-complex="bold" fo:color="#000000" style:font-size-complex="12pt" fo:background-color="#FFFFFF" style:language-asian="lt" style:country-asian="LT"/>
    </style:style>
    <style:style style:name="T1154" style:parent-style-name="DefaultParagraphFont" style:family="text">
      <style:text-properties style:font-weight-complex="bold" fo:color="#000000" style:font-size-complex="12pt" fo:background-color="#FFFFFF"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size-complex="12pt" fo:language="en" fo:country="U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8861in"/>
        </style:tab-stops>
      </style:paragraph-properties>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fo:text-align="center">
        <style:tab-stops>
          <style:tab-stop style:type="left" style:position="0.7875in"/>
        </style:tab-stops>
      </style:paragraph-properties>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fo:text-transform="uppercase" fo:color="#000000" style:font-size-complex="12pt"/>
    </style:style>
    <style:style style:name="T1194" style:parent-style-name="DefaultParagraphFont" style:family="text">
      <style:text-properties fo:font-weight="bold" style:font-weight-asian="bold" style:font-weight-complex="bold" fo:text-transform="uppercase" style:font-size-complex="12pt" style:language-asian="lt" style:country-asian="LT"/>
    </style:style>
    <style:style style:name="P1195" style:parent-style-name="Normal" style:family="paragraph">
      <style:paragraph-properties fo:text-align="justify" fo:text-indent="0.5909in">
        <style:tab-stops>
          <style:tab-stop style:type="left" style:position="0.787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T1201" style:parent-style-name="DefaultParagraphFont" style:family="text">
      <style:text-properties fo:color="#000000" style:font-size-complex="12pt" fo:background-color="#FFFFFF" style:language-asian="lt" style:country-asian="L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letter-spacing="0.0013in"/>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T1208" style:parent-style-name="DefaultParagraphFont" style:family="text">
      <style:text-properties style:font-weight-complex="bold" fo:letter-spacing="0.0013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text-indent="0.5909in">
        <style:tab-stops>
          <style:tab-stop style:type="left" style:position="0.8861in"/>
        </style:tab-stops>
      </style:paragraph-properties>
    </style:style>
    <style:style style:name="T1212" style:parent-style-name="DefaultParagraphFont" style:family="text">
      <style:text-properties fo:background-color="#FFFFFF"/>
    </style:style>
    <style:style style:name="T1213" style:parent-style-name="DefaultParagraphFont" style:family="text">
      <style:text-properties style:text-position="super 62.5%" fo:background-color="#FFFFFF"/>
    </style:style>
    <style:style style:name="T1214" style:parent-style-name="DefaultParagraphFont" style:family="text">
      <style:text-properties fo:background-color="#FFFFFF"/>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909in">
        <style:tab-stops>
          <style:tab-stop style:type="left" style:position="0.8861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5909in">
        <style:tab-stops>
          <style:tab-stop style:type="left" style:position="0.8861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5909in">
        <style:tab-stops>
          <style:tab-stop style:type="left" style:position="0.8861in"/>
        </style:tab-stops>
      </style:paragraph-properties>
    </style:style>
    <style:style style:name="T1261" style:parent-style-name="DefaultParagraphFont" style:family="text">
      <style:text-properties style:font-weight-complex="bold" fo:color="#000000" style:font-size-complex="12pt" fo:background-color="#FFFFFF" style:language-asian="lt" style:country-asian="LT"/>
    </style:style>
    <style:style style:name="T1262" style:parent-style-name="DefaultParagraphFont" style:family="text">
      <style:text-properties style:font-weight-complex="bold" fo:color="#000000" style:font-size-complex="12pt" fo:background-color="#FFFFFF" style:language-asian="lt" style:country-asian="LT"/>
    </style:style>
    <style:style style:name="P1263" style:parent-style-name="Normal" style:family="paragraph">
      <style:paragraph-properties fo:text-align="justify" fo:text-indent="0.5909in">
        <style:tab-stops>
          <style:tab-stop style:type="left" style:position="0.8861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fo:background-color="#FFFFFF" style:language-asian="lt" style:country-asian="L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fo:background-color="#FFFFFF"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tab-stops>
          <style:tab-stop style:type="left" style:position="0.8861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name="&amp;quot" fo:color="#000000"/>
    </style:style>
    <style:style style:name="T1290" style:parent-style-name="DefaultParagraphFont" style:family="text">
      <style:text-properties style:font-name="&amp;quot" fo:color="#000000"/>
    </style:style>
    <style:style style:name="T1291" style:parent-style-name="DefaultParagraphFont" style:family="text">
      <style:text-properties fo:color="#000000" fo:background-color="#FFFFFF"/>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fo:text-transform="uppercase" style:font-size-complex="12pt"/>
    </style:style>
    <style:style style:name="P1301" style:parent-style-name="Normal" style:family="paragraph">
      <style:paragraph-properties fo:text-align="center">
        <style:tab-stops>
          <style:tab-stop style:type="left" style:position="0.5909in"/>
        </style:tab-stops>
      </style:paragraph-properties>
    </style:style>
    <style:style style:name="T1302" style:parent-style-name="DefaultParagraphFont" style:family="text">
      <style:text-properties fo:font-weight="bold" style:font-weight-asian="bold" style:font-weight-complex="bold" fo:text-transform="uppercase" style:font-size-complex="12pt" style:language-asian="lt" style:country-asian="LT"/>
    </style:style>
    <style:style style:name="T1303" style:parent-style-name="DefaultParagraphFont" style:family="text">
      <style:text-properties fo:font-weight="bold" style:font-weight-asian="bold" style:font-weight-complex="bold" fo:text-transform="uppercase" style:font-size-complex="12pt" style:language-asian="lt" style:country-asian="LT"/>
    </style:style>
    <style:style style:name="P1304"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305" style:parent-style-name="Normal" style:family="paragraph">
      <style:paragraph-properties fo:text-align="justify" fo:text-indent="0.5909in">
        <style:tab-stops>
          <style:tab-stop style:type="left" style:position="0.8861in"/>
        </style:tab-stops>
      </style:paragraph-properties>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fo:background-color="#FFFFFF"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fo:background-color="#FFFFFF" style:language-asian="lt" style:country-asian="LT"/>
    </style:style>
    <style:style style:name="T1333" style:parent-style-name="DefaultParagraphFont" style:family="text">
      <style:text-properties fo:color="#000000" style:font-size-complex="12pt" fo:background-color="#FFFFFF"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style:font-name="Arial" style:font-name-complex="Arial" fo:color="#000000" fo:font-size="11pt" style:font-size-asian="11pt" style:font-size-complex="11pt" fo:background-color="#FFFFFF"/>
    </style:style>
    <style:style style:name="T1343" style:parent-style-name="DefaultParagraphFont" style:family="text">
      <style:text-properties fo:color="#000000" style:font-size-complex="12pt" fo:background-color="#FFFFFF"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paragraph-properties fo:text-align="center">
        <style:tab-stops>
          <style:tab-stop style:type="left" style:position="0.8861in"/>
        </style:tab-stops>
      </style:paragraph-properties>
    </style:style>
    <style:style style:name="T1353" style:parent-style-name="DefaultParagraphFont" style:family="text">
      <style:text-properties fo:font-weight="bold" style:font-weight-asian="bold" style:font-weight-complex="bold" fo:text-transform="uppercase"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fo:language="en" fo:country="US"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tab-stops>
          <style:tab-stop style:type="left" style:position="0.886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909in">
        <style:tab-stops>
          <style:tab-stop style:type="left" style:position="0.8861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P1436" style:parent-style-name="Normal" style:family="paragraph">
      <style:paragraph-properties fo:text-align="justify" fo:text-indent="0.5909in">
        <style:tab-stops>
          <style:tab-stop style:type="left" style:position="0.8861in"/>
        </style:tab-stops>
      </style:paragraph-properties>
    </style:style>
    <style:style style:name="P1437" style:parent-style-name="Normal" style:family="paragraph">
      <style:paragraph-properties fo:text-align="justify" fo:margin-right="-0.0159in" fo:text-indent="0.5909in">
        <style:tab-stops>
          <style:tab-stop style:type="left" style:position="0.787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margin-right="-0.0159in" fo:text-indent="0.5909in">
        <style:tab-stops>
          <style:tab-stop style:type="left" style:position="0.787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margin-right="-0.0159in" fo:text-indent="0.5909in">
        <style:tab-stops>
          <style:tab-stop style:type="left" style:position="0.787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909in">
        <style:tab-stops>
          <style:tab-stop style:type="left" style:position="0.8861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909in">
        <style:tab-stops>
          <style:tab-stop style:type="left" style:position="0.8861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909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886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tab-stops>
          <style:tab-stop style:type="left" style:position="0.886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886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fo:language="en" fo:country="U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tyle-complex="italic"/>
    </style:style>
    <style:style style:name="P1506" style:parent-style-name="Normal" style:family="paragraph">
      <style:paragraph-properties fo:text-align="justify" fo:text-indent="0.5909in">
        <style:tab-stops>
          <style:tab-stop style:type="left" style:position="0.8861in"/>
        </style:tab-stops>
      </style:paragraph-properties>
    </style:style>
    <style:style style:name="T1507" style:parent-style-name="DefaultParagraphFont" style:family="text">
      <style:text-properties style:font-size-complex="12pt" fo:language="en" fo:country="US" style:language-asian="lt" style:country-asian="LT"/>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text-align="justify" fo:text-indent="0.5909in">
        <style:tab-stops>
          <style:tab-stop style:type="left" style:position="0.8861in"/>
        </style:tab-stops>
      </style:paragraph-properties>
    </style:style>
    <style:style style:name="T1512" style:parent-style-name="DefaultParagraphFont" style:family="text">
      <style:text-properties fo:color="#000000" fo:background-color="#FFFFFF"/>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909in">
        <style:tab-stops>
          <style:tab-stop style:type="left" style:position="0.8861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787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tab-stops>
          <style:tab-stop style:type="left" style:position="0.8861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tab-stops>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886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tab-stops>
          <style:tab-stop style:type="left" style:position="0.886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style:snap-to-layout-grid="false" fo:text-align="justify" fo:text-indent="0.4923in">
        <style:tab-stops>
          <style:tab-stop style:type="left" style:position="0.5909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9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center"/>
      <style:text-properties fo:font-weight="bold" style:font-weight-asian="bold" style:font-weight-complex="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text-indent="0.5in"/>
      <style:text-properties fo:color="#000000"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style="italic" style:font-style-asian="italic" style:font-style-complex="italic" fo:color="#000000" style:font-size-complex="12pt" style:language-asian="lt" style:country-asian="LT"/>
    </style:style>
    <style:style style:name="T1622" style:parent-style-name="DefaultParagraphFont" style:family="text">
      <style:text-properties fo:font-style="italic" style:font-style-asian="italic" style:font-style-complex="italic"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ableColumn1625" style:family="table-column">
      <style:table-column-properties style:column-width="4.0666in"/>
    </style:style>
    <style:style style:name="TableColumn1626" style:family="table-column">
      <style:table-column-properties style:column-width="2.7763in"/>
    </style:style>
    <style:style style:name="Table1624" style:family="table">
      <style:table-properties style:width="6.843in" fo:margin-left="0in" table:align="left"/>
    </style:style>
    <style:style style:name="TableRow1627" style:family="table-row">
      <style:table-row-properties style:min-row-height="0.277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P1632" style:parent-style-name="Normal" style:family="paragraph">
      <style:paragraph-properties fo:text-align="center"/>
      <style:text-properties fo:color="#000000"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text-align="justify"/>
      <style:text-properties fo:color="#000000"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weight="bold" style:font-weight-asian="bold" style:font-size-complex="12pt" fo:background-color="#FFFFFF" style:language-asian="lt" style:country-asian="LT"/>
    </style:style>
    <style:style style:name="P165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paragraph-properties fo:text-align="justify"/>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fo:text-align="justify" fo:text-indent="0.4923in">
        <style:tab-stops>
          <style:tab-stop style:type="left" style:position="0.8861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P1672" style:parent-style-name="Normal" style:family="paragraph">
      <style:paragraph-properties fo:text-align="justify" fo:text-indent="0.4923in">
        <style:tab-stops>
          <style:tab-stop style:type="left" style:position="0.8861in"/>
        </style:tab-stops>
      </style:paragraph-properties>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fo:color="#000000" style:font-size-complex="12pt" fo:background-color="#FFFFFF"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style:tab-stops>
          <style:tab-stop style:type="right" style:position="6.6937in"/>
        </style:tab-stops>
      </style:paragraph-properties>
      <style:text-properties style:font-size-complex="12pt"/>
    </style:style>
    <style:style style:name="P1714" style:parent-style-name="Normal" style:family="paragraph">
      <style:paragraph-properties>
        <style:tab-stops>
          <style:tab-stop style:type="right" style:position="6.6937in"/>
        </style:tab-stops>
      </style:paragraph-properties>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indent="2.1659in">
        <style:tab-stops>
          <style:tab-stop style:type="right" style:position="6.6937in"/>
        </style:tab-stops>
      </style:paragraph-properties>
    </style:style>
    <style:style style:name="T1718" style:parent-style-name="DefaultParagraphFont" style:family="text">
      <style:text-properties style:font-size-complex="12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border-top="none" fo:border-left="none" fo:border-bottom="0.0208in solid #000000" fo:border-right="none" fo:padding="0in" style:shadow="none" fo:text-align="justify" fo:line-height="150%"/>
    </style:style>
    <style:style style:name="T1723" style:parent-style-name="DefaultParagraphFont" style:family="text">
      <style:text-properties fo:font-weight="bold" style:font-weight-asian="bold" style:font-weight-complex="bold" style:font-size-complex="12pt"/>
    </style:style>
    <style:style style:name="TableColumn1725" style:family="table-column">
      <style:table-column-properties style:column-width="2.5562in"/>
    </style:style>
    <style:style style:name="TableColumn1726" style:family="table-column">
      <style:table-column-properties style:column-width="2.6576in"/>
    </style:style>
    <style:style style:name="TableColumn1727" style:family="table-column">
      <style:table-column-properties style:column-width="1.4763in"/>
    </style:style>
    <style:style style:name="Table1724" style:family="table">
      <style:table-properties style:width="6.6902in" fo:margin-left="0.075in" table:align="left"/>
    </style:style>
    <style:style style:name="TableRow1728" style:family="table-row">
      <style:table-row-properties style:min-row-height="0.277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P1736" style:parent-style-name="Normal" style:family="paragraph">
      <style:paragraph-properties fo:text-align="center"/>
      <style:text-properties fo:color="#000000"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style>
    <style:style style:name="T1763" style:parent-style-name="DefaultParagraphFont" style:family="text">
      <style:text-properties style:font-name="&amp;quot" fo:color="#000000"/>
    </style:style>
    <style:style style:name="T1764" style:parent-style-name="DefaultParagraphFont" style:family="text">
      <style:text-properties fo:color="#000000"/>
    </style:style>
    <style:style style:name="T1765" style:parent-style-name="DefaultParagraphFont" style:family="text">
      <style:text-properties style:font-name="&amp;quot"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weight="bold" style:font-weight-asian="bold" style:font-size-complex="12pt" fo:background-color="#FFFFFF" style:language-asian="lt" style:country-asian="LT"/>
    </style:style>
    <style:style style:name="P177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color="#000000"/>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color="#000000"/>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font-size-complex="12pt" style:language-asian="lt" style:country-asian="LT"/>
    </style:style>
    <style:style style:name="P1782" style:parent-style-name="Normal" style:family="paragraph">
      <style:paragraph-properties fo:border-top="none" fo:border-left="none" fo:border-bottom="0.0208in solid #000000" fo:border-right="none" fo:padding="0in" style:shadow="none" fo:text-align="justify" fo:line-height="150%"/>
    </style:style>
    <style:style style:name="TableColumn1784" style:family="table-column">
      <style:table-column-properties style:column-width="6.843in"/>
    </style:style>
    <style:style style:name="Table1783" style:family="table">
      <style:table-properties style:width="6.843in" fo:margin-left="0in" table:align="lef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50%"/>
      <style:text-properties fo:font-weight="bold" style:font-weight-asian="bold" style:font-weight-complex="bold" style:font-size-complex="12pt"/>
    </style:style>
    <style:style style:name="P179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50%"/>
      <style:text-properties fo:font-weight="bold" style:font-weight-asian="bold" style:font-weight-complex="bold" style:font-size-complex="12pt"/>
    </style:style>
    <style:style style:name="P1798" style:parent-style-name="Normal" style:family="paragraph">
      <style:paragraph-properties fo:text-align="justify" fo:line-height="150%"/>
      <style:text-properties fo:font-weight="bold" style:font-weight-asian="bold" style:font-weight-complex="bold"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50%"/>
      <style:text-properties fo:font-weight="bold" style:font-weight-asian="bold" style:font-weight-complex="bold" style:font-size-complex="12pt"/>
    </style:style>
    <style:style style:name="P1802" style:parent-style-name="Normal" style:family="paragraph">
      <style:paragraph-properties fo:text-align="justify" fo:line-height="150%"/>
      <style:text-properties fo:font-weight="bold" style:font-weight-asian="bold" style:font-weight-complex="bold" fo:font-size="10pt" style:font-size-asian="10pt"/>
    </style:style>
    <style:style style:name="P1803" style:parent-style-name="Normal" style:family="paragraph">
      <style:paragraph-properties fo:text-align="justify" fo:line-height="150%"/>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fo:font-style="italic" style:font-style-asian="italic" style:font-style-complex="italic" style:font-size-complex="12pt"/>
    </style:style>
    <style:style style:name="P1806" style:parent-style-name="Normal" style:family="paragraph">
      <style:paragraph-properties fo:text-align="justify" fo:line-height="150%"/>
    </style:style>
    <style:style style:name="T1807" style:parent-style-name="DefaultParagraphFont" style:family="text">
      <style:text-properties fo:font-weight="bold" style:font-weight-asian="bold" style:font-weight-complex="bold" fo:font-size="10pt" style:font-size-asian="10pt" fo:background-color="#FFFFFF"/>
    </style:style>
    <style:style style:name="P1808" style:parent-style-name="Normal" style:family="paragraph">
      <style:paragraph-properties fo:text-align="justify" fo:line-height="150%"/>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fo:background-color="#FFFFFF"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text-properties fo:color="#000000"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style>
    <style:style style:name="P1850" style:parent-style-name="Normal" style:family="paragraph">
      <style:paragraph-properties fo:line-height="150%"/>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line-height="150%"/>
      <style:text-properties fo:font-weight="bold" style:font-weight-asian="bold" style:font-weight-complex="bold" style:font-size-complex="12pt"/>
    </style:style>
    <style:style style:name="P1853" style:parent-style-name="Normal" style:family="paragraph">
      <style:paragraph-properties fo:line-height="150%"/>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line-height="150%"/>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text-properties style:font-weight-complex="bold" style:font-size-complex="12pt"/>
    </style:style>
    <style:style style:name="P1859" style:parent-style-name="Normal" style:family="paragraph">
      <style:paragraph-properties fo:text-indent="0.4736in"/>
      <style:text-properties style:font-weight-complex="bold" style:font-size-complex="12pt"/>
    </style:style>
    <style:style style:name="P1860" style:parent-style-name="Normal" style:family="paragraph">
      <style:paragraph-properties fo:text-align="center"/>
    </style:style>
    <style:style style:name="T1861" style:parent-style-name="DefaultParagraphFont" style:family="text">
      <style:text-properties style:font-weight-complex="bold" style:font-size-complex="12pt"/>
    </style:style>
    <style:style style:name="P1862" style:parent-style-name="Normal" style:family="paragraph">
      <style:paragraph-properties>
        <style:tab-stops>
          <style:tab-stop style:type="center" style:position="3.25in"/>
          <style:tab-stop style:type="right" style:position="6.5in"/>
        </style:tab-stops>
      </style:paragraph-properties>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9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9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9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9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0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center"/>
      <style:text-properties fo:font-weight="bold" style:font-weight-asian="bold" style:font-size-complex="12pt"/>
    </style:style>
    <style:style style:name="P19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ext-properties style:font-size-complex="12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text-indent="0.4923in"/>
      <style:text-properties style:font-size-complex="12pt"/>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ext-properties style:font-size-complex="12pt"/>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4923in"/>
      <style:text-properties style:font-size-complex="12pt"/>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text-indent="0.5in"/>
      <style:text-properties style:font-size-complex="12pt"/>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justify" fo:text-indent="0.2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fo:letter-spacing="0.0013in" style:font-size-complex="12pt"/>
    </style:style>
    <style:style style:name="T1958" style:parent-style-name="DefaultParagraphFont" style:family="text">
      <style:text-properties fo:color="#000000" fo:letter-spacing="0.0013in" style:font-size-complex="12pt" style:language-asian="lt" style:country-asian="LT"/>
    </style:style>
    <style:style style:name="T1959" style:parent-style-name="DefaultParagraphFont" style:family="text">
      <style:text-properties fo:font-weight="bold" style:font-weight-asian="bold" fo:letter-spacing="0.0013in" style:font-size-complex="12pt"/>
    </style:style>
    <style:style style:name="T1960" style:parent-style-name="DefaultParagraphFont" style:family="text">
      <style:text-properties fo:font-weight="bold" style:font-weight-asian="bold" fo:letter-spacing="0.0013in"/>
    </style:style>
    <style:style style:name="P1961" style:parent-style-name="Normal" style:family="paragraph">
      <style:paragraph-properties fo:text-align="justify" fo:text-indent="0.2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25in"/>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fo:text-indent="0.2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margin-left="0.5in" fo:text-indent="-0.2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25in"/>
      <style:text-properties style:font-size-complex="12pt"/>
    </style:style>
    <style:style style:name="P1984" style:parent-style-name="Normal" style:family="paragraph">
      <style:paragraph-properties fo:text-align="justify" fo:text-indent="0.2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text-indent="0.2583in"/>
      <style:text-properties style:font-size-complex="12pt"/>
    </style:style>
    <style:style style:name="P1990" style:parent-style-name="Normal" style:family="paragraph">
      <style:paragraph-properties fo:text-align="center" fo:text-indent="0.043in"/>
    </style:style>
    <style:style style:name="T1991" style:parent-style-name="DefaultParagraphFont" style:family="text">
      <style:text-properties fo:font-weight="bold" style:font-weight-asian="bold" fo:text-transform="uppercase" style:font-size-complex="12pt"/>
    </style:style>
    <style:style style:name="P1992" style:parent-style-name="Normal" style:family="paragraph">
      <style:paragraph-properties fo:text-align="justify" fo:margin-left="0.2958in">
        <style:tab-stops>
          <style:tab-stop style:type="left" style:position="0.2951in"/>
        </style:tab-stops>
      </style:paragraph-properties>
    </style:style>
    <style:style style:name="P1993" style:parent-style-name="Normal" style:family="paragraph">
      <style:paragraph-properties fo:text-align="justify">
        <style:tab-stops>
          <style:tab-stop style:type="left" style:position="0.5909in"/>
        </style:tab-stops>
      </style:paragraph-properties>
    </style:style>
    <style:style style:name="T1994" style:parent-style-name="DefaultParagraphFont" style:family="text">
      <style:text-properties fo:font-weight="bold" style:font-weight-asian="bold" fo:color="#000000" style:font-size-complex="12pt" fo:background-color="#FFFFFF"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fo:color="#000000" style:font-size-complex="12pt" fo:background-color="#FFFFFF" style:language-asian="lt" style:country-asian="LT"/>
    </style:style>
    <style:style style:name="P1997" style:parent-style-name="Normal" style:family="paragraph">
      <style:paragraph-properties fo:text-align="justify" fo:text-indent="0.2958in"/>
    </style:style>
    <style:style style:name="T1998" style:parent-style-name="DefaultParagraphFont" style:family="text">
      <style:text-properties style:font-name="Symbol" style:font-size-complex="12pt"/>
    </style:style>
    <style:style style:name="T1999" style:parent-style-name="DefaultParagraphFont" style:family="text">
      <style:text-properties style:font-name="Symbol"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2951in"/>
    </style:style>
    <style:style style:name="T2004" style:parent-style-name="DefaultParagraphFont" style:family="text">
      <style:text-properties style:font-name="Symbol"/>
    </style:style>
    <style:style style:name="T2005" style:parent-style-name="DefaultParagraphFont" style:family="text">
      <style:text-properties style:font-name="Symbol"/>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07%" fo:text-indent="0.2951in"/>
    </style:style>
    <style:style style:name="T2010" style:parent-style-name="DefaultParagraphFont" style:family="text">
      <style:text-properties style:font-name="Courier New" style:font-weight-complex="bold" fo:color="#000000" style:font-size-complex="12p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07%" fo:margin-left="1in" fo:text-indent="-0.25in">
        <style:tab-stops/>
      </style:paragraph-properties>
    </style:style>
    <style:style style:name="T2015" style:parent-style-name="DefaultParagraphFont" style:family="text">
      <style:text-properties style:font-name="Courier New" style:font-weight-complex="bold" fo:color="#000000" style:font-size-complex="12pt"/>
    </style:style>
    <style:style style:name="T2016" style:parent-style-name="DefaultParagraphFont" style:family="text">
      <style:text-properties style:font-name="Courier New" style:font-weight-complex="bold" fo:color="#000000"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07%" fo:margin-left="1in" fo:text-indent="-0.25in">
        <style:tab-stops/>
      </style:paragraph-properties>
    </style:style>
    <style:style style:name="T2020" style:parent-style-name="DefaultParagraphFont" style:family="text">
      <style:text-properties style:font-name="Courier New" style:font-weight-complex="bold" fo:color="#000000" style:font-size-complex="12pt"/>
    </style:style>
    <style:style style:name="T2021" style:parent-style-name="DefaultParagraphFont" style:family="text">
      <style:text-properties style:font-name="Courier New" style:font-weight-complex="bold" fo:color="#000000"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07%" fo:margin-left="1in" fo:text-indent="-0.25in">
        <style:tab-stops/>
      </style:paragraph-properties>
    </style:style>
    <style:style style:name="T2024" style:parent-style-name="DefaultParagraphFont" style:family="text">
      <style:text-properties style:font-name="Courier New" style:font-weight-complex="bold" fo:color="#000000" style:font-size-complex="12pt"/>
    </style:style>
    <style:style style:name="T2025" style:parent-style-name="DefaultParagraphFont" style:family="text">
      <style:text-properties style:font-name="Courier New" style:font-weight-complex="bold" fo:color="#000000" style:font-size-complex="12pt"/>
    </style:style>
    <style:style style:name="P2026" style:parent-style-name="Normal" style:family="paragraph">
      <style:paragraph-properties fo:text-align="justify" fo:line-height="107%" fo:margin-left="1in" fo:text-indent="-0.25in">
        <style:tab-stops/>
      </style:paragraph-properties>
    </style:style>
    <style:style style:name="T2027" style:parent-style-name="DefaultParagraphFont" style:family="text">
      <style:text-properties style:font-name="Courier New" style:font-weight-complex="bold" fo:color="#000000" style:font-size-complex="12pt"/>
    </style:style>
    <style:style style:name="T2028" style:parent-style-name="DefaultParagraphFont" style:family="text">
      <style:text-properties style:font-name="Courier New" style:font-weight-complex="bold" fo:color="#000000" style:font-size-complex="12pt"/>
    </style:style>
    <style:style style:name="P2029" style:parent-style-name="Normal" style:family="paragraph">
      <style:paragraph-properties fo:text-align="justify" fo:line-height="107%" fo:margin-left="1in" fo:text-indent="-0.25in">
        <style:tab-stops/>
      </style:paragraph-properties>
    </style:style>
    <style:style style:name="T2030" style:parent-style-name="DefaultParagraphFont" style:family="text">
      <style:text-properties style:font-name="Courier New" style:font-weight-complex="bold" fo:color="#000000" style:font-size-complex="12pt"/>
    </style:style>
    <style:style style:name="T2031" style:parent-style-name="DefaultParagraphFont" style:family="text">
      <style:text-properties style:font-name="Courier New" style:font-weight-complex="bold" fo:color="#000000" style:font-size-complex="12pt"/>
    </style:style>
    <style:style style:name="P2032" style:parent-style-name="Normal" style:family="paragraph">
      <style:paragraph-properties fo:text-align="justify" fo:line-height="107%" fo:margin-left="1in" fo:text-indent="-0.25in">
        <style:tab-stops/>
      </style:paragraph-properties>
    </style:style>
    <style:style style:name="T2033" style:parent-style-name="DefaultParagraphFont" style:family="text">
      <style:text-properties style:font-name="Courier New" style:font-weight-complex="bold" fo:color="#000000" style:font-size-complex="12pt"/>
    </style:style>
    <style:style style:name="T2034" style:parent-style-name="DefaultParagraphFont" style:family="text">
      <style:text-properties style:font-name="Courier New" style:font-weight-complex="bold" fo:color="#000000" style:font-size-complex="12pt"/>
    </style:style>
    <style:style style:name="P2035" style:parent-style-name="Normal" style:family="paragraph">
      <style:paragraph-properties fo:text-align="justify" fo:margin-left="0.2958in">
        <style:tab-stops>
          <style:tab-stop style:type="left" style:position="0.2951in"/>
        </style:tab-stops>
      </style:paragraph-properties>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fo:text-indent="0.3937in">
        <style:tab-stops>
          <style:tab-stop style:type="left" style:position="0.590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fo:color="#201F1E"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5909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5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590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5909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689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center"/>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3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fo:language="en" fo:country="US"/>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354in"/>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fo:language="en" fo:country="US"/>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text-indent="0.4923in"/>
      <style:text-properties style:font-size-complex="12pt"/>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ext-properties style:font-size-complex="12pt"/>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text-indent="0.4923in"/>
      <style:text-properties style:font-size-complex="12pt"/>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text-indent="0.2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25in"/>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justify" fo:text-indent="0.4923in"/>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name="Symbol" style:font-size-complex="12pt"/>
    </style:style>
    <style:style style:name="T2219" style:parent-style-name="DefaultParagraphFont" style:family="text">
      <style:text-properties style:font-name="Symbol"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name="Symbol" style:font-size-complex="12pt"/>
    </style:style>
    <style:style style:name="T2227" style:parent-style-name="DefaultParagraphFont" style:family="text">
      <style:text-properties style:font-name="Symbol"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name="Symbol"/>
    </style:style>
    <style:style style:name="T2231" style:parent-style-name="DefaultParagraphFont" style:family="text">
      <style:text-properties style:font-name="Symbol"/>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style>
    <style:style style:name="T2235" style:parent-style-name="DefaultParagraphFont" style:family="text">
      <style:text-properties style:font-weight-complex="bold" fo:color="#000000"/>
    </style:style>
    <style:style style:name="T2236" style:parent-style-name="DefaultParagraphFont" style:family="text">
      <style:text-properties fo:color="#000000"/>
    </style:style>
    <style:style style:name="T2237" style:parent-style-name="DefaultParagraphFont" style:family="text">
      <style:text-properties style:font-weight-complex="bold" fo:color="#000000"/>
    </style:style>
    <style:style style:name="T2238" style:parent-style-name="DefaultParagraphFont" style:family="text">
      <style:text-properties fo:color="#000000"/>
    </style:style>
    <style:style style:name="T2239" style:parent-style-name="DefaultParagraphFont" style:family="text">
      <style:text-properties style:font-weight-complex="bold" fo:color="#000000"/>
    </style:style>
    <style:style style:name="T2240" style:parent-style-name="DefaultParagraphFont" style:family="text">
      <style:text-properties style:font-weight-complex="bold" fo:color="#000000"/>
    </style:style>
    <style:style style:name="T2241" style:parent-style-name="DefaultParagraphFont" style:family="text">
      <style:text-properties fo:color="#000000"/>
    </style:style>
    <style:style style:name="T2242" style:parent-style-name="DefaultParagraphFont" style:family="text">
      <style:text-properties style:font-size-complex="12pt"/>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ext-properties fo:font-style="italic" style:font-style-asian="italic" style:font-style-complex="italic" style:font-size-complex="12pt"/>
    </style:style>
    <style:style style:name="P2252" style:parent-style-name="Normal" style:family="paragraph">
      <style:paragraph-properties fo:text-align="justify" fo:text-indent="0.5in"/>
      <style:text-properties fo:font-style="italic" style:font-style-asian="italic" style:font-style-complex="italic" style:font-size-complex="12pt"/>
    </style:style>
    <style:style style:name="P2253" style:parent-style-name="Normal" style:family="paragraph">
      <style:paragraph-properties fo:text-align="justify" fo:text-indent="0.5in"/>
      <style:text-properties fo:font-style="italic" style:font-style-asian="italic" style:font-style-complex="italic" style:font-size-complex="12pt"/>
    </style:style>
    <style:style style:name="P2254" style:parent-style-name="Normal" style:family="paragraph">
      <style:paragraph-properties fo:text-align="justify" fo:text-indent="0.5in"/>
      <style:text-properties fo:font-style="italic" style:font-style-asian="italic" style:font-style-complex="italic"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justify" fo:text-indent="0.5in"/>
      <style:text-properties style:font-size-complex="12pt"/>
    </style:style>
    <style:style style:name="P2265" style:parent-style-name="Normal" style:family="paragraph">
      <style:paragraph-properties fo:text-align="justify"/>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text-properties fo:font-weight="bold" style:font-weight-asian="bold" style:font-size-complex="12pt"/>
    </style:style>
    <style:style style:name="P2270" style:parent-style-name="Normal" style:family="paragraph">
      <style:paragraph-properties fo:text-align="justify" fo:text-indent="0.2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fo:letter-spacing="0.0013in" style:font-size-complex="12pt"/>
    </style:style>
    <style:style style:name="T2279" style:parent-style-name="DefaultParagraphFont" style:family="text">
      <style:text-properties fo:color="#000000" fo:letter-spacing="0.0013in" style:font-size-complex="12pt" style:language-asian="lt" style:country-asian="LT"/>
    </style:style>
    <style:style style:name="T2280" style:parent-style-name="DefaultParagraphFont" style:family="text">
      <style:text-properties fo:font-weight="bold" style:font-weight-asian="bold" fo:letter-spacing="0.0013in" style:font-size-complex="12pt"/>
    </style:style>
    <style:style style:name="T2281" style:parent-style-name="DefaultParagraphFont" style:family="text">
      <style:text-properties fo:font-weight="bold" style:font-weight-asian="bold" fo:letter-spacing="0.0013in"/>
    </style:style>
    <style:style style:name="P2282" style:parent-style-name="Normal" style:family="paragraph">
      <style:paragraph-properties fo:text-align="justify" fo:text-indent="0.25in"/>
    </style:style>
    <style:style style:name="T2283" style:parent-style-name="DefaultParagraphFont" style:family="text">
      <style:text-properties style:font-name="&amp;quot" fo:color="#000000"/>
    </style:style>
    <style:style style:name="T2284" style:parent-style-name="DefaultParagraphFont" style:family="text">
      <style:text-properties style:font-name="&amp;quot" fo:color="#000000"/>
    </style:style>
    <style:style style:name="T2285" style:parent-style-name="DefaultParagraphFont" style:family="text">
      <style:text-properties style:font-name="&amp;quot" fo:font-weight="bold" style:font-weight-asian="bold" style:font-weight-complex="bold" fo:color="#000000"/>
    </style:style>
    <style:style style:name="T2286" style:parent-style-name="DefaultParagraphFont" style:family="text">
      <style:text-properties style:font-name="&amp;quot" fo:font-weight="bold" style:font-weight-asian="bold" style:font-weight-complex="bold" fo:color="#000000"/>
    </style:style>
    <style:style style:name="T2287" style:parent-style-name="DefaultParagraphFont" style:family="text">
      <style:text-properties style:font-name="&amp;quot" fo:color="#000000"/>
    </style:style>
    <style:style style:name="T2288" style:parent-style-name="DefaultParagraphFont" style:family="text">
      <style:text-properties fo:color="#000000" fo:background-color="#FFFFFF"/>
    </style:style>
    <style:style style:name="P2289" style:parent-style-name="Normal" style:family="paragraph">
      <style:paragraph-properties fo:text-align="justify" fo:text-indent="0.2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25in"/>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justify" fo:text-indent="0.2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margin-left="0.5in" fo:text-indent="-0.2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25in"/>
      <style:text-properties style:font-size-complex="12pt"/>
    </style:style>
    <style:style style:name="P2313" style:parent-style-name="Normal" style:family="paragraph">
      <style:paragraph-properties fo:text-align="justify" fo:text-indent="0.2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2583in"/>
    </style:style>
    <style:style style:name="T2319" style:parent-style-name="DefaultParagraphFont" style:family="text">
      <style:text-properties style:font-size-complex="12pt"/>
    </style:style>
    <style:style style:name="P2320" style:parent-style-name="Normal" style:family="paragraph">
      <style:paragraph-properties fo:text-align="center"/>
    </style:style>
    <style:style style:name="P2321" style:parent-style-name="Normal" style:family="paragraph">
      <style:paragraph-properties fo:text-align="center" fo:text-indent="0.043in"/>
    </style:style>
    <style:style style:name="T2322" style:parent-style-name="DefaultParagraphFont" style:family="text">
      <style:text-properties fo:font-weight="bold" style:font-weight-asian="bold" fo:text-transform="uppercase" style:font-size-complex="12pt"/>
    </style:style>
    <style:style style:name="T2323" style:parent-style-name="DefaultParagraphFont" style:family="text">
      <style:text-properties fo:font-weight="bold" style:font-weight-asian="bold" fo:text-transform="uppercase" style:font-size-complex="12pt"/>
    </style:style>
    <style:style style:name="P2324" style:parent-style-name="Normal" style:family="paragraph">
      <style:paragraph-properties fo:text-align="justify" fo:margin-left="0.2958in">
        <style:tab-stops>
          <style:tab-stop style:type="left" style:position="0.2951in"/>
        </style:tab-stops>
      </style:paragraph-properties>
    </style:style>
    <style:style style:name="P2325" style:parent-style-name="Normal" style:family="paragraph">
      <style:paragraph-properties fo:text-align="justify">
        <style:tab-stops>
          <style:tab-stop style:type="left" style:position="0.5909in"/>
        </style:tab-stops>
      </style:paragraph-properties>
    </style:style>
    <style:style style:name="T2326" style:parent-style-name="DefaultParagraphFont" style:family="text">
      <style:text-properties fo:font-weight="bold" style:font-weight-asian="bold" fo:color="#000000" style:font-size-complex="12pt" fo:background-color="#FFFFFF"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fo:color="#000000" style:font-size-complex="12pt" fo:background-color="#FFFFFF" style:language-asian="lt" style:country-asian="LT"/>
    </style:style>
    <style:style style:name="P2329" style:parent-style-name="Normal" style:family="paragraph">
      <style:paragraph-properties fo:text-align="justify" fo:text-indent="0.2958in"/>
    </style:style>
    <style:style style:name="T2330" style:parent-style-name="DefaultParagraphFont" style:family="text">
      <style:text-properties style:font-name="Symbol" style:font-size-complex="12pt"/>
    </style:style>
    <style:style style:name="T2331" style:parent-style-name="DefaultParagraphFont" style:family="text">
      <style:text-properties style:font-name="Symbol" style:font-size-complex="12pt"/>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2958in"/>
    </style:style>
    <style:style style:name="T2336" style:parent-style-name="DefaultParagraphFont" style:family="text">
      <style:text-properties style:font-name="Symbol" style:font-weight-complex="bold" fo:color="#000000"/>
    </style:style>
    <style:style style:name="T2337" style:parent-style-name="DefaultParagraphFont" style:family="text">
      <style:text-properties style:font-name="Symbol" style:font-weight-complex="bold" fo:color="#000000"/>
    </style:style>
    <style:style style:name="T2338" style:parent-style-name="DefaultParagraphFont" style:family="text">
      <style:text-properties fo:color="#000000"/>
    </style:style>
    <style:style style:name="T2339" style:parent-style-name="DefaultParagraphFont" style:family="text">
      <style:text-properties fo:color="#000000" fo:background-color="#FFFFFF"/>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P2342" style:parent-style-name="Normal" style:family="paragraph">
      <style:paragraph-properties fo:text-align="justify" fo:margin-left="0.4958in" fo:text-indent="-0.2479in">
        <style:tab-stops/>
      </style:paragraph-properties>
    </style:style>
    <style:style style:name="T2343" style:parent-style-name="DefaultParagraphFont" style:family="text">
      <style:text-properties style:font-name="Courier New" style:font-weight-complex="bold" style:font-size-complex="12pt" style:language-asian="lt" style:country-asian="LT"/>
    </style:style>
    <style:style style:name="T2344" style:parent-style-name="DefaultParagraphFont" style:family="text">
      <style:text-properties style:font-name="Courier New"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margin-left="0.4958in" fo:text-indent="-0.2479in">
        <style:tab-stops/>
      </style:paragraph-properties>
    </style:style>
    <style:style style:name="T2355" style:parent-style-name="DefaultParagraphFont" style:family="text">
      <style:text-properties style:font-name="Courier New" style:font-weight-complex="bold" style:font-size-complex="12pt" style:language-asian="lt" style:country-asian="LT"/>
    </style:style>
    <style:style style:name="T2356" style:parent-style-name="DefaultParagraphFont" style:family="text">
      <style:text-properties style:font-name="Courier New" style:font-weight-complex="bold" style:font-size-complex="12pt"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margin-left="0.5in" fo:text-indent="-0.25in">
        <style:tab-stops/>
      </style:paragraph-properties>
    </style:style>
    <style:style style:name="T2362" style:parent-style-name="DefaultParagraphFont" style:family="text">
      <style:text-properties style:font-name="Courier New" style:font-weight-complex="bold" fo:color="#000000" style:font-size-complex="12pt"/>
    </style:style>
    <style:style style:name="T2363" style:parent-style-name="DefaultParagraphFont" style:family="text">
      <style:text-properties style:font-name="Courier New" style:font-weight-complex="bold" fo:color="#000000" style:font-size-complex="12p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07%" fo:margin-left="1in" fo:text-indent="-0.25in">
        <style:tab-stops/>
      </style:paragraph-properties>
    </style:style>
    <style:style style:name="T2371" style:parent-style-name="DefaultParagraphFont" style:family="text">
      <style:text-properties style:font-name="Symbol" style:font-weight-complex="bold" fo:color="#000000" style:font-size-complex="12pt"/>
    </style:style>
    <style:style style:name="T2372" style:parent-style-name="DefaultParagraphFont" style:family="text">
      <style:text-properties style:font-name="Symbol" style:font-weight-complex="bold" fo:color="#000000" style:font-size-complex="12p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07%" fo:margin-left="1in" fo:text-indent="-0.25in">
        <style:tab-stops/>
      </style:paragraph-properties>
    </style:style>
    <style:style style:name="T2375" style:parent-style-name="DefaultParagraphFont" style:family="text">
      <style:text-properties style:font-name="Symbol" style:font-weight-complex="bold" fo:color="#000000" style:font-size-complex="12pt"/>
    </style:style>
    <style:style style:name="T2376" style:parent-style-name="DefaultParagraphFont" style:family="text">
      <style:text-properties style:font-name="Symbol" style:font-weight-complex="bold" fo:color="#000000"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07%" fo:margin-left="1in" fo:text-indent="-0.25in">
        <style:tab-stops/>
      </style:paragraph-properties>
    </style:style>
    <style:style style:name="T2379" style:parent-style-name="DefaultParagraphFont" style:family="text">
      <style:text-properties style:font-name="Symbol" style:font-weight-complex="bold" fo:color="#000000" style:font-size-complex="12pt"/>
    </style:style>
    <style:style style:name="T2380" style:parent-style-name="DefaultParagraphFont" style:family="text">
      <style:text-properties style:font-name="Symbol" style:font-weight-complex="bold" fo:color="#000000" style:font-size-complex="12pt"/>
    </style:style>
    <style:style style:name="P2381" style:parent-style-name="Normal" style:family="paragraph">
      <style:paragraph-properties fo:text-align="justify" fo:line-height="107%" fo:margin-left="1in" fo:text-indent="-0.25in">
        <style:tab-stops/>
      </style:paragraph-properties>
    </style:style>
    <style:style style:name="T2382" style:parent-style-name="DefaultParagraphFont" style:family="text">
      <style:text-properties style:font-name="Symbol" style:font-weight-complex="bold" fo:color="#000000" style:font-size-complex="12pt"/>
    </style:style>
    <style:style style:name="T2383" style:parent-style-name="DefaultParagraphFont" style:family="text">
      <style:text-properties style:font-name="Symbol" style:font-weight-complex="bold" fo:color="#000000" style:font-size-complex="12pt"/>
    </style:style>
    <style:style style:name="P2384" style:parent-style-name="Normal" style:family="paragraph">
      <style:paragraph-properties fo:text-align="justify" fo:line-height="107%" fo:margin-left="1in" fo:text-indent="-0.25in">
        <style:tab-stops/>
      </style:paragraph-properties>
    </style:style>
    <style:style style:name="T2385" style:parent-style-name="DefaultParagraphFont" style:family="text">
      <style:text-properties style:font-name="Symbol" style:font-weight-complex="bold" fo:color="#000000" style:font-size-complex="12pt"/>
    </style:style>
    <style:style style:name="T2386" style:parent-style-name="DefaultParagraphFont" style:family="text">
      <style:text-properties style:font-name="Symbol" style:font-weight-complex="bold" fo:color="#000000" style:font-size-complex="12pt"/>
    </style:style>
    <style:style style:name="P2387" style:parent-style-name="Normal" style:family="paragraph">
      <style:paragraph-properties fo:text-align="justify" fo:line-height="107%" fo:margin-left="1in" fo:text-indent="-0.25in">
        <style:tab-stops/>
      </style:paragraph-properties>
    </style:style>
    <style:style style:name="T2388" style:parent-style-name="DefaultParagraphFont" style:family="text">
      <style:text-properties style:font-name="Symbol" style:font-weight-complex="bold" fo:color="#000000" style:font-size-complex="12pt"/>
    </style:style>
    <style:style style:name="T2389" style:parent-style-name="DefaultParagraphFont" style:family="text">
      <style:text-properties style:font-name="Symbol" style:font-weight-complex="bold" fo:color="#000000" style:font-size-complex="12pt"/>
    </style:style>
    <style:style style:name="T2390" style:parent-style-name="DefaultParagraphFont" style:family="text">
      <style:text-properties style:text-underline-type="single" style:text-underline-style="solid" style:text-underline-width="auto" style:text-underline-mode="continuous"/>
    </style:style>
    <style:style style:name="P2391"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text-indent="0.6361in">
        <style:tab-stops>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fo:color="#201F1E"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6361in">
        <style:tab-stops>
          <style:tab-stop style:type="left" style:position="0.5909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6361in">
        <style:tab-stops>
          <style:tab-stop style:type="left" style:position="0.590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6361in">
        <style:tab-stops>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6361in">
        <style:tab-stops>
          <style:tab-stop style:type="left" style:position="0.689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6361in">
        <style:tab-stops>
          <style:tab-stop style:type="left" style:position="0.689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6361in">
        <style:tab-stops>
          <style:tab-stop style:type="left" style:position="0.689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6361in">
        <style:tab-stops>
          <style:tab-stop style:type="left" style:position="0.689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6361in">
        <style:tab-stops>
          <style:tab-stop style:type="left" style:position="0.689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6361in">
        <style:tab-stops>
          <style:tab-stop style:type="left" style:position="0.689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6361in">
        <style:tab-stops>
          <style:tab-stop style:type="left" style:position="0.689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6381in">
        <style:tab-stops>
          <style:tab-stop style:type="left" style:position="0.689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6381in">
        <style:tab-stops>
          <style:tab-stop style:type="left" style:position="0.689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6381in">
        <style:tab-stops>
          <style:tab-stop style:type="left" style:position="0.689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6381in">
        <style:tab-stops>
          <style:tab-stop style:type="left" style:position="0.689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6381in">
        <style:tab-stops>
          <style:tab-stop style:type="left" style:position="0.689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center"/>
      <style:text-properties fo:font-weight="bold" style:font-weight-asian="bold" style:font-size-complex="12pt"/>
    </style:style>
    <style:style style:name="P25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weight-complex="bold" fo:color="#000000" style:font-size-complex="12pt"/>
    </style:style>
    <style:style style:name="T2516" style:parent-style-name="DefaultParagraphFont" style:family="text">
      <style:text-properties fo:font-weight="bold" style:font-weight-asian="bold" style:font-weight-complex="bold" style:font-size-complex="12pt" fo:background-color="#FFFFFF"/>
    </style:style>
    <style:style style:name="T2517" style:parent-style-name="DefaultParagraphFont" style:family="text">
      <style:text-properties fo:font-weight="bold" style:font-weight-asian="bold" style:font-weight-complex="bold" style:font-size-complex="12pt" fo:background-color="#FFFFFF"/>
    </style:style>
    <style:style style:name="T2518" style:parent-style-name="DefaultParagraphFont" style:family="text">
      <style:text-properties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text-indent="0.4923in"/>
      <style:text-properties style:font-size-complex="12pt"/>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text-indent="0.4923in"/>
      <style:text-properties style:font-size-complex="12pt"/>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name="Symbol" style:font-size-complex="12pt"/>
    </style:style>
    <style:style style:name="T2556" style:parent-style-name="DefaultParagraphFont" style:family="text">
      <style:text-properties style:font-name="Symbol"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Symbol" style:font-size-complex="12pt"/>
    </style:style>
    <style:style style:name="T2561" style:parent-style-name="DefaultParagraphFont" style:family="text">
      <style:text-properties style:font-name="Symbol"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fo:color="#000000"/>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fo:color="#000000"/>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style:font-size-complex="12pt"/>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tyle-complex="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text-transform="uppercase"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style:text-properties fo:font-weight="bold" style:font-weight-asian="bold" style:font-size-complex="12pt"/>
    </style:style>
    <style:style style:name="P2595" style:parent-style-name="Normal" style:family="paragraph">
      <style:paragraph-properties fo:text-align="justify" fo:text-indent="0.2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fo:letter-spacing="0.0013in" style:font-size-complex="12pt"/>
    </style:style>
    <style:style style:name="T2605" style:parent-style-name="DefaultParagraphFont" style:family="text">
      <style:text-properties fo:font-weight="bold" style:font-weight-asian="bold" fo:letter-spacing="0.0013in"/>
    </style:style>
    <style:style style:name="P2606" style:parent-style-name="Normal" style:family="paragraph">
      <style:paragraph-properties fo:text-align="justify" fo:text-indent="0.25in"/>
    </style:style>
    <style:style style:name="T2607" style:parent-style-name="DefaultParagraphFont" style:family="text">
      <style:text-properties style:font-name="&amp;quot" fo:color="#000000"/>
    </style:style>
    <style:style style:name="T2608" style:parent-style-name="DefaultParagraphFont" style:family="text">
      <style:text-properties style:font-name="&amp;quot" fo:color="#000000"/>
    </style:style>
    <style:style style:name="T2609" style:parent-style-name="DefaultParagraphFont" style:family="text">
      <style:text-properties style:font-name="&amp;quot" fo:font-weight="bold" style:font-weight-asian="bold" style:font-weight-complex="bold" fo:color="#000000"/>
    </style:style>
    <style:style style:name="T2610" style:parent-style-name="DefaultParagraphFont" style:family="text">
      <style:text-properties style:font-name="&amp;quot" fo:color="#000000"/>
    </style:style>
    <style:style style:name="T2611" style:parent-style-name="DefaultParagraphFont" style:family="text">
      <style:text-properties style:font-name="&amp;quot" fo:color="#000000"/>
    </style:style>
    <style:style style:name="T2612" style:parent-style-name="DefaultParagraphFont" style:family="text">
      <style:text-properties fo:color="#000000" fo:background-color="#FFFFFF"/>
    </style:style>
    <style:style style:name="P2613" style:parent-style-name="Normal" style:family="paragraph">
      <style:paragraph-properties fo:text-align="justify" fo:text-indent="0.2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2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2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text-indent="0.2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margin-left="0.5in" fo:text-indent="-0.2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style:font-size-complex="12pt"/>
    </style:style>
    <style:style style:name="P2649" style:parent-style-name="Normal" style:family="paragraph">
      <style:paragraph-properties fo:text-align="justify" fo:margin-left="0.5in" fo:text-indent="-0.2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247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text-indent="0.2958in">
        <style:tab-stops>
          <style:tab-stop style:type="left" style:position="0.5909in"/>
        </style:tab-stops>
      </style:paragraph-properties>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text-transform="uppercase" style:font-size-complex="12pt"/>
    </style:style>
    <style:style style:name="P266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668" style:parent-style-name="Normal" style:family="paragraph">
      <style:paragraph-properties fo:text-align="justify">
        <style:tab-stops>
          <style:tab-stop style:type="left" style:position="0.5909in"/>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text-align="justify" fo:text-indent="0.2479in">
        <style:tab-stops>
          <style:tab-stop style:type="left" style:position="0.5909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2479in">
        <style:tab-stops>
          <style:tab-stop style:type="left" style:position="0.590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2479in">
        <style:tab-stops>
          <style:tab-stop style:type="left" style:position="0.5909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2479in">
        <style:tab-stops>
          <style:tab-stop style:type="left" style:position="0.5909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2479in">
        <style:tab-stops>
          <style:tab-stop style:type="left" style:position="0.5909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2479in">
        <style:tab-stops>
          <style:tab-stop style:type="left" style:position="0.5909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center"/>
    </style:style>
    <style:style style:name="T2706" style:parent-style-name="DefaultParagraphFont" style:family="text">
      <style:text-properties fo:color="#000000"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3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3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style:font-size-complex="12pt"/>
    </style:style>
    <style:style style:name="P2745" style:parent-style-name="Normal" style:family="paragraph">
      <style:paragraph-properties fo:widows="0" fo:orphans="0">
        <style:tab-stops>
          <style:tab-stop style:type="center" style:position="0.62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fo:font-size="8pt" style:font-size-asian="8pt" style:font-size-complex="8pt"/>
    </style:style>
    <style:style style:name="P2748" style:parent-style-name="Normal" style:family="paragraph">
      <style:paragraph-properties fo:widows="0" fo:orphans="0" fo:text-align="center"/>
      <style:text-properties fo:font-weight="bold" style:font-weight-asian="bold"/>
    </style:style>
    <style:style style:name="P2749" style:parent-style-name="Normal" style:family="paragraph">
      <style:paragraph-properties fo:widows="0" fo:orphans="0" fo:text-align="center"/>
      <style:text-properties fo:font-weight="bold" style:font-weight-asian="bold" style:font-size-complex="12pt"/>
    </style:style>
    <style:style style:name="P2750" style:parent-style-name="Normal" style:family="paragraph">
      <style:paragraph-properties fo:widows="0" fo:orphans="0" fo:text-align="center"/>
      <style:text-properties fo:font-weight="bold" style:font-weight-asian="bold" style:font-size-complex="12pt"/>
    </style:style>
    <style:style style:name="P2751" style:parent-style-name="Normal" style:family="paragraph">
      <style:paragraph-properties fo:widows="0" fo:orphans="0" fo:text-align="center"/>
    </style:style>
    <style:style style:name="P2752" style:parent-style-name="Normal" style:family="paragraph">
      <style:paragraph-properties fo:widows="0" fo:orphans="0" fo:text-align="center"/>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style:tab-stops>
          <style:tab-stop style:type="center" style:position="0.625in"/>
        </style:tab-stops>
      </style:paragraph-properties>
    </style:style>
    <style:style style:name="T2756" style:parent-style-name="DefaultParagraphFont" style:family="text">
      <style:text-properties fo:font-size="10pt" style:font-size-asian="10pt" style:font-size-complex="9pt"/>
    </style:style>
    <style:style style:name="T2757" style:parent-style-name="DefaultParagraphFont" style:family="text">
      <style:text-properties fo:font-style="italic" style:font-style-asian="italic" fo:font-size="8pt" style:font-size-asian="8pt" style:font-size-complex="8pt"/>
    </style:style>
    <style:style style:name="P2758" style:parent-style-name="Normal" style:family="paragraph">
      <style:paragraph-properties fo:widows="0" fo:orphans="0" fo:text-align="center">
        <style:tab-stops>
          <style:tab-stop style:type="center" style:position="0.62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762" style:parent-style-name="Normal" style:family="paragraph">
      <style:paragraph-properties fo:widows="0" fo:orphans="0"/>
    </style:style>
    <style:style style:name="P2763"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767" style:parent-style-name="DefaultParagraphFont" style:family="text">
      <style:text-properties fo:font-style="italic" style:font-style-asian="italic" fo:font-size="8pt" style:font-size-asian="8pt" style:font-size-complex="8pt" style:language-asian="lt" style:country-asian="LT"/>
    </style:style>
    <style:style style:name="T2768" style:parent-style-name="DefaultParagraphFont" style:family="text">
      <style:text-properties fo:font-style="italic" style:font-style-asian="italic" fo:font-size="8pt" style:font-size-asian="8pt" style:font-size-complex="8pt" style:language-asian="lt" style:country-asian="LT"/>
    </style:style>
    <style:style style:name="T2769" style:parent-style-name="DefaultParagraphFont" style:family="text">
      <style:text-properties fo:font-style="italic" style:font-style-asian="italic" fo:font-size="8pt" style:font-size-asian="8pt" style:font-size-complex="8pt"/>
    </style:style>
    <style:style style:name="T2770" style:parent-style-name="DefaultParagraphFont" style:family="text">
      <style:text-properties fo:font-style="italic" style:font-style-asian="italic" fo:font-size="8pt" style:font-size-asian="8pt" style:font-size-complex="8pt" style:language-asian="lt" style:country-asian="LT"/>
    </style:style>
    <style:style style:name="T2771" style:parent-style-name="DefaultParagraphFont" style:family="text">
      <style:text-properties fo:font-style="italic" style:font-style-asian="italic" fo:font-size="8pt" style:font-size-asian="8pt" style:font-size-complex="8pt"/>
    </style:style>
    <style:style style:name="P277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775" style:parent-style-name="DefaultParagraphFont" style:family="text">
      <style:text-properties fo:font-style="italic" style:font-style-asian="italic" fo:font-size="8pt" style:font-size-asian="8pt" style:font-size-complex="8pt"/>
    </style:style>
    <style:style style:name="T2776" style:parent-style-name="DefaultParagraphFont" style:family="text">
      <style:text-properties fo:font-style="italic" style:font-style-asian="italic" fo:font-size="8pt" style:font-size-asian="8pt" style:font-size-complex="8pt" style:language-asian="lt" style:country-asian="LT"/>
    </style:style>
    <style:style style:name="P2777" style:parent-style-name="Normal" style:family="paragraph">
      <style:paragraph-properties fo:widows="0" fo:orphans="0" fo:text-align="justify"/>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784" style:parent-style-name="Normal" style:family="paragraph">
      <style:text-properties fo:font-size="5pt" style:font-size-asian="5pt" style:font-size-complex="5pt"/>
    </style:style>
    <style:style style:name="P2785" style:parent-style-name="Normal" style:family="paragraph">
      <style:paragraph-properties fo:widows="0" fo:orphans="0" fo:text-align="justify" fo:line-height="150%"/>
      <style:text-properties style:font-size-complex="12pt"/>
    </style:style>
    <style:style style:name="P2786" style:parent-style-name="Normal" style:family="paragraph">
      <style:text-properties fo:font-size="5pt" style:font-size-asian="5pt" style:font-size-complex="5pt"/>
    </style:style>
    <style:style style:name="P2787" style:parent-style-name="Normal" style:family="paragraph">
      <style:paragraph-properties fo:widows="0" fo:orphans="0" fo:text-align="justify" fo:line-height="150%"/>
      <style:text-properties style:font-size-complex="12pt"/>
    </style:style>
    <style:style style:name="P2788" style:parent-style-name="Normal" style:family="paragraph">
      <style:paragraph-properties fo:widows="0" fo:orphans="0" fo:text-indent="0.4923in">
        <style:tab-stops>
          <style:tab-stop style:type="center" style:position="0.625in"/>
        </style:tab-stops>
      </style:paragraph-properties>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794"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795" style:parent-style-name="Normal" style:family="paragraph">
      <style:paragraph-properties fo:widows="0" fo:orphans="0" fo:text-align="justify" fo:text-indent="1.6888in">
        <style:tab-stops>
          <style:tab-stop style:type="center" style:position="0.625in"/>
        </style:tab-stops>
      </style:paragraph-properties>
    </style:style>
    <style:style style:name="T2796" style:parent-style-name="DefaultParagraphFont" style:family="text">
      <style:text-properties fo:font-style="italic" style:font-style-asian="italic" fo:font-size="8pt" style:font-size-asian="8pt" style:font-size-complex="8pt"/>
    </style:style>
    <style:style style:name="T2797" style:parent-style-name="DefaultParagraphFont" style:family="text">
      <style:text-properties fo:font-style="italic" style:font-style-asian="italic" fo:font-size="8pt" style:font-size-asian="8pt" style:font-size-complex="8pt"/>
    </style:style>
    <style:style style:name="P2798" style:parent-style-name="Normal" style:family="paragraph">
      <style:paragraph-properties fo:widows="0" fo:orphans="0" fo:text-align="justify" fo:line-height="150%">
        <style:tab-stops>
          <style:tab-stop style:type="center" style:position="0.625in"/>
        </style:tab-stops>
      </style:paragraph-properties>
    </style:style>
    <style:style style:name="P2799" style:parent-style-name="Normal" style:family="paragraph">
      <style:paragraph-properties fo:widows="0" fo:orphans="0" fo:text-align="justify" fo:line-height="150%">
        <style:tab-stops>
          <style:tab-stop style:type="center" style:position="0.62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804" style:parent-style-name="Normal" style:family="paragraph">
      <style:paragraph-properties fo:widows="0" fo:orphans="0" fo:text-align="justify"/>
      <style:text-properties fo:color="#000000" style:font-size-complex="12pt" style:language-asian="lt" style:country-asian="LT"/>
    </style:style>
    <style:style style:name="P2805" style:parent-style-name="Normal" style:family="paragraph">
      <style:paragraph-properties fo:widows="0" fo:orphans="0" fo:text-align="justify" fo:line-height="150%" fo:margin-left="0.9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line-height="150%" fo:text-indent="0.9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line-height="150%" fo:text-indent="0.9in"/>
      <style:text-properties style:font-size-complex="12pt"/>
    </style:style>
    <style:style style:name="P2812" style:parent-style-name="Normal" style:family="paragraph">
      <style:paragraph-properties fo:widows="0" fo:orphans="0" fo:text-align="justify" fo:text-indent="0.4923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indent="0.5805in"/>
      <style:text-properties fo:font-style="italic" style:font-style-asian="italic" fo:font-size="8pt" style:font-size-asian="8pt" style:font-size-complex="8pt"/>
    </style:style>
    <style:style style:name="P2818" style:parent-style-name="Normal" style:family="paragraph">
      <style:paragraph-properties fo:text-indent="0.6069in"/>
    </style:style>
    <style:style style:name="T2819" style:parent-style-name="DefaultParagraphFont" style:family="text">
      <style:text-properties fo:font-style="italic" style:font-style-asian="italic" fo:font-size="8pt" style:font-size-asian="8pt" style:font-size-complex="8pt"/>
    </style:style>
    <style:style style:name="P2820" style:parent-style-name="Normal" style:family="paragraph">
      <style:text-properties fo:font-size="5pt" style:font-size-asian="5pt" style:font-size-complex="5pt"/>
    </style:style>
    <style:style style:name="P2821" style:parent-style-name="Normal" style:family="paragraph">
      <style:paragraph-properties fo:widows="0" fo:orphans="0" fo:text-align="justify"/>
      <style:text-properties style:font-size-complex="12pt" style:language-asian="lt" style:country-asian="LT"/>
    </style:style>
    <style:style style:name="P2822" style:parent-style-name="Normal" style:family="paragraph">
      <style:paragraph-properties fo:widows="0" fo:orphans="0" fo:text-align="justify"/>
      <style:text-properties style:font-size-complex="12pt"/>
    </style:style>
    <style:style style:name="P2823" style:parent-style-name="Normal" style:family="paragraph">
      <style:paragraph-properties fo:widows="0" fo:orphans="0" fo:text-align="justify"/>
    </style:style>
    <style:style style:name="T28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fo:color="#000000"/>
    </style:style>
    <style:style style:name="P2831"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832" style:parent-style-name="Normal" style:family="paragraph">
      <style:paragraph-properties fo:widows="0" fo:orphans="0" fo:text-align="justify"/>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style:style>
    <style:style style:name="T2839" style:parent-style-name="DefaultParagraphFont" style:family="text">
      <style:text-properties fo:font-style="italic" style:font-style-asian="italic" fo:font-size="8pt" style:font-size-asian="8pt" style:font-size-complex="8pt"/>
    </style:style>
    <style:style style:name="T2840" style:parent-style-name="DefaultParagraphFont" style:family="text">
      <style:text-properties fo:font-style="italic" style:font-style-asian="italic" fo:font-size="8pt" style:font-size-asian="8pt" style:font-size-complex="8pt"/>
    </style:style>
    <style:style style:name="T2841" style:parent-style-name="DefaultParagraphFont" style:family="text">
      <style:text-properties fo:font-style="italic" style:font-style-asian="italic" fo:font-size="8pt" style:font-size-asian="8pt" style:font-size-complex="8pt"/>
    </style:style>
    <style:style style:name="P2842" style:parent-style-name="Normal" style:family="paragraph">
      <style:text-properties fo:font-size="5pt" style:font-size-asian="5pt" style:font-size-complex="5pt"/>
    </style:style>
    <style:style style:name="P2843" style:parent-style-name="Normal" style:family="paragraph">
      <style:paragraph-properties fo:widows="0" fo:orphans="0" fo:text-align="justify"/>
      <style:text-properties style:font-size-complex="12pt"/>
    </style:style>
    <style:style style:name="P284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845"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846" style:parent-style-name="Normal" style:family="paragraph">
      <style:paragraph-properties fo:widows="0" fo:orphans="0"/>
      <style:text-properties style:font-size-complex="12pt"/>
    </style:style>
    <style:style style:name="P2847" style:parent-style-name="Normal" style:family="paragraph">
      <style:paragraph-properties fo:widows="0" fo:orphans="0" fo:text-align="center"/>
      <style:text-properties style:font-size-complex="12pt"/>
    </style:style>
    <style:style style:name="P2848" style:parent-style-name="Normal" style:family="paragraph">
      <style:paragraph-properties fo:text-align="center"/>
      <style:text-properties fo:color="#000000"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9-28 iki 2020-09-28</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text:s/></text:span><text:span text:style-name="T119">sąlytį turėjusiems asmenims</text:span><text:span text:style-name="T120">,<text:s/></text:span><text:span text:style-name="T121">grįžusiems iš<text:s/></text:span><text:span text:style-name="T122">užsienio valstybių</text:span><text:span text:style-name="T123">:</text:span></text:p>
      <text:p text:style-name="P124"><text:span text:style-name="T125">1</text:span><text:span text:style-name="T126">1</text:span><text:span text:style-name="T127">.1</text:span><text:span text:style-name="T128">.<text:s/></text:span><text:span text:style-name="T129">asmenims, kurie naudojasi imunitetais ir privilegijomis pagal 1961 m. Vienos konvenciją dėl diplomatinių santykių, 1963 m. Vienos konvenciją dėl konsulinių santykių, taip pat pagal kitas Lietuvos Respublikos tarptautines<text:s/></text:span><text:span text:style-name="T130">sutartis ir teisės aktus, jų šeimos nariams (</text:span><text:span text:style-name="T131">tėvams (įtėviams), vaikams (įvaikiams), sutuoktiniams (asmenims, su kuriais sudaryta registruotos partnerystės sutartis), globėjams)</text:span><text:span text:style-name="T132"><text:s/>ir juos aptarnaujančiam personalui, taip pat oficialių delegacijų nariams ir L</text:span><text:span text:style-name="T133">ietuvos Respublikos diplomatinės tarnybos institucijų personalui;</text:span><text:s/></text:p>
      <text:p text:style-name="P134">Papunkčio pakeitimai:</text:p>
      <text:p text:style-name="P135"><text:span text:style-name="T136">Nr.<text:s/></text:span><text:a xlink:href="https://www.e-tar.lt/portal/legalAct.html?documentId=9d8372b0e0a311eaabd5b5599dd4eebe" office:target-frame-name="_top" xlink:show="replace"><text:span text:style-name="T137">V-1846</text:span></text:a><text:span text:style-name="T138">, 2020-08-17, paskelbta TAR 2020-08-17, i. k. 2020-17440</text:span></text:p>
      <text:p text:style-name="Normal"/>
      <text:p text:style-name="P139"><text:span text:style-name="T140">1</text:span><text:span text:style-name="T141">1</text:span><text:span text:style-name="T142">.2</text:span><text:span text:style-name="T143">.<text:s/></text:span><text:span text:style-name="T144">NATO ir NATO šalių kariniuose vienetuose tarnaujantiems asmenims ir juos aptarnaujančiam personalui bei jų šeimos nariams (</text:span><text:span text:style-name="T145">tėvams (įtėviams), vaikams (įvaikiams), sutuoktiniams (asmenims, su kuriais sudaryta registruotos partnerystės sutartis), gl</text:span><text:span text:style-name="T146">obėjams)</text:span><text:span text:style-name="T147">;</text:span><text:s/></text:p>
      <text:p text:style-name="P148">Papunkčio pakeitimai:</text:p>
      <text:p text:style-name="P149"><text:span text:style-name="T150">Nr.<text:s/></text:span><text:a xlink:href="https://www.e-tar.lt/portal/legalAct.html?documentId=9d8372b0e0a311eaabd5b5599dd4eebe" office:target-frame-name="_top" xlink:show="replace"><text:span text:style-name="T151">V-1846</text:span></text:a><text:span text:style-name="T152">, 2020-08-17, paskelbta TAR 2020-08-17, i. k. 2020-17440</text:span></text:p>
      <text:p text:style-name="Normal"/>
      <text:p text:style-name="P153"><text:span text:style-name="T154">1</text:span><text:span text:style-name="T155">1</text:span><text:span text:style-name="T156">.3</text:span><text:span text:style-name="T157">.<text:s/></text:span><text:span text:style-name="T158">specialiesiems kurjeriams, dirbantiems<text:s/></text:span><text:span text:style-name="T159">tranzitiniuose traukiniuose ir besinaudojantiems supaprastintu asmenų tranzitu iš Rusijos Federacijos teritorijos į Rusijos Federacijos Kaliningrado sritį ir atgal;</text:span></text:p>
      <text:p text:style-name="P160"><text:span text:style-name="T161">1</text:span><text:span text:style-name="T162">1</text:span><text:span text:style-name="T163">.4</text:span><text:span text:style-name="T164">.<text:s/></text:span><text:span text:style-name="T165">pareigūnams, vykdantiems ekstradicijos, asmenų perdavimo ar perėmimo užduotis;</text:span></text:p>
      <text:p text:style-name="P166"><text:span text:style-name="T167">1</text:span><text:span text:style-name="T168">1</text:span><text:span text:style-name="T169">.5.</text:span><text:span text:style-name="T170"><text:s/>Neteko galios nuo 2020-09-14</text:span></text:p>
      <text:p text:style-name="P171">Papunkčio naikinimas:</text:p>
      <text:p text:style-name="P172"><text:span text:style-name="T173">Nr.<text:s/></text:span><text:a xlink:href="https://www.e-tar.lt/portal/legalAct.html?documentId=6be4c420f43511eaa12ad7c04a383ca0" office:target-frame-name="_top" xlink:show="replace"><text:span text:style-name="T174">V-2033</text:span></text:a><text:span text:style-name="T175">, 2020-09-11, paskelbta TAR 2020-09-11, i. k. 2020-19130</text:span></text:p>
      <text:p text:style-name="P176">Papunkčio pakeitimai:</text:p>
      <text:p text:style-name="P177"><text:span text:style-name="T178">Nr.<text:s/></text:span><text:a xlink:href="https://www.e-tar.lt/portal/legalAct.html?documentId=b8f08ee0eeac11eaa12ad7c04a383ca0" office:target-frame-name="_top" xlink:show="replace"><text:span text:style-name="T179">V-1983</text:span></text:a><text:span text:style-name="T180">, 2020-09-04, paskelbta TAR 2020-09-04, i. k. 2020-18805</text:span></text:p>
      <text:p text:style-name="P181"><text:span text:style-name="T182">Nr.<text:s/></text:span><text:a xlink:href="https://www.e-tar.lt/portal/legalAct.html?documentId=11280310eece11eaa12ad7c04a383ca0" office:target-frame-name="_top" xlink:show="replace"><text:span text:style-name="T183">V</text:span><text:span text:style-name="T184">-1987</text:span></text:a><text:span text:style-name="T185">, 2020-09-04, paskelbta TAR 2020-09-04, i. k. 2020-18812</text:span></text:p>
      <text:p text:style-name="Normal"/>
      <text:p text:style-name="P186"><text:span text:style-name="T187">1</text:span><text:span text:style-name="T188">1</text:span><text:span text:style-name="T189">.6.</text:span><text:span text:style-name="T190"><text:s/>Neteko galios nuo 2020-09-14</text:span></text:p>
      <text:p text:style-name="P191">Papunkčio naikinimas:</text:p>
      <text:p text:style-name="P192"><text:span text:style-name="T193">Nr.<text:s/></text:span><text:a xlink:href="https://www.e-tar.lt/portal/legalAct.html?documentId=6be4c420f43511eaa12ad7c04a383ca0" office:target-frame-name="_top" xlink:show="replace"><text:span text:style-name="T194">V-2033</text:span></text:a><text:span text:style-name="T195">, 2020-09-11, paskelbta<text:s/></text:span><text:span text:style-name="T196">TAR 2020-09-11, i. k. 2020-19130</text:span></text:p>
      <text:p text:style-name="P197">Papunkčio pakeitimai:</text:p>
      <text:p text:style-name="P198"><text:span text:style-name="T199">Nr.<text:s/></text:span><text:a xlink:href="https://www.e-tar.lt/portal/legalAct.html?documentId=9d8372b0e0a311eaabd5b5599dd4eebe" office:target-frame-name="_top" xlink:show="replace"><text:span text:style-name="T200">V-1846</text:span></text:a><text:span text:style-name="T201">, 2020-08-17, paskelbta TAR 2020-08-17, i. k. 2020-17440</text:span></text:p>
      <text:p text:style-name="Normal"/>
      <text:p text:style-name="P202"><text:span text:style-name="T203">1</text:span><text:span text:style-name="T204">1</text:span><text:span text:style-name="T205">.</text:span><text:span text:style-name="T206">7</text:span><text:span text:style-name="T207">.</text:span><text:span text:style-name="T208"><text:s/>ekipažų ir įgulų nariams,</text:span><text:span text:style-name="T209"><text:s/>kurie dirba tarptautinius komercinius vežimus vykdančiose Lietuvos įmonėse ar vykdo tarptautinius komercinius vežimus visų rūšių transporto priemonėmis, izoliacija privaloma nuo atvykimo į Lietuvos Respubliką iki išvykimo iš jos teritorijos dienos, bet ne</text:span><text:span text:style-name="T210"><text:s/>ilgiau kaip 14 dienų;</text:span></text:p>
      <text:p text:style-name="P211"><text:span text:style-name="T212">1</text:span><text:span text:style-name="T213">1</text:span><text:span text:style-name="T214">.8</text:span><text:span text:style-name="T215">.</text:span><text:span text:style-name="T216"><text:s/>tranzitu per Lietuvos Respublikos teritoriją vykstantiems asmenims, kai Lietuvos Respublikoje užtikrinami tik būtinieji sustojimai (degalų papildymui, higienos poreikių užtikrinimui ir pan.);</text:span><text:s/></text:p>
      <text:p text:style-name="P217">Papunkčio pakeitimai:</text:p>
      <text:p text:style-name="P218"><text:span text:style-name="T219">Nr.<text:s/></text:span><text:a xlink:href="https://www.e-tar.lt/portal/legalAct.html?documentId=9d8372b0e0a311eaabd5b5599dd4eebe" office:target-frame-name="_top" xlink:show="replace"><text:span text:style-name="T220">V-1846</text:span></text:a><text:span text:style-name="T221">, 2020-08-17, paskelbta TAR 2020-08-17, i. k. 2020-17440</text:span></text:p>
      <text:p text:style-name="Normal"/>
      <text:p text:style-name="P222"><text:span text:style-name="T223">1</text:span><text:span text:style-name="T224">1</text:span><text:span text:style-name="T225">.9</text:span><text:span text:style-name="T226">.</text:span><text:span text:style-name="T227"><text:s/></text:span><text:span text:style-name="T228">iš Baltarusijos Respublikos grįžusiems</text:span><text:span text:style-name="T229"><text:s/></text:span><text:span text:style-name="T230">Lietuvos Respublikos piliečiams – mokytojams,</text:span><text:span text:style-name="T231"><text:s/></text:span><text:span text:style-name="T232">v</text:span><text:span text:style-name="T233">ykdantiems lituanistinį švietimą mokyklose Baltarusijoje;</text:span><text:s/></text:p>
      <text:p text:style-name="P234">Papildyta papunkčiu:</text:p>
      <text:p text:style-name="P235"><text:span text:style-name="T236">Nr.<text:s/></text:span><text:a xlink:href="https://www.e-tar.lt/portal/legalAct.html?documentId=6be4c420f43511eaa12ad7c04a383ca0" office:target-frame-name="_top" xlink:show="replace"><text:span text:style-name="T237">V-2033</text:span></text:a><text:span text:style-name="T238">, 2020-09-11, paskelbta TAR 2020-09-11, i. k. 2020-19130</text:span></text:p>
      <text:p text:style-name="P239">Papunkčio pakeitimai:</text:p>
      <text:p text:style-name="P240"><text:span text:style-name="T241">Nr.<text:s/></text:span><text:a xlink:href="https://www.e-tar.lt/portal/legalAct.html?documentId=0695df20f9ba11eaa12ad7c04a383ca0" office:target-frame-name="_top" xlink:show="replace"><text:span text:style-name="T242">V-2065</text:span></text:a><text:span text:style-name="T243">, 2020-09-18, paskelbta TAR 2020-09-18, i. k. 2020-19509</text:span></text:p>
      <text:p text:style-name="Normal"/>
      <text:p text:style-name="P244"><text:span text:style-name="T245">1</text:span><text:span text:style-name="T246">1</text:span><text:span text:style-name="T247">.10</text:span><text:span text:style-name="T248">.</text:span><text:span text:style-name="T249"><text:s/></text:span><text:span text:style-name="T250">Valstybės sienos apsaugos tarnybos prie Lietuvos Respublikos vidaus reikalų ministerijos pareigūnams, dalyvaujantiems FRONTEX koordinuojamose tarptautinėse operacijose ES ir trečiosiose šalyse, bei<text:s/></text:span><text:span text:style-name="T251">Lietuvos policijos pareigūnams ir Užsienio reikalų ministe</text:span><text:span text:style-name="T252">rijos darbuotojams,</text:span><text:span text:style-name="T253"><text:s/></text:span><text:span text:style-name="T254">dalyvaujantiems</text:span><text:span text:style-name="T255"><text:s/></text:span><text:span text:style-name="T256">Europos Sąjungos tarptautinėse misijose;</text:span><text:s/></text:p>
      <text:p text:style-name="P257">Papildyta papunkčiu:</text:p>
      <text:p text:style-name="P258"><text:span text:style-name="T259">Nr.<text:s/></text:span><text:a xlink:href="https://www.e-tar.lt/portal/legalAct.html?documentId=0695df20f9ba11eaa12ad7c04a383ca0" office:target-frame-name="_top" xlink:show="replace"><text:span text:style-name="T260">V-2065</text:span></text:a><text:span text:style-name="T261">, 2020-09-18, paskelbta TAR 2020-09-18, i. k. 202</text:span><text:span text:style-name="T262">0-19509</text:span></text:p>
      <text:p text:style-name="P263">Papunkčio pakeitimai:</text:p>
      <text:p text:style-name="P264"><text:span text:style-name="T265">Nr.<text:s/></text:span><text:a xlink:href="https://www.e-tar.lt/portal/legalAct.html?documentId=634c5c40ff4011ea88f28eae672e5b40" office:target-frame-name="_top" xlink:show="replace"><text:span text:style-name="T266">V-2126</text:span></text:a><text:span text:style-name="T267">, 2020-09-25, paskelbta TAR 2020-09-25, i. k. 2020-19998</text:span></text:p>
      <text:p text:style-name="Normal"/>
      <text:p text:style-name="P268"><text:span text:style-name="T269">1</text:span><text:span text:style-name="T270">1</text:span><text:span text:style-name="T271">.11</text:span><text:span text:style-name="T272">.</text:span><text:span text:style-name="T273"><text:s/></text:span><text:span text:style-name="T274">Lenkijos Respublikos ar Estijos Respublikos<text:s/></text:span><text:span text:style-name="T275">pilie</text:span><text:span text:style-name="T276">čiams bei teisėtai<text:s/></text:span><text:span text:style-name="T277">Lenkijos Respublikoje ar<text:s/></text:span><text:span text:style-name="T278">Estijos Respublikoje gyvenantiems asmenims, grįžusiems ar atvykusiems darbo, studijų, su žemės ūkio veikla ar sveikatos priežiūra susijusiais reikalais, ir Lietuvos Respublikos<text:s/></text:span><text:soft-page-break/><text:span text:style-name="T279">piliečiams, grįžusiems ar atvykusie</text:span><text:span text:style-name="T280">ms iš<text:s/></text:span><text:span text:style-name="T281">Lenkijos Respublikos ar<text:s/></text:span><text:span text:style-name="T282">Estijos Respublikos, kai buvo vykstama darbo, studijų, su žemės ūkio veikla ar sveikatos priežiūra susijusiais reikalais;</text:span><text:s/></text:p>
      <text:p text:style-name="P283">Papildyta papunkčiu:</text:p>
      <text:p text:style-name="P284"><text:span text:style-name="T285">Nr.<text:s/></text:span><text:a xlink:href="https://www.e-tar.lt/portal/legalAct.html?documentId=634c5c40ff4011ea88f28eae672e5b40" office:target-frame-name="_top" xlink:show="replace"><text:span text:style-name="T286">V-2126</text:span></text:a><text:span text:style-name="T287">, 2020-09-25, paskelbta TAR 2020-09-25, i. k. 2020-19998</text:span></text:p>
      <text:p text:style-name="Normal"/>
      <text:p text:style-name="P288"><text:span text:style-name="T289">1</text:span><text:span text:style-name="T290">1</text:span><text:span text:style-name="T291">.12</text:span><text:span text:style-name="T292">.<text:s/></text:span><text:span text:style-name="T293">asmenims, iš COVID-19 ligos (koronaviruso infekcijos) nepaveiktos šalies tranzitu grįžtantiems/</text:span>atvykstantiems<text:s/><text:span text:style-name="T294">per Lenkijos Respubliką, kai Lenkijos Respublikoje<text:s/></text:span><text:span text:style-name="T295">užtikrinami tik būtinieji sustojimai (degalų papildymui, higienos poreikių užtikrinimui ir pan.).</text:span><text:s/></text:p>
      <text:p text:style-name="P296">Papildyta papunkčiu:</text:p>
      <text:p text:style-name="P297"><text:span text:style-name="T298">Nr.<text:s/></text:span><text:a xlink:href="https://www.e-tar.lt/portal/legalAct.html?documentId=634c5c40ff4011ea88f28eae672e5b40" office:target-frame-name="_top" xlink:show="replace"><text:span text:style-name="T299">V-2126</text:span></text:a><text:span text:style-name="T300">, 2020-09-25, paskelbta TAR<text:s/></text:span><text:span text:style-name="T301">2020-09-25, i. k. 2020-19998</text:span></text:p>
      <text:p text:style-name="Normal"/>
      <text:p text:style-name="P302">Papildyta punktu:</text:p>
      <text:p text:style-name="P303"><text:span text:style-name="T304">Nr.<text:s/></text:span><text:a xlink:href="https://www.e-tar.lt/portal/legalAct.html?documentId=c7b5ba30d8b411eaabd5b5599dd4eebe" office:target-frame-name="_top" xlink:show="replace"><text:span text:style-name="T305">V-1813</text:span></text:a><text:span text:style-name="T306">, 2020-08-07, paskelbta TAR 2020-08-07, i. k. 2020-17120</text:span></text:p>
      <text:p text:style-name="Normal"/>
      <text:p text:style-name="P307"><text:span text:style-name="T308">2</text:span><text:span text:style-name="T309">. Taisyklės yra privalomos:</text:span></text:p>
      <text:p text:style-name="P310"><text:span text:style-name="T311">2.1</text:span><text:span text:style-name="T312">.<text:s/></text:span><text:span text:style-name="T313">asmens sveikatos priežiūros įstaigoms, kuriose tiriamas, stebimas ar gydomas ligonis ar asmuo, įtariamas, kad serga, ar sąlytį turėjęs asmuo;</text:span></text:p>
      <text:p text:style-name="P314"><text:span text:style-name="T315">2.2</text:span><text:span text:style-name="T316">.<text:s/></text:span><text:span text:style-name="T317">pirmines ambulatorines asmens sveikatos priežiūros šeimos medicinos paslaugas teikiančioms įstaigoms, pri</text:span><text:span text:style-name="T318">e kurių<text:s/></text:span><text:span text:style-name="T319">ligonis ar asmuo, įtariamas, kad serga, ar <text:s/></text:span><text:span text:style-name="T320">sąlytį turėjęs asmuo</text:span><text:span text:style-name="T321"><text:s/>yra prisirašęs;</text:span></text:p>
      <text:p text:style-name="P322"><text:span text:style-name="T323">2.3</text:span><text:span text:style-name="T324">. NVSC;</text:span></text:p>
      <text:p text:style-name="P325"><text:span text:style-name="T326">2.4</text:span><text:span text:style-name="T327">. ligoniams, asmenims, įtariamiems, kad serga, ir sąlytį turėjusiems asmenims.</text:span></text:p>
      <text:p text:style-name="P328"><text:span text:style-name="T329">3</text:span><text:span text:style-name="T330">. Ligonis, asmuo, įtariamas, kad serga, ar sąlytį turėjęs asmuo<text:s/></text:span><text:span text:style-name="T331">laikomi sergančiais ar galimai sergančiais liga</text:span><text:span text:style-name="T332">, įrašyta į Pavojingų ir ypač pavojingų ligų sąrašą, patvirtintą Lietuvos Respublikos sveikatos apsaugos ministro 2002 m. birželio 13 d. įsakymu<text:s/></text:span><text:span text:style-name="T333">Nr. 278 „Dėl<text:s/></text:span><text:span text:style-name="T334">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335">liuojami, tiriami ir (ar) gydomi privalomai, sąrašo patvirtinimo“, todėl privalo laikytis<text:s/></text:span><text:span text:style-name="T336">Lietuvos Respublikos žmonių užkrečiamųjų ligų profilaktikos ir kontrolės įstatymo ir šių Taisyklių nuostatų.</text:span></text:p>
      <text:p text:style-name="P337"><text:span text:style-name="T338">4</text:span><text:span text:style-name="T339">. Taisyklėse vartojamos sąvokos „asmuo, įtariamas, k</text:span><text:span text:style-name="T340">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341">http://sam.lrv.lt/lt/news/koronavirusas/informacija-sveikatos-prieziuros-specialistams</text:span><text:span text:style-name="T342">.</text:span></text:p>
      <text:p text:style-name="P343"/>
      <text:p text:style-name="P344"><text:span text:style-name="T345">II</text:span><text:span text:style-name="T346"><text:s/></text:span><text:span text:style-name="T347">skyrius</text:span></text:p>
      <text:p text:style-name="P348"><text:span text:style-name="T349">Sveikatos priežiūros įstaigų pareigos<text:s/></text:span></text:p>
      <text:p text:style-name="P350"/>
      <text:p text:style-name="P351"><text:span text:style-name="T352">5</text:span><text:span text:style-name="T353">.<text:s/></text:span><text:span text:style-name="T354">Asmens sveikatos priežiūros įstaigos (toliau – ASPĮ), kuriose tiriamas, stebimas ar gydomas ligonis ar<text:s/></text:span><text:span text:style-name="T355">asmuo, įtariamas, kad serga ar sąlytį turėjęs asmuo</text:span><text:span text:style-name="T356">:</text:span></text:p>
      <text:p text:style-name="P357"><text:span text:style-name="T358">5.1</text:span><text:span text:style-name="T359">. stacionarinės ASPĮ specialistai prieš paleisdami iš stacionarinės ASPĮ ligonį, asmenį, įtariamą, kad serga, ar asmenį, turėjusį sąlytį, arba mobilūs punktai bei karščiavimo klinikos, kai imamas te</text:span><text:span text:style-name="T360">pinėlis dėl<text:s/></text:span><text:span text:style-name="T361">COVID-19 ligos (koronaviruso infekcija) nustatymo</text:span><text:span text:style-name="T362"><text:s/>asmenims, įtariamiems, kad serga, ar sąlytį turėjusiems asmenims, informuoja tokį asmenį apie Taisyklėse nustatytą izoliavimo namuose, kitoje gyvenamojoje vietoje ar<text:s/></text:span><text:span text:style-name="T363">paskirtoje asmens sveikatos<text:s/></text:span><text:span text:style-name="T364">priežiūros įstaigoje<text:s/></text:span><text:span text:style-name="T365">ar savivaldybės administracijos<text:s/></text:span><text:span text:style-name="T366">numatytose<text:s/></text:span><text:span text:style-name="T367">patalpose tvarką, įteikia pasirašyti (jei iki šiol asmuo nebuvo pasirašęs) sutikimo būti izoliuotam formą ir atitinkamą atmintinę:</text:span></text:p>
      <text:p text:style-name="P368"><text:span text:style-name="T369">5.1.1</text:span><text:span text:style-name="T370">. ligoniui įteikiamas pasirašyti<text:s/></text:span><text:span text:style-name="T371">sutikimas būti izoliu</text:span><text:span text:style-name="T372">otam parengtas pagal Taisyklių 1 priede pateiktą formą ir Namuose ar kitoje gyvenamojoje vietoje</text:span><text:span text:style-name="T373"><text:s/>izoliuoto asmens, sergančio<text:s/></text:span><text:soft-page-break/><text:span text:style-name="T374">COVID-19 liga (koronaviruso infekcija)</text:span><text:span text:style-name="T375">, atmintinė (Taisyklių 2 priedas). Prieš išrašydama stacionarizuotą ligonį iš stacionarinės A</text:span><text:span text:style-name="T376">SPĮ gydytis ambulatoriškai, ASPĮ susisiekia su NVSC dėl ligonio izoliavimo vietos įvertinimo ir nustatymo;</text:span><text:s/></text:p>
      <text:p text:style-name="P377"><text:span text:style-name="T378">5.1.2</text:span><text:span text:style-name="T379">. asmeniui, įtariamam, kad serga, ar s</text:span><text:span text:style-name="T380">ąlytį su sergančiu COVID-19 liga (koronaviruso infekcija) turėjusiam asmeniui ar sąlytį turėjusiam as</text:span><text:span text:style-name="T381">meniui, grįžusiam iš užsienio valstybės, kurio</text:span><text:span text:style-name="T382"><text:s/></text:span><text:span text:style-name="T383">izoliavimo vieta namuose ar kitoje gyvenamojoje aplinkoje atitinka Taisyklių reikalavimus,</text:span><text:span text:style-name="T384"><text:s/>įteikiamas pasirašyti sutikimas būti izoliuotam, parengtas pagal Taisyklių 1 priede pateiktą formą, ir Namuose ar kito</text:span><text:span text:style-name="T385">je gyvenamojoje vietoje izoliuoto asmens, įtariamo, kad serga</text:span><text:span text:style-name="T386"><text:s/>COVID-19 liga (koronaviruso infekcija),</text:span><text:span text:style-name="T387"><text:s/>ir asmens, turėjusio sąlytį, <text:s/>atmintinė (Taisyklių 3 priedas);<text:s/></text:span></text:p>
      <text:p text:style-name="P388"><text:span text:style-name="T389">5.1.3</text:span><text:span text:style-name="T390">.<text:s/></text:span><text:span text:style-name="T391">s</text:span><text:span text:style-name="T392">ąlytį su sergančiuoju COVID-19 liga (koronaviruso infekcija) turėjusiam asmeni</text:span><text:span text:style-name="T393">ui ar<text:s/></text:span><text:span text:style-name="T394">sąlytį turėjusiam asmeniui, grįžusiam iš užsienio valstybės,<text:s/></text:span><text:span text:style-name="T395">kurio</text:span><text:span text:style-name="T396"><text:s/></text:span><text:span text:style-name="T397">izoliavimo vieta namuose ar kitoje gyvenamojoje aplinkoje neatitinka Taisyklių reikalavimų,<text:s/></text:span>įteikiamas pasirašyti<text:span text:style-name="T398"><text:s/>sutikimas būti izoliuotam, parengtas pagal Taisyklių 1 priede pateikt</text:span><text:span text:style-name="T399">ą formą, ir Savivaldybės administracijos<text:s/></text:span><text:span text:style-name="T400">numatytose patalpose izoliuoto asmens, turėjusio sąlytį</text:span><text:span text:style-name="T401"><text:s/>atmintinė (Taisyklių 4 priedas);<text:s/></text:span></text:p>
      <text:p text:style-name="P402"><text:span text:style-name="T403">5.2</text:span><text:span text:style-name="T404">.</text:span><text:span text:style-name="T405"><text:s/>apie ligonio ar asmens, įtariamo, kad serga,<text:s/></text:span><text:span text:style-name="T406">ar sąlytį turėjusio asmens</text:span><text:span text:style-name="T407"><text:s/>pasirašytą<text:s/></text:span><text:span text:style-name="T408">sutikimą būti izoliuotam namuose, parengtą pagal Taisyklių 1 priede pateiktą formą,<text:s/></text:span><text:span text:style-name="T409">pažymi</text:span><text:span text:style-name="T410"><text:s/>Elektroninės sveikatos paslaugų ir bendradarbiavimo infrastruktūros informacinėje sistemoje (toliau – ESPBI IS) ir (ar) asmens sveikatos priežiūros įstaigos informac</text:span><text:span text:style-name="T411">inėje sistemoje</text:span><text:span text:style-name="T412"><text:s text:c="2"/></text:span><text:span text:style-name="T413">asmens medicinos dokumentų formoje E</text:span><text:span text:style-name="T414">003/a „Stacionaro epikrizė“ arba<text:s/></text:span><text:span text:style-name="T415">formoje E025 „Ambulatorinio apsilankymo aprašymas“ (toliau – forma E025);</text:span></text:p>
      <text:p text:style-name="P416"><text:span text:style-name="T417">5.3</text:span><text:span text:style-name="T418">. sprendimai dėl ligonio izoliavimo paskirtoje asmens sveikatos priežiūros įstaigoje<text:s/></text:span><text:span text:style-name="T419">priimami ir informacija apie tokius ligonius perduodama atitinkamoms institucijoms, vadovaujantis specialiais ligonių izoliavimo ir transportavimo klausimus reglamentuojančiais teisės aktais;</text:span></text:p>
      <text:p text:style-name="P420"><text:span text:style-name="T421">5.4</text:span><text:span text:style-name="T422">. asmeniui, turėjusiam sąlytį su sergančiuoju COVID-19 li</text:span><text:span text:style-name="T423">ga (koronaviruso infekcija), sutikime būti izoliuotam parengtame pagal Taisyklių 1 priede pateiktą formą, nurodžius, kad jo namai ar kita gyvenamoji vieta neatitinka Taisyklių reikalavimų, apie tokį asmenį informuoja savivaldybės administraciją jos nurodyt</text:span><text:span text:style-name="T424">ais kontaktais.</text:span></text:p>
      <text:p text:style-name="P425"><text:span text:style-name="T426">6</text:span><text:span text:style-name="T427">. Pirmines ambulatorines asmens sveikatos priežiūros šeimos medicinos paslaugas teikianti įstaiga, prie kurios yra prisirašęs l</text:span><text:span text:style-name="T428">igonis, asmuo įtariamas, kad serga, ar<text:s/></text:span><text:span text:style-name="T429">sąlytį turėjęs asmuo,</text:span><text:span text:style-name="T430"><text:s/>privalo:</text:span></text:p>
      <text:p text:style-name="P431"><text:span text:style-name="T432">6.1</text:span><text:span text:style-name="T433">.<text:s/></text:span>susisiekti su ambulatoriškai<text:s/>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434">6.2.<text:s/><text:span text:style-name="T435">nuotoliniu būdu pagal nustatytą tvarką palaikyti reguliarų ryšį su ligoniu, asmeniu, įtariamu, kad serga,<text:s/></text:span><text:span text:style-name="T436">ar<text:s/></text:span><text:span text:style-name="T437">sąlytį turėjusiu asmeniu,</text:span><text:span text:style-name="T438"><text:s/></text:span><text:span text:style-name="T439"><text:s/>izoliuotu<text:s/></text:span><text:span text:style-name="T440">namuose, kitoje gyvenamojoje vietoje ar<text:s/></text:span><text:span text:style-name="T441">savivaldybės administracijos numatytose pata</text:span><text:span text:style-name="T442">lpose, ir<text:s/></text:span><text:span text:style-name="T443">stebėti dėl lėtinių neinfekcinių ligų ir prireikus nuotoliniu būdu koreguoti gydymą;</text:span></text:p>
      <text:p text:style-name="P444"><text:span text:style-name="T445">6.3</text:span><text:span text:style-name="T446">. šeimos gydytojo komandos nariui nuotoliniu būdu nustačius, kad ligoniui, asmeniui, įtariamam, kad serga,<text:s/></text:span><text:span text:style-name="T447">ar<text:s/></text:span><text:span text:style-name="T448">sąlytį turėjusiam asmeniui</text:span><text:span text:style-name="T449"><text:s/>dėl sveikatos būklės būtina hospitalizacija,<text:s/></text:span><text:span text:style-name="T450">skambinti į Bendrąjį pagalbos centrą telefono numeriu 112;</text:span></text:p>
      <text:p text:style-name="P451"><text:span text:style-name="T452">6.4</text:span><text:span text:style-name="T453">. sužinojusi, kad ligonis ar asmuo, įtariamas, kad serga, ar sąlytį turėjęs asmuo pažeidė Taisykles, privalo apie pažeidimą ar atsisakymą laikyt</text:span><text:span text:style-name="T454">is Taisyklių įrašyti į asmens medicinos dokumentų<text:s/></text:span><text:span text:style-name="T455">formą E025 ESPBI IS ar (ir) asmens sveikatos priežiūros įstaigos informacinėje sistemoje</text:span><text:span text:style-name="T456"><text:s/>ir nedelsdama informuoti NVSC bei atitinkamos savivaldybės gydytoją teisės aktų nustatyta tvarka;</text:span></text:p>
      <text:p text:style-name="P457"><text:span text:style-name="T458">6.5</text:span><text:span text:style-name="T459">. informacij</text:span><text:span text:style-name="T460">ą apie ligoniui ar asmeniui, įtariamam, kad serga, ar sąlytį turėjusiam asmeniui suteiktas paslaugas įrašyti į<text:s/></text:span><text:span text:style-name="T461">asmens medicinos dokumentų formą E025 ESPBI IS ar (ir) asmens sveikatos priežiūros įstaigos informacinėje sistemoje;</text:span></text:p>
      <text:p text:style-name="P462"><text:span text:style-name="T463">6.6</text:span><text:span text:style-name="T464">. išduodama elektroni</text:span><text:span text:style-name="T465">nį nedarbingumo ar nėštumo ir gimdymo atostogų pažymėjimą,<text:s/></text:span><text:span text:style-name="T466">ligonį ar asmenį, įtariamą, kad serga,</text:span><text:span text:style-name="T467"><text:s/></text:span><text:span text:style-name="T468">ar sąlytį turėjusį asmenį</text:span><text:span text:style-name="T469"><text:s/>nuotoliniu būdu supažindinti su Taisyklėmis.</text:span></text:p>
      <text:p text:style-name="P470"><text:span text:style-name="T471">7</text:span><text:span text:style-name="T472">. NVSC specialistas, nustatęs sąlytį su sergančiuoju COVID-19 liga (koronaviruso</text:span><text:span text:style-name="T473"><text:s/>infekcija) turėjusį asmenį, gavęs sąlytį turėjusio asmens, grįžusio iš užsienio valstybės, kreipimąsi dėl dokumentų, reikalingų norint gauti nedarbingumo pažymėjimą, išdavimo ar kitais atvejais, kai sąlytį turėjusiam asmeniui reikia skirti izoliavimą:</text:span><text:s/></text:p>
      <text:p text:style-name="P474">Punkto pakeitimai:</text:p>
      <text:p text:style-name="P475"><text:span text:style-name="T476">Nr.<text:s/></text:span><text:a xlink:href="https://www.e-tar.lt/portal/legalAct.html?documentId=c91d3820b0a111eab9d9cd0c85e0b745" office:target-frame-name="_top" xlink:show="replace"><text:span text:style-name="T477">V-1498</text:span></text:a><text:span text:style-name="T478">, 2020-06-17, paskelbta TAR 2020-06-17, i. k. 2020-13255</text:span></text:p>
      <text:p text:style-name="P479"><text:span text:style-name="T480">7.1</text:span><text:span text:style-name="T481">. informuoja jį apie izoliavimo namuose, kitoje gyvenamoje vietoje ar</text:span><text:span text:style-name="T482"><text:s/>savivaldybės administracijos<text:s/></text:span><text:span text:style-name="T483">numatytose<text:s/></text:span><text:span text:style-name="T484">patalpose būtinybę,<text:s/></text:span><text:span text:style-name="T485">pateikdamas pasirašyti (nuotoliniu būdu, NVSC specialistui atvykstant pas sąlytį turėjusį asmenį ar kt.)<text:s/></text:span><text:span text:style-name="T486">sutikimą būti izoliuotam ir atitinkamą atmintinę</text:span><text:span text:style-name="T487">:</text:span></text:p>
      <text:p text:style-name="P488">7.1.1. sąlytį turėjusiam asmeniui<text:s/>įteikiamas pasirašyti sutikimas būti izoliuotam, parengtas pagal Taisyklių 1 priede pateiktą formą, ir Namuose ar kitoje gyvenamojoje vietoje izoliuoto asmens, įtariamo, kad serga<text:span text:style-name="T489"><text:s/>COVID-19 liga (koronaviruso infekcija),</text:span><text:s/>ir asmens, turėjusio sąlytį, atmintinė (Taisyklių 3 priedas<text:span text:style-name="T490">);</text:span></text:p>
      <text:p text:style-name="P491"><text:span text:style-name="T492">7.1.2</text:span><text:span text:style-name="T493">.<text:s/></text:span><text:span text:style-name="T494">sąlytį turėjusiam asmeniui,<text:s/></text:span><text:span text:style-name="T495">kurio</text:span><text:span text:style-name="T496"><text:s/></text:span><text:span text:style-name="T497">izoliavimo vieta namuose ar kitoje gyvenamojoje vietoje neatitinka Taisyklių reikalavimų</text:span>,<text:s/><text:span text:style-name="T498">įteikiamas pasirašyti sutikimas būti izoliuotam, parengtas pagal Taisyklių 1 priede pateiktą fo</text:span><text:span text:style-name="T499">rmą, ir Savivaldybės administracijos<text:s/></text:span><text:span text:style-name="T500">numatytose patalpose izoliuoto asmens,<text:s/></text:span><text:span text:style-name="T501">turėjusio</text:span><text:span text:style-name="T502"><text:s/>sąlytį</text:span><text:span text:style-name="T503">,<text:s/></text:span><text:span text:style-name="T504">atmintinė</text:span><text:span text:style-name="T505"><text:s/>(Taisyklių 4 priedas).</text:span></text:p>
      <text:p text:style-name="P506"><text:span text:style-name="T507">7.1.3</text:span><text:span text:style-name="T508">. sąlytį turėjusiam asmeniui, grįžusiam iš užsienio valstybės, Lietuvos Respublikos žmonių užkrečiamųjų ligų profilaktik</text:span><text:span text:style-name="T509">os ir kontrolės įstatymo nustatyta tvarka skiria izoliavimą ir elektroniniu būdu pateikia pirmines ambulatorines asmens sveikatos priežiūros šeimos medicinos paslaugas teikiančiai įstaigai, prie kurios asmuo yra prisirašęs, Asmens, turėjusio sąlytį su užkr</text:span><text:span text:style-name="T510">ečiamąja liga, siuntimą pas šeimos gydytoją, užpildytą pagal Užkrečiamosios ligos židinio ir protrūkio epidemiologinės diagnostikos ir kontrolės tvarkos aprašo, patvirtinto Lietuvos Respublikos sveikatos apsaugos ministro 2016 m. spalio 7 d. įsakymu Nr. V-</text:span><text:span text:style-name="T511">1159 „Dėl Užkrečiamosios ligos židinio ir protrūkio epidemiologinės diagnostikos ir kontrolės tvarkos aprašo patvirtinimo“, 2 priede pateiktą formą.</text:span><text:s/></text:p>
      <text:p text:style-name="P512">Papunkčio pakeitimai:</text:p>
      <text:p text:style-name="P513"><text:span text:style-name="T514">Nr.<text:s/></text:span><text:a xlink:href="https://www.e-tar.lt/portal/legalAct.html?documentId=c91d3820b0a111eab9d9cd0c85e0b745" office:target-frame-name="_top" xlink:show="replace"><text:span text:style-name="T515">V-1498</text:span></text:a><text:span text:style-name="T516">, 2020-06-17, paskelbta TAR 2020-06-17, i. k. 2020-13255</text:span></text:p>
      <text:p text:style-name="Normal"/>
      <text:p text:style-name="P517">7.1<text:span text:style-name="T518">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text:s/><text:span text:style-name="T519">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text:s/>medicinos paslaugas teikiančiai asmens sveikatos priežiūros įstaigai;<text:s/></text:p>
      <text:p text:style-name="P520">Papildyta papunkčiu:</text:p>
      <text:p text:style-name="P521"><text:span text:style-name="T522">Nr.<text:s/></text:span><text:a xlink:href="https://www.e-tar.lt/portal/legalAct.html?documentId=6be4c420f43511eaa12ad7c04a383ca0" office:target-frame-name="_top" xlink:show="replace"><text:span text:style-name="T523">V-2033</text:span></text:a><text:span text:style-name="T524">, 2020-09-11, paskelbta TAR 2020-09-11, i. k. 2020-19130</text:span></text:p>
      <text:p text:style-name="Normal"/>
      <text:p text:style-name="P525"><text:span text:style-name="T526">7.2</text:span><text:span text:style-name="T527">.<text:s/></text:span><text:span text:style-name="T528">artimą sąlytį su sergančiuoju COVID-19 liga (koronaviruso infekcija) turėjusius asmenis siunčia atlikti tyrimus COVID-19 ligai (koronaviruso infekcijai) nustatyti (kuo skubiau<text:s/></text:span><text:span text:style-name="T529">–<text:s/></text:span><text:soft-page-break/><text:span text:style-name="T530">po sąlytį turėjusių asmenų nustatymo ir pakartotinai<text:s/></text:span><text:span text:style-name="T531">–</text:span><text:span text:style-name="T532"><text:s/>praėjus ne m</text:span><text:span text:style-name="T533">ažiau kaip 7 dienoms po pirmo tyrimo);</text:span><text:s/></text:p>
      <text:p text:style-name="P534">Papunkčio pakeitimai:</text:p>
      <text:p text:style-name="P535"><text:span text:style-name="T536">Nr.<text:s/></text:span><text:a xlink:href="https://www.e-tar.lt/portal/legalAct.html?documentId=634c5c40ff4011ea88f28eae672e5b40" office:target-frame-name="_top" xlink:show="replace"><text:span text:style-name="T537">V-2126</text:span></text:a><text:span text:style-name="T538">, 2020-09-25, paskelbta TAR 2020-09-25, i. k. 2020-19998</text:span></text:p>
      <text:p text:style-name="Normal"/>
      <text:p text:style-name="P539"><text:span text:style-name="T540">7.3</text:span><text:span text:style-name="T541">. informuoja sąlytį t</text:span><text:span text:style-name="T542">urėjusį asmenį, kad jei sveikatos stebėjimo metu pasireiškia ligos simptomai (karščiavimas, kosulys, pasunkėjęs kvėpavimas), jis turi nedelsdamas informuoti<text:s/></text:span><text:span text:style-name="T543">Karštąją koronaviruso liniją telefono numeriu 1808</text:span><text:span text:style-name="T544">;</text:span></text:p>
      <text:p text:style-name="P545"><text:span text:style-name="T546">7.4.</text:span><text:span text:style-name="T547"><text:s/>Neteko galios nuo 2020-09-14</text:span></text:p>
      <text:p text:style-name="P548">Papunkčio<text:s/>naikinimas:</text:p>
      <text:p text:style-name="P549"><text:span text:style-name="T550">Nr.<text:s/></text:span><text:a xlink:href="https://www.e-tar.lt/portal/legalAct.html?documentId=6be4c420f43511eaa12ad7c04a383ca0" office:target-frame-name="_top" xlink:show="replace"><text:span text:style-name="T551">V-2033</text:span></text:a><text:span text:style-name="T552">, 2020-09-11, paskelbta TAR 2020-09-11, i. k. 2020-19130</text:span></text:p>
      <text:p text:style-name="Normal"/>
      <text:p text:style-name="P553"><text:span text:style-name="T554">7.5</text:span><text:span text:style-name="T555">.<text:s/></text:span><text:span text:style-name="T556">jei asmuo nesilaiko<text:s/></text:span><text:span text:style-name="T557">Lietuvos Respublikos žmonių užkrečiamųjų ligų pro</text:span><text:span text:style-name="T558">filaktikos ir kontrolės įstatymo</text:span><text:span text:style-name="T559"><text:s/>reikalavimų ir nustatytos izoliavimo tvarkos, NVSC turi teisę surašyti administracinių nusižengimų protokolus arba kreipiasi į teisėsaugos institucijas dėl baudžiamosios atsakomybės taikymo.<text:s/></text:span></text:p>
      <text:p text:style-name="P560">7<text:span text:style-name="T561">1</text:span>. NVSC specialistas ar<text:s/>NVSC įgaliotas asmuo informuodamas sąlytį su sergančiuoju COVID-19 liga (koronaviruso infekcija) turėjusį asmenį apie izoliavimo namuose, kitoje gyvenamoje vietoje ar savivaldybės administracijos numatytose patalpose būtinybę, neprivalo teikti ir gauti pasirašyto sutikimo būti izoliuotam (Taisyklių 1 priede nurodytos formos), jei sąlyti turėjęs asmuo informuojamas telefonu ir pokalbis yra įrašomas, o pokalbio įrašas tvarkomas pagal 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s/></text:p>
      <text:p text:style-name="P562">Papildyta punktu:</text:p>
      <text:p text:style-name="P563"><text:span text:style-name="T564">Nr.<text:s/></text:span><text:a xlink:href="https://www.e-tar.lt/portal/legalAct.html?documentId=6be4c420f43511eaa12ad7c04a383ca0" office:target-frame-name="_top" xlink:show="replace"><text:span text:style-name="T565">V-2033</text:span></text:a><text:span text:style-name="T566">, 2020-09-11, paskelbta TAR 2020-09-11, i. k. 2020-19130</text:span></text:p>
      <text:p text:style-name="Normal"/>
      <text:p text:style-name="P567"><text:span text:style-name="T568">8</text:span><text:span text:style-name="T569">. NVSC, įvertinęs izoliuoto asmens prašymą, gali priimti sprendimą dėl leidimo palikti izoliavi</text:span><text:span text:style-name="T570">mo vietą suteikimo<text:s/></text:span><text:span text:style-name="T571">šiais atvejais:</text:span></text:p>
      <text:p text:style-name="P572"><text:span text:style-name="T573">8</text:span><text:span text:style-name="T574">.1</text:span><text:span text:style-name="T575">. organizuoti artimo žmogaus laidotuves, palaikų pargabenimą ir (arba) dalyvauti artimo žmogaus šarvojimo ceremonijoje/laidotuvėse (leidimas išduodamas tik sąlytį turėjusiems asmenims, ne daugiau kaip 3 val. per dien</text:span><text:span text:style-name="T576">ą ir ne daugiau kaip 3 dienas);</text:span></text:p>
      <text:p text:style-name="P577"><text:span text:style-name="T578">8</text:span><text:span text:style-name="T579">.2</text:span><text:span text:style-name="T580">. nuvykti į asmens sveikatos priežiūros įstaigą<text:s/></text:span><text:span text:style-name="T581">tepinėlio iš nosiaryklės ir ryklės COVID-19 ligos (koronaviruso infekcijos) laboratoriniams tyrimams atlikti paėmimui;</text:span></text:p>
      <text:p text:style-name="P582"><text:span text:style-name="T583">8</text:span><text:span text:style-name="T584">.3</text:span><text:span text:style-name="T585">. jei asmuo dėl tam tikrų priežasčių<text:s/></text:span><text:span text:style-name="T586">turi<text:s/></text:span><text:span text:style-name="T587">pakeisti izoliacijos vietą (leidimas išduodamas tik nuvykimui į izoliacijos vietą);</text:span></text:p>
      <text:p text:style-name="P588"><text:span text:style-name="T589">8</text:span><text:span text:style-name="T590">.4</text:span><text:span text:style-name="T591">. užsieniečiams ir Lietuvos Respublikos piliečiams, gyvenantiems užsienyje, atvykusiems į Lietuvos Respubliką darbo, teisiniais (civilinė metrikacija, notaras ir pan.)<text:s/></text:span><text:span text:style-name="T592">ar studijų reikalais, leidimas nuvykti į darbo, studijų ar kitą, darbo, teisiniams reika</text:span><text:span text:style-name="T593">lams tvarkyti ar sveikatos priežiūros paslaugai gauti būtiną vietą<text:s/></text:span><text:span text:style-name="T594">(tik sąlytį turėjusiems asmenims, grįžusiems iš užsienio), kai<text:s/></text:span><text:span text:style-name="T595">asmuo turi ne seniau nei 72 val. laikotarpiu prieš atvykstant į Lietuvos Respubliką atliktą tyrimą COVID-19 ligai (koronavirus</text:span><text:span text:style-name="T596">o infekcijai) nustatyti ir gautą neigiamą atsakymą arba toks tyrimas atliktas Lietuvos Respublikoje<text:s/></text:span><text:span text:style-name="T597">ir gautas neigiamas atsakymas</text:span><text:span text:style-name="T598">;</text:span><text:span text:style-name="T599"><text:s/></text:span></text:p>
      <text:p text:style-name="P600"><text:span text:style-name="T601">8</text:span><text:span text:style-name="T602">.5</text:span><text:span text:style-name="T603">. dalyvauti savo vestuvėse (tik sąlytį turėjusiems asmenims, grįžusiems iš užsienio),<text:s/></text:span><text:span text:style-name="T604">kai asmuo turi ne seniau nei 72</text:span><text:span text:style-name="T605"><text:s/>val. laikotarpiu prieš atvykstant į Lietuvos Respubliką atliktą tyrimą COVID-19 ligai (koronaviruso infekcijai) nustatyti ir gautą neigiamą atsakymą arba toks tyrimas atliktas Lietuvos Respublikoje ir gautas neigiamas atsakymas</text:span><text:span text:style-name="T606">;</text:span></text:p>
      <text:p text:style-name="P607"><text:span text:style-name="T608">8.6</text:span><text:span text:style-name="T609">. ekipažų ir įgulų<text:s/></text:span><text:span text:style-name="T610">nariams, kurie dirba tarptautinius komercinius vežimus vykdančiose Lietuvos įmonėse ar vykdo tarptautinius komercinius vežimus visų rūšių transporto priemonėmis, kai jiems būtina nuvykti į valstybės institucijas ar įstaigas dėl su darbu susijusių dokumentų</text:span><text:span text:style-name="T611"><text:s/>pateikimo ir (ar) gavimo ar kitais su darbu susijusiais klausimais ar sveikatos priežiūros paslaugai gauti būtiną vietą<text:s/></text:span><text:span text:style-name="T612">(išduodamas vienkartinis leidimas nurodytų veiksmų atlikimui)</text:span><text:span text:style-name="T613">;</text:span></text:p>
      <text:p text:style-name="P614"><text:span text:style-name="T615">8.7</text:span><text:span text:style-name="T616">.</text:span><text:span text:style-name="T617"><text:s/></text:span><text:span text:style-name="T618">aukštos kvalifikacijos specialistams (pateikus tai įrodančius d</text:span><text:span text:style-name="T619">okumentus, gautus iš kviečiančių juridinių asmenų), kai asmuo turi ne seniau nei 72 val. laikotarpiu prieš atvykstant į Lietuvos Respubliką atliktą tyrimą COVID-19 ligai (koronaviruso infekcijai) nustatyti ir gautą neigiamą atsakymą arba toks tyrimas atlik</text:span><text:span text:style-name="T620">tas Lietuvos Respublikoje ir gautas neigiamas atsakymas, nuvykti į darbo ar kitą, darbo reikalams tvarkyti ar sveikatos priežiūros paslaugai gauti būtiną vietą<text:s/></text:span><text:span text:style-name="T621">(tik sąlytį turėjusiems asmenims, grįžusiems iš užsienio)</text:span><text:span text:style-name="T622">;</text:span></text:p>
      <text:p text:style-name="P623"><text:span text:style-name="T624">8.8</text:span><text:span text:style-name="T625">. aukšto meistriškumo sportini</text:span><text:span text:style-name="T626">nkams, aukšto meistriškumo sporto specialistams, aukšto meistriškumo sporto instruktoriams, sporto medicinos personalo darbuotojams (pateikus tai įrodančius dokumentus, gautus iš kviečiančių juridinių asmenų), nuvykti į aukšto meistriškumo sporto pratybas,</text:span><text:span text:style-name="T627"><text:s/>treniruočių stovyklas, varžybas ir su jų sporto veikla susijusias institucijas ar įstaigas<text:s/></text:span><text:span text:style-name="T628">ar sveikatos priežiūros paslaugai gauti būtiną vietą</text:span><text:span text:style-name="T629">, kai asmuo turi ne seniau nei 72 val. laikotarpiu prieš atvykstant į Lietuvos Respubliką atliktą tyrimą COVID-1</text:span><text:span text:style-name="T630">9 ligai (koronaviruso infekcijai) nustatyti ir gautą neigiamą atsakymą arba toks tyrimas atliktas Lietuvos Respublikoje ir gautas neigiamas atsakymas<text:s/></text:span><text:span text:style-name="T631">(tik sąlytį turėjusiems asmenims, grįžusiems iš užsienio)</text:span><text:span text:style-name="T632">;</text:span></text:p>
      <text:p text:style-name="P633"><text:span text:style-name="T634">8.9</text:span><text:span text:style-name="T635">. nuvykti atsiimti paštu atsiųstų elektr</text:span><text:span text:style-name="T636">oninio balsavimo kodų, leidžiančių rinkėjui balsuoti Lietuvos Respublikos Vyriausiosios rinkimų komsijos interneto svetainėje<text:s/></text:span><text:span text:style-name="T637">(tik sąlytį turėjusiems asmenims),<text:s/></text:span><text:span text:style-name="T638">kai asmuo turi ne seniau nei 72 val. laikotarpiu prieš atvykstant į Lietuvos Respubliką atliktą</text:span><text:span text:style-name="T639"><text:s/>tyrimą COVID-19 ligai (koronaviruso infekcijai) nustatyti ir gautą neigiamą atsakymą arba toks tyrimas atliktas Lietuvos Respublikoje ir gautas neigiamas atsakymas, (išduodamas vienkartinis leidimas nurodytų veiksmų atlikimui);<text:s/></text:span></text:p>
      <text:p text:style-name="P640"><text:span text:style-name="T641">8.10</text:span><text:span text:style-name="T642">. užsieniečiams,<text:s/></text:span><text:span text:style-name="T643">atvykstantiems į Lietuvos Respubliką dėl ypatingų humanitarinių priežasčių, Lietuvos Respublikos vidaus reikalų ministro leidimu, kai yra gautas motyvuotas Lietuvos Respublikos užsienio reikalų ministro siūlymas dėl šių užsieniečių atvykimo į Lietuvos Resp</text:span><text:span text:style-name="T644">ubliką, NVSC gavus patvirtinimą apie asmens atvykimą į Lietuvos Respubliką dėl ypatingų humanitarinių priežasčių, leidimas išduodamas nuvykti į teisiniams reikalams tvarkyti ar sveikatos priežiūros paslaugai gauti būtiną vietą, kai asmuo turi ne seniau nei</text:span><text:span text:style-name="T645"><text:s/>72 val. laikotarpiu prieš atvykstant į Lietuvos Respubliką atliktą tyrimą COVID-19 ligai (koronaviruso infekcijai) nustatyti ir gautą neigiamą atsakymą arba toks tyrimas atliktas Lietuvos Respublikoje kaip įmanoma greičiau nuo atvykimo į Lietuvos Respubli</text:span><text:span text:style-name="T646">ką (išduodamas vienkartinis leidimas nurodytų veiksmų atlikimui);</text:span></text:p>
      <text:p text:style-name="P647"><text:span text:style-name="T648">8.11</text:span><text:span text:style-name="T649">. išimtinais atvejais esant kitoms pagrįstoms priežastims, pateikus priežastį pagrindžiančius dokumentus, kai asmuo turi ne seniau nei 72 val. laikotarpiu prieš atvykstant į Lietuvos</text:span><text:span text:style-name="T650"><text:s/>Respubliką atliktą tyrimą COVID-19 ligai (koronaviruso infekcijai) nustatyti ir gautą neigiamą atsakymą arba toks tyrimas atliktas Lietuvos Respublikoje ir gautas neigiamas atsakymas (išduodamas vienkartinis leidimas nurodytų veiksmų atlikimui).</text:span><text:s/></text:p>
      <text:p text:style-name="P651"><text:span text:style-name="T652">8.12</text:span><text:span text:style-name="T653">. sveikatos priežiūros specialistams, atvykstantiems į Lietuvos Respubliką teikti sveikatos priežiūros paslaugų (pateikus tai įrodančius dokumentus), kai asmuo turi ne seniau nei 72 val. laikotarpiu prieš atvykstant į Lietuvos Respubliką atliktą tyrimą COV</text:span><text:span text:style-name="T654">ID-19 ligai (koronaviruso infekcijai) nustatyti ir gautą neigiamą atsakymą arba toks tyrimas atliktas Lietuvos Respublikoje ir gautas neigiamas atsakymas, nuvykti į darbo ar kitą, darbo reikalams tvarkyti ar sveikatos priežiūros paslaugai gauti būtiną viet</text:span><text:span text:style-name="T655">ą<text:s/></text:span><text:span text:style-name="T656">(tik sąlytį turėjusiems asmenims, grįžusiems iš užsienio);</text:span></text:p>
      <text:p text:style-name="P657">Papildyta papunkčiu:</text:p>
      <text:p text:style-name="P658"><text:span text:style-name="T659">Nr.<text:s/></text:span><text:a xlink:href="https://www.e-tar.lt/portal/legalAct.html?documentId=6be4c420f43511eaa12ad7c04a383ca0" office:target-frame-name="_top" xlink:show="replace"><text:span text:style-name="T660">V-2033</text:span></text:a><text:span text:style-name="T661">, 2020-09-11, paskelbta TAR 2020-09-11, i. k. 2020-19130</text:span></text:p>
      <text:p text:style-name="Normal"/>
      <text:p text:style-name="P662"><text:span text:style-name="T663">8.13</text:span><text:span text:style-name="T664">. žurnalistams, kurie atvyksta į Lietuvos Respubliką fiksuoti įvykių, susijusių su oficialių delegacijų vizitu Lietuvoje ar kitais svarbiais įvykiais šalyje, jeigu asmuo turi<text:s/></text:span><text:span text:style-name="T665">ne seniau nei 72 val. laikotarpiu prieš atvykstant į Lietuvos Respubliką atliktą<text:s/></text:span><text:span text:style-name="T666">tyrimą COVID-19 ligai (koronaviruso infekcijai) nustatyti ir gautą neigiamą atsakymą arba toks tyrimas atliktas Lietuvos Respublikoje ir gautas neigiamas atsakymas,<text:s/></text:span><text:span text:style-name="T667">nuvykti į<text:s/></text:span><text:span text:style-name="T668">darbo reikalams tvarkyti būtiną vietą (</text:span><text:span text:style-name="T669">tik sąlytį turėjusiems asmenims, grįžusiem</text:span><text:span text:style-name="T670">s iš užsienio)</text:span><text:span text:style-name="T671">.</text:span><text:s/></text:p>
      <text:p text:style-name="P672">Papildyta papunkčiu:</text:p>
      <text:p text:style-name="P673"><text:span text:style-name="T674">Nr.<text:s/></text:span><text:a xlink:href="https://www.e-tar.lt/portal/legalAct.html?documentId=6be4c420f43511eaa12ad7c04a383ca0" office:target-frame-name="_top" xlink:show="replace"><text:span text:style-name="T675">V-2033</text:span></text:a><text:span text:style-name="T676">, 2020-09-11, paskelbta TAR 2020-09-11, i. k. 2020-19130</text:span></text:p>
      <text:p text:style-name="Normal"/>
      <text:p text:style-name="P677">Punkto pakeitimai:</text:p>
      <text:p text:style-name="P678"><text:span text:style-name="T679">Nr.<text:s/></text:span><text:a xlink:href="https://www.e-tar.lt/portal/legalAct.html?documentId=6be4c420f43511eaa12ad7c04a383ca0" office:target-frame-name="_top" xlink:show="replace"><text:span text:style-name="T680">V-2033</text:span></text:a><text:span text:style-name="T681">, 2020-09-11, paskelbta TAR 2020-09-11, i. k. 2020-19130</text:span></text:p>
      <text:p text:style-name="Normal"/>
      <text:p text:style-name="P682"><text:span text:style-name="T683">8</text:span><text:span text:style-name="T684">1</text:span><text:span text:style-name="T685">. Leidimas palikti izoliavimo vietą išduodamas ne ilgiau kaip 7 kalendorinėms dienoms 8.4, 8.5, 8.8 ir 8.9<text:s/></text:span><text:span text:style-name="T686">papunkčiuose nustatytais atvejais. Tais atvejais, kai leidimas palikti izoliavimosi vietą reikalingas ilgesniam laikui, kartojamas tyrimas COVID-19 ligai (koronaviruso infekcijai) nustatyti ir leidimas pratęsiamas, gavus neigiamą tyrimo rezultatą.</text:span><text:s/></text:p>
      <text:p text:style-name="P687">Papildyta punktu:</text:p>
      <text:p text:style-name="P688"><text:span text:style-name="T689">Nr.<text:s/></text:span><text:a xlink:href="https://www.e-tar.lt/portal/legalAct.html?documentId=9d8372b0e0a311eaabd5b5599dd4eebe" office:target-frame-name="_top" xlink:show="replace"><text:span text:style-name="T690">V-1846</text:span></text:a><text:span text:style-name="T691">, 2020-08-17, paskelbta TAR 2020-08-17, i. k. 2020-17440</text:span></text:p>
      <text:p text:style-name="P692">Punkto pakeitimai:</text:p>
      <text:p text:style-name="P693"><text:span text:style-name="T694">Nr.<text:s/></text:span><text:a xlink:href="https://www.e-tar.lt/portal/legalAct.html?documentId=6be4c420f43511eaa12ad7c04a383ca0" office:target-frame-name="_top" xlink:show="replace"><text:span text:style-name="T695">V-2033</text:span></text:a><text:span text:style-name="T696">, 2020-09-11, paskelbta TAR 2020-09-11, i. k. 2020-19130</text:span></text:p>
      <text:p text:style-name="Normal"/>
      <text:p text:style-name="P697"><text:span text:style-name="T698">8</text:span><text:span text:style-name="T699">2</text:span><text:span text:style-name="T700">. Be NVSC leidimo palikti izoliacijos vietą iš anksto tel. 1808 užsiregistravę asmenys gali nuvykti į mobilųjį punktą tepinėlio iš nosiaryklės ir</text:span><text:span text:style-name="T701"><text:s/>ryklės COVID-19 ligos (koronaviruso infekcijos) laboratoriniams tyrimams atlikti paėmimui.</text:span><text:s/></text:p>
      <text:p text:style-name="P702">Papildyta punktu:</text:p>
      <text:p text:style-name="P703"><text:span text:style-name="T704">Nr.<text:s/></text:span><text:a xlink:href="https://www.e-tar.lt/portal/legalAct.html?documentId=6be4c420f43511eaa12ad7c04a383ca0" office:target-frame-name="_top" xlink:show="replace"><text:span text:style-name="T705">V-2033</text:span></text:a><text:span text:style-name="T706">, 2020-09-11, paskelbta TAR<text:s/></text:span><text:span text:style-name="T707">2020-09-11, i. k. 2020-19130</text:span></text:p>
      <text:p text:style-name="Normal"/>
      <text:p text:style-name="P708"><text:span text:style-name="T709">8</text:span><text:span text:style-name="T710">3</text:span><text:span text:style-name="T711">. Užsieniečiai ir Lietuvos Respublikos piliečiai, gyvenantys ar dirbantys užsienyje, gali išvykti iš Lietuvos Respublikos nepraėjus 14 dienų izoliavimo laikotarpiui, prieš išvykstant ne vėliau kaip prieš 24 valandas info</text:span><text:span text:style-name="T712">rmavę NVSC apie planuojamą išvykimo datą ir laiką.</text:span><text:s/></text:p>
      <text:p text:style-name="P713">Papildyta punktu:</text:p>
      <text:p text:style-name="P714"><text:span text:style-name="T715">Nr.<text:s/></text:span><text:a xlink:href="https://www.e-tar.lt/portal/legalAct.html?documentId=6be4c420f43511eaa12ad7c04a383ca0" office:target-frame-name="_top" xlink:show="replace"><text:span text:style-name="T716">V-2033</text:span></text:a><text:span text:style-name="T717">, 2020-09-11, paskelbta TAR 2020-09-11, i. k. 2020-19130</text:span></text:p>
      <text:p text:style-name="P718">Punkto pakeitimai:</text:p>
      <text:p text:style-name="P719"><text:span text:style-name="T720">Nr.<text:s/></text:span><text:a xlink:href="https://www.e-tar.lt/portal/legalAct.html?documentId=0695df20f9ba11eaa12ad7c04a383ca0" office:target-frame-name="_top" xlink:show="replace"><text:span text:style-name="T721">V-2065</text:span></text:a><text:span text:style-name="T722">, 2020-09-18, paskelbta TAR 2020-09-18, i. k. 2020-19509</text:span></text:p>
      <text:p text:style-name="Normal"/>
      <text:p text:style-name="P723"><text:span text:style-name="T724">8</text:span><text:span text:style-name="T725">4</text:span><text:span text:style-name="T726">.<text:s/></text:span><text:span text:style-name="T727">Izoliacijos taikymo terminas:</text:span></text:p>
      <text:p text:style-name="P728"><text:span text:style-name="T729">8</text:span><text:span text:style-name="T730">4</text:span><text:span text:style-name="T731">.1</text:span><text:span text:style-name="T732">.</text:span><text:span text:style-name="T733"><text:s/>ligoniams – tol, kol teisės aktų nustatyta t</text:span><text:span text:style-name="T734">varka, asmuo nebus laikomas pasveikusiu;</text:span></text:p>
      <text:p text:style-name="P735"><text:span text:style-name="T736">8</text:span><text:span text:style-name="T737">4</text:span><text:span text:style-name="T738">.2</text:span><text:span text:style-name="T739">.</text:span><text:span text:style-name="T740"><text:s/>asmenims, įtariamiems, kad serga –<text:s/></text:span><text:span text:style-name="T741">kol bus gautas laboratorinio tyrimo dėl COVID-19 ligos (koronaviruso infekcijos) atsakymas</text:span><text:span text:style-name="T742">;</text:span></text:p>
      <text:p text:style-name="P743"><text:span text:style-name="T744">8</text:span><text:span text:style-name="T745">4</text:span><text:span text:style-name="T746">.3</text:span><text:span text:style-name="T747">.</text:span><text:span text:style-name="T748"><text:s/>sąlytį su sergančiuoju COVID-19 liga (koronaviruso infekcija) turėju</text:span><text:span text:style-name="T749">siems asmenims – 14 dienų nuo paskutinės sąlyčio dienos;</text:span></text:p>
      <text:p text:style-name="P750"><text:span text:style-name="T751">8</text:span><text:span text:style-name="T752">4</text:span><text:span text:style-name="T753">.4</text:span><text:span text:style-name="T754">.<text:s/></text:span><text:span text:style-name="T755">sąlytį turėjusiems asmenims, grįžusiems iš užsienio – 14 dienų nuo atvykimo / grįžimo į Lietuvos Respubliką dienos,<text:s/></text:span><text:span text:style-name="T756">jei tyrimas COVID-19 ligai (koronaviruso infekcijai) nustatyti neatliekam</text:span><text:span text:style-name="T757">as, arba 10 dienų nuo</text:span><text:s/>paskutinės atvykimo / grįžimo į Lietuvos Respubliką dienos<text:span text:style-name="T758">, jei ne anksčiau kaip 8 izoliavimo dieną atliktas tyrimas COVID-19 ligai (koronaviruso infekcijai) nustatyti ir gautas neigiamas rezultatas). Izoliacijos laikotarpis trumpinamas iki 10 dienų, NVSC gavus informaciją iš<text:s/></text:span><text:span text:style-name="T759">ESPBI IS</text:span><text:span text:style-name="T760"><text:s/>apie gautą nurodytu laikotar</text:span><text:span text:style-name="T761">piu atlikto tyrimo neigiamą rezultatą.</text:span><text:s/></text:p>
      <text:p text:style-name="P762">Papildyta punktu:</text:p>
      <text:p text:style-name="P763"><text:span text:style-name="T764">Nr.<text:s/></text:span><text:a xlink:href="https://www.e-tar.lt/portal/legalAct.html?documentId=6be4c420f43511eaa12ad7c04a383ca0" office:target-frame-name="_top" xlink:show="replace"><text:span text:style-name="T765">V-2033</text:span></text:a><text:span text:style-name="T766">, 2020-09-11, paskelbta TAR 2020-09-11, i. k. 2020-19130</text:span></text:p>
      <text:p text:style-name="Normal"/>
      <text:p text:style-name="P767"><text:span text:style-name="T768">III</text:span><text:span text:style-name="T769"><text:s/></text:span><text:span text:style-name="T770">skyrius</text:span></text:p>
      <text:p text:style-name="P771"><text:span text:style-name="T772">Ligonio pare</text:span><text:span text:style-name="T773">igos ir BŪTINOSIOS IZOLIAVIMO paskirtoje ASMENS sveikatos priežiūros įstaigoje SĄLYGOS</text:span></text:p>
      <text:p text:style-name="P774"/>
      <text:p text:style-name="P775"><text:span text:style-name="T776">9</text:span><text:span text:style-name="T777">. Ligonis<text:s/></text:span><text:span text:style-name="T778">privalo laikytis šių izoliavimo paskirtoje asmens sveikatos priežiūros įstaigoje pareigų:</text:span></text:p>
      <text:p text:style-name="P779"><text:span text:style-name="T780">9.1</text:span><text:span text:style-name="T781">. nepalikti izoliavimo vietos be sveikatos priežiūros specialisto leidimo.<text:s/></text:span><text:span text:style-name="T782">Draudžiama vykti viešuoju transportu</text:span><text:span text:style-name="T783"><text:s/>į izoliavimo vietą ar iš jos, kai reikalinga atlikti tyrimus ar kitais atvejais, kai gautas sveikatos priežiūros specialisto leidimas</text:span><text:span text:style-name="T784">;</text:span></text:p>
      <text:p text:style-name="P785"><text:span text:style-name="T786">9.2</text:span><text:span text:style-name="T787">.<text:s/></text:span><text:span text:style-name="T788">visą izoliavimo laiką nepriimti svečių (lankytojų);</text:span></text:p>
      <text:p text:style-name="P789"><text:span text:style-name="T790">9.3</text:span><text:span text:style-name="T791">. laikytis sveikatos priežiūros specialisto nurodymų;</text:span></text:p>
      <text:p text:style-name="P792"><text:span text:style-name="T793">9.4</text:span><text:span text:style-name="T794">.<text:s/></text:span><text:span text:style-name="T795">nesilankyti pastato bendrose patalpose (pvz., poilsio patalpose, koridoriuose ar pan.);</text:span></text:p>
      <text:p text:style-name="P796"><text:span text:style-name="T797">9.5</text:span><text:span text:style-name="T798">. vengti tiesioginio sąlyčio</text:span><text:span text:style-name="T799"><text:s/></text:span><text:span text:style-name="T800">(tiesiogin</text:span><text:span text:style-name="T801">io fizinio kontakto, buvimo mažesniu nei 2 metrai atstumu ilgiau nei 15 min.)</text:span><text:span text:style-name="T802"><text:s/></text:span><text:span text:style-name="T803">su kitais asmenimis. Perduodant maistą ar kitais atvejais, kai sąlytis neišvengiamas, reikia būti su medicinine kauke ir turi būti laikomasi bent 2 metrų atstumo, bendraujama tru</text:span><text:span text:style-name="T804">mpiau nei 15 min. (išskyrus atvejus, kai teikiamos sveikatos priežiūros paslaugos);</text:span></text:p>
      <text:p text:style-name="P805"><text:span text:style-name="T806">9.6</text:span><text:span text:style-name="T807">. kasdien matuotis kūno temperatūrą ir stebėti savo sveikatos būklę dėl kosulio ir pasunkėjusio kvėpavimo simptomų pasireiškimo;</text:span></text:p>
      <text:p text:style-name="P808"><text:span text:style-name="T809">9.7</text:span><text:span text:style-name="T810">. pablogėjus sveikatos būklei ar atsiradus ūmios kvėpavimo takų infekcijos simptomams (staigiai prasidėjęs bent vienas iš šių simptomų: karščiavimas, kosulys, pasunkėjęs kvėpavimas), kreiptis į<text:s/></text:span><text:span text:style-name="T811">sveikatos priežiūros specialistą</text:span><text:span text:style-name="T812">;</text:span></text:p>
      <text:p text:style-name="P813"><text:span text:style-name="T814">9.8</text:span><text:span text:style-name="T815">. suteikti reikalingą</text:span><text:span text:style-name="T816"><text:s/>informaciją NVSC specialistui, atliekančiam COVID-19 ligos (koronaviruso infekcijos) židinio epidemiologinę diagnostiką;</text:span></text:p>
      <text:p text:style-name="P817"><text:span text:style-name="T818">9.9</text:span><text:span text:style-name="T819">. laikytis asmens sveikatos priežiūros įstaigos nurodytų aplinkos ir asmens higienos reikalavimų.</text:span></text:p>
      <text:p text:style-name="P820"><text:span text:style-name="T821">10</text:span><text:span text:style-name="T822">. Asmens sveikatos priežiūros įstaigos, kuriose izoliuotas ligonis,<text:s/></text:span><text:span text:style-name="T823">privalo:</text:span></text:p>
      <text:p text:style-name="P824"><text:span text:style-name="T825">10.1</text:span><text:span text:style-name="T826">. užtikrinti, kad ligonis nepaliktų izoliavimo vietos be sveikatos priežiūros specialisto leidimo;</text:span></text:p>
      <text:p text:style-name="P827"><text:span text:style-name="T828">10.2</text:span><text:span text:style-name="T829">. užtikrinti, kad ligonis nevyktų</text:span><text:span text:style-name="T830"><text:s/>viešuoju transportu</text:span><text:span text:style-name="T831"><text:s/>į izoliavimo</text:span><text:span text:style-name="T832"><text:s/>vietą ar iš jos, kai reikalinga atlikti tyrimus ar kitais atvejais, kai gautas sveikatos priežiūros specialisto leidimas</text:span><text:span text:style-name="T833">;</text:span></text:p>
      <text:p text:style-name="P834"><text:span text:style-name="T835">10.3</text:span><text:span text:style-name="T836">. užtikrinti, kad ligonis visą izoliavimo laiką nepriimtų svečių (lankytojų);</text:span></text:p>
      <text:p text:style-name="P837"><text:span text:style-name="T838">10.4</text:span><text:span text:style-name="T839">. užtikrinti, kad ligonis laikytųsi sve</text:span><text:span text:style-name="T840">ikatos priežiūros specialisto nurodymų;</text:span></text:p>
      <text:p text:style-name="P841"><text:span text:style-name="T842">10.5</text:span><text:span text:style-name="T843">. užtikrinti, kad ligonis<text:s/></text:span><text:span text:style-name="T844">nesilankytų pastato bendrose patalpose (pvz., poilsio patalpose, koridoriuose ar pan.);</text:span></text:p>
      <text:p text:style-name="P845"><text:span text:style-name="T846">10.6</text:span><text:span text:style-name="T847">. užtikrinti, kad personalas vengtų tiesioginio sąlyčio</text:span><text:span text:style-name="T848"><text:s/></text:span><text:span text:style-name="T849">(tiesioginio fizinio kontakto,</text:span><text:span text:style-name="T850"><text:s/>buvimo mažesniu nei 2 metrai atstumu ilgiau nei 15 min.)</text:span><text:span text:style-name="T851"><text:s/></text:span><text:span text:style-name="T852">su ligoniu, jei jam nereikia teikti sveikatos priežiūros paslaugų. Perduodant maistą ar kitais atvejais, kai sąlytis neišvengiamas, reikia būti su medicinine kauke ir turi būti laikomasi bent 2 metr</text:span><text:span text:style-name="T853">ų atstumo, bendraujama trumpiau nei 15 min.;</text:span></text:p>
      <text:p text:style-name="P854"><text:span text:style-name="T855">10.7</text:span><text:span text:style-name="T856">. sudaryti sąlygas, kad būtų užtikrintas šilto maisto, vaistinių preparatų, medicinos pagalbos priemonių ir kitų būtinų priemonių, kurios būtinos ligonio buvimui asmens sveikatos priežiūros įstaigoje, ap</text:span><text:span text:style-name="T857">rūpinimas;</text:span></text:p>
      <text:p text:style-name="P858"><text:span text:style-name="T859">10.8</text:span><text:span text:style-name="T860">. informuoti ligonius, kad jie kasdien matuotųsi kūno temperatūrą ir stebėtų savo sveikatos būklę dėl kosulio ir pasunkėjusio kvėpavimo simptomų pasireiškimo;</text:span></text:p>
      <text:p text:style-name="P861"><text:span text:style-name="T862">10.9</text:span><text:span text:style-name="T863">. nustačius, kad pablogėjo ligonio sveikatos būklė ar atsiradus ūmios<text:s/></text:span><text:span text:style-name="T864">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865">Karštą</text:span><text:span text:style-name="T866">ją koronaviruso liniją telefono numeriu 1808 ar organizuoti ligonio pervežimą į COVID-19 ligoninę</text:span><text:span text:style-name="T867">;</text:span></text:p>
      <text:p text:style-name="P868"><text:span text:style-name="T869">10.10</text:span><text:span text:style-name="T870">.<text:s/></text:span><text:span text:style-name="T871">nustatyti tvarką ir sudaryti sąlygas, kad ligonis laikytųsi aplinkos ir asmens higienos reikalavimų.</text:span></text:p>
      <text:p text:style-name="P872"/>
      <text:p text:style-name="P873"><text:span text:style-name="T874">IV</text:span><text:span text:style-name="T875"><text:s/></text:span><text:span text:style-name="T876">skyrius</text:span></text:p>
      <text:p text:style-name="P877"><text:span text:style-name="T878">Ligonio pareigos ir<text:s/></text:span><text:span text:style-name="T879">BŪTINOSIOS IZOLIAVIMO namuose ar kitoje gyvenamoJOje vietoje</text:span><text:span text:style-name="T880"><text:s/></text:span><text:span text:style-name="T881">SĄLYGOS</text:span></text:p>
      <text:p text:style-name="P882"/>
      <text:p text:style-name="P883"><text:span text:style-name="T884">11</text:span><text:span text:style-name="T885">. Ligonis</text:span><text:span text:style-name="T886"><text:s/></text:span><text:span text:style-name="T887">privalo laikytis šių izoliavimo namuose ar kitoje gyvenamojoje vietoje pareigų:</text:span></text:p>
      <text:p text:style-name="P888"><text:span text:style-name="T889">11.1</text:span><text:span text:style-name="T890">. nepalikti izoliavimo vietos be sveikatos priežiūros specialisto leidimo.<text:s/></text:span><text:span text:style-name="T891">Draudžiam</text:span><text:span text:style-name="T892">a vykti<text:s/></text:span><text:span text:style-name="T893">viešuoju<text:s/></text:span><text:span text:style-name="T894">transportu</text:span><text:span text:style-name="T895"><text:s/>į izoliavimo vietą ar iš jos, kai reikalinga atlikti tyrimus ar kitais atvejais, kai gautas sveikatos priežiūros specialisto leidimas;</text:span></text:p>
      <text:p text:style-name="P896"><text:span text:style-name="T897">11.2</text:span><text:span text:style-name="T898">. visą izoliavimo laiką nepriimti svečių (lankytojų);</text:span></text:p>
      <text:p text:style-name="P899"><text:span text:style-name="T900">11.3</text:span><text:span text:style-name="T901">. laikytis sveikatos<text:s/></text:span><text:span text:style-name="T902">priežiūros specialisto nurodymų;</text:span></text:p>
      <text:p text:style-name="P903"><text:span text:style-name="T904">11.4</text:span><text:span text:style-name="T905">. maistu, vaistiniais preparatais ir kitomis būtinomis priemonėmis pasirūpinti nuotoliniu būdu arba paprašyti, kad tuo pasirūpintų kiti asmenys (pvz., šeimos nariai, draugai ar kt.), kuriems nėra taikomos izoliavimo</text:span><text:span text:style-name="T906"><text:s/>priemonės, arba savivaldybės administracija;</text:span></text:p>
      <text:p text:style-name="P907"><text:span text:style-name="T908">11.5</text:span><text:span text:style-name="T909">. kasdien matuotis kūno temperatūrą ir stebėti savo sveikatos būklę dėl kosulio ir pasunkėjusio kvėpavimo simptomų pasireiškimo;</text:span></text:p>
      <text:p text:style-name="P910"><text:span text:style-name="T911">11.6</text:span><text:span text:style-name="T912">. pablogėjus sveikatos būklei ar atsiradus ūmios kvėpavimo takų i</text:span><text:span text:style-name="T913">nfekcijos simptomams (staigiai prasidėjęs bent vienas iš šių simptomų: karščiavimas, kosulys, pasunkėjęs kvėpavimas), turi kreiptis į Karštąją<text:s/></text:span><text:span text:style-name="T914">koronaviruso<text:s/></text:span><text:span text:style-name="T915">liniją numeriu 1808;</text:span></text:p>
      <text:p text:style-name="P916"><text:span text:style-name="T917">11.7</text:span><text:span text:style-name="T918">. suteikti reikalingą informaciją NVSC specialistui, atliekančiam COVID</text:span><text:span text:style-name="T919">-19 ligos (koronaviruso infekcijos) židinio epidemiologinę diagnostiką;</text:span></text:p>
      <text:p text:style-name="P920"><text:span text:style-name="T921">11.8</text:span><text:span text:style-name="T922">.<text:s/></text:span><text:span text:style-name="T923">pasikeitus aplinkybėms, kreiptis į NVSC dėl izoliavimo vietos keitimo.</text:span><text:s/></text:p>
      <text:p text:style-name="P924"><text:span text:style-name="T925">12</text:span><text:span text:style-name="T926">. Ligonio</text:span><text:span text:style-name="T927"><text:s/></text:span><text:span text:style-name="T928">izoliavimo namuose ar kitose gyvenamosiose patalpose būtinosios sąlygos:</text:span></text:p>
      <text:p text:style-name="P929"><text:span text:style-name="T930">12.1</text:span><text:span text:style-name="T931">. lig</text:span><text:span text:style-name="T932">onis turi būti izoliuotas atskirame bute / name arba gerai izoliuotame kitame individualaus buto / namo aukšte su atskiru sanitariniu mazgu. Jei ligonis izoliuotas gerai izoliuotame individualaus buto / namo aukšte, jam draudžiama eiti į bendras patalpas (</text:span><text:span text:style-name="T933">koridorių, virtuvę ir kt.), maistą ir kitas būtinas priemones prie ligonio izoliavimosi patalpos išorinių durų turi palikti kiti asmenys.;<text:s/></text:span></text:p>
      <text:p text:style-name="P934"><text:span text:style-name="T935">12.2</text:span><text:span text:style-name="T936">. būtina užtikrinti aplinkos ir asmens higienos reikalavimų, nurodytų Namuose ar kitoje gyvenamojoje vietoje</text:span><text:span text:style-name="T937"><text:s/>izoliuoto asmens, sergančio COVID-19 liga (koronaviruso infekcija), atmintinėje<text:s/></text:span><text:span text:style-name="T938">(Taisyklių 2 priedas), laikymąsi;</text:span></text:p>
      <text:p text:style-name="P939"><text:span text:style-name="T940">12.3</text:span><text:span text:style-name="T941">. izoliavimo metu toje pačioje patalpoje kartu su ligoniu negali gyventi kiti sveiki asmenys. Išimtiniais atvejais suderinus su NVSC, jeigu ligonis ar kiti asmenys, gyvenę kartu su ligoniu iki COVID-19 ligos (koronaviruso infekcijos) diagnozės nustatymo, a</text:span><text:span text:style-name="T942">tsisako izoliuotis kitoje gyvenamojoje vietoje ir sutinka gyventi viename bute / name, ligonis ir kartu gyvenantys asmenys turi izoliuotis atskiruose gerai vėdinamuose kambariuose, apriboti judėjimą namuose ir sumažinti dalijimąsi bendra erdve, jei yra gal</text:span><text:span text:style-name="T943">imybė, ligoniui rekomenduojama naudotis<text:s/></text:span>atskiru sanitariniu mazgu<text:span text:style-name="T944">. Kartu su ligoniu gyvenantys asmenys yra sąlytį turėję asmenys, kuriems privaloma izoliuotis 14 dienų po paskutinės sąlyčio dienos ir laikytis Taisyklių VI skyriuje nurodytų reikalavimų.</text:span></text:p>
      <text:p text:style-name="P945"/>
      <text:p text:style-name="P946"><text:span text:style-name="T947">V</text:span><text:span text:style-name="T948"><text:s/></text:span><text:span text:style-name="T949">skyrius</text:span></text:p>
      <text:p text:style-name="P950"><text:span text:style-name="T951">Asmens, įtariamo, kad serga, pareigos ir BŪTINOSIOS IZOLIAVIMO namuose ar kitoje gyvenamoJOje vietoje</text:span><text:span text:style-name="T952"><text:s/></text:span><text:span text:style-name="T953">SĄLYGOS</text:span></text:p>
      <text:p text:style-name="P954"/>
      <text:p text:style-name="P955"><text:span text:style-name="T956">13</text:span><text:span text:style-name="T957">. As</text:span><text:span text:style-name="T958">muo, įtariamas, kad serga,<text:s/></text:span><text:span text:style-name="T959">privalo laikytis šių izoliavimo namuose ar kitoje gyvenamojoje vietoje pareigų:</text:span></text:p>
      <text:p text:style-name="P960"><text:span text:style-name="T961">13.1</text:span><text:span text:style-name="T962">. nepa</text:span><text:span text:style-name="T963">likti izoliavimo vietos be sveikatos priežiūros specialisto leidimo.<text:s/></text:span><text:span text:style-name="T964">Draudžiama vykti<text:s/></text:span><text:span text:style-name="T965">viešuoju<text:s/></text:span><text:span text:style-name="T966">transportu</text:span><text:span text:style-name="T967"><text:s/>į izoliavimo vietą ar iš jos, kai reikalinga atlikti tyrimus ar kitais atvejais, kai gautas sveikatos priežiūros specialisto leidimas;</text:span></text:p>
      <text:p text:style-name="P968"><text:span text:style-name="T969">13.2</text:span><text:span text:style-name="T970">. visą<text:s/></text:span><text:span text:style-name="T971">izoliavimo laiką nepriimti svečių (lankytojų);</text:span></text:p>
      <text:p text:style-name="P972"><text:span text:style-name="T973">13.3</text:span><text:span text:style-name="T974">. laikytis sveikatos priežiūros specialisto nurodymų;</text:span></text:p>
      <text:p text:style-name="P975"><text:span text:style-name="T976">13.4</text:span><text:span text:style-name="T977">. maistu, vaistiniais preparatais ir kitomis būtinomis priemonėmis pasirūpinti nuotoliniu būdu arba paprašyti, kad tuo pasirūpintų kiti asm</text:span><text:span text:style-name="T978">enys (pvz., šeimos nariai, draugai ar kt.), kuriems nėra taikomos izoliavimo priemonės, arba savivaldybės administracija;</text:span></text:p>
      <text:p text:style-name="P979"><text:span text:style-name="T980">13.5</text:span><text:span text:style-name="T981">. kasdien matuotis kūno temperatūrą ir stebėti savo sveikatos būklę dėl kosulio ir pasunkėjusio kvėpavimo simptomų pasireiškim</text:span><text:span text:style-name="T982">o;</text:span></text:p>
      <text:p text:style-name="P983"><text:span text:style-name="T984">13.6</text:span><text:span text:style-name="T985">. pablogėjus sveikatos būklei ar atsiradus ūmios kvėpavimo takų infekcijos simptomams (staigiai prasidėjęs bent vienas iš šių simptomų: karščiavimas, kosulys, pasunkėjęs kvėpavimas), turi kreiptis į Karštąją<text:s/></text:span><text:span text:style-name="T986">koronaviruso<text:s/></text:span><text:span text:style-name="T987">liniją numeriu 1808;</text:span></text:p>
      <text:p text:style-name="P988"><text:span text:style-name="T989">1</text:span><text:span text:style-name="T990">3.7</text:span><text:span text:style-name="T991">. suteikti reikalingą informaciją NVSC specialistui, atliekančiam COVID-19 ligos (koronaviruso infekcijos) židinio epidemiologinę diagnostiką;</text:span></text:p>
      <text:p text:style-name="P992"><text:span text:style-name="T993">13.8</text:span><text:span text:style-name="T994">.<text:s/></text:span><text:span text:style-name="T995">pasikeitus aplinkybėms, kreiptis į NVSC dėl izoliavimo vietos keitimo.</text:span><text:s/></text:p>
      <text:p text:style-name="P996"><text:span text:style-name="T997">14</text:span><text:span text:style-name="T998">. A</text:span><text:span text:style-name="T999">smens, įtariamo</text:span><text:span text:style-name="T1000">, kad serga,<text:s/></text:span><text:span text:style-name="T1001">izoliavimo namuose ar kitose gyvenamosiose patalpose būtinosios sąlygos:</text:span></text:p>
      <text:p text:style-name="P1002"><text:span text:style-name="T1003">14.1</text:span><text:span text:style-name="T1004">. asmuo, įtariamas, kad serga, turi būti izoliuotas atskirame bute / name,<text:s/></text:span><text:span text:style-name="T1005">gerai izoliuotame kitame individualaus buto / namo aukšte</text:span><text:span text:style-name="T1006"><text:s/>su atskiru sanitariniu mazgu arba gerai vėdinamame kambaryje (t. y. su atidaromais <text:s/>langais ir <text:s/>sandariai uždaromomis durimis);</text:span></text:p>
      <text:p text:style-name="P1007"><text:span text:style-name="T1008">14.2</text:span><text:span text:style-name="T1009">. būtina užtikrinti aplinkos ir asmens higienos reikalavimų, nurodytų<text:s/></text:span><text:span text:style-name="T1010">Namuose ar kitoje gyvenamojoje vietoje izoliuoto asmens, įtariamo, kad serga<text:s/></text:span><text:span text:style-name="T1011">COVID-19 liga (koronaviruso infekcija),</text:span><text:span text:style-name="T1012"><text:s/>ir asmens, turėjusio sąlytį, atmintinė <text:s/>(Taisyklių 3 priedas)</text:span><text:span text:style-name="T1013">, laikymąsi;</text:span></text:p>
      <text:p text:style-name="P1014"><text:span text:style-name="T1015">14.3</text:span><text:span text:style-name="T1016">. kartu su asmeniu, įtariamu, kad serga, gali gyventi tie</text:span><text:span text:style-name="T1017"><text:s/>šeimos nariai, kurie atsiradus ūmios kvėpavimo takų infekcijos požymiams gyveno kartu, tačiau sveikiems asmenims rekomenduojama gyventi kitame gerai vėdinamame kambaryje.<text:s/></text:span></text:p>
      <text:p text:style-name="P1018"/>
      <text:p text:style-name="P1019"><text:span text:style-name="T1020">VI</text:span><text:span text:style-name="T1021"><text:s/></text:span><text:span text:style-name="T1022">skyrius</text:span></text:p>
      <text:p text:style-name="P1023"><text:span text:style-name="T1024">sąlytį su sergančiuoju COVID-19 liga (koronaviruso infekcija) t</text:span><text:span text:style-name="T1025">urėjusio<text:s/></text:span><text:span text:style-name="T1026">ASMENS IR<text:s/></text:span><text:span text:style-name="T1027">S</text:span><text:span text:style-name="T1028">ĄLYTĮ TURĖJUSIO ASMENS, GRĮŽUSIO IŠ UŽSIENIO VALSTYBĖS,</text:span><text:span text:style-name="T1029"><text:s/></text:span><text:span text:style-name="T1030">pareigos IR BŪTINOSIOS IZOLIAVIMO namuose ar kitoje gyvenamoJOje vietoje SĄLYGOS</text:span></text:p>
      <text:p text:style-name="P1031"/>
      <text:p text:style-name="P1032"><text:span text:style-name="T1033">1</text:span><text:span text:style-name="T1034">5</text:span><text:span text:style-name="T1035">. Sąlytį su sergančiuoju COVID-19 liga (koronaviruso infekcija) turėjęs asmuo ir sąlytį<text:s/></text:span><text:span text:style-name="T1036">turėjęs asmuo, grįžęs iš užsienio valstybės</text:span><text:span text:style-name="T1037">,<text:s/></text:span><text:span text:style-name="T1038">kurio izoliavimo vieta namuose ar kitoje gyvenamojoje vietoje atitinka Taisyklių reikalavimus</text:span><text:span text:style-name="T1039">, privalo laikytis šių izoliavimo namuose ar kitoje gyvenamojoje vietoje pareigų:</text:span><text:s/></text:p>
      <text:p text:style-name="P1040">Punkto pakeitimai:</text:p>
      <text:p text:style-name="P1041"><text:span text:style-name="T1042">Nr.<text:s/></text:span><text:a xlink:href="https://www.e-tar.lt/portal/legalAct.html?documentId=c91d3820b0a111eab9d9cd0c85e0b745" office:target-frame-name="_top" xlink:show="replace"><text:span text:style-name="T1043">V-1498</text:span></text:a><text:span text:style-name="T1044">, 2020-06-17, paskelbta TAR 2020-06-17, i. k. 2020-13255</text:span></text:p>
      <text:p text:style-name="P1045"><text:span text:style-name="T1046">15.1</text:span><text:span text:style-name="T1047">. nepalikti izoliavimo vietos be sveikatos priežiūros specialisto leidimo.<text:s/></text:span><text:span text:style-name="T1048">Draudžiama vykti<text:s/></text:span><text:span text:style-name="T1049">viešuoju<text:s/></text:span><text:span text:style-name="T1050">transportu</text:span><text:span text:style-name="T1051"><text:s/>į izoliavimo vietą ar iš jos, kai reikalinga atlikti tyrimus ar kitais atvejais, kai gautas sveikatos priežiūros specialisto leidimas;</text:span></text:p>
      <text:p text:style-name="P1052"><text:span text:style-name="T1053">15.1</text:span><text:span text:style-name="T1054">1</text:span><text:span text:style-name="T1055">.<text:s/></text:span><text:span text:style-name="T1056">Sąlytį turėjusiems asmenims, grįžusiems iš užsienio, i</text:span><text:span text:style-name="T1057">š oro uosto, jūrų uosto ar kitos sausumos atv</text:span><text:span text:style-name="T1058">ykimo į šalį vietos į izoliavimo vietą vykti nuosavu (nuomotu) transportu ar paprašyti, kad parvežtų giminės ar artimieji. Vengti naudotis viešuoju transportu. Jeigu tenka naudotis viešuoju transportu ar sąlytį turėjusį asmenį, grįžusį iš užsienio, veža<text:s/></text:span><text:span text:style-name="T1059">ki</text:span><text:span text:style-name="T1060">tas asmuo, dėvėti nosį ir burną dengiančias apsaugines priemones (veido kaukes, respiratorius ar kitas priemones) ir išlaikyti 1–2 metro atstumą nuo kitų žmonių;</text:span><text:s/></text:p>
      <text:p text:style-name="P1061">Papildyta papunkčiu:</text:p>
      <text:soft-page-break/>
      <text:p text:style-name="P1062"><text:span text:style-name="T1063">Nr.<text:s/></text:span><text:a xlink:href="https://www.e-tar.lt/portal/legalAct.html?documentId=c91d3820b0a111eab9d9cd0c85e0b745" office:target-frame-name="_top" xlink:show="replace"><text:span text:style-name="T1064">V-1498</text:span></text:a><text:span text:style-name="T1065">, 2020-06-17, paskelbta TAR 2020-06-17, i. k. 2020-13255</text:span></text:p>
      <text:p text:style-name="Normal"/>
      <text:p text:style-name="P1066"><text:span text:style-name="T1067">15.2</text:span><text:span text:style-name="T1068">. visą izoliavimo laiką nepriimti svečių (lankytojų);</text:span></text:p>
      <text:p text:style-name="P1069"><text:span text:style-name="T1070">15.3</text:span><text:span text:style-name="T1071">. laikytis sveikatos priežiūros specialisto nurodymų;</text:span></text:p>
      <text:p text:style-name="P1072"><text:span text:style-name="T1073">15.4</text:span><text:span text:style-name="T1074">. maistu, vaistiniais<text:s/></text:span><text:span text:style-name="T1075">preparatais ir kitomis būtinomis priemonėmis</text:span><text:span text:style-name="T1076"><text:s/>pasirūpinti nuotoliniu būdu arba paprašyti, kad tuo pasirūpintų kiti asmenys (pvz., šeimos nariai, draugai ar kt.), kuriems nėra taikomos izoliavimo priemonės, arba savivaldybės administracija;</text:span></text:p>
      <text:p text:style-name="P1077"><text:span text:style-name="T1078">15.5</text:span><text:span text:style-name="T1079">. kasdien</text:span><text:span text:style-name="T1080"><text:s/>matuotis kūno temperatūrą ir stebėti savo sveikatos būklę dėl kosulio ir pasunkėjusio kvėpavimo simptomų pasireiškimo;</text:span></text:p>
      <text:p text:style-name="P1081"><text:span text:style-name="T1082">15.6</text:span><text:span text:style-name="T1083">. pablogėjus sveikatos būklei ar atsiradus<text:s/></text:span><text:span text:style-name="T1084">ūmios kvėpavimo takų infekcijos simptomams (staigiai prasidėjęs bent vienas iš šių si</text:span><text:span text:style-name="T1085">mptomų: karščiavimas, kosulys, pasunkėjęs kvėpavimas)</text:span><text:span text:style-name="T1086">, turi kreiptis į<text:s/></text:span><text:span text:style-name="T1087">Karštąją koronaviruso liniją numeriu 1808</text:span><text:span text:style-name="T1088">;</text:span></text:p>
      <text:p text:style-name="P1089"><text:span text:style-name="T1090">15.7</text:span><text:span text:style-name="T1091">. suteikti reikalingą informaciją NVSC specialistui, atliekančiam COVID-19 ligos (koronaviruso infekcijos) židinio epidemiologinę diag</text:span><text:span text:style-name="T1092">nostiką;</text:span></text:p>
      <text:p text:style-name="P1093"><text:span text:style-name="T1094">15.8</text:span><text:span text:style-name="T1095">.<text:s/></text:span><text:span text:style-name="T1096">pasikeitus aplinkybėms, kreiptis į NVSC dėl izoliavimo vietos keitimo ar dėl leidimo palikti izoliavimo vietą suteikimo</text:span>;</text:p>
      <text:p text:style-name="P1097"><text:span text:style-name="T1098">15.9.</text:span><text:span text:style-name="T1099"><text:s/>Neteko galios nuo 2020-07-18</text:span></text:p>
      <text:p text:style-name="P1100">Papunkčio naikinimas:</text:p>
      <text:p text:style-name="P1101"><text:span text:style-name="T1102">Nr.<text:s/></text:span><text:a xlink:href="https://www.e-tar.lt/portal/legalAct.html?documentId=aa67c350c82a11ea997c9ee767e856b4" office:target-frame-name="_top" xlink:show="replace"><text:span text:style-name="T1103">V-1681</text:span></text:a><text:span text:style-name="T1104">, 2020-07-17, paskelbta TAR 2020-07-17, i. k. 2020-16010</text:span></text:p>
      <text:p text:style-name="Normal"/>
      <text:p text:style-name="P1105"><text:span text:style-name="T1106">15.9</text:span><text:span text:style-name="T1107">. sąlytį turėjęs asmuo, grįžęs iš užsienio, gali išeiti pasivaikščioti į lauką, bet nutolti ne toliau kaip 1 km nuo izoliavimo vietos ir dėvėti nosį ir burną dengiančias apsaugos priemones (veido kaukes, respiratorius ar kitas priemones). Draudžiama lankyt</text:span><text:span text:style-name="T1108">is žmonių susibūrimo vietose (renginiuose, parduotuvėse, muziejuose, viešo maitinimo vietose ir pan.). Jei su asmeniu susisiekia pareigūnai, atliekantys izoliuotų asmenų<text:s/></text:span><text:span text:style-name="T1109">tikrinimą<text:s/></text:span>dėl izoliavimo reikalavimų laikymosi, asmuo privalo grįžti į izoliavimo vietą;</text:p>
      <text:p text:style-name="P1110">Papildyta papunkčiu:</text:p>
      <text:p text:style-name="P1111"><text:span text:style-name="T1112">Nr.<text:s/></text:span><text:a xlink:href="https://www.e-tar.lt/portal/legalAct.html?documentId=6be4c420f43511eaa12ad7c04a383ca0" office:target-frame-name="_top" xlink:show="replace"><text:span text:style-name="T1113">V-2033</text:span></text:a><text:span text:style-name="T1114">, 2020-09-11, paskelbta TAR 2020-09-11, i. k. 2020-19130</text:span></text:p>
      <text:p text:style-name="Normal"/>
      <text:p text:style-name="P1115"><text:span text:style-name="T1116">16</text:span><text:span text:style-name="T1117">.<text:s/></text:span><text:span text:style-name="T1118">S</text:span><text:span text:style-name="T1119">ąlytį su sergančiuoju COVID-19 liga (koronaviruso infek</text:span><text:span text:style-name="T1120">cija) turėjusių asmenų</text:span><text:span text:style-name="T1121"><text:s/>ir<text:s/></text:span><text:span text:style-name="T1122">sąlytį turėjusių asmenų, grįžusių iš užsienio valstybės</text:span><text:span text:style-name="T1123">,<text:s/></text:span><text:span text:style-name="T1124">kurių izoliavimo vieta namuose ar kitoje gyvenamojoje vietoje atitinka Taisyklių reikalavimus</text:span><text:span text:style-name="T1125">,<text:s/></text:span><text:span text:style-name="T1126">izoliavimo namuose ar kitose gyvenamosiose patalpose būtinosios sąlygos:</text:span></text:p>
      <text:p text:style-name="P1127"><text:span text:style-name="T1128">16.1</text:span><text:span text:style-name="T1129">.<text:s/></text:span><text:span text:style-name="T1130">s</text:span><text:span text:style-name="T1131">ąlytį turėjęs<text:s/></text:span><text:span text:style-name="T1132">asmuo turi būti izoliuotas<text:s/></text:span><text:span text:style-name="T1133">atskirame bute / name,<text:s/></text:span><text:span text:style-name="T1134">gerai izoliuotame kitame individualaus buto / namo aukšte</text:span><text:span text:style-name="T1135"><text:s/>su atskiru sanitariniu mazgu. Jei nėra galimybės užtikrinti šių sąlygų, sąlytį</text:span><text:span text:style-name="T1136"><text:s/></text:span><text:span text:style-name="T1137">turėjęs asmuo gali būti izoliuotas atskirame gerai<text:s/></text:span><text:span text:style-name="T1138">vėdinamame kambaryje (t. y. su atidaromais langais ir sandariai uždaromomis durimis):</text:span></text:p>
      <text:p text:style-name="P1139"><text:span text:style-name="T1140">16.1.1</text:span><text:span text:style-name="T1141">. sąlyčio neturėję asmenys gali gyventi kartu su sąlytį su sergančiuoju COVID-19 liga (koronaviruso infekcija) turėjusiu asmeniu,<text:s/></text:span><text:span text:style-name="T1142">jeigu šie sutinka gyventi kartu</text:span><text:span text:style-name="T1143">.</text:span><text:span text:style-name="T1144"><text:s/></text:span><text:span text:style-name="T1145">Tokiu atveju sąlytį su sergančiuoju turėję ir sąlyčio neturėję asmenys turi gyventi atskiruose gerai vėdinamuose kambariuose,<text:s/></text:span><text:span text:style-name="T1146">apriboti judėjimą namuose ir sumažinti dalijimąsi bendra erdve;</text:span><text:s/></text:p>
      <text:p text:style-name="P1147">Papunkčio pakeitimai:</text:p>
      <text:p text:style-name="P1148"><text:span text:style-name="T1149">Nr.<text:s/></text:span><text:a xlink:href="https://www.e-tar.lt/portal/legalAct.html?documentId=6be4c420f43511eaa12ad7c04a383ca0" office:target-frame-name="_top" xlink:show="replace"><text:span text:style-name="T1150">V-2033</text:span></text:a><text:span text:style-name="T1151">, 2020-09-11, paskelbta TAR 2020-09-11, i. k. 2020-19130</text:span></text:p>
      <text:p text:style-name="Normal"/>
      <text:p text:style-name="P1152"><text:span text:style-name="T1153">16.1.2</text:span><text:span text:style-name="T1154">.</text:span><text:span text:style-name="T1155"><text:s/></text:span><text:span text:style-name="T1156">išimtiniais atvejais suderinus su NVSC, sąlytį su sergančiuoju COVID-</text:span><text:span text:style-name="T1157">19 liga (koronaviruso infekcija) turintys asmenys g</text:span><text:span text:style-name="T1158">ali gyventi tame pa</text:span><text:span text:style-name="T1159">č</text:span><text:span text:style-name="T1160">iame bute / name su ligoniu, jeigu jie<text:s/></text:span><text:span text:style-name="T1161">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1162">se, apriboti judėjimą namuose ir sumažinti dalijimąsi bendra erdve, jei yra galimybė, ligoniui rekomenduojama naudotis<text:s/></text:span><text:soft-page-break/>atskiru sanitariniu mazgu<text:span text:style-name="T1163">. Kartu su ligoniu gyvenantiems sąlytį turėjusiems asmenims privaloma izoliuotis 14 dienų po paskutinės sąlyčio<text:s/></text:span><text:span text:style-name="T1164">dienos</text:span><text:span text:style-name="T1165">;</text:span></text:p>
      <text:p text:style-name="P1166"><text:span text:style-name="T1167">16.1.3</text:span><text:span text:style-name="T1168">.<text:s/></text:span><text:span text:style-name="T1169">sąlytį turėję asmenys, grįžę iš užsienio valstybės, gali gyventi tame pačiame name / bute su nekeliavusiais šeimos nariais ar kitais asmenimis, jeigu šie sutinka gyventi kartu. Tokiu atveju keliavę ir nekeliavę asmenys turi gyventi atsk</text:span><text:span text:style-name="T1170">iruose gerai vėdinamuose kambariuose,<text:s/></text:span><text:span text:style-name="T1171">apriboti judėjimą namuose ir sumažinti dalijimąsi bendra erdve</text:span><text:span text:style-name="T1172">.</text:span><text:s/></text:p>
      <text:p text:style-name="P1173">Papunkčio pakeitimai:</text:p>
      <text:p text:style-name="P1174"><text:span text:style-name="T1175">Nr.<text:s/></text:span><text:a xlink:href="https://www.e-tar.lt/portal/legalAct.html?documentId=6be4c420f43511eaa12ad7c04a383ca0" office:target-frame-name="_top" xlink:show="replace"><text:span text:style-name="T1176">V-2033</text:span></text:a><text:span text:style-name="T1177">, 2020-09-11, paskelbta</text:span><text:span text:style-name="T1178"><text:s/>TAR 2020-09-11, i. k. 2020-19130</text:span></text:p>
      <text:p text:style-name="Normal"/>
      <text:p text:style-name="P1179"><text:span text:style-name="T1180">16.2</text:span><text:span text:style-name="T1181">. būtina užtikrinti aplinkos ir asmens higienos reikalavimų, nurodytų<text:s/></text:span><text:span text:style-name="T1182">Namuose ar kitoje gyvenamojoje vietoje izoliuoto asmens, įtariamo, kad serga</text:span><text:span text:style-name="T1183"><text:s/>COVID-19 liga (koronaviruso infekcija),</text:span><text:span text:style-name="T1184"><text:s/>ir asmens, turėjusio sąl</text:span><text:span text:style-name="T1185">ytį, atmintinė <text:s/>(Taisyklių 3 priedas), laikymąsi.</text:span></text:p>
      <text:p text:style-name="P1186"/>
      <text:p text:style-name="P1187"><text:span text:style-name="T1188">VII</text:span><text:span text:style-name="T1189"><text:s/></text:span><text:span text:style-name="T1190">skyrius</text:span></text:p>
      <text:p text:style-name="P1191"><text:span text:style-name="T1192">sąlytį turėjusio asmens pareigos IR BŪTINOSIOS IZOLIAVIMO<text:s/></text:span><text:span text:style-name="T1193">savivaldybės administracijos NUMATYTOSE patalpose<text:s/></text:span><text:span text:style-name="T1194">SĄLYGOS</text:span></text:p>
      <text:p text:style-name="P1195"><text:span text:style-name="T1196">17</text:span><text:span text:style-name="T1197">. S</text:span><text:span text:style-name="T1198">ąlytį turėjęs asmuo</text:span><text:span text:style-name="T1199">, kurio izoliavimo vieta namuose ar<text:s/></text:span><text:span text:style-name="T1200">kitoje gyvenamojoje vietoje neatitinka Taisyklių reikalavimų</text:span><text:span text:style-name="T1201">, privalo laikytis šių izoliavimo savivaldybės administracijos numatytose patalpose pareigų:</text:span></text:p>
      <text:p text:style-name="P1202"><text:span text:style-name="T1203">17.1</text:span><text:span text:style-name="T1204">. nepalikti izoliavimo vietos be sveikatos priežiūros specialisto leidimo.<text:s/></text:span><text:span text:style-name="T1205">Draudžiama vykti<text:s/></text:span><text:span text:style-name="T1206">viešu</text:span><text:span text:style-name="T1207">oju<text:s/></text:span><text:span text:style-name="T1208">transportu</text:span><text:span text:style-name="T1209"><text:s/>į izoliavimo vietą ar iš jos, kai reikalinga atlikti tyrimus ar kitais atvejais, kai gautas sveikatos priežiūros specialisto leidimas</text:span><text:span text:style-name="T1210">;<text:s/></text:span></text:p>
      <text:p text:style-name="P1211"><text:span text:style-name="T1212">17.1</text:span><text:span text:style-name="T1213">1</text:span><text:span text:style-name="T1214">.<text:s/></text:span><text:span text:style-name="T1215">Sąlytį turėjusiems asmenims, grįžusiems iš užsienio, i</text:span><text:span text:style-name="T1216">š oro uosto, jūrų uosto ar kitos sausumo</text:span><text:span text:style-name="T1217">s atvykimo į šalį vietos į izoliavimo vietą vykti nuosavu (nuomotu) transportu ar paprašyti, kad parvežtų giminės ar artimieji. Vengti naudotis viešuoju transportu. Jeigu tenka naudotis viešuoju transportu ar sąlytį turėjusį asmenį, grįžusį iš užsienio, ve</text:span><text:span text:style-name="T1218">ža<text:s/></text:span><text:span text:style-name="T1219">kitas asmuo, dėvėti nosį ir burną dengiančias apsaugines priemones (</text:span><text:span text:style-name="T1220">veido kaukes, respiratorius ar kitas priemones)<text:s/></text:span><text:span text:style-name="T1221">ir išlaikyti 1–2 metro atstumą nuo kitų žmonių</text:span><text:span text:style-name="T1222">;</text:span><text:s/></text:p>
      <text:p text:style-name="P1223">Papildyta papunkčiu:</text:p>
      <text:p text:style-name="P1224"><text:span text:style-name="T1225">Nr.<text:s/></text:span><text:a xlink:href="https://www.e-tar.lt/portal/legalAct.html?documentId=c91d3820b0a111eab9d9cd0c85e0b745" office:target-frame-name="_top" xlink:show="replace"><text:span text:style-name="T1226">V-1498</text:span></text:a><text:span text:style-name="T1227">, 2020-06-17, paskelbta TAR 2020-06-17, i. k. 2020-13255</text:span></text:p>
      <text:p text:style-name="Normal"/>
      <text:p text:style-name="P1228"><text:span text:style-name="T1229">17.2</text:span><text:span text:style-name="T1230">. visą izoliavimo laiką nepriimti svečių (lankytojų);</text:span></text:p>
      <text:p text:style-name="P1231"><text:span text:style-name="T1232">17.3</text:span><text:span text:style-name="T1233">. laikytis sveikatos priež</text:span><text:span text:style-name="T1234">iūros specialisto nurodymų;</text:span></text:p>
      <text:p text:style-name="P1235"><text:span text:style-name="T1236">17.4</text:span><text:span text:style-name="T1237">.<text:s/></text:span><text:span text:style-name="T1238">nesilankyti pastato bendrose patalpose (pvz., poilsio patalpose, treniruoklių salėje ar pan.);</text:span></text:p>
      <text:p text:style-name="P1239"><text:span text:style-name="T1240">17.5</text:span><text:span text:style-name="T1241">. vengti tiesioginio sąlyčio</text:span><text:span text:style-name="T1242"><text:s/></text:span><text:span text:style-name="T1243">(tiesioginio fizinio kontakto, buvimo mažesniu nei 2 metrai atstumu ilgiau nei 15 min.</text:span><text:span text:style-name="T1244">)</text:span><text:span text:style-name="T1245"><text:s/></text:span><text:span text:style-name="T1246">su kitais asmenimis. Perduodant maistą ar kitais atvejais, kai sąlytis neišvengiamas, rekomenduojama būti su medicinine kauke ir turi būti laikomasi bent 2 metrų atstumo, bendraujama trumpiau nei<text:s/></text:span><text:span text:style-name="T1247">15 min.;</text:span></text:p>
      <text:p text:style-name="P1248"><text:span text:style-name="T1249">17.6</text:span><text:span text:style-name="T1250">. kasdien matuotis kūno temperatūrą ir st</text:span><text:span text:style-name="T1251">ebėti savo sveikatos būklę dėl kosulio ir pasunkėjusio kvėpavimo simptomų pasireiškimo;</text:span></text:p>
      <text:p text:style-name="P1252"><text:span text:style-name="T1253">17.7</text:span><text:span text:style-name="T1254">. pablogėjus sveikatos būklei ar atsiradus<text:s/></text:span><text:span text:style-name="T1255">ūmios kvėpavimo takų infekcijos simptomams (staigiai prasidėjęs bent vienas iš šių simptomų: karščiavimas, kosulys, p</text:span><text:span text:style-name="T1256">asunkėjęs kvėpavimas)</text:span><text:span text:style-name="T1257">, turi kreiptis į<text:s/></text:span><text:span text:style-name="T1258">Karštąją koronaviruso liniją telefono numeriu 1808</text:span><text:span text:style-name="T1259">;</text:span></text:p>
      <text:p text:style-name="P1260"><text:span text:style-name="T1261">17.8</text:span><text:span text:style-name="T1262">. suteikti reikalingą informaciją NVSC specialistui, atliekančiam COVID-19 ligos (koronaviruso infekcijos) židinio epidemiologinę diagnostiką;</text:span></text:p>
      <text:p text:style-name="P1263"><text:span text:style-name="T1264">17.9</text:span><text:span text:style-name="T1265">. laikytis aplinkos ir asmens higienos reikalavimų, nurodytų<text:s/></text:span><text:span text:style-name="T1266">Savivaldybės administracijos<text:s/></text:span><text:span text:style-name="T1267">numatytose patalpose izoliuoto asmens, įtariamo, kad serga<text:s/></text:span><text:span text:style-name="T1268">COVID-19 ligos (koronaviruso infekcija), ar asmens, turėjusio</text:span><text:span text:style-name="T1269"><text:s/>sąlytį</text:span><text:span text:style-name="T1270">,<text:s/></text:span><text:span text:style-name="T1271">atmintinėje (Taisyklių 5 priedas);</text:span></text:p>
      <text:p text:style-name="P1272"><text:span text:style-name="T1273">17.10</text:span><text:span text:style-name="T1274">. laikytis izoliavimo vietoje nustatytų vidaus tvarkos taisyklių;</text:span></text:p>
      <text:p text:style-name="P1275"><text:span text:style-name="T1276">17.11</text:span><text:span text:style-name="T1277">. pasikeitus aplinkybėms, kreiptis į NVSC dėl izoliavimo vietos keitimo ar<text:s/></text:span>dėl leidimo palikti izoliavimo vietą suteikimo;</text:p>
      <text:p text:style-name="P1278"><text:span text:style-name="T1279">17.12.</text:span><text:span text:style-name="T1280"><text:s/>Neteko galios nuo 2020-07-25</text:span></text:p>
      <text:p text:style-name="P1281">Papunkčio naikinimas:</text:p>
      <text:p text:style-name="P1282"><text:span text:style-name="T1283">Nr.<text:s/></text:span><text:a xlink:href="https://www.e-tar.lt/portal/legalAct.html?documentId=09f64d60cdb611ea997c9ee767e856b4" office:target-frame-name="_top" xlink:show="replace"><text:span text:style-name="T1284">V-1718</text:span></text:a><text:span text:style-name="T1285">, 2020-07-24, paskelbta TAR 2020-07-24, i. k. 2020-16421</text:span></text:p>
      <text:p text:style-name="Normal"/>
      <text:p text:style-name="P1286"><text:span text:style-name="T1287">17.12</text:span><text:span text:style-name="T1288">.<text:s/></text:span><text:span text:style-name="T1289">sąlytį turėjęs asmuo, grįžęs iš užsienio, gali išeiti pasivaikščioti į lauką, bet nutolti ne toliau kaip 1 km nuo izoliavimo vietos ir dėvėti nosį ir burną dengiančias apsaugos priemones (veido kaukes, respiratorius ar kitas priemones). Draudžiama lankytis</text:span><text:span text:style-name="T1290"><text:s/>žmonių susibūrimo vietose (renginiuose, parduotuvėse, muziejuose, viešo maitinimo vietose ir pan.). Jei su asmeniu susisiekia pareigūnai, atliekantys izoliuotų asmenų<text:s/></text:span><text:span text:style-name="T1291">tikrinimą<text:s/></text:span>dėl izoliavimo reikalavimų laikymosi, asmuo privalo grįžti į izoliavimo vietą.<text:s/></text:p>
      <text:p text:style-name="P1292">Papildyta papunkčiu:</text:p>
      <text:p text:style-name="P1293"><text:span text:style-name="T1294">Nr.<text:s/></text:span><text:a xlink:href="https://www.e-tar.lt/portal/legalAct.html?documentId=6be4c420f43511eaa12ad7c04a383ca0" office:target-frame-name="_top" xlink:show="replace"><text:span text:style-name="T1295">V-2033</text:span></text:a><text:span text:style-name="T1296">, 2020-09-11, paskelbta TAR 2020-09-11, i. k. 2020-19130</text:span></text:p>
      <text:p text:style-name="Normal"/>
      <text:p text:style-name="P1297"><text:span text:style-name="T1298">VIII</text:span><text:span text:style-name="T1299"><text:s/></text:span><text:span text:style-name="T1300">skyrius</text:span></text:p>
      <text:p text:style-name="P1301"><text:span text:style-name="T1302">LIGONIo, AsMENs, įtariamo, KAD SERGA, sąlytį<text:s/></text:span><text:span text:style-name="T1303">turėjusio asmens atsakomybė</text:span></text:p>
      <text:p text:style-name="P1304"/>
      <text:p text:style-name="P1305"><text:span text:style-name="T1306">18</text:span><text:span text:style-name="T1307">. Šių Taisyklių ir Lietuvos<text:s/></text:span><text:span text:style-name="T1308">Respublikos žmonių užkrečiamųjų ligų profilaktikos ir kontrolės įstatymo reikalavimų</text:span><text:span text:style-name="T1309"><text:s/>pažeidimai padaromi tiek veikimu, tiek ir neveikimu. Veikimas yra tada, kai asmuo aktyviais veiksmais pažeid</text:span><text:span text:style-name="T1310">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1311"><text:span text:style-name="T1312">19</text:span><text:span text:style-name="T1313">. Nesilaikant šių Taisyklių reikalavimų, vadovaujantis<text:s/></text:span><text:span text:style-name="T1314">Lietuvos Respublikos žmonių užkrečiamųjų ligų profilaktikos ir kontrolės įstatymo 9 straipsniu, gali būti<text:s/></text:span>taikomas būtinasis hospitalizavimas ir (ar) būtinasis izoliavimas<text:span text:style-name="T1315">.<text:s/></text:span></text:p>
      <text:p text:style-name="P1316"><text:span text:style-name="T1317">20</text:span><text:span text:style-name="T1318">. Nesilaikant Lie</text:span><text:span text:style-name="T1319">tuvos Respublikos žmonių užkrečiamųjų ligų profilaktikos ir kontrolės įstatymo reikalavimų dėl izoliavimo, asmeniui yra taikoma:</text:span></text:p>
      <text:p text:style-name="P1320"><text:span text:style-name="T1321">20.1</text:span><text:span text:style-name="T1322">. administracinė atsakomybė – pagal Lietuvos Respublikos administracinių nusižengimų kodekso 45 straipsnį;</text:span></text:p>
      <text:p text:style-name="P1323"><text:span text:style-name="T1324">20.2</text:span><text:span text:style-name="T1325">. baud</text:span><text:span text:style-name="T1326">žiamoji atsakomybė – pagal Lietuvos Respublikos baudžiamojo kodekso 277 straipsnį, priklausomai nuo padarinių</text:span><text:span text:style-name="T1327">.</text:span><text:span text:style-name="T1328"><text:s/></text:span><text:span text:style-name="T1329">Taip pat pagal padarinius gali būti taikoma baudžiamoji atsakomybė už nusikaltimus, numatytus Lietuvos Respublikos baudžiamojo kodekso XVIII skyr</text:span><text:span text:style-name="T1330">iuje „Nusikaltimai žmogaus sveikatai“;</text:span></text:p>
      <text:p text:style-name="P1331"><text:span text:style-name="T1332">20.3</text:span><text:span text:style-name="T1333">. civilinė atsakomybė – turtinė prievolė, atsirandanti dėl žalos, kuri nesusijusi su sutartiniais santykiais. </text:span><text:span text:style-name="T1334">Kiekvienas asmuo turi pareigą laikytis tokio elgesio taisyklių, kad savo veiksmais (veikimu, neveik</text:span><text:span text:style-name="T1335">imu) nepadarytų kitam asmeniui žalos. Žalą, padarytą asmeniui, turtui, o įstatymų numatytais atvejais – ir neturtinę žalą, privalo visiškai atlyginti atsakingas asmuo. Jeigu fizinis asmuo suluošintas ar kitaip sužalota jo sveikata, tai už žalą atsakingas a</text:span><text:span text:style-name="T1336">smuo privalo nukentėjusiam asmeniui atlyginti visus šio patirtus nuostolius ir neturtinę žalą.</text:span><text:s/></text:p>
      <text:p text:style-name="P1337"><text:span text:style-name="T1338">21</text:span><text:span text:style-name="T1339">. Administracinių nusižengimų teiseną pradeda, administracinių nusižengimų tyrimą atlieka ir administracinių nusižengimų protokolus surašo </text:span><text:span text:style-name="T1340">NVSC, policij</text:span><text:span text:style-name="T1341">os</text:span><text:span text:style-name="T1342"><text:s/></text:span><text:span text:style-name="T1343">ir kitų įgaliotų institucijų pareigūnai.</text:span><text:s/></text:p>
      <text:p text:style-name="P1344"><text:span text:style-name="T1345">22</text:span><text:span text:style-name="T1346">. Dėl administracinės ar baudžiamosios atsakomybės taikymo į teisėsaugos ir kitas įgaliotas institucijas gali kreiptis kiekvienas suinteresuotas asmuo, turintis duomenų apie galimus šių taisyklių pažeidimu</text:span><text:span text:style-name="T1347">s ir susirgimo išplėtimo atvejus, ginant savo ir viešąjį interesus.</text:span><text:s/></text:p>
      <text:p text:style-name="Normal"/>
      <text:p text:style-name="P1348"><text:span text:style-name="T1349">IX</text:span><text:span text:style-name="T1350"><text:s/></text:span><text:span text:style-name="T1351">skyrius</text:span></text:p>
      <text:p text:style-name="P1352"><text:span text:style-name="T1353">LIGONIo, AsMENs, įtariamo, KAD SERGA, sąlytį turėjusio asmens duomenų tvarkymo sąlygos ir tvarka</text:span></text:p>
      <text:p text:style-name="P1354"/>
      <text:p text:style-name="P1355"><text:span text:style-name="T1356">23</text:span><text:span text:style-name="T1357">. NVSC tvarko šiuos ligonio, asmens įtariamo, kad serga, sąlytį<text:s/></text:span><text:span text:style-name="T1358">turėjusio asmens (toliau – duomenų subjektas) asmens duomenis:</text:span></text:p>
      <text:p text:style-name="P1359"><text:span text:style-name="T1360">23.1</text:span><text:span text:style-name="T1361">. vardas, pavardė;</text:span></text:p>
      <text:p text:style-name="P1362"><text:span text:style-name="T1363">23.2</text:span><text:span text:style-name="T1364">. lytis;</text:span></text:p>
      <text:p text:style-name="P1365"><text:span text:style-name="T1366">23.3</text:span><text:span text:style-name="T1367">. gimimo data;</text:span></text:p>
      <text:p text:style-name="P1368"><text:span text:style-name="T1369">23.4</text:span><text:span text:style-name="T1370">. asmens kodas;</text:span></text:p>
      <text:p text:style-name="P1371"><text:span text:style-name="T1372">23.5</text:span><text:span text:style-name="T1373">. kalba;</text:span></text:p>
      <text:p text:style-name="P1374"><text:span text:style-name="T1375">23.6</text:span><text:span text:style-name="T1376">. telefono ryšio numeris (asmeninis, darbo kitas);</text:span></text:p>
      <text:p text:style-name="P1377"><text:span text:style-name="T1378">23.7</text:span><text:span text:style-name="T1379">. elektroninio pašto</text:span><text:span text:style-name="T1380"><text:s/>adresas;</text:span></text:p>
      <text:p text:style-name="P1381"><text:span text:style-name="T1382">23.8</text:span><text:span text:style-name="T1383">. nuolatinės gyvenamosios vietos informacija: gatvės pavadinimas, namo numeris, buto numeris, miestas, savivaldybė, šalis, pašto kodas, atitiktis Taisyklių reikalavimams;</text:span></text:p>
      <text:p text:style-name="P1384"><text:span text:style-name="T1385">23.9</text:span><text:span text:style-name="T1386">. laikinosios gyvenamosios vietos (karantino laikotarpiu)<text:s/></text:span><text:span text:style-name="T1387">informacija: viešbučio pavadinimas, gatvės pavadinimas, namo numeris, buto numeris, miestas, savivaldybė, šalis, pašto kodas, atitiktis taisyklių reikalavimams;</text:span></text:p>
      <text:p text:style-name="P1388"><text:span text:style-name="T1389">23.10</text:span><text:span text:style-name="T1390">. atvykimo į Lietuvos Respubliką būdas;</text:span></text:p>
      <text:p text:style-name="P1391"><text:span text:style-name="T1392">23.11</text:span><text:span text:style-name="T1393">. užsienio valstybė, kurioje asmuo bu</text:span><text:span text:style-name="T1394">vo;</text:span></text:p>
      <text:p text:style-name="P1395"><text:span text:style-name="T1396">23.12</text:span><text:span text:style-name="T1397">. izoliacijos laikotarpis (nuo<text:s/></text:span><text:span text:style-name="T1398">/ iki)</text:span><text:span text:style-name="T1399">;</text:span></text:p>
      <text:p text:style-name="P1400"><text:span text:style-name="T1401">23.13</text:span><text:span text:style-name="T1402">. apie reikalingą<text:s/></text:span>izoliacijos galimybę savivaldybės laikinosiose patalpose<text:span text:style-name="T1403">;</text:span></text:p>
      <text:p text:style-name="P1404"><text:span text:style-name="T1405">23.14</text:span><text:span text:style-name="T1406">. apie elektroninio nedarbingumo pažymėjimo reikalingumą;</text:span></text:p>
      <text:p text:style-name="P1407"><text:span text:style-name="T1408">23.15</text:span><text:span text:style-name="T1409">. lankytos vietos Lietuvoje;</text:span></text:p>
      <text:p text:style-name="P1410"><text:span text:style-name="T1411">23.16</text:span><text:span text:style-name="T1412">.<text:s/></text:span><text:span text:style-name="T1413">tretieji asmenys, su kuriais turėjo artimą sąlytį (vardas, pavardė, kontaktiniai duomenys);</text:span></text:p>
      <text:p text:style-name="P1414"><text:span text:style-name="T1415">23.17</text:span><text:span text:style-name="T1416">. rizika užsikrėsti COVID-19 liga (koronaviruso infekcija);</text:span></text:p>
      <text:p text:style-name="P1417"><text:span text:style-name="T1418">23.18</text:span><text:span text:style-name="T1419">. sveikatos būklė ir jos pokyčiai;</text:span></text:p>
      <text:p text:style-name="P1420"><text:span text:style-name="T1421">23.19</text:span><text:span text:style-name="T1422">. pirminė asmens sveikatos priežiūros įsta</text:span><text:span text:style-name="T1423">iga, prie kurios<text:s/></text:span><text:span text:style-name="T1424">duomenų subjektas yra prisirašęs;</text:span></text:p>
      <text:p text:style-name="P1425"><text:span text:style-name="T1426">23.20</text:span><text:span text:style-name="T1427">. darbovietė, ugdymo įstaiga</text:span><text:span text:style-name="T1428">;</text:span></text:p>
      <text:p text:style-name="P1429"><text:span text:style-name="T1430">23.21</text:span><text:span text:style-name="T1431">. draustumas privalomuoju sveikatos draudimu;</text:span></text:p>
      <text:p text:style-name="P1432"><text:span text:style-name="T1433">23.22</text:span><text:span text:style-name="T1434">. požymis, kad nesilaikė<text:s/></text:span>Taisyklių reikalavimų;</text:p>
      <text:p text:style-name="P1435">23.23. požymis, kad deklaruota gyvenamoji vieta Lietuvoje;</text:p>
      <text:p text:style-name="P1436">23.24. kitus duomenis, būtinus Taisyklių 25 punkte nurodytam tikslui įgyvendinti.</text:p>
      <text:p text:style-name="P1437"><text:span text:style-name="T1438">24</text:span><text:span text:style-name="T1439">. NVSC Taisyklių 23 punkte nurodytus duomenis renka:</text:span></text:p>
      <text:p text:style-name="P1440"><text:span text:style-name="T1441">24.1</text:span><text:span text:style-name="T1442">. teisės aktų nustatyta tvarka atlikdamas COVID-19 ligos (koronaviruso infekcijos) židinio epi</text:span><text:span text:style-name="T1443">demiologinę diagnostiką;</text:span></text:p>
      <text:p text:style-name="P1444"><text:span text:style-name="T1445">24.2</text:span><text:span text:style-name="T1446">. tiesiogiai iš sąlytį turėjusio asmens užpildytos anketos;</text:span></text:p>
      <text:p text:style-name="P1447"><text:span text:style-name="T1448">24.3</text:span><text:span text:style-name="T1449">. kai informaciją NVSC apie įtariamus sąlytį turėjusius asmenis pateikia ligonis, asmuo, įtariamas, kad serga, kitas sąlytį turėjęs asmuo ar kiti asmenys (</text:span><text:span text:style-name="T1450">bendradarbiai, artimieji, kaimynai ir kt.) (toliau – tretieji asmenys). Tokiu atveju NVSC specialistas privalo susisiekti su trečiojo asmens nurodytu įtariamu sąlytį turėjusiu asmeniu bei įsitikinti, ar asmuo gali būti priskiriamas sąlytį turėjusiems asmen</text:span><text:span text:style-name="T1451">ims.</text:span></text:p>
      <text:p text:style-name="P1452"><text:span text:style-name="T1453">25</text:span><text:span text:style-name="T1454">. Taisyklių 23 punkte nurodytus asmens duomenis NVSC tvarko<text:s/></text:span><text:span text:style-name="T1455">vykdydamas<text:s/></text:span>užkrečiamųjų ligų profilaktiką ir kontrolę<text:span text:style-name="T1456">. Duomenys tvarkomi<text:s/></text:span><text:span text:style-name="T1457">valstybės lygio<text:s/></text:span><text:span text:style-name="T1458">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1459">siems asmenims, asmens duomenys naikinami nedelsiant ir toliau nebesaugomi.<text:s/></text:span></text:p>
      <text:p text:style-name="P1460"><text:span text:style-name="T1461">26</text:span><text:span text:style-name="T1462">. Duomenų subjekto NVSC tvarkomi asmens duomenys yra konfidencialūs ir gali būti teikiami tik gavus raštišką duomenų subjekto (jo atstovo) sutikimą, išskyrus Taisyklių 29 ir</text:span><text:span text:style-name="T1463"><text:s/>30 punktuose nurodytus atvejus.</text:span></text:p>
      <text:p text:style-name="P1464"><text:span text:style-name="T1465">27</text:span><text:span text:style-name="T1466">. Fiziniai ar juridiniai asmenys, norintys gauti Taisyklių 23 punkte nurodytus duomenis apie duomenų subjektą (toliau – duomenų gavėjai), NVSC pateikia raštišką prašymą arba su NVSC sudaro duomenų teikimo sutartį (tol</text:span><text:span text:style-name="T1467">iau – Sutartis), išskyrus Taisyklių 30 punkte nurodytus atvejus, kai NVSC duomenis teikia savo iniciatyva remiantis teisės aktų reikalavimais. Prašyme ar Sutartyje turi būti nurodoma asmens duomenų teikimo ir gavimo teisėto asmens duomenų tvarkymo sąlyga,<text:s/></text:span><text:span text:style-name="T1468">naudojimo tikslas, prašomų gauti asmens duomenų apimtis (nuoroda į konkrečius Taisyklių 23 punkto papunkčius) ir teikimo būdas.</text:span></text:p>
      <text:p text:style-name="P1469"><text:span text:style-name="T1470">28</text:span><text:span text:style-name="T1471">. Prie Prašymo, išskyrus Taisyklių 29 ir 30 punkte nurodytus atvejus, turi būti pridėtas duomenų subjekto sutikimas inform</text:span><text:span text:style-name="T1472">aciją apie jį teikti informacijos apie duomenų subjektą prašančiam duomenų gavėjui, atitinkantis šiuos reikalavimus:</text:span></text:p>
      <text:p text:style-name="P1473"><text:span text:style-name="T1474">28.1</text:span><text:span text:style-name="T1475">. išreikštas rašytine forma (kaip atskiras popieriuje spausdintas (surašytas) ir duomenų subjekto pasirašytas dokumentas arba jo suda</text:span><text:span text:style-name="T1476">rytas elektroninis dokumentas, pasirašytas kvalifikuotu elektroniniu parašu);</text:span></text:p>
      <text:p text:style-name="P1477"><text:span text:style-name="T1478">28.2</text:span><text:span text:style-name="T1479">. nurodytas duomenų subjekto vardas ir pavardė, asmens kodas (jei duomenų subjektas asmens kodo neturi – nurodyta duomenų subjekto gimimo data);</text:span></text:p>
      <text:p text:style-name="P1480"><text:span text:style-name="T1481">28.3</text:span><text:span text:style-name="T1482">. nurodyta, kokiu</text:span><text:span text:style-name="T1483"><text:s/>tikslu ir kokius Taisyklių 23 punkte nurodytus duomenis sutinka teikti duomenų gavėjui;</text:span></text:p>
      <text:p text:style-name="P1484"><text:span text:style-name="T1485">28.4</text:span><text:span text:style-name="T1486">. nurodytas duomenų subjekto sutikimo galiojimo terminas ir duomenų subjekto teisė savo sutikimą bet kuriuo metu atšaukti.</text:span></text:p>
      <text:p text:style-name="P1487"><text:span text:style-name="T1488">29</text:span><text:span text:style-name="T1489">. Taisyklių 23 punkte nurody</text:span><text:span text:style-name="T1490">ti duomenys gali būti suteikti be duomenų subjekto sutikimo duomenų gavėjams, kuriems tokią teisę suteikia Lietuvos Respublikoje galiojantys teisės aktai.</text:span></text:p>
      <text:p text:style-name="P1491"><text:span text:style-name="T1492">30</text:span><text:span text:style-name="T1493">. Atsižvelgiant į tai, kad<text:s/></text:span><text:span text:style-name="T1494">paskelbta valstybės lygio ekstremalioji situacija visoje šalyje dėl<text:s/></text:span><text:span text:style-name="T1495">naujojo koronaviruso (COVID-19) plitimo grėsmės,</text:span><text:span text:style-name="T1496"><text:s/>Taisyklių 23 punkte nurodytus duomenis be duomenų subjekto sutikimo NVSC savo iniciatyva (nesant Prašymo ar Sutarties) neatlygintinai teikia:</text:span></text:p>
      <text:p text:style-name="P1497"><text:span text:style-name="T1498">30.1</text:span><text:span text:style-name="T1499">. Taisyklių<text:s/></text:span><text:span text:style-name="T1500">23.1, 23.4, 23.6, 23.9, 23.12, 23.17 ir 23.22</text:span><text:span text:style-name="T1501"><text:s/>p</text:span><text:span text:style-name="T1502">apunkčiuose nurodytus duomenis, siekiant<text:s/></text:span>užtikrinti duomenų subjektų Taisyklių reikalavimų laikymąsi ir administracinės bei baudžiamosios teisenos vykdymą,<text:span text:style-name="T1503"><text:s/>Policijos departamentui prie Vidaus reikalų ministerijos, jungiantis prie NVSC informacinės sistemos</text:span><text:span text:style-name="T1504">,</text:span><text:s/>leidžiant matyti ir eksportuoti (<text:span text:style-name="T1505">MS Excel</text:span><text:s/>formatu) teikiamus duomenis;</text:p>
      <text:p text:style-name="P1506">30.2. Taisyklių 23.1, 23.4,<text:s/><text:span text:style-name="T1507">23.6</text:span><text:span text:style-name="T1508">‑23.9</text:span><text:s/>ir 23.12 papunkčiuose nurodytus duomenis, siekiant užtikrinti duomenų subjektų Taisyklių reikalavimų laikymąsi ir Taisyklėse savivaldybių administracijoms nustatytų pareigų įgyvendinimą, savivaldybių administracijoms,<text:s/><text:span text:style-name="T1509">jungiantis prie NVSC informacinės sistemos,</text:span><text:s/>leidžiant matyti ir eksportuoti (<text:span text:style-name="T1510">MS Excel</text:span><text:s/>formatu) teikiamus duomenis. Savivaldybės administracijai suteikiama prieiga tik prie toje savivaldybėje gyvenančių ar laikinai apsistojusių duomenų subjektų duomenų;</text:p>
      <text:p text:style-name="P1511">30.3. Taisyklių 23.1, 23.4 ir 23.12 papunkčiuose nurodytus duomenis, siekiant užtikrinti pacientų, kuriems reikalingos neatidėliotinos paslaugos (t. y. gydytojui nusprendus, kad<text:s/>nesuteikus pacientui paslaugos, jam atsirastų būtinosios medicinos pagalbos poreikis arba labai pablogėtų jo būklė), ir pacientų, kuriems taikomas izoliavimas pagal Taisyklių nuostatas,<text:span text:style-name="T1512"><text:s/>srautų atskyrimą</text:span><text:span text:style-name="T1513">, asmens sveikatos priežiūros įstaigoms,<text:s/></text:span><text:span text:style-name="T1514">jungiantis pr</text:span><text:span text:style-name="T1515">ie NVSC informacinės sistemos,</text:span><text:s/>leidžiant atlikti konkretaus duomenų subjekto paiešką ir matyti teikiamus duomenis<text:span text:style-name="T1516">;</text:span></text:p>
      <text:p text:style-name="P1517"><text:span text:style-name="T1518">30.4</text:span><text:span text:style-name="T1519">. Taisyklių 23.8 papunktyje nurodytus duomenis,<text:s/></text:span><text:span text:style-name="T1520">siekiant sumažinti viruso ir ligos plitimą visuomenėje, daugiabučių gyvenamųjų namų,<text:s/></text:span><text:span text:style-name="T1521">kuriuose, NVSC duomenimis, yra<text:s/></text:span><text:soft-page-break/><text:span text:style-name="T1522">užkrečiamosios ligos židinys, laiptinių baigiamosios dezinfekcijos darbų atlikimo tikslu, tokią veiklą vykdančioms įmonėms. Duomenys teikiami taisyklių vienu iš 32 punkte nurodytu būdu;</text:span></text:p>
      <text:p text:style-name="P1523"><text:span text:style-name="T1524">30.5</text:span><text:span text:style-name="T1525">. Lietuvos Respublikos vyriausi</text:span><text:span text:style-name="T1526">ajam epidemiologui;</text:span></text:p>
      <text:p text:style-name="P1527">Papildyta papunkčiu:</text:p>
      <text:p text:style-name="P1528"><text:span text:style-name="T1529">Nr.<text:s/></text:span><text:a xlink:href="https://www.e-tar.lt/portal/legalAct.html?documentId=09f64d60cdb611ea997c9ee767e856b4" office:target-frame-name="_top" xlink:show="replace"><text:span text:style-name="T1530">V-1718</text:span></text:a><text:span text:style-name="T1531">, 2020-07-24, paskelbta TAR 2020-07-24, i. k. 2020-16421</text:span></text:p>
      <text:p text:style-name="Normal"/>
      <text:p text:style-name="P1532"><text:span text:style-name="T1533">30.6</text:span><text:span text:style-name="T1534">.<text:s/></text:span><text:span text:style-name="T1535">kitais Lietuvos Respublikoje galiojanči</text:span><text:span text:style-name="T1536">uose teisės aktuose nustatytais atvejais.</text:span></text:p>
      <text:p text:style-name="P1537">Papunkčio numeracijos pakeitimas:</text:p>
      <text:p text:style-name="P1538"><text:span text:style-name="T1539">Nr.<text:s/></text:span><text:a xlink:href="https://www.e-tar.lt/portal/legalAct.html?documentId=09f64d60cdb611ea997c9ee767e856b4" office:target-frame-name="_top" xlink:show="replace"><text:span text:style-name="T1540">V-1718</text:span></text:a><text:span text:style-name="T1541">, 2020-07-24, paskelbta TAR 2020-07-24, i. k. 2020-16421</text:span></text:p>
      <text:p text:style-name="Normal"/>
      <text:p text:style-name="P1542"><text:span text:style-name="T1543">31</text:span><text:span text:style-name="T1544">. NVSC</text:span><text:span text:style-name="T1545"><text:s/>Taisyklių 30 punkte nurodytus duomenis teikia tikralaikio rėžimu<text:s/></text:span>(angl. „<text:span text:style-name="T1546">online</text:span>“)<text:span text:style-name="T1547">.</text:span></text:p>
      <text:p text:style-name="P1548"><text:span text:style-name="T1549">32</text:span><text:span text:style-name="T1550">. Taisyklių 23 punkte nurodyti duomenys apie duomenų subjektą, išskyrus Taisyklių 30 punkte nurodytus atvejus, gali būti pateikiami šiais būdais:</text:span></text:p>
      <text:p text:style-name="P1551"><text:span text:style-name="T1552">32.1</text:span><text:span text:style-name="T1553">. įteikiant<text:s/></text:span><text:span text:style-name="T1554">institucijos įgaliotam asmeniui, tiesiogiai atvykusiam į sveikatos priežiūros įstaigą ir pateikusiam asmens tapatybę patvirtinantį dokumentą;</text:span></text:p>
      <text:p text:style-name="P1555"><text:span text:style-name="T1556">32.2</text:span><text:span text:style-name="T1557">. siunčiant registruota pašto siunta;</text:span></text:p>
      <text:p text:style-name="P1558"><text:span text:style-name="T1559">32.3</text:span><text:span text:style-name="T1560">. siunčiant per Nacionalinę elektroninių siuntų pristatymo,<text:s/></text:span><text:span text:style-name="T1561">naudojant pašto tinklą, informacinę sistemą;</text:span></text:p>
      <text:p text:style-name="P1562"><text:span text:style-name="T1563">32.4</text:span><text:span text:style-name="T1564">. elektroniniu paštu – tik tokiais atvejais, kai užtikrinamas teikiamos siuntos šifravimas;</text:span></text:p>
      <text:p text:style-name="P1565"><text:span text:style-name="T1566">32.5</text:span><text:span text:style-name="T1567">. teikiant kitais būdais, užtikrinančiais 2016 m. balandžio 27 d. Europos Parlamento ir Tarybos reglame</text:span><text:span text:style-name="T1568">nte (ES) 2016/679 dėl fizinių asmenų apsaugos tvarkant asmens duomenis ir dėl laisvo tokių duomenų judėjimo ir kuriuo panaikinama Direktyva 95/46EB (Bendrasis duomenų apsaugos reglamentas), nustatytus asmens duomenų apsaugos reikalavimus.</text:span></text:p>
      <text:p text:style-name="P1569"><text:span text:style-name="T1570">33</text:span><text:span text:style-name="T1571">. NVSC tu</text:span><text:span text:style-name="T1572">rimą informaciją apie duomenų subjektą pateikia ne vėliau kaip per 20 darbo dienų nuo Prašymo gavimo dienos arba per Sutartyje nustatytą terminą.<text:s/></text:span></text:p>
      <text:p text:style-name="P1573"><text:span text:style-name="T1574">34</text:span><text:span text:style-name="T1575">. Nuasmenintus duomenis apie vietas, kuriose lankėsi COVID-19 užsikrėtę asmenys, NVSC skelbia interneto</text:span><text:span text:style-name="T1576"><text:s/>svetainėje https://nvsc.lrv.lt/lt/naujienos/covid-19-atveju-epidemiologinio-tyrimo-rezultatai. Visuomenės informavimo tikslais gali būti skelbiami ir kiti statistiniai (apibendrinti ir nuasmeninti) duomenys.</text:span></text:p>
      <text:p text:style-name="P1577"><text:span text:style-name="T1578">35</text:span><text:span text:style-name="T1579">. Taisyklių 23 punkte nurodytų duomenų ga</text:span><text:span text:style-name="T1580">vėjai gautus duomenis gali naudoti tik tokiam tikslui, tokia apimtimi ir tokiu būdu, kaip nurodyta Taisyklių 30 punkte, prašyme arba Sutartyje. Gautus duomenis teikti tretiesiems asmenims draudžiama, išskyrus Lietuvos Respublikoje galiojančiuose teisės akt</text:span><text:span text:style-name="T1581">uose nustatytus atvejus.</text:span></text:p>
      <text:p text:style-name="P1582"><text:span text:style-name="T1583">36</text:span><text:span text:style-name="T1584">. Duomenų gavėjai privalo užtikrinti gaunamų duomenų apsaugą, už asmens duomenų apsaugos reikalavimų pažeidimus atsako Lietuvos Respublikoje galiojančių teisės aktų nustatyta tvarka.</text:span><text:s/></text:p>
      <text:p text:style-name="Normal"/>
      <text:p text:style-name="P1585"><text:span text:style-name="T1586">________________________</text:span></text:p>
      <text:p text:style-name="P1587">Priedo pakeitimai:</text:p>
      <text:p text:style-name="P1588"><text:span text:style-name="T1589">Nr.<text:s/></text:span><text:a xlink:href="https://www.e-tar.lt/portal/legalAct.html?documentId=fe70a790a1c011ea9515f752ff221ec9" office:target-frame-name="_top" xlink:show="replace"><text:span text:style-name="T1590">V-1335</text:span></text:a><text:span text:style-name="T1591">, 2020-05-29, paskelbta TAR 2020-05-29, i. k. 2020-11685</text:span></text:p>
      <text:p text:style-name="Normal"/>
      <text:soft-page-break/>
      <text:p text:style-name="P1592">Asmenų,<text:s/>sergančių COVID-19 liga (koronaviruso</text:p>
      <text:p text:style-name="P1598">infekcija), asmenų, įtariamų, kad serga COVID-19</text:p>
      <text:p text:style-name="P1599">liga (koronaviruso infekcija), ir asmenų, turėjusių</text:p>
      <text:p text:style-name="P1600">sąlytį, izoliavimo namuose, kitoje gyvenamojoje</text:p>
      <text:p text:style-name="P1601">vietoje ar savivaldybės administracijos numatytose</text:p>
      <text:p text:style-name="P1602"><text:span text:style-name="T1603">patalpose<text:s/></text:span><text:span text:style-name="T1604">taisyklių</text:span></text:p>
      <text:p text:style-name="P1605"><text:span text:style-name="T1606">1</text:span><text:span text:style-name="T1607"><text:s/>priedas</text:span></text:p>
      <text:p text:style-name="P1608"/>
      <text:p text:style-name="P1609"><text:span text:style-name="T1610">(Asmens sutikimo būti izoliuotam forma)</text:span></text:p>
      <text:p text:style-name="P1611"/>
      <text:p text:style-name="P1612"><text:span text:style-name="T1613">SUTIKIMAS BŪTI IZOLIUOTAM<text:s/></text:span><text:span text:style-name="T1614">NAMUOSE AR KITOJE GYVENAMOJOJE VIETOJE /<text:s/></text:span><text:span text:style-name="T1615">PASKIRTOJE ASMENS SVEIKATOS PRIEŽIŪROS ĮSTAIGOJE / SAVIVALDYBĖS ADMINISTRACIJOS<text:s/></text:span><text:span text:style-name="T1616">NUMATYTOSE<text:s/></text:span><text:span text:style-name="T1617">PATALPOSE</text:span></text:p>
      <text:p text:style-name="P1618"/>
      <text:p text:style-name="P1619"><text:span text:style-name="T1620">(</text:span><text:span text:style-name="T1621">Pažymi sveikatos<text:s/></text:span><text:span text:style-name="T1622">priežiūros specialistas prieš paduodamas formą asmeniui</text:span><text:span text:style-name="T1623">)</text:span></text:p>
      <table:table table:style-name="Table1624">
        <table:table-columns>
          <table:table-column table:style-name="TableColumn1625"/>
          <table:table-column table:style-name="TableColumn1626"/>
        </table:table-columns>
        <table:table-row table:style-name="TableRow1627">
          <table:table-cell table:style-name="TableCell1628">
            <text:p text:style-name="P1629">Asmuo:</text:p>
          </table:table-cell>
          <table:table-cell table:style-name="TableCell1630">
            <text:p text:style-name="P1631">Teisingą atsakymą pažymėti</text:p>
            <text:p text:style-name="P1632">„X“</text:p>
          </table:table-cell>
        </table:table-row>
        <table:table-row table:style-name="TableRow1633">
          <table:table-cell table:style-name="TableCell1634">
            <text:p text:style-name="P1635">serga COVID-19 liga (koronaviruso infekcija)</text:p>
            <text:p text:style-name="P1636"/>
          </table:table-cell>
          <table:table-cell table:style-name="TableCell1637">
            <text:p text:style-name="P1638"/>
          </table:table-cell>
        </table:table-row>
        <table:table-row table:style-name="TableRow1639">
          <table:table-cell table:style-name="TableCell1640">
            <text:p text:style-name="P1641"><text:span text:style-name="T1642">įtariamas, kad serga COVID-19 liga (koronaviruso infekcija)</text:span></text:p>
          </table:table-cell>
          <table:table-cell table:style-name="TableCell1643">
            <text:p text:style-name="P1644"/>
          </table:table-cell>
        </table:table-row>
        <table:table-row table:style-name="TableRow1645">
          <table:table-cell table:style-name="TableCell1646">
            <text:p text:style-name="P1647"><text:span text:style-name="T1648">turėjo sąlytį su sergančiuoju COVID-19 liga (koronaviruso infekcija)<text:s/></text:span></text:p>
          </table:table-cell>
          <table:table-cell table:style-name="TableCell1649">
            <text:p text:style-name="P1650"/>
          </table:table-cell>
        </table:table-row>
        <table:table-row table:style-name="TableRow1651">
          <table:table-cell table:style-name="TableCell1652">
            <text:p text:style-name="P1653">grįžo / atvyko iš užsienio valstybės*</text:p>
            <text:p text:style-name="P1654"/>
          </table:table-cell>
          <table:table-cell table:style-name="TableCell1655">
            <text:p text:style-name="P1656"/>
          </table:table-cell>
        </table:table-row>
      </table:table>
      <text:p text:style-name="P1657"><text:span text:style-name="T1658">* </text:span><text:span text:style-name="T1659">žymima, kai asmuo, grįžęs ar atvykęs iš užsienio valstybės, įrašytos į sveikatos apsaugos ministro patvirtintą COVID-19 ligos (koronaviruso i</text:span><text:span text:style-name="T1660">nfekcijos) paveiktų šalių sąrašą, patvirtintą sveikatos apsaugos ministro 2020 m. birželio 15 d. įsakymu Nr. V-1463 „Dėl COVID-19 ligos (koronaviruso infekcijos) paveiktų šalių sąrašo patvirtinimo“.</text:span></text:p>
      <text:p text:style-name="P1661"/>
      <text:p text:style-name="P1662"><text:span text:style-name="T1663">Esu informuotas, kad:</text:span></text:p>
      <text:p text:style-name="P1664"><text:span text:style-name="T1665">1</text:span><text:span text:style-name="T1666">.<text:s/></text:span><text:span text:style-name="T1667">Lietuvos<text:s/></text:span><text:span text:style-name="T1668">Respublikos<text:s/></text:span><text:span text:style-name="T1669">žmonių užkrečiamųjų ligų profilaktikos ir kontrolės įstatymo reikalavimų</text:span><text:span text:style-name="T1670"><text:s/>pažeidimai padaromi tiek veikimu, tiek ir neveikimu. Veikimas yra tada, kai asmuo aktyviais veiksmais pažeidžia sveikatos apsaugos ar užkrečiamųjų ligų profilaktikos kontrolės reikala</text:span><text:span text:style-name="T1671">vimus, o neveikimas – kai asmuo, nors ir turi pareigą, nevykdo teisės aktų nustatytų reikalavimų, susijusių su sveikatos apsaugos ar užkrečiamųjų ligų profilaktikos kontrole.</text:span></text:p>
      <text:p text:style-name="P1672"><text:span text:style-name="T1673">2</text:span><text:span text:style-name="T1674">. Nesilaikant<text:s/></text:span><text:span text:style-name="T1675">Asmenų, sergančių COVID-19 liga (koronaviruso infekcija), asme</text:span><text:span text:style-name="T1676">nų, įtariamų, kad serga COVID-19 liga (koronaviruso infekcija), ir asmenų, turėjusių sąlytį, izoliavimo namuose, kitoje gyvenamojoje vietoje ar savivaldybės administracijos numatytose patalpose taisyklių, patvirtintų<text:s/></text:span><text:span text:style-name="T1677">Lietuvos<text:s/></text:span><text:span text:style-name="T1678">Respublikos<text:s/></text:span><text:span text:style-name="T1679">sveikatos apsaugos</text:span><text:span text:style-name="T1680"><text:s/>ministro<text:s/></text:span><text:span text:style-name="T1681">2020 m. kovo 12 d. įsakymu Nr. V-352</text:span><text:span text:style-name="T1682"><text:s/></text:span><text:span text:style-name="T1683">(toliau – Taisyklės),</text:span><text:span text:style-name="T1684"><text:s/>reikalavimų, vadovaujantis<text:s/></text:span><text:span text:style-name="T1685">Lietuvos Respublikos žmonių užkrečiamųjų ligų profilaktikos ir kontrolės įstatymo 9 straipsniu, gali būti taikomas būtinasis hospitalizavimas ir (ar) būtinasis<text:s/></text:span><text:span text:style-name="T1686">izoliavimas.<text:s/></text:span></text:p>
      <text:p text:style-name="P1687"><text:span text:style-name="T1688">3</text:span><text:span text:style-name="T1689">. Nesilaikant Lietuvos Respublikos žmonių užkrečiamųjų ligų profilaktikos ir kontrolės įstatymo ar Taisyklių reikalavimų dėl  izoliavimo, asmeniui gali būti taikoma:</text:span></text:p>
      <text:p text:style-name="P1690"><text:span text:style-name="T1691">3.1</text:span><text:span text:style-name="T1692">. administracinė atsakomybė – pagal Lietuvos Respublikos administr</text:span><text:span text:style-name="T1693">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694"><text:span text:style-name="T1695">3.2</text:span><text:span text:style-name="T1696">. baudžiamoji atsako</text:span><text:span text:style-name="T1697">mybė – pagal Lietuvos Respublikos baudžiamojo kodekso 277 straipsnį, priklausomai nuo padarinių. Taip pat pagal padarinius gali būti taikoma baudžiamoji<text:s/></text:span><text:soft-page-break/><text:span text:style-name="T1698">atsakomybė už nusikaltimus, numatytus Lietuvos Respublikos baudžiamojo kodekso XVIII skyriuje „Nusikalt</text:span><text:span text:style-name="T1699">imai žmogaus sveikatai“;</text:span></text:p>
      <text:p text:style-name="P1700"><text:span text:style-name="T1701">3.3</text:span><text:span text:style-name="T1702">. civilinė atsakomybė – turtinė prievolė, atsirandanti dėl žalos, kuri nesusijusi su sutartiniais santykiais. Kiekvienas asmuo turi pareigą laikytis tokio elgesio taisyklių, kad savo veiksmais (veikimu, neveikimu) nepadarytų</text:span><text:span text:style-name="T1703"><text:s/>kitam asmeniui žalos. Žalą, padarytą asmeniui, turtui, o įstatymų numatytais atvejais – ir neturtinę žalą, privalo visiškai atlyginti atsakingas asmuo. Jeigu fizinis asmuo suluošintas ar kitaip sužalota jo sveikata, tai už žalą atsakingas asmuo privalo nu</text:span><text:span text:style-name="T1704">kentėjusiam asmeniui atlyginti visus šio patirtus nuostolius ir neturtinę žalą;</text:span></text:p>
      <text:p text:style-name="P1705"><text:span text:style-name="T1706">3.4</text:span><text:span text:style-name="T1707">. administracinių nusižengimų teiseną pradeda, administracinių nusižengimų tyrimą atlieka ir administracinių nusižengimų protokolus surašo Nacionalinis visuomenės sveika</text:span><text:span text:style-name="T1708">tos centras prie Sveikatos apsaugos ministerijos, policija ar kitos įgaliotos institucijos;</text:span></text:p>
      <text:p text:style-name="P1709"><text:span text:style-name="T1710">3.5</text:span><text:span text:style-name="T1711">. dėl administracinės ar baudžiamosios atsakomybės taikymo į teisėsaugos ir kitas įgaliotas institucijas, gindamas savo ir viešąjį interesus, gali kreiptis<text:s/></text:span><text:span text:style-name="T1712">kiekvienas suinteresuotas asmuo, turintis duomenų apie galimus šių taisyklių pažeidimus ir susirgimo išplitimo atvejus.</text:span></text:p>
      <text:p text:style-name="P1713"/>
      <text:p text:style-name="P1714"><text:span text:style-name="T1715">Aš, ________________________________________________________________________</text:span><text:span text:style-name="T1716">,</text:span></text:p>
      <text:p text:style-name="P1717"><text:span text:style-name="T1718">(įrašyti vardą ir pavardę)</text:span></text:p>
      <text:p text:style-name="Normal"/>
      <text:p text:style-name="P1719"><text:span text:style-name="T1720">patvirtinu, kad perskaičiau i</text:span><text:span text:style-name="T1721">r supratau pateiktą informaciją, turėjau galimybę užduoti klausimų, gavau suprantamus atsakymus į visus užduotus klausimus,<text:s/></text:span></text:p>
      <text:p text:style-name="P1722"><text:span text:style-name="T1723">sutinku būti izoliuotas:</text:span></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Asmuo:</text:p>
          </table:table-cell>
          <table:table-cell table:style-name="TableCell1731">
            <text:p text:style-name="P1732">Teisingą atsakymą pažymėti</text:p>
            <text:p text:style-name="P1733">„X“</text:p>
          </table:table-cell>
          <table:table-cell table:style-name="TableCell1734">
            <text:p text:style-name="P1735">Teisingą atsakymą pažymėti</text:p>
            <text:p text:style-name="P1736">„X“</text:p>
          </table:table-cell>
        </table:table-row>
        <table:table-row table:style-name="TableRow1737">
          <table:table-cell table:style-name="TableCell1738">
            <text:p text:style-name="P1739"><text:span text:style-name="T1740">serga COVID-19 liga (koronaviruso<text:s/></text:span><text:span text:style-name="T1741">infekcija)</text:span></text:p>
          </table:table-cell>
          <table:table-cell table:style-name="TableCell1742">
            <text:p text:style-name="P1743"><text:span text:style-name="T1744">iki pasveikimo dienos</text:span></text:p>
          </table:table-cell>
          <table:table-cell table:style-name="TableCell1745">
            <text:p text:style-name="P1746"/>
          </table:table-cell>
        </table:table-row>
        <table:table-row table:style-name="TableRow1747">
          <table:table-cell table:style-name="TableCell1748">
            <text:p text:style-name="P1749"><text:span text:style-name="T1750">įtariamas, kad serga COVID-19 liga (koronaviruso infekcija)</text:span></text:p>
          </table:table-cell>
          <table:table-cell table:style-name="TableCell1751">
            <text:p text:style-name="P1752">kol bus gautas laboratorinio tyrimo dėl COVID-19 ligos (koronaviruso infekcijos) atsakymas</text:p>
          </table:table-cell>
          <table:table-cell table:style-name="TableCell1753">
            <text:p text:style-name="P1754"/>
          </table:table-cell>
        </table:table-row>
        <table:table-row table:style-name="TableRow1755">
          <table:table-cell table:style-name="TableCell1756">
            <text:p text:style-name="P1757"><text:span text:style-name="T1758">turėjo sąlytį su sergančiuoju COVID-19 liga (koronaviruso infekcija)<text:s/></text:span></text:p>
          </table:table-cell>
          <table:table-cell table:style-name="TableCell1759">
            <text:p text:style-name="P1760"><text:span text:style-name="T1761">14 dienų po paskutinės sąlyčio su sergančiuoju<text:s/></text:span><text:span text:style-name="T1762">COVID-19</text:span><text:span text:style-name="T1763"><text:s/>liga<text:s/></text:span><text:span text:style-name="T1764">(koronaviruso infekcija)</text:span><text:span text:style-name="T1765"><text:s/>dienos</text:span></text:p>
          </table:table-cell>
          <table:table-cell table:style-name="TableCell1766">
            <text:p text:style-name="P1767"/>
          </table:table-cell>
        </table:table-row>
        <table:table-row table:style-name="TableRow1768">
          <table:table-cell table:style-name="TableCell1769">
            <text:p text:style-name="P1770">Grįžo / atvyko iš užsienio valstybės*</text:p>
            <text:p text:style-name="P1771"/>
          </table:table-cell>
          <table:table-cell table:style-name="TableCell1772">
            <text:p text:style-name="P1773"><text:span text:style-name="T1774">14 dienų, jei tyrimas<text:s/></text:span><text:span text:style-name="T1775">COVID-19 ligai (koronaviruso<text:s/></text:span><text:span text:style-name="T1776">infekcijai) nustatyti</text:span><text:span text:style-name="T1777"><text:s/>neatliekamas,</text:span><text:span text:style-name="T1778"><text:s/>arba 10 dienų, jei ne anksčiau kaip 8 izoliavimo dieną atliktas tyrimas COVID-19 ligai (koronaviruso infekcijai) nustatyti ir gautas neigiamas rezultatas)</text:span><text:span text:style-name="T1779"><text:s/>po paskutinės grįžimo į Lietuvos Respubliką dienos</text:span></text:p>
          </table:table-cell>
          <table:table-cell table:style-name="TableCell1780">
            <text:p text:style-name="P1781"/>
          </table:table-cell>
        </table:table-row>
      </table:table>
      <text:p text:style-name="P1782"/>
      <table:table table:style-name="Table1783">
        <table:table-columns>
          <table:table-column table:style-name="TableColumn1784"/>
        </table:table-columns>
        <table:table-row table:style-name="TableRow1785">
          <table:table-cell table:style-name="TableCell1786">
            <text:p text:style-name="P1787"><text:span text:style-name="T1788">Galimos<text:s/></text:span><text:span text:style-name="T1789">izoliavimo vietos (</text:span><text:span text:style-name="T1790">pasirinkti tinkamą, įrašant izoliavimo vietos adresą):</text:span></text:p>
          </table:table-cell>
        </table:table-row>
        <table:table-row table:style-name="TableRow1791">
          <table:table-cell table:style-name="TableCell1792">
            <text:p text:style-name="P1793">Namai ar kita gyvenamoji vieta</text:p>
            <text:p text:style-name="P1794"/>
          </table:table-cell>
        </table:table-row>
        <table:table-row table:style-name="TableRow1795">
          <table:table-cell table:style-name="TableCell1796">
            <text:p text:style-name="P1797">Paskirtoji asmens sveikatos priežiūros įstaiga</text:p>
            <text:p text:style-name="P1798"/>
          </table:table-cell>
        </table:table-row>
        <table:table-row table:style-name="TableRow1799">
          <table:table-cell table:style-name="TableCell1800">
            <text:p text:style-name="P1801">Savivaldybės administracijos numatytos patalpos</text:p>
            <text:p text:style-name="P1802"/>
          </table:table-cell>
        </table:table-row>
      </table:table>
      <text:p text:style-name="Normal"/>
      <text:p text:style-name="P1803"><text:span text:style-name="T1804">mano namai ar kita gyvenamoji vieta, kurioje būsiu izoliuotas, atitinka Taisyklių reikalavimus: ______________<text:s/></text:span><text:span text:style-name="T1805">(įrašyti „Taip“ / „Ne“).**<text:s/></text:span></text:p>
      <text:p text:style-name="P1806"><text:span text:style-name="T1807">(**žymima, kai asmuo pasirenka izoliacijai savo namus ar kitą gyvenamąją vietą)</text:span></text:p>
      <text:p text:style-name="P1808"/>
      <text:p text:style-name="P1809"><text:span text:style-name="T1810">Aš esu informuotas (-a), kad:</text:span></text:p>
      <text:p text:style-name="P1811"><text:span text:style-name="T1812">1</text:span><text:span text:style-name="T1813">.</text:span><text:span text:style-name="T1814"><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815">tu gaus ir tvarkys šiame sutikime nurodytus mano asmens duomenis.</text:span></text:p>
      <text:p text:style-name="P1816"><text:span text:style-name="T1817">2</text:span><text:span text:style-name="T1818">. Mano asmens duomenys bus tvarkomi žmonių užkrečiamųjų ligų profilaktikos ir kontrolės valdymo tikslu.</text:span></text:p>
      <text:p text:style-name="P1819"><text:span text:style-name="T1820">3</text:span><text:span text:style-name="T1821">. Su išvardytais asmens duomenimis bus atliekami šie tvarkymo veiksmai: duom</text:span><text:span text:style-name="T1822">enų rinkimas, stebėjimas, vertinimas ir analizavimas.</text:span></text:p>
      <text:p text:style-name="P1823"><text:span text:style-name="T1824">4</text:span><text:span text:style-name="T1825">. Asmens duomenys bus gaunami iš<text:s/></text:span><text:span text:style-name="T1826">manęs, valstybės registrų ar informacinės sistemų, fizinių ar juridinių asmenų.</text:span></text:p>
      <text:p text:style-name="P1827"><text:span text:style-name="T1828">5</text:span><text:span text:style-name="T1829">. Asmens duomenys gali būti perduoti teismui, teisėsaugos įstaigoms ar valstybė</text:span><text:span text:style-name="T1830">s institucijoms tiek, kiek tokį teikimą nustato teisės aktų reikalavimai.</text:span></text:p>
      <text:p text:style-name="P1831"><text:span text:style-name="T1832">6</text:span><text:span text:style-name="T1833">. Kompetentingos institucijos mano asmens duomenis tvarkys teisėtai, sąžiningai ir skaidriai, laikydamasi teisės aktų nustatytų reikalavimų, tik šiame sutikime nurodytais tiksla</text:span><text:span text:style-name="T1834">is.</text:span></text:p>
      <text:p text:style-name="P1835"><text:span text:style-name="T1836">7</text:span><text:span text:style-name="T1837">. Duomenų tvarkymo teisinis pagrindas – </text:span><text:span text:style-name="T1838">Lietuvos<text:s/></text:span><text:span text:style-name="T1839">Respublikos žmonių užkrečiamųjų ligų profilaktikos ir kontrolės įstatymas.</text:span></text:p>
      <text:p text:style-name="P1840"><text:span text:style-name="T1841">8</text:span><text:span text:style-name="T1842">. Asmens duomenys, surinkti šio sutikimo pagrindu, saugomi iki izoliavimo ir (ar) būtinojo hospitalizavimo, ir (ar) bū</text:span><text:span text:style-name="T1843">tinojo izoliavimo termino pabaigos, bet ne ilgiau kaip 24 mėn.</text:span></text:p>
      <text:p text:style-name="P1844">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845"><text:span text:style-name="T1846">Žinau, kad turiu šias teises: </text:span><text:span text:style-name="T1847">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848">ta tvarka.</text:span></text:p>
      <text:p text:style-name="P1849"/>
      <text:p text:style-name="P1850"><text:span text:style-name="T1851">Įsipareigoju laikytis Taisyklių reikalavimų.</text:span></text:p>
      <text:p text:style-name="P1852">Asmens kodas: _____________________________________;</text:p>
      <text:p text:style-name="P1853"><text:span text:style-name="T1854">Telefono numeris kontaktams: ___________________________________;</text:span></text:p>
      <text:p text:style-name="P1855"><text:span text:style-name="T1856">Adresas korespondencijai:<text:s/></text:span><text:span text:style-name="T1857">________________________________________________________;</text:span></text:p>
      <text:p text:style-name="P1858">______________________________ <text:s/><text:tab/><text:s text:c="2"/>______________________<text:s/><text:tab/><text:s/>_____________</text:p>
      <text:p text:style-name="P1859">(vardas, pavardė) <text:s text:c="2"/><text:tab/><text:tab/><text:tab/><text:tab/><text:s text:c="3"/>(parašas)<text:tab/><text:tab/><text:tab/><text:s text:c="5"/>(data)</text:p>
      <text:p text:style-name="P1860"><text:span text:style-name="T1861">_________________________</text:span></text:p>
      <text:p text:style-name="P1862"/>
      <text:p text:style-name="P1863">Priedo pakeitimai:</text:p>
      <text:p text:style-name="P1864"><text:span text:style-name="T1865">Nr.<text:s/></text:span><text:a xlink:href="https://www.e-tar.lt/portal/legalAct.html?documentId=344d0900954411ea9515f752ff221ec9" office:target-frame-name="_top" xlink:show="replace"><text:span text:style-name="T1866">V-1151</text:span></text:a><text:span text:style-name="T1867">, 2020-05-13, paskelbta TAR 2020-05-14, i. k. 2020-10323</text:span></text:p>
      <text:p text:style-name="P1868"><text:span text:style-name="T1869">Nr.<text:s/></text:span><text:a xlink:href="https://www.e-tar.lt/portal/legalAct.html?documentId=fe70a790a1c011ea9515f752ff221ec9" office:target-frame-name="_top" xlink:show="replace"><text:span text:style-name="T1870">V-1335</text:span></text:a><text:span text:style-name="T1871">, 2020-0</text:span><text:span text:style-name="T1872">5-29, paskelbta TAR 2020-05-29, i. k. 2020-11685</text:span></text:p>
      <text:p text:style-name="P1873"><text:span text:style-name="T1874">Nr.<text:s/></text:span><text:a xlink:href="https://www.e-tar.lt/portal/legalAct.html?documentId=c91d3820b0a111eab9d9cd0c85e0b745" office:target-frame-name="_top" xlink:show="replace"><text:span text:style-name="T1875">V-1498</text:span></text:a><text:span text:style-name="T1876">, 2020-06-17, paskelbta TAR 2020-06-17, i. k. 2020-13255</text:span></text:p>
      <text:p text:style-name="P1877"><text:span text:style-name="T1878">Nr.<text:s/></text:span><text:a xlink:href="https://www.e-tar.lt/portal/legalAct.html?documentId=aa67c350c82a11ea997c9ee767e856b4" office:target-frame-name="_top" xlink:show="replace"><text:span text:style-name="T1879">V-1681</text:span></text:a><text:span text:style-name="T1880">, 2020-07-17, paskelbta TAR 2020-07-17, i. k. 2020-16010</text:span></text:p>
      <text:p text:style-name="P1881"><text:span text:style-name="T1882">Nr.<text:s/></text:span><text:a xlink:href="https://www.e-tar.lt/portal/legalAct.html?documentId=c7b5ba30d8b411eaabd5b5599dd4eebe" office:target-frame-name="_top" xlink:show="replace"><text:span text:style-name="T1883">V-1813</text:span></text:a><text:span text:style-name="T1884">, 2020-08-07, paskelbta T</text:span><text:span text:style-name="T1885">AR 2020-08-07, i. k. 2020-17120</text:span></text:p>
      <text:p text:style-name="P1886"><text:span text:style-name="T1887">Nr.<text:s/></text:span><text:a xlink:href="https://www.e-tar.lt/portal/legalAct.html?documentId=6be4c420f43511eaa12ad7c04a383ca0" office:target-frame-name="_top" xlink:show="replace"><text:span text:style-name="T1888">V-2033</text:span></text:a><text:span text:style-name="T1889">, 2020-09-11, paskelbta TAR 2020-09-11, i. k. 2020-19130</text:span></text:p>
      <text:p text:style-name="Normal"/>
      <text:soft-page-break/>
      <text:p text:style-name="P1890">Asmenų, sergančių COVID-19<text:s/>liga (koronaviruso</text:p>
      <text:p text:style-name="P1896">infekcija), asmenų, įtariamų, kad serga COVID-19</text:p>
      <text:p text:style-name="P1897">liga (koronaviruso infekcija), ir asmenų, turėjusių</text:p>
      <text:p text:style-name="P1898">sąlytį, izoliavimo namuose, kitoje gyvenamojoje</text:p>
      <text:p text:style-name="P1899">vietoje ar savivaldybės administracijos</text:p>
      <text:p text:style-name="P1900"><text:span text:style-name="T1901">numatytose patalpose<text:s/></text:span><text:span text:style-name="T1902">taisyklių</text:span></text:p>
      <text:p text:style-name="P1903"><text:span text:style-name="T1904">2</text:span><text:span text:style-name="T1905"><text:s/>priedas</text:span></text:p>
      <text:p text:style-name="P1906"/>
      <text:p text:style-name="P1907"><text:span text:style-name="T1908">NAMUOSE AR KITOJE GYVENAMOJOJE VIETOJE IZOLIUOTO ASMENS, SERGANČIO COVID-19 LIGA (KORONAVIRUSO INFEKCIJA), ATMINTINĖ</text:span></text:p>
      <text:p text:style-name="P1909"/>
      <text:p text:style-name="P1910"><text:span text:style-name="T1911">Informuojame,</text:span><text:span text:style-name="T1912"><text:s/>jog:</text:span></text:p>
      <text:p text:style-name="P1913"><text:span text:style-name="T1914">Jūs sergate<text:s/></text:span><text:span text:style-name="T1915">COVID-19 liga (koronaviruso infekcija)</text:span><text:span text:style-name="T1916">. Griežtai laikydamiesi šioje atmintinėje nurodytų ligonio izoliavi</text:span><text:span text:style-name="T1917">mo namuose ar kitoje gyvenamojoje</text:span><text:span text:style-name="T1918"><text:s/></text:span><text:span text:style-name="T1919">vietoje taisyklių, Jūs galite toliau gydytis ambulatorinėmis sąlygomis</text:span></text:p>
      <text:p text:style-name="P1920"/>
      <text:p text:style-name="P1921"><text:span text:style-name="T1922">Kas yra koronavirusas?</text:span></text:p>
      <text:p text:style-name="P1923">Koronavirusai — tai didelė grupė virusų, kurie gali sukelti įvairias kvėpavimo takų ligas. Dažniausiai koronavirusai sukelia<text:s/>lengvas ar net besimptomes infekcijas, tačiau gali sukelti ir sunkesnes ligas.<text:s/></text:p>
      <text:p text:style-name="P1924"/>
      <text:p text:style-name="P1925"><text:span text:style-name="T1926">Kaip perduodama ši infekcija?</text:span></text:p>
      <text:p text:style-name="P1927"><text:span text:style-name="T1928">Žinoma, kad<text:s/></text:span><text:span text:style-name="T1929">COVID-19 liga (koronaviruso infekcija)</text:span><text:span text:style-name="T1930"><text:s/>gali būti perduodama žmogaus žmogui, dažniausiai artimo sąlyčio su sergančiuoju ar infekuo</text:span><text:span text:style-name="T1931">tuoju koronavirusine infekcija metu (pvz., namų ar darbo aplinkoje, gydymo įstaigoje).<text:s/></text:span></text:p>
      <text:p text:style-name="P1932">Taip pat virusas gali būti perduodamas per kvėpavimo takų sekreto lašelius, kai asmuo kosėja, čiaudi. Yra duomenų, jog virusas gali būti perduodamas ir oraliniu-fekaliniu keliu (pvz., per nešvarias rankas).<text:s/></text:p>
      <text:p text:style-name="P1933"/>
      <text:p text:style-name="P1934"><text:span text:style-name="T1935">Kodėl reikalingas<text:s/></text:span><text:span text:style-name="T1936">izoliavimas namuose ar kitoje gyvenamojoje vietoje</text:span><text:span text:style-name="T1937">?</text:span></text:p>
      <text:p text:style-name="P193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939"/>
      <text:p text:style-name="P1940"><text:span text:style-name="T1941">Kiek tai gali užtrukti?</text:span></text:p>
      <text:p text:style-name="P1942">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943"/>
      <text:p text:style-name="P1944"><text:span text:style-name="T1945">izoliavimo namuose ar kitoje gyvenamojoje vietoje</text:span><text:span text:style-name="T1946"><text:s/>PRINCIPAI</text:span></text:p>
      <text:p text:style-name="P1947"/>
      <text:p text:style-name="P1948"><text:span text:style-name="T1949">●</text:span><text:span text:style-name="T1950"><text:tab/></text:span><text:span text:style-name="T1951">Nepalikite izoliavimo vietos<text:s/></text:span><text:span text:style-name="T1952">be sveikatos priežiūros specialisto leidimo</text:span><text:span text:style-name="T1953">.<text:s/></text:span><text:span text:style-name="T1954">Į izoliavimo vietą ar iš jos, jei reikalinga atlikti tyrimus ar kitais atvejais, kai gautas</text:span><text:span text:style-name="T1955"><text:s/>sveikatos priežiūros specialisto leidimas</text:span><text:span text:style-name="T1956">,<text:s/></text:span><text:span text:style-name="T1957">draudžiama vykti<text:s/></text:span><text:span text:style-name="T1958">viešuoju<text:s/></text:span><text:span text:style-name="T1959">transportu</text:span><text:span text:style-name="T1960">.</text:span></text:p>
      <text:p text:style-name="P1961"><text:span text:style-name="T1962">●</text:span><text:span text:style-name="T1963"><text:tab/></text:span><text:span text:style-name="T1964">Palaikykite reguliarų ryšį su sveikatos priežiūros specialistu</text:span><text:span text:style-name="T1965">, kuris šiuo metu rūpinasi Jumis.<text:s/></text:span></text:p>
      <text:p text:style-name="P1966"><text:span text:style-name="T1967">●</text:span><text:span text:style-name="T1968"><text:tab/></text:span><text:span text:style-name="T1969">Visą izoliavimo laiką<text:s/></text:span><text:span text:style-name="T1970">nepriimkite svečių / lankytojų.</text:span></text:p>
      <text:soft-page-break/>
      <text:p text:style-name="P1971"><text:span text:style-name="T1972">●</text:span><text:span text:style-name="T1973"><text:tab/></text:span><text:span text:style-name="T1974">Maistu ir kitomis</text:span><text:span text:style-name="T1975"><text:s/>būtinomis priemonėmis</text:span><text:span text:style-name="T1976"><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1977">nistracija.</text:span></text:p>
      <text:p text:style-name="P1978"><text:span text:style-name="T1979">●</text:span><text:span text:style-name="T1980"><text:tab/>Jeigu reikia<text:s/></text:span><text:span text:style-name="T1981">pratęsti vaistų receptą</text:span><text:span text:style-name="T1982">, kreipkitės į savo šeimos gydytoją nuotoliniu būdu.</text:span></text:p>
      <text:p text:style-name="P1983">●<text:tab/>Jei buvote suplanavęs vizitus pas gydytojus specialistus, odontologą, pakeiskite vizito datą į vėlesnę.</text:p>
      <text:p text:style-name="P1984"><text:span text:style-name="T1985">●</text:span><text:span text:style-name="T1986"><text:tab/></text:span><text:span text:style-name="T1987">Kasdien matuokitės kūno temperatūrą ir stebėk</text:span><text:span text:style-name="T1988">ite savo būklę dėl pasunkėjusio kvėpavimo*. Pablogėjus sveikatos būklei, kreipkitės į Karštąją koronaviruso liniją telefono numeriu 1808.</text:span></text:p>
      <text:p text:style-name="P1989">* Dažnai dusulys būna psichologinės kilmės. Svarbu įvertinti, ar esant ramybės būsenos išlieka padažnėjęs kvėpavimas (daugiau nei 20 k/min) ar oro trūkumo pojūtis.</text:p>
      <text:p text:style-name="Normal"/>
      <text:p text:style-name="P1990"><text:span text:style-name="T1991">izoliavimo namuose ar kitoje gyvenamojoje vietoje sąlygos</text:span></text:p>
      <text:p text:style-name="P1992"/>
      <text:p text:style-name="P1993"><text:span text:style-name="T1994">Būtinosios</text:span><text:span text:style-name="T1995"><text:s/>i</text:span><text:span text:style-name="T1996">zoliavimo namuose ar kitose gyvenamosiose patalpose sąlygos:</text:span></text:p>
      <text:p text:style-name="P1997"><text:span text:style-name="T1998"></text:span><text:span text:style-name="T1999"><text:tab/></text:span><text:span text:style-name="T2000">I</text:span><text:span text:style-name="T2001">zoliavimo metu kartu negali gyventi kiti asmenys</text:span><text:span text:style-name="T2002"><text:s/>(šeimos nariai ir pan.)*. Jūs turite būti izoliuotas atskirame bute / name arba gerai izoliuotame kitame individualaus buto / namo aukšte su atskiru sanitariniu mazgu. <text:s/></text:span></text:p>
      <text:p text:style-name="P2003"><text:span text:style-name="T2004"></text:span><text:span text:style-name="T2005"><text:tab/></text:span><text:span text:style-name="T2006">Jei sergate ir esate izoliuotas gerai izoliuotame individualaus buto / namo aukšte,</text:span><text:span text:style-name="T2007"><text:s/>Jums draudžiama eiti į bendras patalpas</text:span><text:span text:style-name="T2008"><text:s/>(koridorių, virtuvę ir kt.), maistą ir kitas būtinas priemones prie Jūsų izoliavimo patalpos išorinių durų turi palikti kiti asmenys</text:span>.</text:p>
      <text:p text:style-name="P2009"><text:span text:style-name="T2010">*</text:span><text:span text:style-name="T2011">Išimtiniais atvejais suderinus su NVSC,</text:span><text:span text:style-name="T2012"><text:s/>jeigu ligonis ar kiti asmenys, gyvenę ka</text:span><text:span text:style-name="T2013">rtu su ligoniu iki COVID-19 ligos (koronaviruso infekcijos) diagnozės nustatymo, atsisako izoliuotis kitoje gyvenamojoje vietoje ir sutinka gyventi viename bute / name, ligonis ir kartu gyvenantys asmenys:</text:span></text:p>
      <text:p text:style-name="P2014"><text:span text:style-name="T2015">o</text:span><text:span text:style-name="T2016"><text:tab/></text:span><text:span text:style-name="T2017">turi būti izoliuoti atskiruose gerai vėdinamuose</text:span><text:span text:style-name="T2018"><text:s/>kambariuose;</text:span></text:p>
      <text:p text:style-name="P2019"><text:span text:style-name="T2020">o</text:span><text:span text:style-name="T2021"><text:tab/></text:span><text:span text:style-name="T2022">turi apriboti judėjimą namuose ir sumažinti dalijimąsi bendra erdve, į</text:span>sitikinti, kad bendros erdvės (pvz., virtuvė, vonios kambarys) yra gerai vėdinamos (pvz., laikyti langus atidarytus);</text:p>
      <text:p text:style-name="P2023"><text:span text:style-name="T2024">o</text:span><text:span text:style-name="T2025"><text:tab/></text:span>rekomenduojama apriboti ligonį slaugančių asmenų<text:s/>skaičių. Geriausia, kad ligoniu rūpintųsi geros sveikatos ir neturintys lėtinių ligų asmenys;</text:p>
      <text:p text:style-name="P2026"><text:span text:style-name="T2027">o</text:span><text:span text:style-name="T2028"><text:tab/></text:span>ligoniui, jei yra galimybė, rekomenduojama naudotis atskiru sanitariniu mazgu;</text:p>
      <text:p text:style-name="P2029"><text:span text:style-name="T2030">o</text:span><text:span text:style-name="T2031"><text:tab/></text:span>ligonis turi valgyti savo kambaryje;</text:p>
      <text:p text:style-name="P2032"><text:span text:style-name="T2033">o</text:span><text:span text:style-name="T2034"><text:tab/></text:span>kartu su ligoniu gyvenantys šeimos nariai yra sąlytį turėję asmenys, kuriems privaloma izoliuotis 14 dienų po paskutinės sąlyčio dienos ir laikytis Taisyklių VI skyriuje nurodytų reikalavimų.</text:p>
      <text:p text:style-name="P2035"/>
      <text:p text:style-name="P2036"><text:span text:style-name="T2037">Būtina užtikrinti šiuos aplinkos ir asmens higienos reikalavimus:</text:span></text:p>
      <text:p text:style-name="P2038"><text:span text:style-name="T2039">1</text:span><text:span text:style-name="T2040">.</text:span><text:span text:style-name="T2041"><text:tab/></text:span><text:span text:style-name="T2042">Buitines atliekas meskite į atskirą (žymėtą) šiukšliadėžę,<text:s/></text:span><text:span text:style-name="T2043">į kurią įdėtas skysčiams nepralaidus maišas</text:span><text:span text:style-name="T2044">.</text:span></text:p>
      <text:p text:style-name="P2045"><text:span text:style-name="T2046">2</text:span><text:span text:style-name="T2047">.</text:span><text:span text:style-name="T2048"><text:tab/></text:span><text:span text:style-name="T2049">Drabužius skalbkite įprastinėmis skalbimo priemonėmis 60–90 °C temperatūroje.</text:span></text:p>
      <text:p text:style-name="P2050"><text:span text:style-name="T2051">3</text:span><text:span text:style-name="T2052">.</text:span><text:span text:style-name="T2053"><text:tab/></text:span><text:span text:style-name="T2054">Indus plaukite karštu vandeniu ir įprastiniais plovikliais a</text:span><text:span text:style-name="T2055">rba naudokitės indaplove.</text:span></text:p>
      <text:p text:style-name="P2056"><text:span text:style-name="T2057">4</text:span><text:span text:style-name="T2058">.</text:span><text:span text:style-name="T2059"><text:tab/></text:span><text:span text:style-name="T2060">Dažnai liečiamus paviršius dezinfekuokite alkoholiniu dezinfektantu, kurio koncentracija yra ne mažesnė kaip 70 proc., arba buitiniu balikliu, kuriame chloro koncentracija yra 0,5 proc.</text:span></text:p>
      <text:p text:style-name="P2061"><text:span text:style-name="T2062">5</text:span><text:span text:style-name="T2063">.</text:span><text:span text:style-name="T2064"><text:tab/></text:span><text:span text:style-name="T2065">Dažnai plaukite rankas su muil</text:span><text:span text:style-name="T2066">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067">zdžiai <text:s/>nešvarios.<text:s/></text:span></text:p>
      <text:p text:style-name="P2068"><text:span text:style-name="T2069">6</text:span><text:span text:style-name="T2070">.</text:span><text:span text:style-name="T2071"><text:tab/></text:span><text:span text:style-name="T2072">Nusiplovę rankas su muilu ir vandeniu, jas nusausinkite vienkartiniais popieriniais rankšluosčiais.</text:span></text:p>
      <text:p text:style-name="P2073"><text:span text:style-name="T2074">7</text:span><text:span text:style-name="T2075">.</text:span><text:span text:style-name="T2076"><text:tab/></text:span><text:span text:style-name="T2077">Siekiant sulaikyti kvėpavimo takų išskyras, rekomenduojama apsirūpinti medicininėmis kaukėmis. Jas reikėtų dėvėti kiek įma</text:span><text:span text:style-name="T2078">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079">le, kai kosėjate ar čiaudite, ir išmesti panaudotą servetėlę į šiukšliadėžę. Jei servetėlės neturite, tai kosėdami ar čiaudėdami uždenkite burną alkūne, o ne delnu.<text:s/></text:span></text:p>
      <text:p text:style-name="P2080"><text:span text:style-name="T2081">8</text:span><text:span text:style-name="T2082">.</text:span><text:span text:style-name="T2083"><text:tab/></text:span><text:span text:style-name="T2084">Ne mažiau kaip 2–3 kartus per dieną vėdinkite patalpas (10 min. plačiai atverkite l</text:span><text:span text:style-name="T2085">angus arba keletą minučių patalpose padarykite skersvėjį. Taip vėdinant patalpas jose neturi būti žmonių).</text:span></text:p>
      <text:p text:style-name="P2086"><text:span text:style-name="T2087">9</text:span><text:span text:style-name="T2088">.</text:span><text:span text:style-name="T2089"><text:tab/></text:span><text:span text:style-name="T2090">Kasdien valykite ir dezinfekuokite dažnai naudojamus paviršius kambaryje, pvz., naktinius stalelius, lovų rėmus ir kitus miegamojo baldus. Pir</text:span><text:span text:style-name="T2091">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092">ystį.</text:span></text:p>
      <text:p text:style-name="P2093"><text:span text:style-name="T2094">10</text:span><text:span text:style-name="T2095">.</text:span><text:span text:style-name="T2096"><text:tab/></text:span><text:span text:style-name="T2097">Valykite ir dezinfekuokite vonios kambario ir tualeto paviršius mažiausiai kartą per dieną.</text:span></text:p>
      <text:p text:style-name="P2098"><text:span text:style-name="T2099">11</text:span><text:span text:style-name="T2100">. Jeigu kartu gyvena kiti asmenys:</text:span></text:p>
      <text:p text:style-name="P2101"><text:span text:style-name="T2102">11.1</text:span><text:span text:style-name="T2103">. bendraudami dėvėkite medicinines kaukes, uždengiančias burną ir nosį, išlaikykite saugų (ne mažiau 2<text:s/></text:span><text:span text:style-name="T2104">metrų) atstumą ir kaip įmanoma labiau trumpinkite kontakto laiką;</text:span></text:p>
      <text:p text:style-name="P2105"><text:span text:style-name="T2106">11.2</text:span><text:span text:style-name="T2107">. būdami bendrose erdvėse tiek ligonis, tiek kartu gyvenantys asmenys turi dėvėti medicinines kaukes, uždengiančias burną ir nosį. Kaukės negalima liesti naudojimo metu. Jei kaukė<text:s/></text:span><text:span text:style-name="T2108">sušlapo ar tapo suteršta sekretais, ji turi būti nedelsiant pakeista nauja. Kaukę nuimti, neliečiant priekinio paviršiaus. Išmesti kaukę reikia iškart po naudojimo ir atlikti rankų higieną;</text:span></text:p>
      <text:p text:style-name="P2109"><text:span text:style-name="T2110">11.3</text:span><text:span text:style-name="T2111">. naudokite atskirą patalynę, valgymo įrankius ir kt.;</text:span></text:p>
      <text:p text:style-name="P2112"><text:span text:style-name="T2113">1</text:span><text:span text:style-name="T2114">1.4</text:span><text:span text:style-name="T2115">. valykite ir dezinfekuokite dažnai liečiamus vonios kambario ir tualeto paviršius kiekvieną kartą jais pasinaudojus.</text:span></text:p>
      <text:p text:style-name="P2116"><text:span text:style-name="T2117">12</text:span><text:span text:style-name="T2118">.</text:span><text:span text:style-name="T2119"><text:tab/></text:span><text:span text:style-name="T2120">Pasibaigus izoliavimui, svarbu pirmiau nurodytais būdais pasirūpinti izoliavimo namų ar kitos gyvenamosios vietos<text:s/></text:span><text:span text:style-name="T2121">dezinfekcija, prieš juose apsigyvenant kitiems asmenims. Izoliavimo namuose ar kitoje gyvenamojoje vietoje reikia vengti kilimų, minkštų baldų ir kitų daiktų minkštu porėtu paviršiumi, kuriuos sunku dezinfekuoti.</text:span></text:p>
      <text:p text:style-name="P2122"><text:span text:style-name="T2123">______________________</text:span></text:p>
      <text:p text:style-name="P2124">Priedo pakeitimai:</text:p>
      <text:p text:style-name="P2125"><text:span text:style-name="T2126">Nr.<text:s/></text:span><text:a xlink:href="https://www.e-tar.lt/portal/legalAct.html?documentId=fe70a790a1c011ea9515f752ff221ec9" office:target-frame-name="_top" xlink:show="replace"><text:span text:style-name="T2127">V-1335</text:span></text:a><text:span text:style-name="T2128">, 2020-05-29, paskelbta TAR 2020-05-29, i. k. 2020-11685</text:span></text:p>
      <text:p text:style-name="P2129"><text:span text:style-name="T2130">Nr.<text:s/></text:span><text:a xlink:href="https://www.e-tar.lt/portal/legalAct.html?documentId=6be4c420f43511eaa12ad7c04a383ca0" office:target-frame-name="_top" xlink:show="replace"><text:span text:style-name="T2131">V-2033</text:span></text:a><text:span text:style-name="T2132">, 2020-09-11, paskelbta TAR 2020-09-11, i. k. 2020-19130</text:span></text:p>
      <text:p text:style-name="Normal"/>
      <text:soft-page-break/>
      <text:p text:style-name="P2133">Asmenų, sergančių COVID-19 liga (koronaviruso</text:p>
      <text:p text:style-name="P2139">infekcija), asmenų, įtariamų, kad serga COVID-19</text:p>
      <text:p text:style-name="P2140">liga (koronaviruso infekcija), ir asmenų, turėjusių</text:p>
      <text:p text:style-name="P2141">sąlytį, izoliavimo namuose, kitoje gyvenamojoje</text:p>
      <text:p text:style-name="P2142">vietoje ar savivaldybės administracijos</text:p>
      <text:p text:style-name="P2143"><text:span text:style-name="T2144">numatytose patalpose<text:s/></text:span><text:span text:style-name="T2145">taisyklių</text:span></text:p>
      <text:p text:style-name="P2146"><text:span text:style-name="T2147">3</text:span><text:span text:style-name="T2148"><text:s/>priedas</text:span></text:p>
      <text:p text:style-name="P2149"/>
      <text:p text:style-name="P2150"><text:span text:style-name="T2151">NAMUOSE AR KITOJE GYVENAMOJOJE VIETOJE IZOLIUOTO ASMENS, ĮTARIAMO, KAD SERGA</text:span><text:span text:style-name="T2152"><text:s/></text:span><text:span text:style-name="T2153">COVID-19 LIGA (KORONAVIRUSO INFEKCIJA), IR ASMENS,</text:span><text:span text:style-name="T2154"><text:s/>TURĖJUSIO SĄLYTĮ, ATMINTINĖ</text:span></text:p>
      <text:p text:style-name="P2155"/>
      <text:p text:style-name="P2156"><text:span text:style-name="T2157"><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158">Informuojame,</text:span><text:span text:style-name="T2159"><text:s/>jog:</text:span></text:p>
      <text:p text:style-name="P2160"><text:span text:style-name="T2161">yra įtariama, kad Jūs sergate<text:s/></text:span><text:span text:style-name="T2162">COVID-19 liga (koronaviruso infekcija)</text:span><text:span text:style-name="T2163">. Griežtai laikydamiesi šioje atmintinėje nurodytų ligonio ar asmens, įtariamo, kad serga, izoliavimo namuose ar kitoje gyvenamojoje</text:span><text:span text:style-name="T2164"><text:s/></text:span><text:span text:style-name="T2165">vie</text:span><text:span text:style-name="T2166">toje taisyklių, Jūs galite toliau gydytis ambulatorinėmis sąlygomis.</text:span></text:p>
      <text:p text:style-name="P2167"><text:span text:style-name="T2168"><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169"><text:s/></text:span><text:span text:style-name="T2170">Jūs 14 d. laikotarpiu turėjote sąlytį su sergančiuoju COVID-19 liga (koronaviruso infekcija) ar buvote užsienio valstybėje (turėjote sąlytį<text:s/></text:span>su<text:s/><text:span text:style-name="T2171">COVID-19 ligos (koronaviruso infekcijos)<text:s/></text:span>sukėlėjus perduodančiais veiksniais)<text:span text:style-name="T2172">. S</text:span><text:span text:style-name="T2173">iekdamas užkirsti kelią galimam infekcijos plitimui, Jūs turite likti namuose (izoliuotis), griežtai laikytis šioje atmintinėje nurodytų izoliavimo namuose ar kitoje gyvenamojoje</text:span><text:span text:style-name="T2174"><text:s/></text:span><text:span text:style-name="T2175">vietoje taisyklių ir būti pasiekiamas v</text:span><text:span text:style-name="T2176">isą izoliavimo laikotarpį telefonu ir el. paštu.<text:s/></text:span></text:p>
      <text:p text:style-name="P2177"/>
      <text:p text:style-name="P2178"><text:span text:style-name="T2179">Kas yra koronavirusas?</text:span></text:p>
      <text:p text:style-name="P2180">Koronavirusai — tai didelė grupė virusų, kurie gali sukelti įvairias kvėpavimo takų ligas. Dažniausiai koronavirusai sukelia lengvas ar net besimptomes infekcijas, tačiau gali sukelti ir sunkesnes ligas.<text:s/></text:p>
      <text:p text:style-name="P2181"/>
      <text:p text:style-name="P2182"><text:span text:style-name="T2183">Kaip perduodama ši infekcija?</text:span></text:p>
      <text:p text:style-name="P2184"><text:span text:style-name="T2185">Žinoma, kad<text:s/></text:span><text:span text:style-name="T2186">COVI</text:span><text:span text:style-name="T2187">D-19 liga (koronaviruso infekcija)</text:span><text:span text:style-name="T2188"><text:s/>gali būti perduodama žmogaus žmogui, dažniausiai artimo sąlyčio su sergančiuoju ar infekuotuoju koronavirusine infekcija metu (pvz., namų ar darbo aplinkoje, gydymo įstaigoje).<text:s/></text:span></text:p>
      <text:p text:style-name="P2189">Taip pat virusas gali būti perduodamas per<text:s/>kvėpavimo takų sekreto lašelius, kai asmuo kosėja, čiaudi. Yra duomenų, jog virusas gali būti perduodamas ir oraliniu-fekaliniu keliu (pvz., per nešvarias rankas).<text:s/></text:p>
      <text:p text:style-name="P2190"/>
      <text:p text:style-name="P2191"><text:span text:style-name="T2192">Kodėl reikalingas<text:s/></text:span><text:span text:style-name="T2193">izoliavimas namuose ar kitoje gyvenamojoje vietoje</text:span><text:span text:style-name="T2194">?</text:span></text:p>
      <text:p text:style-name="P219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196"/>
      <text:p text:style-name="P2197"><text:span text:style-name="T2198">Jei Jūs esate įtariamas, kad sergate COVID-19 liga (koronaviruso infekcija), kiek gali užtrukti Jūsų izoliavimas?</text:span></text:p>
      <text:p text:style-name="P2199"><text:span text:style-name="T2200">Jeigu Jums laboratoriniais tyrimais</text:span><text:span text:style-name="T2201"><text:s/></text:span><text:span text:style-name="T2202">bus patvirtinta COVID-19 liga</text:span><text:span text:style-name="T2203"><text:s/>(koro</text:span><text:span text:style-name="T2204">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205">eimos gydytojas.</text:span></text:p>
      <text:p text:style-name="P2206"/>
      <text:p text:style-name="Normal"><text:span text:style-name="T2207">Jei turėjote sąlytį, ar tai reiškia, kad esate užsikrėtęs?<text:s/></text:span></text:p>
      <text:soft-page-break/>
      <text:p text:style-name="P2208"><text:span text:style-name="T2209">Tai nereiškia, kad esate užsikrėtęs, tačiau šios tikimybės atmesti negalima. Kiekvienai užkrečiamajai ligai yra būdingas tam tikras inkubacinis periodas, t. y. laikotarpis nu</text:span><text:span text:style-name="T2210">o infekcinės ligos sukėlėjo patekimo į organizmą pradžios iki ligos simptomų atsiradimo. Dabartiniais duomenimis,<text:s/></text:span><text:span text:style-name="T2211">COVID-19 ligos (koronaviruso infekcijos)</text:span><text:span text:style-name="T2212"><text:s/>inkubacinio periodo trukmė gali būti iki 14 d.</text:span></text:p>
      <text:p text:style-name="P2213"/>
      <text:p text:style-name="P2214"><text:span text:style-name="T2215">Koks yra izoliacijos terminas?</text:span></text:p>
      <text:p text:style-name="P2216">Siekiant laiku<text:s/>suteikti kvalifikuotą pagalbą ir taikyti tinkamas infekcijos kontrolės priemones, taikomas izoliavimas ir sveikatos stebėjimas:</text:p>
      <text:p text:style-name="P2217"><text:span text:style-name="T2218"></text:span><text:span text:style-name="T2219"><text:tab/></text:span><text:span text:style-name="T2220">asmenims, įtariamiems, kad serga<text:s/></text:span><text:span text:style-name="T2221">COVID-19 liga (koronaviruso infekcija)<text:s/></text:span><text:span text:style-name="T2222">–<text:s/></text:span><text:span text:style-name="T2223">kol bus gautas laboratorinio tyrimo dėl COVID-19 lig</text:span><text:span text:style-name="T2224">os (koronaviruso infekcijos) atsakymas;</text:span></text:p>
      <text:p text:style-name="P2225"><text:span text:style-name="T2226"></text:span><text:span text:style-name="T2227"><text:tab/></text:span><text:span text:style-name="T2228">sąlytį su sergančiuoju COVID-19 liga (koronaviruso infekcija) turėjusiems asmenims –14 dienų nuo paskutinės sąlyčio dienos;</text:span></text:p>
      <text:p text:style-name="P2229"><text:span text:style-name="T2230"></text:span><text:span text:style-name="T2231"><text:tab/></text:span><text:span text:style-name="T2232">sąlytį turėjusiems asmenims, grįžusiems iš užsienio – 14 dienų nuo atvykimo / grįžimo į<text:s/></text:span><text:span text:style-name="T2233">Lietuvos Respubliką dienos,<text:s/></text:span><text:span text:style-name="T2234">jei tyrimas<text:s/></text:span><text:span text:style-name="T2235">COVID-19 ligai (koronaviruso infekcijai) nustatyti</text:span><text:span text:style-name="T2236"><text:s/>neatliekamas,</text:span><text:span text:style-name="T2237"><text:s/>arba 10 dienų<text:s/></text:span><text:span text:style-name="T2238">nuo</text:span><text:s/>paskutinės atvykimo / grįžimo į Lietuvos Respubliką dienos<text:span text:style-name="T2239">, jei ne anksčiau kaip 8 izoliavimo dieną atliktas tyrimas COVID-19 ligai (</text:span><text:span text:style-name="T2240">koronaviruso infekcijai) nustatyti ir gautas neigiamas rezultatas)</text:span>.<text:s/><text:span text:style-name="T2241">Izoliacijos laikotarpis trumpinamas iki 10 dienų, NVSC gavus informaciją iš<text:s/></text:span><text:span text:style-name="T2242">ESPBI IS</text:span><text:span text:style-name="T2243"><text:s/>apie gautą nurodytu laikotarpiu atlikto tyrimo neigiamą rezultatą.</text:span></text:p>
      <text:p text:style-name="P2244"/>
      <text:p text:style-name="P2245"><text:span text:style-name="T2246">Kokie simptomai susirgus?<text:s/></text:span></text:p>
      <text:p text:style-name="P2247"><text:span text:style-name="T2248">COVI</text:span><text:span text:style-name="T2249">D-19 ligos (koronaviruso infekcijos)</text:span><text:span text:style-name="T2250"><text:s/>klinikiniai požymiai:<text:s/></text:span></text:p>
      <text:p text:style-name="P2251">Karščiavimas</text:p>
      <text:p text:style-name="P2252">Kosulys</text:p>
      <text:p text:style-name="P2253">Pasunkėjęs kvėpavimas<text:s/></text:p>
      <text:p text:style-name="P2254"/>
      <text:p text:style-name="P2255"><text:span text:style-name="T2256">Jei turėjote sąlytį su sergančiuoju COVID-19 liga (koronaviruso infekcija) ar atvykote / grįžote iš užsienio valstybės ir izoliavimo laikotarpiu pasireiškė bent vienas iš šių požymių, nedelsdami<text:s/></text:span><text:span text:style-name="T2257">skambinkite į<text:s/></text:span><text:span text:style-name="T2258">Karštąją koronaviruso liniją telefono numeriu 1</text:span><text:span text:style-name="T2259">808</text:span><text:span text:style-name="T2260">, pateikite susirgimo aplinkybes (būtina nurodyti, kad 14 dienų laikotarpiu turėjote sąlytį su sergančiuoju COVID-19 liga (koronaviruso infekcija) ar buvote užsienyje) ir vykdykite medikų rekomendacijas.</text:span></text:p>
      <text:p text:style-name="P2261"/>
      <text:p text:style-name="P2262"><text:span text:style-name="T2263">Kaip elgtis praėjus 14 d. laikotarpiui?<text:s/></text:span></text:p>
      <text:p text:style-name="P2264">Jei<text:s/>per 14 d. nuo paskutinės sąlyčio / grįžimo iš užsienio valstybės dienos neatsiranda simptomų, Jūs nebelaikomas turinčiu susirgimo riziką ir galite grįžti į įprastą gyvenimo režimą.</text:p>
      <text:p text:style-name="P2265"/>
      <text:p text:style-name="P2266"><text:span text:style-name="T2267">izoliavimo namuose ar kitoje gyvenamojoje vietoje</text:span><text:span text:style-name="T2268"><text:s/>PRINCIPAI</text:span></text:p>
      <text:p text:style-name="P2269"/>
      <text:p text:style-name="P2270"><text:span text:style-name="T2271">●</text:span><text:span text:style-name="T2272"><text:tab/></text:span><text:span text:style-name="T2273">Nepalikite izoliavimo vietos<text:s/></text:span><text:span text:style-name="T2274">be sveikatos priežiūros specialisto leidimo</text:span><text:span text:style-name="T2275">.<text:s/></text:span><text:span text:style-name="T2276">Į izoliavimo vietą ar iš jos, jei reikalinga atlikti tyrimus ar kitais atvejais, kai gautas sveikatos priežiūros specialisto leidimas</text:span><text:span text:style-name="T2277">,<text:s/></text:span><text:span text:style-name="T2278">draudžiama vykti<text:s/></text:span><text:span text:style-name="T2279">viešuoju<text:s/></text:span><text:span text:style-name="T2280">transportu</text:span><text:span text:style-name="T2281">.</text:span></text:p>
      <text:p text:style-name="P2282"><text:span text:style-name="T2283">● Asmuo,<text:s/></text:span><text:span text:style-name="T2284">atvykęs / grįžęs iš užsienio valstybės gali išeiti pasivaikščioti į lauką nutolstant ne toliau kaip 1 km nuo izoliavimo vietos ir dėvint nosį ir burną dengiančias apsaugos priemones (veido kaukes, respiratorius ar kitas priemones).<text:s/></text:span><text:span text:style-name="T2285">Draudžiama lankytis žmon</text:span><text:span text:style-name="T2286">ių susibūrimo vietose</text:span><text:span text:style-name="T2287"><text:s/>(renginiuose, parduotuvėse, muziejuose, viešo maitinimo vietose ir pan.). Jei su asmeniu susisiekia pareigūnai, atliekantys izoliuotų asmenų<text:s/></text:span><text:span text:style-name="T2288">tikrinimą<text:s/></text:span>dėl izoliavimo reikalavimų laikymosi, asmuo privalo grįžti į izoliavimo vietą.</text:p>
      <text:p text:style-name="P2289"><text:span text:style-name="T2290">●</text:span><text:span text:style-name="T2291"><text:tab/></text:span><text:span text:style-name="T2292">Pa</text:span><text:span text:style-name="T2293">laikykite reguliarų ryšį su sveikatos priežiūros specialistu</text:span><text:span text:style-name="T2294">, kuris šiuo metu rūpinasi Jumis.<text:s/></text:span></text:p>
      <text:p text:style-name="P2295"><text:span text:style-name="T2296">●</text:span><text:span text:style-name="T2297"><text:tab/></text:span><text:span text:style-name="T2298">Visą izoliavimo laiką<text:s/></text:span><text:span text:style-name="T2299">nepriimkite svečių / lankytojų.</text:span></text:p>
      <text:soft-page-break/>
      <text:p text:style-name="P2300"><text:span text:style-name="T2301">●</text:span><text:span text:style-name="T2302"><text:tab/></text:span><text:span text:style-name="T2303">Maistu ir kitomis būtinomis priemonėmis</text:span><text:span text:style-name="T2304"><text:s/>pasirūpinkite nuotoliniu būdu – paprašykite draugų arba giminai</text:span><text:span text:style-name="T2305">čių ar kreipkitės į būtinų priemonių ar maisto produktų pristatymo paslaugas teikiančias įmones, nesant tokios galimybės, šias paslaugas turėtų suteikti savivaldybės administracija.</text:span></text:p>
      <text:p text:style-name="P2306"><text:span text:style-name="T2307">●</text:span><text:span text:style-name="T2308"><text:tab/>Jeigu reikia<text:s/></text:span><text:span text:style-name="T2309">pratęsti vaistų receptą</text:span><text:span text:style-name="T2310">, kreipkitės į savo šeimos gydytoją<text:s/></text:span><text:span text:style-name="T2311">nuotoliniu būdu.</text:span></text:p>
      <text:p text:style-name="P2312">●<text:tab/>Jei buvote suplanavęs vizitus pas gydytojus specialistus, odontologą, pakeiskite vizito datą į vėlesnę.</text:p>
      <text:p text:style-name="P2313"><text:span text:style-name="T2314">●</text:span><text:span text:style-name="T2315"><text:tab/></text:span><text:span text:style-name="T2316">Kasdien matuokitės kūno temperatūrą ir stebėkite savo būklę dėl pasunkėjusio kvėpavimo*. Pablogėjus sveikatos būklei, kreipkitės į<text:s/></text:span><text:span text:style-name="T2317">Karštąją koronaviruso liniją telefono numeriu 1808.</text:span></text:p>
      <text:p text:style-name="P2318"><text:span text:style-name="T2319">* Dažnai dusulys būna psichologinės kilmės. Svarbu įvertinti, ar esant ramybės būsenos išlieka padažnėjęs kvėpavimas (daugiau nei 20 k/min) ar oro trūkumo pojūtis.</text:span></text:p>
      <text:p text:style-name="P2320"/>
      <text:p text:style-name="P2321"><text:span text:style-name="T2322">izoliavimo namuose ar kitoje<text:s/></text:span><text:span text:style-name="T2323">gyvenamojoje vietoje sąlygos</text:span></text:p>
      <text:p text:style-name="P2324"/>
      <text:p text:style-name="P2325"><text:span text:style-name="T2326">Būtinosios</text:span><text:span text:style-name="T2327"><text:s/>i</text:span><text:span text:style-name="T2328">zoliavimo namuose ar kitose gyvenamosiose patalpose sąlygos:</text:span></text:p>
      <text:p text:style-name="P2329"><text:span text:style-name="T2330"></text:span><text:span text:style-name="T2331"><text:tab/></text:span><text:span text:style-name="T2332"><text:s/>asmuo, įtariamas, kad serga, turi būti izoliuotas atskirame bute / name,<text:s/></text:span>gerai izoliuotame kitame individualaus buto / namo aukšte<text:span text:style-name="T2333"><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334">;</text:span></text:p>
      <text:p text:style-name="P2335"><text:span text:style-name="T2336"></text:span><text:span text:style-name="T2337"><text:tab/></text:span><text:span text:style-name="T2338">s</text:span><text:span text:style-name="T2339">ąlytį su sergančiuoju COVID-19 liga (koronaviruso infekcija) turėjęs asmuo ar sąlytį turėjęs asmuo, grįžęs iš užsienio valstybės</text:span>, turi būti izoliuotas<text:s/><text:span text:style-name="T2340">atskirame bute / name,<text:s/></text:span>gerai izoliuotame kitame<text:s/>individualaus buto / namo aukšte<text:span text:style-name="T2341"><text:s/>su atskiru sanitariniu mazgu. Jei nėra galimybės užtikrintų šių sąlygų, sąlytį turėjęs asmuo gali būti izoliuotas atskirame gerai vėdinamame kambaryje (t. y. su atidaromais langais ir sandariai uždaromomis durimis)</text:span>:</text:p>
      <text:p text:style-name="P2342"><text:span text:style-name="T2343">o</text:span><text:span text:style-name="T2344"><text:tab/></text:span><text:span text:style-name="T2345">sąly</text:span><text:span text:style-name="T2346">čio neturėję asmenys gali gyventi<text:s/></text:span><text:span text:style-name="T2347">kartu su sąlytį su sergančiuoju COVID-19 liga (koronaviruso infekcija) turėjusiu asmeniu,<text:s/></text:span><text:span text:style-name="T2348">jeigu šie sutinka gyventi kartu</text:span><text:span text:style-name="T2349">.<text:s/></text:span><text:span text:style-name="T2350">Tokiu atveju sąlytį su sergančiuoju turėję ir sąlyčio neturėję asmenys turi gyventi atskiruose gera</text:span><text:span text:style-name="T2351">i vėdinamuose kambariuose,<text:s/></text:span><text:span text:style-name="T2352">apriboti judėjimą namuose ir sumažinti dalijimąsi bendra erdve</text:span><text:span text:style-name="T2353">;</text:span></text:p>
      <text:p text:style-name="P2354"><text:span text:style-name="T2355">o</text:span><text:span text:style-name="T2356"><text:tab/></text:span><text:span text:style-name="T2357">sąlytį turėję asmenys, grįžę iš užsienio valstybės, gali gyventi tame pačiame name / bute su nekeliavusiais šeimos nariais ar kitais asmenimis, jeigu šie sutinka g</text:span><text:span text:style-name="T2358">yventi kartu. Tokiu atveju, keliavę ir nekeliavę asmenys turi gyventi atskiruose gerai vėdinamuose kambariuose,<text:s/></text:span><text:span text:style-name="T2359">apriboti judėjimą namuose ir sumažinti dalijimąsi bendra erdve</text:span><text:span text:style-name="T2360">.</text:span></text:p>
      <text:p text:style-name="P2361"><text:span text:style-name="T2362">o</text:span><text:span text:style-name="T2363"><text:tab/></text:span><text:span text:style-name="T2364">Išimtiniais atvejais<text:s/></text:span><text:span text:style-name="T2365">suderinus su NVSC,</text:span><text:span text:style-name="T2366"><text:s/></text:span><text:span text:style-name="T2367">sąlytį su sergančiuoju COVID-19 liga<text:s/></text:span><text:span text:style-name="T2368">(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369">joje vietoje ir sutinka gyventi kartu. Tokiu atveju sąlytį turintys asmenys ir ligonis:</text:span></text:p>
      <text:p text:style-name="P2370"><text:span text:style-name="T2371"></text:span><text:span text:style-name="T2372"><text:tab/></text:span><text:span text:style-name="T2373">turi būti izoliuoti atskiruose gerai vėdinamuose kambariuose;</text:span></text:p>
      <text:p text:style-name="P2374"><text:span text:style-name="T2375"></text:span><text:span text:style-name="T2376"><text:tab/></text:span><text:span text:style-name="T2377">turi apriboti judėjimą namuose ir sumažinti dalijimąsi bendra erdve, į</text:span>sitikinti, kad bendros erdvės (pvz., virtuvė, vonios kambarys) yra gerai vėdinamos (pvz., laikyti langus atidarytus);</text:p>
      <text:p text:style-name="P2378"><text:span text:style-name="T2379"></text:span><text:span text:style-name="T2380"><text:tab/></text:span>rekomenduojama apriboti ligonį slaugančių asmenų skaičių. Geriausia, kad ligoniu rūpintųsi geros sveikatos ir neturintys lėtinių ligų asmenys;</text:p>
      <text:p text:style-name="P2381"><text:span text:style-name="T2382"></text:span><text:span text:style-name="T2383"><text:tab/></text:span>ligoniui, jei yra galimybė, rekomenduojama naudotis atskiru sanitariniu mazgu;</text:p>
      <text:p text:style-name="P2384"><text:span text:style-name="T2385"></text:span><text:span text:style-name="T2386"><text:tab/></text:span>ligonis turi valgyti savo kambaryje;</text:p>
      <text:p text:style-name="P2387"><text:span text:style-name="T2388"></text:span><text:span text:style-name="T2389"><text:tab/></text:span>kartu su ligoniu gyvenantys šeimos nariai yra sąlytį turėję asmenys, kuriems privaloma izoliuotis 14 dienų<text:s/><text:span text:style-name="T2390">po paskutinės sąlyčio dienos</text:span>.</text:p>
      <text:p text:style-name="P2391"/>
      <text:p text:style-name="Normal"/>
      <text:p text:style-name="P2392"><text:span text:style-name="T2393">Būtina užtikrinti<text:s/></text:span><text:span text:style-name="T2394">šiuos aplinkos ir asmens higienos reikalavimus:</text:span></text:p>
      <text:p text:style-name="P2395"><text:span text:style-name="T2396">1</text:span><text:span text:style-name="T2397">.</text:span><text:span text:style-name="T2398"><text:tab/></text:span><text:span text:style-name="T2399">Buitines atliekas meskite į šiukšliadėžę,<text:s/></text:span><text:span text:style-name="T2400">į kurią įdėtas skysčiams nepralaidus maišas</text:span><text:span text:style-name="T2401">.</text:span></text:p>
      <text:p text:style-name="P2402"><text:span text:style-name="T2403">2</text:span><text:span text:style-name="T2404">.</text:span><text:span text:style-name="T2405"><text:tab/></text:span><text:span text:style-name="T2406">Drabužius skalbkite įprastinėmis skalbimo priemonėmis 60–90 °C temperatūroje.</text:span></text:p>
      <text:p text:style-name="P2407"><text:span text:style-name="T2408">3</text:span><text:span text:style-name="T2409">.</text:span><text:span text:style-name="T2410"><text:tab/></text:span><text:span text:style-name="T2411">Indus plaukite karštu<text:s/></text:span><text:span text:style-name="T2412">vandeniu ir įprastiniais plovikliais arba naudokitės indaplove.</text:span></text:p>
      <text:p text:style-name="P2413"><text:span text:style-name="T2414">4</text:span><text:span text:style-name="T2415">.</text:span><text:span text:style-name="T2416"><text:tab/></text:span><text:span text:style-name="T2417">Dažnai plaukite rankas su muilu ir vandeniu. Nesant galimybės nusiplauti rankų, gali būti naudojamos alkoholinės rankų dezinfekavimo priemonės. Rankas būtina plauti prieš ir po maisto r</text:span><text:span text:style-name="T2418">uošos, prieš valgant, pasinaudojus tualetu ir kai rankos yra akivaizdžiai <text:s/>nešvarios.<text:s/></text:span></text:p>
      <text:p text:style-name="P2419"><text:span text:style-name="T2420">5</text:span><text:span text:style-name="T2421">.</text:span><text:span text:style-name="T2422"><text:tab/></text:span><text:span text:style-name="T2423">Nusiplovę rankas su muilu ir vandeniu, jas nusausinkite vienkartiniais popieriniais rankšluosčiais.</text:span></text:p>
      <text:p text:style-name="P2424"><text:span text:style-name="T2425">6</text:span><text:span text:style-name="T2426">.</text:span><text:span text:style-name="T2427"><text:tab/></text:span><text:span text:style-name="T2428">Jeigu Jums įtariama COVID-19 liga (koronaviruso infekci</text:span><text:span text:style-name="T2429">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430"><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431">uždenkite burną alkūne, o ne delnu.<text:s/></text:span></text:p>
      <text:p text:style-name="P2432"><text:span text:style-name="T2433">7</text:span><text:span text:style-name="T2434">.</text:span><text:span text:style-name="T2435"><text:tab/></text:span><text:span text:style-name="T2436">Jei esate sąlytį su sergančiuoju turėjęs asmuo ar grįžote iš užsienio valstybės, nėra būtinybės patalpose dėvėti medicininės kaukės, jei nejaučiate ligos simptomų. Medicininę kaukę užsidėkite tuo atveju, jei pasi</text:span><text:span text:style-name="T2437">reiškė kvėpavimo takų infekcijos simptomai, pvz., kosulys, čiaudulys, ir jūs turite vykti greitosios medicinos pagalbos automobiliu į ligoninę.<text:s/></text:span></text:p>
      <text:p text:style-name="P2438"><text:span text:style-name="T2439">8</text:span><text:span text:style-name="T2440">.</text:span><text:span text:style-name="T2441"><text:tab/></text:span><text:span text:style-name="T2442">Ne mažiau kaip 2–3 kartus per dieną vėdinkite patalpas (10 min. plačiai atverkite langus arba keletą min</text:span><text:span text:style-name="T2443">učių patalpose padarykite skersvėjį. Taip vėdinant patalpas jose neturi būti žmonių).</text:span></text:p>
      <text:p text:style-name="P2444"><text:span text:style-name="T2445">9</text:span><text:span text:style-name="T2446">.</text:span><text:span text:style-name="T2447"><text:tab/></text:span><text:span text:style-name="T2448">Naudokite atskirą patalynę, valgymo įrankius ir kt. Juos plaukite muilu ir vandeniu. <text:s/></text:span></text:p>
      <text:p text:style-name="P2449"><text:span text:style-name="T2450">10</text:span><text:span text:style-name="T2451">.</text:span><text:span text:style-name="T2452"><text:tab/></text:span><text:span text:style-name="T2453">Kasdien valykite ir dezinfekuokite dažnai naudojamus paviršius kamba</text:span><text:span text:style-name="T2454">ryje, pvz., naktinius stalelius, lovų rėmus ir kitus miegamojo baldus. Valykite įprastu muilu ar valikliais.</text:span></text:p>
      <text:p text:style-name="P2455"><text:span text:style-name="T2456">11</text:span><text:span text:style-name="T2457">.</text:span><text:span text:style-name="T2458"><text:tab/></text:span><text:span text:style-name="T2459">Valykite ir dezinfekuokite vonios kambario ir tualeto paviršius mažiausiai kartą per dieną.<text:s/></text:span></text:p>
      <text:p text:style-name="P2460"><text:span text:style-name="T2461">12</text:span><text:span text:style-name="T2462">. Jeigu kartu gyvena kiti asmenys:</text:span></text:p>
      <text:p text:style-name="P2463"><text:span text:style-name="T2464">12.1</text:span><text:span text:style-name="T2465">. bendraujant dėvėkite medicinines kaukes, uždengiančias burną ir nosį, išlaikykite saugų (ne mažiau 2 metrų) atstumą ir kaip įmanoma labiau trumpinkite kontakto laiką;</text:span></text:p>
      <text:p text:style-name="P2466"><text:span text:style-name="T2467">12.2</text:span><text:span text:style-name="T2468">. būnant bendrose erdvėse tiek ligonis, tiek kartu gyvenantys asmenys turi dėv</text:span><text:span text:style-name="T2469">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470">naudojimo ir atlikti rankų higieną;</text:span></text:p>
      <text:p text:style-name="P2471"><text:span text:style-name="T2472">12.3</text:span><text:span text:style-name="T2473">. naudokite atskirą patalynę, valgymo įrankius ir kt.;</text:span></text:p>
      <text:p text:style-name="P2474"><text:span text:style-name="T2475">12.4</text:span><text:span text:style-name="T2476">. valykite ir dezinfekuokite dažnai liečiamus vonios kambario ir tualeto paviršius kiekvieną kartą jais pasinaudojus.</text:span></text:p>
      <text:p text:style-name="P2477"><text:span text:style-name="T2478">______________________</text:span></text:p>
      <text:p text:style-name="P2479">Priedo pakeitimai:</text:p>
      <text:p text:style-name="P2480"><text:span text:style-name="T2481">Nr.<text:s/></text:span><text:a xlink:href="https://www.e-tar.lt/portal/legalAct.html?documentId=fe70a790a1c011ea9515f752ff221ec9" office:target-frame-name="_top" xlink:show="replace"><text:span text:style-name="T2482">V-1335</text:span></text:a><text:span text:style-name="T2483">, 2020-05-29, paskelbta TAR 2020-05-29, i. k. 2020-11685</text:span></text:p>
      <text:p text:style-name="P2484"><text:span text:style-name="T2485">Nr.<text:s/></text:span><text:a xlink:href="https://www.e-tar.lt/portal/legalAct.html?documentId=e71a1650d33711eaabd5b5599dd4eebe" office:target-frame-name="_top" xlink:show="replace"><text:span text:style-name="T2486">V-1756</text:span></text:a><text:span text:style-name="T2487">, 2020-07-31, paskelbta TAR 2020-07-31, i. k. 2020-16685</text:span></text:p>
      <text:p text:style-name="P2488"><text:span text:style-name="T2489">Nr.<text:s/></text:span><text:a xlink:href="https://www.e-tar.lt/portal/legalAct.html?documentId=6be4c420f43511eaa12ad7c04a383ca0" office:target-frame-name="_top" xlink:show="replace"><text:span text:style-name="T2490">V-2033</text:span></text:a><text:span text:style-name="T2491">, 2020-09-11, paskelbta TAR 2020-09-11, i. k. 2020-19130</text:span></text:p>
      <text:p text:style-name="Normal"/>
      <text:soft-page-break/>
      <text:p text:style-name="P2492">Asmenų, sergančių COVID-19 liga (koronaviruso</text:p>
      <text:p text:style-name="P2498">infekcija), asmenų, įtariamų, kad serga COVID-19</text:p>
      <text:p text:style-name="P2499">liga (koronaviruso infekcija), ir asmenų, turėjusių</text:p>
      <text:p text:style-name="P2500">sąlytį,<text:s/>izoliavimo namuose, kitoje gyvenamojoje</text:p>
      <text:p text:style-name="P2501">vietoje ar savivaldybės administracijos</text:p>
      <text:p text:style-name="P2502"><text:span text:style-name="T2503">numatytose patalpose<text:s/></text:span><text:span text:style-name="T2504">taisyklių</text:span></text:p>
      <text:p text:style-name="P2505"><text:span text:style-name="T2506">4</text:span><text:span text:style-name="T2507"><text:s/>priedas</text:span></text:p>
      <text:p text:style-name="P2508"/>
      <text:p text:style-name="P2509"><text:span text:style-name="T2510">SAVIVALDYBĖS ADMINISTRACIJOS NUMATYTOSE PATALPOSE IZOLIUOTO ASMENS, TURĖJUSIO SĄLYTĮ, ATMINTINĖ</text:span></text:p>
      <text:p text:style-name="P2511"/>
      <text:p text:style-name="P2512"><text:span text:style-name="T2513">Kadangi<text:s/></text:span><text:span text:style-name="T2514">Jūs būsite</text:span><text:span text:style-name="T2515"><text:s/>izoliuotas<text:s/></text:span><text:span text:style-name="T2516">sav</text:span><text:span text:style-name="T2517">ivaldybės administracijos numatytose patalpose,</text:span><text:span text:style-name="T2518"><text:s/>Jūs turite griežtai laikytis šioje atmintinėje nurodytų izoliavimo taisyklių ir būti pasiekiamas visą izoliavimo laikotarpį telefonu ir el. paštu.<text:s/></text:span></text:p>
      <text:p text:style-name="P2519"/>
      <text:p text:style-name="P2520"><text:span text:style-name="T2521">Kas yra koronavirusas?</text:span></text:p>
      <text:p text:style-name="P2522">Koronavirusai – didelė grupė virusų, kurie gali sukelti įvairias kvėpavimo takų ligas. Dažniausiai koronavirusai sukelia lengvas ar besimptomes infekcijas, tačiau galima sirgti ir sunkiai.<text:s/></text:p>
      <text:p text:style-name="P2523"/>
      <text:p text:style-name="P2524"><text:span text:style-name="T2525">Kaip perduodama ši infekcija?</text:span></text:p>
      <text:p text:style-name="P2526"><text:span text:style-name="T2527">Žinoma, kad<text:s/></text:span><text:span text:style-name="T2528">COVID-19 liga (koro</text:span><text:span text:style-name="T2529">naviruso infekcija)</text:span><text:span text:style-name="T2530"><text:s/>gali būti perduodama žmogaus žmogui, dažniausiai sąlyčio su sergančiuoju ar infekuotuoju<text:s/></text:span><text:span text:style-name="T2531">COVID-19 liga (koronaviruso infekcija)</text:span><text:span text:style-name="T2532"><text:s/>metu (pvz., namų ar darbo aplinkoje, gydymo įstaigoje). Žinoma, kad virusas gali būti perduodamas per kvėpav</text:span><text:span text:style-name="T2533">imo takų sekreto lašelius, kai asmuo kosėja, čiaudi. Yra duomenų, jog virusas gali būti perduodamas ir oraliniu-fekaliniu keliu (pvz., per nešvarias rankas).<text:s/></text:span></text:p>
      <text:p text:style-name="P2534"/>
      <text:p text:style-name="P2535"><text:span text:style-name="T2536">Kodėl reikalingas<text:s/></text:span><text:span text:style-name="T2537">izoliavimas namuose ar kitoje gyvenamojoje vietoje</text:span><text:span text:style-name="T2538">?</text:span></text:p>
      <text:p text:style-name="P2539">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540"/>
      <text:p text:style-name="P2541"><text:span text:style-name="T2542">Ar tai reiškia, kad esate užsikrėtęs?<text:s/></text:span></text:p>
      <text:p text:style-name="P2543"><text:span text:style-name="T2544">Tai nereiškia, kad esate užsikrėtęs, tačiau šios tikimybės atmesti negalima. Kiekvienai užkrečiamajai ligai yra būdingas tam tikras inkubacinis periodas, t. y. laikotarpis nuo infekcinės ligo</text:span><text:span text:style-name="T2545">s sukėlėjo patekimo į organizmą pradžios iki ligos simptomų atsiradimo. Dabartiniais duomenimis,<text:s/></text:span><text:span text:style-name="T2546">COVID-19 ligos (koronaviruso infekcijos)</text:span><text:span text:style-name="T2547"><text:s/>inkubacinio periodo trukmė gali būti iki 14 d.<text:s/></text:span></text:p>
      <text:p text:style-name="P2548"/>
      <text:p text:style-name="P2549"><text:span text:style-name="T2550">Koks yra izoliacijos terminas?</text:span></text:p>
      <text:p text:style-name="P2551"><text:span text:style-name="T2552">Todėl,</text:span><text:span text:style-name="T2553"><text:s/>Siekiant laiku suteikti kvalifikuotą pagalbą ir taikyti tinkamas infekcijos kontrolės priemones, taikomas izoliavimas ir sveikatos stebėjimas:</text:span></text:p>
      <text:p text:style-name="P2554"><text:span text:style-name="T2555"></text:span><text:span text:style-name="T2556"><text:tab/></text:span><text:span text:style-name="T2557">sąlytį su sergančiuoju turėjusiems asmenims – 14 dienų nuo paskutinės sąlyčio su sergančiuoju COVID liga (koro</text:span><text:span text:style-name="T2558">naviruso infekcija) dienos;</text:span></text:p>
      <text:p text:style-name="P2559"><text:span text:style-name="T2560"></text:span><text:span text:style-name="T2561"><text:tab/></text:span><text:span text:style-name="T2562">sąlytį turėjusiems asmenims, grįžusiems iš užsienio – 14 dienų nuo atvykimo / grįžimo į Lietuvos Respubliką dienos,<text:s/></text:span><text:span text:style-name="T2563">jei tyrimas<text:s/></text:span><text:span text:style-name="T2564">COVID-19 ligai (koronaviruso infekcijai) nustatyti</text:span><text:span text:style-name="T2565"><text:s/>neatliekamas,</text:span><text:span text:style-name="T2566"><text:s/>arba 10 dienų<text:s/></text:span><text:span text:style-name="T2567">nuo</text:span><text:span text:style-name="T2568"><text:s/>paskutinės atvy</text:span><text:span text:style-name="T2569">kimo / grįžimo į Lietuvos Respubliką dienos</text:span><text:span text:style-name="T2570">, jei ne anksčiau kaip 8 izoliavimo dieną atliktas tyrimas COVID-19 ligai (koronaviruso infekcijai) nustatyti ir gautas neigiamas rezultatas)</text:span><text:span text:style-name="T2571">.<text:s/></text:span><text:span text:style-name="T2572">Izoliacijos laikotarpis trumpinamas iki 10 dienų,<text:s/></text:span><text:soft-page-break/><text:span text:style-name="T2573">NVSC gavus informaci</text:span><text:span text:style-name="T2574">ją iš<text:s/></text:span><text:span text:style-name="T2575">ESPBI IS</text:span><text:span text:style-name="T2576"><text:s/>apie gautą nurodytu laikotarpiu atlikto tyrimo neigiamą rezultatą.</text:span></text:p>
      <text:p text:style-name="P2577"/>
      <text:p text:style-name="P2578"><text:span text:style-name="T2579">Kokie simptomai susirgus?<text:s/></text:span></text:p>
      <text:p text:style-name="P2580"><text:span text:style-name="T2581">COVID-19 ligos (koronaviruso infekcijos)</text:span><text:span text:style-name="T2582"><text:s/>klinikiniai požymiai: -</text:span><text:span text:style-name="T2583">Karščiavimas, kosulys, pasunkėjęs kvėpavimas.<text:s/></text:span><text:span text:style-name="T2584">Jei bent vienas iš šių požymių pasireiškė per 14 dienų, nedelsdami<text:s/></text:span><text:span text:style-name="T2585">skambinkite į<text:s/></text:span><text:span text:style-name="T2586">Karštąją koronaviruso liniją telefono numeriu 1808</text:span><text:span text:style-name="T2587">, pateikite susirgimo aplinkybes (būtina nurodyti, kad 14 dienų laikotarpiu buvote užsienyje) ir vykdykite medikų rekomendaci</text:span><text:span text:style-name="T2588">jas. Jei per 14 d. nuo paskutinės sąlyčio / grįžimo į Lietuvą dienos neatsiranda simptomų, Jūs<text:s/></text:span><text:span text:style-name="T2589">nebelaikomas turinčiu susirgimo riziką ir galite grįžti į įprastą gyvenimo režimą</text:span><text:span text:style-name="T2590">.</text:span></text:p>
      <text:p text:style-name="Normal"/>
      <text:p text:style-name="P2591"><text:span text:style-name="T2592">izoliavimo<text:s/></text:span><text:span text:style-name="T2593">PRINCIPAI</text:span></text:p>
      <text:p text:style-name="P2594"/>
      <text:p text:style-name="P2595"><text:span text:style-name="T2596">●</text:span><text:span text:style-name="T2597"><text:tab/></text:span><text:span text:style-name="T2598">Nepalikite izoliavimo vietos<text:s/></text:span><text:span text:style-name="T2599">be sveikatos priežiū</text:span><text:span text:style-name="T2600">ros specialisto leidimo</text:span><text:span text:style-name="T2601">.<text:s/></text:span><text:span text:style-name="T2602">Į izoliavimo vietą ar iš jos, jei reikalinga atlikti tyrimus ar kitais atvejais, kai gautas sveikatos priežiūros specialisto leidimas</text:span><text:span text:style-name="T2603">,<text:s/></text:span><text:span text:style-name="T2604">draudžiama vykti viešuoju transportu</text:span><text:span text:style-name="T2605">.</text:span></text:p>
      <text:p text:style-name="P2606"><text:span text:style-name="T2607">● Asmuo, atvykęs / grįžęs iš užsienio valstybės gali išeit</text:span><text:span text:style-name="T2608">i pasivaikščioti į lauką nutolstant ne toliau kaip 1 km nuo izoliavimo vietos ir dėvint nosį ir burną dengiančias apsaugos priemones (veido kaukes, respiratorius ar kitas priemones).<text:s/></text:span><text:span text:style-name="T2609">Draudžiama lankytis žmonių susibūrimo vietose</text:span><text:span text:style-name="T2610"><text:s/>(renginiuose, parduotuvėse,</text:span><text:span text:style-name="T2611"><text:s/>muziejuose, viešo maitinimo vietose ir pan.). Jei su asmeniu susisiekia pareigūnai, atliekantys izoliuotų asmenų<text:s/></text:span><text:span text:style-name="T2612">tikrinimą<text:s/></text:span>dėl izoliavimo reikalavimų laikymosi, asmuo privalo grįžti į izoliavimo vietą.</text:p>
      <text:p text:style-name="P2613"><text:span text:style-name="T2614">●</text:span><text:span text:style-name="T2615"><text:tab/>Visą izoliavimo laiką<text:s/></text:span><text:span text:style-name="T2616">nepriimkite svečių / lankytoj</text:span><text:span text:style-name="T2617">ų</text:span><text:span text:style-name="T2618">.</text:span></text:p>
      <text:p text:style-name="P2619"><text:span text:style-name="T2620">●</text:span><text:span text:style-name="T2621"><text:tab/></text:span><text:span text:style-name="T2622">Nesilankykite pastato bendrose patalpose</text:span><text:span text:style-name="T2623">, pvz., poilsio patalpose, treniruoklių salėje, kt.<text:s/></text:span></text:p>
      <text:p text:style-name="P2624"><text:span text:style-name="T2625">●</text:span><text:span text:style-name="T2626"><text:tab/></text:span><text:span text:style-name="T2627">Venkite tiesioginio sąlyčio<text:s/></text:span><text:span text:style-name="T2628">(tiesioginio fizinio kontakto, buvimo mažesniu nei 2 metrai atstumu ilgiau nei 15 min.)</text:span><text:span text:style-name="T2629"><text:s/></text:span><text:span text:style-name="T2630">su kitais asmenimis. Perduodant maistą a</text:span><text:span text:style-name="T2631">r kitais atvejais, kai sąlytis neišvengiamas, rekomenduojama būti su medicinine kauke ir turi būti laikomasi bent 2 metrų atstumo, bendraujama trumpiau nei<text:s/></text:span><text:span text:style-name="T2632">15 min.</text:span></text:p>
      <text:p text:style-name="P2633"><text:span text:style-name="T2634">●</text:span><text:span text:style-name="T2635"><text:tab/></text:span><text:span text:style-name="T2636">Maistu ir kitomis būtinomis priemonėmis</text:span><text:span text:style-name="T2637"><text:s/>jus aprūpins savivaldybės administracija.</text:span></text:p>
      <text:p text:style-name="P2638"><text:span text:style-name="T2639">●</text:span><text:span text:style-name="T2640"><text:tab/></text:span><text:span text:style-name="T2641">Laikyk</text:span><text:span text:style-name="T2642">itės</text:span><text:span text:style-name="T2643"><text:s/>sveikatos priežiūros specialisto<text:s/></text:span><text:span text:style-name="T2644">nurodymų</text:span><text:span text:style-name="T2645"><text:s/>ir patalpų, kuriose esate izoliuotas,</text:span><text:span text:style-name="T2646"><text:s/>nustatytų vidaus tvarkos<text:s/></text:span><text:span text:style-name="T2647">taisyklių</text:span><text:span text:style-name="T2648">.</text:span></text:p>
      <text:p text:style-name="P2649"><text:span text:style-name="T2650">●</text:span><text:span text:style-name="T2651"><text:tab/>Jeigu reikia<text:s/></text:span><text:span text:style-name="T2652">pratęsti vaistų receptą</text:span><text:span text:style-name="T2653">, kreipkitės į savo šeimos gydytoją nuotoliniu būdu.</text:span></text:p>
      <text:p text:style-name="P2654"><text:span text:style-name="T2655">●</text:span><text:span text:style-name="T2656"><text:tab/></text:span><text:span text:style-name="T2657">Kasdien matuokitės kūno temperatūrą ir stebėkite savo sveikatą,<text:s/></text:span><text:span text:style-name="T2658">praneškite Jums skambinančiam visuomenės sveikatos specialistui apie atsiradusius sveikatos pokyčius (atsiradus kosuliui, dusuliui, apsunkintam kvėpavimui</text:span><text:span text:style-name="T2659">*</text:span><text:span text:style-name="T2660">).<text:s/></text:span><text:span text:style-name="T2661">Atsiradus ūmios kvėpavimo takų inf</text:span><text:span text:style-name="T2662">ekcijos simptomams, kreipkitės į Karštąją koronaviruso liniją telefono numeriu 1808.</text:span></text:p>
      <text:p text:style-name="P2663"><text:span text:style-name="T2664">* Dažnai dusulys būna psichologinės kilmės. Svarbu įvertinti, ar esant ramybės būsenos išlieka padažnėjęs kvėpavimas (daugiau nei 20 k/min) ar oro trūkumo pojūtis.</text:span><text:s/></text:p>
      <text:p text:style-name="Normal"/>
      <text:p text:style-name="P2665"><text:span text:style-name="T2666">izoliavimo sąlygos</text:span></text:p>
      <text:p text:style-name="P2667"/>
      <text:p text:style-name="P2668"><text:span text:style-name="T2669">Būtina užtikrinti šiuos aplinkos ir asmens higienos reikalavimus</text:span><text:span text:style-name="T2670">:</text:span></text:p>
      <text:p text:style-name="P2671"><text:span text:style-name="T2672">1</text:span><text:span text:style-name="T2673">.</text:span><text:span text:style-name="T2674"><text:tab/></text:span><text:span text:style-name="T2675">Nėra būtinybės patalpose dėvėti medicininės kaukės, jei nejaučiate ligos simptomų. Medicininę kaukę užsidėkite tuo atveju, jei pasireiškė kvėpavimo takų infekcijos</text:span><text:span text:style-name="T2676"><text:s/>simptomai, pvz., kosulys, čiaudulys, ir jūs turite vykti greitosios medicinos pagalbos automobiliu į ligoninę.<text:s/></text:span></text:p>
      <text:p text:style-name="P2677"><text:span text:style-name="T2678">2</text:span><text:span text:style-name="T2679">.</text:span><text:span text:style-name="T2680"><text:tab/></text:span><text:span text:style-name="T2681">Plaukite rankas su muilu ir vandeniu. Nesant galimybės rankų nusiplauti, gali būti naudojamos alkoholinės rankų dezinfekavimo priemonės<text:s/></text:span><text:span text:style-name="T2682">(rankų alkoholiniai antiseptikai). Rankas būtina plauti prieš maisto ruošą ir po jos, prieš valgant, pasinaudojus tualetu ir kai rankos yra akivaizdžiai nešvarios.</text:span></text:p>
      <text:p text:style-name="P2683"><text:span text:style-name="T2684">3</text:span><text:span text:style-name="T2685">.</text:span><text:span text:style-name="T2686"><text:tab/></text:span><text:span text:style-name="T2687">Laikykitės kosėjimo-čiaudėjimo etiketo – užsidenkite burną ir nosį servetėle, kai kos</text:span><text:span text:style-name="T2688">ėjate ar čiaudite, ir išmeskite panaudotą servetėlę į šiukšliadėžę. Jei servetėlės neturite, tai kosėdami ar čiaudėdami uždenkite burną alkūne, o ne delnu.<text:s/></text:span></text:p>
      <text:p text:style-name="P2689"><text:span text:style-name="T2690">4</text:span><text:span text:style-name="T2691">.</text:span><text:span text:style-name="T2692"><text:tab/></text:span><text:span text:style-name="T2693">Ne mažiau, kaip 2–3 kartus per dieną vėdinkite patalpas (10 min. plačiai atverkite langus ar</text:span><text:span text:style-name="T2694">ba keletą minučių padarykite patalpose skersvėjį).<text:s/></text:span></text:p>
      <text:p text:style-name="P2695"><text:span text:style-name="T2696">5</text:span><text:span text:style-name="T2697">.</text:span><text:span text:style-name="T2698"><text:tab/></text:span><text:span text:style-name="T2699">Kasdien valykite dažnai naudojamus paviršius kambaryje, kuriame esate izoliuotas, pvz., naktinius stalelius, lovų rėmus ir kitus miegamojo baldus. Valykite įprastu muilu ar įprastiniais valikliais.</text:span></text:p>
      <text:p text:style-name="P2700"><text:span text:style-name="T2701">6</text:span><text:span text:style-name="T2702">.</text:span><text:span text:style-name="T2703"><text:tab/></text:span><text:span text:style-name="T2704">Indus plaukite karštu vandeniu ir įprastiniais plovikliais arba naudokitės indaplove.</text:span></text:p>
      <text:p text:style-name="P2705"><text:span text:style-name="T2706">________________________</text:span></text:p>
      <text:p text:style-name="P2707">Priedo pakeitimai:</text:p>
      <text:p text:style-name="P2708"><text:span text:style-name="T2709">Nr.<text:s/></text:span><text:a xlink:href="https://www.e-tar.lt/portal/legalAct.html?documentId=fe70a790a1c011ea9515f752ff221ec9" office:target-frame-name="_top" xlink:show="replace"><text:span text:style-name="T2710">V-1335</text:span></text:a><text:span text:style-name="T2711">,<text:s/></text:span><text:span text:style-name="T2712">2020-05-29, paskelbta TAR 2020-05-29, i. k. 2020-11685</text:span></text:p>
      <text:p text:style-name="P2713"><text:span text:style-name="T2714">Nr.<text:s/></text:span><text:a xlink:href="https://www.e-tar.lt/portal/legalAct.html?documentId=c7b5ba30d8b411eaabd5b5599dd4eebe" office:target-frame-name="_top" xlink:show="replace"><text:span text:style-name="T2715">V-1813</text:span></text:a><text:span text:style-name="T2716">, 2020-08-07, paskelbta TAR 2020-08-07, i. k. 2020-17120</text:span></text:p>
      <text:p text:style-name="P2717"><text:span text:style-name="T2718">Nr.<text:s/></text:span><text:a xlink:href="https://www.e-tar.lt/portal/legalAct.html?documentId=6be4c420f43511eaa12ad7c04a383ca0" office:target-frame-name="_top" xlink:show="replace"><text:span text:style-name="T2719">V-2033</text:span></text:a><text:span text:style-name="T2720">, 2020-09-11, paskelbta TAR 2020-09-11, i. k. 2020-19130</text:span></text:p>
      <text:p text:style-name="Normal"/>
      <text:soft-page-break/>
      <text:p text:style-name="P2721">Asmenų, sergančių COVID-19 liga (koronaviruso</text:p>
      <text:p text:style-name="P2727">infekcija), asmenų, įtariamų, kad serga COVID-19</text:p>
      <text:p text:style-name="P2728">liga (koronaviruso infekcija), ir asmenų, turėjusių</text:p>
      <text:p text:style-name="P2729">sąlytį, izoliavimo namuose, kitoje gyvenamojoje</text:p>
      <text:p text:style-name="P2730">vietoje ar savivaldybės administracijos</text:p>
      <text:p text:style-name="P2731"><text:span text:style-name="T2732">numatytose patalpose<text:s/></text:span><text:span text:style-name="T2733">taisyklių</text:span></text:p>
      <text:p text:style-name="P2734"><text:span text:style-name="T2735">5</text:span><text:span text:style-name="T2736"><text:s/>priedas</text:span></text:p>
      <text:p text:style-name="P2737"/>
      <text:p text:style-name="P2738"><text:span text:style-name="T2739">NACIONALINIS VISUOMENĖS SVEIKATOS CENTRAS<text:s/></text:span></text:p>
      <text:p text:style-name="P2740"><text:span text:style-name="T2741">PRIE SVEIKATOS APSAUGOS<text:s/></text:span><text:span text:style-name="T2742">MINISTERIJOS</text:span></text:p>
      <text:p text:style-name="P2743"/>
      <text:p text:style-name="P2744">_____________________________</text:p>
      <text:p text:style-name="P2745"><text:span text:style-name="T2746"><text:tab/><text:s text:c="19"/></text:span><text:span text:style-name="T2747">(adresatas)</text:span></text:p>
      <text:p text:style-name="P2748"/>
      <text:p text:style-name="P2749">PAŽYMA</text:p>
      <text:p text:style-name="P2750">APIE ASMENIUI TAIKOMĄ PRIVALOMĄ IZOLIACIJĄ</text:p>
      <text:p text:style-name="P2751"/>
      <text:p text:style-name="P2752"><text:span text:style-name="T2753">______________________</text:span><text:s/><text:span text:style-name="T2754">Nr.</text:span><text:s/>______</text:p>
      <text:p text:style-name="P2755"><text:span text:style-name="T2756"><text:tab/><text:s text:c="83"/></text:span><text:span text:style-name="T2757">(data)</text:span></text:p>
      <text:p text:style-name="P2758"><text:span text:style-name="T2759">_</text:span><text:span text:style-name="T2760">_____________________</text:span></text:p>
      <text:p text:style-name="P2761">(vieta)</text:p>
      <text:p text:style-name="P2762"/>
      <text:p text:style-name="P2763"><text:span text:style-name="T2764">Informuojame, kad</text:span><text:s/><text:span text:style-name="T2765">______________________________</text:span>___________________________,</text:p>
      <text:p text:style-name="P2766"><text:span text:style-name="T2767"><text:tab/></text:span><text:span text:style-name="T2768"><text:tab/>(vardas, pavardė,<text:s/></text:span><text:span text:style-name="T2769">asmens kodas (jei asmuo neturi -<text:s/></text:span><text:span text:style-name="T2770">gimimo data</text:span><text:span text:style-name="T2771">)</text:span></text:p>
      <text:p text:style-name="P2772"><text:span text:style-name="T2773">gyvenančiam (-iai)</text:span><text:s/>______________________________________________________________________,</text:p>
      <text:p text:style-name="P2774"><text:span text:style-name="T2775">(</text:span><text:span text:style-name="T2776">gyvenamosios vietos adresas)<text:s/></text:span></text:p>
      <text:p text:style-name="P2777"><text:span text:style-name="T2778">nuo</text:span><text:s/><text:span text:style-name="T2779">_________________________</text:span><text:s/><text:span text:style-name="T2780">iki</text:span><text:s/><text:span text:style-name="T2781">________________________</text:span><text:s/><text:span text:style-name="T2782">taikoma privaloma izoliacija,<text:s/></text:span></text:p>
      <text:p text:style-name="P2783">(nurodomos privalomos izoliacijos pradžios ir pabaigos<text:s/>kalendorinės datos imtinai)</text:p>
      <text:p text:style-name="P2784"/>
      <text:p text:style-name="P2785">nes nurodytas asmuo:</text:p>
      <text:p text:style-name="P2786"/>
      <text:p text:style-name="P2787"/>
      <text:p text:style-name="P2788"><text:span text:style-name="T2789">□<text:s/></text:span><text:span text:style-name="T2790">_________________________</text:span><text:s/><text:span text:style-name="T2791">atvyko į Lietuvos Respubliką iš /<text:s/></text:span><text:span text:style-name="T2792">arba keliavo per<text:s/></text:span></text:p>
      <text:p text:style-name="P2793">(nurodoma atvykimo kalendorinė data)<text:s/><text:tab/><text:tab/></text:p>
      <text:p text:style-name="P2794">________________________________________________________________________________</text:p>
      <text:p text:style-name="P2795"><text:span text:style-name="T2796">(nu</text:span><text:span text:style-name="T2797">rodomas (-i) užsienio valstybės (-ių) pavadinimas (-ai)</text:span></text:p>
      <text:p text:style-name="P2798"/>
      <text:p text:style-name="P2799"><text:span text:style-name="T2800">įtrauktos (-ų) į COVID-19 ligos (koronaviruso infekcijos) paveiktų šalių sąrašą, patvirtintą Lietuvos Respublikos sveikatos apsaugos ministro 2020 m. birželio 15 d. įsakymu Nr. V-1463 „Dėl COVID-19 l</text:span><text:span text:style-name="T2801">igos (koronaviruso infekcijos) paveiktų šalių sąrašo patvirtinimo“, į kurią (-ias) išvyko _________________________</text:span><text:s/>ir<text:s/><text:span text:style-name="T2802">lankėsi:</text:span></text:p>
      <text:p text:style-name="P2803">(nurodoma išvykimo kalendorinė data)</text:p>
      <text:p text:style-name="P2804"/>
      <text:p text:style-name="P2805"><text:span text:style-name="T2806">□<text:s/></text:span><text:span text:style-name="T2807">profesiniais, tarnybos ir (ar) darbo tikslais;</text:span></text:p>
      <text:p text:style-name="P2808"><text:span text:style-name="T2809">□<text:s/></text:span><text:span text:style-name="T2810">kitais tikslais</text:span></text:p>
      <text:p text:style-name="P2811"/>
      <text:p text:style-name="P2812"><text:span text:style-name="T2813">□</text:span><text:span text:style-name="T2814"><text:s/></text:span><text:span text:style-name="T2815">_____________________________<text:s/></text:span><text:span text:style-name="T2816">turėjo sąlytį su sergančiuoju <text:s text:c="3"/>COVID-19 <text:s text:c="2"/>liga<text:s/></text:span></text:p>
      <text:p text:style-name="P2817">(nurodoma turėto sąlyčio su sergančiuoju COVID-19</text:p>
      <text:p text:style-name="P2818"><text:span text:style-name="T2819">liga (koronaviruso infekcija) paskutinė diena)</text:span></text:p>
      <text:p text:style-name="P2820"/>
      <text:p text:style-name="P2821">(koronaviruso infekcija) (TLK-10-AM kodas Z20.8).<text:s/></text:p>
      <text:p text:style-name="P2822"/>
      <text:p text:style-name="P2823"><text:span text:style-name="T2824">PASTABA:<text:s/></text:span><text:span text:style-name="T2825">jei ne anksčiau k</text:span><text:span text:style-name="T2826">aip 8 izoliavimo dieną atliktas tyrimas COVID-19 ligai (koronaviruso infekcijai) nustatyti ir gautas neigiamas rezultatas</text:span><text:span text:style-name="T2827"><text:s/>(taikoma tik sąlytį turėjusiems asmenims, atvykusiems / grįžusiems iš užsienio),<text:s/></text:span><text:span text:style-name="T2828">izoliacija trumpinama iki 10 dienų nuo</text:span><text:span text:style-name="T2829"><text:s/>paskutinės atvykimo / grįžimo į Lietuvos Respubliką dienos</text:span><text:span text:style-name="T2830">:</text:span></text:p>
      <text:p text:style-name="P2831"/>
      <text:p text:style-name="P2832"><text:span text:style-name="T2833">nuo</text:span><text:s/><text:span text:style-name="T2834">____________________</text:span><text:span text:style-name="T2835">iki</text:span><text:s/><text:span text:style-name="T2836">________________</text:span><text:span text:style-name="T2837"><text:s/></text:span></text:p>
      <text:p text:style-name="P2838"><text:span text:style-name="T2839">(nurodomos privalomos izoliacijos pradžios ir pabaigos kalendorinės datos imtinai,</text:span><text:s/><text:span text:style-name="T2840">jei ne anksčiau kaip 8 izoliavimo dieną atliktas tyrimas COVID-19</text:span><text:span text:style-name="T2841"><text:s/>ligai (koronaviruso infekcijai) nustatyti ir gautas neigiamas rezultatas (taikoma tik sąlytį turėjusiems asmenims, atvykusiems / grįžusiems iš užsienio))</text:span></text:p>
      <text:p text:style-name="P2842"/>
      <text:p text:style-name="P2843"/>
      <text:p text:style-name="P2844">_________________<text:tab/><text:tab/><text:tab/><text:s text:c="6"/>____________<text:tab/><text:tab/><text:s text:c="2"/>________________________</text:p>
      <text:p text:style-name="P2845">( pareigos) <text:s text:c="14"/><text:tab/><text:s text:c="3"/>(parašas)<text:tab/><text:s text:c="3"/>(vardas, pavardė)</text:p>
      <text:p text:style-name="P2846"/>
      <text:p text:style-name="P2847">______________________</text:p>
      <text:p text:style-name="P2848"/>
      <text:p text:style-name="P2849">Papildyta priedu:</text:p>
      <text:p text:style-name="P2850"><text:span text:style-name="T2851">Nr.<text:s/></text:span><text:a xlink:href="https://www.e-tar.lt/portal/legalAct.html?documentId=6be4c420f43511eaa12ad7c04a383ca0" office:target-frame-name="_top" xlink:show="replace"><text:span text:style-name="T2852">V-2033</text:span></text:a><text:span text:style-name="T2853">, 2020-09-11, paskelbta TAR 2020-09-11, i. k. 2020-19130</text:span></text:p>
      <text:p text:style-name="Normal"/>
      <text:p text:style-name="P2854"/>
      <text:p text:style-name="P2855"/>
      <text:p text:style-name="P2856"><text:span text:style-name="T2857">Pakeitimai:</text:span></text:p>
      <text:p text:style-name="P2858"/>
      <text:p text:style-name="P2859"><text:span text:style-name="T2860">1.</text:span></text:p>
      <text:p text:style-name="P2861"><text:span text:style-name="T2862">Lietuvos Respublikos sveikatos apsaugos ministerija, Įsakymas</text:span></text:p>
      <text:p text:style-name="P2863"><text:span text:style-name="T2864">Nr.<text:s/></text:span><text:a xlink:href="https://www.e-tar.lt/portal/legalAct.html?documentId=a8db96f06ff711eabee4a336e7e6fdab" office:target-frame-name="_top" xlink:show="replace"><text:span text:style-name="T2865">V-550</text:span></text:a><text:span text:style-name="T2866">, 2020-03-26, paskelbta TAR 2020-03-27, i. k. 2020-06146</text:span></text:p>
      <text:p text:style-name="P2867"><text:span text:style-name="T2868">Dėl Lietuvos Respublikos sveik</text:span><text:span text:style-name="T2869">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2870">nfekcija), izoliavimo namuose ar kitoje gyvenamojoje vietoje taisyklių patvirtinimo“ pakeitimo</text:span></text:p>
      <text:p text:style-name="P2871"/>
      <text:p text:style-name="P2872"><text:span text:style-name="T2873">2.</text:span></text:p>
      <text:p text:style-name="P2874"><text:span text:style-name="T2875">Lietuvos Respublikos sveikatos apsaugos ministerija, Įsakymas</text:span></text:p>
      <text:p text:style-name="P2876"><text:span text:style-name="T2877">Nr.<text:s/></text:span><text:a xlink:href="https://www.e-tar.lt/portal/legalAct.html?documentId=41619e30725311eabee4a336e7e6fdab" office:target-frame-name="_top" xlink:show="replace"><text:span text:style-name="T2878">V-583</text:span></text:a><text:span text:style-name="T2879">, 2020-03-27, paskelbta TAR 2020-03-30, i. k. 2020-06546</text:span></text:p>
      <text:p text:style-name="P2880"><text:span text:style-name="T2881">Dėl Lietuvos Respublikos sveikatos apsaugos ministro 2020 m. kovo 12 d. įsakymo Nr. V-352 „Dėl Asmenų, sergančių COVID-19 liga (koronaviruso infekcija), asmenų, įtariamų, kad serga COVID-</text:span><text:span text:style-name="T2882">19 liga (koronaviruso infekcija), ir asmenų, turėjusių sąlytį, izoliavimo namuose, kitoje gyvenamojoje vietoje ar savivaldybės administracijos numatytose patalpose taisyklių patvirtinimo“ pakeitimo</text:span></text:p>
      <text:p text:style-name="P2883"/>
      <text:p text:style-name="P2884"><text:span text:style-name="T2885">3.</text:span></text:p>
      <text:p text:style-name="P2886"><text:span text:style-name="T2887">Lietuvos Respublikos sveikatos apsaugos ministerija, Į</text:span><text:span text:style-name="T2888">sakymas</text:span></text:p>
      <text:p text:style-name="P2889"><text:span text:style-name="T2890">Nr.<text:s/></text:span><text:a xlink:href="https://www.e-tar.lt/portal/legalAct.html?documentId=344d0900954411ea9515f752ff221ec9" office:target-frame-name="_top" xlink:show="replace"><text:span text:style-name="T2891">V-1151</text:span></text:a><text:span text:style-name="T2892">, 2020-05-13, paskelbta TAR 2020-05-14, i. k. 2020-10323</text:span></text:p>
      <text:p text:style-name="P2893"><text:span text:style-name="T2894">Dėl Lietuvos Respublikos sveikatos apsaugos ministro 2020 m. kovo 12 d. įsakymo Nr.</text:span><text:span text:style-name="T2895"><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2896">e patalpose taisyklių patvirtinimo“ pakeitimo</text:span></text:p>
      <text:p text:style-name="P2897"/>
      <text:p text:style-name="P2898"><text:span text:style-name="T2899">4.</text:span></text:p>
      <text:p text:style-name="P2900"><text:span text:style-name="T2901">Lietuvos Respublikos sveikatos apsaugos ministerija, Įsakymas</text:span></text:p>
      <text:p text:style-name="P2902"><text:span text:style-name="T2903">Nr.<text:s/></text:span><text:a xlink:href="https://www.e-tar.lt/portal/legalAct.html?documentId=167d66e09e5411ea9515f752ff221ec9" office:target-frame-name="_top" xlink:show="replace"><text:span text:style-name="T2904">V-1256</text:span></text:a><text:span text:style-name="T2905">, 2020-05-22, paskelbta TAR<text:s/></text:span><text:span text:style-name="T2906">2020-05-25, i. k. 2020-11013</text:span></text:p>
      <text:p text:style-name="P2907"><text:span text:style-name="T2908">Dėl Lietuvos Respublikos sveikatos apsaugos ministro 2020 m. kovo 12 d. įsakymo Nr. V-352 „Dėl Asmenų, sergančių COVID-19 liga (koronaviruso infekcija), asmenų, įtariamų, kad serga COVID-19 liga (koronaviruso infekcija), ir<text:s/></text:span><text:span text:style-name="T2909">asmenų, turėjusių sąlytį, izoliavimo namuose, kitoje gyvenamojoje vietoje ar savivaldybės administracijos numatytose patalpose taisyklių patvirtinimo“ pakeitimo</text:span></text:p>
      <text:p text:style-name="P2910"/>
      <text:p text:style-name="P2911"><text:span text:style-name="T2912">5.</text:span></text:p>
      <text:p text:style-name="P2913"><text:span text:style-name="T2914">Lietuvos Respublikos sveikatos apsaugos ministerija, Įsakymas</text:span></text:p>
      <text:p text:style-name="P2915"><text:span text:style-name="T2916">Nr.<text:s/></text:span><text:a xlink:href="https://www.e-tar.lt/portal/legalAct.html?documentId=fe70a790a1c011ea9515f752ff221ec9" office:target-frame-name="_top" xlink:show="replace"><text:span text:style-name="T2917">V-1335</text:span></text:a><text:span text:style-name="T2918">, 2020-05-29, paskelbta TAR 2020-05-29, i. k. 2020-11685</text:span></text:p>
      <text:p text:style-name="P2919"><text:span text:style-name="T2920">Dėl Lietuvos Respublikos sveikatos apsaugos ministro 2020 m. kovo 12 d. įsakymo Nr. V-352 „Dėl asmenų, sergančių COVID-1</text:span><text:span text:style-name="T2921">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2922">akeitimo</text:span></text:p>
      <text:p text:style-name="P2923"/>
      <text:p text:style-name="P2924"><text:span text:style-name="T2925">6.</text:span></text:p>
      <text:p text:style-name="P2926"><text:span text:style-name="T2927">Lietuvos Respublikos sveikatos apsaugos ministerija, Įsakymas</text:span></text:p>
      <text:p text:style-name="P2928"><text:span text:style-name="T2929">Nr.<text:s/></text:span><text:a xlink:href="https://www.e-tar.lt/portal/legalAct.html?documentId=c91d3820b0a111eab9d9cd0c85e0b745" office:target-frame-name="_top" xlink:show="replace"><text:span text:style-name="T2930">V-1498</text:span></text:a><text:span text:style-name="T2931">, 2020-06-17, paskelbta TAR 2020-06-17, i. k. 2020-13255</text:span></text:p>
      <text:p text:style-name="P2932"><text:span text:style-name="T2933">Dėl Lietuvos Res</text:span><text:span text:style-name="T2934">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2935">toje gyvenamojoje vietoje ar savivaldybės administracijos numatytose patalpose taisyklių patvirtinimo“ pakeitimo</text:span></text:p>
      <text:p text:style-name="P2936"/>
      <text:p text:style-name="P2937"><text:span text:style-name="T2938">7.</text:span></text:p>
      <text:p text:style-name="P2939"><text:span text:style-name="T2940">Lietuvos Respublikos sveikatos apsaugos ministerija, Įsakymas</text:span></text:p>
      <text:p text:style-name="P2941"><text:span text:style-name="T2942">Nr.<text:s/></text:span><text:a xlink:href="https://www.e-tar.lt/portal/legalAct.html?documentId=652fb290b7c011eab9d9cd0c85e0b745" office:target-frame-name="_top" xlink:show="replace"><text:span text:style-name="T2943">V-1551</text:span></text:a><text:span text:style-name="T2944">, 2020-06-26, paskelbta TAR 2020-06-26, i. k. 2020-14158</text:span></text:p>
      <text:p text:style-name="P2945"><text:span text:style-name="T2946">Dėl Lietuvos Respublikos sveikatos apsaugos ministro 2020 m. kovo 12 d. įsakymo Nr. V-352 „Dėl Asmenų, sergančių COVID-19 liga (koronaviruso infekcija), asmenų, įtariam</text:span><text:span text:style-name="T2947">ų, kad serga COVID-19 liga (koronaviruso infekcija), ir asmenų, turėjusių sąlytį, izoliavimo namuose, kitoje gyvenamojoje vietoje ar savivaldybės administracijos numatytose patalpose taisyklių patvirtinimo“ pakeitimo</text:span></text:p>
      <text:p text:style-name="P2948"/>
      <text:p text:style-name="P2949"><text:span text:style-name="T2950">8.</text:span></text:p>
      <text:p text:style-name="P2951"><text:span text:style-name="T2952">Lietuvos Respublikos sveikatos apsa</text:span><text:span text:style-name="T2953">ugos ministerija, Įsakymas</text:span></text:p>
      <text:p text:style-name="P2954"><text:span text:style-name="T2955">Nr.<text:s/></text:span><text:a xlink:href="https://www.e-tar.lt/portal/legalAct.html?documentId=b6e81e60bc5c11eab9d9cd0c85e0b745" office:target-frame-name="_top" xlink:show="replace"><text:span text:style-name="T2956">V-1590</text:span></text:a><text:span text:style-name="T2957">, 2020-07-02, paskelbta TAR 2020-07-02, i. k. 2020-14871</text:span></text:p>
      <text:p text:style-name="P2958"><text:span text:style-name="T2959">Dėl Lietuvos Respublikos sveikatos apsaugos ministro 2020 m. kov</text:span><text:span text:style-name="T2960">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2961">stracijos numatytose patalpose taisyklių patvirtinimo“ pakeitimo</text:span></text:p>
      <text:p text:style-name="P2962"/>
      <text:p text:style-name="P2963"><text:span text:style-name="T2964">9.</text:span></text:p>
      <text:p text:style-name="P2965"><text:span text:style-name="T2966">Lietuvos Respublikos sveikatos apsaugos ministerija, Įsakymas</text:span></text:p>
      <text:p text:style-name="P2967"><text:span text:style-name="T2968">Nr.<text:s/></text:span><text:a xlink:href="https://www.e-tar.lt/portal/legalAct.html?documentId=aa67c350c82a11ea997c9ee767e856b4" office:target-frame-name="_top" xlink:show="replace"><text:span text:style-name="T2969">V-1681</text:span></text:a><text:span text:style-name="T2970">, 2020-07-17, pas</text:span><text:span text:style-name="T2971">kelbta TAR 2020-07-17, i. k. 2020-16010</text:span></text:p>
      <text:p text:style-name="P2972"><text:span text:style-name="T2973">Dėl Lietuvos Respublikos sveikatos apsaugos ministro 2020 m. kovo 12 d. įsakymo Nr. V-352 „Dėl Asmenų, sergančių COVID-19 liga (koronaviruso infekcija), asmenų, įtariamų, kad serga COVID-19 liga (koronaviruso infekci</text:span><text:span text:style-name="T2974">ja), ir asmenų, turėjusių sąlytį, izoliavimo namuose, kitoje gyvenamojoje vietoje ar savivaldybės administracijos numatytose patalpose taisyklių patvirtinimo“ pakeitimo</text:span></text:p>
      <text:p text:style-name="P2975"/>
      <text:p text:style-name="P2976"><text:span text:style-name="T2977">10.</text:span></text:p>
      <text:p text:style-name="P2978"><text:span text:style-name="T2979">Lietuvos Respublikos sveikatos apsaugos ministerija, Įsakymas</text:span></text:p>
      <text:p text:style-name="P2980"><text:span text:style-name="T2981">Nr.<text:s/></text:span><text:a xlink:href="https://www.e-tar.lt/portal/legalAct.html?documentId=09f64d60cdb611ea997c9ee767e856b4" office:target-frame-name="_top" xlink:show="replace"><text:span text:style-name="T2982">V-1718</text:span></text:a><text:span text:style-name="T2983">, 2020-07-24, paskelbta TAR 2020-07-24, i. k. 2020-16421</text:span></text:p>
      <text:p text:style-name="P2984"><text:span text:style-name="T2985">Dėl Lietuvos Respublikos sveikatos apsaugos ministro 2020 m. kovo12 d. įsakymo Nr. V-352 „Dėl<text:s/></text:span><text:span text:style-name="T2986">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987">taisyklių patvirtinimo“ pakeitimo</text:span></text:p>
      <text:p text:style-name="P2988"/>
      <text:p text:style-name="P2989"><text:span text:style-name="T2990">11.</text:span></text:p>
      <text:p text:style-name="P2991"><text:span text:style-name="T2992">Lietuvos Respublikos sveikatos apsaugos ministerija, Įsakymas</text:span></text:p>
      <text:p text:style-name="P2993"><text:span text:style-name="T2994">Nr.<text:s/></text:span><text:a xlink:href="https://www.e-tar.lt/portal/legalAct.html?documentId=e71a1650d33711eaabd5b5599dd4eebe" office:target-frame-name="_top" xlink:show="replace"><text:span text:style-name="T2995">V-1756</text:span></text:a><text:span text:style-name="T2996">, 2020-07-31, paskelbta TAR 2020-07-31, i. k. 2</text:span><text:span text:style-name="T2997">020-16685</text:span></text:p>
      <text:p text:style-name="P2998"><text:span text:style-name="T2999">Dėl Lietuvos Respublikos sveikatos apsaugos ministro 2020 m. kovo 12 d. įsakymo Nr. V-352 „Dėl Asmenų, sergančių COVID-19 liga (koronaviruso infekcija), asmenų, įtariamų, kad serga COVID-19 liga (koronaviruso infekcija), ir asmenų, turėjusių sąly</text:span><text:span text:style-name="T3000">tį, izoliavimo namuose, kitoje gyvenamojoje vietoje ar savivaldybės administracijos numatytose patalpose taisyklių patvirtinimo“ pakeitimo</text:span></text:p>
      <text:p text:style-name="P3001"/>
      <text:p text:style-name="P3002"><text:span text:style-name="T3003">12.</text:span></text:p>
      <text:p text:style-name="P3004"><text:span text:style-name="T3005">Lietuvos Respublikos sveikatos apsaugos ministerija, Įsakymas</text:span></text:p>
      <text:p text:style-name="P3006"><text:span text:style-name="T3007">Nr.<text:s/></text:span><text:a xlink:href="https://www.e-tar.lt/portal/legalAct.html?documentId=c7b5ba30d8b411eaabd5b5599dd4eebe" office:target-frame-name="_top" xlink:show="replace"><text:span text:style-name="T3008">V-1813</text:span></text:a><text:span text:style-name="T3009">, 2020-08-07, paskelbta TAR 2020-08-07, i. k. 2020-17120</text:span></text:p>
      <text:p text:style-name="P3010"><text:span text:style-name="T3011">Dėl Lietuvos Respublikos sveikatos apsaugos ministro 2020 m. kovo 12 d. įsakymo Nr. V-352 „Dėl Asmenų, sergančių COVID-19 liga (koronaviruso<text:s/></text:span><text:span text:style-name="T3012">infekcija), asmenų, įtariamų, kad serga COVID-19 liga (koronaviruso infekcija), ir asmenų, turėjusių sąlytį, izoliavimo namuose, kitoje gyvenamojoje vietoje ar savivaldybės administracijos numatytose patalpose taisyklių patvirtinimo“ pakeitimo</text:span></text:p>
      <text:p text:style-name="P3013"/>
      <text:p text:style-name="P3014"><text:span text:style-name="T3015">13.</text:span></text:p>
      <text:p text:style-name="P3016"><text:span text:style-name="T3017">Lietuvo</text:span><text:span text:style-name="T3018">s Respublikos sveikatos apsaugos ministerija, Įsakymas</text:span></text:p>
      <text:p text:style-name="P3019"><text:span text:style-name="T3020">Nr.<text:s/></text:span><text:a xlink:href="https://www.e-tar.lt/portal/legalAct.html?documentId=9d8372b0e0a311eaabd5b5599dd4eebe" office:target-frame-name="_top" xlink:show="replace"><text:span text:style-name="T3021">V-1846</text:span></text:a><text:span text:style-name="T3022">, 2020-08-17, paskelbta TAR 2020-08-17, i. k. 2020-17440</text:span></text:p>
      <text:p text:style-name="P3023"><text:span text:style-name="T3024">Dėl Lietuvos Respublikos sveikatos a</text:span><text:span text:style-name="T3025">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3026">etoje ar savivaldybės administracijos numatytose patalpose taisyklių patvirtinimo" pakeitimo</text:span></text:p>
      <text:p text:style-name="P3027"/>
      <text:p text:style-name="P3028"><text:span text:style-name="T3029">14.</text:span></text:p>
      <text:p text:style-name="P3030"><text:span text:style-name="T3031">Lietuvos Respublikos sveikatos apsaugos ministerija, Įsakymas</text:span></text:p>
      <text:p text:style-name="P3032"><text:span text:style-name="T3033">Nr.<text:s/></text:span><text:a xlink:href="https://www.e-tar.lt/portal/legalAct.html?documentId=b8f08ee0eeac11eaa12ad7c04a383ca0" office:target-frame-name="_top" xlink:show="replace"><text:span text:style-name="T3034">V-1983</text:span></text:a><text:span text:style-name="T3035">, 2020-09-04, paskelbta TAR 2020-09-04, i. k. 2020-18805</text:span></text:p>
      <text:p text:style-name="P3036"><text:span text:style-name="T3037">Dėl Lietuvos Respublikos sveikatos apsaugos ministro 2020 m. kovo 12 d. įsakymo Nr. V-352 „Dėl Asmenų, sergančių COVID-19 liga (koronaviruso infekcija), asmenų, įtariamų, kad serga COVID-</text:span><text:span text:style-name="T3038">19 liga (koronaviruso infekcija), ir asmenų, turėjusių sąlytį, izoliavimo namuose, kitoje gyvenamojoje vietoje ar savivaldybės administracijos numatytose patalpose taisyklių patvirtinimo“ pakeitimo</text:span></text:p>
      <text:p text:style-name="P3039"/>
      <text:p text:style-name="P3040"><text:span text:style-name="T3041">15.</text:span></text:p>
      <text:p text:style-name="P3042"><text:span text:style-name="T3043">Lietuvos Respublikos sveikatos apsaugos ministerija,<text:s/></text:span><text:span text:style-name="T3044">Įsakymas</text:span></text:p>
      <text:p text:style-name="P3045"><text:span text:style-name="T3046">Nr.<text:s/></text:span><text:a xlink:href="https://www.e-tar.lt/portal/legalAct.html?documentId=11280310eece11eaa12ad7c04a383ca0" office:target-frame-name="_top" xlink:show="replace"><text:span text:style-name="T3047">V-1987</text:span></text:a><text:span text:style-name="T3048">, 2020-09-04, paskelbta TAR 2020-09-04, i. k. 2020-18812</text:span></text:p>
      <text:p text:style-name="P3049"><text:span text:style-name="T3050">Dėl Lietuvos Respublikos sveikatos apsaugos ministro 2020 m. kovo 12 d. įsakymo Nr</text:span><text:span text:style-name="T3051">.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052">se patalpose taisyklių patvirtinimo“ pakeitimo</text:span></text:p>
      <text:p text:style-name="P3053"/>
      <text:p text:style-name="P3054"><text:span text:style-name="T3055">16.</text:span></text:p>
      <text:p text:style-name="P3056"><text:span text:style-name="T3057">Lietuvos Respublikos sveikatos apsaugos ministerija, Įsakymas</text:span></text:p>
      <text:p text:style-name="P3058"><text:span text:style-name="T3059">Nr.<text:s/></text:span><text:a xlink:href="https://www.e-tar.lt/portal/legalAct.html?documentId=6be4c420f43511eaa12ad7c04a383ca0" office:target-frame-name="_top" xlink:show="replace"><text:span text:style-name="T3060">V-2033</text:span></text:a><text:span text:style-name="T3061">, 2020-09-11, paskelbta TAR<text:s/></text:span><text:span text:style-name="T3062">2020-09-11, i. k. 2020-19130</text:span></text:p>
      <text:p text:style-name="P3063"><text:span text:style-name="T3064">Dėl Lietuvos Respublikos sveikatos apsaugos ministro 2020 m. kovo 12 d. įsakymo Nr. V-352 „Dėl asmenų, sergančių COVID-19 liga (koronaviruso infekcija), asmenų, įtariamų, kad serga COVID-19 liga (koronaviruso infekcija), ir asm</text:span><text:span text:style-name="T3065">enų, turėjusių sąlytį, izoliavimo namuose, kitoje gyvenamojoje vietoje ar savivaldybės administracijos numatytose patalpose taisyklių patvirtinimo“ pakeitimo</text:span></text:p>
      <text:p text:style-name="P3066"/>
      <text:p text:style-name="P3067"><text:span text:style-name="T3068">17.</text:span></text:p>
      <text:p text:style-name="P3069"><text:span text:style-name="T3070">Lietuvos Respublikos sveikatos apsaugos ministerija, Įsakymas</text:span></text:p>
      <text:p text:style-name="P3071"><text:span text:style-name="T3072">Nr.<text:s/></text:span><text:a xlink:href="https://www.e-tar.lt/portal/legalAct.html?documentId=0695df20f9ba11eaa12ad7c04a383ca0" office:target-frame-name="_top" xlink:show="replace"><text:span text:style-name="T3073">V-2065</text:span></text:a><text:span text:style-name="T3074">, 2020-09-18, paskelbta TAR 2020-09-18, i. k. 2020-19509</text:span></text:p>
      <text:p text:style-name="P3075"><text:span text:style-name="T3076">Dėl Lietuvos Respublikos sveikatos apsaugos ministro 2020 m. kovo 12 d. įsakymo Nr. V-352 „Dėl Asmenų, sergančių COVID-19<text:s/></text:span><text:span text:style-name="T3077">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078">eitimo</text:span></text:p>
      <text:p text:style-name="P3079"/>
      <text:p text:style-name="P3080"><text:span text:style-name="T3081">18.</text:span></text:p>
      <text:p text:style-name="P3082"><text:span text:style-name="T3083">Lietuvos Respublikos sveikatos apsaugos ministerija, Įsakymas</text:span></text:p>
      <text:p text:style-name="P3084"><text:span text:style-name="T3085">Nr.<text:s/></text:span><text:a xlink:href="https://www.e-tar.lt/portal/legalAct.html?documentId=634c5c40ff4011ea88f28eae672e5b40" office:target-frame-name="_top" xlink:show="replace"><text:span text:style-name="T3086">V-2126</text:span></text:a><text:span text:style-name="T3087">, 2020-09-25, paskelbta TAR 2020-09-25, i. k. 2020-19998</text:span></text:p>
      <text:p text:style-name="P3088"><text:span text:style-name="T3089">Dėl Lietuvos Resp</text:span><text:span text:style-name="T3090">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091">oje gyvenamojoje vietoje ar savivaldybės administracijos numatytose patalpose taisyklių patvirtinimo“ pakeitimo</text:span></text:p>
      <text:p text:style-name="P3092"/>
      <text:p text:style-name="P3093"><text:span text:style-name="T3094">19.</text:span></text:p>
      <text:p text:style-name="P3095"><text:span text:style-name="T3096">Lietuvos Respublikos sveikatos apsaugos ministerija, Įsakymas</text:span></text:p>
      <text:p text:style-name="P3097"><text:span text:style-name="T3098">Nr.<text:s/></text:span><text:a xlink:href="https://www.e-tar.lt/portal/legalAct.html?documentId=643e5d00016711ebb74de75171d26d52" office:target-frame-name="_top" xlink:show="replace"><text:span text:style-name="T3099">V-2133</text:span></text:a><text:span text:style-name="T3100">, 2020-09-28, paskelbta TAR 2020-09-28, i. k. 2020-20140</text:span></text:p>
      <text:p text:style-name="P3101"><text:span text:style-name="T3102">Dėl Lietuvos Respublikos sveikatos apsaugos ministro 2020 m. kovo 12 d. įsakymo Nr. V-352 „Dėl asmenų, sergančių COVID-19 liga (koronaviruso infekcija), asmenų, įtariam</text:span><text:span text:style-name="T3103">ų, kad serga COVID-19 liga (koronaviruso infekcija), ir asmenų, turėjusių sąlytį, izoliavimo namuose, kitoje gyvenamojoje vietoje ar savivaldybės administracijos numatytose patalpose taisyklių patvirtinimo“ pakeitimo</text:span></text:p>
      <text:p text:style-name="P3104"/>
      <text:p text:style-name="P3105"><text:span text:style-name="T3106">20.</text:span></text:p>
      <text:p text:style-name="P3107"><text:span text:style-name="T3108">Lietuvos Respublikos sveikatos aps</text:span><text:span text:style-name="T3109">augos ministerija, Įsakymas</text:span></text:p>
      <text:p text:style-name="P3110"><text:span text:style-name="T3111">Nr.<text:s/></text:span><text:a xlink:href="https://www.e-tar.lt/portal/legalAct.html?documentId=fed912a003f211ebb74de75171d26d52" office:target-frame-name="_top" xlink:show="replace"><text:span text:style-name="T3112">V-2169</text:span></text:a><text:span text:style-name="T3113">, 2020-10-01, paskelbta TAR 2020-10-01, i. k. 2020-20556</text:span></text:p>
      <text:p text:style-name="P3114"><text:span text:style-name="T3115">Dėl Lietuvos Respublikos sveikatos apsaugos ministro 2020 m. ko</text:span><text:span text:style-name="T3116">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117">istracijos numatytose patalpose taisyklių patvirtinimo“ pakeitimo</text:span></text:p>
      <text:p text:style-name="P3118"/>
      <text:p text:style-name="P3119"><text:span text:style-name="T3120">21.</text:span></text:p>
      <text:p text:style-name="P3121"><text:span text:style-name="T3122">Lietuvos Respublikos sveikatos apsaugos ministerija, Įsakymas</text:span></text:p>
      <text:p text:style-name="P3123"><text:span text:style-name="T3124">Nr.<text:s/></text:span><text:a xlink:href="https://www.e-tar.lt/portal/legalAct.html?documentId=d0c946f00a2d11ebb74de75171d26d52" office:target-frame-name="_top" xlink:show="replace"><text:span text:style-name="T3125">V-2238</text:span></text:a><text:span text:style-name="T3126">, 2020-10-09, p</text:span><text:span text:style-name="T3127">askelbta TAR 2020-10-09, i. k. 2020-21157</text:span></text:p>
      <text:p text:style-name="P3128"><text:span text:style-name="T3129">Dėl Lietuvos Respublikos sveikatos apsaugos ministro 2020 m. kovo 12 d. įsakymo Nr. V-352 „Dėl Asmenų, sergančių COVID-19 liga (koronaviruso infekcija), asmenų, įtariamų, kad serga COVID-19 liga (koronaviruso infek</text:span><text:span text:style-name="T3130">cija), ir asmenų, turėjusių sąlytį, izoliavimo namuose, kitoje gyvenamojoje vietoje ar savivaldybės administracijos numatytose patalpose taisyklių patvirtinimo“ pakeitimo</text:span></text:p>
      <text:p text:style-name="P3131"/>
      <text:p text:style-name="P3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fo:text-align="center">
        <style:tab-stops>
          <style:tab-stop style:type="center" style:position="3.3465in"/>
          <style:tab-stop style:type="right" style:position="6.693in"/>
        </style:tab-stops>
      </style:paragraph-properties>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fo:text-align="center">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style:tab-stops>
          <style:tab-stop style:type="center" style:position="3.3465in"/>
          <style:tab-stop style:type="right" style:position="6.693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3" style:parent-style-name="Normal" style:family="paragraph">
      <style:paragraph-properties fo:text-align="center">
        <style:tab-stops>
          <style:tab-stop style:type="center" style:position="3.3465in"/>
          <style:tab-stop style:type="right" style:position="6.693in"/>
        </style:tab-stops>
      </style:paragraph-properties>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text-align="center">
        <style:tab-stops>
          <style:tab-stop style:type="center" style:position="3.3465in"/>
          <style:tab-stop style:type="right" style:position="6.693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93"><text:page-number text:fixed="false">3</text:page-number></text:p>
        <text:p text:style-name="P1594"/>
      </style:header>
      <style:footer>
        <text:p text:style-name="P1595"/>
      </style:footer>
    </style:master-page>
    <style:master-page style:next-style-name="MP2" style:name="MPF2" style:page-layout-name="PL2">
      <style:header>
        <text:p text:style-name="P1596"/>
      </style:header>
      <style:footer>
        <text:p text:style-name="P1597"/>
      </style:footer>
    </style:master-page>
    <style:master-page style:name="MP3" style:page-layout-name="PL3">
      <style:header>
        <text:p text:style-name="P1891"><text:page-number text:fixed="false">3</text:page-number></text:p>
        <text:p text:style-name="P1892"/>
      </style:header>
      <style:footer>
        <text:p text:style-name="P1893"/>
      </style:footer>
    </style:master-page>
    <style:master-page style:next-style-name="MP3" style:name="MPF3" style:page-layout-name="PL3">
      <style:header>
        <text:p text:style-name="P1894"/>
      </style:header>
      <style:footer>
        <text:p text:style-name="P1895"/>
      </style:footer>
    </style:master-page>
    <style:master-page style:name="MP4" style:page-layout-name="PL4">
      <style:header>
        <text:p text:style-name="P2134"><text:page-number text:fixed="false">3</text:page-number></text:p>
        <text:p text:style-name="P2135"/>
      </style:header>
      <style:footer>
        <text:p text:style-name="P2136"/>
      </style:footer>
    </style:master-page>
    <style:master-page style:next-style-name="MP4" style:name="MPF4" style:page-layout-name="PL4">
      <style:header>
        <text:p text:style-name="P2137"/>
      </style:header>
      <style:footer>
        <text:p text:style-name="P2138"/>
      </style:footer>
    </style:master-page>
    <style:master-page style:name="MP5" style:page-layout-name="PL5">
      <style:header>
        <text:p text:style-name="P2493"><text:page-number text:fixed="false">3</text:page-number></text:p>
        <text:p text:style-name="P2494"/>
      </style:header>
      <style:footer>
        <text:p text:style-name="P2495"/>
      </style:footer>
    </style:master-page>
    <style:master-page style:next-style-name="MP5" style:name="MPF5" style:page-layout-name="PL5">
      <style:header>
        <text:p text:style-name="P2496"/>
      </style:header>
      <style:footer>
        <text:p text:style-name="P2497"/>
      </style:footer>
    </style:master-page>
    <style:master-page style:name="MP6" style:page-layout-name="PL6">
      <style:header>
        <text:p text:style-name="P2722"><text:page-number text:fixed="false">3</text:page-number></text:p>
        <text:p text:style-name="P2723"/>
      </style:header>
      <style:footer>
        <text:p text:style-name="P2724"/>
      </style:footer>
    </style:master-page>
    <style:master-page style:next-style-name="MP6" style:name="MPF6" style:page-layout-name="PL6">
      <style:header>
        <text:p text:style-name="P2725"/>
      </style:header>
      <style:footer>
        <text:p text:style-name="P2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19T12:06:00Z</meta:creation-date>
    <dc:date>2020-10-19T12:0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2" meta:paragraph-count="778" meta:word-count="15038" meta:character-count="120734" meta:row-count="2661" meta:non-whitespace-character-count="106474"/>
  </office:meta>
</office:document-meta>
</file>