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font-weight="bold" style:font-weight-asian="bold" fo:text-transform="uppercase"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3472in">
        <style:tab-stops/>
      </style:paragraph-properties>
      <style:text-properties style:font-size-complex="12pt"/>
    </style:style>
    <style:style style:name="P66"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7" style:parent-style-name="Normal" style:family="paragraph">
      <style:paragraph-properties fo:margin-left="3.3472in">
        <style:tab-stops/>
      </style:paragraph-properties>
      <style:text-properties fo:color="#000000" style:font-size-complex="12pt" style:language-asian="lt" style:country-asian="LT"/>
    </style:style>
    <style:style style:name="P68" style:parent-style-name="Normal" style:family="paragraph">
      <style:paragraph-properties fo:margin-left="3.3472in">
        <style:tab-stops/>
      </style:paragraph-properties>
      <style:text-properties style:font-size-complex="12pt"/>
    </style:style>
    <style:style style:name="P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fo:color="#000000" style:font-size-complex="12pt"/>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margin-left="0.25in">
        <style:tab-stops/>
      </style:paragraph-properties>
      <style:text-properties style:font-size-complex="12pt"/>
    </style:style>
    <style:style style:name="P82" style:parent-style-name="Normal" style:family="paragraph">
      <style:paragraph-properties fo:text-align="justify" fo:text-indent="0.5in">
        <style:tab-stops>
          <style:tab-stop style:type="left" style:position="0.886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027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027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55in" fo:text-indent="0.043in">
        <style:tab-stops>
          <style:tab-stop style:type="left" style:position="0.23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027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text-align="justify"/>
      <style:text-properties fo:color="#000000" style:font-size-complex="12pt" fo:background-color="#FFFFFF" style:language-asian="lt" style:country-asian="LT"/>
    </style:style>
    <style:style style:name="P14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margin-right="-0.0159in" fo:text-indent="0.5909in"/>
      <style:text-properties fo:hyphenate="false"/>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fo:font-weight="bold" style:font-weight-asian="bold" style:font-weight-complex="bold" fo:font-size="10pt" style:font-size-asian="10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159in" fo:text-indent="0.5909in"/>
      <style:text-properties fo:hyphenate="false"/>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fo:background-color="#FFFFFF"/>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fo:background-color="#FFFFFF"/>
    </style:style>
    <style:style style:name="T191" style:parent-style-name="DefaultParagraphFont" style:family="text">
      <style:text-properties fo:font-weight="bold" style:font-weight-asian="bold" style:font-weight-complex="bold" fo:font-size="10pt" style:font-size-asian="10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159in"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fo:letter-spacing="-0.0006in"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margin-right="-0.0159in"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159in"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159in" fo:text-indent="0.5909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0159in" fo:text-indent="0.5909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right="-0.0159in" fo:text-indent="0.5909in">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159in"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margin-right="-0.0159in"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159in"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159in" fo:text-indent="0.5909in">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right="-0.0159in" fo:text-indent="0.5909in">
        <style:tab-stops>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language-asian="lt" style:country-asian="LT"/>
    </style:style>
    <style:style style:name="P279" style:parent-style-name="Normal" style:family="paragraph">
      <style:paragraph-properties fo:text-align="justify" fo:margin-right="-0.0159in" fo:text-indent="0.590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159in"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fo:background-color="#FFFFFF"/>
    </style:style>
    <style:style style:name="T287" style:parent-style-name="DefaultParagraphFont" style:family="text">
      <style:text-properties fo:font-weight="bold" style:font-weight-asian="bold" style:font-weight-complex="bold" fo:font-size="10pt" style:font-size-asian="10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fo:color="#000000" fo:background-color="#FFFFFF"/>
    </style:style>
    <style:style style:name="T292" style:parent-style-name="DefaultParagraphFont" style:family="text">
      <style:text-properties fo:color="#000000" fo:background-color="#FFFFFF"/>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159in" fo:text-indent="0.590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fo:background-color="#FFFFFF"/>
    </style:style>
    <style:style style:name="T299" style:parent-style-name="DefaultParagraphFont" style:family="text">
      <style:text-properties fo:font-weight="bold" style:font-weight-asian="bold" style:font-weight-complex="bold" fo:font-size="10pt" style:font-size-asian="10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159in"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159in" fo:text-indent="0.5909in">
        <style:tab-stops>
          <style:tab-stop style:type="left" style:position="0.7875in"/>
        </style:tab-stops>
      </style:paragraph-properties>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right="-0.0159in" fo:text-indent="0.5909in">
        <style:tab-stops>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margin-right="-0.0159in" fo:text-indent="0.5909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fo:background-color="#FFFFFF"/>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fo:color="#000000" fo:background-color="#FFFFFF"/>
    </style:style>
    <style:style style:name="T353" style:parent-style-name="DefaultParagraphFont" style:family="text">
      <style:text-properties fo:color="#000000" fo:background-color="#FFFFFF"/>
    </style:style>
    <style:style style:name="T354" style:parent-style-name="DefaultParagraphFont" style:family="text">
      <style:text-properties fo:color="#000000" fo:background-color="#FFFFFF"/>
    </style:style>
    <style:style style:name="P355" style:parent-style-name="Normal" style:family="paragraph">
      <style:paragraph-properties fo:text-align="justify" fo:text-indent="0.5909in"/>
    </style:style>
    <style:style style:name="T356" style:parent-style-name="DefaultParagraphFont" style:family="text">
      <style:text-properties fo:color="#000000" fo:background-color="#FFFFFF"/>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fo:color="#000000" fo:background-color="#FFFFFF"/>
    </style:style>
    <style:style style:name="T359" style:parent-style-name="DefaultParagraphFont" style:family="text">
      <style:text-properties fo:color="#000000" fo:background-color="#FFFFFF"/>
    </style:style>
    <style:style style:name="T360" style:parent-style-name="DefaultParagraphFont" style:family="text">
      <style:text-properties fo:color="#000000"/>
    </style:style>
    <style:style style:name="P361" style:parent-style-name="Normal" style:family="paragraph">
      <style:paragraph-properties fo:text-align="justify" fo:text-indent="0.5909in"/>
    </style:style>
    <style:style style:name="T362" style:parent-style-name="DefaultParagraphFont" style:family="text">
      <style:text-properties fo:color="#000000" fo:background-color="#FFFFFF"/>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fo:color="#000000" fo:background-color="#FFFFFF"/>
    </style:style>
    <style:style style:name="T365" style:parent-style-name="DefaultParagraphFont" style:family="text">
      <style:text-properties fo:color="#000000" fo:background-color="#FFFFFF"/>
    </style:style>
    <style:style style:name="T366" style:parent-style-name="DefaultParagraphFont" style:family="text">
      <style:text-properties fo:color="#000000" fo:background-color="#FFFFFF"/>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fo:background-color="#FFFFFF"/>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fo:color="#000000" fo:background-color="#FFFFFF"/>
    </style:style>
    <style:style style:name="T372" style:parent-style-name="DefaultParagraphFont" style:family="text">
      <style:text-properties fo:color="#000000" fo:background-color="#FFFFFF"/>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fo:text-transform="uppercase" style:font-size-complex="12pt"/>
    </style:style>
    <style:style style:name="P399" style:parent-style-name="Normal" style:family="paragraph">
      <style:paragraph-properties fo:text-align="center">
        <style:tab-stops>
          <style:tab-stop style:type="left" style:position="0.7875in"/>
        </style:tab-stops>
      </style:paragraph-properties>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P40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fo:background-color="#FFFFFF" style:language-asian="lt" style:country-asian="LT"/>
    </style:style>
    <style:style style:name="T406" style:parent-style-name="DefaultParagraphFont" style:family="text">
      <style:text-properties fo:color="#000000" fo:background-color="#FFFFFF"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fo:letter-spacing="0.0013in"/>
    </style:style>
    <style:style style:name="T411" style:parent-style-name="DefaultParagraphFont" style:family="text">
      <style:text-properties fo:color="#000000"/>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fo:color="#000000" fo:background-color="#FFFFFF" style:language-asian="lt" style:country-asian="LT"/>
    </style:style>
    <style:style style:name="T444" style:parent-style-name="DefaultParagraphFont" style:family="text">
      <style:text-properties fo:color="#000000" fo:background-color="#FFFFFF"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margin-left="0.5909in">
        <style:tab-stops/>
      </style:paragraph-properties>
    </style:style>
    <style:style style:name="T450" style:parent-style-name="DefaultParagraphFont" style:family="text">
      <style:text-properties fo:color="#000000" fo:background-color="#FFFFFF" style:language-asian="lt" style:country-asian="LT"/>
    </style:style>
    <style:style style:name="T451" style:parent-style-name="DefaultParagraphFont" style:family="text">
      <style:text-properties fo:color="#000000" fo:background-color="#FFFFFF" style:language-asian="lt" style:country-asian="LT"/>
    </style:style>
    <style:style style:name="T452" style:parent-style-name="DefaultParagraphFont" style:family="text">
      <style:text-properties fo:color="#000000"/>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fo:letter-spacing="0.0013in"/>
    </style:style>
    <style:style style:name="T461" style:parent-style-name="DefaultParagraphFont" style:family="text">
      <style:text-properties fo:color="#000000"/>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fo:color="#000000" fo:background-color="#FFFFFF" style:language-asian="lt" style:country-asian="LT"/>
    </style:style>
    <style:style style:name="T499" style:parent-style-name="DefaultParagraphFont" style:family="text">
      <style:text-properties fo:color="#000000" fo:background-color="#FFFFFF"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paragraph-properties fo:text-align="center">
        <style:tab-stops>
          <style:tab-stop style:type="left" style:position="0.7875in"/>
        </style:tab-stops>
      </style:paragraph-properties>
    </style:style>
    <style:style style:name="T508" style:parent-style-name="DefaultParagraphFont" style:family="text">
      <style:text-properties fo:font-weight="bold" style:font-weight-asian="bold" style:font-weight-complex="bold" fo:text-transform="uppercase" style:font-size-complex="12pt" style:language-asian="lt" style:country-asian="LT"/>
    </style:style>
    <style:style style:name="T509" style:parent-style-name="DefaultParagraphFont" style:family="text">
      <style:text-properties fo:font-weight="bold" style:font-weight-asian="bold" fo:text-transform="uppercase" fo:color="#000000" style:font-size-complex="12pt"/>
    </style:style>
    <style:style style:name="T510" style:parent-style-name="DefaultParagraphFont" style:family="text">
      <style:text-properties fo:font-weight="bold" style:font-weight-asian="bold" style:font-weight-complex="bold" fo:text-transform="uppercase" style:font-size-complex="12pt" style:language-asian="lt" style:country-asian="LT"/>
    </style:style>
    <style:style style:name="P51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12" style:parent-style-name="Normal" style:family="paragraph">
      <style:paragraph-properties fo:text-align="justify" fo:text-indent="0.5909in">
        <style:tab-stops>
          <style:tab-stop style:type="left" style:position="0.787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P518" style:parent-style-name="Normal" style:family="paragraph">
      <style:paragraph-properties fo:text-align="justify" fo:text-indent="0.5909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8861in"/>
        </style:tab-stops>
      </style:paragraph-properties>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tab-stops>
          <style:tab-stop style:type="left" style:position="0.8861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fo:color="#000000" style:font-size-complex="12pt" fo:background-color="#FFFFFF" style:language-asian="lt" style:country-asian="LT"/>
    </style:style>
    <style:style style:name="T564" style:parent-style-name="DefaultParagraphFont" style:family="text">
      <style:text-properties style:font-weight-complex="bold" fo:color="#000000" style:font-size-complex="12pt" fo:background-color="#FFFFFF" style:language-asian="lt" style:country-asian="LT"/>
    </style:style>
    <style:style style:name="P565" style:parent-style-name="Normal" style:family="paragraph">
      <style:paragraph-properties fo:text-align="justify" fo:text-indent="0.5909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8861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fo:text-transform="uppercase" style:font-size-complex="12pt"/>
    </style:style>
    <style:style style:name="P583" style:parent-style-name="Normal" style:family="paragraph">
      <style:paragraph-properties fo:text-align="center">
        <style:tab-stops>
          <style:tab-stop style:type="left" style:position="0.7875in"/>
        </style:tab-stops>
      </style:paragraph-properties>
    </style:style>
    <style:style style:name="T584" style:parent-style-name="DefaultParagraphFont" style:family="text">
      <style:text-properties fo:font-weight="bold" style:font-weight-asian="bold" style:font-weight-complex="bold" fo:text-transform="uppercase" style:font-size-complex="12pt" style:language-asian="lt" style:country-asian="LT"/>
    </style:style>
    <style:style style:name="T585" style:parent-style-name="DefaultParagraphFont" style:family="text">
      <style:text-properties fo:font-weight="bold" style:font-weight-asian="bold" fo:text-transform="uppercase" fo:color="#000000" style:font-size-complex="12pt"/>
    </style:style>
    <style:style style:name="T586" style:parent-style-name="DefaultParagraphFont" style:family="text">
      <style:text-properties fo:font-weight="bold" style:font-weight-asian="bold" style:font-weight-complex="bold" fo:text-transform="uppercase" style:font-size-complex="12pt" style:language-asian="lt" style:country-asian="LT"/>
    </style:style>
    <style:style style:name="P58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88" style:parent-style-name="Normal" style:family="paragraph">
      <style:paragraph-properties fo:text-align="justify" fo:text-indent="0.5909in">
        <style:tab-stops>
          <style:tab-stop style:type="left" style:position="0.787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P594" style:parent-style-name="Normal" style:family="paragraph">
      <style:paragraph-properties fo:text-align="justify" fo:text-indent="0.5909in">
        <style:tab-stops>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letter-spacing="0.0013in"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8861in"/>
        </style:tab-stops>
      </style:paragraph-properties>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P625" style:parent-style-name="Normal" style:family="paragraph">
      <style:paragraph-properties fo:text-align="justify" fo:text-indent="0.5909in">
        <style:tab-stops>
          <style:tab-stop style:type="left" style:position="0.8861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tab-stops>
          <style:tab-stop style:type="left" style:position="0.8861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fo:color="#000000" style:font-size-complex="12pt" fo:background-color="#FFFFFF" style:language-asian="lt" style:country-asian="LT"/>
    </style:style>
    <style:style style:name="T639" style:parent-style-name="DefaultParagraphFont" style:family="text">
      <style:text-properties style:font-weight-complex="bold" fo:color="#000000" style:font-size-complex="12pt" fo:background-color="#FFFFFF" style:language-asian="lt" style:country-asian="LT"/>
    </style:style>
    <style:style style:name="P640" style:parent-style-name="Normal" style:family="paragraph">
      <style:paragraph-properties fo:text-align="justify" fo:text-indent="0.5909in">
        <style:tab-stops>
          <style:tab-stop style:type="left" style:position="0.8861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text-indent="0.5909in">
        <style:tab-stops>
          <style:tab-stop style:type="left" style:position="0.8861in"/>
        </style:tab-stops>
      </style:paragraph-properties>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text-indent="0.5909in">
        <style:tab-stops>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text-align="center">
        <style:tab-stops>
          <style:tab-stop style:type="left" style:position="0.7875in"/>
        </style:tab-stops>
      </style:paragraph-properties>
    </style:style>
    <style:style style:name="T664" style:parent-style-name="DefaultParagraphFont" style:family="text">
      <style:text-properties fo:font-weight="bold" style:font-weight-asian="bold" style:font-weight-complex="bold" fo:text-transform="uppercase"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fo:color="#000000" fo:background-color="#FFFFFF"/>
    </style:style>
    <style:style style:name="T6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fo:text-transform="uppercase" style:font-size-complex="12pt" style:language-asian="lt" style:country-asian="LT"/>
    </style:style>
    <style:style style:name="T670" style:parent-style-name="DefaultParagraphFont" style:family="text">
      <style:text-properties fo:font-weight="bold" style:font-weight-asian="bold" style:font-weight-complex="bold" fo:text-transform="uppercase" style:font-size-complex="12pt" style:language-asian="lt" style:country-asian="LT"/>
    </style:style>
    <style:style style:name="P67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672" style:parent-style-name="Normal" style:family="paragraph">
      <style:paragraph-properties fo:text-align="justify" fo:text-indent="0.5909in">
        <style:tab-stops>
          <style:tab-stop style:type="left" style:position="0.787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T676"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P683" style:parent-style-name="Normal" style:family="paragraph">
      <style:paragraph-properties fo:text-align="justify" fo:text-indent="0.5909in">
        <style:tab-stops>
          <style:tab-stop style:type="left" style:position="0.8861in"/>
        </style:tab-stops>
      </style:paragraph-properties>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fo:letter-spacing="0.0013in" style:font-size-complex="12pt" style:language-asian="lt" style:country-asian="LT"/>
    </style:style>
    <style:style style:name="T687" style:parent-style-name="DefaultParagraphFont" style:family="text">
      <style:text-properties fo:color="#000000" fo:letter-spacing="0.0013in" style:font-size-complex="12pt" style:language-asian="lt" style:country-asian="LT"/>
    </style:style>
    <style:style style:name="T688" style:parent-style-name="DefaultParagraphFont" style:family="text">
      <style:text-properties style:font-weight-complex="bold" fo:letter-spacing="0.0013in"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text-indent="0.5909in">
        <style:tab-stops>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8861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0.8861in"/>
        </style:tab-stops>
      </style:paragraph-properties>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text-indent="0.5909in">
        <style:tab-stops>
          <style:tab-stop style:type="left" style:position="0.8861in"/>
        </style:tab-stops>
      </style:paragraph-properties>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text-indent="0.5909in">
        <style:tab-stops>
          <style:tab-stop style:type="left" style:position="0.8861in"/>
        </style:tab-stops>
      </style:paragraph-properties>
    </style:style>
    <style:style style:name="T714" style:parent-style-name="DefaultParagraphFont" style:family="text">
      <style:text-properties style:font-weight-complex="bold" fo:color="#000000" style:font-size-complex="12pt" fo:background-color="#FFFFFF" style:language-asian="lt" style:country-asian="LT"/>
    </style:style>
    <style:style style:name="T715" style:parent-style-name="DefaultParagraphFont" style:family="text">
      <style:text-properties style:font-weight-complex="bold" fo:color="#000000" style:font-size-complex="12pt" fo:background-color="#FFFFFF" style:language-asian="lt" style:country-asian="LT"/>
    </style:style>
    <style:style style:name="T716" style:parent-style-name="DefaultParagraphFont" style:family="text">
      <style:text-properties style:font-weight-complex="bold" fo:color="#000000" style:font-size-complex="12pt" fo:background-color="#FFFFFF" style:language-asian="lt" style:country-asian="LT"/>
    </style:style>
    <style:style style:name="P717" style:parent-style-name="Normal" style:family="paragraph">
      <style:paragraph-properties fo:text-align="justify" fo:text-indent="0.5909in">
        <style:tab-stops>
          <style:tab-stop style:type="left" style:position="0.8861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tab-stops>
          <style:tab-stop style:type="left" style:position="0.8861in"/>
        </style:tab-stops>
      </style:paragraph-properties>
    </style:style>
    <style:style style:name="T727" style:parent-style-name="DefaultParagraphFont" style:family="text">
      <style:text-properties style:font-weight-complex="bold" fo:color="#000000" style:font-size-complex="12pt" fo:background-color="#FFFFFF" style:language-asian="lt" style:country-asian="LT"/>
    </style:style>
    <style:style style:name="T728" style:parent-style-name="DefaultParagraphFont" style:family="text">
      <style:text-properties style:font-weight-complex="bold" fo:color="#000000" style:font-size-complex="12pt" fo:background-color="#FFFFFF"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style:font-weight-complex="bold" fo:color="#000000" style:font-size-complex="12pt" fo:background-color="#FFFFFF"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style:font-weight-complex="bold" fo:color="#000000" style:font-size-complex="12pt" fo:background-color="#FFFFFF" style:language-asian="lt" style:country-asian="LT"/>
    </style:style>
    <style:style style:name="T742" style:parent-style-name="DefaultParagraphFont" style:family="text">
      <style:text-properties style:font-weight-complex="bold" fo:color="#000000" style:font-size-complex="12pt" fo:background-color="#FFFFFF" style:language-asian="lt" style:country-asian="LT"/>
    </style:style>
    <style:style style:name="P743" style:parent-style-name="Normal" style:family="paragraph">
      <style:paragraph-properties fo:text-align="justify" fo:text-indent="0.5909in">
        <style:tab-stops>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5909in">
        <style:tab-stops>
          <style:tab-stop style:type="left" style:position="0.8861in"/>
        </style:tab-stops>
      </style:paragraph-properties>
    </style:style>
    <style:style style:name="T756" style:parent-style-name="DefaultParagraphFont" style:family="text">
      <style:text-properties style:font-weight-complex="bold" fo:color="#000000" style:font-size-complex="12pt" fo:background-color="#FFFFFF" style:language-asian="lt" style:country-asian="LT"/>
    </style:style>
    <style:style style:name="T757" style:parent-style-name="DefaultParagraphFont" style:family="text">
      <style:text-properties style:font-weight-complex="bold" fo:color="#000000" style:font-size-complex="12pt" fo:background-color="#FFFFFF"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8861in"/>
        </style:tab-stops>
      </style:paragraph-properties>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fo:background-color="#FFFFFF"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7875in"/>
        </style:tab-stops>
      </style:paragraph-properties>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fo:text-transform="uppercase" style:font-size-complex="12pt"/>
    </style:style>
    <style:style style:name="P778" style:parent-style-name="Normal" style:family="paragraph">
      <style:paragraph-properties fo:text-align="center">
        <style:tab-stops>
          <style:tab-stop style:type="left" style:position="0.7875in"/>
        </style:tab-stops>
      </style:paragraph-properties>
    </style:style>
    <style:style style:name="T779" style:parent-style-name="DefaultParagraphFont" style:family="text">
      <style:text-properties fo:font-weight="bold" style:font-weight-asian="bold" style:font-weight-complex="bold" fo:text-transform="uppercase" style:font-size-complex="12pt" style:language-asian="lt" style:country-asian="LT"/>
    </style:style>
    <style:style style:name="T780" style:parent-style-name="DefaultParagraphFont" style:family="text">
      <style:text-properties fo:font-weight="bold" style:font-weight-asian="bold" fo:text-transform="uppercase" fo:color="#000000" style:font-size-complex="12pt"/>
    </style:style>
    <style:style style:name="T781" style:parent-style-name="DefaultParagraphFont" style:family="text">
      <style:text-properties fo:font-weight="bold" style:font-weight-asian="bold" style:font-weight-complex="bold" fo:text-transform="uppercase" style:font-size-complex="12pt" style:language-asian="lt" style:country-asian="LT"/>
    </style:style>
    <style:style style:name="P782" style:parent-style-name="Normal" style:family="paragraph">
      <style:paragraph-properties fo:text-align="justify">
        <style:tab-stops>
          <style:tab-stop style:type="left" style:position="0.7875in"/>
        </style:tab-stops>
      </style:paragraph-properties>
      <style:text-properties fo:color="#000000" style:font-size-complex="12pt" fo:background-color="#FFFFFF" style:language-asian="lt" style:country-asian="LT"/>
    </style:style>
    <style:style style:name="P783" style:parent-style-name="Normal" style:family="paragraph">
      <style:paragraph-properties fo:text-align="justify" fo:text-indent="0.5909in">
        <style:tab-stops>
          <style:tab-stop style:type="left" style:position="0.7875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fo:background-color="#FFFFFF" style:language-asian="lt" style:country-asian="LT"/>
    </style:style>
    <style:style style:name="T787" style:parent-style-name="DefaultParagraphFont" style:family="text">
      <style:text-properties style:font-size-complex="12pt" fo:background-color="#FFFFFF"/>
    </style:style>
    <style:style style:name="T788" style:parent-style-name="DefaultParagraphFont" style:family="text">
      <style:text-properties fo:color="#000000" fo:background-color="#FFFFFF"/>
    </style:style>
    <style:style style:name="T789" style:parent-style-name="DefaultParagraphFont" style:family="text">
      <style:text-properties style:font-weight-complex="bold"/>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fo:background-color="#FFFFFF" style:language-asian="lt" style:country-asian="LT"/>
    </style:style>
    <style:style style:name="P792" style:parent-style-name="Normal" style:family="paragraph">
      <style:paragraph-properties fo:text-align="justify" fo:text-indent="0.5909in">
        <style:tab-stops>
          <style:tab-stop style:type="left" style:position="0.8861in"/>
        </style:tab-stops>
      </style:paragraph-properties>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fo:letter-spacing="0.0013in"/>
    </style:style>
    <style:style style:name="T796" style:parent-style-name="DefaultParagraphFont" style:family="text">
      <style:text-properties style:font-weight-complex="bold"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style:font-weight-complex="bold" fo:letter-spacing="0.0013in"/>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text-indent="0.5909in">
        <style:tab-stops>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5909in">
        <style:tab-stops>
          <style:tab-stop style:type="left" style:position="0.8861in"/>
        </style:tab-stops>
      </style:paragraph-properties>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text-indent="0.5909in">
        <style:tab-stops>
          <style:tab-stop style:type="left" style:position="0.8861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text-indent="0.5909in">
        <style:tab-stops>
          <style:tab-stop style:type="left" style:position="0.8861in"/>
        </style:tab-stops>
      </style:paragraph-properties>
    </style:style>
    <style:style style:name="T834" style:parent-style-name="DefaultParagraphFont" style:family="text">
      <style:text-properties style:font-weight-complex="bold" fo:color="#000000" style:font-size-complex="12pt" fo:background-color="#FFFFFF" style:language-asian="lt" style:country-asian="LT"/>
    </style:style>
    <style:style style:name="T835" style:parent-style-name="DefaultParagraphFont" style:family="text">
      <style:text-properties style:font-weight-complex="bold" fo:color="#000000" style:font-size-complex="12pt" fo:background-color="#FFFFFF" style:language-asian="lt" style:country-asian="LT"/>
    </style:style>
    <style:style style:name="T836" style:parent-style-name="DefaultParagraphFont" style:family="text">
      <style:text-properties style:font-weight-complex="bold" fo:color="#000000" style:font-size-complex="12pt" fo:background-color="#FFFFFF" style:language-asian="lt" style:country-asian="LT"/>
    </style:style>
    <style:style style:name="P837" style:parent-style-name="Normal" style:family="paragraph">
      <style:paragraph-properties fo:text-align="justify" fo:text-indent="0.5909in">
        <style:tab-stops>
          <style:tab-stop style:type="left" style:position="0.8861in"/>
        </style:tab-stops>
      </style:paragraph-properties>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fo:color="#000000" style:font-size-complex="12pt" fo:background-color="#FFFFFF"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fo:text-transform="uppercase" style:font-size-complex="12pt"/>
    </style:style>
    <style:style style:name="P862" style:parent-style-name="Normal" style:family="paragraph">
      <style:paragraph-properties fo:text-align="center">
        <style:tab-stops>
          <style:tab-stop style:type="left" style:position="0.5909in"/>
        </style:tab-stops>
      </style:paragraph-properties>
    </style:style>
    <style:style style:name="T863" style:parent-style-name="DefaultParagraphFont" style:family="text">
      <style:text-properties fo:font-weight="bold" style:font-weight-asian="bold" style:font-weight-complex="bold" fo:text-transform="uppercase" style:font-size-complex="12pt" style:language-asian="lt" style:country-asian="LT"/>
    </style:style>
    <style:style style:name="P864"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865" style:parent-style-name="Normal" style:family="paragraph">
      <style:paragraph-properties fo:text-align="justify" fo:text-indent="0.5909in">
        <style:tab-stops>
          <style:tab-stop style:type="left" style:position="0.8861in"/>
        </style:tab-stops>
      </style:paragraph-properties>
    </style:style>
    <style:style style:name="T866" style:parent-style-name="DefaultParagraphFont" style:family="text">
      <style:text-properties fo:color="#000000" style:font-size-complex="12pt" fo:background-color="#FFFFFF"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T870" style:parent-style-name="DefaultParagraphFont" style:family="text">
      <style:text-properties fo:color="#000000" style:font-size-complex="12pt" fo:background-color="#FFFFFF" style:language-asian="lt" style:country-asian="LT"/>
    </style:style>
    <style:style style:name="P871" style:parent-style-name="Normal" style:family="paragraph">
      <style:paragraph-properties fo:text-align="justify" fo:text-indent="0.5909in">
        <style:tab-stops>
          <style:tab-stop style:type="left" style:position="0.8861in"/>
        </style:tab-stops>
      </style:paragraph-properties>
    </style:style>
    <style:style style:name="T872" style:parent-style-name="DefaultParagraphFont" style:family="text">
      <style:text-properties fo:color="#000000" style:font-size-complex="12pt" fo:background-color="#FFFFFF"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font-size-complex="12pt" fo:background-color="#FFFFFF"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fo:background-color="#FFFFFF"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fo:background-color="#FFFFFF" style:language-asian="lt" style:country-asian="LT"/>
    </style:style>
    <style:style style:name="T891" style:parent-style-name="DefaultParagraphFont" style:family="text">
      <style:text-properties fo:color="#000000" style:font-size-complex="12pt" fo:background-color="#FFFFFF"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fo:color="#000000" style:font-size-complex="12pt" fo:background-color="#FFFFFF"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909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style:font-name="Arial" style:font-name-complex="Arial" fo:color="#000000" fo:font-size="11pt" style:font-size-asian="11pt" style:font-size-complex="11pt" fo:background-color="#FFFFFF"/>
    </style:style>
    <style:style style:name="T909" style:parent-style-name="DefaultParagraphFont" style:family="text">
      <style:text-properties fo:color="#000000" style:font-size-complex="12pt" fo:background-color="#FFFFFF"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909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fo:text-transform="uppercase" style:font-size-complex="12pt"/>
    </style:style>
    <style:style style:name="P928" style:parent-style-name="Normal" style:family="paragraph">
      <style:paragraph-properties fo:text-align="center">
        <style:tab-stops>
          <style:tab-stop style:type="left" style:position="0.8861in"/>
        </style:tab-stops>
      </style:paragraph-properties>
    </style:style>
    <style:style style:name="T929" style:parent-style-name="DefaultParagraphFont" style:family="text">
      <style:text-properties fo:font-weight="bold" style:font-weight-asian="bold" style:font-weight-complex="bold" fo:text-transform="uppercase" style:font-size-complex="12pt" style:language-asian="lt" style:country-asian="LT"/>
    </style:style>
    <style:style style:name="T930" style:parent-style-name="DefaultParagraphFont" style:family="text">
      <style:text-properties fo:font-weight="bold" style:font-weight-asian="bold" style:font-weight-complex="bold" fo:text-transform="uppercase" style:font-size-complex="12pt" style:language-asian="lt" style:country-asian="LT"/>
    </style:style>
    <style:style style:name="P931"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886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tab-stops>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tab-stops>
          <style:tab-stop style:type="left" style:position="0.886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886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tab-stops>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tab-stops>
          <style:tab-stop style:type="left" style:position="0.886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tab-stops>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tab-stops>
          <style:tab-stop style:type="left" style:position="0.886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ab-stops>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fo:language="en" fo:country="US"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tab-stops>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tab-stops>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tab-stops>
          <style:tab-stop style:type="left" style:position="0.886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tab-stops>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tab-stops>
          <style:tab-stop style:type="left" style:position="0.886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909in">
        <style:tab-stops>
          <style:tab-stop style:type="left" style:position="0.8861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tab-stops>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P1011" style:parent-style-name="Normal" style:family="paragraph">
      <style:paragraph-properties fo:text-align="justify" fo:text-indent="0.5909in">
        <style:tab-stops>
          <style:tab-stop style:type="left" style:position="0.8861in"/>
        </style:tab-stops>
      </style:paragraph-properties>
    </style:style>
    <style:style style:name="P1012" style:parent-style-name="Normal" style:family="paragraph">
      <style:paragraph-properties fo:text-align="justify" fo:margin-right="-0.0159in" fo:text-indent="0.5909in">
        <style:tab-stops>
          <style:tab-stop style:type="left" style:position="0.787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margin-right="-0.0159in" fo:text-indent="0.5909in">
        <style:tab-stops>
          <style:tab-stop style:type="left" style:position="0.7875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margin-right="-0.0159in" fo:text-indent="0.5909in">
        <style:tab-stops>
          <style:tab-stop style:type="left" style:position="0.7875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909in">
        <style:tab-stops>
          <style:tab-stop style:type="left" style:position="0.8861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909in">
        <style:tab-stops>
          <style:tab-stop style:type="left" style:position="0.8861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909in">
        <style:tab-stops>
          <style:tab-stop style:type="left" style:position="0.886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ab-stops>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tab-stops>
          <style:tab-stop style:type="left" style:position="0.886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tab-stops>
          <style:tab-stop style:type="left" style:position="0.8861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tab-stops>
          <style:tab-stop style:type="left" style:position="0.886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tab-stops>
          <style:tab-stop style:type="left" style:position="0.886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tab-stops>
          <style:tab-stop style:type="left" style:position="0.886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tab-stops>
          <style:tab-stop style:type="left" style:position="0.886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tab-stops>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tab-stops>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fo:language="en" fo:country="US" style:language-asian="lt" style:country-asian="LT"/>
    </style:style>
    <style:style style:name="T1078" style:parent-style-name="DefaultParagraphFont" style:family="text">
      <style:text-properties style:font-size-complex="12pt" fo:language="en" fo:country="U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tyle-complex="italic"/>
    </style:style>
    <style:style style:name="P1083" style:parent-style-name="Normal" style:family="paragraph">
      <style:paragraph-properties fo:text-align="justify" fo:text-indent="0.5909in">
        <style:tab-stops>
          <style:tab-stop style:type="left" style:position="0.8861in"/>
        </style:tab-stops>
      </style:paragraph-properties>
    </style:style>
    <style:style style:name="T1084" style:parent-style-name="DefaultParagraphFont" style:family="text">
      <style:text-properties style:font-size-complex="12pt" fo:language="en" fo:country="US" style:language-asian="lt" style:country-asian="LT"/>
    </style:style>
    <style:style style:name="T1085" style:parent-style-name="DefaultParagraphFont" style:family="text">
      <style:text-properties style:font-size-complex="12pt" fo:language="en" fo:country="US"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style:font-style-complex="italic"/>
    </style:style>
    <style:style style:name="P1088" style:parent-style-name="Normal" style:family="paragraph">
      <style:paragraph-properties fo:text-align="justify" fo:text-indent="0.5909in">
        <style:tab-stops>
          <style:tab-stop style:type="left" style:position="0.8861in"/>
        </style:tab-stops>
      </style:paragraph-properties>
    </style:style>
    <style:style style:name="T1089" style:parent-style-name="DefaultParagraphFont" style:family="text">
      <style:text-properties fo:color="#000000" fo:background-color="#FFFFFF"/>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909in">
        <style:tab-stops>
          <style:tab-stop style:type="left" style:position="0.8861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8861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tab-stops>
          <style:tab-stop style:type="left" style:position="0.8861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tab-stops>
          <style:tab-stop style:type="left" style:position="0.8861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ab-stops>
          <style:tab-stop style:type="left" style:position="0.886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88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ab-stops>
          <style:tab-stop style:type="left" style:position="0.88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0.8861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0.886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style:snap-to-layout-grid="false" fo:text-align="justify" fo:text-indent="0.4923in">
        <style:tab-stops>
          <style:tab-stop style:type="left" style:position="0.5909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3" style:parent-style-name="DefaultParagraphFont" style:family="text">
      <style:text-properties style:font-size-complex="12pt"/>
    </style:style>
    <style:style style:name="P1154"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16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169" style:parent-style-name="Normal" style:family="paragraph">
      <style:paragraph-properties fo:text-align="center"/>
      <style:text-properties fo:font-weight="bold" style:font-weight-asian="bold" style:font-weight-complex="bold" style:font-size-complex="12pt"/>
    </style:style>
    <style:style style:name="P1170" style:parent-style-name="Normal" style:family="paragraph">
      <style:paragraph-properties fo:text-align="center"/>
      <style:text-properties fo:font-weight="bold" style:font-weight-asian="bold" style:font-weight-complex="bold" style:font-size-complex="12pt"/>
    </style:style>
    <style:style style:name="P1171" style:parent-style-name="Normal" style:family="paragraph">
      <style:paragraph-properties fo:text-align="center"/>
      <style:text-properties fo:font-weight="bold" style:font-weight-asian="bold" style:font-size-complex="12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fo:text-indent="0.5in"/>
      <style:text-properties fo:color="#000000" style:font-size-complex="12pt"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style="italic" style:font-style-asian="italic" style:font-style-complex="italic"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ableColumn1184" style:family="table-column">
      <style:table-column-properties style:column-width="4.1111in"/>
    </style:style>
    <style:style style:name="TableColumn1185" style:family="table-column">
      <style:table-column-properties style:column-width="2.8069in"/>
    </style:style>
    <style:style style:name="Table1183" style:family="table">
      <style:table-properties style:width="6.918in" fo:margin-left="0in" table:align="left"/>
    </style:style>
    <style:style style:name="TableRow1186" style:family="table-row">
      <style:table-row-properties style:min-row-height="0.277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color="#000000"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P1191" style:parent-style-name="Normal" style:family="paragraph">
      <style:paragraph-properties fo:text-align="center"/>
      <style:text-properties fo:color="#000000" style:font-size-complex="12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95" style:parent-style-name="Normal" style:family="paragraph">
      <style:paragraph-properties fo:text-align="justify"/>
      <style:text-properties fo:color="#000000"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color="#000000" style:font-size-complex="12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color="#000000" style:font-size-complex="12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color="#000000"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weight="bold" style:font-weight-asian="bold" style:font-size-complex="12pt" fo:background-color="#FFFFFF" style:language-asian="lt" style:country-asian="LT"/>
    </style:style>
    <style:style style:name="P1213"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color="#000000" style:font-size-complex="12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style:font-weight-complex="bold" fo:color="#000000" fo:font-size="10pt" style:font-size-asian="10pt" style:language-asian="lt" style:country-asian="LT"/>
    </style:style>
    <style:style style:name="T1218"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1219" style:parent-style-name="DefaultParagraphFont" style:family="text">
      <style:text-properties fo:font-weight="bold" style:font-weight-asian="bold" style:font-weight-complex="bold" fo:color="#000000" fo:font-size="10pt" style:font-size-asian="10pt" style:language-asian="lt" style:country-asian="LT"/>
    </style:style>
    <style:style style:name="T1220" style:parent-style-name="DefaultParagraphFont" style:family="text">
      <style:text-properties fo:font-weight="bold" style:font-weight-asian="bold" style:font-size-complex="12pt" fo:background-color="#FFFFFF" style:language-asian="lt" style:country-asian="LT"/>
    </style:style>
    <style:style style:name="T1221" style:parent-style-name="DefaultParagraphFont" style:family="text">
      <style:text-properties style:font-weight-complex="bold" style:font-size-complex="12pt" fo:background-color="#FFFFFF" style:language-asian="lt" style:country-asian="LT"/>
    </style:style>
    <style:style style:name="P1222" style:parent-style-name="Normal" style:family="paragraph">
      <style:paragraph-properties fo:text-align="justify" fo:text-indent="0.5in"/>
      <style:text-properties style:font-weight-complex="bold" style:font-size-complex="12pt" fo:background-color="#FFFFFF"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P1225" style:parent-style-name="Normal" style:family="paragraph">
      <style:paragraph-properties fo:text-align="justify" fo:text-indent="0.4923in">
        <style:tab-stops>
          <style:tab-stop style:type="left" style:position="0.8861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fo:background-color="#FFFFFF"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fo:background-color="#FFFFFF" style:language-asian="lt" style:country-asian="LT"/>
    </style:style>
    <style:style style:name="T1231" style:parent-style-name="DefaultParagraphFont" style:family="text">
      <style:text-properties fo:color="#000000" style:font-size-complex="12pt" fo:background-color="#FFFFFF" style:language-asian="lt" style:country-asian="LT"/>
    </style:style>
    <style:style style:name="P1232" style:parent-style-name="Normal" style:family="paragraph">
      <style:paragraph-properties fo:text-align="justify" fo:text-indent="0.4923in">
        <style:tab-stops>
          <style:tab-stop style:type="left" style:position="0.8861in"/>
        </style:tab-stops>
      </style:paragraph-properties>
    </style:style>
    <style:style style:name="T1233" style:parent-style-name="DefaultParagraphFont" style:family="text">
      <style:text-properties fo:color="#000000" style:font-size-complex="12pt" fo:background-color="#FFFFFF" style:language-asian="lt" style:country-asian="LT"/>
    </style:style>
    <style:style style:name="T1234" style:parent-style-name="DefaultParagraphFont" style:family="text">
      <style:text-properties fo:color="#000000" style:font-size-complex="12pt" fo:background-color="#FFFFFF"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fo:color="#000000" style:font-size-complex="12pt" fo:background-color="#FFFFFF"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fo:background-color="#FFFFFF"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fo:background-color="#FFFFFF"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style:tab-stops>
          <style:tab-stop style:type="right" style:position="6.6937in"/>
        </style:tab-stops>
      </style:paragraph-properties>
      <style:text-properties style:font-size-complex="12pt"/>
    </style:style>
    <style:style style:name="P1274" style:parent-style-name="Normal" style:family="paragraph">
      <style:paragraph-properties>
        <style:tab-stops>
          <style:tab-stop style:type="right" style:position="6.6937in"/>
        </style:tab-stops>
      </style:paragraph-properties>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indent="2.1659in">
        <style:tab-stops>
          <style:tab-stop style:type="right" style:position="6.6937in"/>
        </style:tab-stops>
      </style:paragraph-properties>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P1288" style:parent-style-name="Normal" style:family="paragraph">
      <style:paragraph-properties fo:border-top="none" fo:border-left="none" fo:border-bottom="0.0208in solid #000000" fo:border-right="none" fo:padding="0in" style:shadow="none" fo:text-align="justify" fo:line-height="150%"/>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fo:font-style="italic" style:font-style-asian="italic" style:font-style-complex="italic" style:font-size-complex="12pt"/>
    </style:style>
    <style:style style:name="P1291"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293" style:family="table-column">
      <style:table-column-properties style:column-width="2.5562in"/>
    </style:style>
    <style:style style:name="TableColumn1294" style:family="table-column">
      <style:table-column-properties style:column-width="2.6576in"/>
    </style:style>
    <style:style style:name="TableColumn1295" style:family="table-column">
      <style:table-column-properties style:column-width="1.4763in"/>
    </style:style>
    <style:style style:name="Table1292" style:family="table">
      <style:table-properties style:width="6.6902in" fo:margin-left="0.075in" table:align="left"/>
    </style:style>
    <style:style style:name="TableRow1296" style:family="table-row">
      <style:table-row-properties style:min-row-height="0.277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color="#000000"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P1304" style:parent-style-name="Normal" style:family="paragraph">
      <style:paragraph-properties fo:text-align="center"/>
      <style:text-properties fo:color="#000000"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justify"/>
      <style:text-properties fo:color="#000000" fo:font-size="8pt" style:font-size-asian="8pt" style:font-size-complex="8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color="#000000" style:font-size-complex="12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color="#000000"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name="&amp;quot"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style:font-size-complex="12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weight="bold" style:font-weight-asian="bold" style:font-size-complex="12pt" fo:background-color="#FFFFFF" style:language-asian="lt" style:country-asian="LT"/>
    </style:style>
    <style:style style:name="P1335"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style:font-size-complex="12pt" style:language-asian="lt" style:country-asian="LT"/>
    </style:style>
    <style:style style:name="P1341"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343" style:family="table-column">
      <style:table-column-properties style:column-width="6.9659in"/>
    </style:style>
    <style:style style:name="Table1342" style:family="table">
      <style:table-properties style:width="6.9659in" fo:margin-left="0in" table:align="lef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fo:font-size="10pt" style:font-size-asian="10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line-height="150%"/>
      <style:text-properties fo:font-weight="bold" style:font-weight-asian="bold" style:font-weight-complex="bold" style:font-size-complex="12pt"/>
    </style:style>
    <style:style style:name="P1352"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line-height="150%"/>
      <style:text-properties fo:font-weight="bold" style:font-weight-asian="bold" style:font-weight-complex="bold" style:font-size-complex="12pt"/>
    </style:style>
    <style:style style:name="P1356" style:parent-style-name="Normal" style:family="paragraph">
      <style:paragraph-properties fo:text-align="justify" fo:line-height="150%"/>
      <style:text-properties fo:font-weight="bold" style:font-weight-asian="bold" style:font-weight-complex="bold" fo:font-size="10pt" style:font-size-asian="10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line-height="150%"/>
      <style:text-properties fo:font-weight="bold" style:font-weight-asian="bold" style:font-weight-complex="bold" style:font-size-complex="12pt"/>
    </style:style>
    <style:style style:name="P1360" style:parent-style-name="Normal" style:family="paragraph">
      <style:paragraph-properties fo:text-align="justify" fo:line-height="150%"/>
      <style:text-properties fo:font-weight="bold" style:font-weight-asian="bold" style:font-weight-complex="bold" fo:font-size="10pt" style:font-size-asian="10pt"/>
    </style:style>
    <style:style style:name="P1361" style:parent-style-name="Normal" style:family="paragraph">
      <style:paragraph-properties fo:text-align="justify" fo:line-height="150%"/>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fo:font-style="italic" style:font-style-asian="italic" style:font-style-complex="italic" style:font-size-complex="12pt"/>
    </style:style>
    <style:style style:name="P1364"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style:font-size-complex="12pt" fo:language="en" fo:country="US"/>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fo:background-color="#FFFFFF"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5in"/>
      <style:text-properties fo:color="#000000"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0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style:style>
    <style:style style:name="P1408" style:parent-style-name="Normal" style:family="paragraph">
      <style:paragraph-properties fo:line-height="150%"/>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line-height="150%"/>
      <style:text-properties fo:font-weight="bold" style:font-weight-asian="bold" style:font-weight-complex="bold" style:font-size-complex="12pt"/>
    </style:style>
    <style:style style:name="P1411" style:parent-style-name="Normal" style:family="paragraph">
      <style:paragraph-properties fo:line-height="150%"/>
      <style:text-properties fo:font-weight="bold" style:font-weight-asian="bold" style:font-weight-complex="bold" style:font-size-complex="12pt"/>
    </style:style>
    <style:style style:name="P1412" style:parent-style-name="Normal" style:family="paragraph">
      <style:paragraph-properties fo:line-height="150%"/>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text-properties fo:font-weight="bold" style:font-weight-asian="bold" style:font-weight-complex="bold" style:font-size-complex="12pt"/>
    </style:style>
    <style:style style:name="P1416" style:parent-style-name="Normal" style:family="paragraph">
      <style:paragraph-properties fo:text-indent="0.4736in"/>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paragraph-properties fo:text-align="center"/>
    </style:style>
    <style:style style:name="T1426" style:parent-style-name="DefaultParagraphFont" style:family="text">
      <style:text-properties style:font-weight-complex="bold"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center"/>
      <style:text-properties fo:font-weight="bold" style:font-weight-asian="bold" style:font-size-complex="12pt"/>
    </style:style>
    <style:style style:name="P14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text-properties style:font-size-complex="12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justify" fo:text-indent="0.4923in"/>
      <style:text-properties style:font-size-complex="12pt"/>
    </style:style>
    <style:style style:name="P1461" style:parent-style-name="Normal" style:family="paragraph">
      <style:paragraph-properties fo:text-align="justify"/>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ext-properties style:font-size-complex="12pt"/>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text-indent="0.4923in"/>
      <style:text-properties style:font-size-complex="12pt"/>
    </style:style>
    <style:style style:name="P1476" style:parent-style-name="Normal" style:family="paragraph">
      <style:paragraph-properties fo:text-align="justify"/>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text-transform="uppercase"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style:text-properties fo:font-weight="bold" style:font-weight-asian="bold" style:font-size-complex="12pt"/>
    </style:style>
    <style:style style:name="P1485" style:parent-style-name="Normal" style:family="paragraph">
      <style:paragraph-properties fo:text-align="justify" fo:text-indent="0.2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fo:letter-spacing="0.0013in" style:font-size-complex="12pt"/>
    </style:style>
    <style:style style:name="T1495" style:parent-style-name="DefaultParagraphFont" style:family="text">
      <style:text-properties fo:font-weight="bold" style:font-weight-asian="bold" fo:letter-spacing="0.0013in"/>
    </style:style>
    <style:style style:name="P1496" style:parent-style-name="Normal" style:family="paragraph">
      <style:paragraph-properties fo:text-align="justify" fo:text-indent="0.2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25in"/>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justify" fo:text-indent="0.2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margin-left="0.5in" fo:text-indent="-0.2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25in"/>
      <style:text-properties style:font-size-complex="12pt"/>
    </style:style>
    <style:style style:name="P1519" style:parent-style-name="Normal" style:family="paragraph">
      <style:paragraph-properties fo:text-align="justify" fo:text-indent="0.2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text-indent="0.2583in"/>
      <style:text-properties style:font-size-complex="12pt"/>
    </style:style>
    <style:style style:name="P1525" style:parent-style-name="Normal" style:family="paragraph">
      <style:paragraph-properties fo:text-align="center" fo:text-indent="0.043in"/>
    </style:style>
    <style:style style:name="T1526" style:parent-style-name="DefaultParagraphFont" style:family="text">
      <style:text-properties fo:font-weight="bold" style:font-weight-asian="bold" fo:text-transform="uppercase" style:font-size-complex="12pt"/>
    </style:style>
    <style:style style:name="P1527" style:parent-style-name="Normal" style:family="paragraph">
      <style:paragraph-properties fo:text-align="justify" fo:margin-left="0.2958in">
        <style:tab-stops>
          <style:tab-stop style:type="left" style:position="0.2951in"/>
        </style:tab-stops>
      </style:paragraph-properties>
    </style:style>
    <style:style style:name="P1528" style:parent-style-name="Normal" style:family="paragraph">
      <style:paragraph-properties fo:text-align="justify">
        <style:tab-stops>
          <style:tab-stop style:type="left" style:position="0.5909in"/>
        </style:tab-stops>
      </style:paragraph-properties>
    </style:style>
    <style:style style:name="T1529" style:parent-style-name="DefaultParagraphFont" style:family="text">
      <style:text-properties fo:font-weight="bold" style:font-weight-asian="bold" fo:color="#000000" style:font-size-complex="12pt" fo:background-color="#FFFFFF"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fo:color="#000000" style:font-size-complex="12pt" fo:background-color="#FFFFFF" style:language-asian="lt" style:country-asian="LT"/>
    </style:style>
    <style:style style:name="P1532" style:parent-style-name="Normal" style:family="paragraph">
      <style:paragraph-properties fo:text-align="justify" fo:text-indent="0.2958in"/>
    </style:style>
    <style:style style:name="T1533" style:parent-style-name="DefaultParagraphFont" style:family="text">
      <style:text-properties style:font-name="Symbol" style:font-size-complex="12pt"/>
    </style:style>
    <style:style style:name="T1534" style:parent-style-name="DefaultParagraphFont" style:family="text">
      <style:text-properties style:font-name="Symbol"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2958in"/>
    </style:style>
    <style:style style:name="T1539" style:parent-style-name="DefaultParagraphFont" style:family="text">
      <style:text-properties style:font-name="Symbol" style:font-size-complex="12pt"/>
    </style:style>
    <style:style style:name="T1540" style:parent-style-name="DefaultParagraphFont" style:family="text">
      <style:text-properties style:font-name="Symbol"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margin-left="0.2958in">
        <style:tab-stops>
          <style:tab-stop style:type="left" style:position="0.2951in"/>
        </style:tab-stops>
      </style:paragraph-properties>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justify" fo:text-indent="0.3937in">
        <style:tab-stops>
          <style:tab-stop style:type="left" style:position="0.5909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201F1E"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ab-stops>
          <style:tab-stop style:type="left" style:position="0.5909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tab-stops>
          <style:tab-stop style:type="left" style:position="0.5909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5909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tab-stops>
          <style:tab-stop style:type="left" style:position="0.5909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ab-stops>
          <style:tab-stop style:type="left" style:position="0.689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689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689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689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689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689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tab-stops>
          <style:tab-stop style:type="left" style:position="0.689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center"/>
      <style:text-properties style:font-size-complex="12pt"/>
    </style:style>
    <style:style style:name="P1619" style:parent-style-name="Normal" style:family="paragraph">
      <style:paragraph-properties>
        <style:tab-stops>
          <style:tab-stop style:type="center" style:position="3.25in"/>
          <style:tab-stop style:type="right" style:position="6.5in"/>
        </style:tab-stops>
      </style:paragraph-properties>
    </style:style>
    <style:style style:name="P1620"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center"/>
      <style:text-properties fo:font-weight="bold" style:font-weight-asian="bold" style:font-size-complex="12pt"/>
    </style:style>
    <style:style style:name="P16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style:text-properties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fo:language="en" fo:country="US"/>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354in"/>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fo:language="en" fo:country="US"/>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fo:color="#000000"/>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ext-properties style:font-size-complex="12p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justify" fo:text-indent="0.4923in"/>
      <style:text-properties style:font-size-complex="12pt"/>
    </style:style>
    <style:style style:name="P1665" style:parent-style-name="Normal" style:family="paragraph">
      <style:paragraph-properties fo:text-align="justify"/>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ext-properties style:font-size-complex="12pt"/>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text-indent="0.4923in"/>
      <style:text-properties style:font-size-complex="12pt"/>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text-indent="0.2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ext-properties fo:font-style="italic" style:font-style-asian="italic" style:font-style-complex="italic" style:font-size-complex="12pt"/>
    </style:style>
    <style:style style:name="P1706" style:parent-style-name="Normal" style:family="paragraph">
      <style:paragraph-properties fo:text-align="justify" fo:text-indent="0.5in"/>
      <style:text-properties fo:font-style="italic" style:font-style-asian="italic" style:font-style-complex="italic" style:font-size-complex="12pt"/>
    </style:style>
    <style:style style:name="P1707" style:parent-style-name="Normal" style:family="paragraph">
      <style:paragraph-properties fo:text-align="justify" fo:text-indent="0.5in"/>
      <style:text-properties fo:font-style="italic" style:font-style-asian="italic" style:font-style-complex="italic" style:font-size-complex="12pt"/>
    </style:style>
    <style:style style:name="P1708" style:parent-style-name="Normal" style:family="paragraph">
      <style:paragraph-properties fo:text-align="justify" fo:text-indent="0.5in"/>
      <style:text-properties fo:font-style="italic" style:font-style-asian="italic" style:font-style-complex="italic"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text-align="justify" fo:text-indent="0.5in"/>
      <style:text-properties style:font-size-complex="12pt"/>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text-transform="uppercase"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center"/>
      <style:text-properties fo:font-weight="bold" style:font-weight-asian="bold" style:font-size-complex="12pt"/>
    </style:style>
    <style:style style:name="P1724" style:parent-style-name="Normal" style:family="paragraph">
      <style:paragraph-properties fo:text-align="justify" fo:text-indent="0.2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fo:letter-spacing="0.0013in" style:font-size-complex="12pt"/>
    </style:style>
    <style:style style:name="T1733" style:parent-style-name="DefaultParagraphFont" style:family="text">
      <style:text-properties fo:font-weight="bold" style:font-weight-asian="bold" fo:letter-spacing="0.0013in"/>
    </style:style>
    <style:style style:name="P1734" style:parent-style-name="Normal" style:family="paragraph">
      <style:paragraph-properties fo:text-align="justify" fo:text-indent="0.2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25in"/>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text-align="justify" fo:text-indent="0.2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margin-left="0.5in" fo:text-indent="-0.2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25in"/>
      <style:text-properties style:font-size-complex="12pt"/>
    </style:style>
    <style:style style:name="P1757" style:parent-style-name="Normal" style:family="paragraph">
      <style:paragraph-properties fo:text-align="justify" fo:text-indent="0.2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text-indent="0.2583in"/>
    </style:style>
    <style:style style:name="T1763" style:parent-style-name="DefaultParagraphFont" style:family="text">
      <style:text-properties style:font-size-complex="12pt"/>
    </style:style>
    <style:style style:name="P1764" style:parent-style-name="Normal" style:family="paragraph">
      <style:paragraph-properties fo:text-align="center"/>
    </style:style>
    <style:style style:name="P1765" style:parent-style-name="Normal" style:family="paragraph">
      <style:paragraph-properties fo:text-align="center" fo:text-indent="0.043in"/>
    </style:style>
    <style:style style:name="T1766" style:parent-style-name="DefaultParagraphFont" style:family="text">
      <style:text-properties fo:font-weight="bold" style:font-weight-asian="bold" fo:text-transform="uppercase" style:font-size-complex="12pt"/>
    </style:style>
    <style:style style:name="P1767" style:parent-style-name="Normal" style:family="paragraph">
      <style:paragraph-properties fo:text-align="justify" fo:margin-left="0.2958in">
        <style:tab-stops>
          <style:tab-stop style:type="left" style:position="0.2951in"/>
        </style:tab-stops>
      </style:paragraph-properties>
    </style:style>
    <style:style style:name="P1768" style:parent-style-name="Normal" style:family="paragraph">
      <style:paragraph-properties fo:text-align="justify">
        <style:tab-stops>
          <style:tab-stop style:type="left" style:position="0.5909in"/>
        </style:tab-stops>
      </style:paragraph-properties>
    </style:style>
    <style:style style:name="T1769" style:parent-style-name="DefaultParagraphFont" style:family="text">
      <style:text-properties fo:font-weight="bold" style:font-weight-asian="bold" fo:color="#000000" style:font-size-complex="12pt" fo:background-color="#FFFFFF"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fo:color="#000000" style:font-size-complex="12pt" fo:background-color="#FFFFFF" style:language-asian="lt" style:country-asian="LT"/>
    </style:style>
    <style:style style:name="P1772" style:parent-style-name="Normal" style:family="paragraph">
      <style:paragraph-properties fo:text-align="justify" fo:text-indent="0.2958in"/>
    </style:style>
    <style:style style:name="T1773" style:parent-style-name="DefaultParagraphFont" style:family="text">
      <style:text-properties style:font-name="Symbol" style:font-size-complex="12pt"/>
    </style:style>
    <style:style style:name="T1774" style:parent-style-name="DefaultParagraphFont" style:family="text">
      <style:text-properties style:font-name="Symbol" style:font-size-complex="12pt"/>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P1779" style:parent-style-name="Normal" style:family="paragraph">
      <style:paragraph-properties fo:text-align="justify" fo:text-indent="0.2958in"/>
    </style:style>
    <style:style style:name="T1780" style:parent-style-name="DefaultParagraphFont" style:family="text">
      <style:text-properties style:font-name="Symbol" style:font-weight-complex="bold" fo:color="#000000"/>
    </style:style>
    <style:style style:name="T1781" style:parent-style-name="DefaultParagraphFont" style:family="text">
      <style:text-properties style:font-name="Symbol" style:font-weight-complex="bold" fo:color="#000000"/>
    </style:style>
    <style:style style:name="T1782" style:parent-style-name="DefaultParagraphFont" style:family="text">
      <style:text-properties fo:color="#000000"/>
    </style:style>
    <style:style style:name="T1783" style:parent-style-name="DefaultParagraphFont" style:family="text">
      <style:text-properties fo:color="#000000" fo:background-color="#FFFFFF"/>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fo:color="#000000" fo:background-color="#FFFFFF"/>
    </style:style>
    <style:style style:name="T1788" style:parent-style-name="DefaultParagraphFont" style:family="text">
      <style:text-properties style:font-weight-complex="bold"/>
    </style:style>
    <style:style style:name="P1789" style:parent-style-name="Normal" style:family="paragraph">
      <style:paragraph-properties fo:text-align="justify" fo:text-indent="0.2958in"/>
    </style:style>
    <style:style style:name="T1790" style:parent-style-name="DefaultParagraphFont" style:family="text">
      <style:text-properties style:font-name="Symbol" style:font-weight-complex="bold" fo:color="#000000"/>
    </style:style>
    <style:style style:name="T1791" style:parent-style-name="DefaultParagraphFont" style:family="text">
      <style:text-properties style:font-name="Symbol" style:font-weight-complex="bold" fo:color="#000000"/>
    </style:style>
    <style:style style:name="T1792" style:parent-style-name="DefaultParagraphFont" style:family="text">
      <style:text-properties style:font-weight-complex="bold" fo:color="#000000" fo:background-color="#FFFFFF"/>
    </style:style>
    <style:style style:name="T1793" style:parent-style-name="DefaultParagraphFont" style:family="text">
      <style:text-properties fo:color="#000000"/>
    </style:style>
    <style:style style:name="T1794" style:parent-style-name="DefaultParagraphFont" style:family="text">
      <style:text-properties fo:color="#000000" fo:background-color="#FFFFFF"/>
    </style:style>
    <style:style style:name="T1795" style:parent-style-name="DefaultParagraphFont" style:family="text">
      <style:text-properties fo:color="#000000" fo:background-color="#FFFFFF"/>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style>
    <style:style style:name="P1798" style:parent-style-name="Normal" style:family="paragraph">
      <style:paragraph-properties fo:text-align="justify" fo:text-indent="0.2958in"/>
    </style:style>
    <style:style style:name="T1799" style:parent-style-name="DefaultParagraphFont" style:family="text">
      <style:text-properties style:font-name="Symbol" style:font-weight-complex="bold" fo:color="#000000" style:font-size-complex="12pt" style:language-asian="lt" style:country-asian="LT"/>
    </style:style>
    <style:style style:name="T1800" style:parent-style-name="DefaultParagraphFont" style:family="text">
      <style:text-properties style:font-name="Symbol" style:font-weight-complex="bold" fo:color="#000000"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margin-left="0.2958in">
        <style:tab-stops>
          <style:tab-stop style:type="left" style:position="0.2951in"/>
        </style:tab-stops>
      </style:paragraph-properties>
    </style:style>
    <style:style style:name="P1804" style:parent-style-name="Normal" style:family="paragraph">
      <style:paragraph-properties fo:text-align="justify" fo:text-indent="0.3937in"/>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weight-complex="bold" style:font-size-complex="12pt"/>
    </style:style>
    <style:style style:name="P1807" style:parent-style-name="Normal" style:family="paragraph">
      <style:paragraph-properties fo:text-align="justify" fo:text-indent="0.6361in">
        <style:tab-stops>
          <style:tab-stop style:type="left" style:position="0.5909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fo:color="#201F1E"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6361in">
        <style:tab-stops>
          <style:tab-stop style:type="left" style:position="0.5909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6361in">
        <style:tab-stops>
          <style:tab-stop style:type="left" style:position="0.5909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6361in">
        <style:tab-stops>
          <style:tab-stop style:type="left" style:position="0.5909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6361in">
        <style:tab-stops>
          <style:tab-stop style:type="left" style:position="0.689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6361in">
        <style:tab-stops>
          <style:tab-stop style:type="left" style:position="0.689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6361in">
        <style:tab-stops>
          <style:tab-stop style:type="left" style:position="0.689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6361in">
        <style:tab-stops>
          <style:tab-stop style:type="left" style:position="0.689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6361in">
        <style:tab-stops>
          <style:tab-stop style:type="left" style:position="0.689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6361in">
        <style:tab-stops>
          <style:tab-stop style:type="left" style:position="0.689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6361in">
        <style:tab-stops>
          <style:tab-stop style:type="left" style:position="0.689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P1872" style:parent-style-name="Normal" style:family="paragraph">
      <style:paragraph-properties fo:text-align="center"/>
      <style:text-properties style:font-size-complex="12pt"/>
    </style:style>
    <style:style style:name="P1873" style:parent-style-name="Normal" style:family="paragraph">
      <style:paragraph-properties>
        <style:tab-stops>
          <style:tab-stop style:type="center" style:position="3.25in"/>
          <style:tab-stop style:type="right" style:position="6.5in"/>
        </style:tab-stops>
      </style:paragraph-properties>
    </style:style>
    <style:style style:name="P1874"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center"/>
      <style:text-properties fo:font-weight="bold" style:font-weight-asian="bold" style:font-size-complex="12pt"/>
    </style:style>
    <style:style style:name="P18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style:text-properties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fo:color="#000000"/>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weight-complex="bold" fo:color="#000000" style:font-size-complex="12pt"/>
    </style:style>
    <style:style style:name="T1898" style:parent-style-name="DefaultParagraphFont" style:family="text">
      <style:text-properties fo:font-weight="bold" style:font-weight-asian="bold" style:font-weight-complex="bold" style:font-size-complex="12pt" fo:background-color="#FFFFFF"/>
    </style:style>
    <style:style style:name="T1899" style:parent-style-name="DefaultParagraphFont" style:family="text">
      <style:text-properties fo:font-weight="bold" style:font-weight-asian="bold" style:font-size-complex="12pt" fo:background-color="#FFFFFF"/>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text-properties style:font-size-complex="12p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justify" fo:text-indent="0.4923in"/>
      <style:text-properties style:font-size-complex="12pt"/>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text-indent="0.4923in"/>
      <style:text-properties style:font-size-complex="12pt"/>
    </style:style>
    <style:style style:name="P1923" style:parent-style-name="Normal" style:family="paragraph">
      <style:paragraph-properties fo:text-align="justify"/>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text-properties fo:font-style="italic" style:font-style-asian="italic" style:font-style-complex="italic" style:font-size-complex="12pt"/>
    </style:style>
    <style:style style:name="P1941" style:parent-style-name="Normal" style:family="paragraph">
      <style:paragraph-properties fo:text-align="justify" fo:text-indent="0.5in"/>
      <style:text-properties fo:font-style="italic" style:font-style-asian="italic" style:font-style-complex="italic" style:font-size-complex="12pt"/>
    </style:style>
    <style:style style:name="P1942" style:parent-style-name="Normal" style:family="paragraph">
      <style:paragraph-properties fo:text-align="justify" fo:text-indent="0.5in"/>
      <style:text-properties fo:font-style="italic" style:font-style-asian="italic" style:font-style-complex="italic"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style:font-weight-complex="bold" style:font-size-complex="12pt"/>
    </style:style>
    <style:style style:name="P1952" style:parent-style-name="Normal" style:family="paragraph">
      <style:paragraph-properties fo:text-align="justify" fo:text-indent="0.5in"/>
      <style:text-properties style:font-size-complex="12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text-transform="uppercase"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center"/>
      <style:text-properties fo:font-weight="bold" style:font-weight-asian="bold" style:font-size-complex="12pt"/>
    </style:style>
    <style:style style:name="P1957" style:parent-style-name="Normal" style:family="paragraph">
      <style:paragraph-properties fo:text-align="justify" fo:text-indent="0.2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fo:letter-spacing="0.0013in" style:font-size-complex="12pt"/>
    </style:style>
    <style:style style:name="T1966" style:parent-style-name="DefaultParagraphFont" style:family="text">
      <style:text-properties fo:font-weight="bold" style:font-weight-asian="bold" fo:letter-spacing="0.0013in"/>
    </style:style>
    <style:style style:name="P1967" style:parent-style-name="Normal" style:family="paragraph">
      <style:paragraph-properties fo:text-align="justify" fo:text-indent="0.2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2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2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fo:text-indent="0.2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margin-left="0.5in" fo:text-indent="-0.2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T2001" style:parent-style-name="DefaultParagraphFont" style:family="text">
      <style:text-properties style:font-size-complex="12pt"/>
    </style:style>
    <style:style style:name="P2002" style:parent-style-name="Normal" style:family="paragraph">
      <style:paragraph-properties fo:text-align="justify" fo:margin-left="0.5in" fo:text-indent="-0.2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2479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text-indent="0.2958in">
        <style:tab-stops>
          <style:tab-stop style:type="left" style:position="0.5909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text-transform="uppercase" style:font-size-complex="12pt"/>
    </style:style>
    <style:style style:name="T2027" style:parent-style-name="DefaultParagraphFont" style:family="text">
      <style:text-properties fo:font-weight="bold" style:font-weight-asian="bold" fo:text-transform="uppercase" style:font-size-complex="12pt"/>
    </style:style>
    <style:style style:name="P2028"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029" style:parent-style-name="Normal" style:family="paragraph">
      <style:paragraph-properties fo:text-align="justify" fo:margin-left="0.2958in">
        <style:tab-stops>
          <style:tab-stop style:type="left" style:position="0.2951in"/>
        </style:tab-stops>
      </style:paragraph-properties>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paragraph-properties fo:text-align="justify" fo:text-indent="0.2479in">
        <style:tab-stops>
          <style:tab-stop style:type="left" style:position="0.5909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2479in">
        <style:tab-stops>
          <style:tab-stop style:type="left" style:position="0.5909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2479in">
        <style:tab-stops>
          <style:tab-stop style:type="left" style:position="0.5909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2479in">
        <style:tab-stops>
          <style:tab-stop style:type="left" style:position="0.5909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2479in">
        <style:tab-stops>
          <style:tab-stop style:type="left" style:position="0.5909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2479in">
        <style:tab-stops>
          <style:tab-stop style:type="left" style:position="0.5909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P2066" style:parent-style-name="Normal" style:family="paragraph">
      <style:paragraph-properties fo:text-align="center"/>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text-properties fo:font-weight="bold" style:font-weight-asian="bold"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Suvestinė redakcija nuo 2020-05-26 iki 2020-05-31</text:span></text:p>
      <text:p text:style-name="P9"/>
      <text:p text:style-name="P10"><text:span text:style-name="T11">Įsakymas paskelbtas: TAR 2020-03-13, i. k. 2020-05421</text:span></text:p>
      <text:p text:style-name="P12"/>
      <text:p text:style-name="P13">Nauja redakcija nuo 2020-03-27:</text:p>
      <text:p text:style-name="Normal"><text:span text:style-name="T14">Nr.<text:s/></text:span><text:a xlink:href="https://www.e-tar.lt/portal/legalAct.html?documentId=a8db96f06ff711eabee4a336e7e6fdab" office:target-frame-name="_top" xlink:show="replace"><text:span text:style-name="T15">V-550</text:span></text:a><text:span text:style-name="T16">, 2020-03-26, paskelbta TAR 2020-03-27, i. k. 2020-06146</text:span></text:p>
      <text:p text:style-name="P17"/>
      <text:p text:style-name="P18">LIETUVOS RESPUBLIKOS SVEIKATOS APSAUGOS MINISTRAS</text:p>
      <text:p text:style-name="P19"/>
      <text:p text:style-name="P20">ĮSAKYMAS</text:p>
      <text:p text:style-name="P21"><text:span text:style-name="T22">Dėl ASMENŲ, SERGANČIŲ COVID-19 LIGA (</text:span><text:span text:style-name="T23">KORONAVIRUSO INFEKCIJA), ASMENŲ, ĮTARIAMŲ, KAD SERGA COVID-19 LIGA (KORONAVIRUSO INFEKCIJA), IR ASMENŲ, TURĖJUSIŲ SĄLYTĮ, IZOLIAVIMO NAMUOSE, KITOJE GYVENAMOJOjE VIETOJE AR<text:s/></text:span><text:span text:style-name="T24">SAVIVALDYBĖS ADMINISTRACIJOS NUMATYTOSE PATALPOSE</text:span><text:span text:style-name="T25"><text:s/></text:span><text:span text:style-name="T26">taisyklių patvirtinimo</text:span></text:p>
      <text:p text:style-name="P27"/>
      <text:p text:style-name="P28">2020 m. kovo 12 d. Nr. V-352<text:line-break/>Vilnius</text:p>
      <text:p text:style-name="P29"/>
      <text:p text:style-name="P30"><text:span text:style-name="T31">Vadovaudamasis<text:s/></text:span><text:span text:style-name="T32">Lietuvos Respublikos sveikatos priežiūros įstaigų įstatymo 9 straipsnio 1 dalies 3 punktu ir 10 straipsnio 6 punktu, Lietuvos</text:span><text:span text:style-name="T33"><text:s/>Respublikos žmonių užkrečiamųjų ligų profilaktikos ir kontrolės įstatymo 8 straipsniu, 9 straipsniu, 22 straipsnio 2 dalimi,<text:s/></text:span><text:span text:style-name="T34">Lietuvos Respublikos Vyriausybės 2020 m. kovo 14 d. nutarimu Nr. 207 „Dėl karantino Lietuvos Respublikos teritorijoje paskelbimo“,</text:span><text:span text:style-name="T35"><text:s/></text:span><text:span text:style-name="T36">Lietuvos Respublikos sveikatos apsaugos ministro 2002 m. birželio 13 d. įsakymu Nr. 278 „Dėl<text:s/></text:span><text:span text:style-name="T37">Pavojingų ir ypač pavojingų užkrečiamųjų ligų, dėl kurių ligoniai, asmenys, įtariami, kad serga pavojingomis ar ypač pavojingomis užkrečiamosiomis ligomis, asmeny</text:span><text:span text:style-name="T38">s, turėję sąlytį, ar šių ligų sukėlėjų nešiotojai turi būti hospitalizuojami, izoliuojami, tiriami ir (ar) gydomi privalomai, sąrašo patvirtinimo“ ir</text:span><text:span text:style-name="T39"><text:s/></text:span><text:span text:style-name="T40">atsižvelgdamas į tai, kad<text:s/></text:span><text:span text:style-name="T41">Lietuvos Respublikos Vyriausybės 2020 m. vasario 26 d. nutarimu Nr. 152 „Dėl<text:s/></text:span><text:span text:style-name="T42">val</text:span><text:span text:style-name="T43">stybės lygio ekstremaliosios situacijos paskelbimo</text:span><text:span text:style-name="T44">“ paskelbta valstybės lygio ekstremalioji situacija visoje šalyje dėl naujojo koronaviruso (COVID-19) plitimo grėsmės:</text:span></text:p>
      <text:p text:style-name="P45"><text:span text:style-name="T46">1</text:span><text:span text:style-name="T47">. T v i r t i n u<text:s/></text:span><text:span text:style-name="T48">Asmenų, sergančių COVID-19 liga (koronaviruso infekcija), asmenų</text:span><text:span text:style-name="T49">, įtariamų, kad serga COVID-19 liga (koronaviruso infekcija), ir asmenų, turėjusių sąlytį, izoliavimo namuose, kitoje gyvenamojoje vietoje ar savivaldybės administracijos numatytose patalpose taisykles (pridedama).</text:span></text:p>
      <text:p text:style-name="P50"><text:span text:style-name="T51">2</text:span><text:span text:style-name="T52">.<text:s/></text:span><text:span text:style-name="T53">P a v e d u <text:s/>įsakymo vykdymą kontroliuoti viceministrui pagal veiklos sritį.</text:span></text:p>
      <text:p text:style-name="P54"/>
      <text:p text:style-name="P55"/>
      <text:p text:style-name="P56"/>
      <text:p text:style-name="P57"><text:span text:style-name="T58">Sveikatos apsaugos ministras<text:s/></text:span><text:span text:style-name="T59"><text:tab/><text:s/>Aurelijus Veryga</text:span></text:p>
      <text:p text:style-name="Normal"/>
      <text:soft-page-break/>
      <text:p text:style-name="P60">PATVIRTINTA</text:p>
      <text:p text:style-name="P66">Lietuvos Respublikos sveikatos apsaugos ministro 2020 m. kovo 12 d. įsakymu Nr. V-352</text:p>
      <text:p text:style-name="P67">(Lietuvos Respublikos sveikatos apsaugos ministro 2020 m. kovo 26 d. įsakymo Nr. V-550 redakcija)</text:p>
      <text:p text:style-name="P68"/>
      <text:p text:style-name="P69"><text:span text:style-name="T70">ASMENŲ, SERGANČIŲ COVID-19 LIGA (KORONAVIRUSO INFEKCIJA), ASMENŲ, ĮTARIAMŲ, KAD SERGA COVID-19 LIGA (KORONAVIRUSO INFEKCIJA),<text:s/></text:span><text:span text:style-name="T71">IR ASMENŲ,<text:s/></text:span><text:span text:style-name="T72">TURĖJUSIŲ SĄLYTĮ, IZOLIAVIMO NAMUOSE, KITOJE GYVENAMOJOjE VIETOJE AR savivaldybės administracijos NUMATYTOSE patalpose<text:s/></text:span><text:span text:style-name="T73">TAISYKLĖS</text:span></text:p>
      <text:p text:style-name="P74"/>
      <text:p text:style-name="P75"><text:span text:style-name="T76">I</text:span><text:span text:style-name="T77"><text:s/></text:span><text:span text:style-name="T78">skyrius</text:span></text:p>
      <text:p text:style-name="P79"><text:span text:style-name="T80">bendrosios nuostatos</text:span></text:p>
      <text:p text:style-name="P81"/>
      <text:p text:style-name="P82"><text:span text:style-name="T83">1</text:span><text:span text:style-name="T84">. Asmenų, sergančių COVID-19 liga (koronaviruso infekcija), asmenų, įtariamų, kad serga COVID-19 liga (koronaviruso infekcija), ir asmenų, turėjusių sąlytį, izoliavimo namuose, kitoje gyvenamojoje vietoje</text:span><text:span text:style-name="T85"><text:s/>ar savivaldybės administracijos numatytose patalpose taisyklės (toliau – Taisyklės) nustato asmenų, kuriems patvirtinta COVID-19 ligos (koronaviruso infekcijos) lengva forma ir kurių sveikatos būklė leidžia juos gydyti ambulatoriškai (toliau – ligonis), a</text:span><text:span text:style-name="T86">smenų, įtariamų, kad serga COVID-19 liga (koronaviruso infekcija) (toliau – asmuo, įtariamas, kad serga), ir asmenų, turėjusių sąlytį su sergančiuoju COVID-19 liga (koronaviruso infekcija), ar</text:span><text:span text:style-name="T87"><text:s/>grįžusių ar atvykusių (toliau – grįžusių) iš užsienio valstybių</text:span><text:span text:style-name="T88">, išskyrus<text:s/></text:span><text:span text:style-name="T89">Lietuvos Respublikos Vyriausybės 2020 m. kovo 14 d. nutarimo Nr. 207 „Dėl karantino Lietuvos Respublikos teritorijoje paskelbimo“ 3.1.5 papunktyje nurodytas išimtis (toliau – sąlytį turėjęs asmuo), izoliavimo namuose, kitoje gyvenamojoje vietoje</text:span><text:span text:style-name="T90"><text:s/>ar savivaldybės administracijos numatytose patalpose tvarką, asmens sveikatos priežiūros įstaigų veiksmus išrašant ligonį ar asmenį, įtariamą, kad serga, iš stacionarinės asmens sveikatos priežiūros įstaigos ir stebint jo būklę, Nacionalinio visuomenės sv</text:span><text:span text:style-name="T91">eikatos centro prie Sveikatos apsaugos ministerijos (toliau – NVSC) veiksmus, nustačius sąlytį turėjusius asmenis, izoliuotų asmenų atsakomybę bei jų asmens duomenų tvarkymo sąlygas ir tvarką.</text:span><text:s/></text:p>
      <text:p text:style-name="P92">Punkto pakeitimai:</text:p>
      <text:p text:style-name="P93"><text:span text:style-name="T94">Nr.<text:s/></text:span><text:a xlink:href="https://www.e-tar.lt/portal/legalAct.html?documentId=344d0900954411ea9515f752ff221ec9" office:target-frame-name="_top" xlink:show="replace"><text:span text:style-name="T95">V-1151</text:span></text:a><text:span text:style-name="T96">, 2020-05-13, paskelbta TAR 2020-05-14, i. k. 2020-10323</text:span></text:p>
      <text:p text:style-name="Normal"/>
      <text:p text:style-name="P97"><text:span text:style-name="T98">2</text:span><text:span text:style-name="T99">. Taisyklės yra privalomos:</text:span></text:p>
      <text:p text:style-name="P100"><text:span text:style-name="T101">2.1</text:span><text:span text:style-name="T102">. asmens sveikatos priežiūros įstaigoms, kuriose tiriamas, stebimas ar gydomas ligonis ar<text:s/></text:span><text:span text:style-name="T103">asmuo, įtariamas, kad serga, ar sąlytį turėjęs asmuo;</text:span></text:p>
      <text:p text:style-name="P104"><text:span text:style-name="T105">2.2</text:span><text:span text:style-name="T106">.<text:s/></text:span><text:span text:style-name="T107">pirmines ambulatorines asmens sveikatos priežiūros šeimos medicinos paslaugas teikiančioms įstaigoms, prie kurių<text:s/></text:span><text:span text:style-name="T108">ligonis ar asmuo, įtariamas, kad serga, ar <text:s/></text:span><text:span text:style-name="T109">sąlytį turėjęs asmuo</text:span><text:span text:style-name="T110"><text:s/>yra prisirašęs;</text:span></text:p>
      <text:p text:style-name="P111"><text:span text:style-name="T112">2.3</text:span><text:span text:style-name="T113">. NVSC;</text:span></text:p>
      <text:p text:style-name="P114"><text:span text:style-name="T115">2.4</text:span><text:span text:style-name="T116">. ligoniams, asmenims, įtariamiems, kad serga, ir sąlytį turėjusiems asmenims.</text:span></text:p>
      <text:p text:style-name="P117"><text:span text:style-name="T118">3</text:span><text:span text:style-name="T119">. Ligonis, asmuo, įtariamas, kad serga, ar sąlytį turėjęs asmuo<text:s/></text:span><text:span text:style-name="T120">laikomi sergančiais ar galimai sergančiais liga</text:span><text:span text:style-name="T121">, įrašyta į Pavojingų ir ypač pavoji</text:span><text:span text:style-name="T122">ngų ligų sąrašą, patvirtintą Lietuvos Respublikos sveikatos apsaugos ministro 2002 m. birželio 13 d. įsakymu Nr. 278 „Dėl<text:s/></text:span><text:span text:style-name="T123">Pavojingų ir ypač pavojingų užkrečiamųjų ligų, dėl kurių ligoniai, asmenys, įtariami, kad serga pavojingomis ar ypač pavojingomis užkr</text:span><text:span text:style-name="T124">ečiamosiomis ligomis, asmenys, turėję sąlytį, ar šių ligų sukėlėjų nešiotojai turi būti hospitalizuojami, izoliuojami, tiriami ir (ar) gydomi privalomai, sąrašo patvirtinimo“, todėl privalo laikytis<text:s/></text:span><text:span text:style-name="T125">Lietuvos Respublikos žmonių užkrečiamųjų ligų profilaktik</text:span><text:span text:style-name="T126">os ir kontrolės įstatymo ir šių Taisyklių nuostatų.</text:span></text:p>
      <text:p text:style-name="P127"><text:span text:style-name="T128">4</text:span><text:span text:style-name="T129">. Taisyklėse vartojamos sąvokos „asmuo, įtariamas, kad serga“, „sąlytį turėjęs asmuo“, „izoliavimas“ suprantamos taip, kaip nurodytos Lietuvos Respublikos žmonių užkrečiamųjų ligų profilaktikos ir ko</text:span><text:span text:style-name="T130">ntrolės įstatyme bei pagal kriterijus, nurodytus Sveikatos apsaugos ministerijos interneto svetainėje adresu<text:s/></text:span><text:span text:style-name="T131">http://sam.lrv.lt/lt/news/koronavirusas/informacija-sveikatos-prieziuros-specialistams</text:span><text:span text:style-name="T132">.</text:span></text:p>
      <text:p text:style-name="P133"/>
      <text:p text:style-name="P134"><text:span text:style-name="T135">II</text:span><text:span text:style-name="T136"><text:s/></text:span><text:span text:style-name="T137">skyrius</text:span></text:p>
      <text:p text:style-name="P138"><text:span text:style-name="T139">Sveikatos priežiūros įstaigų pareigos<text:s/></text:span></text:p>
      <text:p text:style-name="P140"/>
      <text:p text:style-name="P141"><text:span text:style-name="T142">5</text:span><text:span text:style-name="T143">.<text:s/></text:span><text:span text:style-name="T144">Asmens sveikatos priežiūros įstaigos (toliau – ASPĮ), kuriose tiriamas, stebimas ar gydomas ligonis ar asmuo, įtariamas, kad serga ar sąlytį turėjęs asmuo</text:span><text:span text:style-name="T145">:</text:span></text:p>
      <text:p text:style-name="P146"><text:span text:style-name="T147">5.1</text:span><text:span text:style-name="T148">. stacionarinės ASPĮ specialistai prieš paleisdami iš stacionarinės ASPĮ ligonį, asmenį,<text:s/></text:span><text:span text:style-name="T149">įtariamą, kad serga, ar asmenį, turėjusį sąlytį, arba mobilūs punktai bei karščiavimo klinikos, kai imamas tepinėlis dėl<text:s/></text:span><text:span text:style-name="T150">COVID-19 ligos (koronaviruso infekcija) nustatymo</text:span><text:span text:style-name="T151"><text:s/>asmenims, įtariamiems, kad serga, ar sąlytį turėjusiems asmenims, informuoja tokį asm</text:span><text:span text:style-name="T152">enį apie Taisyklėse nustatytą izoliavimo namuose, kitoje gyvenamojoje vietoje ar<text:s/></text:span><text:span text:style-name="T153">paskirtoje asmens sveikatos priežiūros įstaigoje<text:s/></text:span><text:span text:style-name="T154">ar savivaldybės administracijos<text:s/></text:span><text:span text:style-name="T155">numatytose<text:s/></text:span><text:span text:style-name="T156">patalpose tvarką, įteikia pasirašyti (jei iki šiol asmuo nebuvo pasirašęs) sutikimo</text:span><text:span text:style-name="T157"><text:s/>būti izoliuotam formą ir atitinkamą atmintinę:</text:span></text:p>
      <text:p text:style-name="P158"><text:span text:style-name="T159">5.1.1</text:span><text:span text:style-name="T160">. ligoniui įteikiamas pasirašyti<text:s/></text:span><text:span text:style-name="T161">sutikimas būti izoliuotam parengtas pagal Taisyklių 1 priede pateiktą formą ir Namuose ar kitoje gyvenamojoje vietoje</text:span><text:span text:style-name="T162"><text:s/>izoliuoto asmens, sergančio COVID-19 liga (koronav</text:span><text:span text:style-name="T163">iruso infekcija)</text:span><text:span text:style-name="T164">, atmintinė (Taisyklių 2 priedas). Prieš išrašydama ligonį iš stacionarinės ASPĮ gydytis ambulatoriškai, ASPĮ susisiekia su NVSC dėl ligonio izoliavimo vietos įvertinimo ir nustatymo;</text:span><text:s/></text:p>
      <text:p text:style-name="P165">Papunkčio pakeitimai:</text:p>
      <text:p text:style-name="P166"><text:span text:style-name="T167">Nr.<text:s/></text:span><text:a xlink:href="https://www.e-tar.lt/portal/legalAct.html?documentId=344d0900954411ea9515f752ff221ec9" office:target-frame-name="_top" xlink:show="replace"><text:span text:style-name="T168">V-1151</text:span></text:a><text:span text:style-name="T169">, 2020-05-13, paskelbta TAR 2020-05-14, i. k. 2020-10323</text:span></text:p>
      <text:p text:style-name="Normal"/>
      <text:p text:style-name="P170"><text:span text:style-name="T171">5.1.2</text:span><text:span text:style-name="T172">. asmeniui, įtariamam, kad serga, ar s</text:span><text:span text:style-name="T173">ąlytį su sergančiu COVID-19 liga (koronaviruso infekcija) turėjusiam<text:s/></text:span><text:span text:style-name="T174">asmeniui ar sąlytį turėjusiam asmeniui, grįžusiam iš užsienio valstybės, kurio</text:span><text:span text:style-name="T175"><text:s/></text:span><text:span text:style-name="T176">izoliavimo vieta namuose ar kitoje gyvenamojoje aplinkoje atitinka Taisyklių reikalavimus ir jis yra deklaravęs gyvenamąją vietą Lietuvos Respublikoje,</text:span><text:span text:style-name="T177"><text:s/>įteikiamas pasirašyti sut</text:span><text:span text:style-name="T178">ikimas būti izoliuotam, parengtas pagal Taisyklių 1 priede pateiktą formą, ir Namuose ar kitoje gyvenamojoje vietoje izoliuoto asmens, įtariamo, kad serga</text:span><text:span text:style-name="T179"><text:s/>COVID-19 liga (koronaviruso infekcija),</text:span><text:span text:style-name="T180"><text:s/>ir asmens, turėjusio sąlytį, <text:s/>atmintinė (Taisyklių 3 priedas)</text:span><text:span text:style-name="T181">;<text:s/></text:span></text:p>
      <text:p text:style-name="P182"><text:span text:style-name="T183">5.1.3</text:span><text:span text:style-name="T184">.<text:s/></text:span><text:span text:style-name="T185">asmeniui, įtariamam, kad serga,</text:span><text:span text:style-name="T186"><text:s/></text:span><text:span text:style-name="T187">ar s</text:span><text:span text:style-name="T188">ąlytį su sergančiuoju COVID-19 liga (koronaviruso infekcija) turėjusiam asmeniui ar<text:s/></text:span><text:span text:style-name="T189">sąlytį turėjusiam asmeniui, grįžusiam iš užsienio valstybės,<text:s/></text:span><text:span text:style-name="T190">kurio</text:span><text:span text:style-name="T191"><text:s/></text:span><text:span text:style-name="T192">izoliavimo vieta namuose ar kitoje gyvenamojoje aplinko</text:span><text:span text:style-name="T193">je neatitinka Taisyklių reikalavimų ir jis yra deklaravęs gyvenamąją vietą Lietuvos Respublikoje, arba jei toks asmuo<text:s/></text:span>išreiškė norą būti izoliuotas jo gyvenamosios savivaldybės numatytose izoliavimo patalpose, įteikiamas pasirašyti<text:span text:style-name="T194"><text:s/>sutikimas būti izoliuota</text:span><text:span text:style-name="T195">m, parengtas pagal Taisyklių 1 priede pateiktą formą, ir Savivaldybės administracijos<text:s/></text:span><text:span text:style-name="T196">numatytose patalpose izoliuoto sąlytį<text:s/></text:span><text:span text:style-name="T197">turėjusio asmens, grįžusio iš užsienio valstybės, atmintinė (Taisyklių 4 priedas);</text:span></text:p>
      <text:p text:style-name="P198"><text:span text:style-name="T199">5.2</text:span><text:span text:style-name="T200">.</text:span><text:span text:style-name="T201"><text:s/>apie ligonio ar asmens, įtariamo, kad<text:s/></text:span><text:span text:style-name="T202">serga,<text:s/></text:span><text:span text:style-name="T203">ar sąlytį turėjusio asmens</text:span><text:span text:style-name="T204"><text:s/>pasirašytą<text:s/></text:span><text:span text:style-name="T205">sutikimą būti izoliuotam namuose, parengtą pagal Taisyklių 1 priede pateiktą formą,<text:s/></text:span><text:span text:style-name="T206">pažymi</text:span><text:span text:style-name="T207"><text:s/>Elektroninės sveikatos paslaugų ir bendradarbiavimo infrastruktūros informacinėje sistemoje (toliau – ESPBI IS) ir (ar)<text:s/></text:span><text:span text:style-name="T208">asmens sveikatos priežiūros įstaigos informacinėje sistemoje</text:span><text:span text:style-name="T209"><text:s text:c="2"/></text:span><text:span text:style-name="T210">asmens medicinos dokumentų formoje E</text:span><text:span text:style-name="T211">003/a „Stacionaro epikrizė“ arba<text:s/></text:span><text:span text:style-name="T212">formoje E025 „Ambulatorinio apsilankymo aprašymas“ (toliau – forma E025);</text:span></text:p>
      <text:p text:style-name="P213"><text:span text:style-name="T214">5.3</text:span><text:span text:style-name="T215">. sprendimai dėl ligonio izoliavimo paskirto</text:span><text:span text:style-name="T216">je asmens sveikatos priežiūros įstaigoje priimami ir informacija apie tokius ligonius perduodama atitinkamoms institucijoms, vadovaujantis specialiais ligonių izoliavimo ir transportavimo klausimus reglamentuojančiais teisės aktais;</text:span></text:p>
      <text:p text:style-name="P217"><text:span text:style-name="T218">5.4</text:span><text:span text:style-name="T219">. asmeniui, įtar</text:span><text:span text:style-name="T220">iamam, kad serga, ar asmeniui, turėjusiam sąlytį su sergančiuoju COVID-19 liga (koronaviruso infekcija), sutikimas būti izoliuotam parengtas pagal Taisyklių 1 priede pateiktą formą, nurodžius, kad jo namai ar kita gyvenamoji vieta neatitinka Taisyklių reik</text:span><text:span text:style-name="T221">alavimų, apie tokį asmenį informuoja savivaldybės administraciją jos nurodytais kontaktais.</text:span></text:p>
      <text:p text:style-name="P222"><text:span text:style-name="T223">6</text:span><text:span text:style-name="T224">. Pirmines ambulatorines asmens sveikatos priežiūros šeimos medicinos paslaugas teikianti įstaiga, prie kurios yra prisirašęs l</text:span><text:span text:style-name="T225">igonis, asmuo įtariamas, kad serga, ar<text:s/></text:span><text:span text:style-name="T226">sąlytį turėjęs asmuo,</text:span><text:span text:style-name="T227"><text:s/>privalo:</text:span></text:p>
      <text:p text:style-name="P228"><text:span text:style-name="T229">6.1</text:span><text:span text:style-name="T230">.<text:s/></text:span><text:span text:style-name="T231">nuotoliniu būdu pagal nustatytą tvarką palaikyti reguliarų ryšį su ligoniu, asmeniu, įtariamu, kad serga,<text:s/></text:span><text:span text:style-name="T232">ar<text:s/></text:span><text:span text:style-name="T233">sąlytį turėjusiu asmeniu,</text:span><text:span text:style-name="T234"><text:s/></text:span><text:span text:style-name="T235"><text:s/>izoliuotu<text:s/></text:span><text:span text:style-name="T236">namuose, kitoje gyvenamojoje viet</text:span><text:span text:style-name="T237">oje ar<text:s/></text:span><text:span text:style-name="T238">savivaldybės administracijos numatytose patalpose, ir<text:s/></text:span><text:span text:style-name="T239">stebėti dėl lėtinių neinfekcinių ligų ir prireikus nuotoliniu būdu koreguoti gydymą;</text:span></text:p>
      <text:p text:style-name="P240"><text:span text:style-name="T241">6.2</text:span><text:span text:style-name="T242">. šeimos gydytojo komandos nariui nuotoliniu būdu nustačius, kad ligoniui, asmeniui, įtariamam, kad ser</text:span><text:span text:style-name="T243">ga,<text:s/></text:span><text:span text:style-name="T244">ar<text:s/></text:span><text:span text:style-name="T245">sąlytį turėjusiam asmeniui</text:span><text:span text:style-name="T246"><text:s/>dėl sveikatos būklės būtina hospitalizacija,<text:s/></text:span><text:span text:style-name="T247">skambinti į Bendrąjį pagalbos centrą telefono numeriu 112;</text:span></text:p>
      <text:p text:style-name="P248"><text:span text:style-name="T249">6.3</text:span><text:span text:style-name="T250">. sužinojusi, kad ligonis ar asmuo, įtariamas, kad serga, ar sąlytį turėjęs asmuo pažeidė Taisykles, privalo ap</text:span><text:span text:style-name="T251">ie pažeidimą ar atsisakymą laikytis Taisyklių įrašyti į asmens medicinos dokumentų<text:s/></text:span><text:span text:style-name="T252">formą E025 ESPBI IS ar (ir) asmens sveikatos priežiūros įstaigos informacinėje sistemoje</text:span><text:span text:style-name="T253"><text:s/>ir nedelsdama informuoti NVSC bei atitinkamos savivaldybės gydytoją teisės aktų nust</text:span><text:span text:style-name="T254">atyta tvarka;</text:span></text:p>
      <text:p text:style-name="P255"><text:span text:style-name="T256">6.4</text:span><text:span text:style-name="T257">. informaciją apie ligoniui ar asmeniui, įtariamam, kad serga, ar sąlytį turėjusiam asmeniui suteiktas paslaugas įrašyti į<text:s/></text:span><text:span text:style-name="T258">asmens medicinos dokumentų formą E025 ESPBI IS ar (ir) asmens sveikatos priežiūros įstaigos informacinėje sistem</text:span><text:span text:style-name="T259">oje;</text:span></text:p>
      <text:p text:style-name="P260"><text:span text:style-name="T261">6.5</text:span><text:span text:style-name="T262">. išduodama elektroninį nedarbingumo ar nėštumo ir gimdymo atostogų pažymėjimą,<text:s/></text:span><text:span text:style-name="T263">ligonį ar asmenį, įtariamą, kad serga,</text:span><text:span text:style-name="T264"><text:s/></text:span><text:span text:style-name="T265">ar sąlytį turėjusį asmenį</text:span><text:span text:style-name="T266"><text:s/>nuotoliniu būdu supažindinti su Taisyklėmis.</text:span></text:p>
      <text:p text:style-name="P267"><text:span text:style-name="T268">7</text:span><text:span text:style-name="T269">. NVSC specialistas, nustatęs sąlytį turėjusį a</text:span><text:span text:style-name="T270">smenį:</text:span></text:p>
      <text:p text:style-name="P271"><text:span text:style-name="T272">7.1</text:span><text:span text:style-name="T273">. informuoja jį apie izoliavimo namuose, kitoje gyvenamoje vietoje ar savivaldybės administracijos<text:s/></text:span><text:span text:style-name="T274">numatytose<text:s/></text:span><text:span text:style-name="T275">patalpose būtinybę,<text:s/></text:span><text:span text:style-name="T276">pateikdamas pasirašyti (patekimo į šalį vietoje, vykdant sienų medicininę-karantininę kontrolę, nuotoliniu būdu, NVSC specialistui atvykstant pas sąlytį turėjusį asmenį ar kt.)<text:s/></text:span><text:span text:style-name="T277">sutikimą būti izoliuotam ir atitinkamą atmintinę</text:span><text:span text:style-name="T278">:</text:span></text:p>
      <text:p text:style-name="P279">7.1.1. sąlytį su<text:s/>sergančiuoju COVID-19 liga (koronaviruso infekcija) turėjusiam asmeniui įteikiamas pasirašyti sutikimas būti izoliuotam, parengtas pagal Taisyklių 1 priede pateiktą formą, ir Namuose ar kitoje gyvenamojoje vietoje izoliuoto asmens, įtariamo, kad serga<text:span text:style-name="T280"><text:s/>COVI</text:span><text:span text:style-name="T281">D-19 liga (koronaviruso infekcija),</text:span><text:s/>ir asmens, turėjusio sąlytį, atmintinė (Taisyklių 3 priedas<text:span text:style-name="T282">);</text:span></text:p>
      <text:p text:style-name="P283"><text:span text:style-name="T284">7.1.2</text:span><text:span text:style-name="T285">.<text:s/></text:span><text:span text:style-name="T286">sąlytį turėjusiam asmeniui, grįžusiam iš užsienio valstybės, kurio</text:span><text:span text:style-name="T287"><text:s/></text:span><text:span text:style-name="T288">izoliavimo vieta namuose ar kitoje gyvenamojoje vietoje atitinka Taisyklių reika</text:span><text:span text:style-name="T289">lavimus ir jis yra deklaravęs gyvenamąją vietą Lietuvos Respublikoje,</text:span><text:span text:style-name="T290"><text:s/>įteikiamas pasirašyti sutikimas būti izoliuotam, parengtas pagal Taisyklių 1 priede pateiktą formą, ir Namuose ar kitoje gyvenamojoje vietoje izoliuoto asmens, įtariamo, kad serga</text:span><text:span text:style-name="T291"><text:s/>COVID-</text:span><text:span text:style-name="T292">19 liga (koronaviruso infekcija),</text:span><text:span text:style-name="T293"><text:s/>ir asmens, turėjusio sąlytį, atmintinė (Taisyklių 3 priedas);</text:span></text:p>
      <text:p text:style-name="P294"><text:span text:style-name="T295">7.1.3</text:span><text:span text:style-name="T296">.<text:s/></text:span><text:span text:style-name="T297">sąlytį turėjusiam asmeniui, grįžusiam iš užsienio valstybės,<text:s/></text:span><text:span text:style-name="T298">kurio</text:span><text:span text:style-name="T299"><text:s/></text:span><text:span text:style-name="T300">izoliavimo vieta namuose ar kitoje gyvenamojoje vietoje neatitinka Taisyklių reika</text:span><text:span text:style-name="T301">lavimų ir jis yra deklaravęs gyvenamąją vietą Lietuvos Respublikoje arba toks asmuo<text:s/></text:span>išreiškė norą būti izoliuotas jo gyvenamosios savivaldybės numatytose izoliavimo patalpose,<text:s/><text:span text:style-name="T302">įteikiamas pasirašyti sutikimas būti izoliuotam, parengtas pagal Taisyklių 1 pri</text:span><text:span text:style-name="T303">ede pateiktą formą, ir Savivaldybės administracijos<text:s/></text:span><text:span text:style-name="T304">numatytose patalpose izoliuoto sąlytį<text:s/></text:span><text:span text:style-name="T305">turėjusio asmens, grįžusio iš užsienio valstybės, atmintinė (Taisyklių 4 priedas);</text:span></text:p>
      <text:p text:style-name="P306"><text:span text:style-name="T307">7.1.4</text:span><text:span text:style-name="T308">.</text:span><text:span text:style-name="T309"><text:s/>sąlytį turėjusiam asmeniui, grįžusiam iš užsienio valstybės,<text:s/></text:span>jei asmuo nėra deklaravęs gyvenamosios vietos Lietuvoje,<text:s/><text:span text:style-name="T310">įteikiamas pasirašyti sutikimas būti izoliuotam,<text:s/></text:span><text:soft-page-break/><text:span text:style-name="T311">parengtas pagal Taisyklių 1 priede pateiktą formą, ir Savivaldybės administracijos<text:s/></text:span><text:span text:style-name="T312">numatytose patalpose izoliuoto sąlytį<text:s/></text:span><text:span text:style-name="T313">turėjusio asmens, grįžusio iš užsienio v</text:span><text:span text:style-name="T314">alstybės, atmintinė (Taisyklių 4 priedas).</text:span></text:p>
      <text:p text:style-name="P315"><text:span text:style-name="T316">7.2</text:span><text:span text:style-name="T317">.<text:s/></text:span><text:span text:style-name="T318">atlieka aktyvų sąlytį su sergančiuoju COVID-19 liga (koronaviruso infekcija) turėjusio asmens stebėjimą (su stebimu asmeniu, vadovaudamasis NVSC specialisto algoritmu, susisiekia nuotoliniu būdu<text:s/></text:span><text:span text:style-name="T319">ir<text:s/></text:span><text:span text:style-name="T320">užrašo sveikatos būklės duomenis, t. y. fiksuoja, ar nepasireiškia jokie ligos simptomai</text:span><text:span text:style-name="T321">);</text:span></text:p>
      <text:p text:style-name="P322"><text:span text:style-name="T323">7.3</text:span><text:span text:style-name="T324">. informuoja sąlytį turėjusį asmenį, kad jei sveikatos stebėjimo metu pasireiškia ligos simptomai (karščiavimas, kosulys, pasunkėjęs kvėpavimas), jis turi ned</text:span><text:span text:style-name="T325">elsdamas informuoti<text:s/></text:span><text:span text:style-name="T326">Karštąją koronaviruso liniją telefono numeriu 1808</text:span><text:span text:style-name="T327">;</text:span></text:p>
      <text:p text:style-name="P328"><text:span text:style-name="T329">7.4</text:span><text:span text:style-name="T330">. jei per 14 dienų nuo paskutinės sąlyčio dienos stebimam asmeniui ligos simptomai nepasireiškia, sąlytį turėjęs asmuo nebelaikomas keliančiu susirgimo riziką ir izoliavimas jam</text:span><text:span text:style-name="T331"><text:s/>nebetaikomas;</text:span><text:s/></text:p>
      <text:p text:style-name="P332">Papunkčio pakeitimai:</text:p>
      <text:p text:style-name="P333"><text:span text:style-name="T334">Nr.<text:s/></text:span><text:a xlink:href="https://www.e-tar.lt/portal/legalAct.html?documentId=344d0900954411ea9515f752ff221ec9" office:target-frame-name="_top" xlink:show="replace"><text:span text:style-name="T335">V-1151</text:span></text:a><text:span text:style-name="T336">, 2020-05-13, paskelbta TAR 2020-05-14, i. k. 2020-10323</text:span></text:p>
      <text:p text:style-name="Normal"/>
      <text:p text:style-name="P337"><text:span text:style-name="T338">7.5</text:span><text:span text:style-name="T339">.<text:s/></text:span><text:span text:style-name="T340">jei asmuo nesilaiko<text:s/></text:span><text:span text:style-name="T341">Lietuvos Respublikos žm</text:span><text:span text:style-name="T342">onių užkrečiamųjų ligų profilaktikos ir kontrolės įstatymo</text:span><text:span text:style-name="T343"><text:s/>reikalavimų ir nustatytos izoliavimo tvarkos, NVSC turi teisę surašyti administracinių nusižengimų protokolus arba kreipiasi į teisėsaugos institucijas dėl baudžiamosios atsakomybės taikymo.<text:s/></text:span></text:p>
      <text:p text:style-name="P344"><text:span text:style-name="T345">7</text:span><text:span text:style-name="T346">1</text:span><text:span text:style-name="T347">. NVSC, įvertinęs izoliuoto asmens prašymą, gali priimti sprendimą dėl leidimo palikti izoliavimo vietą suteikimo<text:s/></text:span><text:span text:style-name="T348">šiais atvejais:</text:span></text:p>
      <text:p text:style-name="P349"><text:span text:style-name="T350">7</text:span><text:span text:style-name="T351">1</text:span><text:span text:style-name="T352">.1</text:span><text:span text:style-name="T353">. organizuoti artimo žmogaus laidotuves, palaikų pargabenimą ir / arba dalyvauti artimo žmogaus šarvojimo<text:s/></text:span><text:span text:style-name="T354">ceremonijoje / laidotuvėse (tik sąlytį turėjusiems asmenims);</text:span></text:p>
      <text:p text:style-name="P355"><text:span text:style-name="T356">7</text:span><text:span text:style-name="T357">1</text:span><text:span text:style-name="T358">.2</text:span><text:span text:style-name="T359">. nuvykti į mobilųjį punktą<text:s/></text:span><text:span text:style-name="T360">tepinėlio iš nosiaryklės ir ryklės COVID-19 ligos (koronaviruso infekcijos) laboratoriniams tyrimams atlikti paėmimui;</text:span></text:p>
      <text:p text:style-name="P361"><text:span text:style-name="T362">7</text:span><text:span text:style-name="T363">1</text:span><text:span text:style-name="T364">.3</text:span><text:span text:style-name="T365">. jei asmuo dėl tam tikrų priež</text:span><text:span text:style-name="T366">asčių<text:s/></text:span><text:span text:style-name="T367">turi pakeisti izoliacijos vietą;</text:span></text:p>
      <text:p text:style-name="P368"><text:span text:style-name="T369">7</text:span><text:span text:style-name="T370">1</text:span><text:span text:style-name="T371">.4</text:span><text:span text:style-name="T372">. užsieniečiams, atvykusiems į Lietuvos Respubliką darbo,<text:s/></text:span><text:span text:style-name="T373">verslo ar studijų reikalais, kuriems privaloma 14 dienų izoliacija, leidimas nuvykti į darbo, studijų ar kitą, verslo reikalams tvarkyti būtiną vietą.</text:span><text:s/></text:p>
      <text:p text:style-name="P374">Papildyta punktu:</text:p>
      <text:p text:style-name="P375"><text:span text:style-name="T376">Nr.<text:s/></text:span><text:a xlink:href="https://www.e-tar.lt/portal/legalAct.html?documentId=344d0900954411ea9515f752ff221ec9" office:target-frame-name="_top" xlink:show="replace"><text:span text:style-name="T377">V-1151</text:span></text:a><text:span text:style-name="T378">, 2020-05-13, paskelbta TAR 2020-05-14, i. k. 2020-10323</text:span></text:p>
      <text:p text:style-name="Normal"/>
      <text:p text:style-name="P379"><text:span text:style-name="T380">8.</text:span><text:span text:style-name="T381"><text:s/>Neteko galios nuo 2020-03-30</text:span></text:p>
      <text:p text:style-name="P382">Punkto naikinimas:</text:p>
      <text:p text:style-name="P383"><text:span text:style-name="T384">Nr.<text:s/></text:span><text:a xlink:href="https://www.e-tar.lt/portal/legalAct.html?documentId=41619e30725311eabee4a336e7e6fdab" office:target-frame-name="_top" xlink:show="replace"><text:span text:style-name="T385">V-583</text:span></text:a><text:span text:style-name="T386">, 2020-03-27, paskelbta TAR 2020-03-30, i. k. 2020-06546</text:span></text:p>
      <text:p text:style-name="Normal"/>
      <text:p text:style-name="P387"><text:span text:style-name="T388">9.</text:span><text:span text:style-name="T389"><text:s/>Neteko galios nuo 2020-03-30</text:span></text:p>
      <text:p text:style-name="P390">Punkto naikinimas:</text:p>
      <text:p text:style-name="P391"><text:span text:style-name="T392">Nr.<text:s/></text:span><text:a xlink:href="https://www.e-tar.lt/portal/legalAct.html?documentId=41619e30725311eabee4a336e7e6fdab" office:target-frame-name="_top" xlink:show="replace"><text:span text:style-name="T393">V-583</text:span></text:a><text:span text:style-name="T394">, 2020-03-27, paskelbta TAR 2020-03-30, i. k. 2020-06546</text:span></text:p>
      <text:p text:style-name="Normal"/>
      <text:p text:style-name="P395"><text:span text:style-name="T396">III</text:span><text:span text:style-name="T397"><text:s/></text:span><text:span text:style-name="T398">skyrius</text:span></text:p>
      <text:p text:style-name="P399"><text:span text:style-name="T400">Ligonio pareigos ir BŪTINOSIOS IZOLIAVIMO paskirtoje ASMENS sveikatos priežiūros įstaigoje SĄLYGOS</text:span></text:p>
      <text:p text:style-name="P401"/>
      <text:p text:style-name="P402"><text:span text:style-name="T403">10</text:span><text:span text:style-name="T404">. Ligonis<text:s/></text:span><text:span text:style-name="T405">p</text:span><text:span text:style-name="T406">rivalo laikytis šių izoliavimo paskirtoje asmens sveikatos priežiūros įstaigoje pareigų:</text:span></text:p>
      <text:p text:style-name="P407"><text:span text:style-name="T408">10.1</text:span><text:span text:style-name="T409">. nepalikti izoliavimo vietos be sveikatos priežiūros specialisto leidimo.<text:s/></text:span><text:span text:style-name="T410">Draudžiama vykti visuomeniniu transportu</text:span><text:span text:style-name="T411"><text:s/>į izoliavimo vietą ar iš jos, kai reikalinga atlikti tyrimus ar kitais atvejais, kai gautas sveikatos priežiūros specialisto leidimas</text:span><text:span text:style-name="T412">;</text:span></text:p>
      <text:p text:style-name="P413"><text:span text:style-name="T414">10.2</text:span><text:span text:style-name="T415">. visą izoliavimo laiką nepriimti svečių (lankytojų);</text:span></text:p>
      <text:p text:style-name="P416"><text:span text:style-name="T417">10.3</text:span><text:span text:style-name="T418">. laikytis sveikatos priežiūros specialisto nurody</text:span><text:span text:style-name="T419">mų;</text:span></text:p>
      <text:p text:style-name="P420"><text:span text:style-name="T421">10.4</text:span><text:span text:style-name="T422">.<text:s/></text:span><text:span text:style-name="T423">nesilankyti pastato bendrose patalpose (pvz., poilsio patalpose, koridoriuose ar pan.);</text:span></text:p>
      <text:p text:style-name="P424"><text:span text:style-name="T425">10.5</text:span><text:span text:style-name="T426">. vengti tiesioginio sąlyčio</text:span><text:span text:style-name="T427"><text:s/></text:span><text:span text:style-name="T428">(tiesioginio fizinio kontakto, buvimo mažesniu nei 2 metrai atstumu ilgiau nei 15 min.)</text:span><text:span text:style-name="T429"><text:s/></text:span><text:span text:style-name="T430">su kitais asmenimis. Perduoda</text:span><text:span text:style-name="T431">nt maistą ar kitais atvejais, kai sąlytis neišvengiamas, reikia būti su medicinine kauke ir turi būti laikomasi bent 2 metrų atstumo, bendraujama trumpiau nei 15 min. (išskyrus atvejus, kai teikiamos sveikatos priežiūros paslaugos);</text:span></text:p>
      <text:p text:style-name="P432"><text:span text:style-name="T433">10.6</text:span><text:span text:style-name="T434">. kasdien matuo</text:span><text:span text:style-name="T435">tis kūno temperatūrą ir stebėti savo sveikatos būklę dėl kosulio ir pasunkėjusio kvėpavimo simptomų pasireiškimo;</text:span></text:p>
      <text:p text:style-name="P436"><text:span text:style-name="T437">10.7</text:span><text:span text:style-name="T438">. pablogėjus sveikatos būklei ar atsiradus ūmios kvėpavimo takų infekcijos simptomams (staigiai prasidėjęs bent vienas iš šių simptomų</text:span><text:span text:style-name="T439">: karščiavimas, kosulys, pasunkėjęs kvėpavimas), kreiptis į<text:s/></text:span><text:span text:style-name="T440">sveikatos priežiūros specialistą</text:span><text:span text:style-name="T441">;</text:span></text:p>
      <text:p text:style-name="P442"><text:span text:style-name="T443">10.8</text:span><text:span text:style-name="T444">. suteikti reikalingą informaciją NVSC specialistui, atliekančiam COVID-19 ligos (koronaviruso infekcijos) židinio epidemiologinę diagnostiką;</text:span></text:p>
      <text:p text:style-name="P445"><text:span text:style-name="T446">10.9</text:span><text:span text:style-name="T447">. l</text:span><text:span text:style-name="T448">aikytis asmens sveikatos priežiūros įstaigos nurodytų aplinkos ir asmens higienos reikalavimų.</text:span></text:p>
      <text:p text:style-name="P449"><text:span text:style-name="T450">11</text:span><text:span text:style-name="T451">. Asmens sveikatos priežiūros įstaigos, kuriose izoliuotas ligonis,<text:s/></text:span><text:span text:style-name="T452">privalo:</text:span></text:p>
      <text:p text:style-name="P453"><text:span text:style-name="T454">11.1</text:span><text:span text:style-name="T455">. užtikrinti, kad ligonis nepaliktų izoliavimo vietos be sveikatos<text:s/></text:span><text:span text:style-name="T456">priežiūros specialisto leidimo;</text:span></text:p>
      <text:p text:style-name="P457"><text:span text:style-name="T458">11.2</text:span><text:span text:style-name="T459">. užtikrinti, kad ligonis nevyktų</text:span><text:span text:style-name="T460"><text:s/>visuomeniniu transportu</text:span><text:span text:style-name="T461"><text:s/>į izoliavimo vietą ar iš jos, kai reikalinga atlikti tyrimus ar kitais atvejais, kai gautas sveikatos priežiūros specialisto leidimas</text:span><text:span text:style-name="T462">;</text:span></text:p>
      <text:p text:style-name="P463"><text:span text:style-name="T464">11.3</text:span><text:span text:style-name="T465">. užtikrinti, k</text:span><text:span text:style-name="T466">ad ligonis visą izoliavimo laiką nepriimtų svečių (lankytojų);</text:span></text:p>
      <text:p text:style-name="P467"><text:span text:style-name="T468">11.4</text:span><text:span text:style-name="T469">. užtikrinti, kad ligonis laikytųsi sveikatos priežiūros specialisto nurodymų;</text:span></text:p>
      <text:p text:style-name="P470"><text:span text:style-name="T471">11.5</text:span><text:span text:style-name="T472">. užtikrinti, kad ligonis<text:s/></text:span><text:span text:style-name="T473">nesilankytų pastato bendrose patalpose (pvz., poilsio patalpose,<text:s/></text:span><text:span text:style-name="T474">koridoriuose ar pan.);</text:span></text:p>
      <text:p text:style-name="P475"><text:span text:style-name="T476">11.6</text:span><text:span text:style-name="T477">. užtikrinti, kad personalas vengtų tiesioginio sąlyčio</text:span><text:span text:style-name="T478"><text:s/></text:span><text:span text:style-name="T479">(tiesioginio fizinio kontakto, buvimo mažesniu nei 2 metrai atstumu ilgiau nei 15 min.)</text:span><text:span text:style-name="T480"><text:s/></text:span><text:span text:style-name="T481">su ligoniu, jei jam nereikia teikti sveikatos priežiūros paslaugų. Perduodant mai</text:span><text:span text:style-name="T482">stą ar kitais atvejais, kai sąlytis neišvengiamas, reikia būti su medicinine kauke ir turi būti laikomasi bent 2 metrų atstumo, bendraujama trumpiau nei 15 min.;</text:span></text:p>
      <text:p text:style-name="P483"><text:span text:style-name="T484">11.7</text:span><text:span text:style-name="T485">. sudaryti sąlygas, kad būtų užtikrintas šilto maisto, vaistinių preparatų, medicinos<text:s/></text:span><text:span text:style-name="T486">pagalbos priemonių ir kitų būtinų priemonių, kurios būtinos ligonio buvimui asmens sveikatos priežiūros įstaigoje, aprūpinimas;</text:span></text:p>
      <text:p text:style-name="P487"><text:span text:style-name="T488">11.8</text:span><text:span text:style-name="T489">. informuoti ligonius, kad jie kasdien matuotųsi kūno temperatūrą ir stebėtų savo sveikatos būklę dėl kosulio ir pasunkė</text:span><text:span text:style-name="T490">jusio kvėpavimo simptomų pasireiškimo;</text:span></text:p>
      <text:p text:style-name="P491"><text:span text:style-name="T492">11.9</text:span><text:span text:style-name="T493">. nustačius, kad pablogėjo ligonio sveikatos būklė ar atsiradus ūmios kvėpavimo takų infekcijos simptomams (staigiai prasidėjęs bent vienas iš šių simptomų: karščiavimas, kosulys, pasunkėjęs kvėpavimas), jei š</text:span><text:span text:style-name="T494">ie asmenys izoliuoti ne stacionarines asmens sveikatos priežiūros paslaugas teikiančiose įstaigose, informuoti<text:s/></text:span><text:span text:style-name="T495">Karštąją koronaviruso liniją telefono numeriu 1808 ar organizuoti ligonio pervežimą į COVID-19 ligoninę</text:span><text:span text:style-name="T496">;</text:span></text:p>
      <text:p text:style-name="P497"><text:span text:style-name="T498">11.10</text:span><text:span text:style-name="T499">.<text:s/></text:span><text:span text:style-name="T500">nustatyti tvarką ir sudaryti<text:s/></text:span><text:span text:style-name="T501">sąlygas, kad ligonis laikytųsi aplinkos ir asmens higienos reikalavimų.</text:span></text:p>
      <text:p text:style-name="P502"/>
      <text:p text:style-name="P503"><text:span text:style-name="T504">IV</text:span><text:span text:style-name="T505"><text:s/></text:span><text:span text:style-name="T506">skyrius</text:span></text:p>
      <text:p text:style-name="P507"><text:span text:style-name="T508">Ligonio pareigos ir BŪTINOSIOS IZOLIAVIMO namuose ar kitoje gyvenamoJOje vietoje</text:span><text:span text:style-name="T509"><text:s/></text:span><text:span text:style-name="T510">SĄLYGOS</text:span></text:p>
      <text:p text:style-name="P511"/>
      <text:p text:style-name="P512"><text:span text:style-name="T513">12</text:span><text:span text:style-name="T514">. Ligonis</text:span><text:span text:style-name="T515"><text:s/></text:span><text:span text:style-name="T516">privalo laikytis šių izoliavimo namuose ar kitoje gyvenamo</text:span><text:span text:style-name="T517">joje vietoje pareigų:</text:span></text:p>
      <text:p text:style-name="P518"><text:span text:style-name="T519">12.1</text:span><text:span text:style-name="T520">. nepalikti izoliavimo vietos be sveikatos priežiūros specialisto leidimo.<text:s/></text:span><text:span text:style-name="T521">Draudžiama vykti<text:s/></text:span><text:span text:style-name="T522">visuomeniniu<text:s/></text:span><text:span text:style-name="T523">transportu</text:span><text:span text:style-name="T524"><text:s/>į izoliavimo vietą ar iš jos, kai reikalinga atlikti tyrimus ar kitais atvejais, kai gautas sveikatos priežiūros</text:span><text:span text:style-name="T525"><text:s/>specialisto leidimas;</text:span></text:p>
      <text:p text:style-name="P526"><text:span text:style-name="T527">12.2</text:span><text:span text:style-name="T528">. visą izoliavimo laiką nepriimti svečių (lankytojų);</text:span></text:p>
      <text:p text:style-name="P529"><text:span text:style-name="T530">12.3</text:span><text:span text:style-name="T531">. laikytis sveikatos priežiūros specialisto nurodymų;</text:span></text:p>
      <text:p text:style-name="P532"><text:span text:style-name="T533">12.4</text:span><text:span text:style-name="T534">. maistu, vaistiniais preparatais ir kitomis būtinomis priemonėmis pasirūpinti nuotoliniu būdu arba<text:s/></text:span><text:span text:style-name="T535">paprašyti, kad tuo pasirūpintų kiti asmenys (pvz., šeimos nariai, draugai ar kt.), kuriems nėra taikomos izoliavimo priemonės, arba savivaldybės administracija;</text:span></text:p>
      <text:p text:style-name="P536"><text:span text:style-name="T537">12.5</text:span><text:span text:style-name="T538">. kasdien matuotis kūno temperatūrą ir stebėti savo sveikatos būklę dėl kosulio ir pasu</text:span><text:span text:style-name="T539">nkėjusio kvėpavimo simptomų pasireiškimo;</text:span></text:p>
      <text:p text:style-name="P540"><text:span text:style-name="T541">12.6</text:span><text:span text:style-name="T542">. pablogėjus sveikatos būklei ar atsiradus ūmios kvėpavimo takų infekcijos simptomams (staigiai prasidėjęs bent vienas iš šių simptomų: karščiavimas, kosulys, pasunkėjęs kvėpavimas), turi kreiptis į Karštąj</text:span><text:span text:style-name="T543">ą<text:s/></text:span><text:span text:style-name="T544">koronaviruso<text:s/></text:span><text:span text:style-name="T545">liniją numeriu 1808;</text:span></text:p>
      <text:p text:style-name="P546"><text:span text:style-name="T547">12.7</text:span><text:span text:style-name="T548">. suteikti reikalingą informaciją NVSC specialistui, atliekančiam COVID-19 ligos (koronaviruso infekcijos) židinio epidemiologinę diagnostiką;</text:span></text:p>
      <text:p text:style-name="P549"><text:span text:style-name="T550">12.8</text:span><text:span text:style-name="T551">.<text:s/></text:span><text:span text:style-name="T552">pasikeitus aplinkybėms, kreiptis į NVSC dėl izoliavimo viet</text:span><text:span text:style-name="T553">os keitimo.</text:span><text:s/></text:p>
      <text:p text:style-name="P554">Papildyta papunkčiu:</text:p>
      <text:p text:style-name="P555"><text:span text:style-name="T556">Nr.<text:s/></text:span><text:a xlink:href="https://www.e-tar.lt/portal/legalAct.html?documentId=344d0900954411ea9515f752ff221ec9" office:target-frame-name="_top" xlink:show="replace"><text:span text:style-name="T557">V-1151</text:span></text:a><text:span text:style-name="T558">, 2020-05-13, paskelbta TAR 2020-05-14, i. k. 2020-10323</text:span></text:p>
      <text:p text:style-name="Normal"/>
      <text:p text:style-name="P559"><text:span text:style-name="T560">13</text:span><text:span text:style-name="T561">. Ligonio</text:span><text:span text:style-name="T562"><text:s/></text:span><text:span text:style-name="T563">izoliavimo namuose ar kitose<text:s/></text:span><text:span text:style-name="T564">gyvenamosiose patalpose būtinosios sąlygos:</text:span></text:p>
      <text:p text:style-name="P565"><text:span text:style-name="T566">13.1</text:span><text:span text:style-name="T567">. ligonis turi būti izoliuotas atskirame bute / name arba gerai izoliuotame kitame individualaus buto / namo aukšte su atskiru sanitariniu mazgu. Jei ligonis izoliuotas gerai izoliuotame individualaus buto<text:s/></text:span><text:span text:style-name="T568">/ namo aukšte, jam draudžiama eiti į bendras patalpas (koridorių, virtuvę ir kt.), maistą ir kitas būtinas priemones prie ligonio izoliavimosi patalpos išorinių durų turi palikti kiti asmenys;<text:s/></text:span></text:p>
      <text:p text:style-name="P569"><text:span text:style-name="T570">13.2</text:span><text:span text:style-name="T571">. būtina užtikrinti aplinkos ir asmens higienos reikal</text:span><text:span text:style-name="T572">avimų, nurodytų Namuose ar kitoje gyvenamojoje vietoje izoliuoto asmens, sergančio COVID-19 liga (koronaviruso infekcija), atmintinėje<text:s/></text:span><text:span text:style-name="T573">(Taisyklių 2 priedas), laikymąsi;</text:span></text:p>
      <text:p text:style-name="P574"><text:span text:style-name="T575">13.3</text:span><text:span text:style-name="T576">. izoliavimo metu toje pačioje patalpoje kartu su ligoniu negali gyventi kiti s</text:span><text:span text:style-name="T577">veiki asmenys.<text:s/></text:span></text:p>
      <text:p text:style-name="P578"/>
      <text:p text:style-name="P579"><text:span text:style-name="T580">V</text:span><text:span text:style-name="T581"><text:s/></text:span><text:span text:style-name="T582">skyrius</text:span></text:p>
      <text:p text:style-name="P583"><text:span text:style-name="T584">Asmens, įtariamo, kad serga, pareigos ir BŪTINOSIOS IZOLIAVIMO namuose ar kitoje gyvenamoJOje vietoje</text:span><text:span text:style-name="T585"><text:s/></text:span><text:span text:style-name="T586">SĄLYGOS</text:span></text:p>
      <text:p text:style-name="P587"/>
      <text:p text:style-name="P588"><text:span text:style-name="T589">14</text:span><text:span text:style-name="T590">. As</text:span><text:span text:style-name="T591">muo, įtariamas, kad serga,<text:s/></text:span><text:span text:style-name="T592">privalo laikytis šių izoliavimo namuose ar kitoje gyvenamojoje vietoje<text:s/></text:span><text:span text:style-name="T593">pareigų:</text:span></text:p>
      <text:p text:style-name="P594"><text:span text:style-name="T595">14.1</text:span><text:span text:style-name="T596">. nepalikti izoliavimo vietos be sveikatos priežiūros specialisto leidimo.<text:s/></text:span><text:span text:style-name="T597">Draudžiama vykti<text:s/></text:span><text:span text:style-name="T598">visuomeniniu<text:s/></text:span><text:span text:style-name="T599">transportu</text:span><text:span text:style-name="T600"><text:s/>į izoliavimo vietą ar iš jos, kai reikalinga atlikti tyrimus ar kitais atvejais, kai gautas sveikatos priežiūros specialisto<text:s/></text:span><text:span text:style-name="T601">leidimas;</text:span></text:p>
      <text:p text:style-name="P602"><text:span text:style-name="T603">14.2</text:span><text:span text:style-name="T604">. visą izoliavimo laiką nepriimti svečių (lankytojų);</text:span></text:p>
      <text:p text:style-name="P605"><text:span text:style-name="T606">14.3</text:span><text:span text:style-name="T607">. laikytis sveikatos priežiūros specialisto nurodymų;</text:span></text:p>
      <text:p text:style-name="P608"><text:span text:style-name="T609">14.4</text:span><text:span text:style-name="T610">. maistu, vaistiniais preparatais ir kitomis būtinomis priemonėmis pasirūpinti nuotoliniu būdu arba paprašyti, kad</text:span><text:span text:style-name="T611"><text:s/>tuo pasirūpintų kiti asmenys (pvz., šeimos nariai, draugai ar kt.), kuriems nėra taikomos izoliavimo priemonės, arba savivaldybės administracija;</text:span></text:p>
      <text:p text:style-name="P612"><text:span text:style-name="T613">14.5</text:span><text:span text:style-name="T614">. kasdien matuotis kūno temperatūrą ir stebėti savo sveikatos būklę dėl kosulio ir pasunkėjusio kvėpa</text:span><text:span text:style-name="T615">vimo simptomų pasireiškimo;</text:span></text:p>
      <text:p text:style-name="P616"><text:span text:style-name="T617">14.6</text:span><text:span text:style-name="T618">. pablogėjus sveikatos būklei ar atsiradus ūmios kvėpavimo takų infekcijos simptomams (staigiai prasidėjęs bent vienas iš šių simptomų: karščiavimas, kosulys, pasunkėjęs kvėpavimas), turi kreiptis į Karštąją<text:s/></text:span><text:span text:style-name="T619">koronaviruso</text:span><text:span text:style-name="T620"><text:s/></text:span><text:span text:style-name="T621">liniją numeriu 1808;</text:span></text:p>
      <text:p text:style-name="P622"><text:span text:style-name="T623">14.7</text:span><text:span text:style-name="T624">. suteikti reikalingą informaciją NVSC specialistui, atliekančiam COVID-19 ligos (koronaviruso infekcijos) židinio epidemiologinę diagnostiką;</text:span></text:p>
      <text:p text:style-name="P625"><text:span text:style-name="T626">14.8</text:span><text:span text:style-name="T627">.<text:s/></text:span><text:span text:style-name="T628">pasikeitus aplinkybėms, kreiptis į NVSC dėl izoliavimo vietos keitimo.</text:span><text:s/></text:p>
      <text:p text:style-name="P629">Papildyta papunkčiu:</text:p>
      <text:p text:style-name="P630"><text:span text:style-name="T631">Nr.<text:s/></text:span><text:a xlink:href="https://www.e-tar.lt/portal/legalAct.html?documentId=344d0900954411ea9515f752ff221ec9" office:target-frame-name="_top" xlink:show="replace"><text:span text:style-name="T632">V-1151</text:span></text:a><text:span text:style-name="T633">, 2020-05-13, paskelbta TAR 2020-05-14, i. k. 2020-10323</text:span></text:p>
      <text:p text:style-name="Normal"/>
      <text:p text:style-name="P634"><text:span text:style-name="T635">15</text:span><text:span text:style-name="T636">. A</text:span><text:span text:style-name="T637">smens, įtariamo, kad serga,<text:s/></text:span><text:span text:style-name="T638">izoliavimo namuose ar kitose<text:s/></text:span><text:span text:style-name="T639">gyvenamosiose patalpose būtinosios sąlygos:</text:span></text:p>
      <text:p text:style-name="P640"><text:span text:style-name="T641">15.1</text:span><text:span text:style-name="T642">. asmuo, įtariamas, kad serga, turi būti izoliuotas atskirame bute / name,<text:s/></text:span><text:span text:style-name="T643">gerai izoliuotame kitame individualaus buto / namo aukšte</text:span><text:span text:style-name="T644"><text:s/>su atskiru sanitariniu mazgu arba gerai vėdinamame kambaryje (t. y. su at</text:span><text:span text:style-name="T645">idaromais <text:s/>langais ir <text:s/>sandariai uždaromomis durimis);</text:span></text:p>
      <text:p text:style-name="P646"><text:span text:style-name="T647">15.2</text:span><text:span text:style-name="T648">. būtina užtikrinti aplinkos ir asmens higienos reikalavimų, nurodytų<text:s/></text:span><text:span text:style-name="T649">Namuose ar kitoje gyvenamojoje vietoje izoliuoto asmens, įtariamo, kad serga<text:s/></text:span><text:span text:style-name="T650">COVID-19 liga (koronaviruso infekcija),</text:span><text:span text:style-name="T651"><text:s/>ir asm</text:span><text:span text:style-name="T652">ens, turėjusio sąlytį, atmintinė <text:s/>(Taisyklių 3 priedas)</text:span><text:span text:style-name="T653">, laikymąsi;</text:span></text:p>
      <text:p text:style-name="P654"><text:span text:style-name="T655">15.3</text:span><text:span text:style-name="T656">. kartu su asmeniu, įtariamu, kad serga, gali gyventi tie šeimos nariai, kurie atsiradus ūmios kvėpavimo takų infekcijos požymiams gyveno kartu, tačiau sveikiems asmenims rekomendu</text:span><text:span text:style-name="T657">ojama gyventi kitame gerai vėdinamame kambaryje.<text:s/></text:span></text:p>
      <text:p text:style-name="P658"/>
      <text:p text:style-name="P659"><text:span text:style-name="T660">VI</text:span><text:span text:style-name="T661"><text:s/></text:span><text:span text:style-name="T662">skyrius</text:span></text:p>
      <text:p text:style-name="P663"><text:span text:style-name="T664">sąlytį su sergančiuoju COVID-19 liga (koronaviruso infekcija) turėjusio<text:s/></text:span><text:span text:style-name="T665">ASMENS IR<text:s/></text:span><text:span text:style-name="T666">S</text:span><text:span text:style-name="T667">ĄLYTĮ TURĖJUSIO ASMENS, GRĮŽUSIO IŠ UŽSIENIO VALSTYBĖS,</text:span><text:span text:style-name="T668"><text:s/></text:span><text:span text:style-name="T669">pareigos IR BŪTINOSIOS IZOLIAVIMO namuose ar<text:s/></text:span><text:span text:style-name="T670">kitoje gyvenamoJOje vietoje SĄLYGOS</text:span></text:p>
      <text:p text:style-name="P671"/>
      <text:p text:style-name="P672"><text:span text:style-name="T673">16</text:span><text:span text:style-name="T674">. S</text:span><text:span text:style-name="T675">ąlytį su sergančiuoju COVID-19 liga (koronaviruso infekcija) turėjęs asmuo ir sąlytį turėjęs asmuo, grįžęs iš užsienio valstybės</text:span><text:span text:style-name="T676">,<text:s/></text:span><text:span text:style-name="T677">kurio izoliavimo vieta namuose ar kitoje gyvenamojoje vietoje atitinka Taisyklių</text:span><text:span text:style-name="T678"><text:s/>reikalavimus</text:span><text:span text:style-name="T679"><text:s/></text:span><text:span text:style-name="T680">ir<text:s/></text:span><text:span text:style-name="T681">jis yra deklaravęs savo gyvenamąją vietą Lietuvos Respublikoje</text:span><text:span text:style-name="T682">, privalo laikytis šių izoliavimo namuose ar kitoje gyvenamojoje vietoje pareigų:</text:span></text:p>
      <text:p text:style-name="P683"><text:span text:style-name="T684">16.1</text:span><text:span text:style-name="T685">. nepalikti izoliavimo vietos be sveikatos priežiūros specialisto leidimo.<text:s/></text:span><text:span text:style-name="T686">Draudžiama vykti<text:s/></text:span><text:span text:style-name="T687">visuomeniniu<text:s/></text:span><text:span text:style-name="T688">transportu</text:span><text:span text:style-name="T689"><text:s/>į izoliavimo vietą ar iš jos, kai reikalinga atlikti tyrimus ar kitais atvejais, kai gautas sveikatos priežiūros specialisto leidimas;</text:span></text:p>
      <text:p text:style-name="P690"><text:span text:style-name="T691">16.2</text:span><text:span text:style-name="T692">. visą izoliavimo laiką nepriimti svečių (lankytojų);</text:span></text:p>
      <text:p text:style-name="P693"><text:span text:style-name="T694">16.3</text:span><text:span text:style-name="T695">. laikytis</text:span><text:span text:style-name="T696"><text:s/>sveikatos priežiūros specialisto nurodymų;</text:span></text:p>
      <text:p text:style-name="P697"><text:span text:style-name="T698">16.4</text:span><text:span text:style-name="T699">. maistu, vaistiniais preparatais ir kitomis būtinomis priemonėmis</text:span><text:span text:style-name="T700"><text:s/>pasirūpinti nuotoliniu būdu arba paprašyti, kad tuo pasirūpintų kiti asmenys (pvz., šeimos nariai, draugai ar kt.), kuriems nėra taikomos</text:span><text:span text:style-name="T701"><text:s/>izoliavimo priemonės, arba savivaldybės administracija;</text:span></text:p>
      <text:p text:style-name="P702"><text:span text:style-name="T703">16.5</text:span><text:span text:style-name="T704">. kasdien matuotis kūno temperatūrą ir stebėti savo sveikatos būklę dėl kosulio ir pasunkėjusio kvėpavimo simptomų pasireiškimo;</text:span></text:p>
      <text:p text:style-name="P705"><text:span text:style-name="T706">16.6</text:span><text:span text:style-name="T707">. pablogėjus sveikatos būklei ar atsiradus<text:s/></text:span><text:span text:style-name="T708">ūmios kvėpa</text:span><text:span text:style-name="T709">vimo takų infekcijos simptomams (staigiai prasidėjęs bent vienas iš šių simptomų: karščiavimas, kosulys, pasunkėjęs kvėpavimas)</text:span><text:span text:style-name="T710">, turi kreiptis į<text:s/></text:span><text:span text:style-name="T711">Karštąją koronaviruso liniją numeriu 1808</text:span><text:span text:style-name="T712">;</text:span></text:p>
      <text:p text:style-name="P713"><text:span text:style-name="T714">16.7</text:span><text:span text:style-name="T715">. suteikti reikalingą informaciją NVSC specialistui, atlieka</text:span><text:span text:style-name="T716">nčiam COVID-19 ligos (koronaviruso infekcijos) židinio epidemiologinę diagnostiką;</text:span></text:p>
      <text:p text:style-name="P717"><text:span text:style-name="T718">16.8</text:span><text:span text:style-name="T719">.<text:s/></text:span><text:span text:style-name="T720">pasikeitus aplinkybėms, kreiptis į NVSC dėl izoliavimo vietos keitimo ar dėl leidimo palikti izoliavimo vietą suteikimo.</text:span><text:s/></text:p>
      <text:p text:style-name="P721">Papildyta papunkčiu:</text:p>
      <text:p text:style-name="P722"><text:span text:style-name="T723">Nr.<text:s/></text:span><text:a xlink:href="https://www.e-tar.lt/portal/legalAct.html?documentId=344d0900954411ea9515f752ff221ec9" office:target-frame-name="_top" xlink:show="replace"><text:span text:style-name="T724">V-1151</text:span></text:a><text:span text:style-name="T725">, 2020-05-13, paskelbta TAR 2020-05-14, i. k. 2020-10323</text:span></text:p>
      <text:p text:style-name="Normal"/>
      <text:p text:style-name="P726"><text:span text:style-name="T727">17</text:span><text:span text:style-name="T728">.<text:s/></text:span><text:span text:style-name="T729">S</text:span><text:span text:style-name="T730">ąlytį su sergančiuoju COVID-19 liga (koronaviruso infekcija) turėjusių asmenų</text:span><text:span text:style-name="T731"><text:s/>ir<text:s/></text:span><text:span text:style-name="T732">sąly</text:span><text:span text:style-name="T733">tį turėjusių asmenų, grįžusių iš užsienio valstybės</text:span><text:span text:style-name="T734">,<text:s/></text:span><text:span text:style-name="T735">kurių izoliavimo vieta namuose ar kitoje<text:s/></text:span><text:soft-page-break/><text:span text:style-name="T736">gyvenamojoje vietoje atitinka Taisyklių reikalavimus</text:span><text:span text:style-name="T737"><text:s/></text:span><text:span text:style-name="T738">ir<text:s/></text:span><text:span text:style-name="T739">jie yra deklaravę savo gyvenamąją vietą Lietuvos Respublikoje</text:span><text:span text:style-name="T740">,<text:s/></text:span><text:span text:style-name="T741">izoliavimo namuose ar kitose gyvenamosiose<text:s/></text:span><text:span text:style-name="T742">patalpose būtinosios sąlygos:</text:span></text:p>
      <text:p text:style-name="P743"><text:span text:style-name="T744">17.1</text:span><text:span text:style-name="T745">.<text:s/></text:span><text:span text:style-name="T746">s</text:span><text:span text:style-name="T747">ąlytį su sergančiuoju COVID-19 liga (koronaviruso infekcija) turėjęs<text:s/></text:span><text:span text:style-name="T748">asmuo, turi būti izoliuotas<text:s/></text:span><text:span text:style-name="T749">atskirame bute / name,<text:s/></text:span><text:span text:style-name="T750">gerai izoliuotame kitame individualaus buto / namo aukšte</text:span><text:span text:style-name="T751"><text:s/>su atskiru sanitariniu mazgu. Jei nėra galimybės užtikrintų šių sąlygų, sąlytį<text:s/></text:span><text:span text:style-name="T752">su sergančiuoju COVID-19 liga (koronaviruso infekcija)<text:s/></text:span><text:span text:style-name="T753">turėjęs asmuo gali būti izoliuotas atskirame gerai vėdinamame kambaryje (t. y. su atidaromais langais ir sandariai uždaro</text:span><text:span text:style-name="T754">momis durimis);</text:span></text:p>
      <text:p text:style-name="P755"><text:span text:style-name="T756">17.2</text:span><text:span text:style-name="T757">.<text:s/></text:span><text:span text:style-name="T758">s</text:span><text:span text:style-name="T759">ąlytį turėjęs asmuo, grįžęs iš užsienio,<text:s/></text:span><text:span text:style-name="T760">turi būti izoliuotas<text:s/></text:span><text:span text:style-name="T761">atskirame bute / name ar<text:s/></text:span><text:span text:style-name="T762">gerai izoliuotame kitame individualaus buto / namo aukšte</text:span><text:span text:style-name="T763"><text:s/>su atskiru sanitariniu mazgu. K</text:span><text:span text:style-name="T764">artu su sąlytį turėjusiais asmenimis, grįžusiais iš u</text:span><text:span text:style-name="T765">žsienio valstybės, izoliavimo metu negali gyventi kiti sveiki asmenys;<text:s/></text:span></text:p>
      <text:p text:style-name="P766"><text:span text:style-name="T767">17.3</text:span><text:span text:style-name="T768">. būtina užtikrinti aplinkos ir asmens higienos reikalavimų, nurodytų<text:s/></text:span><text:span text:style-name="T769">Namuose ar kitoje gyvenamojoje vietoje izoliuoto asmens, įtariamo, kad serga</text:span><text:span text:style-name="T770"><text:s/>COVID-19 liga (koronaviruso i</text:span><text:span text:style-name="T771">nfekcija),</text:span><text:span text:style-name="T772"><text:s/>ir asmens, turėjusio sąlytį, atmintinė <text:s/>(Taisyklių 3 priedas), laikymąsi.</text:span></text:p>
      <text:p text:style-name="P773"/>
      <text:p text:style-name="P774"><text:span text:style-name="T775">VII</text:span><text:span text:style-name="T776"><text:s/></text:span><text:span text:style-name="T777">skyrius</text:span></text:p>
      <text:p text:style-name="P778"><text:span text:style-name="T779">asmens, įtariamo, kad serga, ir sąlytį turėjusio asmens pareigos IR BŪTINOSIOS IZOLIAVIMO<text:s/></text:span><text:span text:style-name="T780">savivaldybės administracijos NUMATYTOSE patalpose<text:s/></text:span><text:span text:style-name="T781">SĄLYGOS</text:span></text:p>
      <text:p text:style-name="P782"/>
      <text:p text:style-name="P783"><text:span text:style-name="T784">18</text:span><text:span text:style-name="T785">. Asmuo, įtariamas, kad serga, ar s</text:span><text:span text:style-name="T786">ąlytį turėjęs asmuo</text:span><text:span text:style-name="T787">, kurių izoliavimo vieta namuose ar kitoje gyvenamojoje vietoje neatitinka Taisyklių reikalavimų</text:span><text:span text:style-name="T788"><text:s/>ar</text:span><text:span text:style-name="T789"><text:s/></text:span><text:span text:style-name="T790">jie nėra deklaravę savo gyvenamosios vietos Lietuvos Respublikoje, ar tokie asmenys<text:s/></text:span>išreiškė norą<text:s/>būti izoliuoti jų gyvenamosios savivaldybės numatytose izoliavimo patalpose<text:span text:style-name="T791">, privalo laikytis šių izoliavimo savivaldybės administracijos numatytose patalpose pareigų:</text:span></text:p>
      <text:p text:style-name="P792"><text:span text:style-name="T793">18.1</text:span><text:span text:style-name="T794">. nepalikti izoliavimo vietos be sveikatos priežiūros specialisto leidimo.<text:s/></text:span><text:span text:style-name="T795">Draudž</text:span><text:span text:style-name="T796">iama vykti<text:s/></text:span><text:span text:style-name="T797">visuomeniniu<text:s/></text:span><text:span text:style-name="T798">transportu</text:span><text:span text:style-name="T799"><text:s/>į izoliavimo vietą ar iš jos, kai reikalinga atlikti tyrimus ar kitais atvejais, kai gautas sveikatos priežiūros specialisto leidimas</text:span><text:span text:style-name="T800">;</text:span></text:p>
      <text:p text:style-name="P801"><text:span text:style-name="T802">18.2</text:span><text:span text:style-name="T803">. visą izoliavimo laiką nepriimti svečių (lankytojų);</text:span></text:p>
      <text:p text:style-name="P804"><text:span text:style-name="T805">18.3</text:span><text:span text:style-name="T806">. laikytis sveik</text:span><text:span text:style-name="T807">atos priežiūros specialisto nurodymų;</text:span></text:p>
      <text:p text:style-name="P808"><text:span text:style-name="T809">18.4</text:span><text:span text:style-name="T810">.<text:s/></text:span><text:span text:style-name="T811">nesilankyti pastato bendrose patalpose (pvz., poilsio patalpose, treniruoklių salėje ar pan.);</text:span></text:p>
      <text:p text:style-name="P812"><text:span text:style-name="T813">18.5</text:span><text:span text:style-name="T814">. vengti tiesioginio sąlyčio</text:span><text:span text:style-name="T815"><text:s/></text:span><text:span text:style-name="T816">(tiesioginio fizinio kontakto, buvimo mažesniu nei 2 metrai atstumu ilgiau n</text:span><text:span text:style-name="T817">ei 15 min.)</text:span><text:span text:style-name="T818"><text:s/></text:span><text:span text:style-name="T819">su kitais asmenimis. Perduodant maistą ar kitais atvejais, kai sąlytis neišvengiamas, rekomenduojama būti su medicinine kauke ir turi būti laikomasi bent 2 metrų atstumo, bendraujama trumpiau nei<text:s/></text:span><text:span text:style-name="T820">15 min.;</text:span></text:p>
      <text:p text:style-name="P821"><text:span text:style-name="T822">18.6</text:span><text:span text:style-name="T823">. kasdien matuotis kūno<text:s/></text:span><text:span text:style-name="T824">temperatūrą ir stebėti savo sveikatos būklę dėl kosulio ir pasunkėjusio kvėpavimo simptomų pasireiškimo;</text:span></text:p>
      <text:p text:style-name="P825"><text:span text:style-name="T826">18.7</text:span><text:span text:style-name="T827">. pablogėjus sveikatos būklei ar atsiradus<text:s/></text:span><text:span text:style-name="T828">ūmios kvėpavimo takų infekcijos simptomams (staigiai prasidėjęs bent vienas iš šių simptomų: karščia</text:span><text:span text:style-name="T829">vimas, kosulys, pasunkėjęs kvėpavimas)</text:span><text:span text:style-name="T830">, turi kreiptis į<text:s/></text:span><text:span text:style-name="T831">Karštąją koronaviruso liniją telefono numeriu 1808</text:span><text:span text:style-name="T832">;</text:span></text:p>
      <text:p text:style-name="P833"><text:span text:style-name="T834">18.8</text:span><text:span text:style-name="T835">. suteikti reikalingą informaciją NVSC specialistui, atliekančiam COVID-19 ligos (koronaviruso infekcijos) židinio epidemiologinę diagnostik</text:span><text:span text:style-name="T836">ą;</text:span></text:p>
      <text:p text:style-name="P837"><text:span text:style-name="T838">18.9</text:span><text:span text:style-name="T839">. laikytis aplinkos ir asmens higienos reikalavimų, nurodytų<text:s/></text:span><text:span text:style-name="T840">Savivaldybės administracijos<text:s/></text:span><text:span text:style-name="T841">numatytose patalpose izoliuoto sąlytį<text:s/></text:span><text:span text:style-name="T842">turėjusio asmens, grįžusio iš užsienio valstybės</text:span><text:span text:style-name="T843">,<text:s/></text:span><text:span text:style-name="T844">atmintinėje (Taisyklių 4 priedas);</text:span></text:p>
      <text:p text:style-name="P845"><text:span text:style-name="T846">18.10</text:span><text:span text:style-name="T847">. laikytis izoliavimo v</text:span><text:span text:style-name="T848">ietoje nustatytų vidaus tvarkos taisyklių;</text:span></text:p>
      <text:p text:style-name="P849"><text:span text:style-name="T850">18.11</text:span><text:span text:style-name="T851">. pasikeitus aplinkybėms, kreiptis į NVSC dėl izoliavimo vietos keitimo ar<text:s/></text:span>dėl leidimo palikti izoliavimo vietą suteikimo<text:span text:style-name="T852">.</text:span><text:s/></text:p>
      <text:soft-page-break/>
      <text:p text:style-name="P853">Papildyta papunkčiu:</text:p>
      <text:p text:style-name="P854"><text:span text:style-name="T855">Nr.<text:s/></text:span><text:a xlink:href="https://www.e-tar.lt/portal/legalAct.html?documentId=344d0900954411ea9515f752ff221ec9" office:target-frame-name="_top" xlink:show="replace"><text:span text:style-name="T856">V-1151</text:span></text:a><text:span text:style-name="T857">, 2020-05-13, paskelbta TAR 2020-05-14, i. k. 2020-10323</text:span></text:p>
      <text:p text:style-name="Normal"/>
      <text:p text:style-name="P858"><text:span text:style-name="T859">VIII</text:span><text:span text:style-name="T860"><text:s/></text:span><text:span text:style-name="T861">skyrius</text:span></text:p>
      <text:p text:style-name="P862"><text:span text:style-name="T863">LIGONIo, AsMENs, įtariamo, KAD SERGA, sąlytį turėjusio asmens atsakomybė</text:span></text:p>
      <text:p text:style-name="P864"/>
      <text:p text:style-name="P865"><text:span text:style-name="T866">19</text:span><text:span text:style-name="T867">. Šių Taisyklių ir Lietuvos<text:s/></text:span><text:span text:style-name="T868">Respublikos žmonių užkrečiamųjų ligų profilaktikos ir kontrolės įstatymo reikalavimų</text:span><text:span text:style-name="T869"><text:s/>pažeidimai padaromi tiek veikimu, tiek ir neveikimu. Veikimas yra tada, kai asmuo aktyviais veiksmais pažeidžia sveikatos apsaugos ar užkr</text:span><text:span text:style-name="T870">ečiamųjų ligų profilaktikos ir kontrolės reikalavimus, o neveikimas – kai asmuo, nors ir turi pareigą, nevykdo teisės aktų nustatytų reikalavimų, susijusių su sveikatos apsaugos ar užkrečiamųjų ligų profilaktikos kontrole.</text:span></text:p>
      <text:p text:style-name="P871"><text:span text:style-name="T872">20</text:span><text:span text:style-name="T873">. Nesilaikant šių Taisyklių</text:span><text:span text:style-name="T874"><text:s/>reikalavimų, vadovaujantis<text:s/></text:span><text:span text:style-name="T875">Lietuvos Respublikos žmonių užkrečiamųjų ligų profilaktikos ir kontrolės įstatymo 9 straipsniu, gali būti<text:s/></text:span>taikomas būtinasis hospitalizavimas ir (ar) būtinasis izoliavimas<text:span text:style-name="T876">.<text:s/></text:span></text:p>
      <text:p text:style-name="P877"><text:span text:style-name="T878">21</text:span><text:span text:style-name="T879">. Nesilaikant Lietuvos Respublikos žmonių<text:s/></text:span><text:span text:style-name="T880">užkrečiamųjų ligų profilaktikos ir kontrolės įstatymo reikalavimų dėl izoliavimo, asmeniui yra taikoma:</text:span></text:p>
      <text:p text:style-name="P881"><text:span text:style-name="T882">21.1</text:span><text:span text:style-name="T883">. administracinė atsakomybė – pagal Lietuvos Respublikos administracinių nusižengimų kodekso 45 straipsnį;</text:span></text:p>
      <text:p text:style-name="P884"><text:span text:style-name="T885">21.2</text:span><text:span text:style-name="T886">. baudžiamoji atsakomybė –<text:s/></text:span><text:span text:style-name="T887">pagal Lietuvos Respublikos baudžiamojo kodekso 277 straipsnį, priklausomai nuo padarinių</text:span><text:span text:style-name="T888">.</text:span><text:span text:style-name="T889"><text:s/></text:span><text:span text:style-name="T890">Taip pat pagal padarinius gali būti taikoma baudžiamoji atsakomybė už nusikaltimus, numatytus Lietuvos Respublikos baudžiamojo kodekso XVIII skyriuje „Nusikaltimai žm</text:span><text:span text:style-name="T891">ogaus sveikatai“;</text:span></text:p>
      <text:p text:style-name="P892"><text:span text:style-name="T893">21.3</text:span><text:span text:style-name="T894">. civilinė atsakomybė – turtinė prievolė, atsirandanti dėl žalos, kuri nesusijusi su sutartiniais santykiais. </text:span><text:span text:style-name="T895">Kiekvienas asmuo turi pareigą laikytis tokio elgesio taisyklių, kad savo veiksmais (veikimu, neveikimu) nepadarytų kitam</text:span><text:span text:style-name="T896"><text:s/>asmeniui žalos. Žalą, padarytą asmeniui, turtui, o įstatymų numatytais atvejais – ir neturtinę žalą, privalo visiškai atlyginti atsakingas asmuo. Jeigu fizinis asmuo suluošintas ar kitaip sužalota jo sveikata, tai už žalą atsakingas asmuo privalo nukentėj</text:span><text:span text:style-name="T897">usiam asmeniui atlyginti visus šio patirtus nuostolius ir neturtinę žalą.</text:span><text:s/></text:p>
      <text:p text:style-name="P898">Punkto pakeitimai:</text:p>
      <text:p text:style-name="P899"><text:span text:style-name="T900">Nr.<text:s/></text:span><text:a xlink:href="https://www.e-tar.lt/portal/legalAct.html?documentId=167d66e09e5411ea9515f752ff221ec9" office:target-frame-name="_top" xlink:show="replace"><text:span text:style-name="T901">V-1256</text:span></text:a><text:span text:style-name="T902">, 2020-05-22, paskelbta TAR 2020-05-25, i. k. 2020-1</text:span><text:span text:style-name="T903">1013</text:span></text:p>
      <text:p text:style-name="Normal"/>
      <text:p text:style-name="P904"><text:span text:style-name="T905">22</text:span><text:span text:style-name="T906">. Administracinių nusižengimų teiseną pradeda, administracinių nusižengimų tyrimą atlieka ir administracinių nusižengimų protokolus surašo </text:span><text:span text:style-name="T907">NVSC, policijos</text:span><text:span text:style-name="T908"><text:s/></text:span><text:span text:style-name="T909">ir kitų įgaliotų institucijų pareigūnai.</text:span><text:s/></text:p>
      <text:p text:style-name="P910">Punkto pakeitimai:</text:p>
      <text:p text:style-name="P911"><text:span text:style-name="T912">Nr.<text:s/></text:span><text:a xlink:href="https://www.e-tar.lt/portal/legalAct.html?documentId=167d66e09e5411ea9515f752ff221ec9" office:target-frame-name="_top" xlink:show="replace"><text:span text:style-name="T913">V-1256</text:span></text:a><text:span text:style-name="T914">, 2020-05-22, paskelbta TAR 2020-05-25, i. k. 2020-11013</text:span></text:p>
      <text:p text:style-name="Normal"/>
      <text:p text:style-name="P915"><text:span text:style-name="T916">23</text:span><text:span text:style-name="T917">. Dėl administracinės ar baudžiamosios atsakomybės taikymo į teisėsaugos ir kitas įgaliotas institucijas gali kr</text:span><text:span text:style-name="T918">eiptis kiekvienas suinteresuotas asmuo, turintis duomenų apie galimus šių taisyklių pažeidimus ir susirgimo išplėtimo atvejus, ginant savo ir viešąjį interesus.</text:span><text:s/></text:p>
      <text:p text:style-name="P919">Punkto pakeitimai:</text:p>
      <text:p text:style-name="P920"><text:span text:style-name="T921">Nr.<text:s/></text:span><text:a xlink:href="https://www.e-tar.lt/portal/legalAct.html?documentId=167d66e09e5411ea9515f752ff221ec9" office:target-frame-name="_top" xlink:show="replace"><text:span text:style-name="T922">V-1256</text:span></text:a><text:span text:style-name="T923">, 2020-05-22, paskelbta TAR 2020-05-25, i. k. 2020-11013</text:span></text:p>
      <text:p text:style-name="Normal"/>
      <text:p text:style-name="P924"><text:span text:style-name="T925">IX</text:span><text:span text:style-name="T926"><text:s/></text:span><text:span text:style-name="T927">skyrius</text:span></text:p>
      <text:p text:style-name="P928"><text:span text:style-name="T929">LIGONIo, AsMENs, įtariamo, KAD SERGA, sąlytį turėjusio asmens duomenų tvarkymo<text:s/></text:span><text:span text:style-name="T930">sąlygos ir tvarka</text:span></text:p>
      <text:p text:style-name="P931"/>
      <text:p text:style-name="P932"><text:span text:style-name="T933">24</text:span><text:span text:style-name="T934">. NVSC tvarko šiuos ligonio, asmens įtariamo, kad serga, sąlytį turėjusio asmens (toliau – duomenų subjektas) asmens duomenis:</text:span></text:p>
      <text:p text:style-name="P935"><text:span text:style-name="T936">24.1</text:span><text:span text:style-name="T937">. vardas, pavardė;</text:span></text:p>
      <text:p text:style-name="P938"><text:span text:style-name="T939">24.2</text:span><text:span text:style-name="T940">. lytis;</text:span></text:p>
      <text:p text:style-name="P941"><text:span text:style-name="T942">24.3</text:span><text:span text:style-name="T943">. gimimo data;</text:span></text:p>
      <text:p text:style-name="P944"><text:span text:style-name="T945">24.4</text:span><text:span text:style-name="T946">. asmens kodas;</text:span></text:p>
      <text:p text:style-name="P947"><text:span text:style-name="T948">24.5</text:span><text:span text:style-name="T949">. kalba</text:span><text:span text:style-name="T950">;</text:span></text:p>
      <text:p text:style-name="P951"><text:span text:style-name="T952">24.6</text:span><text:span text:style-name="T953">. telefono ryšio numeris (asmeninis, darbo kitas);</text:span></text:p>
      <text:p text:style-name="P954"><text:span text:style-name="T955">24.7</text:span><text:span text:style-name="T956">. elektroninio pašto adresas;</text:span></text:p>
      <text:p text:style-name="P957"><text:span text:style-name="T958">24.8</text:span><text:span text:style-name="T959">. nuolatinės gyvenamosios vietos informacija: gatvės pavadinimas, namo numeris, buto numeris, miestas, savivaldybė, šalis, pašto kodas, atitiktis<text:s/></text:span><text:span text:style-name="T960">Taisyklių reikalavimams;</text:span></text:p>
      <text:p text:style-name="P961"><text:span text:style-name="T962">24.9</text:span><text:span text:style-name="T963">. laikinosios gyvenamosios vietos (karantino laikotarpiu) informacija: viešbučio pavadinimas, gatvės pavadinimas, namo numeris, buto numeris, miestas, savivaldybė, šalis, pašto kodas, atitiktis taisyklių reikalavimams;</text:span></text:p>
      <text:p text:style-name="P964"><text:span text:style-name="T965">24</text:span><text:span text:style-name="T966">.10</text:span><text:span text:style-name="T967">. atvykimo į Lietuvos Respubliką būdas;</text:span></text:p>
      <text:p text:style-name="P968"><text:span text:style-name="T969">24.11</text:span><text:span text:style-name="T970">. užsienio valstybė, kurioje asmuo buvo;</text:span></text:p>
      <text:p text:style-name="P971"><text:span text:style-name="T972">24.12</text:span><text:span text:style-name="T973">. izoliacijos laikotarpis (nuo<text:s/></text:span><text:span text:style-name="T974">/ iki)</text:span><text:span text:style-name="T975">;</text:span></text:p>
      <text:p text:style-name="P976"><text:span text:style-name="T977">24.13</text:span><text:span text:style-name="T978">. apie reikalingą<text:s/></text:span>izoliacijos galimybę savivaldybės laikinosiose patalpose<text:span text:style-name="T979">;</text:span></text:p>
      <text:p text:style-name="P980"><text:span text:style-name="T981">24.14</text:span><text:span text:style-name="T982">. apie elektroninio</text:span><text:span text:style-name="T983"><text:s/>nedarbingumo pažymėjimo reikalingumą;</text:span></text:p>
      <text:p text:style-name="P984"><text:span text:style-name="T985">24.15</text:span><text:span text:style-name="T986">. lankytos vietos Lietuvoje;</text:span></text:p>
      <text:p text:style-name="P987"><text:span text:style-name="T988">24.16</text:span><text:span text:style-name="T989">. tretieji asmenys, su kuriais turėjo artimą sąlytį (vardas, pavardė, kontaktiniai duomenys);</text:span></text:p>
      <text:p text:style-name="P990"><text:span text:style-name="T991">24.17</text:span><text:span text:style-name="T992">. rizika užsikrėsti COVID-19 liga (koronaviruso infekcija);</text:span></text:p>
      <text:p text:style-name="P993"><text:span text:style-name="T994">24.18</text:span><text:span text:style-name="T995">. sveikatos būklė ir jos pokyčiai;</text:span></text:p>
      <text:p text:style-name="P996"><text:span text:style-name="T997">24.19</text:span><text:span text:style-name="T998">. pirminė asmens sveikatos priežiūros įstaiga, prie kurios<text:s/></text:span><text:span text:style-name="T999">duomenų subjektas yra prisirašęs;</text:span></text:p>
      <text:p text:style-name="P1000"><text:span text:style-name="T1001">24.20</text:span><text:span text:style-name="T1002">. darbovietė, ugdymo įstaiga</text:span><text:span text:style-name="T1003">;</text:span></text:p>
      <text:p text:style-name="P1004"><text:span text:style-name="T1005">24.21</text:span><text:span text:style-name="T1006">. draustumas privalomuoju sveikatos draudimu;</text:span></text:p>
      <text:p text:style-name="P1007"><text:span text:style-name="T1008">24.22</text:span><text:span text:style-name="T1009">. požymis, kad nesilaikė<text:s/></text:span>Taisyklių reikalavimų;</text:p>
      <text:p text:style-name="P1010">24.23. požymis, kad deklaruota gyvenamoji vieta Lietuvoje;</text:p>
      <text:p text:style-name="P1011">24.24. kitus duomenis, būtinus Taisyklių 26 punkte nurodytam tikslui įgyvendinti.</text:p>
      <text:p text:style-name="P1012"><text:span text:style-name="T1013">25</text:span><text:span text:style-name="T1014">. NVSC Taisyklių 24 punkte nurodytus duomenis renka</text:span><text:span text:style-name="T1015">:</text:span></text:p>
      <text:p text:style-name="P1016"><text:span text:style-name="T1017">25.1</text:span><text:span text:style-name="T1018">. teisės aktų nustatyta tvarka atlikdamas COVID-19 ligos (koronaviruso infekcijos) židinio epidemiologinę diagnostiką;</text:span></text:p>
      <text:p text:style-name="P1019"><text:span text:style-name="T1020">25.2</text:span><text:span text:style-name="T1021">. tiesiogiai iš sąlytį turėjusio asmens užpildytos anketos;</text:span></text:p>
      <text:p text:style-name="P1022"><text:span text:style-name="T1023">25.3</text:span><text:span text:style-name="T1024">. kai informaciją NVSC apie įtariamus sąlytį turėjusi</text:span><text:span text:style-name="T1025">us asmenis pateikia ligonis, asmuo, įtariamas, kad serga, kitas sąlytį turėjęs asmuo ar kiti asmenys (bendradarbiai, artimieji, kaimynai ir kt.) (toliau – tretieji asmenys). Tokiu atveju NVSC specialistas privalo susisiekti su trečiojo asmens nurodytu įtar</text:span><text:span text:style-name="T1026">iamu sąlytį turėjusiu asmeniu bei įsitikinti, ar asmuo gali būti priskiriamas sąlytį turėjusiems asmenims.</text:span></text:p>
      <text:p text:style-name="P1027"><text:span text:style-name="T1028">26</text:span><text:span text:style-name="T1029">. Taisyklių 24 punkte nurodytus asmens duomenis NVSC tvarko<text:s/></text:span><text:span text:style-name="T1030">vykdydamas<text:s/></text:span>užkrečiamųjų ligų profilaktiką ir kontrolę<text:span text:style-name="T1031">. Duomenys tvarkomi<text:s/></text:span><text:span text:style-name="T1032">valstybė</text:span><text:span text:style-name="T1033">s lygio<text:s/></text:span><text:span text:style-name="T1034">ekstremaliosios situacijos dėl COVID-19 ligos (koronaviruso infekcijos) laikotarpiu. Pasibaigus šiam laikotarpiui duomenys gali būti tvarkomi mokslinių tyrimų ar statistiniais tikslais. Jeigu informacija nepasitvirtina ir asmuo nepriskiriamas sąlyt</text:span><text:span text:style-name="T1035">į turėjusiems asmenims, asmens duomenys naikinami nedelsiant ir toliau nebesaugomi.<text:s/></text:span></text:p>
      <text:p text:style-name="P1036"><text:span text:style-name="T1037">27</text:span><text:span text:style-name="T1038">. Duomenų subjekto NVSC tvarkomi asmens duomenys yra konfidencialūs ir gali būti teikiami tik gavus raštišką duomenų subjekto (jo atstovo) sutikimą, išskyrus Taisykl</text:span><text:span text:style-name="T1039">ių 30 ir 31 punktuose nurodytus atvejus.</text:span></text:p>
      <text:p text:style-name="P1040"><text:span text:style-name="T1041">28</text:span><text:span text:style-name="T1042">. Fiziniai ar juridiniai asmenys, norintys gauti Taisyklių 24 punkte nurodytus duomenis apie duomenų subjektą (toliau – duomenų gavėjai), NVSC pateikia raštišką prašymą arba su NVSC sudaro duomenų teikimo suta</text:span><text:span text:style-name="T1043">rtį (toliau – Sutartis), išskyrus Taisyklių 31 punkte nurodytus atvejus,<text:s/></text:span><text:soft-page-break/><text:span text:style-name="T1044">kai NVSC duomenis teikia savo iniciatyva remiantis teisės aktų reikalavimais. Prašyme ar Sutartyje turi būti nurodoma asmens duomenų teikimo ir gavimo teisėto asmens duomenų tvarkymo<text:s/></text:span><text:span text:style-name="T1045">sąlyga, naudojimo tikslas, prašomų gauti asmens duomenų apimtis (nuoroda į konkrečius Taisyklių 24 punkto papunkčius) ir teikimo būdas.</text:span></text:p>
      <text:p text:style-name="P1046"><text:span text:style-name="T1047">29</text:span><text:span text:style-name="T1048">. Prie Prašymo, išskyrus Taisyklių 30 ir 31 punkte nurodytus atvejus, turi būti pridėtas duomenų subjekto<text:s/></text:span><text:span text:style-name="T1049">sutikimas informaciją apie jį teikti informacijos apie duomenų subjektą prašančiam duomenų gavėjui, atitinkantis šiuos reikalavimus:</text:span></text:p>
      <text:p text:style-name="P1050"><text:span text:style-name="T1051">29.1</text:span><text:span text:style-name="T1052">. išreikštas rašytine forma (kaip atskiras popieriuje spausdintas (surašytas) ir duomenų subjekto pasirašytas dokumen</text:span><text:span text:style-name="T1053">tas arba jo sudarytas elektroninis dokumentas, pasirašytas kvalifikuotu elektroniniu parašu);</text:span></text:p>
      <text:p text:style-name="P1054"><text:span text:style-name="T1055">29.2</text:span><text:span text:style-name="T1056">. nurodytas duomenų subjekto vardas ir pavardė, asmens kodas (jei duomenų subjektas asmens kodo neturi – nurodyta duomenų subjekto gimimo data);</text:span></text:p>
      <text:p text:style-name="P1057"><text:span text:style-name="T1058">29.3</text:span><text:span text:style-name="T1059">.</text:span><text:span text:style-name="T1060"><text:s/>nurodyta, kokiu tikslu ir kokius Taisyklių 24 punkte nurodytus duomenis sutinka teikti duomenų gavėjui;</text:span></text:p>
      <text:p text:style-name="P1061"><text:span text:style-name="T1062">29.4</text:span><text:span text:style-name="T1063">. nurodytas duomenų subjekto sutikimo galiojimo terminas ir duomenų subjekto teisė savo sutikimą bet kuriuo metu atšaukti.</text:span></text:p>
      <text:p text:style-name="P1064"><text:span text:style-name="T1065">30</text:span><text:span text:style-name="T1066">. Taisyklių<text:s/></text:span><text:span text:style-name="T1067">24 punkte nurodyti duomenys gali būti suteikti be duomenų subjekto sutikimo duomenų gavėjams, kuriems tokią teisę suteikia Lietuvos Respublikoje galiojantys teisės aktai.</text:span></text:p>
      <text:p text:style-name="P1068"><text:span text:style-name="T1069">31</text:span><text:span text:style-name="T1070">. Atsižvelgiant į tai, kad<text:s/></text:span><text:span text:style-name="T1071">paskelbta valstybės lygio ekstremalioji situacija vi</text:span><text:span text:style-name="T1072">soje šalyje dėl naujojo koronaviruso (COVID-19) plitimo grėsmės,</text:span><text:span text:style-name="T1073"><text:s/>Taisyklių 24 punkte nurodytus duomenis be duomenų subjekto sutikimo NVSC savo iniciatyva (nesant Prašymo ar Sutarties) neatlygintinai teikia:</text:span></text:p>
      <text:p text:style-name="P1074"><text:span text:style-name="T1075">31.1</text:span><text:span text:style-name="T1076">. Taisyklių<text:s/></text:span><text:span text:style-name="T1077">24.1, 24.4, 24.624.9, 24.12, 24</text:span><text:span text:style-name="T1078">.17 ir 24.22</text:span><text:span text:style-name="T1079"><text:s/>papunkčiuose nurodytus duomenis, siekiant<text:s/></text:span>užtikrinti duomenų subjektų Taisyklių reikalavimų laikymąsi ir administracinės bei baudžiamosios teisenos vykdymą,<text:span text:style-name="T1080"><text:s/>Policijos departamentui prie Vidaus reikalų ministerijos, jungiantis prie NVSC informa</text:span><text:span text:style-name="T1081">cinės sistemos,</text:span><text:s/>leidžiant matyti ir eksportuoti (<text:span text:style-name="T1082">MS Excel</text:span><text:s/>formatu) teikiamus duomenis;</text:p>
      <text:p text:style-name="P1083">31.2. Taisyklių 24.1, 24.4,<text:s/><text:span text:style-name="T1084">24.6</text:span><text:span text:style-name="T1085">‑24.9</text:span><text:s/>ir 24.12 papunkčiuose nurodytus duomenis, siekiant užtikrinti duomenų subjektų Taisyklių reikalavimų laikymąsi ir Taisyklėse savivaldybių administracijoms nustatytų pareigų įgyvendinimą, savivaldybių administracijoms,<text:s/><text:span text:style-name="T1086">jungiantis prie NVSC informacinės sistemos,</text:span><text:s/>leidžiant matyti ir eksportuoti (<text:span text:style-name="T1087">MS Excel</text:span><text:s/>formatu) teikiamus duomenis. Savivaldybės administracijai suteikiama prieiga tik prie toje savivaldybėje gyvenančių ar laikinai apsistojusių duomenų subjektų duomenų;</text:p>
      <text:p text:style-name="P1088">31.3. Taisyklių 24.1, 24.4 ir 24.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089"><text:s/>srautų atskyrimą</text:span><text:span text:style-name="T1090">, asmens sveikatos priežiūros įstaigoms,</text:span><text:span text:style-name="T1091"><text:s/></text:span><text:span text:style-name="T1092">jungiantis prie NVSC informacinės sistemos,</text:span><text:s/>leidžiant atlikti konkretaus duomenų subjekto paiešką ir matyti teikiamus duomenis<text:span text:style-name="T1093">;</text:span></text:p>
      <text:p text:style-name="P1094"><text:span text:style-name="T1095">31.4</text:span><text:span text:style-name="T1096">. Taisyklių 24.8 papunktyje nurodytus duomenis,<text:s/></text:span><text:span text:style-name="T1097">siekiant sumažinti viruso ir ligos plitimą visuomenėje, daugiabučių gyv</text:span><text:span text:style-name="T1098">enamųjų namų, kuriuose, NVSC duomenimis, yra užkrečiamosios ligos židinys, laiptinių baigiamosios dezinfekcijos darbų atlikimo tikslu, tokią veiklą vykdančioms įmonėms. Duomenys teikiami taisyklių vienu iš 33 punkte nurodytu būdu;</text:span></text:p>
      <text:p text:style-name="P1099"><text:span text:style-name="T1100">31.5</text:span><text:span text:style-name="T1101">.<text:s/></text:span><text:span text:style-name="T1102">kitais Lietuvos</text:span><text:span text:style-name="T1103"><text:s/>Respublikoje galiojančiuose teisės aktuose nustatytais atvejais.</text:span></text:p>
      <text:p text:style-name="P1104"><text:span text:style-name="T1105">32</text:span><text:span text:style-name="T1106">. NVSC Taisyklių 31 punkte nurodytus duomenis teikia tikralaikio rėžimu<text:s/></text:span>(angl. „<text:span text:style-name="T1107">online</text:span>“)<text:span text:style-name="T1108">.</text:span></text:p>
      <text:p text:style-name="P1109"><text:span text:style-name="T1110">33</text:span><text:span text:style-name="T1111">. Taisyklių 24 punkte nurodyti duomenys apie duomenų subjektą, išskyrus Taisyklių 31 p</text:span><text:span text:style-name="T1112">unkte nurodytus atvejus, gali būti pateikiami šiais būdais:</text:span></text:p>
      <text:p text:style-name="P1113"><text:span text:style-name="T1114">33.1</text:span><text:span text:style-name="T1115">. įteikiant institucijos įgaliotam asmeniui, tiesiogiai atvykusiam į sveikatos priežiūros įstaigą ir pateikusiam asmens tapatybę patvirtinantį dokumentą;</text:span></text:p>
      <text:p text:style-name="P1116"><text:span text:style-name="T1117">33.2</text:span><text:span text:style-name="T1118">. siunčiant registruota<text:s/></text:span><text:span text:style-name="T1119">pašto siunta;</text:span></text:p>
      <text:p text:style-name="P1120"><text:span text:style-name="T1121">33.3</text:span><text:span text:style-name="T1122">. siunčiant per Nacionalinę elektroninių siuntų pristatymo, naudojant pašto tinklą, informacinę sistemą;</text:span></text:p>
      <text:p text:style-name="P1123"><text:span text:style-name="T1124">33.4</text:span><text:span text:style-name="T1125">. elektroniniu paštu – tik tokiais atvejais, kai užtikrinamas teikiamos siuntos šifravimas;</text:span></text:p>
      <text:p text:style-name="P1126"><text:span text:style-name="T1127">33.5</text:span><text:span text:style-name="T1128">. teikiant kitais būd</text:span><text:span text:style-name="T1129">ais, užtikrinančiais 2016 m. balandžio 27 d. Europos Parlamento ir Tarybos reglamente (ES) 2016/679 dėl fizinių asmenų apsaugos tvarkant asmens duomenis ir dėl laisvo tokių duomenų judėjimo ir kuriuo panaikinama Direktyva 95/46EB (Bendrasis duomenų apsaugo</text:span><text:span text:style-name="T1130">s reglamentas), nustatytus asmens duomenų apsaugos reikalavimus.</text:span></text:p>
      <text:p text:style-name="P1131"><text:span text:style-name="T1132">34</text:span><text:span text:style-name="T1133">. NVSC turimą informaciją apie duomenų subjektą pateikia ne vėliau kaip per 20 darbo dienų nuo Prašymo gavimo dienos arba per Sutartyje nustatytą terminą.<text:s/></text:span></text:p>
      <text:p text:style-name="P1134"><text:span text:style-name="T1135">35</text:span><text:span text:style-name="T1136">. Nuasmenintus duomen</text:span><text:span text:style-name="T1137">is apie vietas, kuriose lankėsi COVID-19 užsikrėtę asmenys, NVSC skelbia interneto svetainėje https://nvsc.lrv.lt/lt/naujienos/covid-19-atveju-epidemiologinio-tyrimo-rezultatai. Visuomenės informavimo tikslais gali būti skelbiami ir kiti statistiniai (apib</text:span><text:span text:style-name="T1138">endrinti ir nuasmeninti) duomenys.</text:span></text:p>
      <text:p text:style-name="P1139"><text:span text:style-name="T1140">36</text:span><text:span text:style-name="T1141">. Taisyklių 24 punkte nurodytų duomenų gavėjai gautus duomenis gali naudoti tik tokiam tikslui, tokia apimtimi ir tokiu būdu, kaip nurodyta Taisyklių 31 punkte, prašyme arba Sutartyje. Gautus duomenis teikti treties</text:span><text:span text:style-name="T1142">iems asmenims draudžiama, išskyrus Lietuvos Respublikoje galiojančiuose teisės aktuose nustatytus atvejus.</text:span></text:p>
      <text:p text:style-name="P1143"><text:span text:style-name="T1144">37</text:span><text:span text:style-name="T1145">. Duomenų gavėjai privalo užtikrinti gaunamų duomenų apsaugą, už asmens duomenų apsaugos reikalavimų pažeidimus atsako Lietuvos Respublikoje ga</text:span><text:span text:style-name="T1146">liojančių teisės aktų nustatyta tvarka.</text:span><text:s/></text:p>
      <text:p text:style-name="P1147">Papildyta skyriumi:</text:p>
      <text:p text:style-name="P1148"><text:span text:style-name="T1149">Nr.<text:s/></text:span><text:a xlink:href="https://www.e-tar.lt/portal/legalAct.html?documentId=41619e30725311eabee4a336e7e6fdab" office:target-frame-name="_top" xlink:show="replace"><text:span text:style-name="T1150">V-583</text:span></text:a><text:span text:style-name="T1151">, 2020-03-27, paskelbta TAR 2020-03-30, i. k. 2020-06546</text:span></text:p>
      <text:p text:style-name="Normal"/>
      <text:p text:style-name="P1152"><text:span text:style-name="T1153">________________________</text:span></text:p>
      <text:soft-page-break/>
      <text:p text:style-name="P1154">Asmenų, sergančių COVID-19 liga (koronaviruso</text:p>
      <text:p text:style-name="P1160">infekcija), asmenų, įtariamų, kad serga COVID-19</text:p>
      <text:p text:style-name="P1161">liga (koronaviruso infekcija), ir asmenų, turėjusių</text:p>
      <text:p text:style-name="P1162">sąlytį, izoliavimo namuose, kitoje<text:s/>gyvenamojoje</text:p>
      <text:p text:style-name="P1163">vietoje ar savivaldybės administracijos numatytose</text:p>
      <text:p text:style-name="P1164"><text:span text:style-name="T1165">patalpose<text:s/></text:span><text:span text:style-name="T1166">taisyklių</text:span></text:p>
      <text:p text:style-name="P1167">1 priedas</text:p>
      <text:p text:style-name="P1168"/>
      <text:p text:style-name="P1169"/>
      <text:p text:style-name="P1170">(Asmens sutikimo būti izoliuotam forma)</text:p>
      <text:p text:style-name="P1171"/>
      <text:p text:style-name="P1172"><text:span text:style-name="T1173">SUTIKIMAS BŪTI IZOLIUOTAM<text:s/></text:span><text:span text:style-name="T1174">NAMUOSE AR KITOJE GYVENAMOJOJE VIETOJE /<text:s/></text:span><text:span text:style-name="T1175">PASKIRTOJE ASMENS SVEIKATOS PRIEŽIŪROS ĮSTAIGOJE / SAVIVALDYBĖS ADMINISTRACIJOS<text:s/></text:span><text:span text:style-name="T1176">NUMATYTOSE<text:s/></text:span><text:span text:style-name="T1177">PATALPOSE</text:span></text:p>
      <text:p text:style-name="P1178"/>
      <text:p text:style-name="P1179"><text:span text:style-name="T1180">(</text:span><text:span text:style-name="T1181">Pažymi sveikatos priežiūros specialistas prieš paduodamas formą asmeniui</text:span><text:span text:style-name="T1182">)</text:span></text:p>
      <table:table table:style-name="Table1183">
        <table:table-columns>
          <table:table-column table:style-name="TableColumn1184"/>
          <table:table-column table:style-name="TableColumn1185"/>
        </table:table-columns>
        <table:table-row table:style-name="TableRow1186">
          <table:table-cell table:style-name="TableCell1187">
            <text:p text:style-name="P1188">Asmuo:</text:p>
          </table:table-cell>
          <table:table-cell table:style-name="TableCell1189">
            <text:p text:style-name="P1190">Teisingą atsakymą pažymėti</text:p>
            <text:p text:style-name="P1191">„X“</text:p>
          </table:table-cell>
        </table:table-row>
        <table:table-row table:style-name="TableRow1192">
          <table:table-cell table:style-name="TableCell1193">
            <text:p text:style-name="P1194">serga COVID-19 liga (koronaviruso<text:s/>infekcija)</text:p>
            <text:p text:style-name="P1195"/>
          </table:table-cell>
          <table:table-cell table:style-name="TableCell1196">
            <text:p text:style-name="P1197"/>
          </table:table-cell>
        </table:table-row>
        <table:table-row table:style-name="TableRow1198">
          <table:table-cell table:style-name="TableCell1199">
            <text:p text:style-name="P1200"><text:span text:style-name="T1201">įtariamas, kad serga COVID-19 liga (koronaviruso infekcija)</text:span></text:p>
          </table:table-cell>
          <table:table-cell table:style-name="TableCell1202">
            <text:p text:style-name="P1203"/>
          </table:table-cell>
        </table:table-row>
        <table:table-row table:style-name="TableRow1204">
          <table:table-cell table:style-name="TableCell1205">
            <text:p text:style-name="P1206"><text:span text:style-name="T1207">turėjo sąlytį su sergančiuoju COVID-19 liga (koronaviruso infekcija)<text:s/></text:span></text:p>
          </table:table-cell>
          <table:table-cell table:style-name="TableCell1208">
            <text:p text:style-name="P1209"/>
          </table:table-cell>
        </table:table-row>
        <table:table-row table:style-name="TableRow1210">
          <table:table-cell table:style-name="TableCell1211">
            <text:p text:style-name="P1212">grįžo iš užsienio valstybės*</text:p>
            <text:p text:style-name="P1213"/>
          </table:table-cell>
          <table:table-cell table:style-name="TableCell1214">
            <text:p text:style-name="P1215"/>
          </table:table-cell>
        </table:table-row>
      </table:table>
      <text:p text:style-name="Normal"/>
      <text:p text:style-name="P1216"><text:span text:style-name="T1217">*</text:span><text:span text:style-name="T1218"><text:s/>žymima, kai asmuo, grįžęs iš užsienio valstybės (išskyrus išimtis, nurodytas<text:s/></text:span><text:span text:style-name="T1219">Lietuvos Respublikos Vyriausybės 2020 m. kovo 14 d. nutarimo Nr. 207 „Dėl karantino Lietuvos Respublikos teritorijoje paskelbimo“ 3.1.5 papunktyje)<text:s/></text:span><text:span text:style-name="T1220"><text:s/></text:span><text:span text:style-name="T1221"><text:s/></text:span></text:p>
      <text:p text:style-name="P1222"/>
      <text:p text:style-name="P1223"><text:span text:style-name="T1224">Esu informuotas, kad:</text:span></text:p>
      <text:p text:style-name="P1225"><text:span text:style-name="T1226">1</text:span><text:span text:style-name="T1227">.<text:s/></text:span><text:span text:style-name="T1228">Lietuvos<text:s/></text:span><text:span text:style-name="T1229">Respublikos žmonių užkrečiamųjų ligų profilaktikos ir kontrolės įstatymo reikalavimų</text:span><text:span text:style-name="T1230"><text:s/>pažeidimai padaromi tiek veikimu, tiek ir neveikimu. Veikimas yra tada, kai asmuo aktyviais veiksmais pažeidžia sveikatos apsaugos ar užkrečiamųjų ligų profi</text:span><text:span text:style-name="T1231">laktikos kontrolės reikalavimus, o neveikimas – kai asmuo, nors ir turi pareigą, nevykdo teisės aktų nustatytų reikalavimų, susijusių su sveikatos apsaugos ar užkrečiamųjų ligų profilaktikos kontrole.</text:span></text:p>
      <text:p text:style-name="P1232"><text:span text:style-name="T1233">2</text:span><text:span text:style-name="T1234">. Nesilaikant<text:s/></text:span><text:span text:style-name="T1235">Asmenų, sergančių COVID-19 liga (kor</text:span><text:span text:style-name="T1236">onaviruso infekcija), asmenų, įtariamų, kad serga COVID-19 liga (koronaviruso infekcija), ir asmenų, turėjusių sąlytį, izoliavimo namuose, kitoje gyvenamojoje vietoje ar savivaldybės administracijos numatytose patalpose taisyklių, patvirtintų<text:s/></text:span><text:span text:style-name="T1237">Lietuvos<text:s/></text:span><text:span text:style-name="T1238">Resp</text:span><text:span text:style-name="T1239">ublikos<text:s/></text:span><text:span text:style-name="T1240">sveikatos apsaugos ministro<text:s/></text:span><text:span text:style-name="T1241">2020 m. kovo 12 d. įsakymu Nr. V-352</text:span><text:span text:style-name="T1242"><text:s/></text:span><text:span text:style-name="T1243">(toliau – Taisyklės),</text:span><text:span text:style-name="T1244"><text:s/>reikalavimų, vadovaujantis<text:s/></text:span><text:span text:style-name="T1245">Lietuvos Respublikos žmonių užkrečiamųjų ligų profilaktikos ir kontrolės įstatymo 9 straipsniu, gali būti taikomas būtinasis hospitali</text:span><text:span text:style-name="T1246">zavimas ir (ar) būtinasis izoliavimas.<text:s/></text:span></text:p>
      <text:p text:style-name="P1247"><text:span text:style-name="T1248">3</text:span><text:span text:style-name="T1249">. Nesilaikant Lietuvos Respublikos žmonių užkrečiamųjų ligų profilaktikos ir kontrolės įstatymo ar Taisyklių reikalavimų dėl  izoliavimo, asmeniui gali būti taikoma:</text:span></text:p>
      <text:p text:style-name="P1250"><text:span text:style-name="T1251">3.1</text:span><text:span text:style-name="T1252">. administracinė atsakomybė – pagal<text:s/></text:span><text:span text:style-name="T1253">Lietuvos Respublikos administracinių nusižengimų kodekso 45 straipsnį Lietuvos Respublikos žmonių užkrečiamųjų ligų profilaktikos ir kontrolės<text:s/></text:span><text:soft-page-break/><text:span text:style-name="T1254">įstatymo pažeidimas užtraukia įspėjimą arba baudą asmenims nuo šešiasdešimt iki vieno tūkstančio penkių šimtų eur</text:span><text:span text:style-name="T1255">ų;</text:span></text:p>
      <text:p text:style-name="P1256"><text:span text:style-name="T1257">3.2</text:span><text:span text:style-name="T1258">. baudžiamoji atsakomybė – pagal Lietuvos Respublikos baudžiamojo kodekso 277 straipsnį, priklausomai nuo padarinių. Taip pat pagal padarinius gali būti taikoma baudžiamoji atsakomybė už nusikaltimus, numatytus Lietuvos Respublikos baudžiamojo ko</text:span><text:span text:style-name="T1259">dekso XVIII skyriuje „Nusikaltimai žmogaus sveikatai“;</text:span></text:p>
      <text:p text:style-name="P1260"><text:span text:style-name="T1261">3.3</text:span><text:span text:style-name="T1262">. civilinė atsakomybė – turtinė prievolė, atsirandanti dėl žalos, kuri nesusijusi su sutartiniais santykiais. Kiekvienas asmuo turi pareigą laikytis tokio elgesio taisyklių, kad savo veiksmais (</text:span><text:span text:style-name="T1263">veikimu, neveikimu) nepadarytų kitam asmeniui žalos. Žalą, padarytą asmeniui, turtui, o įstatymų numatytais atvejais – ir neturtinę žalą, privalo visiškai atlyginti atsakingas asmuo. Jeigu fizinis asmuo suluošintas ar kitaip sužalota jo sveikata, tai už ža</text:span><text:span text:style-name="T1264">lą atsakingas asmuo privalo nukentėjusiam asmeniui atlyginti visus šio patirtus nuostolius ir neturtinę žalą;</text:span></text:p>
      <text:p text:style-name="P1265"><text:span text:style-name="T1266">3.4</text:span><text:span text:style-name="T1267">. administracinių nusižengimų teiseną pradeda, administracinių nusižengimų tyrimą atlieka ir administracinių nusižengimų protokolus surašo </text:span><text:span text:style-name="T1268">Nacionalinis visuomenės sveikatos centras prie Sveikatos apsaugos ministerijos, policija ar kitos įgaliotos institucijos;</text:span></text:p>
      <text:p text:style-name="P1269"><text:span text:style-name="T1270">3.5</text:span><text:span text:style-name="T1271">. dėl administracinės ar baudžiamosios atsakomybės taikymo į teisėsaugos ir kitas įgaliotas institucijas, gindamas savo ir vieš</text:span><text:span text:style-name="T1272">ąjį interesus, gali kreiptis kiekvienas suinteresuotas asmuo, turintis duomenų apie galimus šių taisyklių pažeidimus ir susirgimo išplitimo atvejus.</text:span></text:p>
      <text:p text:style-name="P1273"/>
      <text:p text:style-name="P1274"><text:span text:style-name="T1275">Aš, ________________________________________________________________________</text:span><text:span text:style-name="T1276">,</text:span></text:p>
      <text:p text:style-name="P1277"><text:span text:style-name="T1278">(įrašyti vardą ir pavardę)</text:span></text:p>
      <text:p text:style-name="P1279">Punkto pakeitimai:</text:p>
      <text:p text:style-name="P1280"><text:span text:style-name="T1281">Nr.<text:s/></text:span><text:a xlink:href="https://www.e-tar.lt/portal/legalAct.html?documentId=167d66e09e5411ea9515f752ff221ec9" office:target-frame-name="_top" xlink:show="replace"><text:span text:style-name="T1282">V-1256</text:span></text:a><text:span text:style-name="T1283">, 2020-05-22, paskelbta TAR 2020-05-25, i. k. 2020-11013</text:span></text:p>
      <text:p text:style-name="Normal"/>
      <text:p text:style-name="P1284"><text:span text:style-name="T1285">patvirtinu, kad perskaičiau ir supratau pateiktą informaciją, turėja</text:span><text:span text:style-name="T1286">u galimybę užduoti klausimų, gavau suprantamus atsakymus į visus užduotus klausimus,<text:s/></text:span></text:p>
      <text:p text:style-name="P1287"/>
      <text:p text:style-name="P1288"><text:span text:style-name="T1289">esu deklaravęs gyvenamąją vietą Lietuvos Respublikoje: ____________<text:s/></text:span><text:span text:style-name="T1290">(įrašyti „Taip“/ „Ne“),<text:s/></text:span></text:p>
      <text:p text:style-name="P1291">sutinku būti izoliuotas:</text:p>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Asmuo:</text:p>
          </table:table-cell>
          <table:table-cell table:style-name="TableCell1299">
            <text:p text:style-name="P1300">Teisingą atsakymą pažymėti</text:p>
            <text:p text:style-name="P1301">„X“</text:p>
          </table:table-cell>
          <table:table-cell table:style-name="TableCell1302">
            <text:p text:style-name="P1303">Teisingą atsakymą pažymėti</text:p>
            <text:p text:style-name="P1304">„X“</text:p>
          </table:table-cell>
        </table:table-row>
        <table:table-row table:style-name="TableRow1305">
          <table:table-cell table:style-name="TableCell1306">
            <text:p text:style-name="P1307">serga COVID-19 liga (koronaviruso infekcija)</text:p>
            <text:p text:style-name="P1308"/>
          </table:table-cell>
          <table:table-cell table:style-name="TableCell1309">
            <text:p text:style-name="P1310"><text:span text:style-name="T1311">iki pasveikimo dienos</text:span></text:p>
          </table:table-cell>
          <table:table-cell table:style-name="TableCell1312">
            <text:p text:style-name="P1313"/>
          </table:table-cell>
        </table:table-row>
        <table:table-row table:style-name="TableRow1314">
          <table:table-cell table:style-name="TableCell1315">
            <text:p text:style-name="P1316"><text:span text:style-name="T1317">įtariamas, kad serga COVID-19 liga (koronaviruso infekcija)</text:span></text:p>
          </table:table-cell>
          <table:table-cell table:style-name="TableCell1318">
            <text:p text:style-name="P1319">kol bus gautas laboratorinio tyrimo dėl COVID-19 ligos (koronaviruso infekcijos) atsakymas</text:p>
          </table:table-cell>
          <table:table-cell table:style-name="TableCell1320">
            <text:p text:style-name="P1321"/>
          </table:table-cell>
        </table:table-row>
        <table:table-row table:style-name="TableRow1322">
          <table:table-cell table:style-name="TableCell1323">
            <text:p text:style-name="P1324"><text:span text:style-name="T1325">turėjo sąlytį su sergančiuoju COVID-19 liga (koronaviruso infekcija)<text:s/></text:span></text:p>
          </table:table-cell>
          <table:table-cell table:style-name="TableCell1326">
            <text:p text:style-name="P1327"><text:span text:style-name="T1328">14 dienų po paskutinės sąlyčio su sergančiuoju<text:s/></text:span><text:span text:style-name="T1329">COVID-19 liga (koronaviruso infekcija) dienos</text:span></text:p>
          </table:table-cell>
          <table:table-cell table:style-name="TableCell1330">
            <text:p text:style-name="P1331"/>
          </table:table-cell>
        </table:table-row>
        <table:table-row table:style-name="TableRow1332">
          <table:table-cell table:style-name="TableCell1333">
            <text:p text:style-name="P1334">grįžo iš užsienio valstybės*</text:p>
            <text:p text:style-name="P1335"/>
          </table:table-cell>
          <table:table-cell table:style-name="TableCell1336">
            <text:p text:style-name="P1337"><text:span text:style-name="T1338">14 dienų po paskutinės grįžimo į Lietuvos Respubliką dienos</text:span></text:p>
          </table:table-cell>
          <table:table-cell table:style-name="TableCell1339">
            <text:p text:style-name="P1340"/>
          </table:table-cell>
        </table:table-row>
      </table:table>
      <text:p text:style-name="P1341"/>
      <table:table table:style-name="Table1342">
        <table:table-columns>
          <table:table-column table:style-name="TableColumn1343"/>
        </table:table-columns>
        <table:table-row table:style-name="TableRow1344">
          <table:table-cell table:style-name="TableCell1345">
            <text:p text:style-name="P1346"><text:span text:style-name="T1347">Galimos izoliavimo vietos (</text:span><text:span text:style-name="T1348">pasirinkti tinkamą, įrašant izoliavimo vietos adresą):</text:span></text:p>
          </table:table-cell>
        </table:table-row>
        <table:table-row table:style-name="TableRow1349">
          <table:table-cell table:style-name="TableCell1350">
            <text:p text:style-name="P1351">Namai ar kita gyvenamoji vieta</text:p>
            <text:p text:style-name="P1352"/>
          </table:table-cell>
        </table:table-row>
        <text:soft-page-break/>
        <table:table-row table:style-name="TableRow1353">
          <table:table-cell table:style-name="TableCell1354">
            <text:p text:style-name="P1355">Paskirtoji asmens sveikatos priežiūros įstaiga</text:p>
            <text:p text:style-name="P1356"/>
          </table:table-cell>
        </table:table-row>
        <table:table-row table:style-name="TableRow1357">
          <table:table-cell table:style-name="TableCell1358">
            <text:p text:style-name="P1359">Savivaldybės administracijos numatytos patalpos</text:p>
            <text:p text:style-name="P1360"/>
          </table:table-cell>
        </table:table-row>
      </table:table>
      <text:p text:style-name="Normal"/>
      <text:p text:style-name="P1361"><text:span text:style-name="T1362">mano namai ar kita gyvenamoji vieta, kurioje būsiu izoliuotas, atitinka Taisyklių reikalavimus: ______________<text:s/></text:span><text:span text:style-name="T1363">(įrašyti „Taip“/ „Ne“).**</text:span></text:p>
      <text:p text:style-name="P1364">(**žymima, kai asmuo pasirenka izoliacijai savo namus ar kitą gyvenamąją vietą)</text:p>
      <text:p text:style-name="P1365"><text:span text:style-name="T1366">Aš esu informuotas (-a), kad:</text:span></text:p>
      <text:p text:style-name="P1367"><text:span text:style-name="T1368">1</text:span><text:span text:style-name="T1369">.</text:span><text:span text:style-name="T1370"><text:tab/></text:span><text:span text:style-name="T1371">Kompetentingos asmens sveikatos priežiūros įstaigos, visuomenės sveikatos priežiūros įstaigos, savivaldybių administracijos, Lietuvos Respublikos sveikatos apsaugos ministerija ir kitos institucijos (toliau – kompetentingos institucijos) epidemijos metu ga</text:span><text:span text:style-name="T1372">us ir tvarkys šiame sutikime nurodytus mano asmens duomenis.</text:span></text:p>
      <text:p text:style-name="P1373"><text:span text:style-name="T1374">2</text:span><text:span text:style-name="T1375">. Mano asmens duomenys bus tvarkomi žmonių užkrečiamųjų ligų profilaktikos ir kontrolės valdymo tikslu.</text:span></text:p>
      <text:p text:style-name="P1376"><text:span text:style-name="T1377">3</text:span><text:span text:style-name="T1378">. Su išvardytais asmens duomenimis bus atliekami šie tvarkymo veiksmai: duomenų r</text:span><text:span text:style-name="T1379">inkimas, stebėjimas, vertinimas ir analizavimas.</text:span></text:p>
      <text:p text:style-name="P1380"><text:span text:style-name="T1381">4</text:span><text:span text:style-name="T1382">. Asmens duomenys bus gaunami iš<text:s/></text:span><text:span text:style-name="T1383">manęs, valstybės registrų ar informacinės sistemų, fizinių ar juridinių asmenų.</text:span></text:p>
      <text:p text:style-name="P1384"><text:span text:style-name="T1385">5</text:span><text:span text:style-name="T1386">. Asmens duomenys gali būti perduoti teismui, teisėsaugos įstaigoms ar valstybės<text:s/></text:span><text:span text:style-name="T1387">institucijoms tiek, kiek tokį teikimą nustato teisės aktų reikalavimai.</text:span></text:p>
      <text:p text:style-name="P1388"><text:span text:style-name="T1389">6</text:span><text:span text:style-name="T1390">. Kompetentingos institucijos mano asmens duomenis tvarkys teisėtai, sąžiningai ir skaidriai, laikydamasi teisės aktų nustatytų reikalavimų, tik šiame sutikime nurodytais<text:s/></text:span><text:span text:style-name="T1391">tikslais.</text:span></text:p>
      <text:p text:style-name="P1392"><text:span text:style-name="T1393">7</text:span><text:span text:style-name="T1394">. Duomenų tvarkymo teisinis pagrindas – </text:span><text:span text:style-name="T1395">Lietuvos<text:s/></text:span><text:span text:style-name="T1396">Respublikos žmonių užkrečiamųjų ligų profilaktikos ir kontrolės įstatymas.</text:span></text:p>
      <text:p text:style-name="P1397"><text:span text:style-name="T1398">8</text:span><text:span text:style-name="T1399">. Asmens duomenys, surinkti šio sutikimo pagrindu, saugomi iki izoliavimo ir (ar) būtinojo hospitalizavimo, ir (</text:span><text:span text:style-name="T1400">ar) būtinojo izoliavimo termino pabaigos, bet ne ilgiau kaip 24 mėn.</text:span></text:p>
      <text:p text:style-name="P1401">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402"><text:span text:style-name="T1403">Žinau, kad turiu šias te</text:span><text:span text:style-name="T1404">ises: </text:span><text:span text:style-name="T1405">teisę prašyti, kad būtų leista susipažinti su duomenimis ir juos ištaisyti arba ištrinti, teisę apriboti duomenų tvarkymą, teisę nesutikti, kad duomenys būtų tvarkomi, taip pat teisę į duomenų perkeliamumą. Šias teises galiu įgyvendinti teisės aktų n</text:span><text:span text:style-name="T1406">ustatyta tvarka.</text:span></text:p>
      <text:p text:style-name="P1407"/>
      <text:p text:style-name="P1408"><text:span text:style-name="T1409">Įsipareigoju laikytis Taisyklių reikalavimų.</text:span></text:p>
      <text:p text:style-name="P1410">Asmens kodas: _____________________________________;</text:p>
      <text:p text:style-name="P1411">Telefono numeris kontaktams: ___________________________________;</text:p>
      <text:p text:style-name="P1412"><text:span text:style-name="T1413">Adresas korespondencijai: ______________________________________________</text:span><text:span text:style-name="T1414">__________;</text:span></text:p>
      <text:p text:style-name="P1415">______________________________ <text:s/><text:tab/><text:s text:c="6"/>______________________<text:s/><text:tab/><text:s/>_____________</text:p>
      <text:p text:style-name="P1416"><text:span text:style-name="T1417">(vardas, pavardė) <text:s text:c="2"/></text:span><text:span text:style-name="T1418"><text:tab/></text:span><text:span text:style-name="T1419"><text:tab/></text:span><text:span text:style-name="T1420"><text:tab/></text:span><text:span text:style-name="T1421"><text:tab/><text:s text:c="3"/>(parašas)</text:span><text:span text:style-name="T1422"><text:tab/></text:span><text:span text:style-name="T1423"><text:tab/></text:span><text:span text:style-name="T1424"><text:tab/><text:s text:c="5"/>(data)</text:span></text:p>
      <text:p text:style-name="P1425"><text:span text:style-name="T1426">_________________________</text:span></text:p>
      <text:soft-page-break/>
      <text:p text:style-name="P1427">Priedo pakeitimai:</text:p>
      <text:p text:style-name="P1428"><text:span text:style-name="T1429">Nr.<text:s/></text:span><text:a xlink:href="https://www.e-tar.lt/portal/legalAct.html?documentId=344d0900954411ea9515f752ff221ec9" office:target-frame-name="_top" xlink:show="replace"><text:span text:style-name="T1430">V-1151</text:span></text:a><text:span text:style-name="T1431">, 2020-05-13, paskelbta TAR 2020-05-14, i. k. 2020-10323</text:span></text:p>
      <text:p text:style-name="Normal"/>
      <text:soft-page-break/>
      <text:p text:style-name="P1432"><text:span text:style-name="T1438">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1439">taisyklių</text:span></text:p>
      <text:p text:style-name="P1440"><text:span text:style-name="T1441">2</text:span><text:span text:style-name="T1442"><text:s/>priedas</text:span></text:p>
      <text:p text:style-name="P1443"/>
      <text:p text:style-name="P1444"><text:span text:style-name="T1445">NAMUOSE AR KITOJE GYVENAMOJOJE VIETOJE IZOLIUOTO ASMENS, SERGANČIO COVID-19 LIGA (KORONAVIRUSO INFEKCIJA), ATMINTINĖ</text:span></text:p>
      <text:p text:style-name="P1446"/>
      <text:p text:style-name="P1447"><text:span text:style-name="T1448">Informuojame,</text:span><text:span text:style-name="T1449"><text:s/>jog:</text:span></text:p>
      <text:p text:style-name="P1450"><text:span text:style-name="T1451">Jūs sergate<text:s/></text:span><text:span text:style-name="T1452">COVID-19 liga (koronaviruso infekcija)</text:span><text:span text:style-name="T1453">. Griežtai laikydamiesi šioje atmintinėje<text:s/></text:span><text:span text:style-name="T1454">nurodytų ligonio izoliavimo namuose ar kitoje gyvenamojoje</text:span><text:span text:style-name="T1455"><text:s/></text:span><text:span text:style-name="T1456">vietoje taisyklių, Jūs galite toliau gydytis ambulatorinėmis sąlygomis</text:span></text:p>
      <text:p text:style-name="P1457"/>
      <text:p text:style-name="P1458"><text:span text:style-name="T1459">Kas yra koronavirusas?</text:span></text:p>
      <text:p text:style-name="P1460">Koronavirusai — tai didelė grupė virusų, kurie gali sukelti įvairias kvėpavimo takų ligas. Dažniausiai koronavirusai sukelia lengvas ar net besimptomes infekcijas, tačiau gali sukelti ir sunkesnes ligas.<text:s/></text:p>
      <text:p text:style-name="P1461"/>
      <text:p text:style-name="P1462"><text:span text:style-name="T1463">Kaip perduodama ši infekcija?</text:span></text:p>
      <text:p text:style-name="P1464"><text:span text:style-name="T1465">Žinoma, kad<text:s/></text:span><text:span text:style-name="T1466">COVID-19 liga (koronaviruso infekcija)</text:span><text:span text:style-name="T1467"><text:s/>gali būti perduodama žmogaus žmogui, dažniausiai artimo sąlyčio s</text:span><text:span text:style-name="T1468">u sergančiuoju ar infekuotuoju koronavirusine infekcija metu (pvz., namų ar darbo aplinkoje, gydymo įstaigoje).<text:s/></text:span></text:p>
      <text:p text:style-name="P1469">Taip pat virusas gali būti perduodamas per kvėpavimo takų sekreto lašelius, kai asmuo kosėja, čiaudi. Yra duomenų, jog virusas gali būti perduodamas ir oraliniu-fekaliniu keliu (pvz., per nešvarias rankas).<text:s/></text:p>
      <text:p text:style-name="P1470"/>
      <text:p text:style-name="P1471"><text:span text:style-name="T1472">Kodėl reikalingas<text:s/></text:span><text:span text:style-name="T1473">izoliavimas namuose ar kitoje gyvenamojoje vietoje</text:span><text:span text:style-name="T1474">?</text:span></text:p>
      <text:p text:style-name="P1475">Pagrindinis izoliavimo namuose ar kitoje gyvenamojoje vietoje tikslas – užkirsti kelią infekcijos plitimui ir naujų<text:s/>atvejų atsiradimui. Kol nėra efektyvių vakcinų ir vaistų, sergančių asmenų izoliavimas ir visuotinai taikomos higienos priemonės yra svarbiausi šios infekcijos kontrolės būdai.<text:s/></text:p>
      <text:p text:style-name="P1476"/>
      <text:p text:style-name="P1477"><text:span text:style-name="T1478">Kiek tai gali užtrukti?</text:span></text:p>
      <text:p text:style-name="P1479">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laboratoriniais tyrimais bus patvirtinta, kad viruso dalelių nebėra, galėsite pabaigti izoliavimąsi namuose ar kitoje gyvenamojoje vietoje ir grįžti į įprastą<text:s/>gyvenimą.</text:p>
      <text:p text:style-name="P1480"/>
      <text:p text:style-name="P1481"><text:span text:style-name="T1482">izoliavimo namuose ar kitoje gyvenamojoje vietoje</text:span><text:span text:style-name="T1483"><text:s/>PRINCIPAI</text:span></text:p>
      <text:p text:style-name="P1484"/>
      <text:p text:style-name="P1485"><text:span text:style-name="T1486">●</text:span><text:span text:style-name="T1487"><text:tab/></text:span><text:span text:style-name="T1488">Nepalikite izoliavimo vietos<text:s/></text:span><text:span text:style-name="T1489">be sveikatos priežiūros specialisto leidimo</text:span><text:span text:style-name="T1490">.<text:s/></text:span><text:span text:style-name="T1491">Į izoliavimo vietą ar iš jos, jei reikalinga atlikti tyrimus ar kitais atvejais, kai gautas sveikatos<text:s/></text:span><text:span text:style-name="T1492">priežiūros specialisto leidimas</text:span><text:span text:style-name="T1493">,<text:s/></text:span><text:span text:style-name="T1494">draudžiama vykti visuomeniniu transportu</text:span><text:span text:style-name="T1495">.</text:span></text:p>
      <text:p text:style-name="P1496"><text:span text:style-name="T1497">●</text:span><text:span text:style-name="T1498"><text:tab/></text:span><text:span text:style-name="T1499">Palaikykite reguliarų ryšį su sveikatos priežiūros specialistu</text:span><text:span text:style-name="T1500">, kuris šiuo metu rūpinasi Jumis.<text:s/></text:span></text:p>
      <text:p text:style-name="P1501"><text:span text:style-name="T1502">●</text:span><text:span text:style-name="T1503"><text:tab/></text:span><text:span text:style-name="T1504">Visą izoliavimo laiką<text:s/></text:span><text:span text:style-name="T1505">nepriimkite svečių / lankytojų.</text:span></text:p>
      <text:soft-page-break/>
      <text:p text:style-name="P1506"><text:span text:style-name="T1507">●</text:span><text:span text:style-name="T1508"><text:tab/></text:span><text:span text:style-name="T1509">Maistu ir kitomis būtino</text:span><text:span text:style-name="T1510">mis priemonėmis</text:span><text:span text:style-name="T1511"><text:s/>pasirūpinkite nuotoliniu būdu – paprašykite draugų arba giminaičių ar kreipkitės į būtinų priemonių ar maisto produktų pristatymo paslaugas teikiančias įmones, nesant tokios galimybės, šias paslaugas turėtų suteikti savivaldybės administrac</text:span><text:span text:style-name="T1512">ija.</text:span></text:p>
      <text:p text:style-name="P1513"><text:span text:style-name="T1514">●</text:span><text:span text:style-name="T1515"><text:tab/>Jeigu reikia<text:s/></text:span><text:span text:style-name="T1516">pratęsti vaistų receptą</text:span><text:span text:style-name="T1517">, kreipkitės į savo šeimos gydytoją nuotoliniu būdu.</text:span></text:p>
      <text:p text:style-name="P1518">●<text:tab/>Jei buvote suplanavęs vizitus pas gydytojus specialistus, odontologą, pakeiskite vizito datą į vėlesnę.</text:p>
      <text:p text:style-name="P1519"><text:span text:style-name="T1520">●</text:span><text:span text:style-name="T1521"><text:tab/></text:span><text:span text:style-name="T1522">Kasdien matuokitės kūno temperatūrą ir stebėkite<text:s/></text:span><text:span text:style-name="T1523">savo būklę dėl pasunkėjusio kvėpavimo*. Pablogėjus sveikatos būklei, kreipkitės į Karštąją koronaviruso liniją telefono numeriu 1808.</text:span></text:p>
      <text:p text:style-name="P1524">* Dažnai dusulys būna psichologinės kilmės. Svarbu įvertinti, ar esant ramybės būsenos išlieka padažnėjęs kvėpavimas (daugiau nei 20 k/min) ar oro trūkumo pojūtis.</text:p>
      <text:p text:style-name="Normal"/>
      <text:p text:style-name="P1525"><text:span text:style-name="T1526">izoliavimo namuose ar kitoje gyvenamojoje vietoje sąlygos</text:span></text:p>
      <text:p text:style-name="P1527"/>
      <text:p text:style-name="P1528"><text:span text:style-name="T1529">Būtinosios</text:span><text:span text:style-name="T1530"><text:s/>i</text:span><text:span text:style-name="T1531">zoliavimo namuose ar kitose gyvenamosiose patalpose sąlygos:</text:span></text:p>
      <text:p text:style-name="P1532"><text:span text:style-name="T1533"></text:span><text:span text:style-name="T1534"><text:tab/></text:span><text:span text:style-name="T1535">I</text:span><text:span text:style-name="T1536">zoliavimo metu kartu negali gyventi kiti asmenys</text:span><text:span text:style-name="T1537"><text:s/>(šeimos nariai ir pan.). Jūs turite būti izoliuotas atskirame bute / name arba gerai izoliuotame kitame individualaus buto / namo aukšte su atskiru sanitariniu mazgu. <text:s/></text:span></text:p>
      <text:p text:style-name="P1538"><text:span text:style-name="T1539"></text:span><text:span text:style-name="T1540"><text:tab/></text:span><text:span text:style-name="T1541">Jei sergate ir esate izoliuotas gerai izoliuotame individualaus buto / namo aukšte,<text:s/></text:span><text:span text:style-name="T1542">Jums draudžiama eiti į bendras patalpas</text:span><text:span text:style-name="T1543"><text:s/>(koridorių, virtuvę ir kt.), maistą ir kitas būtinas priemones prie Jūsų izoliavimo patalpos išorinių durų turi palikti kiti asmenys</text:span>.</text:p>
      <text:p text:style-name="P1544"/>
      <text:p text:style-name="P1545"><text:span text:style-name="T1546">Būtina užtikrinti šiuos aplinkos ir asmens higienos reikalavimus:</text:span></text:p>
      <text:p text:style-name="P1547"><text:span text:style-name="T1548">1</text:span><text:span text:style-name="T1549">.</text:span><text:span text:style-name="T1550"><text:tab/></text:span><text:span text:style-name="T1551">Buitin</text:span><text:span text:style-name="T1552">es atliekas meskite į atskirą (žymėtą) šiukšliadėžę,<text:s/></text:span><text:span text:style-name="T1553">į kurią įdėtas skysčiams nepralaidus maišas</text:span><text:span text:style-name="T1554">.</text:span></text:p>
      <text:p text:style-name="P1555"><text:span text:style-name="T1556">2</text:span><text:span text:style-name="T1557">.</text:span><text:span text:style-name="T1558"><text:tab/></text:span><text:span text:style-name="T1559">Drabužius skalbkite įprastinėmis skalbimo priemonėmis 60–90 °C temperatūroje.</text:span></text:p>
      <text:p text:style-name="P1560"><text:span text:style-name="T1561">3</text:span><text:span text:style-name="T1562">.</text:span><text:span text:style-name="T1563"><text:tab/></text:span><text:span text:style-name="T1564">Indus plaukite karštu vandeniu ir įprastiniais plovikliais arba na</text:span><text:span text:style-name="T1565">udokitės indaplove.</text:span></text:p>
      <text:p text:style-name="P1566"><text:span text:style-name="T1567">4</text:span><text:span text:style-name="T1568">.</text:span><text:span text:style-name="T1569"><text:tab/></text:span><text:span text:style-name="T1570">Dažnai liečiamus paviršius dezinfekuokite alkoholiniu dezinfektantu, kurio koncentracija yra ne mažesnė kaip 70 proc., arba buitiniu balikliu, kuriame chloro koncentracija yra 0,5 proc.</text:span></text:p>
      <text:p text:style-name="P1571"><text:span text:style-name="T1572">5</text:span><text:span text:style-name="T1573">.</text:span><text:span text:style-name="T1574"><text:tab/></text:span><text:span text:style-name="T1575">Dažnai plaukite rankas su muilu ir v</text:span><text:span text:style-name="T1576">andeniu. Nesant galimybės nusiplauti rankų, gali būti naudojamos alkoholinės rankų dezinfekavimo priemonės (rankų alkoholiniai antiseptikai). Rankas būtina plauti prieš ir po maisto ruošos, prieš valgant, pasinaudojus tualetu ir kai rankos yra akivaizdžiai</text:span><text:span text:style-name="T1577"><text:s text:c="2"/>nešvarios.<text:s/></text:span></text:p>
      <text:p text:style-name="P1578"><text:span text:style-name="T1579">6</text:span><text:span text:style-name="T1580">.</text:span><text:span text:style-name="T1581"><text:tab/></text:span><text:span text:style-name="T1582">Nusiplovę rankas su muilu ir vandeniu, jas nusausinkite vienkartiniais popieriniais rankšluosčiais.</text:span></text:p>
      <text:p text:style-name="P1583"><text:span text:style-name="T1584">7</text:span><text:span text:style-name="T1585">.</text:span><text:span text:style-name="T1586"><text:tab/></text:span><text:span text:style-name="T1587">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1588">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1589">kite burną alkūne, o ne delnu.<text:s/></text:span></text:p>
      <text:p text:style-name="P1590"><text:span text:style-name="T1591">8</text:span><text:span text:style-name="T1592">.</text:span><text:span text:style-name="T1593"><text:tab/></text:span><text:span text:style-name="T1594">Ne mažiau kaip 2–3 kartus per dieną vėdinkite patalpas (10 min. plačiai atverkite langus arba keletą minučių patalpose padarykite skersvėjį. Taip vėdinant patalpas jose neturi būti žmonių).</text:span></text:p>
      <text:p text:style-name="P1595"><text:span text:style-name="T1596">9</text:span><text:span text:style-name="T1597">.</text:span><text:span text:style-name="T1598"><text:tab/></text:span><text:span text:style-name="T1599">Naudokite atskirą patalynę, valgymo įrankius ir kt. Juos plaukite muilu ir vandeniu. <text:s/></text:span></text:p>
      <text:p text:style-name="P1600"><text:span text:style-name="T1601">10</text:span><text:span text:style-name="T1602">.</text:span><text:span text:style-name="T1603"><text:tab/></text:span><text:span text:style-name="T1604">Kasdien valykite ir dezinfekuokite dažnai naudojamus paviršius kambaryje, pvz., naktinius stalelius, lovų rėmus ir kitus miegamojo baldus. Pirmiausia valymui tur</text:span><text:span text:style-name="T1605">i būti naudojamas įprastas muilas ar ploviklis. Po valymo atliekama dezinfekcija, pvz., naudojant buitinį baliklį, kuriame chloro koncentracija yra 0,5 proc. (skiedžiama 1 : 50 santykiu), arba alkoholio pagrindu pagamintą dezinfekcinį skystį.</text:span></text:p>
      <text:p text:style-name="P1606"><text:span text:style-name="T1607">11</text:span><text:span text:style-name="T1608">.</text:span><text:span text:style-name="T1609"><text:tab/></text:span><text:span text:style-name="T1610">Valyk</text:span><text:span text:style-name="T1611">ite ir dezinfekuokite vonios kambario ir tualeto paviršius mažiausiai kartą per dieną.</text:span></text:p>
      <text:p text:style-name="P1612"><text:span text:style-name="T1613">12</text:span><text:span text:style-name="T1614">.</text:span><text:span text:style-name="T1615"><text:tab/></text:span><text:span text:style-name="T1616">Pasibaigus izoliavimui, svarbu pirmiau nurodytais būdais pasirūpinti izoliavimo namų ar kitos gyvenamosios vietos dezinfekcija, prieš juose apsigyvenant kitiems<text:s/></text:span><text:span text:style-name="T1617">asmenims. Izoliavimo namuose ar kitoje gyvenamojoje vietoje reikia vengti kilimų, minkštų baldų ir kitų daiktų minkštu porėtu paviršiumi, kuriuos sunku dezinfekuoti.</text:span></text:p>
      <text:p text:style-name="P1618">______________________</text:p>
      <text:p text:style-name="P1619"/>
      <text:soft-page-break/>
      <text:p text:style-name="P1620"><text:span text:style-name="T1626">Asmenų, sergančių COVID-19 liga (koronav</text:span><text:span text:style-name="T1627">iruso infekcija), asmenų, įtariamų, kad serga COVID-19 liga (koronaviruso infekcija), ir asmenų, turėjusių sąlytį, izoliavimo namuose, kitoje gyvenamojoje vietoje ar savivaldybės administracijos numatytose patalpose<text:s/></text:span><text:span text:style-name="T1628">taisyklių</text:span></text:p>
      <text:p text:style-name="P1629"><text:span text:style-name="T1630">3</text:span><text:span text:style-name="T1631"><text:s/>priedas</text:span></text:p>
      <text:p text:style-name="P1632"/>
      <text:p text:style-name="P1633"><text:span text:style-name="T1634">NAMUOSE AR KITOJE</text:span><text:span text:style-name="T1635"><text:s/>GYVENAMOJOJE VIETOJE IZOLIUOTO ASMENS, ĮTARIAMO, KAD SERGA</text:span><text:span text:style-name="T1636"><text:s/></text:span><text:span text:style-name="T1637">COVID-19 LIGA (KORONAVIRUSO INFEKCIJA), IR ASMENS, TURĖJUSIO SĄLYTĮ, ATMINTINĖ</text:span></text:p>
      <text:p text:style-name="P1638"/>
      <text:p text:style-name="P1639"><text:span text:style-name="T1640"><draw:custom-shape svg:x="0.26667in" svg:y="0.18681in" svg:width="0.14583in" svg:height="0.1875in" draw:z-index="251659264" draw:id="id0" draw:style-name="a0" draw:name="Rectangle 3" text:anchor-type="paragraph"><svg:title/><svg:desc/><draw:enhanced-geometry draw:type="non-primitive" svg:viewBox="0 0 21600 21600" draw:enhanced-path="M 0 0 L 21600 0 21600 21600 0 21600 Z N"/></draw:custom-shape></text:span><text:span text:style-name="T1641">Informuojame,</text:span><text:span text:style-name="T1642"><text:s/>jog:</text:span></text:p>
      <text:p text:style-name="P1643"><text:span text:style-name="T1644">yra įtariama, kad Jūs sergate<text:s/></text:span><text:span text:style-name="T1645">COVID-19 liga (koronaviruso infekcija)</text:span><text:span text:style-name="T1646">. Griežtai laikydamiesi ši</text:span><text:span text:style-name="T1647">oje atmintinėje nurodytų ligonio ar asmens, įtariamo, kad serga, izoliavimo namuose ar kitoje gyvenamojoje</text:span><text:span text:style-name="T1648"><text:s/></text:span><text:span text:style-name="T1649">vietoje taisyklių, Jūs galite toliau gydytis ambulatorinėmis sąlygomis.</text:span></text:p>
      <text:p text:style-name="P1650"><text:span text:style-name="T1651"><draw:custom-shape svg:x="0.27708in" svg:y="0.01389in" svg:width="0.14583in" svg:height="0.1875in" draw:z-index="251660288" draw:id="id1" draw:style-name="a1" draw:name="Rectangle 4" text:anchor-type="paragraph"><svg:title/><svg:desc/><draw:enhanced-geometry draw:type="non-primitive" svg:viewBox="0 0 21600 21600" draw:enhanced-path="M 0 0 L 21600 0 21600 21600 0 21600 Z N"/></draw:custom-shape></text:span><text:span text:style-name="T1652"><text:s/></text:span><text:span text:style-name="T1653">Jūs 14 d. laikotarpiu turėjote sąlytį su sergančiuoju COVID-19 liga (koronaviruso infekcija) ar buvote užsienio valstybėje (turėjote sąlytį<text:s/></text:span>su<text:s/><text:span text:style-name="T1654">COVID-19 ligos (koronaviruso infekcijos)<text:s/></text:span>sukėlėjus perduodančiais veiksniais)<text:span text:style-name="T1655">. S</text:span><text:span text:style-name="T1656">iekdamas užkirsti kelią galimam i</text:span><text:span text:style-name="T1657">nfekcijos plitimui, Jūs turite likti namuose (izoliuotis) 14 d. po paskutinės sąlyčio dienos ar paskutinės grįžimo į Lietuvos Respubliką dienos, griežtai laikytis šioje atmintinėje nurodytų izoliavimo namuose ar kitoje gyvenamojoje</text:span><text:span text:style-name="T1658"><text:s/></text:span><text:span text:style-name="T1659">vietoje taisyklių ir būt</text:span><text:span text:style-name="T1660">i pasiekiamas visą izoliavimo laikotarpį telefonu ir el. paštu.<text:s/></text:span></text:p>
      <text:p text:style-name="P1661"/>
      <text:p text:style-name="P1662"><text:span text:style-name="T1663">Kas yra koronavirusas?</text:span></text:p>
      <text:p text:style-name="P1664">Koronavirusai — tai didelė grupė virusų, kurie gali sukelti įvairias kvėpavimo takų ligas. Dažniausiai koronavirusai sukelia lengvas ar net besimptomes infekcijas, tačiau gali sukelti ir sunkesnes ligas.<text:s/></text:p>
      <text:p text:style-name="P1665"/>
      <text:p text:style-name="P1666"><text:span text:style-name="T1667">Kaip perduodama ši infekcija?</text:span></text:p>
      <text:p text:style-name="P1668"><text:span text:style-name="T1669">Žinoma, kad<text:s/></text:span><text:span text:style-name="T1670">COVID-19 liga (koronaviruso infekcija)</text:span><text:span text:style-name="T1671"><text:s/>gali būti perduodama žmogaus žmogui, dažniausiai artimo sąlyčio su sergančiuoju ar infekuotuoju koronavirusine infekcija metu (pvz., namų ar darbo aplinkoje, gydymo įstaigoje).<text:s/></text:span></text:p>
      <text:p text:style-name="P1672">Taip pat virusas gali būti perduodamas per kvėpavimo takų sekreto lašelius, kai asmuo kosėja, čiaudi. Yra duomenų, jog virusas gali būti perduodamas ir oraliniu-fekaliniu keliu (pvz., per nešvarias rankas).<text:s/></text:p>
      <text:p text:style-name="P1673"/>
      <text:p text:style-name="P1674"><text:span text:style-name="T1675">Kodėl reikalingas<text:s/></text:span><text:span text:style-name="T1676">izoliavimas namuose ar kitoje gyvenamojoje vietoje</text:span><text:span text:style-name="T1677">?</text:span></text:p>
      <text:p text:style-name="P1678">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679"/>
      <text:p text:style-name="P1680"><text:span text:style-name="T1681">Jei Jūs esate įtariamas, kad sergate COVID-19 liga (koronaviruso infekcija), kiek gali užtrukti Jūsų izoliavimas?</text:span></text:p>
      <text:p text:style-name="P1682"><text:span text:style-name="T1683">Jeigu Jums laboratoriniais tyrimais</text:span><text:span text:style-name="T1684"><text:s/></text:span><text:span text:style-name="T1685">bus patvirtinta COVID-19 liga</text:span><text:span text:style-name="T1686"><text:s/>(koronaviruso infekcija), atsižvelgiant</text:span><text:span text:style-name="T1687"><text:s/>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1688"/>
      <text:p text:style-name="P1689"><text:span text:style-name="T1690">Jei turėjote s</text:span><text:span text:style-name="T1691">ąlytį, ar tai reiškia, kad esate užsikrėtęs?<text:s/></text:span></text:p>
      <text:p text:style-name="P1692"><text:span text:style-name="T1693">Tai nereiškia, kad esate užsikrėtęs, tačiau šios tikimybės atmesti negalima. Kiekvienai užkrečiamajai ligai yra būdingas tam tikras inkubacinis periodas, t. y. laikotarpis nuo infekcinės ligos sukėlėjo pateki</text:span><text:span text:style-name="T1694">mo į organizmą pradžios iki ligos simptomų atsiradimo. Dabartiniais duomenimis,<text:s/></text:span><text:span text:style-name="T1695">COVID-19 ligos (koronaviruso infekcijos)</text:span><text:span text:style-name="T1696"><text:s/>inkubacinio periodo trukmė gali būti iki 14 d. Todėl, siekiant laiku suteikti kvalifikuotą pagalbą ir taikyti tinkamas infekcijos kontr</text:span><text:span text:style-name="T1697">olės priemones, sąlytį turėjusiems asmenims, grįžusiems iš užsienio valstybės, taikomas izoliavimas ir sveikatos stebėjimas 14 dienų nuo grįžimo į Lietuvos Respubliką dienos.<text:s/></text:span></text:p>
      <text:p text:style-name="P1698"/>
      <text:p text:style-name="P1699"><text:span text:style-name="T1700">Kokie simptomai susirgus?<text:s/></text:span></text:p>
      <text:p text:style-name="P1701"><text:span text:style-name="T1702">COVID-19 ligos (koronaviruso infekcijos)</text:span><text:span text:style-name="T1703"><text:s/>kliniki</text:span><text:span text:style-name="T1704">niai požymiai:<text:s/></text:span></text:p>
      <text:p text:style-name="P1705">Karščiavimas</text:p>
      <text:p text:style-name="P1706">Kosulys</text:p>
      <text:p text:style-name="P1707">Pasunkėjęs kvėpavimas<text:s/></text:p>
      <text:p text:style-name="P1708"/>
      <text:p text:style-name="P1709"><text:span text:style-name="T1710">Jei turėjote sąlytį su sergančiuoju COVID-19 liga (koronaviruso infewkcija) arba grįžote iš užsienio valstybės ir izoliavimo laikotarpiu pasireiškė bent vienas iš šių požymių, nedelsdami<text:s/></text:span><text:span text:style-name="T1711">skambinkite į<text:s/></text:span><text:span text:style-name="T1712">Karštąją koronaviruso liniją telefono numeriu 1808</text:span><text:span text:style-name="T1713">, pateikite susirgimo aplinkybes (būtina nurodyti, kad 14 dienų laikotarpiu buvote užsienyje) ir vykdykite medikų rekomendacijas.</text:span></text:p>
      <text:p text:style-name="P1714"/>
      <text:p text:style-name="P1715"><text:span text:style-name="T1716">Kaip elgtis praėjus 14 d. laikotarpiui?<text:s/></text:span></text:p>
      <text:p text:style-name="P1717">Jei per 14 d. nuo paskutinės sąlyčio / grįžimo į Lietuvą dienos neatsiranda simptomų, Jūs nebelaikomas turinčiu susirgimo riziką ir galite grįžti į įprastą gyvenimo režimą.</text:p>
      <text:p text:style-name="P1718"/>
      <text:p text:style-name="P1719"/>
      <text:p text:style-name="P1720"><text:span text:style-name="T1721">izoliavimo namuose ar kitoje gyvenamojoje vietoje</text:span><text:span text:style-name="T1722"><text:s/>PRINCIPAI</text:span></text:p>
      <text:p text:style-name="P1723"/>
      <text:p text:style-name="P1724"><text:span text:style-name="T1725">●</text:span><text:span text:style-name="T1726"><text:tab/></text:span><text:span text:style-name="T1727">Nepalikite izoliavimo vietos<text:s/></text:span><text:span text:style-name="T1728">be sveikatos priežiūros specialisto leidimo</text:span><text:span text:style-name="T1729">.<text:s/></text:span><text:span text:style-name="T1730">Į izoliavimo vietą ar iš jos, jei reikalinga atlikti tyrimus ar kitais atvejais, kai gautas sveikatos priežiūros specialisto leidimas</text:span><text:span text:style-name="T1731">,<text:s/></text:span><text:span text:style-name="T1732">draudžiama vykti visuomeniniu transportu</text:span><text:span text:style-name="T1733">.</text:span></text:p>
      <text:p text:style-name="P1734"><text:span text:style-name="T1735">●</text:span><text:span text:style-name="T1736"><text:tab/></text:span><text:span text:style-name="T1737">Palaikykite reguliarų ryšį su sv</text:span><text:span text:style-name="T1738">eikatos priežiūros specialistu</text:span><text:span text:style-name="T1739">, kuris šiuo metu rūpinasi Jumis.<text:s/></text:span></text:p>
      <text:p text:style-name="P1740"><text:span text:style-name="T1741">●</text:span><text:span text:style-name="T1742"><text:tab/></text:span><text:span text:style-name="T1743">Visą izoliavimo laiką<text:s/></text:span><text:span text:style-name="T1744">nepriimkite svečių / lankytojų.</text:span></text:p>
      <text:p text:style-name="P1745"><text:span text:style-name="T1746">●</text:span><text:span text:style-name="T1747"><text:tab/></text:span><text:span text:style-name="T1748">Maistu ir kitomis būtinomis priemonėmis</text:span><text:span text:style-name="T1749"><text:s/>pasirūpinkite nuotoliniu būdu – paprašykite draugų arba giminaičių ar kreipkitės į būtinų pri</text:span><text:span text:style-name="T1750">emonių ar maisto produktų pristatymo paslaugas teikiančias įmones, nesant tokios galimybės, šias paslaugas turėtų suteikti savivaldybės administracija.</text:span></text:p>
      <text:p text:style-name="P1751"><text:span text:style-name="T1752">●</text:span><text:span text:style-name="T1753"><text:tab/>Jeigu reikia<text:s/></text:span><text:span text:style-name="T1754">pratęsti vaistų receptą</text:span><text:span text:style-name="T1755">, kreipkitės į savo šeimos gydytoją nuotoliniu būdu.</text:span></text:p>
      <text:p text:style-name="P1756">●<text:tab/>Jei buvote<text:s/>suplanavęs vizitus pas gydytojus specialistus, odontologą, pakeiskite vizito datą į vėlesnę.</text:p>
      <text:p text:style-name="P1757"><text:span text:style-name="T1758">●</text:span><text:span text:style-name="T1759"><text:tab/></text:span><text:span text:style-name="T1760">Kasdien matuokitės kūno temperatūrą ir stebėkite savo būklę dėl pasunkėjusio kvėpavimo*. Pablogėjus sveikatos būklei, kreipkitės į Karštąją koronaviruso liniją t</text:span><text:span text:style-name="T1761">elefono numeriu 1808.</text:span></text:p>
      <text:p text:style-name="P1762"><text:span text:style-name="T1763">* Dažnai dusulys būna psichologinės kilmės. Svarbu įvertinti, ar esant ramybės būsenos išlieka padažnėjęs kvėpavimas (daugiau nei 20 k/min) ar oro trūkumo pojūtis.</text:span></text:p>
      <text:p text:style-name="P1764"/>
      <text:p text:style-name="P1765"><text:span text:style-name="T1766">izoliavimo namuose ar kitoje gyvenamojoje vietoje sąlygos</text:span></text:p>
      <text:p text:style-name="P1767"/>
      <text:p text:style-name="P1768"><text:span text:style-name="T1769">Būtinosios</text:span><text:span text:style-name="T1770"><text:s/>i</text:span><text:span text:style-name="T1771">zoliavimo namuose ar kitose gyvenamosiose patalpose sąlygos:</text:span></text:p>
      <text:soft-page-break/>
      <text:p text:style-name="P1772"><text:span text:style-name="T1773"></text:span><text:span text:style-name="T1774"><text:tab/></text:span><text:span text:style-name="T1775"><text:s/>asmuo, įtariamas, kad serga, turi būti izoliuotas atskirame bute / name,<text:s/></text:span>gerai izoliuotame kitame individualaus buto / namo aukšte<text:span text:style-name="T1776"><text:s/>su atskiru sanitariniu mazgu arba gerai vėdinam</text:span><text:span text:style-name="T1777">ame kambaryje (t. y. su atidaromais langais ir sandariai uždaromomis durimis). K</text:span>artu gali gyventi tie šeimos nariai, kurie atsiradus ūmios kvėpavimo takų infekcijos požymiams jau gyveno kartu, tačiau sveikiems asmenims rekomenduojama gyventi kitame gerai vėdinamame kambaryje<text:span text:style-name="T1778">;</text:span></text:p>
      <text:p text:style-name="P1779"><text:span text:style-name="T1780"></text:span><text:span text:style-name="T1781"><text:tab/></text:span><text:span text:style-name="T1782">s</text:span><text:span text:style-name="T1783">ąlytį su sergančiuoju COVID-19 liga (koronaviruso infekcija) turėjęs<text:s/></text:span>asmuo, turi būti izoliuotas<text:s/><text:span text:style-name="T1784">atskirame bute / name,<text:s/></text:span>gerai izoliuotame kitame individualaus buto / namo aukšte<text:span text:style-name="T1785"><text:s/>su atskiru sanitariniu mazgu. Jei nėra galimybės užtik</text:span><text:span text:style-name="T1786">rintų šių sąlygų, sąlytį<text:s/></text:span><text:span text:style-name="T1787">su sergančiuoju COVID-19 liga (koronaviruso infekcija)<text:s/></text:span><text:span text:style-name="T1788">turėjęs asmuo gali būti izoliuotas atskirame gerai vėdinamame kambaryje (t. y. su atidaromais langais ir sandariai uždaromomis durimis);</text:span></text:p>
      <text:p text:style-name="P1789"><text:span text:style-name="T1790"></text:span><text:span text:style-name="T1791"><text:tab/></text:span><text:span text:style-name="T1792"><text:s/></text:span><text:span text:style-name="T1793">s</text:span><text:span text:style-name="T1794">ąlytį turėjęs asmuo, grįžęs iš užsi</text:span><text:span text:style-name="T1795">enio,<text:s/></text:span>turi būti izoliuotas<text:s/><text:span text:style-name="T1796">atskirame bute / name ar<text:s/></text:span>gerai izoliuotame kitame individualaus buto / namo aukšte<text:span text:style-name="T1797"><text:s/>su atskiru sanitariniu mazgu. I</text:span>zoliavimo metu kartu negali gyventi kiti sveiki asmenys;<text:s/></text:p>
      <text:p text:style-name="P1798"><text:span text:style-name="T1799"></text:span><text:span text:style-name="T1800"><text:tab/></text:span><text:span text:style-name="T1801">jei kartu gyvena kiti asmenys, apribokite judėjimą<text:s/></text:span><text:span text:style-name="T1802">namuose ir sumažinkite dalijimąsi bendra erdve. Įsitikinkite, kad bendros erdvės (pvz., virtuvė, koridorius ir kt. bendros patalpos) yra gerai vėdinamos (pvz., reguliariai atidarykite langus ir išvėdinkite patalpas).</text:span></text:p>
      <text:p text:style-name="P1803"/>
      <text:p text:style-name="P1804"><text:span text:style-name="T1805">Būtina užtikrinti šiuos aplinkos ir<text:s/></text:span><text:span text:style-name="T1806">asmens higienos reikalavimus:</text:span></text:p>
      <text:p text:style-name="P1807"><text:span text:style-name="T1808">1</text:span><text:span text:style-name="T1809">.</text:span><text:span text:style-name="T1810"><text:tab/></text:span><text:span text:style-name="T1811">Buitines atliekas meskite į šiukšliadėžę,<text:s/></text:span><text:span text:style-name="T1812">į kurią įdėtas skysčiams nepralaidus maišas</text:span><text:span text:style-name="T1813">.</text:span></text:p>
      <text:p text:style-name="P1814"><text:span text:style-name="T1815">2</text:span><text:span text:style-name="T1816">.</text:span><text:span text:style-name="T1817"><text:tab/></text:span><text:span text:style-name="T1818">Drabužius skalbkite įprastinėmis skalbimo priemonėmis 60–90 °C temperatūroje.</text:span></text:p>
      <text:p text:style-name="P1819"><text:span text:style-name="T1820">3</text:span><text:span text:style-name="T1821">.</text:span><text:span text:style-name="T1822"><text:tab/></text:span><text:span text:style-name="T1823">Indus plaukite karštu vandeniu ir įprast</text:span><text:span text:style-name="T1824">iniais plovikliais arba naudokitės indaplove.</text:span></text:p>
      <text:p text:style-name="P1825"><text:span text:style-name="T1826">4</text:span><text:span text:style-name="T1827">.</text:span><text:span text:style-name="T1828"><text:tab/></text:span><text:span text:style-name="T1829">Dažnai plaukite rankas su muilu ir vandeniu. Nesant galimybės nusiplauti rankų, gali būti naudojamos alkoholinės rankų dezinfekavimo priemonės. Rankas būtina plauti prieš ir po maisto ruošos, prieš valga</text:span><text:span text:style-name="T1830">nt, pasinaudojus tualetu ir kai rankos yra akivaizdžiai <text:s/>nešvarios.<text:s/></text:span></text:p>
      <text:p text:style-name="P1831"><text:span text:style-name="T1832">5</text:span><text:span text:style-name="T1833">.</text:span><text:span text:style-name="T1834"><text:tab/></text:span><text:span text:style-name="T1835">Nusiplovę rankas su muilu ir vandeniu, jas nusausinkite vienkartiniais popieriniais rankšluosčiais.</text:span></text:p>
      <text:p text:style-name="P1836"><text:span text:style-name="T1837">6</text:span><text:span text:style-name="T1838">.</text:span><text:span text:style-name="T1839"><text:tab/></text:span><text:span text:style-name="T1840">Jeigu Jums įtariama COVID-19 liga (koronaviruso infekcija), siekiant sula</text:span><text:span text:style-name="T1841">ikyti kvėpavimo takų išskyras, rekomenduojama apsirūpinti medicininėmis kaukėmis. Jas reikėtų dėvėti kiek įmanoma dažniau, ypač jei tenka bendrauti su kitais asmenimis (pasiimant maistą, atvykus sveikatos priežiūros specialistui ar pan.). Jei negalite tole</text:span><text:span text:style-name="T1842">ruoti medicininės kaukės, turite laikytis kosėjimo-čiaudėjimo etiketo – užsidengti savo burną ir nosį servetėle, kai kosėjate ar čiaudite, ir išmesti panaudotą servetėlę į šiukšliadėžę. Jei servetėlės neturite, tai kosėdami ar čiaudėdami uždenkite burną al</text:span><text:span text:style-name="T1843">kūne, o ne delnu.<text:s/></text:span></text:p>
      <text:p text:style-name="P1844"><text:span text:style-name="T1845">7</text:span><text:span text:style-name="T1846">.</text:span><text:span text:style-name="T1847"><text:tab/></text:span><text:span text:style-name="T1848">Jei esate sąlytį su sergančiuoju turėjęs asmuo ar grįžote iš užsienio valstybės, nėra būtinybės patalpose dėvėti medicininės kaukės, jei nejaučiate ligos simptomų. Medicininę kaukę užsidėkite tuo atveju, jei pasireiškė kvėpavimo t</text:span><text:span text:style-name="T1849">akų infekcijos simptomai, pvz., kosulys, čiaudulys, ir jūs turite vykti greitosios medicinos pagalbos automobiliu į ligoninę.<text:s/></text:span></text:p>
      <text:p text:style-name="P1850"><text:span text:style-name="T1851">8</text:span><text:span text:style-name="T1852">.</text:span><text:span text:style-name="T1853"><text:tab/></text:span><text:span text:style-name="T1854">Ne mažiau kaip 2–3 kartus per dieną vėdinkite patalpas (10 min. plačiai atverkite langus arba keletą minučių patalpose pad</text:span><text:span text:style-name="T1855">arykite skersvėjį. Taip vėdinant patalpas jose neturi būti žmonių).</text:span></text:p>
      <text:p text:style-name="P1856"><text:span text:style-name="T1857">9</text:span><text:span text:style-name="T1858">.</text:span><text:span text:style-name="T1859"><text:tab/></text:span><text:span text:style-name="T1860">Naudokite atskirą patalynę, valgymo įrankius ir kt. Juos plaukite muilu ir vandeniu. <text:s/></text:span></text:p>
      <text:p text:style-name="P1861"><text:span text:style-name="T1862">10</text:span><text:span text:style-name="T1863">.</text:span><text:span text:style-name="T1864"><text:tab/></text:span><text:span text:style-name="T1865">Kasdien valykite ir dezinfekuokite dažnai naudojamus paviršius kambaryje, pvz.,<text:s/></text:span><text:span text:style-name="T1866">naktinius stalelius, lovų rėmus ir kitus miegamojo baldus. Valykite įprastu muilu ar valikliais.</text:span></text:p>
      <text:p text:style-name="P1867"><text:span text:style-name="T1868">11</text:span><text:span text:style-name="T1869">.</text:span><text:span text:style-name="T1870"><text:tab/></text:span><text:span text:style-name="T1871">Valykite ir dezinfekuokite vonios kambario ir tualeto paviršius mažiausiai kartą per dieną.</text:span></text:p>
      <text:p text:style-name="P1872">______________________</text:p>
      <text:p text:style-name="P1873"/>
      <text:soft-page-break/>
      <text:p text:style-name="P1874"><text:span text:style-name="T1880">Asmenų,</text:span><text:span text:style-name="T1881"><text:s/>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1882">taisykl</text:span><text:span text:style-name="T1883">ių</text:span></text:p>
      <text:p text:style-name="P1884"><text:span text:style-name="T1885">4</text:span><text:span text:style-name="T1886"><text:s/>priedas</text:span></text:p>
      <text:p text:style-name="P1887"/>
      <text:p text:style-name="P1888"><text:span text:style-name="T1889">SAVIVALDYBĖS ADMINISTRACIJOS NUMATYTOSE PATALPOSE IZOLIUOTO SĄLYTĮ TURĖJUSIO ASMENS, GRĮŽUSIO IŠ UŽSIENIO VALSTYBĖS, ATMINTINĖ</text:span></text:p>
      <text:p text:style-name="P1890"/>
      <text:p text:style-name="P1891"><text:span text:style-name="T1892">Kadangi Jūs 14 d. laikotarpiu buvote užsienio valstybėje<text:s/></text:span><text:span text:style-name="T1893">(turėjote sąlytį<text:s/></text:span>su<text:s/><text:span text:style-name="T1894">COVID-19 ligos (koronaviruso infekcijos)<text:s/></text:span>sukėlėjus perduodančiais veiksniais)<text:span text:style-name="T1895">, s</text:span><text:span text:style-name="T1896">iekiant užkirsti kelią galimam COVID-19 ligos (koronaviruso infekcijos) plitimui, Jūs būsite</text:span><text:span text:style-name="T1897"><text:s/>izoliuotas<text:s/></text:span><text:span text:style-name="T1898">savivaldybės administracijos numatytose patalpose</text:span><text:span text:style-name="T1899"><text:s/></text:span><text:span text:style-name="T1900">14 d. po grįžimo į Lie</text:span><text:span text:style-name="T1901">tuvos Respubliką dienos. Šiuo laikotarpiu Jūs turite griežtai laikytis šioje atmintinėje nurodytų izoliavimo taisyklių ir būti pasiekiamas visą izoliavimo laikotarpį telefonu ir el. paštu.<text:s/></text:span></text:p>
      <text:p text:style-name="P1902"/>
      <text:p text:style-name="P1903"><text:span text:style-name="T1904">Kas yra koronavirusas?</text:span></text:p>
      <text:p text:style-name="P1905">Koronavirusai – didelė grupė virusų, kurie gali sukelti įvairias kvėpavimo takų ligas. Dažniausiai koronavirusai sukelia lengvas ar net besimptomes infekcijas, tačiau gali sukelti ir sunkesnes ligas.<text:s/></text:p>
      <text:p text:style-name="P1906"/>
      <text:p text:style-name="P1907"><text:span text:style-name="T1908">Kaip perduodama ši infekcija?</text:span></text:p>
      <text:p text:style-name="P1909"><text:span text:style-name="T1910">Žinoma, kad<text:s/></text:span><text:span text:style-name="T1911">COVID-19 liga (koronaviruso infekcija)</text:span><text:span text:style-name="T1912"><text:s/>gali būti</text:span><text:span text:style-name="T1913"><text:s/>perduodama žmogaus žmogui, dažniausiai sąlyčio su sergančiuoju ar infekuotuoju<text:s/></text:span><text:span text:style-name="T1914">COVID-19 liga (koronaviruso infekcija)</text:span><text:span text:style-name="T1915"><text:s/>metu, (pvz., namų ar darbo aplinkoje, gydymo įstaigoje). Žinoma, kad virusas gali būti perduodamas per kvėpavimo takų sekreto lašelius, k</text:span><text:span text:style-name="T1916">ai asmuo kosėja, čiaudi. Yra duomenų, jog virusas gali būti perduodamas ir oraliniu-fekaliniu keliu (pvz., per nešvarias rankas).<text:s/></text:span></text:p>
      <text:p text:style-name="P1917"/>
      <text:p text:style-name="P1918"><text:span text:style-name="T1919">Kodėl reikalingas<text:s/></text:span><text:span text:style-name="T1920">izoliavimas namuose ar kitoje gyvenamojoje vietoje</text:span><text:span text:style-name="T1921">?</text:span></text:p>
      <text:p text:style-name="P1922">Pagrindinis izoliavimo tikslas – užkirsti kelią<text:s/>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923"/>
      <text:p text:style-name="P1924"><text:span text:style-name="T1925">Ar</text:span><text:span text:style-name="T1926"><text:s/>tai reiškia, kad esate užsikrėtęs?<text:s/></text:span></text:p>
      <text:p text:style-name="P1927"><text:span text:style-name="T1928">Tai nereiškia, kad esate užsikrėtęs, tačiau šios tikimybės atmesti negalima. Kiekvienai užkrečiamajai ligai yra būdingas tam tikras inkubacinis periodas, t. y. laikotarpis nuo infekcinės ligos sukėlėjo patekimo į orga</text:span><text:span text:style-name="T1929">nizmą pradžios iki ligos simptomų atsiradimo. Dabartiniais duomenimis,<text:s/></text:span><text:span text:style-name="T1930">COVID-19 ligos (koronaviruso infekcijos)</text:span><text:span text:style-name="T1931"><text:s/>inkubacinio periodo trukmė gali būti iki 14 d. Todėl, siekiant laiku suteikti kvalifikuotą pagalbą ir taikyti tinkamas infekcijos kontrolės prie</text:span><text:span text:style-name="T1932">mones, sąlytį turėjusiems asmenims, grįžusiems iš užsienio valstybės, taikomas izoliavimas ir sveikatos stebėjimas 14 dienų nuo grįžimo į Lietuvos Respubliką dienos.<text:s/></text:span></text:p>
      <text:p text:style-name="P1933"/>
      <text:p text:style-name="P1934"><text:span text:style-name="T1935">Kokie simptomai susirgus?<text:s/></text:span></text:p>
      <text:p text:style-name="P1936"><text:span text:style-name="T1937">COVID-19 ligos (koronaviruso infekcijos)</text:span><text:span text:style-name="T1938"><text:s/>klinikiniai požy</text:span><text:span text:style-name="T1939">miai:<text:s/></text:span></text:p>
      <text:soft-page-break/>
      <text:p text:style-name="P1940">Karščiavimas</text:p>
      <text:p text:style-name="P1941">Kosulys</text:p>
      <text:p text:style-name="P1942">Pasunkėjęs kvėpavimas<text:s/></text:p>
      <text:p text:style-name="P1943"><text:span text:style-name="T1944">Jei bent vienas iš šių požymių pasireiškė per 14 dienų, nedelsdami<text:s/></text:span><text:span text:style-name="T1945">skambinkite į<text:s/></text:span><text:span text:style-name="T1946">Karštąją koronaviruso liniją telefono numeriu 1808</text:span><text:span text:style-name="T1947">, pateikite susirgimo aplinkybes (būtina nurodyti, kad 14 dienų laikotarpi</text:span><text:span text:style-name="T1948">u buvote užsienyje) ir vykdykite medikų rekomendacijas.</text:span></text:p>
      <text:p text:style-name="P1949"/>
      <text:p text:style-name="P1950"><text:span text:style-name="T1951">Kaip elgtis praėjus 14 d. laikotarpiui?<text:s/></text:span></text:p>
      <text:p text:style-name="P1952">Jei per 14 d. nuo paskutinės sąlyčio / grįžimo į Lietuvą dienos neatsiranda simptomų, Jūs nebelaikomas turinčiu susirgimo riziką ir galite grįžti į įprastą gyvenimo režimą.</text:p>
      <text:p text:style-name="Normal"/>
      <text:p text:style-name="P1953"><text:span text:style-name="T1954">izoliavimo<text:s/></text:span><text:span text:style-name="T1955">PRINCIPAI</text:span></text:p>
      <text:p text:style-name="P1956"/>
      <text:p text:style-name="P1957"><text:span text:style-name="T1958">●</text:span><text:span text:style-name="T1959"><text:tab/></text:span><text:span text:style-name="T1960">Nepalikite izoliavimo vietos<text:s/></text:span><text:span text:style-name="T1961">be sveikatos priežiūros specialisto leidimo</text:span><text:span text:style-name="T1962">.<text:s/></text:span><text:span text:style-name="T1963">Į izoliavimo vietą ar iš jos, jei reikalinga atlikti tyrimus ar kitais atvejais, kai gautas sveikatos priežiūros specialisto leidimas</text:span><text:span text:style-name="T1964">,<text:s/></text:span><text:span text:style-name="T1965">draudžiama vykti visuomeniniu transportu</text:span><text:span text:style-name="T1966">.</text:span></text:p>
      <text:p text:style-name="P1967"><text:span text:style-name="T1968">●</text:span><text:span text:style-name="T1969"><text:tab/>Visą izoliavimo laiką<text:s/></text:span><text:span text:style-name="T1970">nepriimkite svečių / lankytojų</text:span><text:span text:style-name="T1971">.</text:span></text:p>
      <text:p text:style-name="P1972"><text:span text:style-name="T1973">●</text:span><text:span text:style-name="T1974"><text:tab/></text:span><text:span text:style-name="T1975">Nesilankykite pastato bendrose patalpose</text:span><text:span text:style-name="T1976">, pvz., poilsio patalpose, treniruoklių salėje ar pan.<text:s/></text:span></text:p>
      <text:p text:style-name="P1977"><text:span text:style-name="T1978">●</text:span><text:span text:style-name="T1979"><text:tab/></text:span><text:span text:style-name="T1980">Venkite tiesioginio sąlyčio<text:s/></text:span><text:span text:style-name="T1981">(tiesioginio fizinio<text:s/></text:span><text:span text:style-name="T1982">kontakto, buvimo mažesniu nei 2 metrai atstumu ilgiau nei 15 min.)</text:span><text:span text:style-name="T1983"><text:s/></text:span><text:span text:style-name="T1984">su kitais asmenimis. Perduodant maistą ar kitais atvejais, kai sąlytis neišvengiamas, rekomenduojama būti su medicinine kauke ir turi būti laikomasi bent 2 metrų atstumo, bendraujama trumpi</text:span><text:span text:style-name="T1985">au nei<text:s/></text:span><text:span text:style-name="T1986">15 min.</text:span></text:p>
      <text:p text:style-name="P1987"><text:span text:style-name="T1988">●</text:span><text:span text:style-name="T1989"><text:tab/></text:span><text:span text:style-name="T1990">Maistu ir kitomis būtinomis priemonėmis</text:span><text:span text:style-name="T1991"><text:s/>jus aprūpins savivaldybės administracija.</text:span></text:p>
      <text:p text:style-name="P1992"><text:span text:style-name="T1993">●</text:span><text:span text:style-name="T1994"><text:tab/></text:span><text:span text:style-name="T1995">Laikykitės</text:span><text:span text:style-name="T1996"><text:s/>sveikatos priežiūros specialisto<text:s/></text:span><text:span text:style-name="T1997">nurodymų</text:span><text:span text:style-name="T1998"><text:s/>ir patalpų, kuriose esate izoliuotas,</text:span><text:span text:style-name="T1999"><text:s/>nustatytų vidaus tvarkos<text:s/></text:span><text:span text:style-name="T2000">taisyklių</text:span><text:span text:style-name="T2001">.</text:span></text:p>
      <text:p text:style-name="P2002"><text:span text:style-name="T2003">●</text:span><text:span text:style-name="T2004"><text:tab/>Jeigu reikia<text:s/></text:span><text:span text:style-name="T2005">pratęsti vais</text:span><text:span text:style-name="T2006">tų receptą</text:span><text:span text:style-name="T2007">, kreipkitės į savo šeimos gydytoją nuotoliniu būdu.</text:span></text:p>
      <text:p text:style-name="P2008"><text:span text:style-name="T2009">●</text:span><text:span text:style-name="T2010"><text:tab/></text:span><text:span text:style-name="T2011">Kasdien matuokitės kūno temperatūrą ir stebėkite savo sveikatą,<text:s/></text:span><text:span text:style-name="T2012">praneškite Jums skambinančiam visuomenės sveikatos specialistui apie atsiradusius sveikatos pokyčius (atsiradus kosuliui, dusul</text:span><text:span text:style-name="T2013">iui, apsunkintam kvėpavimui</text:span><text:span text:style-name="T2014">*</text:span><text:span text:style-name="T2015">).<text:s/></text:span><text:span text:style-name="T2016">Atsiradus ūmios kvėpavimo takų infekcijos simptomams, kreipkitės į Karštąją koronaviruso liniją telefono numeriu 1808.</text:span></text:p>
      <text:p text:style-name="Normal"/>
      <text:p text:style-name="P2017"><text:span text:style-name="T2018">* Dažnai dusulys būna psichologinės kilmės. Svarbu įvertinti, ar esant ramybės būsenos išlieka padažnėj</text:span><text:span text:style-name="T2019">ęs kvėpavimas (daugiau nei 20 k/min) ar oro trūkumo pojūtis.</text:span><text:s/></text:p>
      <text:p text:style-name="P2020">Papildyta pastraipa:</text:p>
      <text:p text:style-name="P2021"><text:span text:style-name="T2022">Nr.<text:s/></text:span><text:a xlink:href="https://www.e-tar.lt/portal/legalAct.html?documentId=344d0900954411ea9515f752ff221ec9" office:target-frame-name="_top" xlink:show="replace"><text:span text:style-name="T2023">V-1151</text:span></text:a><text:span text:style-name="T2024">, 2020-05-13, paskelbta TAR 2020-05-14, i. k. 2020-10323</text:span></text:p>
      <text:p text:style-name="Normal"/>
      <text:p text:style-name="P2025"><text:span text:style-name="T2026">izoli</text:span><text:span text:style-name="T2027">avimo sąlygos</text:span></text:p>
      <text:p text:style-name="P2028"/>
      <text:p text:style-name="P2029"><text:span text:style-name="T2030">Būtina užtikrinti šiuos aplinkos ir asmens higienos reikalavimus</text:span><text:span text:style-name="T2031">:</text:span></text:p>
      <text:p text:style-name="P2032"><text:span text:style-name="T2033">1</text:span><text:span text:style-name="T2034">.</text:span><text:span text:style-name="T2035"><text:tab/></text:span><text:span text:style-name="T2036">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2037">obiliu į ligoninę.<text:s/></text:span></text:p>
      <text:p text:style-name="P2038"><text:span text:style-name="T2039">2</text:span><text:span text:style-name="T2040">.</text:span><text:span text:style-name="T2041"><text:tab/></text:span><text:span text:style-name="T2042">Plaukite rankas su muilu ir vandeniu. Nesant galimybės rankų nusiplauti, gali būti naudojamos alkoholinės rankų dezinfekavimo priemonės (rankų alkoholiniai antiseptikai). Rankas būtina plauti prieš maisto ruošą ir po jos, prieš v</text:span><text:span text:style-name="T2043">algant, pasinaudojus tualetu ir kai rankos yra akivaizdžiai nešvarios.</text:span></text:p>
      <text:p text:style-name="P2044"><text:span text:style-name="T2045">3</text:span><text:span text:style-name="T2046">.</text:span><text:span text:style-name="T2047"><text:tab/></text:span><text:span text:style-name="T2048">Laikykitės kosėjimo-čiaudėjimo etiketo – užsidenkite burną ir nosį servetėle, kai kosėjate ar čiaudite, ir išmeskite panaudotą servetėlę į šiukšliadėžę. Jei servetėlės neturite,<text:s/></text:span><text:span text:style-name="T2049">tai kosėdami ar čiaudėdami uždenkite burną alkūne, o ne delnu.<text:s/></text:span></text:p>
      <text:p text:style-name="P2050"><text:span text:style-name="T2051">4</text:span><text:span text:style-name="T2052">.</text:span><text:span text:style-name="T2053"><text:tab/></text:span><text:span text:style-name="T2054">Ne mažiau, kaip 2–3 kartus per dieną vėdinkite patalpas (10 min. plačiai atverkite langus arba keletą minučių padarykite patalpose skersvėjį).<text:s/></text:span></text:p>
      <text:p text:style-name="P2055"><text:span text:style-name="T2056">5</text:span><text:span text:style-name="T2057">.</text:span><text:span text:style-name="T2058"><text:tab/></text:span><text:span text:style-name="T2059">Kasdien valykite dažnai naudojamus</text:span><text:span text:style-name="T2060"><text:s/>paviršius kambaryje, kuriame esate izoliuotas, pvz., naktinius stalelius, lovų rėmus ir kitus miegamojo baldus. Valykite įprastu muilu ar įprastiniais valikliais.</text:span></text:p>
      <text:p text:style-name="P2061"><text:span text:style-name="T2062">6</text:span><text:span text:style-name="T2063">.</text:span><text:span text:style-name="T2064"><text:tab/></text:span><text:span text:style-name="T2065">Indus plaukite karštu vandeniu ir įprastiniais plovikliais arba naudokitės indaplove.</text:span></text:p>
      <text:p text:style-name="P2066"><text:span text:style-name="T2067">________________________</text:span></text:p>
      <text:p text:style-name="P2068"/>
      <text:p text:style-name="P2069"/>
      <text:p text:style-name="P2070"><text:span text:style-name="T2071">Pakeitimai:</text:span></text:p>
      <text:p text:style-name="P2072"/>
      <text:p text:style-name="P2073"><text:span text:style-name="T2074">1.</text:span></text:p>
      <text:p text:style-name="P2075"><text:span text:style-name="T2076">Lietuvos Respublikos sveikatos apsaugos ministerija, Įsakymas</text:span></text:p>
      <text:p text:style-name="P2077"><text:span text:style-name="T2078">Nr.<text:s/></text:span><text:a xlink:href="https://www.e-tar.lt/portal/legalAct.html?documentId=a8db96f06ff711eabee4a336e7e6fdab" office:target-frame-name="_top" xlink:show="replace"><text:span text:style-name="T2079">V-550</text:span></text:a><text:span text:style-name="T2080">, 2020-03-26, paskelbta TAR 2020-03-27,</text:span><text:span text:style-name="T2081"><text:s/>i. k. 2020-06146</text:span></text:p>
      <text:p text:style-name="P2082"><text:span text:style-name="T2083">Dėl Lietuvos Respublikos sveikatos apsaugos ministro 2020 m. kovo 12 d. įsakymo Nr. V-352 „Dėl Asmenų, sergančių COVID-19 liga (koronaviruso infekcija), asmenų, įtariamų, kad serga COVID-19 liga (koronaviruso infekcija), ar turėjusių sąly</text:span><text:span text:style-name="T2084">tį su sergančiuoju COVID-19 liga (koronaviruso infekcija), izoliavimo namuose ar kitoje gyvenamojoje vietoje taisyklių patvirtinimo“ pakeitimo</text:span></text:p>
      <text:p text:style-name="P2085"/>
      <text:p text:style-name="P2086"><text:span text:style-name="T2087">2.</text:span></text:p>
      <text:p text:style-name="P2088"><text:span text:style-name="T2089">Lietuvos Respublikos sveikatos apsaugos ministerija, Įsakymas</text:span></text:p>
      <text:p text:style-name="P2090"><text:span text:style-name="T2091">Nr.<text:s/></text:span><text:a xlink:href="https://www.e-tar.lt/portal/legalAct.html?documentId=41619e30725311eabee4a336e7e6fdab" office:target-frame-name="_top" xlink:show="replace"><text:span text:style-name="T2092">V-583</text:span></text:a><text:span text:style-name="T2093">, 2020-03-27, paskelbta TAR 2020-03-30, i. k. 2020-06546</text:span></text:p>
      <text:p text:style-name="P2094"><text:span text:style-name="T2095">Dėl Lietuvos Respublikos sveikatos apsaugos ministro 2020 m. kovo 12 d. įsakymo Nr. V-352 „Dėl Asmenų, sergančių COVID-19 liga (koronavirus</text:span><text:span text:style-name="T2096">o infekcija), asmenų, įtariamų, kad serga COVID-19 liga (koronaviruso infekcija), ir asmenų, turėjusių sąlytį, izoliavimo namuose, kitoje gyvenamojoje vietoje ar savivaldybės administracijos numatytose patalpose taisyklių patvirtinimo“ pakeitimo</text:span></text:p>
      <text:p text:style-name="P2097"/>
      <text:p text:style-name="P2098"><text:span text:style-name="T2099">3.</text:span></text:p>
      <text:p text:style-name="P2100"><text:span text:style-name="T2101">Lietuv</text:span><text:span text:style-name="T2102">os Respublikos sveikatos apsaugos ministerija, Įsakymas</text:span></text:p>
      <text:p text:style-name="P2103"><text:span text:style-name="T2104">Nr.<text:s/></text:span><text:a xlink:href="https://www.e-tar.lt/portal/legalAct.html?documentId=344d0900954411ea9515f752ff221ec9" office:target-frame-name="_top" xlink:show="replace"><text:span text:style-name="T2105">V-1151</text:span></text:a><text:span text:style-name="T2106">, 2020-05-13, paskelbta TAR 2020-05-14, i. k. 2020-10323</text:span></text:p>
      <text:p text:style-name="P2107"><text:span text:style-name="T2108">Dėl Lietuvos Respublikos sveikatos<text:s/></text:span><text:span text:style-name="T2109">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2110">ietoje ar savivaldybės administracijos numatytose patalpose taisyklių patvirtinimo“ pakeitimo</text:span></text:p>
      <text:p text:style-name="P2111"/>
      <text:p text:style-name="P2112"><text:span text:style-name="T2113">4.</text:span></text:p>
      <text:p text:style-name="P2114"><text:span text:style-name="T2115">Lietuvos Respublikos sveikatos apsaugos ministerija, Įsakymas</text:span></text:p>
      <text:p text:style-name="P2116"><text:span text:style-name="T2117">Nr.<text:s/></text:span><text:a xlink:href="https://www.e-tar.lt/portal/legalAct.html?documentId=167d66e09e5411ea9515f752ff221ec9" office:target-frame-name="_top" xlink:show="replace"><text:span text:style-name="T2118">V-1256</text:span></text:a><text:span text:style-name="T2119">, 2020-05-22, paskelbta TAR 2020-05-25, i. k. 2020-11013</text:span></text:p>
      <text:p text:style-name="P2120"><text:span text:style-name="T2121">Dėl Lietuvos Respublikos sveikatos apsaugos ministro 2020 m. kovo 12 d. įsakymo Nr. V-352 „Dėl Asmenų, sergančių COVID-19 liga (koronaviruso infekcija), asmenų, įtariamų, kad serga COVID-</text:span><text:span text:style-name="T2122">19 liga (koronaviruso infekcija), ir asmenų, turėjusių sąlytį, izoliavimo namuose, kitoje gyvenamojoje vietoje ar savivaldybės administracijos numatytose patalpose taisyklių patvirtinimo“ pakeitimo</text:span></text:p>
      <text:p text:style-name="P2123"/>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5" style:parent-style-name="Normal" style:family="paragraph">
      <style:paragraph-properties fo:text-align="center">
        <style:tab-stops>
          <style:tab-stop style:type="center" style:position="3.3465in"/>
          <style:tab-stop style:type="right" style:position="6.693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8" style:parent-style-name="Normal" style:family="paragraph">
      <style:paragraph-properties>
        <style:tab-stops>
          <style:tab-stop style:type="center" style:position="3.3465in"/>
          <style:tab-stop style:type="right" style:position="6.693in"/>
        </style:tab-stops>
      </style:paragraph-properties>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3" style:parent-style-name="Normal" style:family="paragraph">
      <style:paragraph-properties fo:text-align="center">
        <style:tab-stops>
          <style:tab-stop style:type="center" style:position="3.3465in"/>
          <style:tab-stop style:type="right" style:position="6.693in"/>
        </style:tab-stops>
      </style:paragraph-properties>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36" style:parent-style-name="Normal" style:family="paragraph">
      <style:paragraph-properties>
        <style:tab-stops>
          <style:tab-stop style:type="center" style:position="3.3465in"/>
          <style:tab-stop style:type="right" style:position="6.693in"/>
        </style:tab-stops>
      </style:paragraph-properties>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621" style:parent-style-name="Normal" style:family="paragraph">
      <style:paragraph-properties fo:text-align="center">
        <style:tab-stops>
          <style:tab-stop style:type="center" style:position="3.3465in"/>
          <style:tab-stop style:type="right" style:position="6.693in"/>
        </style:tab-stops>
      </style:paragraph-properties>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24" style:parent-style-name="Normal" style:family="paragraph">
      <style:paragraph-properties>
        <style:tab-stops>
          <style:tab-stop style:type="center" style:position="3.3465in"/>
          <style:tab-stop style:type="right" style:position="6.693in"/>
        </style:tab-stops>
      </style:paragraph-properties>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5" style:parent-style-name="Normal" style:family="paragraph">
      <style:paragraph-properties fo:text-align="center">
        <style:tab-stops>
          <style:tab-stop style:type="center" style:position="3.3465in"/>
          <style:tab-stop style:type="right" style:position="6.693in"/>
        </style:tab-stops>
      </style:paragraph-properties>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78" style:parent-style-name="Normal" style:family="paragraph">
      <style:paragraph-properties>
        <style:tab-stops>
          <style:tab-stop style:type="center" style:position="3.3465in"/>
          <style:tab-stop style:type="right" style:position="6.693in"/>
        </style:tab-stops>
      </style:paragraph-properties>
    </style:style>
    <style:style style:name="P18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155"><text:page-number text:fixed="false">3</text:page-number></text:p>
        <text:p text:style-name="P1156"/>
      </style:header>
      <style:footer>
        <text:p text:style-name="P1157"/>
      </style:footer>
    </style:master-page>
    <style:master-page style:next-style-name="MP2" style:name="MPF2" style:page-layout-name="PL2">
      <style:header>
        <text:p text:style-name="P1158"/>
      </style:header>
      <style:footer>
        <text:p text:style-name="P1159"/>
      </style:footer>
    </style:master-page>
    <style:master-page style:name="MP3" style:page-layout-name="PL3">
      <style:header>
        <text:p text:style-name="P1433"><text:page-number text:fixed="false">3</text:page-number></text:p>
        <text:p text:style-name="P1434"/>
      </style:header>
      <style:footer>
        <text:p text:style-name="P1435"/>
      </style:footer>
    </style:master-page>
    <style:master-page style:next-style-name="MP3" style:name="MPF3" style:page-layout-name="PL3">
      <style:header>
        <text:p text:style-name="P1436"/>
      </style:header>
      <style:footer>
        <text:p text:style-name="P1437"/>
      </style:footer>
    </style:master-page>
    <style:master-page style:name="MP4" style:page-layout-name="PL4">
      <style:header>
        <text:p text:style-name="P1621"><text:page-number text:fixed="false">3</text:page-number></text:p>
        <text:p text:style-name="P1622"/>
      </style:header>
      <style:footer>
        <text:p text:style-name="P1623"/>
      </style:footer>
    </style:master-page>
    <style:master-page style:next-style-name="MP4" style:name="MPF4" style:page-layout-name="PL4">
      <style:header>
        <text:p text:style-name="P1624"/>
      </style:header>
      <style:footer>
        <text:p text:style-name="P1625"/>
      </style:footer>
    </style:master-page>
    <style:master-page style:name="MP5" style:page-layout-name="PL5">
      <style:header>
        <text:p text:style-name="P1875"><text:page-number text:fixed="false">3</text:page-number></text:p>
        <text:p text:style-name="P1876"/>
      </style:header>
      <style:footer>
        <text:p text:style-name="P1877"/>
      </style:footer>
    </style:master-page>
    <style:master-page style:next-style-name="MP5" style:name="MPF5" style:page-layout-name="PL5">
      <style:header>
        <text:p text:style-name="P1878"/>
      </style:header>
      <style:footer>
        <text:p text:style-name="P1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01T11:04:00Z</meta:creation-date>
    <dc:date>2020-06-01T11:04: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6" meta:paragraph-count="1255" meta:word-count="10161" meta:character-count="76579" meta:row-count="6767" meta:non-whitespace-character-count="67673"/>
  </office:meta>
</office:document-meta>
</file>