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6.3986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fo:color="#000000"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013in" style:language-asian="lt" style:country-asian="LT"/>
    </style:style>
    <style:style style:name="T56" style:parent-style-name="DefaultParagraphFont" style:family="text">
      <style:text-properties fo:color="#000000" fo:letter-spacing="-0.0013in"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fo:language="en" fo:country="US" style:language-asian="lt" style:country-asian="LT"/>
    </style:style>
    <style:style style:name="T76" style:parent-style-name="DefaultParagraphFont" style:family="text">
      <style:text-properties fo:color="#000000" fo:language="en" fo:country="U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style="italic" style:font-style-asian="italic" style:font-style-complex="italic"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left" style:position="-0.1972in"/>
        </style:tab-stops>
      </style:paragraph-properties>
    </style:style>
    <style:style style:name="P104" style:parent-style-name="Normal" style:family="paragraph">
      <style:paragraph-properties>
        <style:tab-stops>
          <style:tab-stop style:type="left" style:position="-0.1972in"/>
        </style:tab-stops>
      </style:paragraph-properties>
    </style:style>
    <style:style style:name="P105" style:parent-style-name="Normal" style:family="paragraph">
      <style:paragraph-properties>
        <style:tab-stops>
          <style:tab-stop style:type="left" style:position="-0.1972in"/>
        </style:tab-stops>
      </style:paragraph-properties>
    </style:style>
    <style:style style:name="P10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master-page-name="MPF1" style:family="paragraph">
      <style:paragraph-properties fo:break-before="page" fo:margin-left="3.5in" style:page-number="1">
        <style:tab-stops/>
      </style:paragraph-properties>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TimesLT" style:letter-kerning="true" style:font-size-complex="12pt" style:language-asian="ar" style:country-asian="SA"/>
    </style:style>
    <style:style style:name="T143" style:parent-style-name="DefaultParagraphFont" style:family="text">
      <style:text-properties style:font-name-asian="TimesLT" style:letter-kerning="true" style:font-size-complex="12pt" style:language-asian="ar" style:country-asian="SA"/>
    </style:style>
    <style:style style:name="P144" style:parent-style-name="Normal" style:family="paragraph">
      <style:paragraph-properties fo:widows="0" fo:orphans="0" fo:text-align="justify" fo:text-indent="0.5in">
        <style:tab-stops>
          <style:tab-stop style:type="left" style:position="0.6895in"/>
        </style:tab-stops>
      </style:paragraph-properties>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13in" style:language-asian="lt" style:country-asian="LT"/>
    </style:style>
    <style:style style:name="T151" style:parent-style-name="DefaultParagraphFont" style:family="text">
      <style:text-properties fo:color="#000000" fo:letter-spacing="-0.0013in"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5in">
        <style:tab-stops>
          <style:tab-stop style:type="left" style:position="0.689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right="-0.0006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margin-right="-0.0006in"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fo:color="#000000" style:font-size-complex="12pt" fo:language="en" fo:country="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margin-right="-0.0006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06in" fo:text-indent="0.5in"/>
      <style:text-properties fo:font-size="5pt" style:font-size-asian="5pt" style:font-size-complex="5pt" fo:language="en" fo:country="US" style:language-asian="lt" style:country-asian="LT"/>
    </style:style>
    <style:style style:name="P226" style:parent-style-name="Normal" style:family="paragraph">
      <style:paragraph-properties fo:text-align="justify" fo:margin-right="-0.0006in" fo:text-indent="0.5in"/>
    </style:style>
    <style:style style:name="P227" style:parent-style-name="Normal" style:family="paragraph">
      <style:paragraph-properties fo:text-align="center">
        <style:tab-stops>
          <style:tab-stop style:type="left" style:position="4.3312in"/>
        </style:tab-stops>
      </style:paragraph-properties>
    </style:style>
    <style:style style:name="T228" style:parent-style-name="DefaultParagraphFont" style:family="text">
      <style:text-properties fo:color="#000000" style:language-asian="lt" style:country-asian="LT"/>
    </style:style>
    <style:style style:name="P229" style:parent-style-name="Normal" style:family="paragraph">
      <style:text-properties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2023-04-07 iki 2024-01-12</text:span></text:p>
      <text:p text:style-name="P10"/>
      <text:p text:style-name="P11"><text:span text:style-name="T12">Nutarimas paskelbtas: TAR 2015-10-22, i. k. 2015-16635</text:span></text:p>
      <text:p text:style-name="P13"/>
      <text:p text:style-name="P14"><text:span text:style-name="T15">TAR pastaba.</text:span><text:span text:style-name="T16"><text:s/>kituose teisės aktuose pateiktos nuorodos į Lietuvos Respublikos Vyriausybės 2015 m. spalio 14 d. nutarimą Nr. 1092 „Dėl Atlygio valstybės valdomų įmonių ir savivaldybių valdomų įmonių kolegialių organų nariams mokėjimo tvarkos aprašo patvirtinimo ir vals</text:span><text:span text:style-name="T17">tybės valdomų įmonių ir savivaldybių valdomų įmonių kolegialių organų narių civilinės atsakomybės draudimo“ reiškia nuorodas į Lietuvos Respublikos Vyriausybės 2015 m. spalio 14 d. nutarimą Nr. 1092 „Dėl Atlygio valstybės valdomų įmonių ir savivaldybių val</text:span><text:span text:style-name="T18">domų įmonių kolegialių organų nariams mokėjimo tvarkos aprašo patvirtinimo“.</text:span></text:p>
      <text:p text:style-name="P19">Lietuvos Respublikos Vyriausybė, Nutarimas</text:p>
      <text:p text:style-name="P20"><text:span text:style-name="T21">Nr.<text:s/></text:span><text:a xlink:href="https://www.e-tar.lt/portal/legalAct.html?documentId=e5040090d48f11ed9978886e85107ab2" office:target-frame-name="_top" xlink:show="replace"><text:span text:style-name="T22">230</text:span></text:a><text:span text:style-name="T23">, 2023-04-05, paskelbta TAR 202</text:span><text:span text:style-name="T24">3-04-06, i. k. 2023-06755</text:span></text:p>
      <text:p text:style-name="P25">Dėl Lietuvos Respublikos Vyriausybės 2015 m. spalio 14 d. nutarimo Nr. 1092 „Dėl Atlygio valstybės valdomų įmonių ir savivaldybių valdomų įmonių kolegialių organų nariams mokėjimo tvarkos aprašo patvirtinimo ir valstybės valdomų įmonių ir savivaldybių valdomų įmonių kolegialių organų narių civilinės atsakomybės draudimo“ pakeitimo</text:p>
      <text:p text:style-name="Normal"/>
      <text:p text:style-name="P26">Nauja redakcija nuo 2022-08-05:</text:p>
      <text:p text:style-name="Normal"><text:span text:style-name="T27">Nr.<text:s/></text:span><text:a xlink:href="https://www.e-tar.lt/portal/legalAct.html?documentId=b63b7ba013ea11edb4cae1b158f98ea5" office:target-frame-name="_top" xlink:show="replace"><text:span text:style-name="T28">794</text:span></text:a><text:span text:style-name="T29">, 2022-08-03, p</text:span><text:span text:style-name="T30">askelbta TAR 2022-08-04, i. k. 2022-16703</text:span></text:p>
      <text:p text:style-name="P31"/>
      <text:p text:style-name="P32">LIETUVOS RESPUBLIKOS VYRIAUSYBĖ</text:p>
      <text:p text:style-name="P33"/>
      <text:p text:style-name="P34">NUTARIMAS</text:p>
      <text:p text:style-name="P35"><text:span text:style-name="T36">DĖL<text:s/></text:span><text:span text:style-name="T37">ATLYGIO V</text:span><text:span text:style-name="T38">ALSTYBĖS VALDOMŲ ĮMONIŲ IR SAVIVALDYBIŲ VALDOMŲ </text:span><text:span text:style-name="T39">ĮMONIŲ KOLEGIALIŲ ORGANŲ NARIAMS MOKĖJIMO</text:span><text:span text:style-name="T40"><text:s/>TVARKOS APRAŠO PATVIRTINIMO</text:span></text:p>
      <text:p text:style-name="P41"/>
      <text:p text:style-name="P42"><text:span text:style-name="T43">2015 m. spalio 14 d.</text:span><text:span text:style-name="T44"><text:s/>Nr.<text:s/></text:span><text:span text:style-name="T45">1092</text:span></text:p>
      <text:p text:style-name="P46">Vilnius</text:p>
      <text:p text:style-name="P47"/>
      <text:p text:style-name="P48">Pakeistas teisės akto pavadinimas:</text:p>
      <text:p text:style-name="P49"><text:span text:style-name="T50">Nr.<text:s/></text:span><text:a xlink:href="https://www.e-tar.lt/portal/legalAct.html?documentId=e5040090d48f11ed9978886e85107ab2" office:target-frame-name="_top" xlink:show="replace"><text:span text:style-name="T51">230</text:span></text:a><text:span text:style-name="T52">, 2023-04-05, paskelbta TAR 2023-04-06, i. k. 2023-06755</text:span></text:p>
      <text:p text:style-name="Normal"/>
      <text:p text:style-name="P53"><text:span text:style-name="T54">Vadovaudamasi Lietuvos Respublikos valstybės ir savivaldybės įmonių įstatymo 10 straipsnio 17 dalimi,<text:s/></text:span><text:span text:style-name="T55">Lietuvos Respublikos valstybės ir savivaldybių turto valdymo, naudojimo ir disponavimo juo įstatymo 23 straipsnio 1 ir 2 dalimis ir Lietuvos Respublikos v</text:span><text:span text:style-name="T56">alstybės tarnybos įstatymo<text:s/></text:span><text:span text:style-name="T57">17 straipsnio 1 dalies 1 punkto d papunkčiu</text:span><text:span text:style-name="T58">, Lietuvos Respublikos Vyriausybė</text:span><text:span text:style-name="T59"><text:s/>nutari</text:span><text:span text:style-name="T60">a:</text:span></text:p>
      <text:p text:style-name="P61"><text:span text:style-name="T62">1</text:span><text:span text:style-name="T63">.</text:span><text:span text:style-name="T64"><text:tab/></text:span><text:span text:style-name="T65">Patvirtinti A</text:span><text:span text:style-name="T66">tlygio valstybės valdomų įmonių ir savivaldybių valdomų įmonių kolegialių organų nariams mokėjimo</text:span><text:span text:style-name="T67"><text:s/></text:span><text:span text:style-name="T68">tvarkos aprašą (toliau –<text:s/></text:span><text:span text:style-name="T69">Aprašas) (pridedama).</text:span></text:p>
      <text:p text:style-name="P70"><text:span text:style-name="T71">2</text:span><text:span text:style-name="T72">.<text:s/></text:span><text:span text:style-name="T73">Pavesti valstybės valdomų įmonių ir savivaldybių valdomų įmonių dalyvio turtines ir neturtines teises ir pareigas įgyvendinančioms institucijoms, atsižvelgiant į Aprašo nuostatas, užtikrinti, kad:</text:span></text:p>
      <text:p text:style-name="P74"><text:span text:style-name="T75">2.1</text:span><text:span text:style-name="T76">.</text:span><text:span text:style-name="T77"><text:s/>būtų pakeisti ar patikslinti valstybės valdomų įmonių ir savivaldybių valdomų įmonių kolegialių organų narių atlygį reglamentuojantys įmonių dokumentai;</text:span></text:p>
      <text:p text:style-name="P78"><text:span text:style-name="T79">2.2</text:span><text:span text:style-name="T80">. Aprašo nuostatos<text:s/></text:span><text:span text:style-name="T81">mutatis mutandis</text:span><text:span text:style-name="T82"><text:s/>būtų taikomos nustatant ir mokant atlygį valstybės ir saviv</text:span><text:span text:style-name="T83">aldybių valdomų bendrovių dukterinių bendrovių, kurios yra nacionaliniam saugumui užtikrinti svarbios įmonės, nurodytos Lietuvos Respublikos nacionaliniam saugumui užtikrinti svarbių objektų apsaugos įstatyme, kolegialių organų nepriklausomiems nariams ir<text:s/></text:span><text:span text:style-name="T84">valstybės tarnautojams, einantiems valstybės ir savivaldybių valdomų bendrovių dukterinių bendrovių kolegialių organų narių pareigas, o kitų valstybės ir savivaldybių valdomų bendrovių dukterinių bendrovių kolegialių organų nepriklausomiems nariams būtų ta</text:span><text:span text:style-name="T85">ikomos pagal taisyklę „laikykis arba paaiškink“;</text:span></text:p>
      <text:p text:style-name="P86"><text:span text:style-name="T87">2.3.</text:span><text:span text:style-name="T88"><text:s/>Neteko galios nuo 2023-04-07</text:span></text:p>
      <text:p text:style-name="P89">Papunkčio naikinimas:</text:p>
      <text:p text:style-name="P90"><text:span text:style-name="T91">Nr.<text:s/></text:span><text:a xlink:href="https://www.e-tar.lt/portal/legalAct.html?documentId=e5040090d48f11ed9978886e85107ab2" office:target-frame-name="_top" xlink:show="replace"><text:span text:style-name="T92">230</text:span></text:a><text:span text:style-name="T93">, 2023-04-05, paskelbta TAR 2023-04-06, i. k</text:span><text:span text:style-name="T94">. 2023-06755</text:span></text:p>
      <text:p text:style-name="Normal"/>
      <text:p text:style-name="P95"><text:span text:style-name="T96">3.</text:span><text:span text:style-name="T97"><text:s/>Neteko galios nuo 2023-04-07</text:span></text:p>
      <text:p text:style-name="P98">Punkto naikinimas:</text:p>
      <text:p text:style-name="P99"><text:span text:style-name="T100">Nr.<text:s/></text:span><text:a xlink:href="https://www.e-tar.lt/portal/legalAct.html?documentId=e5040090d48f11ed9978886e85107ab2" office:target-frame-name="_top" xlink:show="replace"><text:span text:style-name="T101">230</text:span></text:a><text:span text:style-name="T102">, 2023-04-05, paskelbta TAR 2023-04-06, i. k. 2023-06755</text:span></text:p>
      <text:p text:style-name="Normal"/>
      <text:p text:style-name="P103"/>
      <text:p text:style-name="P104"/>
      <text:p text:style-name="P105"/>
      <text:p text:style-name="P106">Finansų ministras,<text:s/>pavaduojantis</text:p>
      <text:p text:style-name="P107">Ministrą Pirmininką<text:tab/>Rimantas Šadžius</text:p>
      <text:p text:style-name="P108"/>
      <text:p text:style-name="P109"/>
      <text:p text:style-name="P110"/>
      <text:p text:style-name="P111">Energetikos ministras, pavaduojantis</text:p>
      <text:p text:style-name="P112"><text:span text:style-name="T113">ūkio ministrą</text:span><text:span text:style-name="T114"><text:tab/>Rokas Masiulis</text:span></text:p>
      <text:p text:style-name="Normal"/>
      <text:p text:style-name="P115"><text:span text:style-name="T123">PATVIRTINTA</text:span><text:span text:style-name="T124"><text:line-break/>Lietuvos Respublikos Vyriausybės</text:span><text:span text:style-name="T125"><text:line-break/></text:span><text:span text:style-name="T126">2022 m. rugpjūčio 3 d. nutarimu <text:s/>Nr. 794</text:span></text:p>
      <text:p text:style-name="P127"/>
      <text:p text:style-name="P128"><text:span text:style-name="T129">ATLYGIO V</text:span><text:span text:style-name="T130">ALSTYBĖS VALDOMŲ ĮMONIŲ IR SAVIVALDYBIŲ VALDOMŲ </text:span><text:span text:style-name="T131">ĮMONIŲ KOLEGIALIŲ ORGANŲ NARIAMS MOKĖJIMO</text:span><text:span text:style-name="T132"><text:s/>TVARKOS APRAŠAS</text:span></text:p>
      <text:p text:style-name="P133"/>
      <text:p text:style-name="P134"><text:span text:style-name="T135">1</text:span><text:span text:style-name="T136">.</text:span><text:span text:style-name="T137"><text:tab/></text:span><text:span text:style-name="T138">Atlygio valstybės valdomų įmonių ir savivaldybių valdomų įmonių kolegialių organų nariams<text:s/></text:span><text:span text:style-name="T139">mokėjimo</text:span><text:span text:style-name="T140"><text:s/></text:span><text:span text:style-name="T141">tvarkos aprašas (toliau – Aprašas) nustato atlygio<text:s/></text:span><text:span text:style-name="T142">mokėjimo tvarką valstybei ar savivaldybei atstovaujančios institucijos skiriamiems valstybės ar savivaldybės įmonės valdybos nariams ir valstybės ar savivaldybės valdomos bendrovės visuotinio akci</text:span><text:span text:style-name="T143">ninkų susirinkimo renkamo kolegialaus organo nariams.</text:span></text:p>
      <text:p text:style-name="P144"><text:span text:style-name="T145">2</text:span><text:span text:style-name="T146">.<text:s/></text:span><text:span text:style-name="T147">Apraše vartojamos sąvokos suprantamos taip, kaip jos apibrėžtos Lietuvos Respublikos valstybės ir savivaldybių turto valdymo, naudojimo ir disponavimo juo įstatyme, Lietuvos Respublikos valstybės</text:span><text:span text:style-name="T148"><text:s/>ir savivaldybės įmonių įstatyme ir<text:s/></text:span><text:span text:style-name="T149">Valstybės turtinių ir neturtinių teisių įgyvendinimo valstybės valdomose įmonėse tvarkos apraše,<text:s/></text:span><text:span text:style-name="T150">patvirtintame Lietuvos Respublikos Vyriausybės 2012 m. birželio 6 d. nutarimu Nr. 665 „Dėl Valstybės turtinių ir neturtinių</text:span><text:span text:style-name="T151"><text:s/>teisių įgyvendinimo valstybės valdomose įmonėse tvarkos aprašo patvirtinimo“.</text:span></text:p>
      <text:p text:style-name="P152"><text:span text:style-name="T153">3</text:span><text:span text:style-name="T154">. Skiriant atlygį valstybės valdomų įmonių ir savivaldybių valdomų įmonių kolegialių organų nariams, turi būti užtikrinamas užmokestis už teisės aktuose, reguliuojančiuose<text:s/></text:span><text:span text:style-name="T155">valstybės valdomų įmonių ir savivaldybių valdomų įmonių valdyseną ir veiklą, įmonės dokumentuose ir sudarytose kolegialių organų narių veiklos sutartyse šiems nariams nustatytų funkcijų įgyvendinimą.</text:span></text:p>
      <text:p text:style-name="P156"><text:span text:style-name="T157">4</text:span><text:span text:style-name="T158">. Valstybės valdomų įmonių ir savivaldybių valdomų<text:s/></text:span><text:span text:style-name="T159">įmonių kolegialių organų narių atlygio mokėjimo sąlygos nustatomos tarp valstybės valdomos įmonės ar savivaldybės valdomos įmonės ir kolegialaus organo nario sudaromoje kolegialaus organo nario veiklos sutartyje (toliau – sutartis). Be kitų sąlygų, sutarty</text:span><text:span text:style-name="T160">je nurodomas kolegialaus organo nariui mokamas fiksuotas mėnesinio atlygio dydis. Sutartyje nustatyta tvarka įmonė ar bendrovė kolegialaus organo nariui gali kompensuoti pagrįstas išlaidas, patirtas vykdant kolegialaus organo nario veiklą (toliau – pagrįst</text:span><text:span text:style-name="T161">os išlaidos).</text:span></text:p>
      <text:p text:style-name="P162"><text:span text:style-name="T163">5</text:span><text:span text:style-name="T164">. Sprendimą dėl valstybės ar savivaldybės įmonės valdybos narių atlygio mokėjimo ir dydžio nustatymo priima įmonės savininko<text:s/></text:span><text:span text:style-name="T165">teises ir pareigas įgyvendinanti institucija.</text:span></text:p>
      <text:p text:style-name="P166"><text:span text:style-name="T167">6</text:span><text:span text:style-name="T168">.</text:span><text:span text:style-name="T169"><text:tab/>Mėnesinio a</text:span><text:span text:style-name="T170">tlygio už valstybės<text:s/></text:span><text:span text:style-name="T171">ar savivaldybės</text:span><text:span text:style-name="T172"><text:s/>įmonės valdy</text:span><text:span text:style-name="T173">bos nario veiklą dydis turi būti ne didesnis kaip</text:span><text:span text:style-name="T174"><text:s/>1/5 įmonės vadovo vidutinio mėnesinio darbo užmokesčio.</text:span></text:p>
      <text:p text:style-name="P175"><text:span text:style-name="T176">7</text:span><text:span text:style-name="T177">. Valstyb</text:span><text:span text:style-name="T178">ės valdomos bendrovės ar savivaldybės valdomos bendrovės akcijų valdytojas inicijuoja klausimo dėl kolegialaus organo narių atlygio už j</text:span><text:span text:style-name="T179">ų veiklą kolegialiame organe mokėjimo ir dydžio nustatymo svarstymą valstybės valdomos bendrovės ar savivaldybės valdomos bendrovės visuotiniame akcininkų susirinkime.<text:s/></text:span></text:p>
      <text:p text:style-name="P180"><text:span text:style-name="T181">8</text:span><text:span text:style-name="T182">. Valstybės valdomos bendrovės ar savivaldybės valdomos bendrovės akcijų valdytoja</text:span><text:span text:style-name="T183">s<text:s/></text:span><text:span text:style-name="T184">užtikrina, kad mėnesinio atlygio už<text:s/></text:span><text:span text:style-name="T185">valstybės valdomos bendrovės ar savivaldybės valdomos bendrovės kolegialaus organo nario veiklą dydis būtų:</text:span></text:p>
      <text:p text:style-name="P186"><text:span text:style-name="T187">8.1</text:span><text:span text:style-name="T188">. kolegialaus organo nepriklausomo nario ir kolegialaus organo nario, kuris yra kitas<text:s/></text:span><text:span text:style-name="T189">atranką inicijuojan</text:span><text:span text:style-name="T190">čio subjekto pasirinktas asmuo,</text:span><text:span text:style-name="T191"><text:s/>– ne mažesnis kaip<text:s/></text:span><text:span text:style-name="T192">1/4<text:s/></text:span><text:span text:style-name="T193">bendrovės vadovo vidutinio<text:s/></text:span><text:span text:style-name="T194">mėnesinio darbo užmokesčio ir ne didesnis kaip bendrovės vadovo vidutinis mėnesinis darbo užmokestis;</text:span></text:p>
      <text:p text:style-name="P195"><text:span text:style-name="T196">8.2</text:span><text:span text:style-name="T197">.<text:s/></text:span><text:span text:style-name="T198">valstybės tarnautojo, einančio valstybės valdomos bendrovės ar<text:s/></text:span><text:span text:style-name="T199">savivaldybės valdomos bendrovės kolegialaus organo nario pareigas, – ne mažesnis kaip<text:s/></text:span><text:span text:style-name="T200">1</text:span><text:span text:style-name="T201">/</text:span><text:span text:style-name="T202">8<text:s/></text:span><text:span text:style-name="T203">ir ne didesnis kaip 1/4 bendrovės vadovo vidutinio<text:s/></text:span><text:span text:style-name="T204">mėnesinio darbo užmokesčio</text:span><text:span text:style-name="T205">.</text:span></text:p>
      <text:p text:style-name="P206"><text:span text:style-name="T207">9</text:span><text:span text:style-name="T208">. Rekomenduojama, kad valstybės valdomos bendrovės ar savivaldybės valdomos<text:s/></text:span><text:span text:style-name="T209">bendrovės kolegialaus organo pirmininko atlygis būtų ne mažesnis kaip 1/3 bendrovės vadovo vidutinio mėnesinio darbo užmokesčio.</text:span></text:p>
      <text:p text:style-name="P210"><text:span text:style-name="T211">10</text:span><text:span text:style-name="T212">.<text:s/></text:span><text:span text:style-name="T213">Valstybės valdomos įmonės ir savivaldybės valdomos įmonės kolegialaus organo nariui atlygis ir kompensacija už pagrįsta</text:span><text:span text:style-name="T214">s išlaidas<text:s/></text:span><text:span text:style-name="T215">už praėjusį mėnesį ne vėliau nei per 10 kalendorinių dienų nuo to mėnesio pabaigos</text:span><text:span text:style-name="T216"><text:s/>pervedami į sutartyje kolegialaus organo nario nurodytą banko sąskaitą.</text:span></text:p>
      <text:p text:style-name="P217"><text:span text:style-name="T218">11</text:span><text:span text:style-name="T219">. Sutarčiai nustojus galioti, atlygis<text:s/></text:span><text:span text:style-name="T220">valstybės valdomos įmonės ir savivaldybės vald</text:span><text:span text:style-name="T221">omos įmonės</text:span><text:span text:style-name="T222"><text:s/>kolegialaus organo nariui turi būti išmokamas iki sutarties nutraukimo dienos, o<text:s/></text:span><text:span text:style-name="T223">kompensacija už pagrįstas išlaidas –</text:span><text:span text:style-name="T224"><text:s/>per 30 kalendorinių dienų nuo sutarties nutraukimo dienos.</text:span></text:p>
      <text:p text:style-name="P225"/>
      <text:p text:style-name="P226"/>
      <text:p text:style-name="P227"><text:span text:style-name="T228">––––––––––––––––––––</text:span></text:p>
      <text:p text:style-name="P229"/>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text:s/></text:span><text:span text:style-name="T239">Respublikos Vyriausybė, Nutarimas</text:span></text:p>
      <text:p text:style-name="P240"><text:span text:style-name="T241">Nr.<text:s/></text:span><text:a xlink:href="https://www.e-tar.lt/portal/legalAct.html?documentId=b63b7ba013ea11edb4cae1b158f98ea5" office:target-frame-name="_top" xlink:show="replace"><text:span text:style-name="T242">794</text:span></text:a><text:span text:style-name="T243">, 2022-08-03, paskelbta TAR 2022-08-04, i. k. 2022-16703</text:span></text:p>
      <text:p text:style-name="P244"><text:span text:style-name="T245">Dėl Lietuvos Respublikos Vyriausybės 2015 m. spalio 14 d.<text:s/></text:span><text:span text:style-name="T246">nutarimo Nr. 1092 „Dėl Valstybės įmonių ir savivaldybės įmonių valdybų narių atlygio skyrimo tvarkos aprašo patvirtinimo ir valdybos narių civilinės atsakomybės draudimo“ pakeitimo</text:span></text:p>
      <text:p text:style-name="P247"/>
      <text:p text:style-name="P248"><text:span text:style-name="T249">2.</text:span></text:p>
      <text:p text:style-name="P250"><text:span text:style-name="T251">Lietuvos Respublikos Vyriausybė, Nutarimas</text:span></text:p>
      <text:p text:style-name="P252"><text:span text:style-name="T253">Nr.<text:s/></text:span><text:a xlink:href="https://www.e-tar.lt/portal/legalAct.html?documentId=e5040090d48f11ed9978886e85107ab2" office:target-frame-name="_top" xlink:show="replace"><text:span text:style-name="T254">230</text:span></text:a><text:span text:style-name="T255">, 2023-04-05, paskelbta TAR 2023-04-06, i. k. 2023-06755</text:span></text:p>
      <text:p text:style-name="P256"><text:span text:style-name="T257">Dėl Lietuvos Respublikos Vyriausybės 2015 m. spalio 14 d. nutarimo Nr. 1092 „Dėl Atlygio valstybės valdomų įmonių ir saviv</text:span><text:span text:style-name="T258">aldybių valdomų įmonių kolegialių organų nariams mokėjimo tvarkos aprašo patvirtinimo ir valstybės valdomų įmonių ir savivaldybių valdomų įmonių kolegialių organų narių civilinės atsakomybės draud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2</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0:08:00Z</meta:creation-date>
    <dc:date>2024-01-16T10:08:00Z</dc:date>
    <meta:print-date>2015-10-14T06:23:00Z</meta:print-date>
    <meta:template xlink:href="Normal.dotm" xlink:type="simple"/>
    <meta:editing-cycles>2</meta:editing-cycles>
    <meta:editing-duration>PT0S</meta:editing-duration>
    <meta:document-statistic meta:page-count="3" meta:paragraph-count="52" meta:word-count="1124" meta:character-count="9318" meta:row-count="161" meta:non-whitespace-character-count="8246"/>
  </office:meta>
</office:document-meta>
</file>