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FF"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keep-with-next="always" fo:text-align="center" fo:margin-left="0.0784in">
        <style:tab-stops/>
      </style:paragraph-properties>
      <style:text-properties fo:font-weight="bold" style:font-weight-asian="bold" style:font-weight-complex="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ab-stops>
          <style:tab-stop style:type="left" style:position="0.375in"/>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375in"/>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3937in">
        <style:tab-stops>
          <style:tab-stop style:type="left" style:position="0.375in"/>
          <style:tab-stop style:type="center" style:position="3.3465in"/>
          <style:tab-stop style:type="right" style:position="6.6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tab-stops>
          <style:tab-stop style:type="center" style:position="0.625in"/>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1.75in">
        <style:tab-stops>
          <style:tab-stop style:type="left" style:position="0.4173in"/>
          <style:tab-stop style:type="center" style:position="3.3465in"/>
          <style:tab-stop style:type="left" style:position="3.5in"/>
          <style:tab-stop style:type="left" style:position="3.625in"/>
          <style:tab-stop style:type="right" style:position="6.693in"/>
        </style:tab-stops>
      </style:paragraph-properties>
    </style:style>
    <style:style style:name="P47" style:parent-style-name="Normal" style:family="paragraph">
      <style:text-properties style:font-size-complex="12pt" style:language-asian="lt" style:country-asian="LT"/>
    </style:style>
    <style:style style:name="P48" style:parent-style-name="Normal" style:master-page-name="MPF1" style:family="paragraph">
      <style:paragraph-properties fo:break-before="page" fo:text-indent="3.5437in" style:page-number="1">
        <style:tab-stops>
          <style:tab-stop style:type="left" style:position="0.4173in"/>
          <style:tab-stop style:type="center" style:position="3.3465in"/>
          <style:tab-stop style:type="left" style:position="3.5in"/>
          <style:tab-stop style:type="left" style:position="3.62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fo:text-align="justify"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justify"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0.4173in"/>
          <style:tab-stop style:type="center" style:position="3.3465in"/>
          <style:tab-stop style:type="left" style:position="3.5in"/>
          <style:tab-stop style:type="left" style:position="3.62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15%" fo:text-indent="0.375in">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08"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tab-stops>
          <style:tab-stop style:type="center" style:position="3.3465in"/>
          <style:tab-stop style:type="right" style:position="6.693in"/>
        </style:tab-stops>
      </style:paragraph-properties>
    </style:style>
    <style:style style:name="P147" style:parent-style-name="Normal" style:family="paragraph">
      <style:paragraph-properties fo:text-align="center">
        <style:tab-stops>
          <style:tab-stop style:type="center" style:position="3.3465in"/>
          <style:tab-stop style:type="right" style:position="6.693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center" style:position="3.3465in"/>
          <style:tab-stop style:type="right" style:position="6.693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53"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375in">
        <style:tab-stops>
          <style:tab-stop style:type="center" style:position="3.3465in"/>
          <style:tab-stop style:type="right" style:position="6.69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tab-stops>
          <style:tab-stop style:type="left" style:position="0.3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tab-stops>
          <style:tab-stop style:type="center" style:position="3.3465in"/>
          <style:tab-stop style:type="right" style:position="6.693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center" style:position="3.3465in"/>
          <style:tab-stop style:type="right" style:position="6.693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line-height="150%" fo:text-indent="0.375in">
        <style:tab-stops>
          <style:tab-stop style:type="center" style:position="3.3465in"/>
          <style:tab-stop style:type="right" style:position="6.693in"/>
        </style:tab-stops>
      </style:paragraph-properties>
      <style:text-properties style:font-size-complex="12pt" style:language-asian="lt" style:country-asian="LT"/>
    </style:style>
    <style:style style:name="P221" style:parent-style-name="Normal" style:family="paragraph">
      <style:paragraph-properties fo:text-align="justify" fo:line-height="150%" fo:text-indent="0.3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line-height="150%"/>
    </style:style>
    <style:style style:name="T228" style:parent-style-name="DefaultParagraphFont" style:family="text">
      <style:text-properties style:font-size-complex="12pt" style:language-asian="lt" style:country-asian="LT"/>
    </style:style>
    <style:style style:name="P229" style:parent-style-name="Normal" style:master-page-name="MPF2" style:family="paragraph">
      <style:paragraph-properties fo:break-before="page" fo:text-indent="3.5437in" style:page-number="1"/>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indent="3.5437in"/>
      <style:text-properties style:font-weight-complex="bold" style:font-size-complex="12pt" style:language-asian="lt" style:country-asian="LT"/>
    </style:style>
    <style:style style:name="P236" style:parent-style-name="Normal" style:family="paragraph">
      <style:paragraph-properties fo:text-indent="3.5437in"/>
      <style:text-properties style:font-weight-complex="bold" style:font-size-complex="12pt" style:language-asian="lt" style:country-asian="LT"/>
    </style:style>
    <style:style style:name="P237" style:parent-style-name="Normal" style:family="paragraph">
      <style:paragraph-properties fo:text-indent="3.5437in"/>
      <style:text-properties style:font-weight-complex="bold" style:font-size-complex="12pt" style:language-asian="lt" style:country-asian="LT"/>
    </style:style>
    <style:style style:name="P238" style:parent-style-name="Normal" style:family="paragraph">
      <style:paragraph-properties fo:text-indent="3.5437in"/>
      <style:text-properties style:font-weight-complex="bold" style:font-size-complex="12pt" style:language-asian="lt" style:country-asian="LT"/>
    </style:style>
    <style:style style:name="P239" style:parent-style-name="Normal" style:family="paragraph">
      <style:text-properties style:font-weight-complex="bold" style:font-size-complex="12pt" style:language-asian="lt" style:country-asian="LT"/>
    </style:style>
    <style:style style:name="P240" style:parent-style-name="Normal" style:family="paragraph">
      <style:text-properties style:font-weight-complex="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ableColumn245" style:family="table-column">
      <style:table-column-properties style:column-width="3.225in" style:use-optimal-column-width="false"/>
    </style:style>
    <style:style style:name="TableColumn246" style:family="table-column">
      <style:table-column-properties style:column-width="0.4923in" style:use-optimal-column-width="false"/>
    </style:style>
    <style:style style:name="TableColumn247" style:family="table-column">
      <style:table-column-properties style:column-width="0.7125in" style:use-optimal-column-width="false"/>
    </style:style>
    <style:style style:name="TableColumn248" style:family="table-column">
      <style:table-column-properties style:column-width="0.9847in" style:use-optimal-column-width="false"/>
    </style:style>
    <style:style style:name="TableColumn249" style:family="table-column">
      <style:table-column-properties style:column-width="1.5423in" style:use-optimal-column-width="false"/>
    </style:style>
    <style:style style:name="Table244" style:family="table">
      <style:table-properties style:width="6.9569in" fo:margin-left="0in" table:align="left"/>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TableCell252" style:family="table-cell">
      <style:table-cell-properties fo:border="none" style:writing-mode="lr-tb" fo:padding-top="0in" fo:padding-left="0.075in" fo:padding-bottom="0in" fo:padding-right="0.075in"/>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end" fo:text-indent="0.1722in"/>
    </style:style>
    <style:style style:name="TableCell255" style:family="table-cell">
      <style:table-cell-properties fo:border="none" style:writing-mode="lr-tb" fo:padding-top="0in" fo:padding-left="0.075in" fo:padding-bottom="0in" fo:padding-right="0.075in"/>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margin-left="0.3333in">
        <style:tab-stops>
          <style:tab-stop style:type="left" style:position="2.1562in"/>
        </style:tab-stops>
      </style:paragraph-properties>
      <style:text-properties fo:font-weight="bold" style:font-weight-asian="bold" fo:language="en" fo:country="GB"/>
    </style:style>
    <style:style style:name="TableColumn264" style:family="table-column">
      <style:table-column-properties style:column-width="0.3902in"/>
    </style:style>
    <style:style style:name="TableColumn265" style:family="table-column">
      <style:table-column-properties style:column-width="2.6583in"/>
    </style:style>
    <style:style style:name="TableColumn266" style:family="table-column">
      <style:table-column-properties style:column-width="3.543in"/>
    </style:style>
    <style:style style:name="Table263" style:family="table">
      <style:table-properties style:width="6.5916in"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writing-mode="lr-tb" style:vertical-align="middle" fo:padding-top="0in" fo:padding-left="0.075in" fo:padding-bottom="0in" fo:padding-right="0.07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style:writing-mode="lr-tb" style:vertical-align="middle"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39" style:parent-style-name="DefaultParagraphFont" style:family="text">
      <style:text-properties style:font-size-complex="12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5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62" style:parent-style-name="DefaultParagraphFont" style:family="text">
      <style:text-properties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69" style:parent-style-name="DefaultParagraphFont" style:family="text">
      <style:text-properties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P376" style:parent-style-name="Normal" style:family="paragraph">
      <style:paragraph-properties fo:text-align="justify" fo:line-height="115%" fo:text-indent="0.3937in"/>
    </style:style>
    <style:style style:name="P377" style:parent-style-name="Normal" style:family="paragraph">
      <style:paragraph-properties fo:text-align="justify" fo:line-height="115%" fo:text-indent="0.3937in"/>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line-height="115%" fo:text-indent="0.3937in"/>
    </style:style>
    <style:style style:name="P384" style:parent-style-name="Normal" style:family="paragraph">
      <style:paragraph-properties fo:text-align="justify" fo:line-height="115%" fo:text-indent="0.3937in"/>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line-height="115%" fo:text-indent="0.3937in"/>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Normal" style:family="paragraph">
      <style:paragraph-properties fo:line-height="115%" fo:margin-left="0.3937in">
        <style:tab-stops/>
      </style:paragraph-properties>
      <style:text-properties fo:font-style="italic" style:font-style-asian="italic"/>
    </style:style>
    <style:style style:name="P397" style:parent-style-name="Normal" style:family="paragraph">
      <style:paragraph-properties fo:line-height="115%"/>
    </style:style>
    <style:style style:name="P398" style:parent-style-name="Normal" style:family="paragraph">
      <style:paragraph-properties>
        <style:tab-stops>
          <style:tab-stop style:type="center" style:position="3.0833in"/>
          <style:tab-stop style:type="center" style:position="5.3333in"/>
        </style:tab-stops>
      </style:paragraph-properties>
      <style:text-properties style:font-size-complex="12pt"/>
    </style:style>
    <style:style style:name="P399" style:parent-style-name="Normal" style:family="paragraph">
      <style:paragraph-properties>
        <style:tab-stops>
          <style:tab-stop style:type="center" style:position="3.0833in"/>
          <style:tab-stop style:type="center" style:position="5.3333in"/>
        </style:tab-stops>
      </style:paragraph-properties>
    </style:style>
    <style:style style:name="T400" style:parent-style-name="DefaultParagraphFont" style:family="text">
      <style:text-properties style:font-size-complex="12pt"/>
    </style:style>
    <style:style style:name="P401" style:parent-style-name="Normal" style:family="paragraph">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1-11</text:span></text:p>
      <text:p text:style-name="P6"/>
      <text:p text:style-name="P7"><text:span text:style-name="T8">Įsakymas paskelbtas: TAR 2015-08-12, i. k. 2015-12229</text:span></text:p>
      <text:p text:style-name="P9"/>
      <text:p text:style-name="P10"><text:span text:style-name="T11"><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h text:style-name="P15" text:outline-level="2">DĖL NEGAUTŲ TRANZITO VIZŲ MOKESČIŲ APSKAIČIAVIMO, DEKLARAVIMO IR KOMPENSAVIMO VIDAUS SAUGUMO FONDO FINANSINĖS PARAMOS LĖŠOMIS TVARKOS APRAŠO PATVIRTINIMO<text:s/></text:h>
      <text:p text:style-name="P16"/>
      <text:p text:style-name="P17">2015 m. rugpjūčio 12 d. Nr. 1V-620<text:s/></text:p>
      <text:p text:style-name="P18">Vilnius</text:p>
      <text:p text:style-name="P19"/>
      <text:p text:style-name="P20"/>
      <text:p text:style-name="P21"><text:span text:style-name="T22">Vadovaudamasis Lietuvos Respublikos Vyriausybės 2013 m</text:span><text:span text:style-name="T23">. rugsėjo 11 d. nutarimo Nr. 826 „Dėl Vidaus saugumo fondo administravimo“ 2 punktu:</text:span></text:p>
      <text:p text:style-name="P24"><text:span text:style-name="T25">1</text:span><text:span text:style-name="T26">. T v i r t i n u</text:span><text:span text:style-name="T27"><text:s/></text:span><text:span text:style-name="T28">Negautų tranzito vizų mokesčių apskaičiavimo, deklaravimo ir kompensavimo Vidaus saugumo fondo finansinės paramos lėšomis tvarkos aprašą (pridedama)</text:span><text:span text:style-name="T29">.</text:span></text:p>
      <text:p text:style-name="P30"><text:span text:style-name="T31">2</text:span><text:span text:style-name="T32">. N u s t a t a u, kad:</text:span></text:p>
      <text:p text:style-name="P33"><text:span text:style-name="T34">2.1</text:span><text:span text:style-name="T35">. Lietuvos Respublikos užsienio reikalų ministerija apskaičiuotus negautus tranzito vizų mokesčius už 2014 metus deklaruoja įgaliotajai institucijai pateikdama deklaraciją kartu su negautų tranzito vizų mokesčių<text:s/></text:span><text:span text:style-name="T36">pagrindimo dokumentais per 10 darbo dienų nuo šio įsakymo įsigaliojimo dienos, o apskaičiuotus negautus tranzito vizų mokesčius už 2015 m deklaruoja iki 2016 m. vasario 1 d.;</text:span></text:p>
      <text:p text:style-name="P37"><text:span text:style-name="T38">2.2</text:span><text:span text:style-name="T39"><text:s/>įgaliotoji institucija išvadą dėl negautų tranzito vizų mokesčių kompensa</text:span><text:span text:style-name="T40">vimo už 2014 metus tinkamumo teikia atsakingai institucijai raštu per 15 darbo dienų nuo nacionalinės Vidaus saugumo fondo 2014–2020 m. programos veiksmų įgyvendinimo plano patvirtinimo dienos.</text:span></text:p>
      <text:p text:style-name="Normal"/>
      <text:p text:style-name="P41"/>
      <text:p text:style-name="P42"/>
      <text:p text:style-name="P43"><text:span text:style-name="T44">Vidaus reikalų ministras<text:s/></text:span><text:span text:style-name="T45"><text:tab/>Saulius Skvernelis</text:span></text:p>
      <text:p text:style-name="P46"/>
      <text:p text:style-name="P47"/>
      <text:soft-page-break/>
      <text:p text:style-name="P48">PATVIRTINTA</text:p>
      <text:p text:style-name="P52">Lietuvos Respublikos vidaus reikalų ministro<text:s/></text:p>
      <text:p text:style-name="P53">2015 m. rugpjūčio 12 d. įsakymu Nr. 1V-620</text:p>
      <text:p text:style-name="P54"/>
      <text:p text:style-name="P55"/>
      <text:p text:style-name="P56">NEGAUTŲ TRANZITO VIZŲ MOKESČIŲ<text:s/>APSKAIČIAVIMO, DEKLARAVIMO IR KOMPENSAVIMO VIDAUS SAUGUMO FONDO FINANSINĖS PARAMOS LĖŠOMIS TVARKOS APRAŠAS</text:p>
      <text:p text:style-name="P57"/>
      <text:p text:style-name="P58"><text:span text:style-name="T59">I</text:span><text:span text:style-name="T60"><text:s/>SKYRIUS</text:span></text:p>
      <text:p text:style-name="P61"><text:span text:style-name="T62">BENDROSIOS NUOSTATOS</text:span></text:p>
      <text:p text:style-name="P63"><text:tab/></text:p>
      <text:p text:style-name="P64"><text:span text:style-name="T65">1</text:span><text:span text:style-name="T66">. Negautų tranzito vizų mokesčių apskaičiavimo, deklaravimo ir kompensavimo Vidaus saugumo fondo finansinės</text:span><text:span text:style-name="T67"><text:s/>paramos lėšomis tvarkos aprašas (toliau – Aprašas) nustato 2014 m. balandžio 16 d. Europos Parlamento ir Tarybos reglamento (ES) Nr. 515/2014, kuriuo kaip Vidaus saugumo fondo dalis nustatoma išorės sienų ir vizų finansinės paramos priemonė ir panaikinama</text:span><text:span text:style-name="T68">s sprendimas Nr. 574/2007/EB (toliau – Reglamentas Nr. (ES) Nr. 515/2014) 11 straipsnio 1 dalyje nustatytų kompensuoti negautų tranzito vizų mokesčių, kurie atsiranda įgyvendinant specialiąją tranzito schemą pagal 2003 m. balandžio 14 d. Tarybos reglamentą</text:span><text:span text:style-name="T69"><text:s/>(EB) Nr. 693/2003, nustatantį specialų supaprastinto tranzito dokumentą (STD), supaprastinto tranzito geležinkeliu dokumentą (STGD) ir iš dalies pakeičiantį Bendrąją konsulinę instrukciją ir Bendrąjį vadovą (toliau – Reglamentas (EB) Nr. 693/2003), ir 200</text:span><text:span text:style-name="T70">3 m. balandžio 14 d. Tarybos reglamentą (EB) Nr. 694/2003 dėl supaprastinto tranzito dokumentų (STD) ir supaprastinto tranzito geležinkeliu dokumentų (STGD), numatytų Reglamente (EB) Nr. 693/2003, vienodos formos (toliau – Reglamentas (EB) Nr. 694/2003), a</text:span><text:span text:style-name="T71">pskaičiavimą, deklaravimą ir pripažinimą tinkamais kompensuoti iš Vidaus saugumo fondo finansinės paramos lėšų, kuriomis kompensuojami negauti tranzito vizų mokesčiai, ir šių lėšų pervedimą į valstybės biudžetą.</text:span><text:s/></text:p>
      <text:p text:style-name="P72">Punkto pakeitimai:</text:p>
      <text:p text:style-name="P73"><text:span text:style-name="T74">Nr.<text:s/></text:span><text:a xlink:href="https://www.e-tar.lt/portal/legalAct.html?documentId=971257505db811eca9ac839120d251c4" office:target-frame-name="_top" xlink:show="replace"><text:span text:style-name="T75">1V-902</text:span></text:a><text:span text:style-name="T76">, 2021-12-15, paskelbta TAR 2021-12-16, i. k. 2021-25883</text:span></text:p>
      <text:p text:style-name="Normal"/>
      <text:p text:style-name="P77"><text:span text:style-name="T78">2</text:span><text:span text:style-name="T79">. Apraše vartojamos sąvokos:</text:span></text:p>
      <text:p text:style-name="P80"><text:span text:style-name="T81">2.1</text:span><text:span text:style-name="T82">.</text:span><text:span text:style-name="T83"><text:s/>Išvada dėl negautų tranzito vizų mokesčių kompensavimo tinkamumo<text:s/></text:span><text:span text:style-name="T84">– įgaliotosios institucijos parengta išvada dėl negautų tranzito vizų mokesčių, nurodytų Lietuvos Respublikos užsienio reikalų ministerijos (toliau – Užsienio reikalų ministerija) deklaracij</text:span><text:span text:style-name="T85">oje, kompensavimo tinkamumo, kurioje nurodomi tinkami, negautų tranzito vizų mokesčių pagrindimo dokumentų nagrinėjimo momentu netinkami ir netinkami kompensuoti negauti tranzito vizų mokesčiai bei<text:s/></text:span><text:span text:style-name="T86"><text:line-break/>į valstybės biudžetą pervestina suma.</text:span></text:p>
      <text:p text:style-name="P87"><text:span text:style-name="T88">2.2</text:span><text:span text:style-name="T89">.<text:s/></text:span><text:span text:style-name="T90">Negautų tr</text:span><text:span text:style-name="T91">anzito vizų mokesčių pagrindimo dokumentai</text:span><text:span text:style-name="T92"><text:s/>– Rusijos Federacijos piliečių prašymų išduoti supaprastinto tranzito dokumentą ir prašymų išduoti supaprastinto tranzito geležinkeliu dokumentą sąrašai, Užsienio reikalų ministerijos skaitmeninėje kopijoje pateik</text:span><text:span text:style-name="T93">ti įgaliotajai institucijai.</text:span></text:p>
      <text:p text:style-name="P94"><text:span text:style-name="T95">3</text:span><text:span text:style-name="T96">. Kitos Apraše vartojamos sąvokos suprantamos taip, kaip apibrėžtos Reglamente (ES) Nr. 515/2014, Reglamente (EB) Nr. 693/2003, Reglamente (EB) Nr. 694/2003, Atsakomybės ir funkcijų paskirstymo tarp institucijų, įgyvendi</text:span><text:span text:style-name="T97">nant nacionalinę Vidaus saugumo fondo 2014–2020 m. programą, tvarkos apraše, patvirtintame Lietuvos Respublikos vidaus reikalų ministro 2015 m. sausio 27 d. įsakymu Nr. 1V-60 „Dėl atsakomybės ir funkcijų paskirstymo tarp institucijų, įgyvendinant nacionali</text:span><text:span text:style-name="T98">nę Vidaus saugumo fondo 2014–2020 m. programą, tvarkos aprašo patvirtinimo“.</text:span></text:p>
      <text:p text:style-name="P99"/>
      <text:p text:style-name="P100"><text:span text:style-name="T101">II</text:span><text:span text:style-name="T102"><text:s/>SKYRIUS</text:span></text:p>
      <text:p text:style-name="P103"><text:span text:style-name="T104">NEGAUTŲ TRANZITO VIZŲ MOKESČIŲ<text:s/></text:span></text:p>
      <text:p text:style-name="P105"><text:span text:style-name="T106">APSKAIČIAVIMAS IR DEKLARAVIMAS</text:span></text:p>
      <text:p text:style-name="P107"/>
      <text:p text:style-name="P108"><text:span text:style-name="T109">4</text:span><text:span text:style-name="T110">. Užsienio reikalų ministerija:<text:s/></text:span></text:p>
      <text:p text:style-name="P111"><text:span text:style-name="T112">4.1</text:span><text:span text:style-name="T113">.<text:s/></text:span><text:span text:style-name="T114">negautus tranzito vizų mokesčius už prašymus išduoti</text:span><text:span text:style-name="T115"><text:s/>supaprastinto tranzito dokumentą (toliau – STD) apskaičiuoja pateiktų prašymų išduoti STD skaičių daugindama iš prašymo išduoti vizą nagrinėjimo mokesčio, nustatyto Europos Bendrijos ir Rusijos Federacijos susitarimo dėl vizų Europos Sąjungos ir Rusijos F</text:span><text:span text:style-name="T116">ederacijos piliečiams išdavimo tvarkos supaprastinimo (toliau – susitarimas dėl vizų išdavimo tvarkos supaprastinimo) 6 straipsnio 1 dalyje, ir mokesčio, nustatyto<text:s/></text:span><text:span text:style-name="T117">Reglamento (EB) Nr. 693/2003 7 straipsnio 1 dalyje</text:span><text:span text:style-name="T118">, skirtumo;</text:span><text:s/></text:p>
      <text:p text:style-name="P119">Punkto pakeitimai:</text:p>
      <text:p text:style-name="P120"><text:span text:style-name="T121">Nr.<text:s/></text:span><text:a xlink:href="https://www.e-tar.lt/portal/legalAct.html?documentId=971257505db811eca9ac839120d251c4" office:target-frame-name="_top" xlink:show="replace"><text:span text:style-name="T122">1V-902</text:span></text:a><text:span text:style-name="T123">, 2021-12-15, paskelbta TAR 2021-12-16, i. k. 2021-25883</text:span></text:p>
      <text:p text:style-name="Normal"/>
      <text:p text:style-name="P124"><text:span text:style-name="T125">4.2</text:span><text:span text:style-name="T126">. negautus tranzito vizų mokesčius už prašymus išduoti supaprastinto tranzito geležinkeliu<text:s/></text:span><text:span text:style-name="T127">dokumentą (toliau – STGD) apskaičiuoja pateiktų prašymų išduoti STGD skaičių daugindama iš prašymo išduoti vizą nagrinėjimo mokesčio, nustatyto susitarimo dėl vizų išdavimo tvarkos supaprastinimo 6 straipsnio 1 dalyje;</text:span></text:p>
      <text:p text:style-name="P128"><text:span text:style-name="T129">4.3</text:span><text:span text:style-name="T130">. negautus tranzito vizų mokes</text:span><text:span text:style-name="T131">čius už prašymus išduoti STD ir STGD apskaičiuoja atskirai;<text:s/></text:span></text:p>
      <text:p text:style-name="P132"><text:span text:style-name="T133">4.4</text:span><text:span text:style-name="T134">. už einamųjų metų pirmąjį pusmetį, pradedant nuo 2016 m., apskaičiuotus negautus tranzito vizų mokesčius deklaruoja iki einamųjų metų liepos 20 d., o už antrąjį einamųjų metų pusmetį – ik</text:span><text:span text:style-name="T135">i kitų metų vasario 1 d.;</text:span></text:p>
      <text:p text:style-name="P136"><text:span text:style-name="T137">4.5</text:span><text:span text:style-name="T138">. apskaičiuotus negautus tranzito vizų mokesčius deklaruoja įgaliotajai institucijai pateikdama įgaliotosios institucijos nustatytos formos negautų tranzito vizų mokesčių deklaraciją (2 originalo egzemplioriais), kartu pate</text:span><text:span text:style-name="T139">ikdama vieną egzempliorių negautų tranzito vizų mokesčių pagrindimo dokumentų, kurių turinio reikalavimus, suderinusi su Užsienio reikalų ministerija, nustato įgaliotoji institucija, ir jeigu deklaruojamu laikotarpiu buvo atliktas negautų tranzito vizų mok</text:span><text:span text:style-name="T140">esčių auditas, taip pat ir audito ataskaitos kopiją.</text:span></text:p>
      <text:p text:style-name="P141"><text:span text:style-name="T142">5</text:span><text:span text:style-name="T143">. Įgaliotosios institucijos nustatyta su atsakinga institucija suderinta negautų tranzito vizų mokesčių deklaracijos forma skelbiama įgaliotosios institucijos interneto svetainėje<text:s/></text:span><text:span text:style-name="T144">www.cpva.lt</text:span><text:span text:style-name="T145">.</text:span></text:p>
      <text:p text:style-name="P146"/>
      <text:p text:style-name="P147"><text:span text:style-name="T148">III</text:span><text:span text:style-name="T149"><text:s/>SKYRIUS</text:span></text:p>
      <text:p text:style-name="P150"><text:span text:style-name="T151">NEGAUTŲ MOKESČIŲ UŽ TRANZITO VIZAS PRIPAŽINIMAS TINKAMAIS KOMPENSUOTI IR JŲ KOMPENSAVIMAS</text:span></text:p>
      <text:p text:style-name="P152"/>
      <text:p text:style-name="P153"><text:span text:style-name="T154">6</text:span><text:span text:style-name="T155">. Įgaliotoji institucija gautus</text:span><text:span text:style-name="T156"><text:s/></text:span><text:span text:style-name="T157">iš Užsienio reikalų ministerijos Aprašo 4.5 papunktyje nurodytus dokumentus per 30 darbo dienų patikrina, nustat</text:span><text:span text:style-name="T158">o deklaruotų negautų tranzito vizų mokesčių tinkamumą kompensuoti ir teikia atsakingai institucijai raštu savo išvadą dėl negautų tranzito vizų mokesčių kompensavimo tinkamumo (įgaliotosios institucijos nustatytos formos, suderintos su atsakinga institucij</text:span><text:span text:style-name="T159">a) kartu su Užsienio reikalų ministerijos pateiktu negautų tranzito vizų mokesčių deklaracijos originalu ir patikros vietoje lapo kopija (jeigu patikra vietoje buvo atlikta)</text:span><text:span text:style-name="T160">.</text:span><text:span text:style-name="T161"><text:s/></text:span></text:p>
      <text:p text:style-name="P162"><text:span text:style-name="T163">7</text:span><text:span text:style-name="T164">. Užsienio reikalų ministerijos deklaruotų negautų tranzito vizų mokesčių t</text:span><text:span text:style-name="T165">inkamumas kompensuoti tikrinamas įgaliotosios institucijos vadovo nustatyta tvarka suderinta su atsakinga institucija. <text:s/></text:span></text:p>
      <text:p text:style-name="P166"><text:span text:style-name="T167">8</text:span><text:span text:style-name="T168">. Atsakinga institucija ne vėliau kaip per 10 darbo dienų nuo išvados dėl negautų tranzito vizų mokesčių kompensavimo tinkamumo ir</text:span><text:span text:style-name="T169"><text:s/>kitų Aprašo 6 punkte nurodytų dokumentų gavimo dienos juos patikrina (išvada dėl negautų tranzito vizų mokesčių kompensavimo tinkamumo tikrinama pildant patikros lapą) ir, jeigu jie tinkamai parengti, rengia ir teikia Lietuvos Respublikos finansų minister</text:span><text:span text:style-name="T170">ijai mokėjimo paraišką dėl Vidaus saugumo fondo finansinės paramos lėšų, kurios skirtos kompensuoti tinkamais pripažintiems negautiems tranzito vizų mokesčiams, pervedimo į valstybės iždo sąskaitą Nr. LT784040063650000001, nurodant įmokų kodą 10800, ir per</text:span><text:span text:style-name="T171"><text:s/>3 darbo dienas nuo mokėjimo paraiškos apmokėjimo apie tai informuoja Užsienio reikalų ministeriją ir Lietuvos Respublikos finansų ministerijos Valstybės iždo departamentą. Jeigu atsakinga institucija turi pastabų dėl pateiktos išvados dėl negautų tranzito</text:span><text:span text:style-name="T172"><text:s/>vizų mokesčių kompensavimo tinkamumo, ji raštu informuoja įgaliotąją instituciją apie patikrinimo metu nustatytus trūkumus ir nurodo terminą trūkumams pašalinti.</text:span><text:s/></text:p>
      <text:p text:style-name="P173">Punkto pakeitimai:</text:p>
      <text:p text:style-name="P174"><text:span text:style-name="T175">Nr.<text:s/></text:span><text:a xlink:href="https://www.e-tar.lt/portal/legalAct.html?documentId=e05015e0afcf11eea5a28c81c82193a8" office:target-frame-name="_top" xlink:show="replace"><text:span text:style-name="T176">1V-47</text:span></text:a><text:span text:style-name="T177">, 2024-01-10, paskelbta TAR 2024-01-10, i. k. 2024-00348</text:span></text:p>
      <text:p text:style-name="Normal"/>
      <text:p text:style-name="P178"><text:span text:style-name="T179">9</text:span><text:span text:style-name="T180">. Tuo atveju, kai yra keičiamas atsakingos institucijos patvirtintas nacionalinės Vidaus sau</text:span><text:span text:style-name="T181">gumo fondo 2014–2020 m. programos veiksmų įgyvendinimo planas, įgaliotoji institucija ne vėliau kaip per 10 darbo dienų nuo informacijos apie šio plano pakeitimą gavimo iš atsakingos institucijos dienos papildomai įvertina atsakingai institucijai pateiktą<text:s/></text:span><text:span text:style-name="T182">(-as) savo išvadą (-as) dėl negautų tranzito vizų mokesčių kompensavimo tinkamumo, susijusią (-as) su minėto plano pakeitimu, ir prireikus ne vėliau kaip iki einamųjų metų rugsėjo 25 d. atsakingai institucijai pateikia raštu patikslintą savo išvadą dėl neg</text:span><text:span text:style-name="T183">autų tranzito vizų mokesčių kompensavimo tinkamumo, kurioje negautų tranzito vizų mokesčių pagrindimo dokumentų nagrinėjimo momentu netinkami kompensuoti negauti tranzito vizų mokesčiai turi būti pripažinti tinkamais arba netinkamais kompensuoti negautais<text:s/></text:span><text:span text:style-name="T184">tranzito vizų mokesčiais. Atsakinga institucija, gavusi patikslintą išvadą dėl negautų tranzito vizų mokesčių kompensavimo tinkamumo, ją patikrina Aprašo 8 punkte nustatyta tvarka.</text:span></text:p>
      <text:p text:style-name="P185"><text:span text:style-name="T186">9¹</text:span><text:span text:style-name="T187">. Jei, pasibaigus N einamiesiems metams, nacionalinės Vidaus saugumo<text:s/></text:span><text:span text:style-name="T188">fondo 2014–2020 m. programos veiksmų įgyvendinimo planas N-1 metams, išskyrus 2020 metus, nebuvo pakeistas, įgaliotoji institucija ne vėliau kaip iki N+1 metų rugsėjo 25 d. atsakingai institucijai pateikia raštu patikslintą savo išvadą dėl negautų tranzito</text:span><text:span text:style-name="T189"><text:s/>vizų mokesčių kompensavimo tinkamumo už N-1 metus, išskyrus patikslintas išvadas dėl negautų tranzito vizų mokesčių kompensavimo tinkamumo už 2014 metus ir 2015 metus, kurios turi būti pateiktos atsakingai institucijai iki 2017 m. birželio 1 d.,<text:s/></text:span><text:span text:style-name="T190">bei už 20</text:span><text:span text:style-name="T191">20 metus, kuri turi būti pateikta atsakingai institucijai</text:span><text:span text:style-name="T192"><text:s/></text:span><text:span text:style-name="T193">iki 2024 m.</text:span><text:span text:style-name="T194"><text:s/></text:span><text:span text:style-name="T195">birželio 1 d.,</text:span><text:span text:style-name="T196"><text:s/>kurioje negautų tranzito vizų mokesčių pagrindimo dokumentų nagrinėjimo momentu netinkami kompensuoti negauti tranzito vizų mokesčiai turi būti pripažinti netinkamais komp</text:span><text:span text:style-name="T197">ensuoti negautais tranzito vizų mokesčiais. Atsakinga institucija, gavusi patikslintą (-as) išvadą (-as) dėl negautų tranzito vizų mokesčių kompensavimo tinkamumo už 2014 metus, 2015 metus, N-1 metus, 2020 metus ne vėliau kaip per 5 darbo dienas ją (jas) p</text:span><text:span text:style-name="T198">atikrina, užpildydama patikros lapą (-us). Jeigu atsakinga institucija turi pastabų dėl pateiktos patikslintos išvados dėl negautų tranzito vizų mokesčių kompensavimo tinkamumo, ji raštu ir (arba) elektroniniu paštu informuoja įgaliotąją instituciją apie p</text:span><text:span text:style-name="T199">atikrinimo metu nustatytus trūkumus ir nurodo terminą, kuris negali būti trumpesnis kaip 2 darbo dienos ir ilgesnis kaip 5 darbo dienos, jeigu atsakinga ir įgaliotoji institucijos bendru sutarimu nenusprendžia kitaip, trūkumams pašalinti.</text:span></text:p>
      <text:p text:style-name="P200">Papildyta punktu:</text:p>
      <text:p text:style-name="P201"><text:span text:style-name="T202">Nr.<text:s/></text:span><text:a xlink:href="https://www.e-tar.lt/portal/legalAct.html?documentId=09b25b602bdd11e78397ae072f58c508" office:target-frame-name="_top" xlink:show="replace"><text:span text:style-name="T203">1V-329</text:span></text:a><text:span text:style-name="T204">, 2017-04-28, paskelbta TAR 2017-04-28, i. k. 2017-07141</text:span></text:p>
      <text:p text:style-name="P205">Punkto pakeitimai:</text:p>
      <text:p text:style-name="P206"><text:span text:style-name="T207">Nr.<text:s/></text:span><text:a xlink:href="https://www.e-tar.lt/portal/legalAct.html?documentId=971257505db811eca9ac839120d251c4" office:target-frame-name="_top" xlink:show="replace"><text:span text:style-name="T208">1V-902</text:span></text:a><text:span text:style-name="T209">, 2021-12-15, paskelbta TAR 2021-12-16, i. k. 2021-25883</text:span></text:p>
      <text:p text:style-name="P210"><text:span text:style-name="T211">Nr.<text:s/></text:span><text:a xlink:href="https://www.e-tar.lt/portal/legalAct.html?documentId=e05015e0afcf11eea5a28c81c82193a8" office:target-frame-name="_top" xlink:show="replace"><text:span text:style-name="T212">1V-47</text:span></text:a><text:span text:style-name="T213">, 2024-01-10, paskelbta TAR 2024-01-10, i. k. 2024-0034</text:span><text:span text:style-name="T214">8</text:span></text:p>
      <text:p text:style-name="Normal"/>
      <text:p text:style-name="P215"><text:span text:style-name="T216">IV</text:span><text:span text:style-name="T217"><text:s/>SKYRIUS</text:span></text:p>
      <text:p text:style-name="P218"><text:span text:style-name="T219">BAIGIAMOSIOS NUOSTATOS</text:span></text:p>
      <text:p text:style-name="P220"/>
      <text:p text:style-name="P221"><text:span text:style-name="T222">10</text:span><text:span text:style-name="T223">. Atsakinga, įgaliotoji, audito institucijos ir Užsienio reikalų ministerija su Vidaus saugumo fondo administravimu susijusių dokumentų (išskyrus negautų tranzito vizų mokesčių pagrindimo dokumentų)<text:s/></text:span><text:span text:style-name="T224">saugojimą organizuoja vadovaudamosi Bendrųjų dokumentų saugojimo terminų rodykle, patvirtinta Lietuvos vyriausiojo archyvaro 2011 m. kovo 9 d. įsakymu Nr. V-100 „Dėl Bendrųjų dokumentų saugojimo terminų rodyklės patvirtinimo“, ir kitų teisės aktų nustatyta</text:span><text:span text:style-name="T225"><text:s/>tvarka. Atsakinga, įgaliotoji, audito institucijos ir Užsienio reikalų ministerija privalo užtikrinti, kad su Vidaus saugumo fondo administravimu susijusius dokumentus galėtų tikrinti, susipažinti ir juos gauti tokią teisę turinčios institucijos ir asmeny</text:span><text:span text:style-name="T226">s.</text:span></text:p>
      <text:p text:style-name="P227"><text:span text:style-name="T228">______________</text:span></text:p>
      <text:p text:style-name="Normal"/>
      <text:p text:style-name="P229"><text:span text:style-name="T233">N</text:span><text:span text:style-name="T234">egautų tranzito vizų mokesčių</text:span></text:p>
      <text:p text:style-name="P235">apskaičiavimo, deklaravimo ir kompensavimo</text:p>
      <text:p text:style-name="P236">Vidaus saugumo fondo finansinės paramos</text:p>
      <text:p text:style-name="P237">lėšomis tvarkos aprašo</text:p>
      <text:p text:style-name="P238">priedas</text:p>
      <text:p text:style-name="P239"/>
      <text:p text:style-name="P240"/>
      <text:p text:style-name="P241"><text:span text:style-name="T242">(Išvados dėl negautų tranzito vizų mokesčių kompensavimo<text:s/></text:span><text:span text:style-name="T243">tinkamumo Vidaus saugumo fondo lėšomis patikros lapo forma)</text:span></text:p>
      <text:p text:style-name="Normal"/>
      <text:p text:style-name="Normal"/>
      <text:p text:style-name="Normal"/>
      <text:p text:style-name="Normal"/>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Normal">Vidaus reikalų ministerijos<text:s/></text:p>
            <text:p text:style-name="Normal">Ekonomikos ir finansų departamentui</text:p>
          </table:table-cell>
          <table:table-cell table:style-name="TableCell252">
            <text:p text:style-name="Normal"/>
          </table:table-cell>
          <table:table-cell table:style-name="TableCell253">
            <text:p text:style-name="P254"/>
          </table:table-cell>
          <table:table-cell table:style-name="TableCell255">
            <text:p text:style-name="Normal">20__-__-__</text:p>
          </table:table-cell>
          <table:table-cell table:style-name="TableCell256">
            <text:p text:style-name="Normal">Nr.<text:s/></text:p>
          </table:table-cell>
        </table:table-row>
      </table:table>
      <text:p text:style-name="P257"/>
      <text:p text:style-name="P258"/>
      <text:p text:style-name="P259"/>
      <text:p text:style-name="P260">IŠVADOS DĖL NEGAUTŲ TRANZITO VIZŲ MOKESČIŲ KOMPENSAVIMO TINKAMUMO VIDAUS SAUGUMO FONDO LĖŠOMIS<text:s/></text:p>
      <text:p text:style-name="P261">PATIKROS LAPAS</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1.</text:p>
          </table:table-cell>
          <table:table-cell table:style-name="TableCell270">
            <text:p text:style-name="Normal">Fondo pavadinimas (schema)</text:p>
          </table:table-cell>
          <table:table-cell table:style-name="TableCell271">
            <text:p text:style-name="P272"><text:span text:style-name="T273">Įrašomas fondo<text:s/></text:span><text:span text:style-name="T274">(</text:span><text:span text:style-name="T275">schemos</text:span><text:span text:style-name="T276">)</text:span><text:span text:style-name="T277"><text:s/>pavadinimas</text:span></text:p>
          </table:table-cell>
        </table:table-row>
        <table:table-row table:style-name="TableRow278">
          <table:table-cell table:style-name="TableCell279">
            <text:p text:style-name="P280">2.</text:p>
          </table:table-cell>
          <table:table-cell table:style-name="TableCell281">
            <text:p text:style-name="Normal">Finansinės paramos priemonė</text:p>
          </table:table-cell>
          <table:table-cell table:style-name="TableCell282">
            <text:p text:style-name="P283">Įrašomas finansinės paramos priemonės pavadinimas</text:p>
          </table:table-cell>
        </table:table-row>
        <table:table-row table:style-name="TableRow284">
          <table:table-cell table:style-name="TableCell285">
            <text:p text:style-name="P286">3.<text:s/></text:p>
          </table:table-cell>
          <table:table-cell table:style-name="TableCell287">
            <text:p text:style-name="Normal">Negautų tranzito vizų mokesčių deklaracijos (toliau – deklaracija) teikėjas</text:p>
          </table:table-cell>
          <table:table-cell table:style-name="TableCell288">
            <text:p text:style-name="P289">Įrašomas tikslus deklaraciją teikiančio juridinio asmens pavadinimas<text:s/></text:p>
          </table:table-cell>
        </table:table-row>
        <table:table-row table:style-name="TableRow290">
          <table:table-cell table:style-name="TableCell291">
            <text:p text:style-name="P292">4.<text:s/></text:p>
          </table:table-cell>
          <table:table-cell table:style-name="TableCell293">
            <text:p text:style-name="Normal">Kalendoriniai metai</text:p>
          </table:table-cell>
          <table:table-cell table:style-name="TableCell294">
            <text:p text:style-name="P295">Įrašomi kalendoriniai metai, už kuriuos atsiskaitoma</text:p>
          </table:table-cell>
        </table:table-row>
        <table:table-row table:style-name="TableRow296">
          <table:table-cell table:style-name="TableCell297">
            <text:p text:style-name="P298">5.<text:s/></text:p>
          </table:table-cell>
          <table:table-cell table:style-name="TableCell299">
            <text:p text:style-name="Normal">Išlaidų patyrimo laikotarpis</text:p>
          </table:table-cell>
          <table:table-cell table:style-name="TableCell300">
            <text:p text:style-name="P301">Įrašomas ataskaitinis laikotarpis, už kurį deklaruojami negauti tranzito<text:s/>vizų mokesčiai</text:p>
          </table:table-cell>
        </table:table-row>
        <table:table-row table:style-name="TableRow302">
          <table:table-cell table:style-name="TableCell303">
            <text:p text:style-name="P304">6.<text:s/></text:p>
          </table:table-cell>
          <table:table-cell table:style-name="TableCell305">
            <text:p text:style-name="Normal">Deklaracijos numeris ir data</text:p>
          </table:table-cell>
          <table:table-cell table:style-name="TableCell306">
            <text:p text:style-name="P307"/>
          </table:table-cell>
        </table:table-row>
        <table:table-row table:style-name="TableRow308">
          <table:table-cell table:style-name="TableCell309">
            <text:p text:style-name="P310">7.</text:p>
          </table:table-cell>
          <table:table-cell table:style-name="TableCell311">
            <text:p text:style-name="Normal">Kalendoriniams metams planuojama negautų mokesčių už vizas suma, Eur</text:p>
          </table:table-cell>
          <table:table-cell table:style-name="TableCell312">
            <text:p text:style-name="P313"><text:span text:style-name="T314">Įrašoma lėšų suma, nurodyta Nacionalinės Vidaus saugumo fondo 2014–2020 m. programos veiksmų įgyvendinimo plane, patvirtintame Lietuvos Respublikos vidaus reikalų ministro 2015 m. rugsėjo 29 d. įsakymu Nr. 1V-753<text:s/></text:span><text:span text:style-name="T315">(</text:span><text:span text:style-name="T316">toliau – Veiksmų įgyvendinimo planas</text:span><text:span text:style-name="T317">)</text:span></text:p>
          </table:table-cell>
        </table:table-row>
        <table:table-row table:style-name="TableRow318">
          <table:table-cell table:style-name="TableCell319">
            <text:p text:style-name="P320">8.<text:s/></text:p>
          </table:table-cell>
          <table:table-cell table:style-name="TableCell321">
            <text:p text:style-name="Normal">Išlaidų pobūdis</text:p>
          </table:table-cell>
          <table:table-cell table:style-name="TableCell322">
            <text:p text:style-name="P323"><text:span text:style-name="T324">Tarpinis / galutinis (</text:span><text:span text:style-name="T325">palikti reikalingą</text:span><text:span text:style-name="T326">)</text:span></text:p>
          </table:table-cell>
        </table:table-row>
        <table:table-row table:style-name="TableRow327">
          <table:table-cell table:style-name="TableCell328">
            <text:p text:style-name="P329">9.</text:p>
          </table:table-cell>
          <table:table-cell table:style-name="TableCell330">
            <text:p text:style-name="Normal">Atlikta patikra vietoje</text:p>
          </table:table-cell>
          <table:table-cell table:style-name="TableCell331">
            <text:p text:style-name="P332">Taip / Ne<text:s/></text:p>
          </table:table-cell>
        </table:table-row>
        <table:table-row table:style-name="TableRow333">
          <table:table-cell table:style-name="TableCell334">
            <text:p text:style-name="P335">10.<text:s/></text:p>
          </table:table-cell>
          <table:table-cell table:style-name="TableCell336">
            <text:p text:style-name="Normal">Atliktas negautų tranzito vizų mokesčių auditas</text:p>
          </table:table-cell>
          <table:table-cell table:style-name="TableCell337">
            <text:p text:style-name="P338"><text:span text:style-name="T339">Taip / Ne</text:span></text:p>
          </table:table-cell>
        </table:table-row>
        <table:table-row table:style-name="TableRow340">
          <table:table-cell table:style-name="TableCell341">
            <text:p text:style-name="P342">11.</text:p>
          </table:table-cell>
          <table:table-cell table:style-name="TableCell343">
            <text:p text:style-name="Normal">Per ataskaitinį laikotarpį pripažinta tinkamų finansuoti išlaidų suma, Eur</text:p>
          </table:table-cell>
          <table:table-cell table:style-name="TableCell344">
            <text:p text:style-name="P345"/>
          </table:table-cell>
        </table:table-row>
        <table:table-row table:style-name="TableRow346">
          <table:table-cell table:style-name="TableCell347">
            <text:p text:style-name="P348">12.</text:p>
          </table:table-cell>
          <table:table-cell table:style-name="TableCell349">
            <text:p text:style-name="Normal">Išlaidos<text:s/>neviršija planuojamos negautų mokesčių už vizas sumos, nurodytos Veiksmų įgyvendinimo plane</text:p>
          </table:table-cell>
          <table:table-cell table:style-name="TableCell350">
            <text:p text:style-name="P351">Taip / Ne<text:s/></text:p>
            <text:p text:style-name="P352"><text:span text:style-name="T353">(</text:span><text:span text:style-name="T354">jeigu išlaidos neviršija planuojamos sumos, įrašoma „Taip“</text:span><text:span text:style-name="T355">)</text:span></text:p>
          </table:table-cell>
        </table:table-row>
        <table:table-row table:style-name="TableRow356">
          <table:table-cell table:style-name="TableCell357">
            <text:p text:style-name="P358">13.<text:s/></text:p>
          </table:table-cell>
          <table:table-cell table:style-name="TableCell359">
            <text:p text:style-name="Normal">Išlaidų ekonominės klasifikacijos kodas teisingas</text:p>
          </table:table-cell>
          <table:table-cell table:style-name="TableCell360">
            <text:p text:style-name="P361"><text:span text:style-name="T362">Taip / Ne<text:s/></text:span></text:p>
          </table:table-cell>
        </table:table-row>
        <table:table-row table:style-name="TableRow363">
          <table:table-cell table:style-name="TableCell364">
            <text:p text:style-name="P365">14.<text:s/></text:p>
          </table:table-cell>
          <table:table-cell table:style-name="TableCell366">
            <text:p text:style-name="Normal">Sąskaitos banke<text:s/>numeris išvadoje dėl negautų tranzito vizų mokesčių kompensavimo tinkamumo nurodytas teisingai</text:p>
          </table:table-cell>
          <table:table-cell table:style-name="TableCell367">
            <text:p text:style-name="P368"><text:span text:style-name="T369">Taip / Ne<text:s/></text:span></text:p>
          </table:table-cell>
        </table:table-row>
        <table:table-row table:style-name="TableRow370">
          <table:table-cell table:style-name="TableCell371">
            <text:p text:style-name="P372">15.</text:p>
          </table:table-cell>
          <table:table-cell table:style-name="TableCell373">
            <text:p text:style-name="Normal">Pastabos</text:p>
          </table:table-cell>
          <table:table-cell table:style-name="TableCell374">
            <text:p text:style-name="P375"/>
          </table:table-cell>
        </table:table-row>
      </table:table>
      <text:p text:style-name="P376"/>
      <text:p text:style-name="P377">Išnagrinėjus visus pateiktus dokumentus, prašome parengti ir, vadovaujantis Negautų tranzito vizų mokesčių apskaičiavimo, deklaravimo<text:s/>ir kompensavimo Vidaus saugumo fondo finansinės paramos lėšomis tvarkos aprašo, patvirtinto Lietuvos Respublikos vidaus reikalų ministro 2015 m. rugpjūčio 12 d. įsakymu Nr. 1V-620, ___ (<text:span text:style-name="T378">įrašomas punkto numeris</text:span>) punktu, pateikti Lietuvos Respublikos finansų ministerijai mokėjimo paraišką dėl _____________ Eur (<text:span text:style-name="T379">įrašoma suma skaičiais ir žodžiais</text:span>), skirtų kompensuoti tinkamais pripažintiems negautiems tranzito vizų mokesčiams, pervedimo į valstybės iždo sąskaitą Nr. ___________________ (<text:span text:style-name="T380">įrašomas sąskaitos num</text:span><text:span text:style-name="T381">eris</text:span>), (įmokos kodas ______ (<text:span text:style-name="T382">įrašomas įmokos kodo numeris</text:span>).</text:p>
      <text:p text:style-name="P383">PRIDEDAMA:</text:p>
      <text:p text:style-name="P384">1.<text:span text:style-name="T385"><text:s/></text:span>_______________<text:span text:style-name="T386"><text:s/></text:span>(<text:span text:style-name="T387">įrašomi įgaliotosios institucijos išvados data, pavadinimas, numeris</text:span>)<text:span text:style-name="T388"><text:s/></text:span>originalas, __ lapas (-ai)<text:span text:style-name="T389">.</text:span></text:p>
      <text:p text:style-name="P390">2.<text:span text:style-name="T391"><text:s/>______________<text:s/></text:span>(<text:span text:style-name="T392">įrašomi Negautų tranzito vizų mokesčių deklaraci</text:span><text:span text:style-name="T393">jos data, rengėjo pavadinimas, numeris</text:span>)<text:span text:style-name="T394"><text:s/></text:span>originalas, __ lapas (-ai)<text:span text:style-name="T395">.</text:span></text:p>
      <text:p text:style-name="P396">3. Patikros vietoje lapo Nr. _____ kopija, __ lapas (-ai) (jei taikoma).</text:p>
      <text:p text:style-name="Normal"/>
      <text:p text:style-name="Normal"/>
      <text:p text:style-name="P397"/>
      <text:p text:style-name="Normal">Vidaus reikalų ministerijos</text:p>
      <text:p text:style-name="P398">Regioninės politikos departamento</text:p>
      <text:p text:style-name="P399"><text:span text:style-name="T400">direktorius<text:s/></text:span><text:tab/><text:s text:c="26"/>(Parašas)<text:s/><text:tab/><text:s text:c="34"/>(Vardas ir pavardė)</text:p>
      <text:p text:style-name="P40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02"/>
      <text:p text:style-name="P403"/>
      <text:p text:style-name="P404"><text:span text:style-name="T405">(Rengėjo nuoroda)</text:span></text:p>
      <text:p text:style-name="P406">Papildyta priedu:</text:p>
      <text:p text:style-name="P407"><text:span text:style-name="T408">Nr.<text:s/></text:span><text:a xlink:href="https://www.e-tar.lt/portal/legalAct.html?documentId=09b25b602bdd11e78397ae072f58c508" office:target-frame-name="_top" xlink:show="replace"><text:span text:style-name="T409">1V-329</text:span></text:a><text:span text:style-name="T410">, 2017-04-28, paskelbta TAR<text:s/></text:span><text:span text:style-name="T411">2017-04-28, i. k. 2017-07141</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vidaus reikalų ministerija, Įsakymas</text:span></text:p>
      <text:p text:style-name="P421"><text:span text:style-name="T422">Nr.<text:s/></text:span><text:a xlink:href="https://www.e-tar.lt/portal/legalAct.html?documentId=09b25b602bdd11e78397ae072f58c508" office:target-frame-name="_top" xlink:show="replace"><text:span text:style-name="T423">1V-329</text:span></text:a><text:span text:style-name="T424">, 2017-04-28, paskelbta TAR 2017-04-28, i.</text:span><text:span text:style-name="T425"><text:s/>k. 2017-07141</text:span></text:p>
      <text:p text:style-name="P426"><text:span text:style-name="T427">Dėl Lietuvos Respublikos vidaus reikalų ministro 2015 m. rugpjūčio 12 d. įsakymo Nr. 1V-620 „Dėl Negautų tranzito vizų mokesčių apskaičiavimo, deklaravimo ir kompensavimo Vidaus saugumo fondo finansinės paramos lėšomis tvarkos aprašo patvirt</text:span><text:span text:style-name="T428">inimo" pakeitimo</text:span></text:p>
      <text:p text:style-name="P429"/>
      <text:p text:style-name="P430"><text:span text:style-name="T431">2.</text:span></text:p>
      <text:p text:style-name="P432"><text:span text:style-name="T433">Lietuvos Respublikos vidaus reikalų ministerija, Įsakymas</text:span></text:p>
      <text:p text:style-name="P434"><text:span text:style-name="T435">Nr.<text:s/></text:span><text:a xlink:href="https://www.e-tar.lt/portal/legalAct.html?documentId=971257505db811eca9ac839120d251c4" office:target-frame-name="_top" xlink:show="replace"><text:span text:style-name="T436">1V-902</text:span></text:a><text:span text:style-name="T437">, 2021-12-15, paskelbta TAR 2021-12-16, i. k. 2021-25883</text:span></text:p>
      <text:p text:style-name="P438"><text:span text:style-name="T439">Dėl Lietuvos</text:span><text:span text:style-name="T440"><text:s/>Respublikos vidaus reikalų ministro 2015 m. rugpjūčio 12 d. įsakymo Nr. 1V-620 "Dėl Negautų tranzito vizų mokesčių apskaičiavimo, deklaravimo ir kompensavimo Vidaus saugumo fondo finansinės paramos lėšomis tvarkos aprašo patvirtinimo" pakeitimo</text:span></text:p>
      <text:p text:style-name="P441"/>
      <text:p text:style-name="P442"><text:span text:style-name="T443">3.</text:span></text:p>
      <text:p text:style-name="P444"><text:span text:style-name="T445">Lietuv</text:span><text:span text:style-name="T446">os Respublikos vidaus reikalų ministerija, Įsakymas</text:span></text:p>
      <text:p text:style-name="P447"><text:span text:style-name="T448">Nr.<text:s/></text:span><text:a xlink:href="https://www.e-tar.lt/portal/legalAct.html?documentId=e05015e0afcf11eea5a28c81c82193a8" office:target-frame-name="_top" xlink:show="replace"><text:span text:style-name="T449">1V-47</text:span></text:a><text:span text:style-name="T450">, 2024-01-10, paskelbta TAR 2024-01-10, i. k. 2024-00348</text:span></text:p>
      <text:p text:style-name="P451"><text:span text:style-name="T452">Dėl vidaus reikalų ministro 2015 m. rugp</text:span><text:span text:style-name="T453">jūčio 12 d. įsakymo Nr. 1V-620 „Dėl Negautų tranzito vizų mokesčių apskaičiavimo, deklaravimo ir kompensavimo Vidaus saugumo fondo finansinės paramos lėšomis tvarkos aprašo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style style:name="P231" style:parent-style-name="Header" style:family="paragraph">
      <style:paragraph-properties fo:text-align="center"/>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9"><text:page-number text:fixed="false">5</text:page-number></text:p>
        <text:p text:style-name="Header"/>
      </style:header>
    </style:master-page>
    <style:master-page style:next-style-name="MP1" style:name="MPF1" style:page-layout-name="PL1">
      <style:header>
        <text:p text:style-name="P50"/>
        <text:p text:style-name="P51"/>
      </style:header>
    </style:master-page>
    <style:master-page style:name="MP2" style:page-layout-name="PL2">
      <style:header>
        <text:p text:style-name="P230"><text:page-number text:fixed="false">5</text:page-number></text:p>
        <text:p text:style-name="Header"/>
      </style:header>
    </style:master-page>
    <style:master-page style:next-style-name="MP2" style:name="MPF2" style:page-layout-name="PL2">
      <style:header>
        <text:p text:style-name="P231"/>
        <text:p text:style-name="P2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4-01-11T19:28:00Z</meta:creation-date>
    <dc:date>2024-01-11T19:28:00Z</dc:date>
    <meta:template xlink:href="Normal.dotm" xlink:type="simple"/>
    <meta:editing-cycles>2</meta:editing-cycles>
    <meta:editing-duration>PT0S</meta:editing-duration>
    <meta:document-statistic meta:page-count="3" meta:paragraph-count="269" meta:word-count="2261" meta:character-count="17550" meta:row-count="972" meta:non-whitespace-character-count="15558"/>
  </office:meta>
</office:document-meta>
</file>