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name-asian="Calibri" fo:color="#000000" style:font-size-complex="11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1pt"/>
    </style:style>
    <style:style style:name="T74" style:parent-style-name="DefaultParagraphFont" style:family="text">
      <style:text-properties style:font-size-complex="12pt" fo:background-color="#FFFFFF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fo:color="#000000" style:font-size-complex="11pt"/>
    </style:style>
    <style:style style:name="T77" style:parent-style-name="DefaultParagraphFont" style:family="text">
      <style:text-properties style:font-name-asian="Calibri" fo:color="#000000" style:font-size-complex="11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name-asian="Calibri" fo:color="#000000" style:font-size-complex="11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2pt" fo:background-color="#FFFFFF"/>
    </style:style>
    <style:style style:name="T84" style:parent-style-name="DefaultParagraphFont" style:family="text">
      <style:text-properties style:font-name-asian="Calibri" fo:color="#000000" style:font-size-complex="12pt" fo:background-color="#FFFFFF"/>
    </style:style>
    <style:style style:name="T85" style:parent-style-name="DefaultParagraphFont" style:family="text">
      <style:text-properties style:font-name-asian="Calibri" fo:color="#000000" style:font-size-complex="12pt" fo:background-color="#FFFFFF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7-01 iki 2022-04-30</text:span></text:p>
      <text:p text:style-name="P22"/>
      <text:p text:style-name="P23"><text:span text:style-name="T24">Sprendimas paskelbtas: TAR 2020-12-04, i. k. 2020-26233</text:span></text:p>
      <text:p text:style-name="P25"/>
      <text:p text:style-name="P26">Nauja redakcija nuo 2020-12-26:</text:p>
      <text:p text:style-name="Normal"><text:span text:style-name="T27">Nr.<text:s/></text:span><text:a xlink:href="https://www.e-tar.lt/portal/legalAct.html?documentId=1a1911c046a911eb8d9fe110e148c770" office:target-frame-name="_top" xlink:show="replace"><text:span text:style-name="T28">V-3011</text:span></text:a><text:span text:style-name="T29">, 2020-12-25, paskelbta TAR 2020-12-25, i. k. 2020-28478</text:span></text:p>
      <text:p text:style-name="P30"/>
      <text:p text:style-name="P31"><text:span text:style-name="T32">LIETUVOS RESPUBLIKOS SVEIKATOS APSAUGOS MINISTRAS</text:span></text:p>
      <text:p text:style-name="P33"><text:span text:style-name="T34">VALSTYBĖS LYGIO EKSTREMALIOSIOS SITUACIJOS VALSTYBĖS OPERACIJŲ VADOVAS</text:span></text:p>
      <text:p text:style-name="P35"/>
      <text:p text:style-name="P36"><text:span text:style-name="T37">SPREND</text:span><text:span text:style-name="T38">IMAS</text:span></text:p>
      <text:p text:style-name="P39"><text:span text:style-name="T40">DĖL ASMENŲ, KURIEMS TAIKOMA IZOLIACIJA IR COVID-19 LIGA (KORONAVIRUSO INFEKCIJA) SERGANČIŲ ASMENŲ PERVEŽIMO</text:span><text:span text:style-name="T41"><text:s/></text:span></text:p>
      <text:p text:style-name="P42"/>
      <text:p text:style-name="P43"><text:span text:style-name="T44">2020 m. gruodžio <text:s/>4 <text:s/>d. Nr. <text:s/>V-2811</text:span><text:span text:style-name="T45"><text:line-break/>Vilnius</text:span></text:p>
      <text:p text:style-name="P46"/>
      <text:p text:style-name="P47"><text:span text:style-name="T48">Vadovaudamasis Lietuvos Respublikos civilinės saugos įstatymo 14 straipsnio 9 punktu, Lietuvos Respublikos Vyriausybės 2020 m. vasario 26 d. nutarimu Nr. 152 „Dėl valstybės lygio ekstremaliosios situacijos paskelbimo“, Valstybiniu ekstremaliųjų situacijų v</text:span><text:span text:style-name="T49">aldymo planu,<text:s/></text:span><text:soft-page-break/><text:span text:style-name="T50">patvirtintu Lietuvos Respublikos Vyriausybės 2010 m. spalio 20 d. nutarimu Nr. 1503 „Dėl Valstybinio ekstremaliųjų situacijų valdymo plano patvirtinimo“,<text:s/></text:span><text:span text:style-name="T51">Lietuvos Respublikos Vyriausybės 2020 m. gruodžio 16 d. nutarimu Nr. 1419 „Dėl valstybės</text:span><text:span text:style-name="T52"><text:s/>lygio ekstremaliosios situacijos valstybės operacijų vadovo paskyrimo“</text:span><text:span text:style-name="T53"><text:s/>bei siekdamas užtikrinti COVID-19 ligos (koronaviruso infekcijos) plitimo prevenciją,<text:s/></text:span><text:span text:style-name="T54">n u s p r e n d ž i u:</text:span><text:s/></text:p>
      <text:p text:style-name="P55">Preambulės pakeitimai:</text:p>
      <text:p text:style-name="P56"><text:span text:style-name="T57">Nr.<text:s/></text:span><text:a xlink:href="https://www.e-tar.lt/portal/legalAct.html?documentId=d82177e0d98211eb9f09e7df20500045" office:target-frame-name="_top" xlink:show="replace"><text:span text:style-name="T58">V-1534</text:span></text:a><text:span text:style-name="T59">, 2021-06-30, paskelbta TAR 2021-06-30, i. k. 2021-14726</text:span></text:p>
      <text:p text:style-name="Normal"/>
      <text:p text:style-name="P60"><text:span text:style-name="T61">Pavesti savivaldybių administracijų direktoriams užtikrinti:</text:span></text:p>
      <text:p text:style-name="P62"><text:span text:style-name="T63">1</text:span><text:span text:style-name="T64">. jų savivaldybės teritorijoje esančių asmenų, kuriems,<text:s/></text:span><text:span text:style-name="T65">vadovaujantis Lie</text:span><text:span text:style-name="T66">tuvos Respublikos žmonių užkrečiamųjų ligų profilaktikos ir kontrolės įstatymo nustatyta tvarka<text:s/></text:span><text:span text:style-name="T67">taikoma izoliacija dėl<text:s/></text:span><text:span text:style-name="T68">COVID-19 ligos (koronaviruso infekcijos)</text:span><text:span text:style-name="T69"><text:s/>ir<text:s/></text:span><text:span text:style-name="T70">kurie neturi ar nėra deklaravę gyvenamosios vietos Lietuvoje,<text:s/></text:span><text:span text:style-name="T71">įskaitant užsieniečius, neteisė</text:span><text:span text:style-name="T72">tai atvykusius į Lietuvos Respubliką, ir prieglobsčio prašytojus,<text:s/></text:span><text:span text:style-name="T73">asmenis, paleidžiamus iš laisvės atėmimo įstaigos, pervežimą į numatytas izoliavimo patalpas;</text:span><text:span text:style-name="T74"><text:s/></text:span></text:p>
      <text:p text:style-name="P75"><text:span text:style-name="T76">2</text:span><text:span text:style-name="T77">.<text:s/></text:span><text:span text:style-name="T78">jų savivaldybės teritorijoje esančių asmenų, sergančių COVID-19 liga (koronaviruso infekcija),<text:s/></text:span><text:span text:style-name="T79">kurie neturi ar nėra deklaravę gyvenamosios vietos Lietuvoje,<text:s/></text:span><text:span text:style-name="T80">įskaitant užsieniečius, neteisėtai atvykusius į Lietuvos Respubliką, ir prieglobsčio prašytojus</text:span><text:span text:style-name="T81">, as</text:span><text:span text:style-name="T82">menis, paleidžiamus iš laisvės atėmimo įstaigos, pervežimą<text:s/></text:span><text:span text:style-name="T83">į VšĮ Abromiškių reabilitacinę ligoninę, prieš<text:s/></text:span><text:span text:style-name="T84">tai informavus VšĮ Abromiškių reabilitacinę ligoninę, kiek, kokios lyties ir amžiaus grupės (vaikas ar suaugęs) pacientų atvežama, apie pacientų gimin</text:span><text:span text:style-name="T85">ystės ryšius;</text:span></text:p>
      <text:p text:style-name="P86"><text:span text:style-name="T87">3</text:span><text:span text:style-name="T88">. asmenų, sergančių COVID-19 liga (koronaviruso infekcija), kurie išrašomi iš stacionarinių asmens sveikatos priežiūros įstaigų ar<text:s/></text:span><text:span text:style-name="T89">paleidžiami iš laisvės atėmimo įstaigų</text:span><text:span text:style-name="T90"><text:s/>tęsti COVID-19 ligos (koronaviruso infekcijos) gydymo ambulatoriška</text:span><text:span text:style-name="T91">i, transportavimą į šių asmenų namus ar kitą gyvenamąją vietą, jeigu tokie asmenys neturi galimybės grįžti nuosavu ar artimųjų<text:s/></text:span><text:soft-page-break/><text:span text:style-name="T92">transportu (pervežimą organizuoja ta savivaldybės administracija, į kurios teritoriją asmuo yra pervežamas).</text:span><text:s/></text:p>
      <text:p text:style-name="Normal"/>
      <text:p text:style-name="Normal"/>
      <text:p text:style-name="Normal"><text:span text:style-name="T93">Laikinai einant</text:span><text:span text:style-name="T94">is sveikatos apsaugos ministro pareigas</text:span><text:span text:style-name="T95"><text:s/>–<text:s/></text:span><text:span text:style-name="T96">valstybės lygio</text:span></text:p>
      <text:p text:style-name="Normal"><text:span text:style-name="T97">ekstremaliosios situacijos valstybės operacijų vadovas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Aurelijus Veryga</text:span></text:p>
      <text:p text:style-name="Normal"/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veikatos apsaugos ministerija, Sprendimas</text:span></text:p>
      <text:p text:style-name="P112"><text:span text:style-name="T113">Nr.<text:s/></text:span><text:a xlink:href="https://www.e-tar.lt/portal/legalAct.html?documentId=1a1911c046a911eb8d9fe110e148c770" office:target-frame-name="_top" xlink:show="replace"><text:span text:style-name="T114">V-3011</text:span></text:a><text:span text:style-name="T115">, 2020-12-25, paskelbta TAR 2020-12-25, i. k. 2020-28478</text:span></text:p>
      <text:p text:style-name="P116"><text:span text:style-name="T117">Dėl Lietuvos Respublikos sveikatos apsaugos ministro – valstybės lygio ekstremaliosios situacijos</text:span><text:span text:style-name="T118"><text:s/>valstybės operacijų vadovo 2020 m. gruodžio 4 d. sprendimo Nr. V-2811 „Dėl COVID-19 liga (koronaviruso infekcija) sergančių asmenų pervežimo“ pakeitimo</text:span></text:p>
      <text:p text:style-name="P119"/>
      <text:p text:style-name="P120"><text:span text:style-name="T121">2.</text:span></text:p>
      <text:p text:style-name="P122"><text:span text:style-name="T123">Lietuvos Respublikos sveikatos apsaugos ministerija, Sprendimas</text:span></text:p>
      <text:p text:style-name="P124"><text:span text:style-name="T125">Nr.<text:s/></text:span><text:a xlink:href="https://www.e-tar.lt/portal/legalAct.html?documentId=d82177e0d98211eb9f09e7df20500045" office:target-frame-name="_top" xlink:show="replace"><text:span text:style-name="T126">V-1534</text:span></text:a><text:span text:style-name="T127">, 2021-06-30, paskelbta TAR 2021-06-30, i. k. 2021-14726</text:span></text:p>
      <text:p text:style-name="P128"><text:span text:style-name="T129">Dėl Lietuvos Respublikos sveikatos apsaugos ministro valstybės lygio ekstremaliosios situacijos valstybės operacijų vadovo<text:s/></text:span><text:span text:style-name="T130">2020 m. gruodžio 4 d. sprendimą Nr. V-2811 „Dėl asmenų, kuriems taikoma izoliacija ir COVID-19 liga (koronaviruso infekcija) sergančių asmenų pervež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7:55:00Z</meta:creation-date>
    <dc:date>2022-05-05T07:55:00Z</dc:date>
    <meta:print-date>2020-03-12T10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2" meta:word-count="580" meta:character-count="4634" meta:row-count="123" meta:non-whitespace-character-count="4086"/>
  </office:meta>
</office:document-meta>
</file>