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2pt" fo:background-color="#FFFFFF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-asian="Calibri" fo:color="#000000" style:font-size-complex="12pt" fo:background-color="#FFFFFF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26 iki 2021-06-30</text:span></text:p>
      <text:p text:style-name="P10"/>
      <text:p text:style-name="P11"><text:span text:style-name="T12">Sprendimas paskelbtas: TAR 2020-12-04, i. k. 2020-26233</text:span></text:p>
      <text:p text:style-name="P13"/>
      <text:p text:style-name="P14">Nauja redakcija nuo 2020-12-26:</text:p>
      <text:p text:style-name="Normal"><text:span text:style-name="T15">Nr.<text:s/></text:span><text:a xlink:href="https://www.e-tar.lt/portal/legalAct.html?documentId=1a1911c046a911eb8d9fe110e148c770" office:target-frame-name="_top" xlink:show="replace"><text:span text:style-name="T16">V-3011</text:span></text:a><text:span text:style-name="T17">, 2020-12-25, paskelbta TAR 2020-12-25, i. k. 2020-28478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ASMENŲ, KURIEMS TAIKOMA IZOLIACIJA IR COVID-19 LIGA (KORONAVIRUSO INFEKCIJA) SERGANČIŲ ASMENŲ PERVEŽIMO</text:span><text:span text:style-name="T29"><text:s/></text:span></text:p>
      <text:p text:style-name="P30"/>
      <text:p text:style-name="P31"><text:span text:style-name="T32">2020 m. gruodžio <text:s/>4 <text:s/>d. Nr. <text:s/>V-2811</text:span><text:span text:style-name="T33"><text:line-break/>Vilnius</text:span></text:p>
      <text:p text:style-name="P34"/>
      <text:p text:style-name="P35"><text:span text:style-name="T36">Vadovaudamasis Lietuvos Respublikos civilinės saugos įstatymo 14 straipsnio 9 punktu, Lietuvos Respublikos Vyriausybės 2020 m. vasario 26 d. nutarimu Nr. 152 „Dėl valstybės lygio ekstremaliosios situacijos paskelbimo“, Valstybiniu ekstremaliųjų situacijų v</text:span><text:span text:style-name="T37">aldymo planu, patvirtintu Lietuvos Respublikos Vyriausybės 2010 m. spalio 20 d. nutarimu Nr. 1503 „Dėl Valstybinio ekstremaliųjų situacijų valdymo plano patvirtinimo“,<text:s/></text:span><text:span text:style-name="T38">Lietuvos Respublikos Vyriausybės 2020 m. gruodžio 16 d. nutarimu Nr. 1419 „Dėl valstybės</text:span><text:span text:style-name="T39"><text:s/>lygio ekstremaliosios situacijos valstybės operacijų vadovo paskyrimo“</text:span><text:span text:style-name="T40">, atsižvelgdamas į Lietuvos Respublikos Vyriausybės 2020 m. lapkričio 4 d. nutarimą Nr. 1226 „Dėl karantino Lietuvos Respublikos teritorijoje paskelbimo“ <text:s/>bei siekdamas užtikrinti COVID</text:span><text:span text:style-name="T41">-19 ligos (koronaviruso infekcijos) plitimo prevenciją,<text:s/></text:span><text:span text:style-name="T42">n u s p r e n d ž i u:</text:span></text:p>
      <text:p text:style-name="P43"><text:span text:style-name="T44">Pavesti savivaldybių administracijų direktoriams užtikrinti:</text:span></text:p>
      <text:p text:style-name="P45"><text:span text:style-name="T46">1</text:span><text:span text:style-name="T47">. jų savivaldybės teritorijoje esančių asmenų, kuriems,<text:s/></text:span><text:span text:style-name="T48">vadovaujantis Lietuvos Respublikos žmonių užkrečiamųj</text:span><text:span text:style-name="T49">ų ligų profilaktikos ir kontrolės įstatymo nustatyta tvarka<text:s/></text:span><text:span text:style-name="T50">taikoma izoliacija dėl<text:s/></text:span><text:span text:style-name="T51">COVID-19 ligos (koronaviruso infekcijos)</text:span><text:span text:style-name="T52"><text:s/>ir<text:s/></text:span><text:span text:style-name="T53">kurie neturi ar nėra deklaravę gyvenamosios vietos Lietuvoje,<text:s/></text:span><text:span text:style-name="T54">įskaitant užsieniečius, neteisėtai atvykusius į Lietuvos Respubliką</text:span><text:span text:style-name="T55">, ir prieglobsčio prašytojus,<text:s/></text:span><text:span text:style-name="T56">asmenis, paleidžiamus iš laisvės atėmimo įstaigos, pervežimą į numatytas izoliavimo patalpas;</text:span><text:span text:style-name="T57"><text:s/></text:span></text:p>
      <text:p text:style-name="P58"><text:span text:style-name="T59">2</text:span><text:span text:style-name="T60">.<text:s/></text:span><text:span text:style-name="T61">jų savivaldybės teritorijoje esančių asmenų, sergančių COVID-19 liga (koronaviruso infekcija),<text:s/></text:span><text:span text:style-name="T62">kurie neturi ar nėra deklaravę gyvenamosios vietos Lietuvoje,<text:s/></text:span><text:span text:style-name="T63">įskaitant užsieniečius, neteisėtai atvykusius į Lietuvos Respubliką, ir prieglobsčio prašytojus</text:span><text:span text:style-name="T64">, asmenis, paleidžiamus iš laisvės atėmimo įstaigos, pervežimą<text:s/></text:span><text:span text:style-name="T65">į VšĮ Abromiškių reabilitacinę ligon</text:span><text:span text:style-name="T66">inę, prieš<text:s/></text:span><text:span text:style-name="T67">tai informavus VšĮ Abromiškių reabilitacinę ligoninę, kiek, kokios lyties ir amžiaus grupės (vaikas ar suaugęs) pacientų atvežama, apie pacientų giminystės ryšius;</text:span></text:p>
      <text:p text:style-name="P68"><text:span text:style-name="T69">3</text:span><text:span text:style-name="T70">. asmenų, sergančių COVID-19 liga (koronaviruso infekcija), kurie išrašomi i</text:span><text:span text:style-name="T71">š stacionarinių asmens sveikatos priežiūros įstaigų ar<text:s/></text:span><text:span text:style-name="T72">paleidžiami iš laisvės atėmimo įstaigų</text:span><text:span text:style-name="T73"><text:s/>tęsti COVID-19 ligos (koronaviruso infekcijos) gydymo ambulatoriškai, transportavimą į šių asmenų namus ar kitą gyvenamąją vietą, jeigu tokie asmenys neturi galim</text:span><text:span text:style-name="T74">ybės grįžti nuosavu ar artimųjų transportu (pervežimą organizuoja ta savivaldybės administracija, į kurios teritoriją asmuo yra pervežamas).</text:span><text:s/></text:p>
      <text:p text:style-name="Normal"/>
      <text:p text:style-name="Normal"/>
      <text:p text:style-name="Normal"><text:span text:style-name="T75">Laikinai einantis sveikatos apsaugos ministro pareigas</text:span><text:span text:style-name="T76"><text:s/>–<text:s/></text:span><text:span text:style-name="T77">valstybės lygio</text:span></text:p>
      <text:p text:style-name="Normal"><text:span text:style-name="T78">ekstremaliosios situacijos valstybės operacijų vadov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Aurelijus Veryga</text:span></text:p>
      <text:p text:style-name="Normal"/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Sprendimas</text:span></text:p>
      <text:p text:style-name="P93"><text:span text:style-name="T94">Nr.<text:s/></text:span><text:a xlink:href="https://www.e-tar.lt/portal/legalAct.html?documentId=1a1911c046a911eb8d9fe110e148c770" office:target-frame-name="_top" xlink:show="replace"><text:span text:style-name="T95">V-3011</text:span></text:a><text:span text:style-name="T96">, 2020-12-25, paskelbta TAR 2020-12-25, i. k. 2020-28478</text:span></text:p>
      <text:p text:style-name="P97"><text:span text:style-name="T98">Dėl Lietuvos Respublikos sveikatos apsaugos ministro – valstybės lygio ekstremaliosios situacijos valstybės operacijų vadovo 2020 m. gruodžio 4 d. sprendimo Nr. V-2811 „Dėl COVID-19 lig</text:span><text:span text:style-name="T99">a (koronaviruso infekcija) sergančių asmenų pervež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1T08:14:00Z</meta:creation-date>
    <dc:date>2021-07-01T08:14:00Z</dc:date>
    <meta:print-date>2020-03-12T10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8" meta:word-count="493" meta:character-count="3641" meta:row-count="102" meta:non-whitespace-character-count="3176"/>
  </office:meta>
</office:document-meta>
</file>