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pt" fo:country="B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line-height-at-least="0.25in" fo:text-indent="0.8861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3" style:parent-style-name="Normal" style:family="paragraph">
      <style:paragraph-properties fo:text-align="justify" fo:margin-left="3.9375in">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9375in">
        <style:tab-stops/>
      </style:paragraph-properties>
      <style:text-properties style:font-name-asian="Calibri" style:font-size-complex="12pt"/>
    </style:style>
    <style:style style:name="P56" style:parent-style-name="Normal" style:family="paragraph">
      <style:paragraph-properties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margin-left="0.5in">
        <style:tab-stops/>
      </style:paragraph-properties>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fo:font-size="10pt" style:font-size-asian="10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1pt"/>
    </style:style>
    <style:style style:name="T264" style:parent-style-name="DefaultParagraphFont" style:family="text">
      <style:text-properties style:font-name-asian="Calibri" style:font-weight-complex="bold"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Calibri"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margin-left="4.0361in" style:page-number="1">
        <style:tab-stops/>
      </style:paragraph-properties>
      <style:text-properties style:font-name-asian="Calibri" style:font-size-complex="12pt"/>
    </style:style>
    <style:style style:name="P329" style:parent-style-name="Normal" style:family="paragraph">
      <style:paragraph-properties fo:margin-left="4.0361in">
        <style:tab-stops/>
      </style:paragraph-properties>
      <style:text-properties style:font-name-asian="Calibri" style:font-size-complex="12pt"/>
    </style:style>
    <style:style style:name="P330" style:parent-style-name="Normal" style:family="paragraph">
      <style:paragraph-properties fo:margin-left="4.0361in">
        <style:tab-stops/>
      </style:paragraph-properties>
      <style:text-properties style:font-name-asian="Calibri" style:font-size-complex="12pt"/>
    </style:style>
    <style:style style:name="P331" style:parent-style-name="Normal" style:family="paragraph">
      <style:text-properties style:font-name-asian="Calibri" fo:font-size="11pt" style:font-size-asian="11pt" style:font-size-complex="11pt"/>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style:tab-stops>
          <style:tab-stop style:type="left" style:position="10.1777in"/>
        </style:tab-stops>
      </style:paragraph-properties>
      <style:text-properties style:font-size-complex="12pt"/>
    </style:style>
    <style:style style:name="P336" style:parent-style-name="Normal" style:family="paragraph">
      <style:paragraph-properties fo:text-align="center">
        <style:tab-stops>
          <style:tab-stop style:type="left" style:position="10.1777in"/>
        </style:tab-stops>
      </style:paragraph-properties>
      <style:text-properties style:font-size-complex="12pt"/>
    </style:style>
    <style:style style:name="P337" style:parent-style-name="Normal" style:family="paragraph">
      <style:paragraph-properties fo:text-align="center">
        <style:tab-stops>
          <style:tab-stop style:type="left" style:position="10.1777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10.1777in"/>
        </style:tab-stops>
      </style:paragraph-properties>
      <style:text-properties style:font-size-complex="12pt"/>
    </style:style>
    <style:style style:name="P339" style:parent-style-name="Normal" style:family="paragraph">
      <style:paragraph-properties fo:text-align="center">
        <style:tab-stops>
          <style:tab-stop style:type="left" style:position="10.1777in"/>
        </style:tab-stops>
      </style:paragraph-properties>
      <style:text-properties style:font-size-complex="12pt"/>
    </style:style>
    <style:style style:name="P340" style:parent-style-name="Normal" style:family="paragraph">
      <style:paragraph-properties fo:text-align="center"/>
      <style:text-properties fo:font-size="10pt" style:font-size-asian="10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style:text-properties style:font-name-asian="Calibri" fo:font-weight="bold" style:font-weight-asian="bold" style:font-size-complex="12p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margin-left="1.8in" fo:text-indent="0.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2.6583in"/>
        </style:tab-stops>
      </style:paragraph-properties>
      <style:text-properties style:font-size-complex="12pt"/>
    </style:style>
    <style:style style:name="P348"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text-properties style:font-weight-complex="bold" style:font-size-complex="12pt" style:language-asian="lt" style:country-asian="LT"/>
    </style:style>
    <style:style style:name="TableColumn361" style:family="table-column">
      <style:table-column-properties style:column-width="1.5715in" style:use-optimal-column-width="false"/>
    </style:style>
    <style:style style:name="TableColumn362" style:family="table-column">
      <style:table-column-properties style:column-width="1.3784in" style:use-optimal-column-width="false"/>
    </style:style>
    <style:style style:name="TableColumn363" style:family="table-column">
      <style:table-column-properties style:column-width="2.6576in" style:use-optimal-column-width="false"/>
    </style:style>
    <style:style style:name="TableColumn364" style:family="table-column">
      <style:table-column-properties style:column-width="1.2354in" style:use-optimal-column-width="false"/>
    </style:style>
    <style:style style:name="Table360" style:family="table">
      <style:table-properties style:width="6.843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font-size-complex="12pt" style:language-asian="lt" style:country-asian="LT"/>
    </style:style>
    <style:style style:name="TableColumn418" style:family="table-column">
      <style:table-column-properties style:column-width="2.1847in" style:use-optimal-column-width="false"/>
    </style:style>
    <style:style style:name="TableColumn419" style:family="table-column">
      <style:table-column-properties style:column-width="2.1847in" style:use-optimal-column-width="false"/>
    </style:style>
    <style:style style:name="TableColumn420" style:family="table-column">
      <style:table-column-properties style:column-width="2.4736in" style:use-optimal-column-width="false"/>
    </style:style>
    <style:style style:name="Table417" style:family="table">
      <style:table-properties style:width="6.843in" fo:margin-left="0in" table:align="lef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0861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weight-complex="bold" fo:font-size="10pt" style:font-size-asian="10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ableColumn484" style:family="table-column">
      <style:table-column-properties style:column-width="4.9187in" style:use-optimal-column-width="false"/>
    </style:style>
    <style:style style:name="TableColumn485" style:family="table-column">
      <style:table-column-properties style:column-width="1.9243in" style:use-optimal-column-width="false"/>
    </style:style>
    <style:style style:name="Table483" style:family="table">
      <style:table-properties style:width="6.843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margin-right="0.236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MS Gothic" style:font-name-asian="MS Gothic"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right="0.2361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MS Gothic" style:font-name-asian="MS Gothic"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right="0.2361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MS Gothic" style:font-name-asian="MS Gothic"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right="0.236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MS Gothic" style:font-name-asian="MS Gothic"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margin-left="0.0986in">
        <style:tab-stops>
          <style:tab-stop style:type="left" style:position="0.0986in"/>
        </style:tab-stops>
      </style:paragraph-properties>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ableColumn524" style:family="table-column">
      <style:table-column-properties style:column-width="4.3312in"/>
    </style:style>
    <style:style style:name="TableColumn525" style:family="table-column">
      <style:table-column-properties style:column-width="2.4611in"/>
    </style:style>
    <style:style style:name="Table523" style:family="table">
      <style:table-properties style:width="6.7923in" fo:margin-left="-0.0034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text-properties fo:font-weight="bold" style:font-weight-asian="bold" style:font-size-complex="12pt"/>
    </style:style>
    <style:style style:name="P533" style:parent-style-name="Normal" style:family="paragraph">
      <style:text-properties fo:font-weight="bold" style:font-weight-asian="bold" style:font-size-complex="12pt"/>
    </style:style>
    <style:style style:name="P534" style:parent-style-name="Normal" style:family="paragraph">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name="Segoe UI Symbol" style:font-name-asian="MS Gothic" style:font-name-complex="Segoe UI Symbol"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name="Segoe UI Symbol" style:font-name-asian="MS Gothic" style:font-name-complex="Segoe UI Symbol"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Segoe UI Symbol" style:font-name-asian="MS Gothic" style:font-name-complex="Segoe UI Symbol" style:font-weight-complex="bold" style:font-size-complex="12pt"/>
    </style:style>
    <style:style style:name="T546" style:parent-style-name="DefaultParagraphFont" style:family="text">
      <style:text-properties style:font-name-asian="MS Gothic"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Segoe UI Symbol" style:font-name-asian="MS Gothic" style:font-name-complex="Segoe UI Symbol" style:font-weight-complex="bold" style:font-size-complex="12pt"/>
    </style:style>
    <style:style style:name="T549" style:parent-style-name="DefaultParagraphFont" style:family="text">
      <style:text-properties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Segoe UI Symbol" style:font-name-asian="MS Gothic" style:font-name-complex="Segoe UI Symbol"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name="Segoe UI Symbol" style:font-name-asian="MS Gothic" style:font-name-complex="Segoe UI Symbol"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name="Segoe UI Symbol" style:font-name-asian="MS Gothic" style:font-name-complex="Segoe UI Symbol" style:font-weight-complex="bold" style:font-size-complex="12pt"/>
    </style:style>
    <style:style style:name="T562" style:parent-style-name="DefaultParagraphFont" style:family="text">
      <style:text-properties style:font-name-asian="MS Gothic"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name="Segoe UI Symbol" style:font-name-asian="MS Gothic" style:font-name-complex="Segoe UI Symbol"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egoe UI Symbol" style:font-name-asian="MS Gothic" style:font-name-complex="Segoe UI Symbol"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name="Segoe UI Symbol" style:font-name-asian="MS Gothic" style:font-name-complex="Segoe UI Symbol"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Segoe UI Symbol" style:font-name-asian="MS Gothic" style:font-name-complex="Segoe UI Symbol" style:font-weight-complex="bold" style:font-size-complex="12pt"/>
    </style:style>
    <style:style style:name="T577" style:parent-style-name="DefaultParagraphFont" style:family="text">
      <style:text-properties style:font-name-asian="MS Gothic"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Segoe UI Symbol" style:font-name-asian="MS Gothic" style:font-name-complex="Segoe UI Symbol" style:font-weight-complex="bold"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name="Segoe UI Symbol" style:font-name-asian="MS Gothic" style:font-name-complex="Segoe UI Symbol"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name="Segoe UI Symbol" style:font-name-asian="MS Gothic" style:font-name-complex="Segoe UI Symbol"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Segoe UI Symbol" style:font-name-asian="MS Gothic" style:font-name-complex="Segoe UI Symbol" style:font-weight-complex="bold" style:font-size-complex="12pt"/>
    </style:style>
    <style:style style:name="T593" style:parent-style-name="DefaultParagraphFont" style:family="text">
      <style:text-properties style:font-name-asian="MS Gothic"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Segoe UI Symbol" style:font-name-asian="MS Gothic" style:font-name-complex="Segoe UI Symbol"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name="Segoe UI Symbol" style:font-name-asian="MS Gothic" style:font-name-complex="Segoe UI Symbol"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name="Segoe UI Symbol" style:font-name-asian="MS Gothic" style:font-name-complex="Segoe UI Symbol"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Segoe UI Symbol" style:font-name-asian="MS Gothic" style:font-name-complex="Segoe UI Symbol" style:font-weight-complex="bold" style:font-size-complex="12pt"/>
    </style:style>
    <style:style style:name="T607" style:parent-style-name="DefaultParagraphFont" style:family="text">
      <style:text-properties style:font-name-asian="MS Gothic"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name="Segoe UI Symbol" style:font-name-asian="MS Gothic" style:font-name-complex="Segoe UI Symbol" style:font-weight-complex="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name="Segoe UI Symbol" style:font-name-asian="MS Gothic" style:font-name-complex="Segoe UI Symbol"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name="Segoe UI Symbol" style:font-name-asian="MS Gothic" style:font-name-complex="Segoe UI Symbol"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name="Segoe UI Symbol" style:font-name-asian="MS Gothic" style:font-name-complex="Segoe UI Symbol" style:font-weight-complex="bold" style:font-size-complex="12pt"/>
    </style:style>
    <style:style style:name="T621" style:parent-style-name="DefaultParagraphFont" style:family="text">
      <style:text-properties style:font-name-asian="MS Gothic"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name="Segoe UI Symbol" style:font-name-asian="MS Gothic" style:font-name-complex="Segoe UI Symbol" style:font-weight-complex="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size-complex="12pt"/>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0.9812in"/>
    </style:style>
    <style:style style:name="TableColumn644" style:family="table-column">
      <style:table-column-properties style:column-width="1.575in"/>
    </style:style>
    <style:style style:name="TableColumn645" style:family="table-column">
      <style:table-column-properties style:column-width="1.2798in"/>
    </style:style>
    <style:style style:name="TableColumn646" style:family="table-column">
      <style:table-column-properties style:column-width="1.575in"/>
    </style:style>
    <style:style style:name="TableColumn647" style:family="table-column">
      <style:table-column-properties style:column-width="1.4763in"/>
    </style:style>
    <style:style style:name="Table642" style:family="table">
      <style:table-properties style:width="6.8875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size-complex="12pt"/>
    </style:style>
    <style:style style:name="TableRow653" style:family="table-row">
      <style:table-row-properties style:min-row-height="0.310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name="Segoe UI Symbol" style:font-name-asian="MS Gothic" style:font-name-complex="Segoe UI Symbol" style:font-size-complex="12pt"/>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style>
    <style:style style:name="T661" style:parent-style-name="DefaultParagraphFont" style:family="text">
      <style:text-properties style:font-name="Segoe UI Symbol" style:font-name-asian="MS Gothic" style:font-name-complex="Segoe UI Symbol"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font-name="Segoe UI Symbol" style:font-name-asian="MS Gothic" style:font-name-complex="Segoe UI Symbol"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667" style:parent-style-name="DefaultParagraphFont" style:family="text">
      <style:text-properties style:font-name="Segoe UI Symbol" style:font-name-asian="MS Gothic" style:font-name-complex="Segoe UI Symbol" style:font-size-complex="12pt"/>
    </style:style>
    <style:style style:name="P668" style:parent-style-name="Normal" style:family="paragraph">
      <style:paragraph-properties fo:text-align="center"/>
    </style:style>
    <style:style style:name="P669" style:parent-style-name="Normal" style:family="paragraph">
      <style:paragraph-properties fo:text-align="justify">
        <style:tab-stops>
          <style:tab-stop style:type="right" style:leader-style="solid" style:leader-text="_" style:position="6.2993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style>
    <style:style style:name="P6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TableColumn679" style:family="table-column">
      <style:table-column-properties style:column-width="6.7888in"/>
    </style:style>
    <style:style style:name="Table678" style:family="table">
      <style:table-properties style:width="6.7888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TableColumn684" style:family="table-column">
      <style:table-column-properties style:column-width="2.7597in"/>
    </style:style>
    <style:style style:name="TableColumn685" style:family="table-column">
      <style:table-column-properties style:column-width="0.1972in"/>
    </style:style>
    <style:style style:name="TableColumn686" style:family="table-column">
      <style:table-column-properties style:column-width="1.7715in"/>
    </style:style>
    <style:style style:name="TableColumn687" style:family="table-column">
      <style:table-column-properties style:column-width="0.1972in"/>
    </style:style>
    <style:style style:name="TableColumn688" style:family="table-column">
      <style:table-column-properties style:column-width="1.3875in"/>
    </style:style>
    <style:style style:name="Table683" style:family="table">
      <style:table-properties style:width="6.3131in" fo:margin-left="0in" table:align="left"/>
    </style:style>
    <style:style style:name="TableRow689" style:family="table-row">
      <style:table-row-properties/>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3.8395in"/>
          <style:tab-stop style:type="left" style:position="5.1187in"/>
        </style:tab-stops>
      </style:paragraph-properties>
      <style:text-properties fo:font-weight="bold" style:font-weight-asian="bold" style:font-weight-complex="bold" fo:font-size="10pt" style:font-size-asian="10pt"/>
    </style:style>
    <style:style style:name="TableRow700" style:family="table-row">
      <style:table-row-properties/>
    </style:style>
    <style:style style:name="TableCell701" style:family="table-cell">
      <style:table-cell-properties fo:border-top="0.0069in solid #000000" fo:border-left="none" fo:border-bottom="none" fo:border-right="none" style:writing-mode="lr-tb" fo:padding-top="0in" fo:padding-left="0.075in" fo:padding-bottom="0in" fo:padding-right="0.075in"/>
    </style:style>
    <style:style style:name="P702"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3.8395in"/>
          <style:tab-stop style:type="left" style:position="5.1187in"/>
        </style:tab-stops>
      </style:paragraph-properties>
      <style:text-properties fo:font-size="10pt" style:font-size-asian="10pt"/>
    </style:style>
    <style:style style:name="P711" style:parent-style-name="Normal" style:family="paragraph">
      <style:paragraph-properties>
        <style:tab-stops>
          <style:tab-stop style:type="left" style:position="3.8395in"/>
        </style:tab-stops>
      </style:paragraph-properties>
      <style:text-properties fo:font-weight="bold" style:font-weight-asian="bold" style:font-weight-complex="bold"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TableColumn714" style:family="table-column">
      <style:table-column-properties style:column-width="6.7888in" style:use-optimal-column-width="false"/>
    </style:style>
    <style:style style:name="Table713" style:family="table">
      <style:table-properties style:width="6.7888in" fo:margin-left="0in" table:align="lef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3.8395in"/>
          <style:tab-stop style:type="left" style:position="5.8083in"/>
        </style:tab-stops>
      </style:paragraph-properties>
    </style:style>
    <style:style style:name="T718" style:parent-style-name="DefaultParagraphFont" style:family="text">
      <style:text-properties fo:font-weight="bold" style:font-weight-asian="bold" style:font-weight-complex="bold" fo:font-size="10pt" style:font-size-asian="10pt" style:font-size-complex="12pt"/>
    </style:style>
    <style:style style:name="P719" style:parent-style-name="Normal" style:family="paragraph">
      <style:paragraph-properties fo:text-align="justify">
        <style:tab-stops>
          <style:tab-stop style:type="left" style:position="3.6625in"/>
          <style:tab-stop style:type="left" style:position="5.8083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TableColumn723" style:family="table-column">
      <style:table-column-properties style:column-width="6.3194in" style:use-optimal-column-width="false"/>
    </style:style>
    <style:style style:name="Table722" style:family="table">
      <style:table-properties style:width="6.3194in" fo:margin-left="0in" table:align="lef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7"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2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29"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30"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31" style:parent-style-name="Normal" style:family="paragraph">
      <style:paragraph-properties fo:text-align="justify">
        <style:tab-stops>
          <style:tab-stop style:type="left" style:position="3.6423in"/>
          <style:tab-stop style:type="left" style:position="5.1187in"/>
        </style:tab-stops>
      </style:paragraph-properties>
    </style:style>
    <style:style style:name="T732" style:parent-style-name="DefaultParagraphFont" style:family="text">
      <style:text-properties fo:font-size="10pt" style:font-size-asian="10pt" style:font-size-complex="12pt"/>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fo:font-size="10pt" style:font-size-asian="10pt" style:font-size-complex="12pt"/>
    </style:style>
    <style:style style:name="P73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3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style>
    <style:style style:name="T740" style:parent-style-name="DefaultParagraphFont" style:family="text">
      <style:text-properties fo:font-weight="bold" style:font-weight-asian="bold" style:font-weight-complex="bold" fo:font-size="10pt" style:font-size-asian="10pt" style:font-size-complex="12pt"/>
    </style:style>
    <style:style style:name="T741" style:parent-style-name="DefaultParagraphFont" style:family="text">
      <style:text-properties fo:font-weight="bold" style:font-weight-asian="bold" style:font-weight-complex="bold" fo:font-size="10pt" style:font-size-asian="10pt" style:font-size-complex="12pt"/>
    </style:style>
    <style:style style:name="P742"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P743"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style>
    <style:style style:name="TableColumn745" style:family="table-column">
      <style:table-column-properties style:column-width="6.3194in" style:use-optimal-column-width="false"/>
    </style:style>
    <style:style style:name="Table744" style:family="table">
      <style:table-properties style:width="6.3194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4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50"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style>
    <style:style style:name="P751"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style>
    <style:style style:name="P752" style:parent-style-name="Normal" style:family="paragraph">
      <style:paragraph-properties fo:text-align="justify" fo:text-indent="2.1347in">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style:style>
    <style:style style:name="P753" style:parent-style-name="Normal" style:family="paragraph">
      <style:paragraph-properties fo:text-align="justify">
        <style:tab-stops>
          <style:tab-stop style:type="left" style:position="3.8395in"/>
          <style:tab-stop style:type="left" style:position="5.6111in"/>
        </style:tab-stops>
      </style:paragraph-properties>
      <style:text-properties fo:font-weight="bold" style:font-weight-asian="bold" style:font-weight-complex="bold" fo:font-size="10pt" style:font-size-asian="10pt" style:font-size-complex="12pt"/>
    </style:style>
    <style:style style:name="P754" style:parent-style-name="Normal" style:family="paragraph">
      <style:paragraph-properties fo:text-align="justify">
        <style:tab-stops>
          <style:tab-stop style:type="left" style:position="3.6423in"/>
          <style:tab-stop style:type="left" style:position="5.1187in"/>
        </style:tab-stops>
      </style:paragraph-properties>
      <style:text-properties fo:font-weight="bold" style:font-weight-asian="bold" style:font-weight-complex="bold" fo:font-size="10pt" style:font-size-asian="10pt" style:font-size-complex="12pt"/>
    </style:style>
    <style:style style:name="P75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56"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57" style:parent-style-name="Normal" style:family="paragraph">
      <style:paragraph-properties fo:text-align="justify"/>
      <style:text-properties fo:font-weight="bold" style:font-weight-asian="bold" fo:font-size="10pt" style:font-size-asian="10pt"/>
    </style:style>
    <style:style style:name="TableColumn759" style:family="table-column">
      <style:table-column-properties style:column-width="6.7888in" style:use-optimal-column-width="false"/>
    </style:style>
    <style:style style:name="Table758" style:family="table">
      <style:table-properties style:width="6.7888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8395in"/>
          <style:tab-stop style:type="left" style:position="5.8083in"/>
        </style:tab-stops>
      </style:paragraph-properties>
    </style:style>
    <style:style style:name="T763" style:parent-style-name="DefaultParagraphFont" style:family="text">
      <style:text-properties fo:font-weight="bold" style:font-weight-asian="bold" style:font-weight-complex="bold" fo:font-size="10pt" style:font-size-asian="10pt" style:font-size-complex="12pt"/>
    </style:style>
    <style:style style:name="T764" style:parent-style-name="DefaultParagraphFont" style:family="text">
      <style:text-properties fo:font-weight="bold" style:font-weight-asian="bold" style:font-weight-complex="bold" fo:font-size="10pt" style:font-size-asian="10pt"/>
    </style:style>
    <style:style style:name="P765" style:parent-style-name="Normal" style:family="paragraph">
      <style:paragraph-properties fo:text-align="justify">
        <style:tab-stops>
          <style:tab-stop style:type="left" style:position="3.6625in"/>
          <style:tab-stop style:type="left" style:position="5.8083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style:style>
    <style:style style:name="P769" style:parent-style-name="Normal" style:family="paragraph">
      <style:paragraph-properties fo:text-align="justify">
        <style:tab-stops>
          <style:tab-stop style:type="left" style:position="3.6423in"/>
          <style:tab-stop style:type="left" style:position="5.1187in"/>
        </style:tab-stops>
      </style:paragraph-properties>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fo:font-size="10pt" style:font-size-asian="10pt" style:font-size-complex="12pt"/>
    </style:style>
    <style:style style:name="P77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style>
    <style:style style:name="P774" style:parent-style-name="Normal" style:family="paragraph">
      <style:paragraph-properties fo:text-align="justify">
        <style:tab-stops>
          <style:tab-stop style:type="left" style:position="3.8395in"/>
          <style:tab-stop style:type="left" style:position="5.808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style:style>
    <style:style style:name="P776" style:parent-style-name="Normal" style:family="paragraph">
      <style:paragraph-properties fo:text-align="center">
        <style:tab-stops>
          <style:tab-stop style:type="left" style:position="3.8395in"/>
          <style:tab-stop style:type="left" style:position="5.8083in"/>
        </style:tab-stops>
      </style:paragraph-propertie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4</text:span></text:p>
      <text:p text:style-name="P8"/>
      <text:p text:style-name="P9"><text:span text:style-name="T10">Įsakymas paskelbtas: TAR 2017-04-07, i. k. 2017-06015</text:span></text:p>
      <text:p text:style-name="P11"/>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RESPUBLIKOS<text:s/></text:span><text:span text:style-name="T18">SOCIALINĖS APSAUGOS IR DARBO MINISTRAS</text:span></text:p>
      <text:p text:style-name="P19"/>
      <text:p text:style-name="P20">ĮSAKYMAS</text:p>
      <text:p text:style-name="P21">DĖL SOCIALINIŲ PASLAUGŲ SRITIES DARBUOTOJŲ VEIKLOS VERTINIMO TVARKOS APRAŠO PATVIRTINIMO</text:p>
      <text:p text:style-name="P22"/>
      <text:p text:style-name="P23">2017 m. kovo 29 d. Nr. A1-158</text:p>
      <text:p text:style-name="P24">Vilnius</text:p>
      <text:p text:style-name="P25"/>
      <text:p text:style-name="P26"/>
      <text:p text:style-name="P27"><text:span text:style-name="T28">Vadovaudamasis Lietuvos Respublikos biudžetinių įstaigų darbuotojų darbo apmokėjimo ir komisijų narių atlygio už darbą įstatymo 9 straipsnio 2 dalimi,</text:span><text:s/></text:p>
      <text:p text:style-name="P29">Preambulės pakeitimai:</text:p>
      <text:p text:style-name="P30"><text:span text:style-name="T31">Nr.<text:s/></text:span><text:a xlink:href="https://www.e-tar.lt/portal/legalAct.html?documentId=bc798ef0d73e11ec8d9390588bf2de65" office:target-frame-name="_top" xlink:show="replace"><text:span text:style-name="T32">A1-358</text:span></text:a><text:span text:style-name="T33">, 2022-05-19, paskelbta TAR 2022-05-19, i. k. 2022-10548</text:span></text:p>
      <text:p text:style-name="P34"><text:span text:style-name="T35">Nr.<text:s/></text:span><text:a xlink:href="https://www.e-tar.lt/portal/legalAct.html?documentId=7f78adb0b9d211eea5a28c81c82193a8" office:target-frame-name="_top" xlink:show="replace"><text:span text:style-name="T36">A1-62</text:span></text:a><text:span text:style-name="T37">, 2024-01-23, paskelbta T</text:span><text:span text:style-name="T38">AR 2024-01-23, i. k. 2024-01041</text:span></text:p>
      <text:p text:style-name="Normal"/>
      <text:p text:style-name="P39"><text:span text:style-name="T40">t v i r t i n u Socialinių paslaugų srities darbuotojų veiklos vertinimo tvarkos aprašą (pridedama).</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text:s/></text:p>
      <text:p text:style-name="P54">apsaugos ir darbo ministro<text:s/></text:p>
      <text:p text:style-name="P55">2017 m. kovo 29 d. įsakymu Nr. A1-158</text:p>
      <text:p text:style-name="P56">(Lietuvos Respublikos socialinės apsaugos ir darbo ministro <text:s text:c="2"/></text:p>
      <text:p text:style-name="P57"><text:span text:style-name="T58">2024 m. sausio 23 d. įsakymo Nr.<text:s/></text:span><text:span text:style-name="T59">A1-62</text:span></text:p>
      <text:p text:style-name="P60">redakcija)</text:p>
      <text:p text:style-name="P61"/>
      <text:p text:style-name="P62"/>
      <text:p text:style-name="P63"/>
      <text:p text:style-name="P64"><text:span text:style-name="T65">SOCIALINIŲ PASLAUGŲ SRITIES DARBUOTOJŲ VEIKLOS VERT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ocialinių paslaugų sri</text:span><text:span text:style-name="T76">ties darbuotojų veiklos vertinimo tvarkos aprašas (toliau – Aprašas) nustato valstybės ir savivaldybių biudžetinių įstaigų, finansuojamų iš Lietuvos Respublikos valstybės biudžeto, savivaldybių biudžetų ir Valstybinio socialinio draudimo fondo biudžeto bei</text:span><text:span text:style-name="T77"><text:s/>kitų valstybės įsteigtų pinigų fondų lėšų (toliau – biudžetinės įstaigos), pagal darbo sutartis dirbančių darbuotojų, kurių pareigybių sąrašas patvirtintas Lietuvos Respublikos socialinės apsaugos ir darbo ministro 2014 m. spalio 13 d. įsakymu Nr. A1-487<text:s/></text:span><text:span text:style-name="T78">„Dėl Socialinių paslaugų srities darbuotojų pareigybių sąrašo patvirtinimo“ (toliau – darbuotojai), kasmetinio veiklos vertinimo (toliau – veiklos vertinimas) tvarką.</text:span></text:p>
      <text:p text:style-name="P79"><text:span text:style-name="T80">2</text:span><text:span text:style-name="T81">. Veiklos vertinimo tikslas – nustatyta tvarka įvertinti darbuotojo kompetenciją (įg</text:span><text:span text:style-name="T82">ūdžius, žinias, gebėjimus) ir pasiektus veiklos rezultatus.<text:s/></text:span></text:p>
      <text:p text:style-name="P83"><text:span text:style-name="T84">3</text:span><text:span text:style-name="T85">. Apraše vartojamos sąvokos suprantamos taip, kaip jos apibrėžtos Lietuvos Respublikos biudžetinių įstaigų darbuotojų darbo apmokėjimo ir komisijų narių atlygio už darbą įstatyme (toliau –<text:s/></text:span><text:span text:style-name="T86">Įstatymas), Lietuvos Respublikos biudžetinių įstaigų įstatyme ir Lietuvos Respublikos socialinių paslaugų įstatyme.</text:span></text:p>
      <text:p text:style-name="P87"/>
      <text:p text:style-name="P88"><text:span text:style-name="T89">II</text:span><text:span text:style-name="T90"><text:s/>SKYRIUS</text:span></text:p>
      <text:p text:style-name="P91"><text:span text:style-name="T92">SOCIALINIŲ PASLAUGŲ SRITIES DARBUOTOJŲ VEIKLOS VERTINIMO PROCEDŪRA<text:s/></text:span></text:p>
      <text:p text:style-name="P93"/>
      <text:p text:style-name="P94"><text:span text:style-name="T95">4</text:span><text:span text:style-name="T96">. Darbuotojų praėjusių kalendorinių metų veikla<text:s/></text:span><text:span text:style-name="T97">vertinama kiekvienais metais iki kovo 1 dienos. Darbuotojo<text:s/></text:span><text:span text:style-name="T98">veikla vertinama, jeigu jis ne trumpiau kaip 6 mėnesius per kalendorinius metus, kurių veikla vertinama, eina darbuotojo pareigas toje biudžetinėje įstaigoje, kurioje vertinama jo veikla.</text:span><text:span text:style-name="T99"><text:s/>Darbuotoj</text:span><text:span text:style-name="T100">o, išskyrus biudžetinės įstaigos vadovą, veiklą vertina jo tiesioginis vadovas, o biudžetinės įstaigos vadovo veiklą vertina jį į pareigas priimantis asmuo ar jo įgaliotas asmuo (toliau – vertinantysis asmuo).</text:span></text:p>
      <text:p text:style-name="P101"><text:span text:style-name="T102">5</text:span><text:span text:style-name="T103">.<text:s/></text:span><text:span text:style-name="T104">Veiklos vertinimo procedūrą sudaro:</text:span></text:p>
      <text:p text:style-name="P105"><text:span text:style-name="T106">5.1</text:span><text:span text:style-name="T107">.<text:s/></text:span><text:span text:style-name="T108">darbuotojo veiklos nagrinėjimas;</text:span></text:p>
      <text:p text:style-name="P109"><text:span text:style-name="T110">5.2</text:span><text:span text:style-name="T111">.<text:s/></text:span><text:span text:style-name="T112">darbuotojo veiklos įvertinimas;</text:span></text:p>
      <text:p text:style-name="P113"><text:span text:style-name="T114">5.3</text:span><text:span text:style-name="T115">. veiklos<text:s/></text:span><text:span text:style-name="T116">vertinimo išvados surašymas.</text:span></text:p>
      <text:p text:style-name="P117"><text:span text:style-name="T118">6</text:span><text:span text:style-name="T119">. Darbuotojo veiklos nagrinėjimas – išvados formos I ir II skyrių užpildymas ir pokalbis su darbuotoju (toliau – pokalbis).<text:s/></text:span></text:p>
      <text:p text:style-name="P120"><text:span text:style-name="T121">7</text:span><text:span text:style-name="T122">. Vertinantysis asmuo ne vėliau kaip iki einamųjų metų vasario 10 dienos tiesiogiai, raštu ar elektroniniu paštu<text:s/></text:span><text:span text:style-name="T123">pateikia darbuotojui išvados formą.<text:s/></text:span><text:span text:style-name="T124">Darbuotojas, įsivertinęs praėjusių kalendorinių metų nustatytų metinių užduočių įvykdymo rezultatus ir</text:span><text:span text:style-name="T125"><text:s/>užpildęs išvados formos 1 punktą, ją tiesiogiai, raštu ar elektroniniu paštu ne vėliau nei per 5 darbo dienas nuo jos gavimo dienos grąžina vertinančiajam asmeniui.</text:span><text:span text:style-name="T126"><text:s/></text:span><text:span text:style-name="T127">Darbuotojas ir vertinantysis asmuo susitaria dėl pokalbio datos.</text:span><text:span text:style-name="T128"><text:s/></text:span></text:p>
      <text:p text:style-name="P129"><text:span text:style-name="T130">8</text:span><text:span text:style-name="T131">. Vertinantysis asm</text:span><text:span text:style-name="T132">uo iki pokalbio susipažįsta su darbuotojo užpildytos išvados formos 1 punktu. <text:s/></text:span></text:p>
      <text:p text:style-name="P133"><text:span text:style-name="T134">9</text:span><text:span text:style-name="T135">. Darbuotojui įsivertinant praėjusių kalendorinių metų nustatytų metinių užduočių įvykdymo rezultatus ir ruošiantis pokalbiui, siūlytina atlikti darbinės veiklos analizę, įvardyti ir išanalizuoti priežastis, prielaidas, lėmusias pasiektus ir (ar) nepasiekt</text:span><text:span text:style-name="T136">us nustatytų metinių užduočių įvykdymo rezultatus.<text:s/></text:span></text:p>
      <text:p text:style-name="P137"><text:span text:style-name="T138">10</text:span><text:span text:style-name="T139">.<text:s/></text:span><text:span text:style-name="T140">Į pokalbį ir į pakartotinai atliekamą darbuotojo vertinimo procedūrą darbuotojas turi teisę kviesti biudžetinės įstaigos darbuotojų atstovą, kuris Lietuvos Respublikos darbo kodekso nustatytais at</text:span><text:span text:style-name="T141">vejais ir tvarka įgyvendina darbuotojų atstovavimą (informavimą, konsultavimą ir dalyvavimą darbdaviui priimant sprendimus) biudžetinėje įstaigoje (toliau – darbuotojų atstovavimą įgyvendinantis asmuo) ir kuris veiklos vertinimo pokalbyje gali dalyvauti st</text:span><text:span text:style-name="T142">ebėtojo teisėmis. Vertinantysis asmuo su darbuotoju pokalbio metu:</text:span></text:p>
      <text:p text:style-name="P143"><text:span text:style-name="T144">10.1</text:span><text:span text:style-name="T145">. aptaria darbuotojo pasiektus</text:span><text:s/><text:span text:style-name="T146">nustatytų metinių užduočių<text:s/></text:span><text:span text:style-name="T147">įvykdymo</text:span><text:span text:style-name="T148"><text:s/>rezultatus, veiklos lūkesčius, jo veiklą per praėjusius kalendorinius metus ir prireikus patikslina išvados formos 1</text:span><text:span text:style-name="T149"><text:s/>punktą, užpildo jos 4 punktą;</text:span></text:p>
      <text:p text:style-name="P150"><text:span text:style-name="T151">10.2</text:span><text:span text:style-name="T152">. aptaria darbuotojo</text:span><text:span text:style-name="T153"><text:s/></text:span><text:span text:style-name="T154">gebėjimus atlikti pareigybės aprašyme nustatytas funkcijas ir užpildo išvados formos 5 punktą;</text:span></text:p>
      <text:p text:style-name="P155"><text:span text:style-name="T156">10.3</text:span><text:span text:style-name="T157">. suformuluoja darbuotojo einamųjų metų užduotis, nustato veiklos lūkesčius ir numato siektin</text:span><text:span text:style-name="T158">us rezultatus, jų vertinimo rodiklius, riziką, kuriai esant nustatytos einamųjų metų užduotys gali būti neįvykdytos, ir užpildo išvados formos 2 ir 3 punktus;<text:s/></text:span></text:p>
      <text:p text:style-name="P159"><text:span text:style-name="T160">10.4</text:span><text:span text:style-name="T161">. aptaria profesinės kompetencijos tobulinimo poreikius ir užpildo išvados formos 6 punk</text:span><text:span text:style-name="T162">tą.</text:span></text:p>
      <text:p text:style-name="P163"><text:span text:style-name="T164">11</text:span><text:span text:style-name="T165">. Po pokalbio vertinantysis asmuo užpildo<text:s/></text:span><text:span text:style-name="T166">išvados formos 7 ir 8 punktus, įrašydamas darbuotojo<text:s/></text:span><text:span text:style-name="T167">bendrą veiklos vertinimą<text:s/></text:span><text:span text:style-name="T168">(viršija lūkesčius, atitinka lūkesčius, iš dalies atitinka lūkesčius, neatitinka lūkesčių),<text:s/></text:span><text:span text:style-name="T169">ir,<text:s/></text:span><text:span text:style-name="T170">atsižvelgęs į įvertinimą, va</text:span><text:span text:style-name="T171">dovaudamasis Įstatymo 9 straipsnio 9, 10 ar 11 dalies nuostatomis,</text:span><text:span text:style-name="T172"><text:s/>įrašo siūlymą</text:span><text:span text:style-name="T173"><text:s/>(arba sprendimą, jeigu veiklos vertinimo išvadą pildo į pareigas priimantis asmuo).<text:s/></text:span><text:span text:style-name="T174">Bendras veiklos vertinimas įrašomas išvedus vertinimų vidurkį, jei skiriasi vykdant užduoti</text:span><text:span text:style-name="T175">s pasiektų rezultatų ir gebėjimų atlikti pareigybės aprašyme nustatytas funkcijas vertinimai.</text:span><text:span text:style-name="T176"><text:s/></text:span></text:p>
      <text:p text:style-name="P177"><text:span text:style-name="T178">12</text:span><text:span text:style-name="T179">. Darbuotojo praėjusių kalendorinių metų veikla vertinama pagal<text:s/></text:span>nustatytas metines užduotis, veiklos lūkesčius, siektinus rezultatus, jų vertinimo rodiklius ir gebėjimus atlikti pareigybės aprašyme nustatytas funkcijas<text:span text:style-name="T180">. Kiekvienas vertinimo rodiklis turi kiekybinius, kokybinius, laiko ir kitus rodiklius, kuriais vadovaudamasis vertinantysis asmuo vertina, ar nustatytos metinės užduotys įvykdytos.</text:span></text:p>
      <text:p text:style-name="P181"><text:span text:style-name="T182">13</text:span><text:span text:style-name="T183">. Dar</text:span><text:span text:style-name="T184">buotojo, kuris biudžetinėje įstaigoje dirba trumpiau nei 6 mėnesius per kalendorinius metus, veikla nevertinama,<text:s/></text:span>o per pokalbį aptariami pasiekti rezultatai pagal suformuluotus veiklos lūkesčius ir atliekami Aprašo 10.3 papunktyje nurodyti veiksmai.<text:s/></text:p>
      <text:p text:style-name="P185"><text:span text:style-name="T186">14</text:span><text:span text:style-name="T187">. Darbuotojų vykdant užduotis pasiekti rezultatai ir gebėjimai</text:span><text:span text:style-name="T188"><text:s/>atlikti pareigybės aprašyme nustatytas funkcijas</text:span><text:span text:style-name="T189"><text:s/>gali būti įvertinami taip:<text:s/></text:span><text:span text:style-name="T190">viršija lūkesčius, atitinka lūkesčius, iš dalies atitinka lūkesčius, neatitinka lūkesčių</text:span><text:span text:style-name="T191">.</text:span><text:span text:style-name="T192"><text:s/></text:span></text:p>
      <text:p text:style-name="P193"><text:span text:style-name="T194">15</text:span><text:span text:style-name="T195">. Vertinantysis<text:s/></text:span><text:span text:style-name="T196">asmuo p</text:span><text:span text:style-name="T197">ateikia užpildytą veiklos vertinimo išvadą darbuotojui pasirašytinai susipažinti ne vėliau kaip per 5 darbo dienas nuo išvados parengimo dienos.</text:span><text:span text:style-name="T198"><text:s/>Darbuotojas pasirašytinai susipažįsta su užpildyta veiklos vertinimo išvada ne vėliau kaip per 5 darbo d</text:span><text:span text:style-name="T199">ienas nuo jos gavimo dienos. Jei<text:s/></text:span><text:span text:style-name="T200">darbuotojas nesutinka su bent vienu užpildytos veiklos vertinimo išvados punktu, tai pažymima darbuotojui ją pasirašant. Darbuotojui atsisakius pasirašyti užpildytą veiklos vertinimo išvadą, vertinantysis asmuo surašo aktą,</text:span><text:span text:style-name="T201"><text:s/>kuriame nurodo darbuotojo pareigas, vardą, pavardę, atsisakymo susipažinti su užpildyta veiklos vertinimo išvada faktą, datą, ir jį pasirašo.</text:span></text:p>
      <text:p text:style-name="P202">Biudžetinės įstaigos vadovas ar darbuotojas, nesutinkantis su tiesioginio vadovo atliktu veiklos vertinimu, per 5<text:s/>darbo dienas nuo susipažinimo su veiklos vertinimo išvada dienos biudžetinės įstaigos vadovą ar darbuotoją į pareigas priimančiam asmeniui gali pateikti rašytinį kreipimąsi, prašydamas įvertinti veiklos vertinimo objektyvumą ir pagrįstumą.</text:p>
      <text:p text:style-name="P203"><text:span text:style-name="T204">Nagrinėjant raš</text:span><text:span text:style-name="T205">ytinį kreipimąsi dėl veiklos vertinimo objektyvumo ir pagrįstumo įvertinimo, biudžetinės įstaigos vadovo ar darbuotojo, nesutinkančio su tiesioginio vadovo atliktu veiklos vertinimu, pageidavimu gali dalyvauti įstaigos darbuotojams atstovaujančių subjektų<text:s/></text:span><text:span text:style-name="T206">(profesinės sąjungos, darbo tarybos) atstovai / darbuotojų patikėtiniai, kurie pokalbyje gali dalyvauti stebėtojų teisėmis.</text:span></text:p>
      <text:p text:style-name="P207"><text:span text:style-name="T208">16</text:span><text:span text:style-name="T209">. Biudžetinės įstaigos vadovui metinės užduotys, veiklos lūkesčiai,</text:span><text:span text:style-name="T210"><text:s/>susiję su biudžetinės įstaigos metinio veiklos plano priem</text:span><text:span text:style-name="T211">onėmis arba su metinio veiklos plano priemonėmis ir su biudžetinės įstaigos vidaus administravimu bei veiklos efektyvumo didinimu, siektini rezultatai ir jų vertinimo rodikliai turi būti nustatyti kiekvienais metais iki kovo 1 dienos. Priėmus į pareigas<text:s/></text:span><text:span text:style-name="T212">bi</text:span><text:span text:style-name="T213">udžetinės</text:span><text:span text:style-name="T214"><text:s/>įstaigos vadovą, metinės užduotys, veiklos lūkesčiai ir jų vertinimo rodikliai nustatomi per vieną mėnesį nuo jo darbo biudžetinėje įstaigoje pradžios datos. Jeigu<text:s/></text:span><text:span text:style-name="T215">biudžetinės</text:span><text:span text:style-name="T216"><text:s/>įstaigos vadovo darbo biudžetinėje įstaigoje pradžios data yra vėlesnė</text:span><text:span text:style-name="T217"><text:s/>negu spalio 1 diena, jam metinės užduotys, veiklos lūkesčiai ir jų vertinimo rodikliai einamiesiems kalendoriniams metams nenustatomi. Prireikus nustatytos metinės užduotys, veiklos lūkesčiai ir jų vertinimo rodikliai einamaisiais metais gali būti pakeist</text:span><text:span text:style-name="T218">i arba papildyti, bet ne vėliau kaip iki spalio 1 dienos.<text:s/></text:span><text:span text:style-name="T219">Biudžetinių į</text:span><text:span text:style-name="T220">staigų vadovams nustatytos metinės užduotys, veiklos lūkesčiai ir jų vertinimo rodikliai turi būti skelbiami vadovus į pareigas priimančių asmenų ir biudžetinių įstaigų, kuriose vadovai</text:span><text:span text:style-name="T221"><text:s/>eina pareigas, interneto svetainėse.</text:span></text:p>
      <text:p text:style-name="P222"><text:span text:style-name="T223">17</text:span><text:span text:style-name="T224">. Darbuotojui metinės užduotys, veiklos lūkesčiai, susiję su jo funkcijomis, siektini rezultatai ir jų vertinimo rodikliai (išskyrus<text:s/></text:span><text:span text:style-name="T225">biudžetinės<text:s/></text:span><text:span text:style-name="T226">įstaigos vadovą) turi būti nustatyti kiekvienais metais iki kovo 1<text:s/></text:span><text:span text:style-name="T227">dienos, o darbuotojui, kurio darbo biudžetinėje įstaigoje pradžios data ar perkėlimo į kitas pareigas data, ar grįžimo iš atostogų vaikui prižiūrėti data yra ne vėlesnė negu spalio 1 diena, – einamaisiais metais per vieną mėnesį nuo darbo biudžetinėje įsta</text:span><text:span text:style-name="T228">igoje pradžios dienos, perkėlimo ar grįžimo į pareigas dienos. Darbuotojui, kuris grįžo iš atostogų vaikui prižiūrėti vėliau negu spalio 1 dieną ar kurio darbo biudžetinėje įstaigoje pradžios ar perkėlimo į kitas pareigas data yra vėlesnė negu spalio 1 die</text:span><text:span text:style-name="T229">na, metinės užduotys, veiklos lūkesčiai ir jų vertinimo rodikliai einamiesiems metams nenustatomi. Prireikus nustatytos metinės užduotys, veiklos lūkesčiai ir jų vertinimo rodikliai einamaisiais metais gali būti pakeisti arba papildyti, bet ne vėliau kaip<text:s/></text:span><text:span text:style-name="T230">iki spalio 1 dienos. Jeigu dėl darbuotojo laikinojo nedarbingumo, komandiruotės, atostogų ar kitų svarbių priežasčių praleidžiami Aprašo 7, 16 ir šiame punkte nurodyti terminai, darbuotojo veikla įvertinama per 5 darbo dienas nuo šių priežasčių išnykimo di</text:span><text:span text:style-name="T231">enos.</text:span></text:p>
      <text:p text:style-name="P232"><text:span text:style-name="T233">18</text:span><text:span text:style-name="T234">. Darbuotojų, išskyrus biudžetinių įstaigų vadovus, veiklos vertinimas siejamas su jų veiklos krūviais, veiklos kokybe, gebėjimais panaudoti turimas žinias ir įgūdžius vykdant pareigybės aprašyme nustatytas funkcijas.</text:span></text:p>
      <text:p text:style-name="P235"><text:span text:style-name="T236">19</text:span><text:span text:style-name="T237">.<text:s/></text:span><text:span text:style-name="T238">Nustatomos ne maži</text:span><text:span text:style-name="T239">au kaip 2 ir ne daugiau kaip 4 metinės užduotys. Kiekviena užduotis gali turėti daugiau nei vieną, bet ne daugiau kaip 3 rezultatų vertinimo rodiklius. Užpildytoje darbuotojų veiklos vertinimo išvadoje nustatytos metinės užduotys turi būti aiškios, įvykdom</text:span><text:span text:style-name="T240">os, turėti nustatytą įvykdymo terminą.<text:s/></text:span><text:span text:style-name="T241">Nustatant metines užduotis, nustatomi siektinų rezultatų vertinimo rodikliai ir rizika, kuriai esant nustatytos einamųjų metų užduotys gali būti neįvykdytos. Siektinų rezultatų vertinimo rodikliai turi būti aiškūs ir<text:s/></text:span><text:span text:style-name="T242">leidžiantys įvertinti, ar pasiekti konkretūs rezultatai, o jų reikšmės – pamatuojamos ir apskaičiuojamos, nesunkiai patikrinamos.<text:s/></text:span></text:p>
      <text:p text:style-name="P243"><text:span text:style-name="T244">20</text:span><text:span text:style-name="T245">. Vertinantysis asmuo per 5 darbo dienas nuo užpildytos veiklos vertinimo išvados pasirašymo dienos ar užpildytos veikl</text:span><text:span text:style-name="T246">os vertinimo išvados ir akto surašymo dienos (jeigu jis buvo surašytas) pateikia pasirašytą veiklos vertinimo išvadą ar pasirašytą veiklos vertinimo išvadą ir aktą (jeigu jis buvo surašytas) darbuotojų atstovavimą įgyvendinančiam asmeniui.<text:s/></text:span></text:p>
      <text:p text:style-name="P247"><text:span text:style-name="T248">21</text:span><text:span text:style-name="T249">. Darbuot</text:span><text:span text:style-name="T250">ojų atstovavimą įgyvendinantis asmuo sutinka arba nesutinka su užpildyta veiklos vertinimo išvada, tai pažymėdamas veiklos vertinimo išvadoje, pasirašo ją ir tiesiogiai, raštu ar elektroniniu paštu grąžina vertinančiajam asmeniui ne vėliau kaip per 5 darbo</text:span><text:span text:style-name="T251"><text:s/>dienas nuo jos gavimo dienos:</text:span></text:p>
      <text:p text:style-name="P252"><text:span text:style-name="T253">21.1</text:span><text:span text:style-name="T254">. darbuotojų atstovavimą įgyvendinančiam asmeniui nesutikus su veiklos vertinimo išvada, surašyta po pokalbio, kuriame jis nedalyvavo, jei darbuotojas sutinka, darbuotojo veiklos vertinimo procedūra vykdoma pakartotinai</text:span><text:span text:style-name="T255"><text:s/>Aprašo nustatyta tvarka, pokalbyje su darbuotoju dalyvaujant darbuotojų atstovavimą įgyvendinančiam asmeniui;</text:span></text:p>
      <text:p text:style-name="P256"><text:span text:style-name="T257">21.2</text:span><text:span text:style-name="T258">. darbuotojų atstovavimą įgyvendinančiam asmeniui nesutikus su veiklos vertinimo išvada, surašyta po pokalbio, kuriame jis dalyvavo, ši i</text:span><text:span text:style-name="T259">švada teikiama Aprašo 22 ar 24 punkte nustatyta tvarka.</text:span></text:p>
      <text:p text:style-name="P260"><text:span text:style-name="T261">22</text:span><text:span text:style-name="T262">.<text:s/></text:span><text:span text:style-name="T263">Darbuotojų atstovavimą įgyvendinančiam asmeniui sutikus su užpildyta veiklos vertinimo išvada ir su aktu (jeigu jis surašytas) arba darbuotojui nesutikus, kad jo veiklos vertinimo procedūra būtų vykdoma pakartotinai, tiesioginis darbuotojo vadovas per 5 da</text:span><text:span text:style-name="T264">rbo dienas nuo veiklos vertinimo išvados gavimo dienos pateikia šios išvados originalą ir aktą (jeigu jis buvo surašytas) į pareigas priimančiam asmeniui, kuris<text:s/></text:span><text:span text:style-name="T265">per 10 darbo dienų priima<text:s/></text:span>sprendimą pritarti arba nepritarti darbuotojo tiesioginio vadovo<text:s/>pasiūlymui<text:span text:style-name="T266">.</text:span></text:p>
      <text:p text:style-name="P267"><text:span text:style-name="T268">23</text:span><text:span text:style-name="T269">. Jei, pakartotinai atlikus darbuotojo veiklos vertinimo procedūrą Aprašo nustatyta tvarka, darbuotojų atstovavimą įgyvendinantis asmuo nesutinka su vertinančiojo asmens pateikta veiklos vertinimo išvada, ši išvada teikiama Aprašo 22 ar 2</text:span><text:span text:style-name="T270">4 punkte nustatyta tvarka.</text:span></text:p>
      <text:p text:style-name="P271">24. Jeigu į pareigas priimantis asmuo įgaliojo kitą asmenį įvertinti<text:s/><text:span text:style-name="T272">biudžetinės</text:span><text:s/>įstaigos vadovo praėjusių kalendorinių metų veiklą, darbuotojų atstovavimą įgyvendinančiam asmeniui sutikus su užpildyta veiklos vertinimo išvada arba<text:s/><text:span text:style-name="T273">biudžetinės</text:span><text:s/>įstaigos vadovui nesutikus, kad jo veiklos vertinimo procedūra būtų vykdoma pakartotinai, įgaliotas asmuo per 5 darbo dienas nuo veiklos vertinimo išvados gavimo dienos pateikia šios išvados originalą ir aktą (jei jis buvo surašytas) į pareigas priimančiam asmeniui, kuris<text:s/><text:span text:style-name="T274">per 10 darbo dienų priima</text:span><text:s/>sprendimą pritarti arba nepritarti įgalioto asmens pasiūlymui.</text:p>
      <text:p text:style-name="P275"><text:span text:style-name="T276">25</text:span><text:span text:style-name="T277">.<text:s/></text:span>Įstatymo 9 straipsnio 11 dalies 2 punkte nustatytu atveju įvertinus, kad darbuotojo veikla įvertinama kaip neatitinkanti lūkesčių, gali būti sudaromas<text:s/><text:span text:style-name="T278">ne trumpesnės negu 2 mėnesių ir ne ilgesnės negu 6 mėnesių trukmės biudžetinės įstaigos vadovo ar darbuotojo veiklos gerinimo planas</text:span>, jame nurodomi darbuotojo veiklos trūkumai, nustatomi veiklos lūkesčiai, siūlomos priemonės veiklos rezultatams pasiekti, nurodomas veiklos gerinimo plano įvykdymo terminas. Vertinantysis asmuo šį planą pateikia darbuotojui pasirašytinai susipažinti ne vėliau kaip per 7 darbo dienas nuo plano pasirašymo dienos.<text:s/></text:p>
      <text:p text:style-name="P279">26. Darbuotojų pareiginės algos kintamosios dalies, jeigu ji numatyta darbo apmokėjimo sistemoje, dydis priklauso nuo jų praėjusių metų veiklos vertinimo pagal nustatytas metines užduotis, veiklos lūkesčius, veiklos vertinimo rodiklius ir gebėjimus atlikti pareigybės aprašyme nustatytas funkcijas.<text:s/><text:span text:style-name="T280">Pareiginės algos kintamoji dalis,</text:span><text:s/>jeigu ji numatyta darbo apmokėjimo sistemoje,<text:span text:style-name="T281"><text:s/>atsižvelgiant į darbuotojo praėjusių metų veiklos vertinimą, gali būti iki 40 procentų pareiginės algos, ji mokama iki darbuotojo kito kasmetinio veiklos vertinimo di</text:span><text:span text:style-name="T282">enos.<text:s/></text:span></text:p>
      <text:p text:style-name="P283">27.<text:s/><text:span text:style-name="T284">D</text:span><text:span text:style-name="T285">arbuotojo pareiginės algos kintamoji dalis, jeigu ji numatyta darbo apmokėjimo sistemoje, gali būti nustatyta nuo jo darbo biudžetinėje įstaigoje pradžios datos arba pasibaigus išbandymo terminui, taip pat darbuotojui grįžus iš atostogų vai</text:span><text:span text:style-name="T286">kui prižiūrėti, atsižvelgiant į darbuotojo profesinę kvalifikaciją ir jam iškeltus uždavinius, tačiau ji negali būti didesnė kaip 20 procentų pareiginės algos pastoviosios dalies ir negali būti mokama ilgiau kaip iki to darbuotojo kito kasmetinio veiklos v</text:span><text:span text:style-name="T287">ertinimo dienos.</text:span></text:p>
      <text:p text:style-name="P288"><text:span text:style-name="T289">28</text:span><text:span text:style-name="T290">. Konkrečius darbuotojo pareiginės algos kintamosios dalies procentinius dydžius, jei numatoma taikyti kintamąją dalį, pagal biudžetinės įstaigos darbo apmokėjimo sistemą nustato į pareigas priimantis asmuo.</text:span></text:p>
      <text:p text:style-name="P291"/>
      <text:p text:style-name="P292"><text:span text:style-name="T293">III</text:span><text:span text:style-name="T294"><text:s/>SKYRIUS</text:span></text:p>
      <text:p text:style-name="P295"><text:span text:style-name="T296">BAIGIA</text:span><text:span text:style-name="T297">MOSIOS NUOSTATOS<text:s/></text:span></text:p>
      <text:p text:style-name="P298"/>
      <text:p text:style-name="P299"><text:span text:style-name="T300">29</text:span><text:span text:style-name="T301">.<text:s/></text:span><text:span text:style-name="T302">Ginčai dėl biudžetinių įstaigų darbuotojų veiklos vertinimo nagrinėjami Lietuvos Respublikos darbo kodekse nustatyta darbo ginčų nagrinėjimo tvarka.</text:span></text:p>
      <text:p text:style-name="P303"><text:span text:style-name="T304">30</text:span><text:span text:style-name="T305">.<text:s/></text:span><text:span text:style-name="T306">Asmens duomenys tvarkomi<text:s/></text:span><text:span text:style-name="T307">Lietuvos Respublikos asmens duomenų teisinės apsaugos įstatymo, Aprašo ir kitų teisės aktų, reglamentuojančių asmens duomenų apsaugą ir tvarkymą, nustatyta tvarka, vadovaujantis<text:s/></text:span><text:span text:style-name="T308">2016 m. balandžio 27 d. Europos Parlamento ir Tarybos reglamentu (ES) 2016/679</text:span><text:span text:style-name="T309"><text:s/>dėl fizinių asmenų apsaugos tvarkant asmens duomenis ir dėl laisvo tokių duomenų judėjimo ir kuriuo panaikinama Direktyva 95/46/EB (Bendrasis duomenų apsaugos reglamentas)</text:span><text:span text:style-name="T310">.</text:span></text:p>
      <text:p text:style-name="P311"><text:span text:style-name="T312">31</text:span><text:span text:style-name="T313">. Dokumentai saugomi Lietuvos Respublikos dokumentų ir archyvų įstatymo nust</text:span><text:span text:style-name="T314">atyta tvarka.</text:span></text:p>
      <text:p text:style-name="P315"/>
      <text:p text:style-name="P316"><text:span text:style-name="T317">_________________</text:span></text:p>
      <text:p text:style-name="P318">Priedo pakeitimai:</text:p>
      <text:p text:style-name="P319"><text:span text:style-name="T320">Nr.<text:s/></text:span><text:a xlink:href="https://www.e-tar.lt/portal/legalAct.html?documentId=7f78adb0b9d211eea5a28c81c82193a8" office:target-frame-name="_top" xlink:show="replace"><text:span text:style-name="T321">A1-62</text:span></text:a><text:span text:style-name="T322">, 2024-01-23, paskelbta TAR 2024-01-23, i. k. 2024-01041</text:span></text:p>
      <text:p text:style-name="Normal"/>
      <text:p text:style-name="P323">Socialinių paslaugų srities darbuotojų</text:p>
      <text:p text:style-name="P329">veiklos vertinimo tvarkos aprašo</text:p>
      <text:p text:style-name="P330">priedas</text:p>
      <text:p text:style-name="P331"/>
      <text:p text:style-name="P332"/>
      <text:p text:style-name="P333"><text:span text:style-name="T334">(Socialinių paslaugų srities darbuotojų veiklos vertinimo forma)</text:span></text:p>
      <text:p text:style-name="P335"/>
      <text:p text:style-name="P336">_________________________________________________________________</text:p>
      <text:p text:style-name="P337">(valstybės ar savivaldybės biudžetinės įstaigos<text:s/>pavadinimas, jos struktūrinio padalinio pavadinimas)</text:p>
      <text:p text:style-name="P338"/>
      <text:p text:style-name="P339">_________________________________________________________________</text:p>
      <text:p text:style-name="P340">(darbuotojo pareigos, vardas ir pavardė)</text:p>
      <text:p text:style-name="P341"/>
      <text:p text:style-name="P342"/>
      <text:p text:style-name="P343">TIESIOGINIO VADOVO MOTYVUOTAS PASIŪLYMAS SOCIALINIŲ PASLAUGŲ SRITIES DARBUOTOJO VEIKLOS VERTINIMO METU</text:p>
      <text:p text:style-name="P344"/>
      <text:p text:style-name="P345">_____________ Nr. ________</text:p>
      <text:p text:style-name="P346">(data)</text:p>
      <text:p text:style-name="P347">_________________</text:p>
      <text:p text:style-name="P348">(vieta)</text:p>
      <text:p text:style-name="P349"/>
      <text:p text:style-name="P350"/>
      <text:p text:style-name="P351"><text:span text:style-name="T352">I</text:span><text:span text:style-name="T353"><text:s/>SKYRIUS</text:span></text:p>
      <text:p text:style-name="P354"><text:span text:style-name="T355">PASIEKTI IR PLANUOJAMI PASIEKTI REZULTATAI</text:span></text:p>
      <text:p text:style-name="P356"/>
      <text:p text:style-name="Normal"><text:span text:style-name="T357">1</text:span><text:span text:style-name="T358">. Pagrindiniai praėjusių kalendorinių metų veiklos lūkesčiai</text:span></text:p>
      <text:p text:style-name="P359">(pildo darbuotojas)</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Metinės užduotys<text:s/></text:p>
          </table:table-cell>
          <table:table-cell table:style-name="TableCell368">
            <text:p text:style-name="P369">Veiklos lūkesčiai</text:p>
          </table:table-cell>
          <table:table-cell table:style-name="TableCell370">
            <text:p text:style-name="P371">Lūkesčių vertinimo rodikliai</text:p>
            <text:p text:style-name="P372"><text:span text:style-name="T373">(kiekybiniai, kokybiniai, laiko ir kiti rodikliai, kuriais vadovaudamasis<text:s/></text:span><text:span text:style-name="T374">tiesioginis darbuotojo vadovas / į pareigas priimantis ar jo įgaliotas asmuo (toliau –<text:s/></text:span><text:span text:style-name="T375">vertinantysis asmuo) vertins, ar nustatytos užduotys įvykdytos)</text:span></text:p>
          </table:table-cell>
          <table:table-cell table:style-name="TableCell376">
            <text:p text:style-name="P377">Išpildyti veiklos lūkesčiai ir jų rodikliai</text:p>
          </table:table-cell>
        </table:table-row>
        <table:table-row table:style-name="TableRow378">
          <table:table-cell table:style-name="TableCell379">
            <text:p text:style-name="P380">1.1.</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4.</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p text:style-name="Normal"><text:span text:style-name="T414">2</text:span><text:span text:style-name="T415">. Einamųjų metų užduotys</text:span></text:p>
      <text:p text:style-name="P416">(nustatomos ne mažiau kaip 2 ir ne daugiau kaip 4 užduotys)</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inamųjų metų užduotys</text:p>
          </table:table-cell>
          <table:table-cell table:style-name="TableCell424">
            <text:p text:style-name="P425">Veiklos lūkesčiai</text:p>
          </table:table-cell>
          <table:table-cell table:style-name="TableCell426">
            <text:p text:style-name="P427">Veiklos lūkesčių vertinimo rodikliai<text:s/></text:p>
            <text:p text:style-name="P428"><text:span text:style-name="T429">(kiekybiniai, kokybiniai, laiko ir kiti rodikliai, kuriais vadovaudamasis vertinantysis asmuo</text:span><text:span text:style-name="T430"><text:s/></text:span><text:span text:style-name="T431">vertins, ar nustatytos užduotys įvykdytos)</text:span></text:p>
          </table:table-cell>
        </table:table-row>
        <table:table-row table:style-name="TableRow432">
          <table:table-cell table:style-name="TableCell433">
            <text:p text:style-name="P434">2.1.</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2.</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3.</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4.</text:p>
          </table:table-cell>
          <table:table-cell table:style-name="TableCell456">
            <text:p text:style-name="P457"/>
          </table:table-cell>
          <table:table-cell table:style-name="TableCell458">
            <text:p text:style-name="P459"/>
          </table:table-cell>
        </table:table-row>
      </table:table>
      <text:p text:style-name="Normal"/>
      <text:p text:style-name="Normal"><text:span text:style-name="T460">3</text:span><text:span text:style-name="T461">. Rizika, kuriai esant nustatytos einamųjų metų užduotys gali būti neįvykdytos</text:span><text:span text:style-name="T462"><text:s/></text:span></text:p>
      <text:p text:style-name="Normal"><text:span text:style-name="T463">(aplinkybės, kurios gali turėti neigiamą įtaką šių užduočių įvykdymui)</text:span></text:p>
      <text:p text:style-name="P464">(pildoma suderinus su darbuotoju)</text:p>
      <text:p text:style-name="Normal"><text:span text:style-name="T465">3.1</text:span><text:span text:style-name="T466">.<text:s/></text:span></text:p>
      <text:p text:style-name="Normal"><text:span text:style-name="T467">3.2</text:span><text:span text:style-name="T468">.<text:s/></text:span></text:p>
      <text:p text:style-name="Normal"><text:span text:style-name="T469">3.3</text:span><text:span text:style-name="T470">.</text:span></text:p>
      <text:p text:style-name="Normal"/>
      <text:p text:style-name="P471"><text:span text:style-name="T472">II</text:span><text:span text:style-name="T473"><text:s/>SKYRIUS</text:span></text:p>
      <text:p text:style-name="P474"><text:span text:style-name="T475">IŠPILDYTŲ VEIKLOS LŪKESČIŲ, VYKDANT METINES UŽDUOTIS,<text:s/></text:span><text:span text:style-name="T476">GEBĖJIMŲ VYKDYTI FUNKCIJAS</text:span><text:span text:style-name="T477"><text:s/>VERTINIMAS IR PASIŪLYMAI, KAIP TOBULINTI</text:span><text:span text:style-name="T478"><text:s/></text:span><text:span text:style-name="T479">PROFESINĘ KOMPETENCIJĄ</text:span></text:p>
      <text:p text:style-name="P480"/>
      <text:p text:style-name="Normal"><text:span text:style-name="T481">4</text:span><text:span text:style-name="T482">. Išpildytų veiklos lūkesčių vykdant užduotis vertinimas</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Užduočių įvykdymo aprašymas</text:p>
          </table:table-cell>
          <table:table-cell table:style-name="TableCell489">
            <text:p text:style-name="P490">Pažymimas atitinkamas langelis</text:p>
          </table:table-cell>
        </table:table-row>
        <table:table-row table:style-name="TableRow491">
          <table:table-cell table:style-name="TableCell492">
            <text:p text:style-name="P493">4.1. Darbuotojas įvykdė nustatytas metines užduotis ir viršijo kai kuriuos nustatytus vertinimo rodiklius</text:p>
          </table:table-cell>
          <table:table-cell table:style-name="TableCell494">
            <text:p text:style-name="P495"><text:span text:style-name="T496">Viršija lūkesčius</text:span><text:span text:style-name="T497">☐</text:span></text:p>
          </table:table-cell>
        </table:table-row>
        <table:table-row table:style-name="TableRow498">
          <table:table-cell table:style-name="TableCell499">
            <text:p text:style-name="P500">4.2. Darbuotojas iš esmės įvykdė nustatytas metines užduotis pagal nustatytus vertinimo rodiklius<text:s/></text:p>
          </table:table-cell>
          <table:table-cell table:style-name="TableCell501">
            <text:p text:style-name="P502"><text:span text:style-name="T503">Atitinka lūkesčius<text:s/></text:span><text:span text:style-name="T504">☐</text:span></text:p>
          </table:table-cell>
        </table:table-row>
        <table:table-row table:style-name="TableRow505">
          <table:table-cell table:style-name="TableCell506">
            <text:p text:style-name="P507">4.3. Darbuotojas įvykdė tik kai kurias nustatytas metines užduotis pagal nustatytus vertinimo rodiklius<text:s/></text:p>
          </table:table-cell>
          <table:table-cell table:style-name="TableCell508">
            <text:p text:style-name="P509"><text:span text:style-name="T510">Iš dalies atitinka lūkesčius<text:s/></text:span><text:span text:style-name="T511">☐</text:span></text:p>
          </table:table-cell>
        </table:table-row>
        <table:table-row table:style-name="TableRow512">
          <table:table-cell table:style-name="TableCell513">
            <text:p text:style-name="P514">4.4. Darbuotojas neįvykdė nustatytų metinių užduočių pagal nustatytus vertinimo rodiklius</text:p>
          </table:table-cell>
          <table:table-cell table:style-name="TableCell515">
            <text:p text:style-name="P516"><text:span text:style-name="T517">Neatitinka lūkesčių<text:s/></text:span><text:span text:style-name="T518">☐</text:span></text:p>
          </table:table-cell>
        </table:table-row>
      </table:table>
      <text:p text:style-name="P519"/>
      <text:p text:style-name="P520"><text:span text:style-name="T521">5</text:span><text:span text:style-name="T522">. Gebėjimų atlikti pareigybės aprašyme nustatytas funkcijas vertinima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Gebėjimų atlikti pareigybės aprašyme nustatytas funkcijas vertinimo kriterijai</text:p>
          </table:table-cell>
          <table:table-cell table:style-name="TableCell529">
            <text:p text:style-name="P530">Pažymimas atitinkamas langelis:<text:s/></text:p>
            <text:p text:style-name="P531">4 – viršija lūkesčius</text:p>
            <text:p text:style-name="P532">3 – atitinka lūkesčius</text:p>
            <text:p text:style-name="P533">2 – iš dalies atitinka<text:s/>lūkesčius</text:p>
            <text:p text:style-name="P534">1 – neatitinka lūkesčių</text:p>
          </table:table-cell>
        </table:table-row>
        <table:table-row table:style-name="TableRow535">
          <table:table-cell table:style-name="TableCell536">
            <text:p text:style-name="P537">5.1. Pareigybės aprašyme nustatytų funkcijų vykdymas, laikantis nustatytos tvarkos, tinkamu būdu</text:p>
          </table:table-cell>
          <table:table-cell table:style-name="TableCell538">
            <text:p text:style-name="P539"><text:span text:style-name="T540">1<text:s/></text:span><text:span text:style-name="T541">☐</text:span><text:span text:style-name="T542"><text:s text:c="4"/>2<text:s/></text:span><text:span text:style-name="T543">☐</text:span><text:span text:style-name="T544"><text:s text:c="4"/>3<text:s/></text:span><text:span text:style-name="T545">☐</text:span><text:span text:style-name="T546"><text:s text:c="3"/></text:span><text:span text:style-name="T547">4<text:s/></text:span><text:span text:style-name="T548">☐</text:span><text:span text:style-name="T549"><text:s/></text:span></text:p>
          </table:table-cell>
        </table:table-row>
        <table:table-row table:style-name="TableRow550">
          <table:table-cell table:style-name="TableCell551">
            <text:p text:style-name="Normal"><text:span text:style-name="T552">5.2. Tinkamas turimų žinių, gebėjimų ir įgūdžių panaudojimas, atliekant funkcijas ir siekiant rezu</text:span><text:span text:style-name="T553">ltatų<text:s/></text:span></text:p>
          </table:table-cell>
          <table:table-cell table:style-name="TableCell554">
            <text:p text:style-name="P555"><text:span text:style-name="T556">1<text:s/></text:span><text:span text:style-name="T557">☐</text:span><text:span text:style-name="T558"><text:s text:c="4"/>2<text:s/></text:span><text:span text:style-name="T559">☐</text:span><text:span text:style-name="T560"><text:s text:c="4"/>3<text:s/></text:span><text:span text:style-name="T561">☐</text:span><text:span text:style-name="T562"><text:s text:c="3"/></text:span><text:span text:style-name="T563">4<text:s/></text:span><text:span text:style-name="T564">☐</text:span></text:p>
          </table:table-cell>
        </table:table-row>
        <table:table-row table:style-name="TableRow565">
          <table:table-cell table:style-name="TableCell566">
            <text:p text:style-name="Normal"><text:span text:style-name="T567">5.3.<text:s/></text:span><text:span text:style-name="T568">Darbo atlikimas laiku (užduočių atlikimo terminų atitiktis nustatytiems terminams)</text:span></text:p>
          </table:table-cell>
          <table:table-cell table:style-name="TableCell569">
            <text:p text:style-name="P570"><text:span text:style-name="T571">1<text:s/></text:span><text:span text:style-name="T572">☐</text:span><text:span text:style-name="T573"><text:s text:c="4"/>2<text:s/></text:span><text:span text:style-name="T574">☐</text:span><text:span text:style-name="T575"><text:s text:c="4"/>3<text:s/></text:span><text:span text:style-name="T576">☐</text:span><text:span text:style-name="T577"><text:s text:c="3"/></text:span><text:span text:style-name="T578">4<text:s/></text:span><text:span text:style-name="T579">☐</text:span></text:p>
          </table:table-cell>
        </table:table-row>
        <table:table-row table:style-name="TableRow580">
          <table:table-cell table:style-name="TableCell581">
            <text:p text:style-name="Normal"><text:span text:style-name="T582">5.4.<text:s/></text:span><text:span text:style-name="T583">Savarankiškumas atliekant darbą (tinkamiausių būdų, kaip atlikti užduotį, pasirinkimas, papildomos<text:s/></text:span><text:span text:style-name="T584">pagalbos, reikalingos užduotims atlikti, sprendimams pagal įgaliojimus priimti, kiekis)</text:span></text:p>
          </table:table-cell>
          <table:table-cell table:style-name="TableCell585">
            <text:p text:style-name="P586"><text:span text:style-name="T587">1<text:s/></text:span><text:span text:style-name="T588">☐</text:span><text:span text:style-name="T589"><text:s text:c="4"/>2<text:s/></text:span><text:span text:style-name="T590">☐</text:span><text:span text:style-name="T591"><text:s text:c="4"/>3<text:s/></text:span><text:span text:style-name="T592">☐</text:span><text:span text:style-name="T593"><text:s text:c="3"/></text:span><text:span text:style-name="T594">4<text:s/></text:span><text:span text:style-name="T595">☐</text:span></text:p>
          </table:table-cell>
        </table:table-row>
        <table:table-row table:style-name="TableRow596">
          <table:table-cell table:style-name="TableCell597">
            <text:p text:style-name="P598">5.5. Kiti vertinimo kriterijai, jeigu įstaigoje taikomos ir kitos personalo valdymo priemonės, susijusios su veiklos vertinimu<text:s/></text:p>
          </table:table-cell>
          <table:table-cell table:style-name="TableCell599">
            <text:p text:style-name="P600"><text:span text:style-name="T601">1<text:s/></text:span><text:span text:style-name="T602">☐</text:span><text:span text:style-name="T603"><text:s text:c="4"/>2<text:s/></text:span><text:span text:style-name="T604">☐</text:span><text:span text:style-name="T605"><text:s text:c="4"/>3<text:s/></text:span><text:span text:style-name="T606">☐</text:span><text:span text:style-name="T607"><text:s text:c="3"/></text:span><text:span text:style-name="T608">4<text:s/></text:span><text:span text:style-name="T609">☐</text:span></text:p>
          </table:table-cell>
        </table:table-row>
        <table:table-row table:style-name="TableRow610">
          <table:table-cell table:style-name="TableCell611">
            <text:p text:style-name="P612">5.6. BENDRAS ĮVERTINIMAS (balų vidurkis)</text:p>
          </table:table-cell>
          <table:table-cell table:style-name="TableCell613">
            <text:p text:style-name="P614"><text:span text:style-name="T615">1<text:s/></text:span><text:span text:style-name="T616">☐</text:span><text:span text:style-name="T617"><text:s text:c="4"/>2<text:s/></text:span><text:span text:style-name="T618">☐</text:span><text:span text:style-name="T619"><text:s text:c="4"/>3<text:s/></text:span><text:span text:style-name="T620">☐</text:span><text:span text:style-name="T621"><text:s text:c="3"/></text:span><text:span text:style-name="T622">4<text:s/></text:span><text:span text:style-name="T623">☐</text:span></text:p>
          </table:table-cell>
        </table:table-row>
      </table:table>
      <text:p text:style-name="Normal"/>
      <text:p text:style-name="Normal"><text:span text:style-name="T624">6</text:span><text:span text:style-name="T625">. Pasiūlymai, kaip darbuotojui tobulinti profesinę kompetenciją</text:span></text:p>
      <text:p text:style-name="P626">(nurodoma, kurių sričių mokymai siūlomi darbuotojui)</text:p>
      <text:p text:style-name="Normal"><text:span text:style-name="T627">6.1</text:span><text:span text:style-name="T628">.</text:span></text:p>
      <text:p text:style-name="Normal"><text:span text:style-name="T629">6.2</text:span><text:span text:style-name="T630">.<text:s/></text:span></text:p>
      <text:p text:style-name="Normal"/>
      <text:p text:style-name="P631"><text:span text:style-name="T632">III</text:span><text:span text:style-name="T633"><text:s/>SKYRIUS</text:span></text:p>
      <text:p text:style-name="P634"><text:span text:style-name="T635">BENDRAS<text:s/></text:span><text:span text:style-name="T636">VEIKLOS LŪKESČIŲ VERTINIMAS, VERTINIMO PAGRINDIMAS IR PASIŪLYMAI</text:span></text:p>
      <text:p text:style-name="P637"/>
      <text:p text:style-name="P638"><text:span text:style-name="T639">7</text:span><text:span text:style-name="T640">.<text:s/></text:span><text:span text:style-name="T641">Bendras veiklos lūkesčių vertinimas</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able:number-columns-spanned="4">
            <text:p text:style-name="P652">Pažymimas langelis, atitinkantis bendrą išpildytų veiklos lūkesčių, vykdant užduotis, ir gebėjimų atlikti pareigybės aprašyme nustatytas funkcijas<text:s/>vertinimų vidurkį</text:p>
          </table:table-cell>
          <table:covered-table-cell/>
          <table:covered-table-cell/>
          <table:covered-table-cell/>
        </table:table-row>
        <table:table-row table:style-name="TableRow653">
          <table:table-cell table:style-name="TableCell654">
            <text:p text:style-name="P655">Vertinimas</text:p>
          </table:table-cell>
          <table:table-cell table:style-name="TableCell656">
            <text:p text:style-name="Normal"><text:span text:style-name="T657">Neatitinka lūkesčių –<text:s/></text:span><text:span text:style-name="T658">☐</text:span></text:p>
          </table:table-cell>
          <table:table-cell table:style-name="TableCell659">
            <text:p text:style-name="Normal"><text:span text:style-name="T660">Iš dalies atitinka lūkesčius –<text:s/></text:span><text:span text:style-name="T661">☐</text:span></text:p>
          </table:table-cell>
          <table:table-cell table:style-name="TableCell662">
            <text:p text:style-name="Normal"><text:span text:style-name="T663">Atitinka lūkesčius –<text:s/></text:span><text:span text:style-name="T664">☐</text:span></text:p>
          </table:table-cell>
          <table:table-cell table:style-name="TableCell665">
            <text:p text:style-name="Normal"><text:span text:style-name="T666">Viršija lūkesčius –<text:s/></text:span><text:span text:style-name="T667">☐</text:span></text:p>
          </table:table-cell>
        </table:table-row>
      </table:table>
      <text:p text:style-name="P668"/>
      <text:p text:style-name="P669"><text:span text:style-name="T670">8</text:span><text:span text:style-name="T671">. Vertinimo pagrindimas ir pasiūlymai (sprendimas, jei veiklos vertinimo formą pildo į pareigas priimantis asmuo):</text:span><text:span text:style-name="T672"><text:s/></text:span><text:span text:style-name="T673"><text:tab/></text:span></text:p>
      <text:p text:style-name="P674"><text:tab/></text:p>
      <text:p text:style-name="P675"><text:tab/></text:p>
      <text:p text:style-name="P676"><text:tab/></text:p>
      <text:p text:style-name="P677"/>
      <table:table table:style-name="Table678">
        <table:table-columns>
          <table:table-column table:style-name="TableColumn679"/>
        </table:table-columns>
        <table:table-row table:style-name="TableRow680">
          <table:table-cell table:style-name="TableCell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vertinančiojo asmens pareigos)</text:p>
                </table:table-cell>
                <table:table-cell table:style-name="TableCell703">
                  <text:p text:style-name="P704"/>
                </table:table-cell>
                <table:table-cell table:style-name="TableCell705">
                  <text:p text:style-name="P706">(vardas ir pavardė)</text:p>
                </table:table-cell>
                <table:table-cell table:style-name="TableCell707">
                  <text:p text:style-name="P708"/>
                </table:table-cell>
                <table:table-cell table:style-name="TableCell709">
                  <text:p text:style-name="P710">(parašas)</text:p>
                </table:table-cell>
              </table:table-row>
            </table:table>
            <text:p text:style-name="P711"/>
          </table:table-cell>
        </table:table-row>
      </table:table>
      <text:p text:style-name="P712"/>
      <table:table table:style-name="Table713">
        <table:table-columns>
          <table:table-column table:style-name="TableColumn714"/>
        </table:table-columns>
        <table:table-row table:style-name="TableRow715">
          <table:table-cell table:style-name="TableCell716">
            <text:p text:style-name="P717"><text:span text:style-name="T718">Su veiklos vertinimo išvada ir pasiūlymais susipažinau ir sutinku / nesutinku:</text:span></text:p>
            <text:p text:style-name="P719"><text:span text:style-name="T720">(kas nereikalinga, išbraukti)</text:span></text:p>
            <text:p text:style-name="P721"/>
            <table:table table:style-name="Table722">
              <table:table-columns>
                <table:table-column table:style-name="TableColumn723"/>
              </table:table-columns>
              <table:table-row table:style-name="TableRow724">
                <table:table-cell table:style-name="TableCell725">
                  <text:p text:style-name="P726"/>
                  <text:p text:style-name="P727"/>
                  <text:p text:style-name="P728"/>
                </table:table-cell>
              </table:table-row>
            </table:table>
            <text:p text:style-name="P729">(nurodyti veiklos vertinimo išvados punktą (punktus), su<text:s/>kuriuo (kuriais) nesutinkama, ir nesutikimo motyvus)</text:p>
            <text:p text:style-name="P730"/>
            <text:p text:style-name="P731"><text:span text:style-name="T732">________________________________________</text:span><text:span text:style-name="T733"><text:tab/>___________</text:span><text:span text:style-name="T734"><text:tab/>______________</text:span></text:p>
            <text:p text:style-name="P735">(darbuotojo / biudžetinės įstaigos vadovo pareigos)<text:tab/>(parašas)<text:tab/>(vardas ir pavardė)</text:p>
            <text:p text:style-name="P736"/>
          </table:table-cell>
        </table:table-row>
        <table:table-row table:style-name="TableRow737">
          <table:table-cell table:style-name="TableCell738">
            <text:p text:style-name="P739"><text:span text:style-name="T740">Su veiklos vertinimo išvada ir pasiūlymais<text:s/></text:span><text:span text:style-name="T741">susipažinau ir sutinku / nesutinku, pokalbyje dalyvavau / nedalyvavau:</text:span></text:p>
            <text:p text:style-name="P742">(kas nereikalinga, išbraukti)</text:p>
            <text:p text:style-name="P743"/>
            <table:table table:style-name="Table744">
              <table:table-columns>
                <table:table-column table:style-name="TableColumn745"/>
              </table:table-columns>
              <table:table-row table:style-name="TableRow746">
                <table:table-cell table:style-name="TableCell747">
                  <text:p text:style-name="P748"/>
                  <text:p text:style-name="P749"/>
                  <text:p text:style-name="P750"/>
                </table:table-cell>
              </table:table-row>
            </table:table>
            <text:p text:style-name="P751">(nurodyti veiklos vertinimo išvados punktą (punktus), su kuriuo (kuriais) nesutinkama, ir nesutikimo motyvus)</text:p>
            <text:p text:style-name="P752"/>
            <text:p text:style-name="P753"/>
            <text:p text:style-name="P754">________________________________________<text:tab/>___________<text:tab/>______________</text:p>
            <text:p text:style-name="P755">(darbuotojų atstovavimą įgyvendinančio asmens pareigos) <text:s text:c="13"/>(parašas)<text:tab/>(vardas ir pavardė)</text:p>
            <text:p text:style-name="P756"/>
          </table:table-cell>
        </table:table-row>
      </table:table>
      <text:p text:style-name="P757"/>
      <table:table table:style-name="Table758">
        <table:table-columns>
          <table:table-column table:style-name="TableColumn759"/>
        </table:table-columns>
        <table:table-row table:style-name="TableRow760">
          <table:table-cell table:style-name="TableCell761">
            <text:p text:style-name="P762"><text:span text:style-name="T763">Sutinku / nesutinku</text:span><text:span text:style-name="T764">, kad vertinimo procedūra būtų vykdoma pakartotinai:</text:span></text:p>
            <text:p text:style-name="P765"><text:span text:style-name="T766">(kas<text:s/></text:span><text:span text:style-name="T767">nereikalinga, išbraukti)</text:span></text:p>
            <text:p text:style-name="P768"/>
            <text:p text:style-name="P769"><text:span text:style-name="T770">________________________________________</text:span><text:span text:style-name="T771"><text:tab/>___________</text:span><text:span text:style-name="T772"><text:tab/>______________</text:span></text:p>
            <text:p text:style-name="P773">(darbuotojo / biudžetinės įstaigos vadovo pareigos) <text:s text:c="25"/>(parašas)<text:tab/>(vardas ir pavardė)</text:p>
            <text:p text:style-name="P774"/>
          </table:table-cell>
        </table:table-row>
      </table:table>
      <text:p text:style-name="P775"/>
      <text:p text:style-name="P776"><text:span text:style-name="T777">__________________________________</text:span></text:p>
      <text:p text:style-name="P778">Priedo pakeitimai:</text:p>
      <text:p text:style-name="P779"><text:span text:style-name="T780">Nr.<text:s/></text:span><text:a xlink:href="https://www.e-tar.lt/portal/legalAct.html?documentId=7f78adb0b9d211eea5a28c81c82193a8" office:target-frame-name="_top" xlink:show="replace"><text:span text:style-name="T781">A1-62</text:span></text:a><text:span text:style-name="T782">, 2024-01-23, paskelbta TAR 2024-01-23, i. k. 2024-01041</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ocialinės apsaugos ir darbo ministerija,<text:s/></text:span><text:span text:style-name="T792">Įsakymas</text:span></text:p>
      <text:p text:style-name="P793"><text:span text:style-name="T794">Nr.<text:s/></text:span><text:a xlink:href="https://www.e-tar.lt/portal/legalAct.html?documentId=18bc3cb0ec0211e99681cd81dcdca52c" office:target-frame-name="_top" xlink:show="replace"><text:span text:style-name="T795">A1-607</text:span></text:a><text:span text:style-name="T796">, 2019-10-11, paskelbta TAR 2019-10-11, i. k. 2019-16227</text:span></text:p>
      <text:p text:style-name="P797"><text:span text:style-name="T798">Dėl Lietuvos Respublikos socialinės apsaugos ir darbo ministro 2017 m. kovo 29 d.<text:s/></text:span><text:span text:style-name="T799">įsakymo Nr. A1-158 „Dėl Socialinių paslaugų srities darbuotojų veiklos vertinimo tvarkos aprašo patvirtinimo“ pakeitimo</text:span></text:p>
      <text:p text:style-name="P800"/>
      <text:p text:style-name="P801"><text:span text:style-name="T802">2.</text:span></text:p>
      <text:p text:style-name="P803"><text:span text:style-name="T804">Lietuvos Respublikos socialinės apsaugos ir darbo ministerija, Įsakymas</text:span></text:p>
      <text:p text:style-name="P805"><text:span text:style-name="T806">Nr.<text:s/></text:span><text:a xlink:href="https://www.e-tar.lt/portal/legalAct.html?documentId=06feb06032b711eabe008ea93139d588" office:target-frame-name="_top" xlink:show="replace"><text:span text:style-name="T807">A1-31</text:span></text:a><text:span text:style-name="T808">, 2020-01-09, paskelbta TAR 2020-01-09, i. k. 2020-00274</text:span></text:p>
      <text:p text:style-name="P809"><text:span text:style-name="T810">Dėl Lietuvos Respublikos socialinės apsaugos ir darbo ministro 2017 m. kovo 29 d. įsakymo Nr. A1-158 „Dėl Socialinių paslaugų srities darbuotojų veiklos</text:span><text:span text:style-name="T811"><text:s/>vertinimo tvarkos aprašo patvirtinimo“ pakeitimo</text:span></text:p>
      <text:p text:style-name="P812"/>
      <text:p text:style-name="P813"><text:span text:style-name="T814">3.</text:span></text:p>
      <text:p text:style-name="P815"><text:span text:style-name="T816">Lietuvos Respublikos socialinės apsaugos ir darbo ministerija, Įsakymas</text:span></text:p>
      <text:p text:style-name="P817"><text:span text:style-name="T818">Nr.<text:s/></text:span><text:a xlink:href="https://www.e-tar.lt/portal/legalAct.html?documentId=128f09e0387311ea829bc2bea81c1194" office:target-frame-name="_top" xlink:show="replace"><text:span text:style-name="T819">A1-41</text:span></text:a><text:span text:style-name="T820">, 2020-01-16, paskelbta</text:span><text:span text:style-name="T821"><text:s/>TAR 2020-01-17, i. k. 2020-00707</text:span></text:p>
      <text:p text:style-name="P822"><text:span text:style-name="T823">Dėl Lietuvos Respublikos socialinės apsaugos ir darbo ministro 2017 m. kovo 29 d. įsakymo Nr. A1-158 „Dėl Socialinių paslaugų srities darbuotojų veiklos vertinimo tvarkos aprašo patvirtinimo“ pakeitimo</text:span></text:p>
      <text:p text:style-name="P824"/>
      <text:p text:style-name="P825"><text:span text:style-name="T826">4.</text:span></text:p>
      <text:p text:style-name="P827"><text:span text:style-name="T828">Lietuvos<text:s/></text:span><text:span text:style-name="T829">Respublikos socialinės apsaugos ir darbo ministerija, Įsakymas</text:span></text:p>
      <text:p text:style-name="P830"><text:span text:style-name="T831">Nr.<text:s/></text:span><text:a xlink:href="https://www.e-tar.lt/portal/legalAct.html?documentId=bc798ef0d73e11ec8d9390588bf2de65" office:target-frame-name="_top" xlink:show="replace"><text:span text:style-name="T832">A1-358</text:span></text:a><text:span text:style-name="T833">, 2022-05-19, paskelbta TAR 2022-05-19, i. k. 2022-10548</text:span></text:p>
      <text:p text:style-name="P834"><text:span text:style-name="T835">Dėl Lietuvos Respublikos soc</text:span><text:span text:style-name="T836">ialinės apsaugos ir darbo ministro 2017 m. kovo 29 d. įsakymo Nr. A1-158 „Dėl Socialinių paslaugų srities darbuotojų veiklos vertinimo tvarkos aprašo patvirtinimo“ pakeitimo</text:span></text:p>
      <text:p text:style-name="P837"/>
      <text:p text:style-name="P838"><text:span text:style-name="T839">5.</text:span></text:p>
      <text:p text:style-name="P840"><text:span text:style-name="T841">Lietuvos Respublikos socialinės apsaugos ir darbo ministerija, Įsakymas</text:span></text:p>
      <text:p text:style-name="P842"><text:span text:style-name="T843">Nr.<text:s/></text:span><text:a xlink:href="https://www.e-tar.lt/portal/legalAct.html?documentId=7f78adb0b9d211eea5a28c81c82193a8" office:target-frame-name="_top" xlink:show="replace"><text:span text:style-name="T844">A1-62</text:span></text:a><text:span text:style-name="T845">, 2024-01-23, paskelbta TAR 2024-01-23, i. k. 2024-01041</text:span></text:p>
      <text:p text:style-name="P846"><text:span text:style-name="T847">Dėl Lietuvos Respublikos socialinės apsaugos ir darbo ministro 2017 m. kovo 29 d. įsakymo Nr. A1-1</text:span><text:span text:style-name="T848">58 „Dėl Socialinių paslaugų srities darbuotojų veiklos vertini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24"><text:page-number text:fixed="false">4</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4T12:22:00Z</meta:creation-date>
    <dc:date>2024-01-24T12:22:00Z</dc:date>
    <meta:print-date>2017-02-28T09:23:00Z</meta:print-date>
    <meta:template xlink:href="Normal.dotm" xlink:type="simple"/>
    <meta:editing-cycles>2</meta:editing-cycles>
    <meta:editing-duration>PT0S</meta:editing-duration>
    <meta:user-defined meta:name="_NewReviewCycle"/>
    <meta:user-defined meta:name="_EmailSubject">Socialinių paslaugų srities darbuotojų vertinimo apraš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1256" meta:word-count="3750" meta:character-count="23869" meta:row-count="1425" meta:non-whitespace-character-count="21375"/>
  </office:meta>
</office:document-meta>
</file>